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5.581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default-cell-style-name="ce6"/>
        <table:table-column table:style-name="co2" table:default-cell-style-name="ce2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1" office:value-type="string">
            <text:p>mes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idpagina</text:p>
          </table:table-cell>
          <table:table-cell table:style-name="ce1" office:value-type="string">
            <text:p>lingua</text:p>
          </table:table-cell>
          <table:table-cell table:style-name="ce1" office:value-type="string">
            <text:p>pagina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browser</text:p>
          </table:table-cell>
          <table:table-cell table:style-name="ce5" office:value-type="string">
            <text:p>nota</text:p>
          </table:table-cell>
          <table:table-cell table:style-name="ce1" office:value-type="string">
            <text:p>stelline</text:p>
          </table:table-cell>
          <table:table-cell table:style-name="ce7"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02">
            <text:p>02/01/24</text:p>
          </table:table-cell>
          <table:table-cell office:value-type="string">
            <text:p>b7c1cfcadb66e5a61db2db7c77611d31</text:p>
          </table:table-cell>
          <table:table-cell office:value-type="string">
            <text:p>it-IT</text:p>
          </table:table-cell>
          <table:table-cell office:value-type="string">
            <text:p>Messi Notificatori / Uffici / Amministrazione / Home - Comune di Vicopisano</text:p>
          </table:table-cell>
          <table:table-cell office:value-type="string">
            <text:p><text:a xlink:href="https://www.comune.vicopisano.pi.it/Amministrazione/Uffici/Messi-Notificatori#page-content">https://www.comune.vicopisano.pi.it/Amministrazione/Uffici/Messi-Notificatori#page-content</text:a></text:p>
          </table:table-cell>
          <table:table-cell office:value-type="string">
            <text:p>Mozilla/5.0 (Windows NT 10.0; Win64; x64) AppleWebKit/537.36 (KHTML, like Gecko) Chrome/109.0.0.0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06">
            <text:p>06/01/24</text:p>
          </table:table-cell>
          <table:table-cell office:value-type="string">
            <text:p>f8524f16aad5ceb999721d5d6ab86c29</text:p>
          </table:table-cell>
          <table:table-cell office:value-type="string">
            <text:p>ru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18.0.0.0 YaBrowser/23.11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18">
            <text:p>18/01/24</text:p>
          </table:table-cell>
          <table:table-cell office:value-type="string">
            <text:p>fa01d5bfbdf4b2a70051886cb72c0b12</text:p>
          </table:table-cell>
          <table:table-cell office:value-type="string">
            <text:p>it-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">https://www.comune.vicopisano.pi.it/Servizi</text:a></text:p>
          </table:table-cell>
          <table:table-cell office:value-type="string">
            <text:p>Mozilla/5.0 (Windows NT 10.0; Win64; x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29">
            <text:p>29/01/24</text:p>
          </table:table-cell>
          <table:table-cell office:value-type="string">
            <text:p>0f3cac5c529353189ec1729f1a675f40</text:p>
          </table:table-cell>
          <table:table-cell office:value-type="string">
            <text:p>it-IT</text:p>
          </table:table-cell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string">
            <text:p>Mozilla/5.0 (X11; Linux x86_64) AppleWebKit/537.36 (KHTML, like Gecko) Chrome/120.0.0.0 Safari/537.36</text:p>
          </table:table-cell>
          <table:table-cell table:style-name="ce2" office:value-type="string">
            <text:p>Non riesco a leggere la locandina e il testo dell'articolo non riporta le date dei singoli eventi :-(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29">
            <text:p>29/01/24</text:p>
          </table:table-cell>
          <table:table-cell office:value-type="string">
            <text:p>0f3cac5c529353189ec1729f1a675f40</text:p>
          </table:table-cell>
          <table:table-cell office:value-type="string">
            <text:p>it-IT</text:p>
          </table:table-cell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string">
            <text:p>Mozilla/5.0 (X11; Linux x86_64) AppleWebKit/537.36 (KHTML, like Gecko) Chrome/120.0.0.0 Safari/537.36</text:p>
          </table:table-cell>
          <table:table-cell table:style-name="ce2" office:value-type="string">
            <text:p>Belle iniziative!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29">
            <text:p>29/01/24</text:p>
          </table:table-cell>
          <table:table-cell office:value-type="string">
            <text:p>0f3cac5c529353189ec1729f1a675f40</text:p>
          </table:table-cell>
          <table:table-cell office:value-type="string">
            <text:p>it-IT</text:p>
          </table:table-cell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string">
            <text:p>Mozilla/5.0 (X11; Linux x86_64) AppleWebKit/537.36 (KHTML, like Gecko) Chrome/120.0.0.0 Safari/537.36</text:p>
          </table:table-cell>
          <table:table-cell table:style-name="ce2" office:value-type="string">
            <text:p>Un programma bello ricco!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29">
            <text:p>29/01/24</text:p>
          </table:table-cell>
          <table:table-cell office:value-type="string">
            <text:p>0f3cac5c529353189ec1729f1a675f40</text:p>
          </table:table-cell>
          <table:table-cell office:value-type="string">
            <text:p>it-IT</text:p>
          </table:table-cell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string">
            <text:p>Mozilla/5.0 (X11; Linux x86_64) AppleWebKit/537.36 (KHTML, like Gecko) Chrome/120.0.0.0 Safari/537.36</text:p>
          </table:table-cell>
          <table:table-cell table:style-name="ce2" office:value-type="string">
            <text:p>Non ho capito se c'e' da pagare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29">
            <text:p>29/01/24</text:p>
          </table:table-cell>
          <table:table-cell office:value-type="string">
            <text:p>0f3cac5c529353189ec1729f1a675f40</text:p>
          </table:table-cell>
          <table:table-cell office:value-type="string">
            <text:p>it-IT</text:p>
          </table:table-cell>
          <table:table-cell office:value-type="string">
            <text:p>Tutti gli eventi e le iniziative del mese di gennaio nel territorio / Notizie / Novità / Home - Comune di Vicopisano</text:p>
          </table:table-cell>
          <table:table-cell office:value-type="string">
            <text:p><text:a xlink:href="https://www.comune.vicopisano.pi.it/Novita/Notizie/Tutti-gli-eventi-e-le-iniziative-del-mese-di-gennaio-nel-territorio">https://www.comune.vicopisano.pi.it/Novita/Notizie/Tutti-gli-eventi-e-le-iniziative-del-mese-di-gennaio-nel-territorio</text:a></text:p>
          </table:table-cell>
          <table:table-cell office:value-type="string">
            <text:p>Mozilla/5.0 (X11; Linux x86_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0">
            <text:p>30/01/24</text:p>
          </table:table-cell>
          <table:table-cell office:value-type="string">
            <text:p>5601ae494b5dc1395c19d0e67136e909</text:p>
          </table:table-cell>
          <table:table-cell office:value-type="string">
            <text:p>it-IT</text:p>
          </table:table-cell>
          <table:table-cell office:value-type="string">
            <text:p>SUAP / Uffici / Amministrazione / Home - Comune di Vicopisano</text:p>
          </table:table-cell>
          <table:table-cell office:value-type="string">
            <text:p><text:a xlink:href="https://www.comune.vicopisano.pi.it/Amministrazione/Uffici/SUAP#responsabile">https://www.comune.vicopisano.pi.it/Amministrazione/Uffici/SUAP#responsabile</text:a></text:p>
          </table:table-cell>
          <table:table-cell office:value-type="string">
            <text:p>Mozilla/5.0 (Linux; Android 10; K) AppleWebKit/537.36 (KHTML, like Gecko) Chrome/120.0.0.0 Mobile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0">
            <text:p>30/01/24</text:p>
          </table:table-cell>
          <table:table-cell office:value-type="string">
            <text:p>8c9c597eef720a35dc8ed34fe5023b81</text:p>
          </table:table-cell>
          <table:table-cell office:value-type="string">
            <text:p>it-IT</text:p>
          </table:table-cell>
          <table:table-cell office:value-type="string">
            <text:p>Segnalazioni degli utenti - Comune di Vicopisano</text:p>
          </table:table-cell>
          <table:table-cell office:value-type="string">
            <text:p><text:a xlink:href="https://www.comune.vicopisano.pi.it/valuation/dashboard">https://www.comune.vicopisano.pi.it/valuation/dashboard</text:a></text:p>
          </table:table-cell>
          <table:table-cell office:value-type="string">
            <text:p>Mozilla/5.0 (Windows NT 10.0; Win64; x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0">
            <text:p>30/01/24</text:p>
          </table:table-cell>
          <table:table-cell office:value-type="string">
            <text:p>f3da35e0e3e8465c09cafe914d1dd36c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0">
            <text:p>30/01/24</text:p>
          </table:table-cell>
          <table:table-cell office:value-type="string">
            <text:p>f9c24271685e395d4fa6c4376c69a043</text:p>
          </table:table-cell>
          <table:table-cell office:value-type="string">
            <text:p>it-IT</text:p>
          </table:table-cell>
          <table:table-cell office:value-type="string">
            <text:p>Vivere il comune / Home - Comune di Vicopisano</text:p>
          </table:table-cell>
          <table:table-cell office:value-type="string">
            <text:p><text:a xlink:href="https://www.comune.vicopisano.pi.it/Vivere-il-comune">https://www.comune.vicopisano.pi.it/Vivere-il-comune</text:a></text:p>
          </table:table-cell>
          <table:table-cell office:value-type="string">
            <text:p>Mozilla/5.0 (Windows NT 10.0; Win64; x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0">
            <text:p>30/01/24</text:p>
          </table:table-cell>
          <table:table-cell office:value-type="string">
            <text:p>da5c541f678c21c90505b1de418a9712</text:p>
          </table:table-cell>
          <table:table-cell office:value-type="string">
            <text:p>it-IT</text:p>
          </table:table-cell>
          <table:table-cell office:value-type="string">
            <text:p>Giunta Comunale / Organi di governo / Amministrazione / Home - Comune di Vicopisano</text:p>
          </table:table-cell>
          <table:table-cell office:value-type="string">
            <text:p><text:a xlink:href="https://www.comune.vicopisano.pi.it/Amministrazione/Organi-di-governo/Giunta-Comunale">https://www.comune.vicopisano.pi.it/Amministrazione/Organi-di-governo/Giunta-Comunale</text:a></text:p>
          </table:table-cell>
          <table:table-cell office:value-type="string">
            <text:p>Mozilla/5.0 (Windows NT 10.0; Win64; x64) AppleWebKit/537.36 (KHTML, like Gecko) Chrome/120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string">
            <text:p>Sito web</text:p>
          </table:table-cell>
          <table:table-cell office:value-type="string">
            <text:p>2024-01</text:p>
          </table:table-cell>
          <table:table-cell office:value-type="date" office:date-value="2024-01-31">
            <text:p>31/01/24</text:p>
          </table:table-cell>
          <table:table-cell office:value-type="string">
            <text:p>d69f8faefc1cc12cc1f799867007372d</text:p>
          </table:table-cell>
          <table:table-cell office:value-type="string">
            <text:p>it-IT</text:p>
          </table:table-cell>
          <table:table-cell office:value-type="string">
            <text:p>Raccolta differenziata, cambia il colore dei sacchi del multimateriale, sono gialli e inseriti già nei kit in distribuzione / Notizie / Novità / Home - Comune di Vicopisano</text:p>
          </table:table-cell>
          <table:table-cell office:value-type="string">
            <text:p><text:a xlink:href="https://www.comune.vicopisano.pi.it/Novita/Notizie/Raccolta-differenziata-cambia-il-colore-dei-sacchi-del-multimateriale-sono-gialli-e-inseriti-gia-nei-kit-in-distribuzione">https://www.comune.vicopisano.pi.it/Novita/Notizie/Raccolta-differenziata-cambia-il-colore-dei-sacchi-del-multimateriale-sono-gialli-e-inseriti-gia-nei-kit-in-distribuzione</text:a></text:p>
          </table:table-cell>
          <table:table-cell office:value-type="string">
            <text:p>Mozilla/5.0 (Linux; Android 12; SAMSUNG SM-A135F) AppleWebKit/537.36 (KHTML, like Gecko) SamsungBrowser/23.0 Chrome/115.0.0.0 Mobile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01">
            <text:p>01/04/24</text:p>
          </table:table-cell>
          <table:table-cell office:value-type="string">
            <text:p>74b77d416e6a958baaab9e59d427c9e4</text:p>
          </table:table-cell>
          <table:table-cell office:value-type="string">
            <text:p>it-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/(view)/Catasto%20e%20urbanistica">https://www.comune.vicopisano.pi.it/Servizi/(view)/Catasto%20e%20urbanistica</text:a></text:p>
          </table:table-cell>
          <table:table-cell office:value-type="string">
            <text:p>Mozilla/5.0 (Windows NT 10.0; Win64; x64) AppleWebKit/537.36 (KHTML, like Gecko) Chrome/123.0.0.0 Safari/537.36 AtContent/94.5.5054.46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02">
            <text:p>02/04/24</text:p>
          </table:table-cell>
          <table:table-cell office:value-type="string">
            <text:p>f3da35e0e3e8465c09cafe914d1dd36c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23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04">
            <text:p>04/04/24</text:p>
          </table:table-cell>
          <table:table-cell office:value-type="string">
            <text:p>708c6b4d9c5f23b83cff7abb62b27d5a</text:p>
          </table:table-cell>
          <table:table-cell office:value-type="string">
            <text:p>it-IT</text:p>
          </table:table-cell>
          <table:table-cell office:value-type="string">
            <text:p>Iniziative varie / Cosa puoi richiedere / Classificazioni / Home - Comune di Vicopisano</text:p>
          </table:table-cell>
          <table:table-cell office:value-type="string">
            <text:p><text:a xlink:href="https://www.comune.vicopisano.pi.it/Classificazioni/Cosa-puoi-richiedere/Iniziative-varie">https://www.comune.vicopisano.pi.it/Classificazioni/Cosa-puoi-richiedere/Iniziative-varie</text:a></text:p>
          </table:table-cell>
          <table:table-cell office:value-type="string">
            <text:p>Mozilla/5.0 (Windows NT 10.0; Win64; x64) AppleWebKit/537.36 (KHTML, like Gecko) Chrome/123.0.0.0 Safari/537.36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11">
            <text:p>11/04/24</text:p>
          </table:table-cell>
          <table:table-cell office:value-type="string">
            <text:p>a6d1245041801d52da70ef37edd1dcfd</text:p>
          </table:table-cell>
          <table:table-cell office:value-type="string">
            <text:p>it-IT</text:p>
          </table:table-cell>
          <table:table-cell office:value-type="string">
            <text:p>Vincini Samanta / Personale amministrativo / Amministrazione / Home - Comune di Vicopisano</text:p>
          </table:table-cell>
          <table:table-cell office:value-type="string">
            <text:p><text:a xlink:href="https://www.comune.vicopisano.pi.it/Amministrazione/Personale-amministrativo/Vincini-Samanta">https://www.comune.vicopisano.pi.it/Amministrazione/Personale-amministrativo/Vincini-Samanta</text:a></text:p>
          </table:table-cell>
          <table:table-cell office:value-type="string">
            <text:p>Mozilla/5.0 (Windows NT 10.0; Win64; x64) AppleWebKit/537.36 (KHTML, like Gecko) Chrome/123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17">
            <text:p>17/04/24</text:p>
          </table:table-cell>
          <table:table-cell office:value-type="string">
            <text:p>2fa24b8df94a11501298492786753d7e</text:p>
          </table:table-cell>
          <table:table-cell office:value-type="string">
            <text:p>it-IT</text:p>
          </table:table-cell>
          <table:table-cell office:value-type="string">
            <text:p>Novità / Home - Comune di Vicopisano</text:p>
          </table:table-cell>
          <table:table-cell office:value-type="string">
            <text:p><text:a xlink:href="https://www.comune.vicopisano.pi.it/Novita">https://www.comune.vicopisano.pi.it/Novita</text:a></text:p>
          </table:table-cell>
          <table:table-cell office:value-type="string">
            <text:p>Mozilla/5.0 (Windows NT 10.0; Win64; x64) AppleWebKit/537.36 (KHTML, like Gecko) Chrome/123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20">
            <text:p>20/04/24</text:p>
          </table:table-cell>
          <table:table-cell office:value-type="string">
            <text:p>50f784b799def2a6965e9d59577e0583</text:p>
          </table:table-cell>
          <table:table-cell office:value-type="string">
            <text:p>it-IT</text:p>
          </table:table-cell>
          <table:table-cell office:value-type="string">
            <text:p>Facdouelle Francesca / Personale amministrativo / Amministrazione / Home - Comune di Vicopisano</text:p>
          </table:table-cell>
          <table:table-cell office:value-type="string">
            <text:p><text:a xlink:href="https://www.comune.vicopisano.pi.it/Amministrazione/Personale-amministrativo/Facdouelle-Francesca">https://www.comune.vicopisano.pi.it/Amministrazione/Personale-amministrativo/Facdouelle-Francesca</text:a></text:p>
          </table:table-cell>
          <table:table-cell office:value-type="string">
            <text:p>Mozilla/5.0 (Linux; Android 10; K) AppleWebKit/537.36 (KHTML, like Gecko) Chrome/123.0.0.0 Mobile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20">
            <text:p>20/04/24</text:p>
          </table:table-cell>
          <table:table-cell office:value-type="string">
            <text:p>2fdf0d410c5b6550c5bde213e2249f6d</text:p>
          </table:table-cell>
          <table:table-cell office:value-type="string">
            <text:p>it-IT</text:p>
          </table:table-cell>
          <table:table-cell office:value-type="string">
            <text:p>SUAP / Uffici / Amministrazione / Home - Comune di Vicopisano</text:p>
          </table:table-cell>
          <table:table-cell office:value-type="string">
            <text:p><text:a xlink:href="https://www.comune.vicopisano.pi.it/Amministrazione/Uffici/SUAP">https://www.comune.vicopisano.pi.it/Amministrazione/Uffici/SUAP</text:a></text:p>
          </table:table-cell>
          <table:table-cell office:value-type="string">
            <text:p>Mozilla/5.0 (Linux; Android 10; K) AppleWebKit/537.36 (KHTML, like Gecko) Chrome/123.0.0.0 Mobile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4</text:p>
          </table:table-cell>
          <table:table-cell office:value-type="date" office:date-value="2024-04-20">
            <text:p>20/04/24</text:p>
          </table:table-cell>
          <table:table-cell office:value-type="string">
            <text:p>7bfd534c4bd0ea79727489e6ce339cbf</text:p>
          </table:table-cell>
          <table:table-cell office:value-type="string">
            <text:p>it-IT</text:p>
          </table:table-cell>
          <table:table-cell office:value-type="string">
            <text:p>Segreteria - Affari Generali / Uffici / Amministrazione / Home - Comune di Vicopisano</text:p>
          </table:table-cell>
          <table:table-cell office:value-type="string">
            <text:p><text:a xlink:href="https://www.comune.vicopisano.pi.it/Amministrazione/Uffici/Segreteria-Affari-Generali">https://www.comune.vicopisano.pi.it/Amministrazione/Uffici/Segreteria-Affari-Generali</text:a></text:p>
          </table:table-cell>
          <table:table-cell office:value-type="string">
            <text:p>Mozilla/5.0 (Linux; Android 10; K) AppleWebKit/537.36 (KHTML, like Gecko) Chrome/123.0.0.0 Mobile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05">
            <text:p>05/05/24</text:p>
          </table:table-cell>
          <table:table-cell office:value-type="string">
            <text:p>9cb04d612a565b966731910658b543aa</text:p>
          </table:table-cell>
          <table:table-cell office:value-type="string">
            <text:p>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/(view)/Catasto%20e%20urbanistica">https://www.comune.vicopisano.pi.it/Servizi/(view)/Catasto%20e%20urbanistica</text:a></text:p>
          </table:table-cell>
          <table:table-cell office:value-type="string">
            <text:p>Mozilla/5.0 (Linux; Android 10; K) AppleWebKit/537.36 (KHTML, like Gecko) Chrome/124.0.0.0 Mobile Safari/537.36</text:p>
          </table:table-cell>
          <table:table-cell table:style-name="ce2" office:value-type="string">
            <text:p>Quando recarmi e quale ufficio in comune per avere visura catastALE AGGIORNATA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6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06">
            <text:p>06/05/24</text:p>
          </table:table-cell>
          <table:table-cell office:value-type="string">
            <text:p>7d689f4511af57c0c135d0862a4bf9e8</text:p>
          </table:table-cell>
          <table:table-cell office:value-type="string">
            <text:p>it</text:p>
          </table:table-cell>
          <table:table-cell office:value-type="string">
            <text:p>Cerca - Comune di Vicopisano</text:p>
          </table:table-cell>
          <table:table-cell office:value-type="string">
            <text:p><text:a xlink:href="https://www.comune.vicopisano.pi.it/content/search?SearchText=contatti&amp;Class%5B%5D=27&amp;Sort=score&amp;Order=desc">https://www.comune.vicopisano.pi.it/content/search?SearchText=contatti&amp;Class%5B%5D=27&amp;Sort=score&amp;Order=desc</text:a></text:p>
          </table:table-cell>
          <table:table-cell office:value-type="string">
            <text:p>Mozilla/5.0 (Windows NT 10.0; Win64; x64) AppleWebKit/537.36 (KHTML, like Gecko) Chrome/124.0.0.0 Safari/537.36 Edg/124.0.0.0</text:p>
          </table:table-cell>
          <table:table-cell table:style-name="ce2" office:value-type="string">
            <text:p>oltre ai nominativi telefono email dovrebbe esserci i loro settori di competenza, es. trasporti economia ecc.ecc s vi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09">
            <text:p>09/05/24</text:p>
          </table:table-cell>
          <table:table-cell office:value-type="string">
            <text:p>e660bfb5cb244edea771cc255ded71cb</text:p>
          </table:table-cell>
          <table:table-cell office:value-type="string">
            <text:p>it-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">https://www.comune.vicopisano.pi.it/Servizi</text:a></text:p>
          </table:table-cell>
          <table:table-cell office:value-type="string">
            <text:p>Mozilla/5.0 (Windows NT 10.0; Win64; x64) AppleWebKit/537.36 (KHTML, like Gecko) Chrome/124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12">
            <text:p>12/05/24</text:p>
          </table:table-cell>
          <table:table-cell office:value-type="string">
            <text:p>9e66c8b98e3c7f73a6cdfd77f1c408a9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24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15">
            <text:p>15/05/24</text:p>
          </table:table-cell>
          <table:table-cell office:value-type="string">
            <text:p>9d519013e50c5ce4e39d763309fb8b80</text:p>
          </table:table-cell>
          <table:table-cell office:value-type="string">
            <text:p>it-IT</text:p>
          </table:table-cell>
          <table:table-cell office:value-type="string">
            <text:p>Batoni Cristina / Personale amministrativo / Amministrazione / Home - Comune di Vicopisano</text:p>
          </table:table-cell>
          <table:table-cell office:value-type="string">
            <text:p><text:a xlink:href="https://www.comune.vicopisano.pi.it/Amministrazione/Personale-amministrativo/Batoni-Cristina">https://www.comune.vicopisano.pi.it/Amministrazione/Personale-amministrativo/Batoni-Cristina</text:a></text:p>
          </table:table-cell>
          <table:table-cell office:value-type="string">
            <text:p>Mozilla/5.0 (Linux; Android 10; K) AppleWebKit/537.36 (KHTML, like Gecko) Chrome/124.0.0.0 Mobile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17">
            <text:p>17/05/24</text:p>
          </table:table-cell>
          <table:table-cell office:value-type="string">
            <text:p>cd85475039aa4c9943e6d0dd58da8b93</text:p>
          </table:table-cell>
          <table:table-cell office:value-type="string">
            <text:p>it-IT</text:p>
          </table:table-cell>
          <table:table-cell office:value-type="string">
            <text:p>Elezioni Europee ed Amministrative 8 - 9 giugno 2024 / Comunicati / Novità / Home - Comune di Vicopisano</text:p>
          </table:table-cell>
          <table:table-cell office:value-type="string">
            <text:p><text:a xlink:href="https://www.comune.vicopisano.pi.it/Novita/Comunicati/Elezioni-Europee-ed-Amministrative-8-9-giugno-2024">https://www.comune.vicopisano.pi.it/Novita/Comunicati/Elezioni-Europee-ed-Amministrative-8-9-giugno-2024</text:a></text:p>
          </table:table-cell>
          <table:table-cell office:value-type="string">
            <text:p>Mozilla/5.0 (Windows NT 10.0; Win64; x64) AppleWebKit/537.36 (KHTML, like Gecko) Chrome/124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21">
            <text:p>21/05/24</text:p>
          </table:table-cell>
          <table:table-cell office:value-type="string">
            <text:p>f3103ce2560af97913a50e0e70675798</text:p>
          </table:table-cell>
          <table:table-cell office:value-type="string">
            <text:p>it-IT</text:p>
          </table:table-cell>
          <table:table-cell office:value-type="string">
            <text:p>Scrutatori di seggio elettorale / Servizi / Home - Comune di Vicopisano</text:p>
          </table:table-cell>
          <table:table-cell office:value-type="string">
            <text:p><text:a xlink:href="https://www.comune.vicopisano.pi.it/Servizi/Scrutatori-di-seggio-elettorale">https://www.comune.vicopisano.pi.it/Servizi/Scrutatori-di-seggio-elettorale</text:a></text:p>
          </table:table-cell>
          <table:table-cell office:value-type="string">
            <text:p>Mozilla/5.0 (X11; Linux x86_64) AppleWebKit/537.36 (KHTML, like Gecko) Chrome/125.0.0.0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23">
            <text:p>23/05/24</text:p>
          </table:table-cell>
          <table:table-cell office:value-type="string">
            <text:p>466f9d49cba613c24671eaa8944489d2</text:p>
          </table:table-cell>
          <table:table-cell office:value-type="string">
            <text:p>it-IT</text:p>
          </table:table-cell>
          <table:table-cell office:value-type="string">
            <text:p>Eventi / Vivere il comune / Home - Comune di Vicopisano</text:p>
          </table:table-cell>
          <table:table-cell office:value-type="string">
            <text:p><text:a xlink:href="https://www.comune.vicopisano.pi.it/Vivere-il-comune/Eventi">https://www.comune.vicopisano.pi.it/Vivere-il-comune/Eventi</text:a></text:p>
          </table:table-cell>
          <table:table-cell office:value-type="string">
            <text:p>Mozilla/5.0 (Windows NT 10.0; Win64; x64) AppleWebKit/537.36 (KHTML, like Gecko) Chrome/125.0.0.0 Safari/537.36</text:p>
          </table:table-cell>
          <table:table-cell table:style-name="ce2" office:value-type="string">
            <text:p>non ci sono eventi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24">
            <text:p>24/05/24</text:p>
          </table:table-cell>
          <table:table-cell office:value-type="string">
            <text:p>dff6f2f95ee2716cb6121f635460276a</text:p>
          </table:table-cell>
          <table:table-cell office:value-type="string">
            <text:p>it-IT</text:p>
          </table:table-cell>
          <table:table-cell office:value-type="string">
            <text:p>Informativa sulla privacy per gli utenti Web / Privacy / Home - Comune di Vicopisano</text:p>
          </table:table-cell>
          <table:table-cell office:value-type="string">
            <text:p><text:a xlink:href="https://www.comune.vicopisano.pi.it/Privacy/Informativa-sulla-privacy-per-gli-utenti-Web">https://www.comune.vicopisano.pi.it/Privacy/Informativa-sulla-privacy-per-gli-utenti-Web</text:a></text:p>
          </table:table-cell>
          <table:table-cell office:value-type="string">
            <text:p>Mozilla/5.0 (iPhone; CPU iPhone OS 17_5 like Mac OS X) AppleWebKit/605.1.15 (KHTML, like Gecko) GSA/316.0.632200771 Mobile/15E148 Safari/604.1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25">
            <text:p>25/05/24</text:p>
          </table:table-cell>
          <table:table-cell office:value-type="string">
            <text:p>8c24c01a7506bb9579cdae09e70b4bdc</text:p>
          </table:table-cell>
          <table:table-cell office:value-type="string">
            <text:p>it-IT</text:p>
          </table:table-cell>
          <table:table-cell office:value-type="string">
            <text:p>Scrutatori di seggio elettorale / Servizi / Home - Comune di Vicopisano</text:p>
          </table:table-cell>
          <table:table-cell office:value-type="string">
            <text:p><text:a xlink:href="https://www.comune.vicopisano.pi.it/Servizi/Scrutatori-di-seggio-elettorale#tempi_e_scadenze">https://www.comune.vicopisano.pi.it/Servizi/Scrutatori-di-seggio-elettorale#tempi_e_scadenze</text:a></text:p>
          </table:table-cell>
          <table:table-cell office:value-type="string">
            <text:p>Mozilla/5.0 (Linux; Android 10; K) AppleWebKit/537.36 (KHTML, like Gecko) Chrome/124.0.0.0 Mobile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5</text:p>
          </table:table-cell>
          <table:table-cell office:value-type="date" office:date-value="2024-05-27">
            <text:p>27/05/24</text:p>
          </table:table-cell>
          <table:table-cell office:value-type="string">
            <text:p>b67473c636dd286e3b46dfa0334e205f</text:p>
          </table:table-cell>
          <table:table-cell office:value-type="string">
            <text:p>it-IT</text:p>
          </table:table-cell>
          <table:table-cell office:value-type="string">
            <text:p>Miscali Ivano / Personale amministrativo / Amministrazione / Home - Comune di Vicopisano</text:p>
          </table:table-cell>
          <table:table-cell office:value-type="string">
            <text:p><text:a xlink:href="https://www.comune.vicopisano.pi.it/Amministrazione/Personale-amministrativo/Miscali-Ivano">https://www.comune.vicopisano.pi.it/Amministrazione/Personale-amministrativo/Miscali-Ivano</text:a></text:p>
          </table:table-cell>
          <table:table-cell office:value-type="string">
            <text:p>Mozilla/5.0 (Windows NT 10.0; Win64; x64) AppleWebKit/537.36 (KHTML, like Gecko) Chrome/109.0.0.0 Safari/537.36</text:p>
          </table:table-cell>
          <table:table-cell table:style-name="ce2" office:value-type="string">
            <text:p>Non è chiaro e il sistema si blocca....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7</text:p>
          </table:table-cell>
          <table:table-cell office:value-type="date" office:date-value="2024-07-05">
            <text:p>05/07/24</text:p>
          </table:table-cell>
          <table:table-cell office:value-type="string">
            <text:p>a3e5ef12e59ff555af9d3b90785c3e61</text:p>
          </table:table-cell>
          <table:table-cell office:value-type="string">
            <text:p>it-IT</text:p>
          </table:table-cell>
          <table:table-cell office:value-type="string">
            <text:p>Apertura della piscina comunale di Uliveto Terme, orari, costi e servizi. Indicazioni importanti sul parcheggio. / Notizie / Novità / Home - Comune di Vicopisano</text:p>
          </table:table-cell>
          <table:table-cell office:value-type="string">
            <text:p><text:a xlink:href="https://www.comune.vicopisano.pi.it/Novita/Notizie/Apertura-della-piscina-comunale-di-Uliveto-Terme-orari-costi-e-servizi.-Indicazioni-importanti-sul-parcheggio">https://www.comune.vicopisano.pi.it/Novita/Notizie/Apertura-della-piscina-comunale-di-Uliveto-Terme-orari-costi-e-servizi.-Indicazioni-importanti-sul-parcheggio</text:a></text:p>
          </table:table-cell>
          <table:table-cell office:value-type="string">
            <text:p>Mozilla/5.0 (Linux; Android 10; K) AppleWebKit/537.36 (KHTML, like Gecko) Chrome/126.0.0.0 Mobile Safari/537.36</text:p>
          </table:table-cell>
          <table:table-cell table:style-name="ce2" office:value-type="string">
            <text:p>Manca un listino prezzi!!! Informazioni più dettagliate sarebbero gradite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7</text:p>
          </table:table-cell>
          <table:table-cell office:value-type="date" office:date-value="2024-07-20">
            <text:p>20/07/24</text:p>
          </table:table-cell>
          <table:table-cell office:value-type="string">
            <text:p>6c928bbe8658f56d9340ad0d681dc3f9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26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7">
          <table:table-cell office:value-type="string">
            <text:p>Sito web</text:p>
          </table:table-cell>
          <table:table-cell office:value-type="string">
            <text:p>2024-07</text:p>
          </table:table-cell>
          <table:table-cell office:value-type="date" office:date-value="2024-07-31">
            <text:p>31/07/24</text:p>
          </table:table-cell>
          <table:table-cell office:value-type="string">
            <text:p>573c59e78cf342edee4214d4fd3d086b</text:p>
          </table:table-cell>
          <table:table-cell office:value-type="string">
            <text:p>it-IT</text:p>
          </table:table-cell>
          <table:table-cell office:value-type="string">
            <text:p>Novità / Home - Comune di Vicopisano</text:p>
          </table:table-cell>
          <table:table-cell office:value-type="string">
            <text:p><text:a xlink:href="https://www.comune.vicopisano.pi.it/Novita">https://www.comune.vicopisano.pi.it/Novita</text:a></text:p>
          </table:table-cell>
          <table:table-cell office:value-type="string">
            <text:p>Mozilla/5.0 (Windows NT 10.0; Win64; x64; rv:128.0) Gecko/20100101 Firefox/128.0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06">
            <text:p>06/08/24</text:p>
          </table:table-cell>
          <table:table-cell office:value-type="string">
            <text:p>8f82bd737694cb1c58c130537f557527</text:p>
          </table:table-cell>
          <table:table-cell office:value-type="string">
            <text:p>it-IT</text:p>
          </table:table-cell>
          <table:table-cell office:value-type="string">
            <text:p>Pubblicato il bando per l'assegnazione dell'incentivo economico individuale Pacchetto Scuola a.s. 2024-2025 / Notizie / Novità / Home - Comune di Vicopisano</text:p>
          </table:table-cell>
          <table:table-cell office:value-type="string">
            <text:p><text:a xlink:href="https://www.comune.vicopisano.pi.it/Novita/Notizie/Pubblicato-il-bando-per-l-assegnazione-dell-incentivo-economico-individuale-Pacchetto-Scuola-a.s.-2024-2025">https://www.comune.vicopisano.pi.it/Novita/Notizie/Pubblicato-il-bando-per-l-assegnazione-dell-incentivo-economico-individuale-Pacchetto-Scuola-a.s.-2024-2025</text:a></text:p>
          </table:table-cell>
          <table:table-cell office:value-type="string">
            <text:p>Mozilla/5.0 (Linux; Android 10; K) AppleWebKit/537.36 (KHTML, like Gecko) Chrome/126.0.0.0 Mobile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19">
            <text:p>19/08/24</text:p>
          </table:table-cell>
          <table:table-cell office:value-type="string">
            <text:p>e8dddf9e8adbc37b4e29702cf6cc18af</text:p>
          </table:table-cell>
          <table:table-cell office:value-type="string">
            <text:p>it-IT</text:p>
          </table:table-cell>
          <table:table-cell office:value-type="string">
            <text:p>Richiesta di accesso agli atti / Servizi / Home - Comune di Vicopisano</text:p>
          </table:table-cell>
          <table:table-cell office:value-type="string">
            <text:p><text:a xlink:href="https://www.comune.vicopisano.pi.it/Servizi/Richiesta-di-accesso-agli-atti">https://www.comune.vicopisano.pi.it/Servizi/Richiesta-di-accesso-agli-atti</text:a></text:p>
          </table:table-cell>
          <table:table-cell office:value-type="string">
            <text:p>Mozilla/5.0 (Macintosh; Intel Mac OS X 10_15_7) AppleWebKit/537.36 (KHTML, like Gecko) Chrome/127.0.0.0 Safari/537.36</text:p>
          </table:table-cell>
          <table:table-cell table:style-name="ce2" office:value-type="string">
            <text:p>test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20">
            <text:p>20/08/24</text:p>
          </table:table-cell>
          <table:table-cell office:value-type="string">
            <text:p>df7d6d743d7931a5ef4682ebfbbc628d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Macintosh; Intel Mac OS X 10_15_7) AppleWebKit/537.36 (KHTML, like Gecko) Chrome/127.0.0.0 Safari/537.36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26">
            <text:p>26/08/24</text:p>
          </table:table-cell>
          <table:table-cell office:value-type="string">
            <text:p>c44ba6c8c95834d624c268239b7d275c</text:p>
          </table:table-cell>
          <table:table-cell office:value-type="string">
            <text:p>it-IT</text:p>
          </table:table-cell>
          <table:table-cell office:value-type="string">
            <text:p>Comune di Vicopisano</text:p>
          </table:table-cell>
          <table:table-cell office:value-type="string">
            <text:p><text:a xlink:href="https://www.comune.vicopisano.pi.it/">https://www.comune.vicopisano.pi.it/</text:a></text:p>
          </table:table-cell>
          <table:table-cell office:value-type="string">
            <text:p>Mozilla/5.0 (Windows NT 10.0; Win64; x64) AppleWebKit/537.36 (KHTML, like Gecko) Chrome/127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6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29">
            <text:p>29/08/24</text:p>
          </table:table-cell>
          <table:table-cell office:value-type="string">
            <text:p>ca60cf796e2dee76cacce0bedab1e6b1</text:p>
          </table:table-cell>
          <table:table-cell office:value-type="string">
            <text:p>it</text:p>
          </table:table-cell>
          <table:table-cell office:value-type="string">
            <text:p>Richiesta occupazione temporanea suolo pubblico / Modulistica / Documenti e dati / Amministrazione / Home - Comune di Vicopisano</text:p>
          </table:table-cell>
          <table:table-cell office:value-type="string">
            <text:p><text:a xlink:href="https://www.comune.vicopisano.pi.it/Amministrazione/Documenti-e-dati/Modulistica/Richiesta-occupazione-temporanea-suolo-pubblico">https://www.comune.vicopisano.pi.it/Amministrazione/Documenti-e-dati/Modulistica/Richiesta-occupazione-temporanea-suolo-pubblico</text:a></text:p>
          </table:table-cell>
          <table:table-cell office:value-type="string">
            <text:p>Mozilla/5.0 (Windows NT 10.0; Win64; x64) AppleWebKit/537.36 (KHTML, like Gecko) Chrome/128.0.0.0 Safari/537.36 Edg/128.0.0.0</text:p>
          </table:table-cell>
          <table:table-cell table:style-name="ce2" office:value-type="string">
            <text:p>non c'e' il regolamento per gli artisti da strada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6">
          <table:table-cell office:value-type="string">
            <text:p>Sito web</text:p>
          </table:table-cell>
          <table:table-cell office:value-type="string">
            <text:p>2024-08</text:p>
          </table:table-cell>
          <table:table-cell office:value-type="date" office:date-value="2024-08-29">
            <text:p>29/08/24</text:p>
          </table:table-cell>
          <table:table-cell office:value-type="string">
            <text:p>8e60b9ee3cfb61bc9cf58601c5a6121e</text:p>
          </table:table-cell>
          <table:table-cell office:value-type="string">
            <text:p>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/(view)/Autorizzazioni">https://www.comune.vicopisano.pi.it/Servizi/(view)/Autorizzazioni</text:a></text:p>
          </table:table-cell>
          <table:table-cell office:value-type="string">
            <text:p>Mozilla/5.0 (Windows NT 10.0; Win64; x64) AppleWebKit/537.36 (KHTML, like Gecko) Chrome/128.0.0.0 Safari/537.36 Edg/128.0.0.0</text:p>
          </table:table-cell>
          <table:table-cell table:style-name="ce2" office:value-type="string">
            <text:p>non c'e' il regolamento per gli artisti da strada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03">
            <text:p>03/09/24</text:p>
          </table:table-cell>
          <table:table-cell office:value-type="string">
            <text:p>8aeb8d9f173b76c7a7ccea6ee227b6cf</text:p>
          </table:table-cell>
          <table:table-cell office:value-type="string">
            <text:p>it-IT</text:p>
          </table:table-cell>
          <table:table-cell office:value-type="string">
            <text:p>Cerca - Comune di Vicopisano</text:p>
          </table:table-cell>
          <table:table-cell office:value-type="string">
            <text:p><text:a xlink:href="https://www.comune.vicopisano.pi.it/content/search?SearchText=carta+dedicata+a+te&amp;Sort=score&amp;Order=desc">https://www.comune.vicopisano.pi.it/content/search?SearchText=carta+dedicata+a+te&amp;Sort=score&amp;Order=desc</text:a></text:p>
          </table:table-cell>
          <table:table-cell office:value-type="string">
            <text:p>Mozilla/5.0 (Windows NT 10.0; Win64; x64) AppleWebKit/537.36 (KHTML, like Gecko) Chrome/128.0.0.0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11">
            <text:p>11/09/24</text:p>
          </table:table-cell>
          <table:table-cell office:value-type="string">
            <text:p>8faee197d8a6b7809604ef20cc204975</text:p>
          </table:table-cell>
          <table:table-cell office:value-type="string">
            <text:p>it-IT</text:p>
          </table:table-cell>
          <table:table-cell office:value-type="string">
            <text:p>Richiesta autorizzazione accensione fuochi / Servizi / Home - Comune di Vicopisano</text:p>
          </table:table-cell>
          <table:table-cell office:value-type="string">
            <text:p><text:a xlink:href="https://www.comune.vicopisano.pi.it/Servizi/Richiesta-autorizzazione-accensione-fuochi#accedere_al_servizio">https://www.comune.vicopisano.pi.it/Servizi/Richiesta-autorizzazione-accensione-fuochi#accedere_al_servizio</text:a></text:p>
          </table:table-cell>
          <table:table-cell office:value-type="string">
            <text:p>Mozilla/5.0 (Windows NT 10.0; Win64; x64) AppleWebKit/537.36 (KHTML, like Gecko) Chrome/128.0.0.0 Safari/537.36</text:p>
          </table:table-cell>
          <table:table-cell table:style-name="ce2" office:value-type="string">
            <text:p>per la richiesta del permesso di abbruciamenti non si capisce dove dobbiamo digitare per inserirla (il bottone in basso....)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19">
            <text:p>19/09/24</text:p>
          </table:table-cell>
          <table:table-cell office:value-type="string">
            <text:p>d234768bf60c693a46ad65ab28014231</text:p>
          </table:table-cell>
          <table:table-cell office:value-type="string">
            <text:p>it-IT</text:p>
          </table:table-cell>
          <table:table-cell office:value-type="string">
            <text:p>Richiesta autorizzazione accensione fuochi / Servizi / Home - Comune di Vicopisano</text:p>
          </table:table-cell>
          <table:table-cell office:value-type="string">
            <text:p><text:a xlink:href="https://www.comune.vicopisano.pi.it/Servizi/Richiesta-autorizzazione-accensione-fuochi">https://www.comune.vicopisano.pi.it/Servizi/Richiesta-autorizzazione-accensione-fuochi</text:a></text:p>
          </table:table-cell>
          <table:table-cell office:value-type="string">
            <text:p>Mozilla/5.0 (Windows NT 10.0; Win64; x64) AppleWebKit/537.36 (KHTML, like Gecko) Chrome/109.0.0.0 Safari/537.36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21">
            <text:p>21/09/24</text:p>
          </table:table-cell>
          <table:table-cell office:value-type="string">
            <text:p>59145d793ac23499419b205203ce73a4</text:p>
          </table:table-cell>
          <table:table-cell office:value-type="string">
            <text:p>it-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/(view)/Tributi,%20finanze%20e%20contravvenzioni">https://www.comune.vicopisano.pi.it/Servizi/(view)/Tributi,%20finanze%20e%20contravvenzioni</text:a></text:p>
          </table:table-cell>
          <table:table-cell office:value-type="string">
            <text:p>Mozilla/5.0 (Linux; Android 10; K) AppleWebKit/537.36 (KHTML, like Gecko) Chrome/128.0.0.0 Mobile Safari/537.36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3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25">
            <text:p>25/09/24</text:p>
          </table:table-cell>
          <table:table-cell office:value-type="string">
            <text:p>a4199b29ac05fda8e78e669a0261e064</text:p>
          </table:table-cell>
          <table:table-cell office:value-type="string">
            <text:p>it-IT</text:p>
          </table:table-cell>
          <table:table-cell office:value-type="string">
            <text:p>Servizio WhatsApp di messaggistica comunale / Servizi / Home - Comune di Vicopisano</text:p>
          </table:table-cell>
          <table:table-cell office:value-type="string">
            <text:p><text:a xlink:href="https://www.comune.vicopisano.pi.it/Servizi/Servizio-WhatsApp-di-messaggistica-comunale#a_chi_si_rivolge">https://www.comune.vicopisano.pi.it/Servizi/Servizio-WhatsApp-di-messaggistica-comunale#a_chi_si_rivolge</text:a></text:p>
          </table:table-cell>
          <table:table-cell office:value-type="string">
            <text:p>Mozilla/5.0 (Linux; Android 10; K) AppleWebKit/537.36 (KHTML, like Gecko) SamsungBrowser/26.0 Chrome/122.0.0.0 Mobile Safari/537.36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6">
          <table:table-cell office:value-type="string">
            <text:p>Sito web</text:p>
          </table:table-cell>
          <table:table-cell office:value-type="string">
            <text:p>2024-09</text:p>
          </table:table-cell>
          <table:table-cell office:value-type="date" office:date-value="2024-09-26">
            <text:p>26/09/24</text:p>
          </table:table-cell>
          <table:table-cell office:value-type="string">
            <text:p>b0bbf5e733d397ee3119f9e2eddefb4c</text:p>
          </table:table-cell>
          <table:table-cell office:value-type="string">
            <text:p>it-IT</text:p>
          </table:table-cell>
          <table:table-cell office:value-type="string">
            <text:p>prospetto dei rientri, mensa e piano dei trasporti pomeridiani validi dal 30 settembre 2024 / Notizie / Novità / Home - Comune di Vicopisano</text:p>
          </table:table-cell>
          <table:table-cell office:value-type="string">
            <text:p><text:a xlink:href="https://www.comune.vicopisano.pi.it/Novita/Notizie/Prospetto-dei-rientri-mensa-e-piano-dei-trasporti-pomeridiani-validi-dal-30-settembre-2024">https://www.comune.vicopisano.pi.it/Novita/Notizie/Prospetto-dei-rientri-mensa-e-piano-dei-trasporti-pomeridiani-validi-dal-30-settembre-2024</text:a></text:p>
          </table:table-cell>
          <table:table-cell office:value-type="string">
            <text:p>Mozilla/5.0 (Linux; Android 10; K) AppleWebKit/537.36 (KHTML, like Gecko) Chrome/129.0.0.0 Mobile Safari/537.36</text:p>
          </table:table-cell>
          <table:table-cell table:style-name="ce2" office:value-type="string">
            <text:p>Manca il prospetto dei rientri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11</text:p>
          </table:table-cell>
          <table:table-cell office:value-type="date" office:date-value="2024-11-05">
            <text:p>05/11/24</text:p>
          </table:table-cell>
          <table:table-cell office:value-type="string">
            <text:p>2bff306bb7e1402e5544df4f2d92c356</text:p>
          </table:table-cell>
          <table:table-cell office:value-type="string">
            <text:p>it-IT</text:p>
          </table:table-cell>
          <table:table-cell office:value-type="string">
            <text:p>Modulistica / Documenti e dati / Amministrazione / Home - Comune di Vicopisano</text:p>
          </table:table-cell>
          <table:table-cell office:value-type="string">
            <text:p><text:a xlink:href="https://www.comune.vicopisano.pi.it/Amministrazione/Documenti-e-dati/Modulistica">https://www.comune.vicopisano.pi.it/Amministrazione/Documenti-e-dati/Modulistica</text:a></text:p>
          </table:table-cell>
          <table:table-cell office:value-type="string">
            <text:p>Mozilla/5.0 (Windows NT 10.0; Win64; x64) AppleWebKit/537.36 (KHTML, like Gecko) Chrome/130.0.0.0 Safari/537.36</text:p>
          </table:table-cell>
          <table:table-cell table:style-name="ce2" office:value-type="string">
            <text:p>i moduli devono essere elencati in una sola pagina: non è possibile doverne scorrere 24 per trovare un modulo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2">
          <table:table-cell office:value-type="string">
            <text:p>Sito web</text:p>
          </table:table-cell>
          <table:table-cell office:value-type="string">
            <text:p>2024-11</text:p>
          </table:table-cell>
          <table:table-cell office:value-type="date" office:date-value="2024-11-05">
            <text:p>05/11/24</text:p>
          </table:table-cell>
          <table:table-cell office:value-type="string">
            <text:p>2bff306bb7e1402e5544df4f2d92c356</text:p>
          </table:table-cell>
          <table:table-cell office:value-type="string">
            <text:p>it-IT</text:p>
          </table:table-cell>
          <table:table-cell office:value-type="string">
            <text:p>Modulistica / Documenti e dati / Amministrazione / Home - Comune di Vicopisano</text:p>
          </table:table-cell>
          <table:table-cell office:value-type="string">
            <text:p><text:a xlink:href="https://www.comune.vicopisano.pi.it/Amministrazione/Documenti-e-dati/Modulistica">https://www.comune.vicopisano.pi.it/Amministrazione/Documenti-e-dati/Modulistica</text:a></text:p>
          </table:table-cell>
          <table:table-cell office:value-type="string">
            <text:p>Mozilla/5.0 (Windows NT 10.0; Win64; x64) AppleWebKit/537.36 (KHTML, like Gecko) Chrome/130.0.0.0 Safari/537.36</text:p>
          </table:table-cell>
          <table:table-cell table:style-name="ce2" office:value-type="string">
            <text:p>i moduli devono essere elencati in una sola pagina: non è possibile doverne scorrere 24 per trovare un modulo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6">
          <table:table-cell office:value-type="string">
            <text:p>Sito web</text:p>
          </table:table-cell>
          <table:table-cell office:value-type="string">
            <text:p>2024-11</text:p>
          </table:table-cell>
          <table:table-cell office:value-type="date" office:date-value="2024-11-19">
            <text:p>19/11/24</text:p>
          </table:table-cell>
          <table:table-cell office:value-type="string">
            <text:p>3ec95a1e4edaccdbc90d058befabedab</text:p>
          </table:table-cell>
          <table:table-cell office:value-type="string">
            <text:p>it</text:p>
          </table:table-cell>
          <table:table-cell office:value-type="string">
            <text:p>Servizi / Home - Comune di Vicopisano</text:p>
          </table:table-cell>
          <table:table-cell office:value-type="string">
            <text:p><text:a xlink:href="https://www.comune.vicopisano.pi.it/Servizi/(view)/Ambiente">https://www.comune.vicopisano.pi.it/Servizi/(view)/Ambiente</text:a></text:p>
          </table:table-cell>
          <table:table-cell office:value-type="string">
            <text:p>Mozilla/5.0 (Windows NT 10.0; Win64; x64) AppleWebKit/537.36 (KHTML, like Gecko) Chrome/131.0.0.0 Safari/537.36 Edg/131.0.0.0</text:p>
          </table:table-cell>
          <table:table-cell table:style-name="ce2" office:value-type="string">
            <text:p>dove si ritirani i sacchetti per l'indifferenziata ecc?</text:p>
          </table:table-cell>
          <table:table-cell office:value-type="float" office:value="1">
            <text:p>1</text:p>
          </table:table-cell>
          <table:table-cell table:number-columns-repeated="101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/01/2026</text:date>, <text:time>17.2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o Miscali</meta:initial-creator>
    <meta:creation-date>2026-01-27T17:27:26.10</meta:creation-date>
    <dc:date>2026-01-27T17:29:37.95</dc:date>
    <dc:creator>Ivano Miscali</dc:creator>
    <meta:editing-duration>PT2M13S</meta:editing-duration>
    <meta:editing-cycles>1</meta:editing-cycles>
    <meta:document-statistic meta:table-count="3" meta:cell-count="485" meta:object-count="0"/>
    <meta:generator>OpenOffice/4.1.5$Win32 OpenOffice.org_project/415m1$Build-9789</meta:generator>
  </office:meta>
</office:document-meta>
</file>