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002cm" fo:margin-left="0.501cm" table:align="left" style:writing-mode="lr-tb"/>
    </style:style>
    <style:style style:name="Tabella2.A" style:family="table-column">
      <style:table-column-properties style:column-width="17.0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958cm" fo:margin-left="0.501cm" table:align="left" style:writing-mode="lr-tb"/>
    </style:style>
    <style:style style:name="Tabella3.A" style:family="table-column">
      <style:table-column-properties style:column-width="16.95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" style:family="table">
      <style:table-properties style:width="17.002cm" fo:margin-left="0.501cm" table:align="left" style:writing-mode="lr-tb"/>
    </style:style>
    <style:style style:name="Tabella4.A" style:family="table-column">
      <style:table-column-properties style:column-width="17.00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" style:family="table">
      <style:table-properties style:width="17.002cm" fo:margin-left="0.501cm" table:align="left" style:writing-mode="lr-tb"/>
    </style:style>
    <style:style style:name="Tabella5.A" style:family="table-column">
      <style:table-column-properties style:column-width="17.00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fo:language="de" fo:country="D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1pt" fo:language="de" fo:country="DE" style:font-size-asian="11pt"/>
    </style:style>
    <style:style style:name="P3" style:family="paragraph" style:parent-style-name="Standard">
      <style:paragraph-properties fo:line-height="0.423cm" fo:text-align="justify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P11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12" style:family="paragraph" style:parent-style-name="Standard">
      <style:paragraph-properties fo:line-height="0.423cm" fo:text-align="justify" style:justify-single-word="false"/>
      <style:text-properties fo:font-size="10pt" fo:language="de" fo:country="DE" style:font-size-asian="10pt" style:font-size-complex="10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Footnote">
      <style:text-properties fo:font-size="9.5pt" style:font-size-asian="9.5pt"/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fo:font-weight="bold" style:font-size-asian="9.5pt" style:font-weight-asian="bold"/>
    </style:style>
    <style:style style:name="T3" style:family="text">
      <style:text-properties fo:font-size="17.5pt" fo:font-weight="bold" style:font-size-asian="17.5pt" style:font-weight-asian="bold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iarazione sostitutiva di certificazioni di stato civile</text:p>
      <text:p text:style-name="P7"><text:span text:style-name="T1">sottoscritta da </text:span><text:span text:style-name="T2">maggiorenne con capacità di agire</text:span><text:span text:style-name="T1"> </text:span></text:p>
      <text:p text:style-name="P2">(art. 46 D.P.R. 28.12.2000, n. 445)</text:p>
      <text:p text:style-name="P1">Io sottoscritt _ <text:s text:c="2"/>___________________________________________________________________</text:p>
      <text:p text:style-name="P1">nat _ a ______________________ il _______________residente a <text:s/>_________________________ in via/Piazza _______________________________ n. ______</text:p>
      <text:p text:style-name="P3">Consapevole delle responsabilità penali in caso di false dichiarazioni, così come espressamente stabilito dall’art. 76 del D.P.R. 445/2000,</text:p>
      <text:p text:style-name="P9"><text:span text:style-name="T3">dichiaro:</text:span><text:span text:style-name="Footnote_20_Symbol"><text:span text:style-name="T3"><text:note text:id="ftn1" text:note-class="footnote"><text:note-citation>1</text:note-citation><text:note-body><text:p text:style-name="Footnote"><text:s/>Barrare solo le caselle relative alle voci che debbono essere autocertificate</text:p></text:note-body></text:note></text:span></text:span></text:p>
      <text:list xml:id="list32684679" text:style-name="WW8Num1">
        <text:list-item>
          <text:p text:style-name="P16">di essere nat__ il ___ / ___ / _________ a ___________________________ ( ___ ) alle ore __________<text:line-break/>con atto inserito nei Registri di Nascita del Comune di ___________________________________ Anno ________ <text:s/>N. ______ Parte ____ Serie ____ e nel quale sono state riportate le seguenti annotazioni: <text:s/>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/>
          </table:table-cell>
        </table:table-row>
      </table:table>
      <text:p text:style-name="P13"/>
      <text:list xml:id="list32683885" text:continue-list="list32684679" text:style-name="WW8Num1">
        <text:list-item text:start-value="1">
          <text:p text:style-name="P16">di aver contratto matrimonio con _______________________________________________________ nat __ a __________________ il ___ / ___ / __________ 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>con atto inserito nei Registri di Matrimonio del Comune di ____________________________________</text:p>
            <text:p text:style-name="P4">Anno ________ N. ______ Parte ____ Serie ____ nel quale sono state riportate le seguenti annotazioni:</text:p>
            <text:p text:style-name="P4"/>
          </table:table-cell>
        </table:table-row>
      </table:table>
      <text:list xml:id="list32685604" text:continue-list="list32683885" text:style-name="WW8Num1">
        <text:list-item text:start-value="1">
          <text:p text:style-name="P17"><text:span text:style-name="T4">che </text:span><text:span text:style-name="Footnote_20_Symbol"><text:span text:style-name="T4"><text:note text:id="ftn2" text:note-class="footnote"><text:note-citation>2</text:note-citation><text:note-body><text:p text:style-name="P15"><text:s/>indicare cognome e nome e rapporto di parentela con il dichiarante</text:p></text:note-body></text:note></text:span></text:span><text:span text:style-name="T4"> ______________________________________________ è decedut __ in data ___________ a _____________________________________________________________ con atto inserito nei Registri di Morte del Comune di ______________________ Anno _____ N.____ Parte __ Serie __ nel quale sono state riportate le seguenti annotazioni: </text:span></text:p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/>
          </table:table-cell>
        </table:table-row>
      </table:table>
      <text:list xml:id="list32675054" text:continue-list="list32685604" text:style-name="WW8Num1">
        <text:list-item text:start-value="1">
          <text:p text:style-name="P16">di essere Cittadin __ Italian __ </text:p>
        </text:list-item>
        <text:list-item>
          <text:p text:style-name="P16">che mio figli__ di nome ______________________________ è nat __ in data _____________ a ________________________ (_____) con atto inserito nei Registri di Nascita del Comune di __________________________ Anno _____ N.____ Parte __ Serie __ e nel quale sono state riportate le seguenti annotazioni: 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/>
          </table:table-cell>
        </table:table-row>
      </table:table>
      <text:p text:style-name="P8"/>
      <text:p text:style-name="P8">Dichiaro di essere informato, ai sensi e per gli effetti di cui all’art. 13 del <text:s/>D.lg.s 196/2003, che i dati personali raccolti saranno trattati esclusivamente nell’ambito del procedimento per il quale la presente dichiarazione viene resa.</text:p>
      <text:p text:style-name="P10"/>
      <text:p text:style-name="P10">Data, _________</text:p>
      <text:p text:style-name="P10"/>
      <text:p text:style-name="P11">IL DICHIARANTE</text:p>
      <text:p text:style-name="P11">________________________</text:p>
      <text:p text:style-name="P10"/>
      <text:p text:style-name="P14">La dichiarazione può essere sottoscritta in presenza del dipendente addetto a riceverla ovvero sottoscritta e trasmessa, unitamente a copia fotostatica non autenticata di un documento d’identità del sottoscrittore, all’ufficio competente tramite fax, altra persona incaricata oppure a mezzo posta così come espressamente previsto dall’art. 38 del D.P.R. 445/2000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WW8Num1z0" style:family="text">
      <style:text-properties style:font-name="Wingdings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1-05-26T16:24:36</meta:creation-date>
    <dc:date>2011-05-26T16:29:19</dc:date>
    <meta:editing-cycles>3</meta:editing-cycles>
    <meta:editing-duration>PT1M35S</meta:editing-duration>
    <meta:document-statistic meta:character-count="2608" meta:image-count="0" meta:object-count="0" meta:page-count="1" meta:paragraph-count="21" meta:table-count="4" meta:word-count="287"/>
    <meta:user-defined meta:name="Info 1"/>
    <meta:user-defined meta:name="Info 2"/>
    <meta:user-defined meta:name="Info 3"/>
    <meta:user-defined meta:name="Info 4"/>
  </office:meta>
</office:document-meta>
</file>