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13.369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2.64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MCMASCA_20__28_17_29_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MCMASCA (17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Default"/>
        <table:table-column table:style-name="co1" table:number-columns-repeated="7" table:default-cell-style-name="Default"/>
        <table:table-column table:style-name="co6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office:value-type="string" office:string-value="Importo">
            <text:p><text:s/>Importo 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Descrizione 3</text:p>
          </table:table-cell>
          <table:table-cell office:value-type="string">
            <text:p>Descrizione 4</text:p>
          </table:table-cell>
          <table:table-cell office:value-type="string">
            <text:p>Codice 5</text:p>
          </table:table-cell>
          <table:table-cell office:value-type="string">
            <text:p>Descrizione 5</text:p>
          </table:table-cell>
          <table:table-cell office:value-type="string">
            <text:p>Codice 6</text:p>
          </table:table-cell>
          <table:table-cell office:value-type="string">
            <text:p>Descrizione 6</text:p>
          </table:table-cell>
          <table:table-cell table:style-name="ce1" office:value-type="string">
            <text:p>PDCF</text:p>
          </table:table-cell>
          <table:table-cell table:number-columns-repeated="1011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280.6">
            <text:p><text:s/>280,6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380.64">
            <text:p><text:s/>380,6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4.2">
            <text:p><text:s/>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20">
            <text:p><text:s/>2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3635.07">
            <text:p><text:s/>3.635,0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98.8">
            <text:p><text:s/>98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9</text:p>
          </table:table-cell>
          <table:table-cell table:number-columns-repeated="1011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683">
            <text:p><text:s/>683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9</text:p>
          </table:table-cell>
          <table:table-cell table:number-columns-repeated="1011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139.9">
            <text:p><text:s/>139,9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2</text:p>
          </table:table-cell>
          <table:table-cell table:number-columns-repeated="1011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462.38">
            <text:p><text:s/>462,3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600">
            <text:p><text:s/>6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999</text:p>
          </table:table-cell>
          <table:table-cell table:number-columns-repeated="1011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411.7">
            <text:p><text:s/>411,7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92.71">
            <text:p><text:s/>92,71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25">
            <text:p><text:s/>25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150">
            <text:p><text:s/>150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106.14">
            <text:p><text:s/>106,14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4</text:p>
          </table:table-cell>
          <table:table-cell table:number-columns-repeated="1011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dato non pubblicabile</text:p>
          </table:table-cell>
          <table:table-cell office:value-type="float" office:value="240">
            <text:p><text:s/>240,00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8">
            <text:p>18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POSTE ITALIANE SPA</text:p>
          </table:table-cell>
          <table:table-cell office:value-type="float" office:value="331.14">
            <text:p><text:s/>331,1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PUBLIKA S.R.L.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20">
            <text:p>20</text:p>
          </table:table-cell>
          <table:table-cell table:style-name="ce2" office:value-type="date" office:date-value="2021-01-11">
            <text:p>11-gen-21</text:p>
          </table:table-cell>
          <table:table-cell office:value-type="string">
            <text:p>COMUNE DI SAN STINO DI LIVENZA</text:p>
          </table:table-cell>
          <table:table-cell office:value-type="float" office:value="5.88">
            <text:p><text:s/>5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ASSOCIAZIONE PROMOZ. SOC. DEI CAMMINANTI</text:p>
          </table:table-cell>
          <table:table-cell office:value-type="float" office:value="1500">
            <text:p><text:s/>1.500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dato non pubblicabile</text:p>
          </table:table-cell>
          <table:table-cell office:value-type="float" office:value="100">
            <text:p><text:s/>1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dato non pubblicabile</text:p>
          </table:table-cell>
          <table:table-cell office:value-type="float" office:value="12000">
            <text:p><text:s/>12.00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99.03.001</text:p>
          </table:table-cell>
          <table:table-cell table:number-columns-repeated="1011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ERARIO C/IVA</text:p>
          </table:table-cell>
          <table:table-cell office:value-type="float" office:value="62402.17">
            <text:p><text:s/>62.402,1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ERARIO C/IVA</text:p>
          </table:table-cell>
          <table:table-cell office:value-type="float" office:value="140.8">
            <text:p><text:s/>140,8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ERARIO C/IVA</text:p>
          </table:table-cell>
          <table:table-cell office:value-type="float" office:value="197.81">
            <text:p><text:s/>197,8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ERARIO C/IVA</text:p>
          </table:table-cell>
          <table:table-cell office:value-type="float" office:value="620.56">
            <text:p><text:s/>620,5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3.01.001</text:p>
          </table:table-cell>
          <table:table-cell table:number-columns-repeated="1011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COMUNE DI MONTECATINI TERME</text:p>
          </table:table-cell>
          <table:table-cell office:value-type="float" office:value="39.52">
            <text:p><text:s/>39,5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COMUNE DI OLBIA</text:p>
          </table:table-cell>
          <table:table-cell office:value-type="float" office:value="30.54">
            <text:p><text:s/>30,5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COMUNE DI PISTOIA</text:p>
          </table:table-cell>
          <table:table-cell office:value-type="float" office:value="9.88">
            <text:p><text:s/>9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ASSOCIAZIONE ORTO DEI SOGNI</text:p>
          </table:table-cell>
          <table:table-cell office:value-type="float" office:value="950">
            <text:p><text:s/>95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FARMACIA FONTANA DR.SSA VERSILIA</text:p>
          </table:table-cell>
          <table:table-cell office:value-type="float" office:value="92.27">
            <text:p><text:s/>92,2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FARMACIA FONTANA DR.SSA VERSILIA</text:p>
          </table:table-cell>
          <table:table-cell office:value-type="float" office:value="867.1">
            <text:p><text:s/>86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FARMACIA ULIVETO DEI DOTT. SESTINI GRAZIA &amp; MORETTI GIOVANNI SNC</text:p>
          </table:table-cell>
          <table:table-cell office:value-type="float" office:value="91.61">
            <text:p><text:s/>91,6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FARMACIA ULIVETO DEI DOTT. SESTINI GRAZIA &amp; MORETTI GIOVANNI SNC</text:p>
          </table:table-cell>
          <table:table-cell office:value-type="float" office:value="108.39">
            <text:p><text:s/>108,3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6">
            <text:p>36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TELECOM ITALIA SPA</text:p>
          </table:table-cell>
          <table:table-cell office:value-type="float" office:value="174.77">
            <text:p><text:s/>174,7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2</text:p>
          </table:table-cell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TELECOM ITALIA SPA</text:p>
          </table:table-cell>
          <table:table-cell office:value-type="float" office:value="68.32">
            <text:p><text:s/>68,3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ACTIVE NETWORK SPA</text:p>
          </table:table-cell>
          <table:table-cell office:value-type="float" office:value="20.94">
            <text:p><text:s/>20,9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COMUNE DI CALCINAIA</text:p>
          </table:table-cell>
          <table:table-cell office:value-type="float" office:value="5.88">
            <text:p><text:s/>5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ACTIVE NETWORK SPA</text:p>
          </table:table-cell>
          <table:table-cell office:value-type="float" office:value="139.08">
            <text:p><text:s/>139,0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ACTIVE NETWORK SPA</text:p>
          </table:table-cell>
          <table:table-cell office:value-type="float" office:value="139.08">
            <text:p><text:s/>139,0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ACTIVE NETWORK SPA</text:p>
          </table:table-cell>
          <table:table-cell office:value-type="float" office:value="139.08">
            <text:p><text:s/>139,0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OLIVETTI SPA</text:p>
          </table:table-cell>
          <table:table-cell office:value-type="float" office:value="438.5">
            <text:p><text:s/>438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FASTWEB SPA</text:p>
          </table:table-cell>
          <table:table-cell office:value-type="float" office:value="147.57">
            <text:p><text:s/>147,5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45">
            <text:p>45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FASTWEB SPA</text:p>
          </table:table-cell>
          <table:table-cell office:value-type="float" office:value="100">
            <text:p><text:s/>1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FASTWEB SPA</text:p>
          </table:table-cell>
          <table:table-cell office:value-type="float" office:value="93">
            <text:p><text:s/>93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FASTWEB SPA</text:p>
          </table:table-cell>
          <table:table-cell office:value-type="float" office:value="222.07">
            <text:p><text:s/>222,0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TOTALERG S.P.A. / ITALIANA PETROLI SPA</text:p>
          </table:table-cell>
          <table:table-cell office:value-type="float" office:value="660.82">
            <text:p><text:s/>660,8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TOTALERG S.P.A. / ITALIANA PETROLI SPA</text:p>
          </table:table-cell>
          <table:table-cell office:value-type="float" office:value="43.18">
            <text:p><text:s/>43,1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TOTALERG S.P.A. / ITALIANA PETROLI SPA</text:p>
          </table:table-cell>
          <table:table-cell office:value-type="float" office:value="123.12">
            <text:p><text:s/>123,1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TOTALERG S.P.A. / ITALIANA PETROLI SPA</text:p>
          </table:table-cell>
          <table:table-cell office:value-type="float" office:value="541.6">
            <text:p><text:s/>541,6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GLOBAL SECURITY DI LATTANZI MASSIMILIANO &amp; C. SAS</text:p>
          </table:table-cell>
          <table:table-cell office:value-type="float" office:value="488">
            <text:p><text:s/>488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GLOBAL SECURITY DI LATTANZI MASSIMILIANO &amp; C. SAS</text:p>
          </table:table-cell>
          <table:table-cell office:value-type="float" office:value="122">
            <text:p><text:s/>12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GLOBAL SECURITY DI LATTANZI MASSIMILIANO &amp; C. SAS</text:p>
          </table:table-cell>
          <table:table-cell office:value-type="float" office:value="122">
            <text:p><text:s/>12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date" office:date-value="2021-01-12">
            <text:p>12-gen-21</text:p>
          </table:table-cell>
          <table:table-cell office:value-type="string">
            <text:p>GLOBAL SECURITY DI LATTANZI MASSIMILIANO &amp; C. SAS</text:p>
          </table:table-cell>
          <table:table-cell office:value-type="float" office:value="122">
            <text:p><text:s/>12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ASSOCIAZIONE NAZIONALE CITTA' DELL'OLIO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GLOBAL POWER SPA</text:p>
          </table:table-cell>
          <table:table-cell office:value-type="float" office:value="48.45">
            <text:p><text:s/>48,4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GLOBAL POWER SPA</text:p>
          </table:table-cell>
          <table:table-cell office:value-type="float" office:value="4.85">
            <text:p><text:s/>4,8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dato non pubblicabile</text:p>
          </table:table-cell>
          <table:table-cell office:value-type="float" office:value="250">
            <text:p><text:s/>2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TOSCANA MULTISERVIZI SOCIETA' A RESPONSABILITA' LIMITATA</text:p>
          </table:table-cell>
          <table:table-cell office:value-type="float" office:value="2732.46">
            <text:p><text:s/>2.732,4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61">
            <text:p>61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TOSCANA MULTISERVIZI SOCIETA' A RESPONSABILITA' LIMITATA</text:p>
          </table:table-cell>
          <table:table-cell office:value-type="float" office:value="1072.11">
            <text:p><text:s/>1.072,1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dato non pubblicabile</text:p>
          </table:table-cell>
          <table:table-cell office:value-type="float" office:value="550">
            <text:p><text:s/>5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MINIMARKET DI MARINI MONIQUE</text:p>
          </table:table-cell>
          <table:table-cell office:value-type="float" office:value="250">
            <text:p><text:s/>2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date" office:date-value="2021-01-14">
            <text:p>14-gen-21</text:p>
          </table:table-cell>
          <table:table-cell office:value-type="string">
            <text:p>GPI SPA</text:p>
          </table:table-cell>
          <table:table-cell office:value-type="float" office:value="7982.8">
            <text:p><text:s/>7.982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AMBULATORIO VETERINARIO ASSOCIATO DOTT. G. NANNIPIERI</text:p>
          </table:table-cell>
          <table:table-cell office:value-type="float" office:value="161">
            <text:p><text:s/>161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ANCI TOSCANA</text:p>
          </table:table-cell>
          <table:table-cell office:value-type="float" office:value="488">
            <text:p><text:s/>488,0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67">
            <text:p>67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SECUR JOB S.A.S. DI CECCONI PAOLO E C.</text:p>
          </table:table-cell>
          <table:table-cell office:value-type="float" office:value="470.11">
            <text:p><text:s/>470,1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8</text:p>
          </table:table-cell>
          <table:table-cell table:number-columns-repeated="1011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MATTOLINI MASSIMO SRL</text:p>
          </table:table-cell>
          <table:table-cell office:value-type="float" office:value="1400">
            <text:p><text:s/>1.400,0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MATTOLINI MASSIMO SRL</text:p>
          </table:table-cell>
          <table:table-cell office:value-type="float" office:value="1000">
            <text:p><text:s/>1.000,0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MATTOLINI MASSIMO SRL</text:p>
          </table:table-cell>
          <table:table-cell office:value-type="float" office:value="893.15">
            <text:p><text:s/>893,1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AGRARIA LINEA VERDE DI VIVIANI VIVIANA</text:p>
          </table:table-cell>
          <table:table-cell office:value-type="float" office:value="655.06">
            <text:p><text:s/>655,0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AGRARIA LINEA VERDE DI VIVIANI VIVIANA</text:p>
          </table:table-cell>
          <table:table-cell office:value-type="float" office:value="46.35">
            <text:p><text:s/>46,3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F.LLI GIOVANNETTI SNC</text:p>
          </table:table-cell>
          <table:table-cell office:value-type="float" office:value="591.3">
            <text:p><text:s/>591,3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F.LLI GIOVANNETTI SNC</text:p>
          </table:table-cell>
          <table:table-cell office:value-type="float" office:value="3235.51">
            <text:p><text:s/>3.235,5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F.LLI GIOVANNETTI SNC</text:p>
          </table:table-cell>
          <table:table-cell office:value-type="float" office:value="634.73">
            <text:p><text:s/>634,7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74">
            <text:p>74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AGRARIA LINEA VERDE DI VIVIANI VIVIANA</text:p>
          </table:table-cell>
          <table:table-cell office:value-type="float" office:value="240">
            <text:p><text:s/>24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ILES SRL</text:p>
          </table:table-cell>
          <table:table-cell office:value-type="float" office:value="2056.3">
            <text:p><text:s/>2.056,3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ITALIAN GARDEN SRL</text:p>
          </table:table-cell>
          <table:table-cell office:value-type="float" office:value="20764.4">
            <text:p><text:s/>20.764,4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3.999</text:p>
          </table:table-cell>
          <table:table-cell table:number-columns-repeated="1011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SA.DE.PA. MARMI SNC</text:p>
          </table:table-cell>
          <table:table-cell office:value-type="float" office:value="134.2">
            <text:p><text:s/>134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SA.DE.PA. MARMI SNC</text:p>
          </table:table-cell>
          <table:table-cell office:value-type="float" office:value="-134.2">
            <text:p>-134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SA.DE.PA. MARMI SNC</text:p>
          </table:table-cell>
          <table:table-cell office:value-type="float" office:value="134.2">
            <text:p><text:s/>134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dato non pubblicabile</text:p>
          </table:table-cell>
          <table:table-cell office:value-type="float" office:value="1268.8">
            <text:p><text:s/>1.268,8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MINISTERO DELL'INTERNO</text:p>
          </table:table-cell>
          <table:table-cell office:value-type="float" office:value="419.75">
            <text:p><text:s/>419,7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80">
            <text:p>80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SCUOLA DELL'INFANZIA MADRE DELLA MISERICORDIA ULIVETO T.</text:p>
          </table:table-cell>
          <table:table-cell office:value-type="float" office:value="332.8">
            <text:p><text:s/>332,8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dato non pubblicabile</text:p>
          </table:table-cell>
          <table:table-cell office:value-type="float" office:value="350">
            <text:p><text:s/>3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CONSORZIO STRADA VICINALE DEL PEROCCHIO MONTE AGRESTO DETTA STRADA VICINALE DEL CASTELLARE</text:p>
          </table:table-cell>
          <table:table-cell office:value-type="float" office:value="915">
            <text:p><text:s/>915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3 - Contributi agli investimenti</text:p>
          </table:table-cell>
          <table:table-cell table:number-columns-repeated="4"/>
          <table:table-cell office:value-type="string">
            <text:p>2.03.02.01.001</text:p>
          </table:table-cell>
          <table:table-cell table:number-columns-repeated="1011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NEXI PAYMENTS SPA ( CARTA SI )</text:p>
          </table:table-cell>
          <table:table-cell office:value-type="float" office:value="8.68">
            <text:p><text:s/>8,6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NEXI PAYMENTS SPA ( CARTA SI )</text:p>
          </table:table-cell>
          <table:table-cell office:value-type="float" office:value="0.63">
            <text:p><text:s/>0,6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NEXI PAYMENTS SPA ( CARTA SI )</text:p>
          </table:table-cell>
          <table:table-cell office:value-type="float" office:value="0.76">
            <text:p><text:s/>0,7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84">
            <text:p>84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ORGANIZZAZIONE DI VOLONTARIATO G.V.A. F.LLI DEL MORO</text:p>
          </table:table-cell>
          <table:table-cell office:value-type="float" office:value="7500">
            <text:p><text:s/>7.500,0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CASA INSIEME ASSOCIAZIONE DI PROMOZIONE SOCIALE</text:p>
          </table:table-cell>
          <table:table-cell office:value-type="float" office:value="8000">
            <text:p><text:s/>8.0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CASA INSIEME ASSOCIAZIONE DI PROMOZIONE SOCIALE</text:p>
          </table:table-cell>
          <table:table-cell office:value-type="float" office:value="1000">
            <text:p><text:s/>1.0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LEGA AUTONOMIE LOCALI</text:p>
          </table:table-cell>
          <table:table-cell office:value-type="float" office:value="476">
            <text:p><text:s/>476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AICCRE-ASSOC.ITALIANA CONSIGLIO COMUNI E REGIONI D'EUROPA-</text:p>
          </table:table-cell>
          <table:table-cell office:value-type="float" office:value="326.81">
            <text:p><text:s/>326,8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date" office:date-value="2021-01-15">
            <text:p>15-gen-21</text:p>
          </table:table-cell>
          <table:table-cell office:value-type="string">
            <text:p>MPA SRLS</text:p>
          </table:table-cell>
          <table:table-cell office:value-type="float" office:value="1678.72">
            <text:p><text:s/>1.678,72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90">
            <text:p>9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305">
            <text:p><text:s/>305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91">
            <text:p>9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OLIVETTI SPA</text:p>
          </table:table-cell>
          <table:table-cell office:value-type="float" office:value="503.98">
            <text:p><text:s/>503,9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92">
            <text:p>92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SCUOLA MATERNA OPERA CARDINALE MAFFI VICOPISANO</text:p>
          </table:table-cell>
          <table:table-cell office:value-type="float" office:value="3057.1">
            <text:p><text:s/>3.057,1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93">
            <text:p>93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SCUOLA DELL'INFANZIA MADRE DELLA MISERICORDIA ULIVETO T.</text:p>
          </table:table-cell>
          <table:table-cell office:value-type="float" office:value="4424.75">
            <text:p><text:s/>4.424,7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94">
            <text:p>94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980.81">
            <text:p><text:s/>980,8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95">
            <text:p>95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3.55">
            <text:p><text:s/>3,5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96">
            <text:p>96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126.33">
            <text:p><text:s/>126,33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97">
            <text:p>9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73.49">
            <text:p><text:s/>73,4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98">
            <text:p>98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95">
            <text:p><text:s/>95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2192.05">
            <text:p><text:s/>2.192,0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775.18">
            <text:p><text:s/>775,1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99">
            <text:p>9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-2882.87">
            <text:p>-2.882,8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00">
            <text:p>10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195.79">
            <text:p><text:s/>195,79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177.77">
            <text:p><text:s/>177,7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81.2">
            <text:p><text:s/>81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01">
            <text:p>10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ESTRA ENERGIE SRL</text:p>
          </table:table-cell>
          <table:table-cell office:value-type="float" office:value="430.94">
            <text:p><text:s/>430,9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02">
            <text:p>102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3">
            <text:p>103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4">
            <text:p>104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5">
            <text:p>105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6">
            <text:p>106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7">
            <text:p>10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8">
            <text:p>108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9">
            <text:p>10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0">
            <text:p>11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1">
            <text:p>11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2">
            <text:p>112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3">
            <text:p>113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4">
            <text:p>114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5">
            <text:p>115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98">
            <text:p><text:s/>198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6">
            <text:p>116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7">
            <text:p>11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8">
            <text:p>118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19">
            <text:p>11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0">
            <text:p>12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">
            <text:p>12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26">
            <text:p><text:s/>26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">
            <text:p>122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40">
            <text:p><text:s/>4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23">
            <text:p>123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24">
            <text:p>124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25">
            <text:p>125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26">
            <text:p>126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27">
            <text:p>12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28">
            <text:p>128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29">
            <text:p>12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0">
            <text:p>13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1">
            <text:p>13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2">
            <text:p>132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3">
            <text:p>133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4">
            <text:p>134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5">
            <text:p>135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6">
            <text:p>136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7">
            <text:p>13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8">
            <text:p>138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9">
            <text:p>13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0">
            <text:p>14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1">
            <text:p>14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2">
            <text:p>142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3">
            <text:p>143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4">
            <text:p>144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5">
            <text:p>145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12">
            <text:p><text:s/>11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6">
            <text:p>146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20">
            <text:p><text:s/>2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47">
            <text:p>14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48">
            <text:p>148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49">
            <text:p>14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0">
            <text:p>15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1">
            <text:p>15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2">
            <text:p>152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3">
            <text:p>153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4">
            <text:p>154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5">
            <text:p>155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6">
            <text:p>156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22">
            <text:p><text:s/>122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7">
            <text:p>15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76">
            <text:p><text:s/>7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58">
            <text:p>158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59">
            <text:p>15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0">
            <text:p>16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1">
            <text:p>161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2">
            <text:p>162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3">
            <text:p>163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4">
            <text:p>164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5">
            <text:p>165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6">
            <text:p>166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132">
            <text:p><text:s/>132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7">
            <text:p>167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8">
            <text:p>168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69">
            <text:p>169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70">
            <text:p>170</text:p>
          </table:table-cell>
          <table:table-cell table:style-name="ce2" office:value-type="date" office:date-value="2021-01-18">
            <text:p>18-gen-21</text:p>
          </table:table-cell>
          <table:table-cell office:value-type="string">
            <text:p>dato non pubblicabile</text:p>
          </table:table-cell>
          <table:table-cell office:value-type="float" office:value="66">
            <text:p><text:s/>66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71">
            <text:p>171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PENNY MARKET SRL</text:p>
          </table:table-cell>
          <table:table-cell office:value-type="float" office:value="7980">
            <text:p><text:s/>7.98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72">
            <text:p>172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4.36">
            <text:p><text:s/>14,3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3">
            <text:p>173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702.81">
            <text:p><text:s/>702,81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4">
            <text:p>174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13.91">
            <text:p><text:s/>113,9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4">
            <text:p>174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41.46">
            <text:p><text:s/>141,4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4">
            <text:p>174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2.85">
            <text:p><text:s/>22,8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4">
            <text:p>174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52.86">
            <text:p><text:s/>52,8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5">
            <text:p>175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42.35">
            <text:p><text:s/>142,3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6">
            <text:p>176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569.29">
            <text:p><text:s/>569,2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7">
            <text:p>177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434.66">
            <text:p><text:s/>434,6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8">
            <text:p>178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06.25">
            <text:p><text:s/>106,25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31.31">
            <text:p><text:s/>31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52.89">
            <text:p><text:s/>52,8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85.27">
            <text:p><text:s/>85,2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36.44">
            <text:p><text:s/>36,4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53.61">
            <text:p><text:s/>53,6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79">
            <text:p>17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3.3">
            <text:p><text:s/>23,3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80">
            <text:p>18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61.37">
            <text:p><text:s/>61,3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0">
            <text:p>18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48.98">
            <text:p><text:s/>48,9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">
            <text:p>181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55.66">
            <text:p><text:s/>155,6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">
            <text:p>182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90.03">
            <text:p><text:s/>190,0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3">
            <text:p>183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22.04">
            <text:p><text:s/>222,0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3">
            <text:p>183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44.13">
            <text:p><text:s/>44,1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3">
            <text:p>183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4.02">
            <text:p><text:s/>14,0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4">
            <text:p>184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84.02">
            <text:p><text:s/>184,02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5">
            <text:p>185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97.98">
            <text:p><text:s/>97,98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6">
            <text:p>186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343.16">
            <text:p><text:s/>343,16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7">
            <text:p>187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30.45">
            <text:p><text:s/>30,45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8">
            <text:p>188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68.16">
            <text:p><text:s/>168,1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8">
            <text:p>188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06.63">
            <text:p><text:s/>106,6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8">
            <text:p>188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9.54">
            <text:p><text:s/>29,5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2.41">
            <text:p><text:s/>22,4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34.47">
            <text:p><text:s/>134,4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9.99">
            <text:p><text:s/>9,9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7.86">
            <text:p><text:s/>7,8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790.18">
            <text:p><text:s/>790,1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417.07">
            <text:p><text:s/>417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61.92">
            <text:p><text:s/>261,9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431.61">
            <text:p><text:s/>431,6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42.74">
            <text:p><text:s/>42,7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34.37">
            <text:p><text:s/>134,3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84.92">
            <text:p><text:s/>284,9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626.41">
            <text:p><text:s/>626,4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921.73">
            <text:p><text:s/>921,7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61.72">
            <text:p><text:s/>161,7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6.12">
            <text:p><text:s/>26,1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2">
            <text:p><text:s/>22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437.11">
            <text:p><text:s/>437,1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56.49">
            <text:p><text:s/>156,4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03.3">
            <text:p><text:s/>103,3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72.04">
            <text:p><text:s/>172,0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71.43">
            <text:p><text:s/>71,4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695.63">
            <text:p><text:s/>695,6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322.68">
            <text:p><text:s/>322,6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580.2">
            <text:p><text:s/>580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677.94">
            <text:p><text:s/>677,9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5.54">
            <text:p><text:s/>15,5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15.7">
            <text:p><text:s/>215,7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363.79">
            <text:p><text:s/>363,7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60.3">
            <text:p><text:s/>160,3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724.58">
            <text:p><text:s/>724,5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0.01">
            <text:p><text:s/>0,0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57.78">
            <text:p><text:s/>57,7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751.76">
            <text:p><text:s/>751,7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452.22">
            <text:p><text:s/>452,2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81.94">
            <text:p><text:s/>81,9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55.39">
            <text:p><text:s/>55,3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331.73">
            <text:p><text:s/>331,7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0.01">
            <text:p><text:s/>0,0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01.42">
            <text:p><text:s/>101,4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687.48">
            <text:p><text:s/>687,4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172.33">
            <text:p><text:s/>1.172,3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648.84">
            <text:p><text:s/>1.648,8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23.73">
            <text:p><text:s/>123,7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45.75">
            <text:p><text:s/>145,7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5.6">
            <text:p><text:s/>5,6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290.44">
            <text:p><text:s/>1.290,4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76.04">
            <text:p><text:s/>276,0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791.17">
            <text:p><text:s/>791,1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49.93">
            <text:p><text:s/>149,9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1.5">
            <text:p><text:s/>21,5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773.27">
            <text:p><text:s/>773,2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114.73">
            <text:p><text:s/>1.114,7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76.16">
            <text:p><text:s/>176,1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65.35">
            <text:p><text:s/>265,3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72.43">
            <text:p><text:s/>272,4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97.61">
            <text:p><text:s/>297,6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225.65">
            <text:p><text:s/>225,6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0">
            <text:p>190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2A ENERGIA SPA</text:p>
          </table:table-cell>
          <table:table-cell office:value-type="float" office:value="164.66">
            <text:p><text:s/>164,6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91">
            <text:p>191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MINISTERO DELL'INTERNO</text:p>
          </table:table-cell>
          <table:table-cell office:value-type="float" office:value="654.81">
            <text:p><text:s/>654,8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192">
            <text:p>192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F.LLI STACCIOLI DI MAURO STACCIOLI E C. SAS</text:p>
          </table:table-cell>
          <table:table-cell office:value-type="float" office:value="195.2">
            <text:p><text:s/>195,2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93">
            <text:p>193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F.LLI STACCIOLI DI MAURO STACCIOLI E C. SAS</text:p>
          </table:table-cell>
          <table:table-cell office:value-type="float" office:value="298.9">
            <text:p><text:s/>298,9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94">
            <text:p>194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F.LLI STACCIOLI DI MAURO STACCIOLI E C. SAS</text:p>
          </table:table-cell>
          <table:table-cell office:value-type="float" office:value="530.7">
            <text:p><text:s/>530,7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Valorizzazione dei beni di interesse storico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10.999</text:p>
          </table:table-cell>
          <table:table-cell table:number-columns-repeated="1011"/>
        </table:table-row>
        <table:table-row table:style-name="ro1">
          <table:table-cell office:value-type="float" office:value="195">
            <text:p>195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ELETTROTECNICA EFFEGIBI DI FERRARI ROBERTO E C. SNC</text:p>
          </table:table-cell>
          <table:table-cell office:value-type="float" office:value="488">
            <text:p><text:s/>488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196">
            <text:p>196</text:p>
          </table:table-cell>
          <table:table-cell table:style-name="ce2" office:value-type="date" office:date-value="2021-01-19">
            <text:p>19-gen-21</text:p>
          </table:table-cell>
          <table:table-cell office:value-type="string">
            <text:p>ALIOTH SOC. COOP. SOCIALE ONLUS</text:p>
          </table:table-cell>
          <table:table-cell office:value-type="float" office:value="3518.39">
            <text:p><text:s/>3.518,3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97">
            <text:p>197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ALIOTH SOC. COOP. SOCIALE ONLUS</text:p>
          </table:table-cell>
          <table:table-cell office:value-type="float" office:value="856.08">
            <text:p><text:s/>856,0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98">
            <text:p>198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ALIOTH SOC. COOP. SOCIALE ONLUS</text:p>
          </table:table-cell>
          <table:table-cell office:value-type="float" office:value="67.83">
            <text:p><text:s/>67,8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99">
            <text:p>199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ALIOTH SOC. COOP. SOCIALE ONLUS</text:p>
          </table:table-cell>
          <table:table-cell office:value-type="float" office:value="169">
            <text:p><text:s/>169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0">
            <text:p>200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ALIOTH SOC. COOP. SOCIALE ONLUS</text:p>
          </table:table-cell>
          <table:table-cell office:value-type="float" office:value="57.7">
            <text:p><text:s/>57,7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1">
            <text:p>201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ALIOTH SOC. COOP. SOCIALE ONLUS</text:p>
          </table:table-cell>
          <table:table-cell office:value-type="float" office:value="366.54">
            <text:p><text:s/>366,54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2">
            <text:p>202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ALIOTH SOC. COOP. SOCIALE ONLUS</text:p>
          </table:table-cell>
          <table:table-cell office:value-type="float" office:value="43.46">
            <text:p><text:s/>43,4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3">
            <text:p>203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ALIOTH SOC. COOP. SOCIALE ONLUS</text:p>
          </table:table-cell>
          <table:table-cell office:value-type="float" office:value="173.4">
            <text:p><text:s/>173,4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204">
            <text:p>204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GRAF DI PAOLO BIANCO</text:p>
          </table:table-cell>
          <table:table-cell office:value-type="float" office:value="198.13">
            <text:p><text:s/>198,1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205">
            <text:p>205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PALAGINI PIERO E FIGLI SPA</text:p>
          </table:table-cell>
          <table:table-cell office:value-type="float" office:value="220.72">
            <text:p><text:s/>220,7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06">
            <text:p>206</text:p>
          </table:table-cell>
          <table:table-cell table:style-name="ce2" office:value-type="date" office:date-value="2021-01-20">
            <text:p>20-gen-21</text:p>
          </table:table-cell>
          <table:table-cell office:value-type="string">
            <text:p>PALAGINI PIERO E FIGLI SPA</text:p>
          </table:table-cell>
          <table:table-cell office:value-type="float" office:value="31.73">
            <text:p><text:s/>31,7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207">
            <text:p>20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208">
            <text:p>20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25">
            <text:p><text:s/>12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209">
            <text:p>20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5279.24">
            <text:p><text:s/>15.279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0">
            <text:p>21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544.2">
            <text:p><text:s/>1.54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11">
            <text:p>21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6102.05">
            <text:p><text:s/>6.102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2">
            <text:p>21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956">
            <text:p><text:s/>956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13">
            <text:p>21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689.8">
            <text:p><text:s/>689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214">
            <text:p>21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891.28">
            <text:p><text:s/>1.891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5">
            <text:p>21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984.76">
            <text:p><text:s/>1.984,7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6">
            <text:p>21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4535.46">
            <text:p><text:s/>4.535,4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7">
            <text:p>21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9698.35">
            <text:p><text:s/>9.698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18">
            <text:p>21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836.46">
            <text:p><text:s/>836,4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19">
            <text:p>21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5708.41">
            <text:p><text:s/>5.708,4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0">
            <text:p>22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5497.89">
            <text:p><text:s/>5.497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1">
            <text:p>22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1698.73">
            <text:p><text:s/>11.698,7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2">
            <text:p>22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293.77">
            <text:p><text:s/>293,77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223">
            <text:p>22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679.93">
            <text:p><text:s/>1.679,93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4">
            <text:p>22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5">
            <text:p>22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826.51">
            <text:p><text:s/>1.826,5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6">
            <text:p>22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7">
            <text:p>22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631.08">
            <text:p><text:s/>1.631,0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8">
            <text:p>22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713.18">
            <text:p><text:s/>1.713,1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29">
            <text:p>22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0">
            <text:p>23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231">
            <text:p>23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AMMINISTRATORI</text:p>
          </table:table-cell>
          <table:table-cell office:value-type="float" office:value="7146.99">
            <text:p><text:s/>7.146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32">
            <text:p>23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3551.24">
            <text:p><text:s/>3.551,24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233">
            <text:p>23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52.44">
            <text:p><text:s/>452,4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4">
            <text:p>23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037.77">
            <text:p><text:s/>4.037,7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5">
            <text:p>23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1688.14">
            <text:p><text:s/>1.688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6">
            <text:p>23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58.97">
            <text:p><text:s/>458,9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7">
            <text:p>23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72.37">
            <text:p><text:s/>472,37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8">
            <text:p>23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1107.14">
            <text:p><text:s/>1.107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39">
            <text:p>23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2524.68">
            <text:p><text:s/>2.524,68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0">
            <text:p>24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1375.77">
            <text:p><text:s/>1.375,7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1">
            <text:p>24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1316.62">
            <text:p><text:s/>1.316,6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2">
            <text:p>24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2871.72">
            <text:p><text:s/>2.871,7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3">
            <text:p>24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07.68">
            <text:p><text:s/>407,68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4">
            <text:p>24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22.69">
            <text:p><text:s/>422,6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5">
            <text:p>24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43.26">
            <text:p><text:s/>443,26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6">
            <text:p>24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<text:s/>401,3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7">
            <text:p>24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395.81">
            <text:p><text:s/>395,8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8">
            <text:p>24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15.76">
            <text:p><text:s/>415,7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49">
            <text:p>24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22.69">
            <text:p><text:s/>422,6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0">
            <text:p>25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<text:s/>401,3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1">
            <text:p>25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CPDEL</text:p>
          </table:table-cell>
          <table:table-cell office:value-type="float" office:value="7296.22">
            <text:p><text:s/>7.296,2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52">
            <text:p>25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1.95">
            <text:p><text:s/>91,9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3">
            <text:p>25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94.99">
            <text:p><text:s/>594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4">
            <text:p>25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06.28">
            <text:p><text:s/>206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5">
            <text:p>25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<text:s/>90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6">
            <text:p>25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<text:s/>55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7">
            <text:p>25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18.06">
            <text:p><text:s/>218,0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8">
            <text:p>25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404.06">
            <text:p><text:s/>404,0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59">
            <text:p>25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32.79">
            <text:p><text:s/>232,7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0">
            <text:p>26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<text:s/>187,4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1">
            <text:p>26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401.09">
            <text:p><text:s/>401,0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2">
            <text:p>26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<text:s/>80,55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3">
            <text:p>26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4">
            <text:p>26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<text:s/>87,6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5">
            <text:p>26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6">
            <text:p>26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8.07">
            <text:p><text:s/>78,0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7">
            <text:p>26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<text:s/>82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8">
            <text:p>26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69">
            <text:p>26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70">
            <text:p>27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INADEL GEST PREV. L.440/87</text:p>
          </table:table-cell>
          <table:table-cell office:value-type="float" office:value="677.14">
            <text:p><text:s/>677,14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71">
            <text:p>27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 EX GESTIONE INPDAP - GA PRESTAZIONI CREDITIZIE</text:p>
          </table:table-cell>
          <table:table-cell office:value-type="float" office:value="288.52">
            <text:p><text:s/>288,5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272">
            <text:p>27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</text:p>
          </table:table-cell>
          <table:table-cell office:value-type="float" office:value="367.2">
            <text:p><text:s/>367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273">
            <text:p>27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S</text:p>
          </table:table-cell>
          <table:table-cell office:value-type="float" office:value="30.61">
            <text:p><text:s/>30,6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274">
            <text:p>27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61.59">
            <text:p><text:s/>161,5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75">
            <text:p>27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602.91">
            <text:p><text:s/>602,9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76">
            <text:p>27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442.08">
            <text:p><text:s/>1.442,0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77">
            <text:p>27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63.92">
            <text:p><text:s/>163,9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78">
            <text:p>27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68.7">
            <text:p><text:s/>168,7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79">
            <text:p>27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395.42">
            <text:p><text:s/>395,4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0">
            <text:p>28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901.67">
            <text:p><text:s/>901,67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1">
            <text:p>28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491.35">
            <text:p><text:s/>491,3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2">
            <text:p>28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470.22">
            <text:p><text:s/>470,2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3">
            <text:p>28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025.61">
            <text:p><text:s/>1.025,6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4">
            <text:p>28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45.6">
            <text:p><text:s/>145,6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5">
            <text:p>28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50.96">
            <text:p><text:s/>150,9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6">
            <text:p>28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58.31">
            <text:p><text:s/>158,3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7">
            <text:p>28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43.36">
            <text:p><text:s/>143,3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8">
            <text:p>28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41.36">
            <text:p><text:s/>141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89">
            <text:p>28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48.48">
            <text:p><text:s/>148,4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90">
            <text:p>29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50.96">
            <text:p><text:s/>150,9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91">
            <text:p>29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143.36">
            <text:p><text:s/>143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292">
            <text:p>29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AGENZIA DELLE ENTRATE - UFFICIO DI PONTEDERA -</text:p>
          </table:table-cell>
          <table:table-cell office:value-type="float" office:value="13218.37">
            <text:p><text:s/>13.218,3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293">
            <text:p>29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NPDAP - EX CPDEL</text:p>
          </table:table-cell>
          <table:table-cell office:value-type="float" office:value="2.96">
            <text:p><text:s/>2,96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94">
            <text:p>29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<text:s/>19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95">
            <text:p>29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<text:s/>24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96">
            <text:p>29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SIGLA S.R.L.</text:p>
          </table:table-cell>
          <table:table-cell office:value-type="float" office:value="264">
            <text:p><text:s/>264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97">
            <text:p>29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.N.P.D.A.P. GESTIONE EX II.PP. CPDEL</text:p>
          </table:table-cell>
          <table:table-cell office:value-type="float" office:value="300.41">
            <text:p><text:s/>300,4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98">
            <text:p>29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<text:s/>17,5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299">
            <text:p>29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C.G.I.L.</text:p>
          </table:table-cell>
          <table:table-cell office:value-type="float" office:value="67.42">
            <text:p><text:s/>67,4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0">
            <text:p>30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FPS-CISL PISA</text:p>
          </table:table-cell>
          <table:table-cell office:value-type="float" office:value="43.92">
            <text:p><text:s/>43,9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1">
            <text:p>30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302">
            <text:p>30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REGIONE TOSCANA IRAP</text:p>
          </table:table-cell>
          <table:table-cell office:value-type="float" office:value="607.5">
            <text:p><text:s/>607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303">
            <text:p>30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C.I.F. CENTRO ITALIANO FEMMINILE</text:p>
          </table:table-cell>
          <table:table-cell office:value-type="float" office:value="1000">
            <text:p><text:s/>1.0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04">
            <text:p>30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C.I.F. CENTRO ITALIANO FEMMINILE</text:p>
          </table:table-cell>
          <table:table-cell office:value-type="float" office:value="950">
            <text:p><text:s/>95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05">
            <text:p>30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C.I.F. CENTRO ITALIANO FEMMINILE</text:p>
          </table:table-cell>
          <table:table-cell office:value-type="float" office:value="650">
            <text:p><text:s/>65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306">
            <text:p>30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PROGETTO SOFIS DI MICHELE MAJETTA</text:p>
          </table:table-cell>
          <table:table-cell office:value-type="float" office:value="90">
            <text:p><text:s/>9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307">
            <text:p>30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CAAF CGIL TOSCANA SRL</text:p>
          </table:table-cell>
          <table:table-cell office:value-type="float" office:value="24.4">
            <text:p><text:s/>24,4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08">
            <text:p>30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A. MANZONI &amp; C. SPA</text:p>
          </table:table-cell>
          <table:table-cell office:value-type="float" office:value="1464">
            <text:p><text:s/>1.46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13</text:p>
          </table:table-cell>
          <table:table-cell table:number-columns-repeated="1011"/>
        </table:table-row>
        <table:table-row table:style-name="ro1">
          <table:table-cell office:value-type="float" office:value="309">
            <text:p>30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FIORERIA DEANNA DI ELISABETTA GUARCELLO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0">
            <text:p>31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PRODUTTORE AGRICOLO ROBERTO PAGNI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1">
            <text:p>31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2">
            <text:p>31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PEPEROSA DI SILVIA BALDOCCHI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3">
            <text:p>31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LA TERRA DEI CAPSI DI LUCA BANI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4">
            <text:p>314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AZIENDA AGRICOLA ANANIA DI CIONI ALESSIO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5">
            <text:p>315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IDEA CACTUS DI LEONI ASSUNTINA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6">
            <text:p>316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7">
            <text:p>317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FARMACIA ULIVETO DEI DOTT. SESTINI GRAZIA &amp; MORETTI GIOVANNI SNC</text:p>
          </table:table-cell>
          <table:table-cell office:value-type="float" office:value="108.39">
            <text:p><text:s/>108,39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99.01.001</text:p>
          </table:table-cell>
          <table:table-cell table:number-columns-repeated="1011"/>
        </table:table-row>
        <table:table-row table:style-name="ro1">
          <table:table-cell office:value-type="float" office:value="318">
            <text:p>318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19">
            <text:p>319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AZIENDA AGRICOLA ANTONELLO LAVINOTTI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20">
            <text:p>320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FARMACIA ULIVETO DEI DOTT. SESTINI GRAZIA &amp; MORETTI GIOVANNI SNC</text:p>
          </table:table-cell>
          <table:table-cell office:value-type="float" office:value="91.61">
            <text:p><text:s/>91,6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99.01.001</text:p>
          </table:table-cell>
          <table:table-cell table:number-columns-repeated="1011"/>
        </table:table-row>
        <table:table-row table:style-name="ro1">
          <table:table-cell office:value-type="float" office:value="321">
            <text:p>321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dato non pubblicabile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322">
            <text:p>322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ASSOCIAZIONE NAZIONALE COMUNI ITALIANI ( ANCI )</text:p>
          </table:table-cell>
          <table:table-cell office:value-type="float" office:value="2283.75">
            <text:p><text:s/>2.283,7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323">
            <text:p>323</text:p>
          </table:table-cell>
          <table:table-cell table:style-name="ce2" office:value-type="date" office:date-value="2021-01-21">
            <text:p>21-gen-21</text:p>
          </table:table-cell>
          <table:table-cell office:value-type="string">
            <text:p>AGENZIA DELLE ENTRATE</text:p>
          </table:table-cell>
          <table:table-cell office:value-type="float" office:value="220">
            <text:p><text:s/>22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2.001</text:p>
          </table:table-cell>
          <table:table-cell table:number-columns-repeated="1011"/>
        </table:table-row>
        <table:table-row table:style-name="ro1">
          <table:table-cell office:value-type="float" office:value="324">
            <text:p>324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164">
            <text:p><text:s/>164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25">
            <text:p>325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540">
            <text:p><text:s/>54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26">
            <text:p>326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RETINI FERROMESTICHERIA DI RETINI LEONARDO &amp; RICCARDO S.N.C.</text:p>
          </table:table-cell>
          <table:table-cell office:value-type="float" office:value="28">
            <text:p><text:s/>28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27">
            <text:p>327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AGRARIA PANTANI DI PANTANI RENZO E C. SAS</text:p>
          </table:table-cell>
          <table:table-cell office:value-type="float" office:value="1220">
            <text:p><text:s/>1.22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28">
            <text:p>328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PIERINI IMPIANTI SRL UNIPERSONALE</text:p>
          </table:table-cell>
          <table:table-cell office:value-type="float" office:value="4771.42">
            <text:p><text:s/>4.771,4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329">
            <text:p>329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TOSCANA ENERGIA GREEN S.P.A.</text:p>
          </table:table-cell>
          <table:table-cell office:value-type="float" office:value="12161.85">
            <text:p><text:s/>12.161,85 <text:s text:c="3"/></text:p>
          </table:table-cell>
          <table:table-cell office:value-type="string">
            <text:p><text:s/>MISSIONE 17 - Energia e diversificazione delle fonti energetiche</text:p>
          </table:table-cell>
          <table:table-cell office:value-type="string">
            <text:p>PROGRAMMA 1 - Fonti energetich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29">
            <text:p>329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TOSCANA ENERGIA GREEN S.P.A.</text:p>
          </table:table-cell>
          <table:table-cell office:value-type="float" office:value="12551.66">
            <text:p><text:s/>12.551,66 <text:s text:c="3"/></text:p>
          </table:table-cell>
          <table:table-cell office:value-type="string">
            <text:p><text:s/>MISSIONE 17 - Energia e diversificazione delle fonti energetiche</text:p>
          </table:table-cell>
          <table:table-cell office:value-type="string">
            <text:p>PROGRAMMA 1 - Fonti energetich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30">
            <text:p>330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MORELLI ITALO &amp; C. SNC</text:p>
          </table:table-cell>
          <table:table-cell office:value-type="float" office:value="30.32">
            <text:p><text:s/>30,3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31">
            <text:p>331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MORELLI ITALO &amp; C. SNC</text:p>
          </table:table-cell>
          <table:table-cell office:value-type="float" office:value="37.7">
            <text:p><text:s/>37,7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32">
            <text:p>332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THERMOCASA SRL UNIPERSONALE</text:p>
          </table:table-cell>
          <table:table-cell office:value-type="float" office:value="303.45">
            <text:p><text:s/>303,4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33">
            <text:p>333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THERMOCASA SRL UNIPERSONALE</text:p>
          </table:table-cell>
          <table:table-cell office:value-type="float" office:value="1435.05">
            <text:p><text:s/>1.435,0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34">
            <text:p>334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THERMOCASA SRL UNIPERSONALE</text:p>
          </table:table-cell>
          <table:table-cell office:value-type="float" office:value="2943.7">
            <text:p><text:s/>2.943,7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4</text:p>
          </table:table-cell>
          <table:table-cell table:number-columns-repeated="1011"/>
        </table:table-row>
        <table:table-row table:style-name="ro1">
          <table:table-cell office:value-type="float" office:value="335">
            <text:p>335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KONE SPA</text:p>
          </table:table-cell>
          <table:table-cell office:value-type="float" office:value="54.9">
            <text:p><text:s/>54,9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36">
            <text:p>336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KONE SPA</text:p>
          </table:table-cell>
          <table:table-cell office:value-type="float" office:value="54.9">
            <text:p><text:s/>54,9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37">
            <text:p>337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KONE SPA</text:p>
          </table:table-cell>
          <table:table-cell office:value-type="float" office:value="677.1">
            <text:p><text:s/>677,1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338">
            <text:p>338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MORELLI ITALO &amp; C. SNC</text:p>
          </table:table-cell>
          <table:table-cell office:value-type="float" office:value="48.15">
            <text:p><text:s/>48,1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39">
            <text:p>339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MORELLI ITALO &amp; C. SNC</text:p>
          </table:table-cell>
          <table:table-cell office:value-type="float" office:value="127.53">
            <text:p><text:s/>127,5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40">
            <text:p>340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CL CONGLOMERATI LUCCHESI SRL</text:p>
          </table:table-cell>
          <table:table-cell office:value-type="float" office:value="235.7">
            <text:p><text:s/>235,7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41">
            <text:p>341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dato non pubblicabile</text:p>
          </table:table-cell>
          <table:table-cell office:value-type="float" office:value="1124">
            <text:p><text:s/>1.124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342">
            <text:p>342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ELETTRO D SRL</text:p>
          </table:table-cell>
          <table:table-cell office:value-type="float" office:value="6039">
            <text:p><text:s/>6.039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03</text:p>
          </table:table-cell>
          <table:table-cell table:number-columns-repeated="1011"/>
        </table:table-row>
        <table:table-row table:style-name="ro1">
          <table:table-cell office:value-type="float" office:value="343">
            <text:p>343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ACQUE SPA</text:p>
          </table:table-cell>
          <table:table-cell office:value-type="float" office:value="1804.62">
            <text:p><text:s/>1.804,62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344">
            <text:p>344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GIUSTI LEONETTO S.N.C.</text:p>
          </table:table-cell>
          <table:table-cell office:value-type="float" office:value="6713.66">
            <text:p><text:s/>6.713,6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345">
            <text:p>345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SETI IMPIANTI SRL</text:p>
          </table:table-cell>
          <table:table-cell office:value-type="float" office:value="35.54">
            <text:p><text:s/>35,5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46">
            <text:p>346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AZIENDA OSPEDALIERO-UNIVERSITARIA PISANA</text:p>
          </table:table-cell>
          <table:table-cell office:value-type="float" office:value="256.51">
            <text:p><text:s/>256,5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47">
            <text:p>347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FITOSAN SERVICE DI MAIELLO MARCO</text:p>
          </table:table-cell>
          <table:table-cell office:value-type="float" office:value="558.33">
            <text:p><text:s/>558,3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348">
            <text:p>348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FITOSAN SERVICE DI MAIELLO MARCO</text:p>
          </table:table-cell>
          <table:table-cell office:value-type="float" office:value="1427.88">
            <text:p><text:s/>1.427,8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349">
            <text:p>349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SCARPELLINI SNC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50">
            <text:p>350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SCARPELLINI SNC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51">
            <text:p>351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SCARPELLINI SNC</text:p>
          </table:table-cell>
          <table:table-cell office:value-type="float" office:value="230">
            <text:p><text:s/>23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52">
            <text:p>352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SCARPELLINI SNC</text:p>
          </table:table-cell>
          <table:table-cell office:value-type="float" office:value="676.02">
            <text:p><text:s/>676,0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53">
            <text:p>353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GEOFOR SPA</text:p>
          </table:table-cell>
          <table:table-cell office:value-type="float" office:value="5456">
            <text:p><text:s/>5.456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53">
            <text:p>353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GEOFOR SPA</text:p>
          </table:table-cell>
          <table:table-cell office:value-type="float" office:value="5178.65">
            <text:p><text:s/>5.178,6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354">
            <text:p>354</text:p>
          </table:table-cell>
          <table:table-cell table:style-name="ce2" office:value-type="date" office:date-value="2021-01-22">
            <text:p>22-gen-21</text:p>
          </table:table-cell>
          <table:table-cell office:value-type="string">
            <text:p>D.R.E.AM. ITALIA SOC. COOP. AGR.FOR.R.L.</text:p>
          </table:table-cell>
          <table:table-cell office:value-type="float" office:value="11199.6">
            <text:p><text:s/>11.199,6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355">
            <text:p>355</text:p>
          </table:table-cell>
          <table:table-cell table:style-name="ce2" office:value-type="date" office:date-value="2021-01-25">
            <text:p>25-gen-21</text:p>
          </table:table-cell>
          <table:table-cell office:value-type="string">
            <text:p>AGENZIA DELLE ENTRATE</text:p>
          </table:table-cell>
          <table:table-cell office:value-type="float" office:value="245">
            <text:p><text:s/>24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2 - Uscite per conto terzi</text:p>
          </table:table-cell>
          <table:table-cell table:number-columns-repeated="4"/>
          <table:table-cell office:value-type="string">
            <text:p>7.02.04.02.001</text:p>
          </table:table-cell>
          <table:table-cell table:number-columns-repeated="1011"/>
        </table:table-row>
        <table:table-row table:style-name="ro1">
          <table:table-cell office:value-type="float" office:value="356">
            <text:p>356</text:p>
          </table:table-cell>
          <table:table-cell table:style-name="ce2" office:value-type="date" office:date-value="2021-01-25">
            <text:p>25-gen-21</text:p>
          </table:table-cell>
          <table:table-cell office:value-type="string">
            <text:p>GLOBAL POWER SPA</text:p>
          </table:table-cell>
          <table:table-cell office:value-type="float" office:value="78.71">
            <text:p><text:s/>78,7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7">
            <text:p>357</text:p>
          </table:table-cell>
          <table:table-cell table:style-name="ce2" office:value-type="date" office:date-value="2021-01-25">
            <text:p>25-gen-21</text:p>
          </table:table-cell>
          <table:table-cell office:value-type="string">
            <text:p>GLOBAL POWER SPA</text:p>
          </table:table-cell>
          <table:table-cell office:value-type="float" office:value="7.87">
            <text:p><text:s/>7,8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358">
            <text:p>358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EDIZIONI SLAM SRL</text:p>
          </table:table-cell>
          <table:table-cell office:value-type="float" office:value="225">
            <text:p><text:s/>225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359">
            <text:p>359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COMUNE DI IMPRUNETA</text:p>
          </table:table-cell>
          <table:table-cell office:value-type="float" office:value="29.4">
            <text:p><text:s/>29,4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360">
            <text:p>360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CENTRO UFFICIO SRL</text:p>
          </table:table-cell>
          <table:table-cell office:value-type="float" office:value="256.19">
            <text:p><text:s/>256,1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61">
            <text:p>361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SOCIETÀ PUBBLICITÀ EDITORIALE E DIGITALE S.R.L.</text:p>
          </table:table-cell>
          <table:table-cell office:value-type="float" office:value="984.54">
            <text:p><text:s/>984,5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13</text:p>
          </table:table-cell>
          <table:table-cell table:number-columns-repeated="1011"/>
        </table:table-row>
        <table:table-row table:style-name="ro1">
          <table:table-cell office:value-type="float" office:value="362">
            <text:p>362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MMINISTRAZIONE PROVINCIALE DI PISA</text:p>
          </table:table-cell>
          <table:table-cell office:value-type="float" office:value="23.17">
            <text:p><text:s/>23,1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63">
            <text:p>363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MMINISTRAZIONE PROVINCIALE DI PISA</text:p>
          </table:table-cell>
          <table:table-cell office:value-type="float" office:value="18.24">
            <text:p><text:s/>18,2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64">
            <text:p>364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MMINISTRAZIONE PROVINCIALE DI PISA</text:p>
          </table:table-cell>
          <table:table-cell office:value-type="float" office:value="38.83">
            <text:p><text:s/>38,8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65">
            <text:p>365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MMINISTRAZIONE PROVINCIALE DI PISA</text:p>
          </table:table-cell>
          <table:table-cell office:value-type="float" office:value="126.16">
            <text:p><text:s/>126,1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66">
            <text:p>366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MMINISTRAZIONE PROVINCIALE DI PISA</text:p>
          </table:table-cell>
          <table:table-cell office:value-type="float" office:value="552.31">
            <text:p><text:s/>552,3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67">
            <text:p>367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MMINISTRAZIONE PROVINCIALE DI PISA</text:p>
          </table:table-cell>
          <table:table-cell office:value-type="float" office:value="5794.29">
            <text:p><text:s/>5.794,29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68">
            <text:p>368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PROVINCIA DI PISA</text:p>
          </table:table-cell>
          <table:table-cell office:value-type="float" office:value="163.63">
            <text:p><text:s/>163,6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69">
            <text:p>369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PROVINCIA DI PISA</text:p>
          </table:table-cell>
          <table:table-cell office:value-type="float" office:value="20.21">
            <text:p><text:s/>20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2</text:p>
          </table:table-cell>
          <table:table-cell table:number-columns-repeated="1011"/>
        </table:table-row>
        <table:table-row table:style-name="ro1">
          <table:table-cell office:value-type="float" office:value="370">
            <text:p>370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SOGGETTI BENEFICIARI AGEVOLAZIONI TARI COVID 19</text:p>
          </table:table-cell>
          <table:table-cell office:value-type="float" office:value="182839.7">
            <text:p><text:s/>182.839,7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371">
            <text:p>371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SSOCIAZIONE LIPU ODV</text:p>
          </table:table-cell>
          <table:table-cell office:value-type="float" office:value="600">
            <text:p><text:s/>6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72">
            <text:p>372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9.63">
            <text:p><text:s/>9,6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73">
            <text:p>373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35.62">
            <text:p><text:s/>35,6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74">
            <text:p>374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193.5">
            <text:p><text:s/>193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75">
            <text:p>375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896.82">
            <text:p><text:s/>896,8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76">
            <text:p>376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5.02">
            <text:p><text:s/>5,0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77">
            <text:p>377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65.5">
            <text:p><text:s/>65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78">
            <text:p>378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264.71">
            <text:p><text:s/>264,7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79">
            <text:p>379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0.4">
            <text:p><text:s/>0,4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80">
            <text:p>380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11.27">
            <text:p><text:s/>11,2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81">
            <text:p>381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GENZIA DELLE ENTRATE - RISCOSSIONE</text:p>
          </table:table-cell>
          <table:table-cell office:value-type="float" office:value="59.28">
            <text:p><text:s/>59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>
          <table:table-cell office:value-type="float" office:value="382">
            <text:p>382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MONTESI GROUP SRL</text:p>
          </table:table-cell>
          <table:table-cell office:value-type="float" office:value="1338.38">
            <text:p><text:s/>1.338,3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83">
            <text:p>383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MONTESI GROUP SRL</text:p>
          </table:table-cell>
          <table:table-cell office:value-type="float" office:value="11.01">
            <text:p><text:s/>11,0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84">
            <text:p>384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TOSCANA FULL SERVICE SRL</text:p>
          </table:table-cell>
          <table:table-cell office:value-type="float" office:value="107.67">
            <text:p><text:s/>107,6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3</text:p>
          </table:table-cell>
          <table:table-cell table:number-columns-repeated="1011"/>
        </table:table-row>
        <table:table-row table:style-name="ro1">
          <table:table-cell office:value-type="float" office:value="385">
            <text:p>385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dato non pubblicabile</text:p>
          </table:table-cell>
          <table:table-cell office:value-type="float" office:value="114.4">
            <text:p><text:s/>114,4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86">
            <text:p>386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dato non pubblicabile</text:p>
          </table:table-cell>
          <table:table-cell office:value-type="float" office:value="520">
            <text:p><text:s/>52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87">
            <text:p>387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CIR FOOD S.C.</text:p>
          </table:table-cell>
          <table:table-cell office:value-type="float" office:value="1063.82">
            <text:p><text:s/>1.063,8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87">
            <text:p>387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CIR FOOD S.C.</text:p>
          </table:table-cell>
          <table:table-cell office:value-type="float" office:value="1207.13">
            <text:p><text:s/>1.207,1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87">
            <text:p>387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CIR FOOD S.C.</text:p>
          </table:table-cell>
          <table:table-cell office:value-type="float" office:value="5014.15">
            <text:p><text:s/>5.014,1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87">
            <text:p>387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CIR FOOD S.C.</text:p>
          </table:table-cell>
          <table:table-cell office:value-type="float" office:value="1317.37">
            <text:p><text:s/>1.317,3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87">
            <text:p>387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CIR FOOD S.C.</text:p>
          </table:table-cell>
          <table:table-cell office:value-type="float" office:value="5960.66">
            <text:p><text:s/>5.960,6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388">
            <text:p>388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dato non pubblicabile</text:p>
          </table:table-cell>
          <table:table-cell office:value-type="float" office:value="500">
            <text:p><text:s/>500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89">
            <text:p>389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dato non pubblicabile</text:p>
          </table:table-cell>
          <table:table-cell office:value-type="float" office:value="3246.54">
            <text:p><text:s/>3.246,5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90">
            <text:p>390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dato non pubblicabile</text:p>
          </table:table-cell>
          <table:table-cell office:value-type="float" office:value="6344">
            <text:p><text:s/>6.34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91">
            <text:p>391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dato non pubblicabile</text:p>
          </table:table-cell>
          <table:table-cell office:value-type="float" office:value="3172">
            <text:p><text:s/>3.17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392">
            <text:p>392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MF INGROSSO SPA</text:p>
          </table:table-cell>
          <table:table-cell office:value-type="float" office:value="733.24">
            <text:p><text:s/>733,24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393">
            <text:p>393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UTONOLEGGI VALDERA DI GIOCOLI NICOLA</text:p>
          </table:table-cell>
          <table:table-cell office:value-type="float" office:value="440">
            <text:p><text:s/>44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394">
            <text:p>394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UTONOLEGGI VALDERA DI GIOCOLI NICOLA</text:p>
          </table:table-cell>
          <table:table-cell office:value-type="float" office:value="1860">
            <text:p><text:s/>1.86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395">
            <text:p>395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UTONOLEGGI VALDERA DI GIOCOLI NICOLA</text:p>
          </table:table-cell>
          <table:table-cell office:value-type="float" office:value="1200">
            <text:p><text:s/>1.2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396">
            <text:p>396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UTONOLEGGI VALDERA DI GIOCOLI NICOLA</text:p>
          </table:table-cell>
          <table:table-cell office:value-type="float" office:value="4376.28">
            <text:p><text:s/>4.376,2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397">
            <text:p>397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AUTONOLEGGI VALDERA DI GIOCOLI NICOLA</text:p>
          </table:table-cell>
          <table:table-cell office:value-type="float" office:value="2184.05">
            <text:p><text:s/>2.184,0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398">
            <text:p>398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INFANZIA SERVIZI S.R.L. (MANDATARIA ATI)</text:p>
          </table:table-cell>
          <table:table-cell office:value-type="float" office:value="14767.1">
            <text:p><text:s/>14.76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Interventi per l'infanzia e i minori e per asili nid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98">
            <text:p>398</text:p>
          </table:table-cell>
          <table:table-cell table:style-name="ce2" office:value-type="date" office:date-value="2021-01-26">
            <text:p>26-gen-21</text:p>
          </table:table-cell>
          <table:table-cell office:value-type="string">
            <text:p>INFANZIA SERVIZI S.R.L. (MANDATARIA ATI)</text:p>
          </table:table-cell>
          <table:table-cell office:value-type="float" office:value="14767.1">
            <text:p><text:s/>14.76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Interventi per l'infanzia e i minori e per asili nid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399">
            <text:p>399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ANTITESI TEATRO CIRCO</text:p>
          </table:table-cell>
          <table:table-cell office:value-type="float" office:value="100">
            <text:p><text:s/>1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400">
            <text:p>400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P.C.S. SRL</text:p>
          </table:table-cell>
          <table:table-cell office:value-type="float" office:value="11834">
            <text:p><text:s/>11.83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01">
            <text:p>401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SCUOLA DELL'INFANZIA MADRE DELLA MISERICORDIA ULIVETO T.</text:p>
          </table:table-cell>
          <table:table-cell office:value-type="float" office:value="7741.44">
            <text:p><text:s/>7.741,4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402">
            <text:p>402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SCUOLA MATERNA OPERA CARDINALE MAFFI VICOPISANO</text:p>
          </table:table-cell>
          <table:table-cell office:value-type="float" office:value="7257.6">
            <text:p><text:s/>7.257,6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403">
            <text:p>403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VALDERA UNIONE DEI COMUNI</text:p>
          </table:table-cell>
          <table:table-cell office:value-type="float" office:value="8569.63">
            <text:p><text:s/>8.569,63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404">
            <text:p>404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VALDERA UNIONE DEI COMUNI</text:p>
          </table:table-cell>
          <table:table-cell office:value-type="float" office:value="817.57">
            <text:p><text:s/>817,57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405">
            <text:p>405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AZIENDA USL TOSCANA NORD OVEST - AREA PISA</text:p>
          </table:table-cell>
          <table:table-cell office:value-type="float" office:value="1146.38">
            <text:p><text:s/>1.146,3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406">
            <text:p>406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AZIENDA USL TOSCANA NORD OVEST - AREA PISA</text:p>
          </table:table-cell>
          <table:table-cell office:value-type="float" office:value="1302.6">
            <text:p><text:s/>1.302,6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407">
            <text:p>407</text:p>
          </table:table-cell>
          <table:table-cell table:style-name="ce2" office:value-type="date" office:date-value="2021-01-28">
            <text:p>28-gen-21</text:p>
          </table:table-cell>
          <table:table-cell office:value-type="string">
            <text:p>COMUNE DI VICOPISANO - RISCOSSIONE LAMPADE VOTIVE TESORERIA</text:p>
          </table:table-cell>
          <table:table-cell office:value-type="float" office:value="300">
            <text:p><text:s/>3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08">
            <text:p>408</text:p>
          </table:table-cell>
          <table:table-cell table:style-name="ce2" office:value-type="date" office:date-value="2021-01-29">
            <text:p>29-gen-21</text:p>
          </table:table-cell>
          <table:table-cell office:value-type="string">
            <text:p>CFT SOCIETÀ COOPERATIVA</text:p>
          </table:table-cell>
          <table:table-cell office:value-type="float" office:value="17583.2">
            <text:p><text:s/>17.58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409">
            <text:p>409</text:p>
          </table:table-cell>
          <table:table-cell table:style-name="ce2" office:value-type="date" office:date-value="2021-01-29">
            <text:p>29-gen-21</text:p>
          </table:table-cell>
          <table:table-cell office:value-type="string">
            <text:p>CFT SOCIETÀ COOPERATIVA</text:p>
          </table:table-cell>
          <table:table-cell office:value-type="float" office:value="763.12">
            <text:p><text:s/>763,1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410">
            <text:p>410</text:p>
          </table:table-cell>
          <table:table-cell table:style-name="ce2" office:value-type="date" office:date-value="2021-01-29">
            <text:p>29-gen-21</text:p>
          </table:table-cell>
          <table:table-cell office:value-type="string">
            <text:p>BALDOCCHI SRL</text:p>
          </table:table-cell>
          <table:table-cell office:value-type="float" office:value="6160.66">
            <text:p><text:s/>6.160,6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1</text:p>
          </table:table-cell>
          <table:table-cell table:number-columns-repeated="1011"/>
        </table:table-row>
        <table:table-row table:style-name="ro1">
          <table:table-cell office:value-type="float" office:value="411">
            <text:p>411</text:p>
          </table:table-cell>
          <table:table-cell table:style-name="ce2" office:value-type="date" office:date-value="2021-01-29">
            <text:p>29-gen-21</text:p>
          </table:table-cell>
          <table:table-cell office:value-type="string">
            <text:p>COMUNE DI PONSACCO</text:p>
          </table:table-cell>
          <table:table-cell office:value-type="float" office:value="5.88">
            <text:p><text:s/>5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412">
            <text:p>412</text:p>
          </table:table-cell>
          <table:table-cell table:style-name="ce2" office:value-type="date" office:date-value="2021-01-30">
            <text:p>30-gen-21</text:p>
          </table:table-cell>
          <table:table-cell office:value-type="string">
            <text:p>DEMOGRAFICI ASSOCIATI - DEA</text:p>
          </table:table-cell>
          <table:table-cell office:value-type="float" office:value="300">
            <text:p><text:s/>3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413">
            <text:p>413</text:p>
          </table:table-cell>
          <table:table-cell table:style-name="ce2" office:value-type="date" office:date-value="2021-01-30">
            <text:p>30-gen-21</text:p>
          </table:table-cell>
          <table:table-cell office:value-type="string">
            <text:p>ASSOCIAZIONE ANUSCA (ASSOCIAZIONE NAZIONALE UFFICIALI DI STATO CIVILE E DI ANAGRAFE)</text:p>
          </table:table-cell>
          <table:table-cell office:value-type="float" office:value="310">
            <text:p><text:s/>31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414">
            <text:p>414</text:p>
          </table:table-cell>
          <table:table-cell table:style-name="ce2" office:value-type="date" office:date-value="2021-01-30">
            <text:p>30-gen-21</text:p>
          </table:table-cell>
          <table:table-cell office:value-type="string">
            <text:p>dato non pubblicabile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415">
            <text:p>415</text:p>
          </table:table-cell>
          <table:table-cell table:style-name="ce2" office:value-type="date" office:date-value="2021-01-30">
            <text:p>30-gen-21</text:p>
          </table:table-cell>
          <table:table-cell office:value-type="string">
            <text:p>MEDIAGRAPHIC SRL</text:p>
          </table:table-cell>
          <table:table-cell office:value-type="float" office:value="1304">
            <text:p><text:s/>1.30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1</text:p>
          </table:table-cell>
          <table:table-cell table:number-columns-repeated="1011"/>
        </table:table-row>
        <table:table-row table:style-name="ro1">
          <table:table-cell office:value-type="float" office:value="416">
            <text:p>416</text:p>
          </table:table-cell>
          <table:table-cell table:style-name="ce2" office:value-type="date" office:date-value="2021-01-30">
            <text:p>30-gen-21</text:p>
          </table:table-cell>
          <table:table-cell office:value-type="string">
            <text:p>MEDIAGRAPHIC SRL</text:p>
          </table:table-cell>
          <table:table-cell office:value-type="float" office:value="404">
            <text:p><text:s/>40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417">
            <text:p>417</text:p>
          </table:table-cell>
          <table:table-cell table:style-name="ce2" office:value-type="date" office:date-value="2021-01-30">
            <text:p>30-gen-21</text:p>
          </table:table-cell>
          <table:table-cell office:value-type="string">
            <text:p>KYOCERA DOCUMENT SOLUTION ITALIA S.P.A.</text:p>
          </table:table-cell>
          <table:table-cell office:value-type="float" office:value="427.16">
            <text:p><text:s/>427,1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418">
            <text:p>418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REGIONE TOSCANA</text:p>
          </table:table-cell>
          <table:table-cell office:value-type="float" office:value="3562.79">
            <text:p><text:s/>3.562,7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2 - Trasporto pubblico loc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1</text:p>
          </table:table-cell>
          <table:table-cell table:number-columns-repeated="1011"/>
        </table:table-row>
        <table:table-row table:style-name="ro1">
          <table:table-cell office:value-type="float" office:value="419">
            <text:p>419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AUTORITA' PER IL SERVIZIO GESTIONE INTEGRATA DEI RIFIUTI URBANI - AMBITO TERRITORIALE OTTIMALE 'TOSCANA COSTA'</text:p>
          </table:table-cell>
          <table:table-cell office:value-type="float" office:value="5447">
            <text:p><text:s/>5.447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3.02.001</text:p>
          </table:table-cell>
          <table:table-cell table:number-columns-repeated="1011"/>
        </table:table-row>
        <table:table-row table:style-name="ro1">
          <table:table-cell office:value-type="float" office:value="420">
            <text:p>420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TESORERIA COMUNALE - BANCA DI CREDITO COOPERATIVO DI FORNACETTE SPA</text:p>
          </table:table-cell>
          <table:table-cell office:value-type="float" office:value="1.5">
            <text:p><text:s/>1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20">
            <text:p>420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TESORERIA COMUNALE - BANCA DI CREDITO COOPERATIVO DI FORNACETTE SPA</text:p>
          </table:table-cell>
          <table:table-cell office:value-type="float" office:value="2">
            <text:p><text:s/>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21">
            <text:p>421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CRIVELLARO INGROSSO DI CRIVELLARO DENIS</text:p>
          </table:table-cell>
          <table:table-cell office:value-type="float" office:value="1440">
            <text:p><text:s/>1.44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5.999</text:p>
          </table:table-cell>
          <table:table-cell table:number-columns-repeated="1011"/>
        </table:table-row>
        <table:table-row table:style-name="ro1">
          <table:table-cell office:value-type="float" office:value="422">
            <text:p>422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IMQ SPA</text:p>
          </table:table-cell>
          <table:table-cell office:value-type="float" office:value="128.1">
            <text:p><text:s/>128,1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423">
            <text:p>423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dato non pubblicabile</text:p>
          </table:table-cell>
          <table:table-cell office:value-type="float" office:value="1978.7">
            <text:p><text:s/>1.978,7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424">
            <text:p>424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dato non pubblicabile</text:p>
          </table:table-cell>
          <table:table-cell office:value-type="float" office:value="1842.34">
            <text:p><text:s/>1.842,3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425">
            <text:p>425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2000">
            <text:p><text:s/>2.00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26">
            <text:p>426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6655.75">
            <text:p><text:s/>6.655,7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27">
            <text:p>427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215.97">
            <text:p><text:s/>215,9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28">
            <text:p>428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796.98">
            <text:p><text:s/>796,9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29">
            <text:p>429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39466.02">
            <text:p><text:s/>39.466,0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30">
            <text:p>430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31103.03">
            <text:p><text:s/>31.103,0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31">
            <text:p>431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3735.22">
            <text:p><text:s/>3.735,2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32">
            <text:p>432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259.53">
            <text:p><text:s/>259,5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33">
            <text:p>433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6672.22">
            <text:p><text:s/>6.672,2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34">
            <text:p>434</text:p>
          </table:table-cell>
          <table:table-cell table:style-name="ce2" office:value-type="date" office:date-value="2021-02-01">
            <text:p>01-feb-21</text:p>
          </table:table-cell>
          <table:table-cell office:value-type="string">
            <text:p>GEOFOR SPA</text:p>
          </table:table-cell>
          <table:table-cell office:value-type="float" office:value="77213.06">
            <text:p><text:s/>77.213,0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435">
            <text:p>435</text:p>
          </table:table-cell>
          <table:table-cell table:style-name="ce2" office:value-type="date" office:date-value="2021-02-02">
            <text:p>02-feb-21</text:p>
          </table:table-cell>
          <table:table-cell office:value-type="string">
            <text:p>POSTE ITALIANE SPA</text:p>
          </table:table-cell>
          <table:table-cell office:value-type="float" office:value="1066.23">
            <text:p><text:s/>1.066,2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436">
            <text:p>436</text:p>
          </table:table-cell>
          <table:table-cell table:style-name="ce2" office:value-type="date" office:date-value="2021-02-02">
            <text:p>02-feb-21</text:p>
          </table:table-cell>
          <table:table-cell office:value-type="string">
            <text:p>MINIMARKET DI MARINI MONIQUE</text:p>
          </table:table-cell>
          <table:table-cell office:value-type="float" office:value="300">
            <text:p><text:s/>3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437">
            <text:p>437</text:p>
          </table:table-cell>
          <table:table-cell table:style-name="ce2" office:value-type="date" office:date-value="2021-02-03">
            <text:p>03-feb-21</text:p>
          </table:table-cell>
          <table:table-cell office:value-type="string">
            <text:p>dato non pubblicabile</text:p>
          </table:table-cell>
          <table:table-cell office:value-type="float" office:value="37">
            <text:p><text:s/>37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438">
            <text:p>438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COMUNE DI BIENTINA</text:p>
          </table:table-cell>
          <table:table-cell office:value-type="float" office:value="5.88">
            <text:p><text:s/>5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439">
            <text:p>439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COMUNE DI MASSAROSA</text:p>
          </table:table-cell>
          <table:table-cell office:value-type="float" office:value="52.48">
            <text:p><text:s/>52,4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440">
            <text:p>440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PIEVE S.TA MARIA PER C/TO COMITATO CARNEVALE DEI RAGAZZI</text:p>
          </table:table-cell>
          <table:table-cell office:value-type="float" office:value="250">
            <text:p><text:s/>25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441">
            <text:p>441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COMITATO CITTADINO DI CAPRONA</text:p>
          </table:table-cell>
          <table:table-cell office:value-type="float" office:value="150">
            <text:p><text:s/>15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442">
            <text:p>442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MINIMARKET DI MARINI MONIQUE</text:p>
          </table:table-cell>
          <table:table-cell office:value-type="float" office:value="700">
            <text:p><text:s/>7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443">
            <text:p>443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COMUNE DI PESCIA</text:p>
          </table:table-cell>
          <table:table-cell office:value-type="float" office:value="9.88">
            <text:p><text:s/>9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444">
            <text:p>444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CAPITOLIUM SOCIETA' COOPERATIVA</text:p>
          </table:table-cell>
          <table:table-cell office:value-type="float" office:value="1220">
            <text:p><text:s/>1.220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445">
            <text:p>445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FARMACIA DR. ALESSIA CAPONE</text:p>
          </table:table-cell>
          <table:table-cell office:value-type="float" office:value="392.8">
            <text:p><text:s/>392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446">
            <text:p>446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FARMACIA DR. ALESSIA CAPONE</text:p>
          </table:table-cell>
          <table:table-cell office:value-type="float" office:value="561.96">
            <text:p><text:s/>561,9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3</text:p>
          </table:table-cell>
          <table:table-cell table:number-columns-repeated="1011"/>
        </table:table-row>
        <table:table-row table:style-name="ro1">
          <table:table-cell office:value-type="float" office:value="447">
            <text:p>447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FARMACIA DR. ALESSIA CAPONE</text:p>
          </table:table-cell>
          <table:table-cell office:value-type="float" office:value="423.04">
            <text:p><text:s/>423,0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3</text:p>
          </table:table-cell>
          <table:table-cell table:number-columns-repeated="1011"/>
        </table:table-row>
        <table:table-row table:style-name="ro1">
          <table:table-cell office:value-type="float" office:value="448">
            <text:p>448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TESORERIA PROV.LE STATO DI VITERBO - MINISTERO DELLO SVILUPPO ECONOMICO COMUNICAZIONI</text:p>
          </table:table-cell>
          <table:table-cell office:value-type="float" office:value="518.34">
            <text:p><text:s/>518,3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449">
            <text:p>449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TESORERIA PROVINCIALE DELLO STATO DI PISA</text:p>
          </table:table-cell>
          <table:table-cell office:value-type="float" office:value="1220.25">
            <text:p><text:s/>1.220,2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450">
            <text:p>450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MINISTERO DELLE INFRASTRUTTURE E DEI TRASPORTI</text:p>
          </table:table-cell>
          <table:table-cell office:value-type="float" office:value="109.36">
            <text:p><text:s/>109,3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451">
            <text:p>451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G.A.M. GONZAGARREDI MONTESSORI S.R.L</text:p>
          </table:table-cell>
          <table:table-cell office:value-type="float" office:value="1603.08">
            <text:p><text:s/>1.603,08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452">
            <text:p>452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AGENZIA DELLE ENTRATE - UFFICIO DI PONTEDERA -</text:p>
          </table:table-cell>
          <table:table-cell office:value-type="float" office:value="299.27">
            <text:p><text:s/>299,2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453">
            <text:p>453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AGENZIA DELLE ENTRATE - UFFICIO DI PONTEDERA -</text:p>
          </table:table-cell>
          <table:table-cell office:value-type="float" office:value="2337.63">
            <text:p><text:s/>2.337,63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454">
            <text:p>454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AGENZIA DELLE ENTRATE - UFFICIO DI PONTEDERA -</text:p>
          </table:table-cell>
          <table:table-cell office:value-type="float" office:value="100">
            <text:p><text:s/>10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455">
            <text:p>455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REGIONE TOSCANA IRAP</text:p>
          </table:table-cell>
          <table:table-cell office:value-type="float" office:value="42.5">
            <text:p><text:s/>42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456">
            <text:p>456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ERARIO C/IVA</text:p>
          </table:table-cell>
          <table:table-cell office:value-type="float" office:value="30114.55">
            <text:p><text:s/>30.114,55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457">
            <text:p>457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ERARIO C/IVA</text:p>
          </table:table-cell>
          <table:table-cell office:value-type="float" office:value="4.85">
            <text:p><text:s/>4,85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458">
            <text:p>458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ERARIO C/IVA</text:p>
          </table:table-cell>
          <table:table-cell office:value-type="float" office:value="7.87">
            <text:p><text:s/>7,8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459">
            <text:p>459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ERARIO C/IVA</text:p>
          </table:table-cell>
          <table:table-cell office:value-type="float" office:value="22">
            <text:p><text:s/>22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460">
            <text:p>460</text:p>
          </table:table-cell>
          <table:table-cell table:style-name="ce2" office:value-type="date" office:date-value="2021-02-04">
            <text:p>04-feb-21</text:p>
          </table:table-cell>
          <table:table-cell office:value-type="string">
            <text:p>MINISTERO DELL'INTERNO</text:p>
          </table:table-cell>
          <table:table-cell office:value-type="float" office:value="638.02">
            <text:p><text:s/>638,0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461">
            <text:p>461</text:p>
          </table:table-cell>
          <table:table-cell table:style-name="ce2" office:value-type="date" office:date-value="2021-02-05">
            <text:p>05-feb-21</text:p>
          </table:table-cell>
          <table:table-cell office:value-type="string">
            <text:p>F.M. FANTASI MARKET SRL</text:p>
          </table:table-cell>
          <table:table-cell office:value-type="float" office:value="870">
            <text:p><text:s/>87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462">
            <text:p>462</text:p>
          </table:table-cell>
          <table:table-cell table:style-name="ce2" office:value-type="date" office:date-value="2021-02-05">
            <text:p>05-feb-21</text:p>
          </table:table-cell>
          <table:table-cell office:value-type="string">
            <text:p>CASA INSIEME ASSOCIAZIONE DI PROMOZIONE SOCIALE</text:p>
          </table:table-cell>
          <table:table-cell office:value-type="float" office:value="14500">
            <text:p><text:s/>14.5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463">
            <text:p>463</text:p>
          </table:table-cell>
          <table:table-cell table:style-name="ce2" office:value-type="date" office:date-value="2021-02-05">
            <text:p>05-feb-21</text:p>
          </table:table-cell>
          <table:table-cell office:value-type="string">
            <text:p>ERARIO C/IVA</text:p>
          </table:table-cell>
          <table:table-cell office:value-type="float" office:value="377.42">
            <text:p><text:s/>377,4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3.01.001</text:p>
          </table:table-cell>
          <table:table-cell table:number-columns-repeated="1011"/>
        </table:table-row>
        <table:table-row table:style-name="ro1">
          <table:table-cell office:value-type="float" office:value="464">
            <text:p>464</text:p>
          </table:table-cell>
          <table:table-cell table:style-name="ce2" office:value-type="date" office:date-value="2021-02-08">
            <text:p>08-feb-21</text:p>
          </table:table-cell>
          <table:table-cell office:value-type="string">
            <text:p>UNICOOP FIRENZE</text:p>
          </table:table-cell>
          <table:table-cell office:value-type="float" office:value="2800">
            <text:p><text:s/>2.8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465">
            <text:p>465</text:p>
          </table:table-cell>
          <table:table-cell table:style-name="ce2" office:value-type="date" office:date-value="2021-02-08">
            <text:p>08-feb-21</text:p>
          </table:table-cell>
          <table:table-cell office:value-type="string">
            <text:p>CASA INSIEME ASSOCIAZIONE DI PROMOZIONE SOCIALE</text:p>
          </table:table-cell>
          <table:table-cell office:value-type="float" office:value="15000">
            <text:p><text:s/>15.0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466">
            <text:p>466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NEXI PAYMENTS SPA ( CARTA SI )</text:p>
          </table:table-cell>
          <table:table-cell office:value-type="float" office:value="1.5">
            <text:p><text:s/>1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66">
            <text:p>466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NEXI PAYMENTS SPA ( CARTA SI )</text:p>
          </table:table-cell>
          <table:table-cell office:value-type="float" office:value="21.24">
            <text:p><text:s/>21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67">
            <text:p>467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AGENZIA DELLE ENTRAT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2 - Uscite per conto terzi</text:p>
          </table:table-cell>
          <table:table-cell table:number-columns-repeated="4"/>
          <table:table-cell office:value-type="string">
            <text:p>7.02.04.02.001</text:p>
          </table:table-cell>
          <table:table-cell table:number-columns-repeated="1011"/>
        </table:table-row>
        <table:table-row table:style-name="ro1">
          <table:table-cell office:value-type="float" office:value="468">
            <text:p>468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TREELABPISA SRL</text:p>
          </table:table-cell>
          <table:table-cell office:value-type="float" office:value="1586">
            <text:p><text:s/>1.586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469">
            <text:p>469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NEXI PAYMENTS SPA ( CARTA SI )</text:p>
          </table:table-cell>
          <table:table-cell office:value-type="float" office:value="3.3">
            <text:p><text:s/>3,3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70">
            <text:p>470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NEXI PAYMENTS SPA ( CARTA SI )</text:p>
          </table:table-cell>
          <table:table-cell office:value-type="float" office:value="0.73">
            <text:p><text:s/>0,7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71">
            <text:p>471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DIGITECH SRL</text:p>
          </table:table-cell>
          <table:table-cell office:value-type="float" office:value="2684">
            <text:p><text:s/>2.684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72">
            <text:p>472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NEXI PAYMENTS SPA ( CARTA SI )</text:p>
          </table:table-cell>
          <table:table-cell office:value-type="float" office:value="22.42">
            <text:p><text:s/>22,4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73">
            <text:p>473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NEXI PAYMENTS SPA ( CARTA SI )</text:p>
          </table:table-cell>
          <table:table-cell office:value-type="float" office:value="4.93">
            <text:p><text:s/>4,9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474">
            <text:p>474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MIPS INFORMATICA SPA</text:p>
          </table:table-cell>
          <table:table-cell office:value-type="float" office:value="939.4">
            <text:p><text:s/>939,4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75">
            <text:p>475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STUDIO ROSI PROFESSIONISTI ASSOCIATI</text:p>
          </table:table-cell>
          <table:table-cell office:value-type="float" office:value="124.05">
            <text:p><text:s/>124,0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5</text:p>
          </table:table-cell>
          <table:table-cell table:number-columns-repeated="1011"/>
        </table:table-row>
        <table:table-row table:style-name="ro1">
          <table:table-cell office:value-type="float" office:value="476">
            <text:p>476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MAGGIOLI SPA</text:p>
          </table:table-cell>
          <table:table-cell office:value-type="float" office:value="5000">
            <text:p><text:s/>5.0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77">
            <text:p>477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MAGGIOLI SPA</text:p>
          </table:table-cell>
          <table:table-cell office:value-type="float" office:value="1808.82">
            <text:p><text:s/>1.808,82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78">
            <text:p>478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TD GROUP ITALIA SRL</text:p>
          </table:table-cell>
          <table:table-cell office:value-type="float" office:value="732">
            <text:p><text:s/>73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79">
            <text:p>479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TD GROUP ITALIA SRL</text:p>
          </table:table-cell>
          <table:table-cell office:value-type="float" office:value="732">
            <text:p><text:s/>732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80">
            <text:p>480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TD GROUP ITALIA SRL</text:p>
          </table:table-cell>
          <table:table-cell office:value-type="float" office:value="732">
            <text:p><text:s/>732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481">
            <text:p>481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19.14">
            <text:p><text:s/>119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82">
            <text:p>482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299.19">
            <text:p><text:s/>1.299,1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83">
            <text:p>483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463">
            <text:p><text:s/>463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84">
            <text:p>484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20.83">
            <text:p><text:s/>120,8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85">
            <text:p>485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48.13">
            <text:p><text:s/>48,1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3</text:p>
          </table:table-cell>
          <table:table-cell table:number-columns-repeated="1011"/>
        </table:table-row>
        <table:table-row table:style-name="ro1">
          <table:table-cell office:value-type="float" office:value="486">
            <text:p>486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23.38">
            <text:p><text:s/>123,3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3</text:p>
          </table:table-cell>
          <table:table-cell table:number-columns-repeated="1011"/>
        </table:table-row>
        <table:table-row table:style-name="ro1">
          <table:table-cell office:value-type="float" office:value="487">
            <text:p>487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638.37">
            <text:p><text:s/>638,37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88">
            <text:p>488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215.29">
            <text:p><text:s/>1.215,2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89">
            <text:p>489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2425.79">
            <text:p><text:s/>2.425,79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0">
            <text:p>490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365.96">
            <text:p><text:s/>365,9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1">
            <text:p>491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347.32">
            <text:p><text:s/>347,3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2">
            <text:p>492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94.9">
            <text:p><text:s/>94,9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3">
            <text:p>493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471.22">
            <text:p><text:s/>1.471,2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4">
            <text:p>494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508.78">
            <text:p><text:s/>508,78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5">
            <text:p>495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59.15">
            <text:p><text:s/>59,1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6">
            <text:p>496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16.48">
            <text:p><text:s/>116,4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7">
            <text:p>497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482.01">
            <text:p><text:s/>482,0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8">
            <text:p>498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535.19">
            <text:p><text:s/>535,19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499">
            <text:p>499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562.23">
            <text:p><text:s/>562,2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0">
            <text:p>500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6.47">
            <text:p><text:s/>6,4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01">
            <text:p>501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11.03">
            <text:p><text:s/>111,0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2">
            <text:p>502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784.03">
            <text:p><text:s/>784,0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3">
            <text:p>503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652.7">
            <text:p><text:s/>652,7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4">
            <text:p>504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91.19">
            <text:p><text:s/>91,1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5">
            <text:p>505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73.02">
            <text:p><text:s/>73,0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6">
            <text:p>506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95.82">
            <text:p><text:s/>95,8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7">
            <text:p>507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392.85">
            <text:p><text:s/>392,8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8">
            <text:p>508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7.03">
            <text:p><text:s/>7,03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09">
            <text:p>509</text:p>
          </table:table-cell>
          <table:table-cell table:style-name="ce2" office:value-type="date" office:date-value="2021-02-10">
            <text:p>10-feb-21</text:p>
          </table:table-cell>
          <table:table-cell office:value-type="string">
            <text:p>INAIL</text:p>
          </table:table-cell>
          <table:table-cell office:value-type="float" office:value="10">
            <text:p><text:s/>1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10">
            <text:p>510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LA TERRA DEI CAPSI DI LUCA BANI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99.01.001</text:p>
          </table:table-cell>
          <table:table-cell table:number-columns-repeated="1011"/>
        </table:table-row>
        <table:table-row table:style-name="ro1">
          <table:table-cell office:value-type="float" office:value="511">
            <text:p>511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ASSOCIAZIONE NAZIONALE CITTA' DELL'OLIO</text:p>
          </table:table-cell>
          <table:table-cell office:value-type="float" office:value="1054.73">
            <text:p><text:s/>1.054,73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512">
            <text:p>512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ANUTEL ASSOCIAZIONE NAZIONALE UFFICI TRIBUTI ENTI LOCALI</text:p>
          </table:table-cell>
          <table:table-cell office:value-type="float" office:value="900">
            <text:p><text:s/>9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513">
            <text:p>513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dato non pubblicabile</text:p>
          </table:table-cell>
          <table:table-cell office:value-type="float" office:value="112">
            <text:p><text:s/>11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514">
            <text:p>514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dato non pubblicabile</text:p>
          </table:table-cell>
          <table:table-cell office:value-type="float" office:value="58">
            <text:p><text:s/>58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515">
            <text:p>515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dato non pubblicabile</text:p>
          </table:table-cell>
          <table:table-cell office:value-type="float" office:value="711">
            <text:p><text:s/>711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516">
            <text:p>516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dato non pubblicabile</text:p>
          </table:table-cell>
          <table:table-cell office:value-type="float" office:value="492">
            <text:p><text:s/>49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517">
            <text:p>517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dato non pubblicabile</text:p>
          </table:table-cell>
          <table:table-cell office:value-type="float" office:value="711">
            <text:p><text:s/>711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518">
            <text:p>518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dato non pubblicabile</text:p>
          </table:table-cell>
          <table:table-cell office:value-type="float" office:value="492">
            <text:p><text:s/>49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519">
            <text:p>519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dato non pubblicabile</text:p>
          </table:table-cell>
          <table:table-cell office:value-type="float" office:value="634">
            <text:p><text:s/>63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520">
            <text:p>520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dato non pubblicabile</text:p>
          </table:table-cell>
          <table:table-cell office:value-type="float" office:value="492">
            <text:p><text:s/>49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521">
            <text:p>521</text:p>
          </table:table-cell>
          <table:table-cell table:style-name="ce2" office:value-type="date" office:date-value="2021-02-11">
            <text:p>11-feb-21</text:p>
          </table:table-cell>
          <table:table-cell office:value-type="string">
            <text:p>INAIL</text:p>
          </table:table-cell>
          <table:table-cell office:value-type="float" office:value="2">
            <text:p><text:s/>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22">
            <text:p>522</text:p>
          </table:table-cell>
          <table:table-cell table:style-name="ce2" office:value-type="date" office:date-value="2021-02-12">
            <text:p>12-feb-21</text:p>
          </table:table-cell>
          <table:table-cell office:value-type="string">
            <text:p>OLIVETTI SPA</text:p>
          </table:table-cell>
          <table:table-cell office:value-type="float" office:value="601.05">
            <text:p><text:s/>601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523">
            <text:p>523</text:p>
          </table:table-cell>
          <table:table-cell table:style-name="ce2" office:value-type="date" office:date-value="2021-02-12">
            <text:p>12-feb-21</text:p>
          </table:table-cell>
          <table:table-cell office:value-type="string">
            <text:p>MINIMARKET DI MARINI MONIQUE</text:p>
          </table:table-cell>
          <table:table-cell office:value-type="float" office:value="800">
            <text:p><text:s/>8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524">
            <text:p>524</text:p>
          </table:table-cell>
          <table:table-cell table:style-name="ce2" office:value-type="date" office:date-value="2021-02-12">
            <text:p>12-feb-21</text:p>
          </table:table-cell>
          <table:table-cell office:value-type="string">
            <text:p>dato non pubblicabile</text:p>
          </table:table-cell>
          <table:table-cell office:value-type="float" office:value="850">
            <text:p><text:s/>8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525">
            <text:p>525</text:p>
          </table:table-cell>
          <table:table-cell table:style-name="ce2" office:value-type="date" office:date-value="2021-02-12">
            <text:p>12-feb-21</text:p>
          </table:table-cell>
          <table:table-cell office:value-type="string">
            <text:p>GENNAI LAURA SAS</text:p>
          </table:table-cell>
          <table:table-cell office:value-type="float" office:value="1700">
            <text:p><text:s/>1.7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526">
            <text:p>526</text:p>
          </table:table-cell>
          <table:table-cell table:style-name="ce2" office:value-type="date" office:date-value="2021-02-12">
            <text:p>12-feb-21</text:p>
          </table:table-cell>
          <table:table-cell office:value-type="string">
            <text:p>MACELLERIA DI PALLA SAURO</text:p>
          </table:table-cell>
          <table:table-cell office:value-type="float" office:value="750">
            <text:p><text:s/>7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527">
            <text:p>527</text:p>
          </table:table-cell>
          <table:table-cell table:style-name="ce2" office:value-type="date" office:date-value="2021-02-15">
            <text:p>15-feb-21</text:p>
          </table:table-cell>
          <table:table-cell office:value-type="string">
            <text:p>dato non pubblicabile</text:p>
          </table:table-cell>
          <table:table-cell office:value-type="float" office:value="700">
            <text:p><text:s/>7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528">
            <text:p>528</text:p>
          </table:table-cell>
          <table:table-cell table:style-name="ce2" office:value-type="date" office:date-value="2021-02-15">
            <text:p>15-feb-21</text:p>
          </table:table-cell>
          <table:table-cell office:value-type="string">
            <text:p>COMUNE DI EMPOLI</text:p>
          </table:table-cell>
          <table:table-cell office:value-type="float" office:value="10.28">
            <text:p><text:s/>10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529">
            <text:p>529</text:p>
          </table:table-cell>
          <table:table-cell table:style-name="ce2" office:value-type="date" office:date-value="2021-02-15">
            <text:p>15-feb-21</text:p>
          </table:table-cell>
          <table:table-cell office:value-type="string">
            <text:p>COMUNE DI EMPOLI</text:p>
          </table:table-cell>
          <table:table-cell office:value-type="float" office:value="10.28">
            <text:p><text:s/>10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530">
            <text:p>530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IMPRESA FUNEBRE MAGNANI LEONARDO <text:s/>SRL</text:p>
          </table:table-cell>
          <table:table-cell office:value-type="float" office:value="1700">
            <text:p><text:s/>1.7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531">
            <text:p>531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CAPITOLIUM SOCIETA' COOPERATIVA</text:p>
          </table:table-cell>
          <table:table-cell office:value-type="float" office:value="4000">
            <text:p><text:s/>4.0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532">
            <text:p>532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CAPITOLIUM SOCIETA' COOPERATIVA</text:p>
          </table:table-cell>
          <table:table-cell office:value-type="float" office:value="3000">
            <text:p><text:s/>3.0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533">
            <text:p>533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REGIONE TOSCANA</text:p>
          </table:table-cell>
          <table:table-cell office:value-type="float" office:value="3562.79">
            <text:p><text:s/>3.562,7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2 - Trasporto pubblico loc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1</text:p>
          </table:table-cell>
          <table:table-cell table:number-columns-repeated="1011"/>
        </table:table-row>
        <table:table-row table:style-name="ro1">
          <table:table-cell office:value-type="float" office:value="534">
            <text:p>534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SECUR JOB S.A.S. DI CECCONI PAOLO E C.</text:p>
          </table:table-cell>
          <table:table-cell office:value-type="float" office:value="176.05">
            <text:p><text:s/>176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8</text:p>
          </table:table-cell>
          <table:table-cell table:number-columns-repeated="1011"/>
        </table:table-row>
        <table:table-row table:style-name="ro1">
          <table:table-cell office:value-type="float" office:value="535">
            <text:p>535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FAVILLI RINALDO SRL</text:p>
          </table:table-cell>
          <table:table-cell office:value-type="float" office:value="8834.36">
            <text:p><text:s/>8.834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536">
            <text:p>536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FAVILLI RINALDO SRL</text:p>
          </table:table-cell>
          <table:table-cell office:value-type="float" office:value="13757.77">
            <text:p><text:s/>13.757,7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537">
            <text:p>537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dato non pubblicabile</text:p>
          </table:table-cell>
          <table:table-cell office:value-type="float" office:value="1903.2">
            <text:p><text:s/>1.903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538">
            <text:p>538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TIRO A SEGNO NAZIONALE SEZ. DI CASCINA</text:p>
          </table:table-cell>
          <table:table-cell office:value-type="float" office:value="545.65">
            <text:p><text:s/>545,6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539">
            <text:p>539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AUTONOLEGGI VALDERA DI GIOCOLI NICOLA</text:p>
          </table:table-cell>
          <table:table-cell office:value-type="float" office:value="11462.17">
            <text:p><text:s/>11.462,1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540">
            <text:p>540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AUTONOLEGGI VALDERA DI GIOCOLI NICOLA</text:p>
          </table:table-cell>
          <table:table-cell office:value-type="float" office:value="440">
            <text:p><text:s/>44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541">
            <text:p>541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1262.91">
            <text:p><text:s/>1.262,9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42">
            <text:p>542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4.21">
            <text:p><text:s/>4,2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43">
            <text:p>543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221.52">
            <text:p><text:s/>221,5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44">
            <text:p>544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778.37">
            <text:p><text:s/>778,3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45">
            <text:p>545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702.24">
            <text:p><text:s/>702,2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46">
            <text:p>546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2962.93">
            <text:p><text:s/>2.962,9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47">
            <text:p>547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164.45">
            <text:p><text:s/>164,4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48">
            <text:p>548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164.35">
            <text:p><text:s/>164,3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49">
            <text:p>549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60.63">
            <text:p><text:s/>60,6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50">
            <text:p>550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35.55">
            <text:p><text:s/>35,5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51">
            <text:p>551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34.25">
            <text:p><text:s/>34,2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52">
            <text:p>552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-188.03">
            <text:p>-188,0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52">
            <text:p>552</text:p>
          </table:table-cell>
          <table:table-cell table:style-name="ce2" office:value-type="date" office:date-value="2021-02-16">
            <text:p>16-feb-21</text:p>
          </table:table-cell>
          <table:table-cell office:value-type="string">
            <text:p>ESTRA ENERGIE SRL</text:p>
          </table:table-cell>
          <table:table-cell office:value-type="float" office:value="578.48">
            <text:p><text:s/>578,4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553">
            <text:p>553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554">
            <text:p>554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5279.24">
            <text:p><text:s/>15.279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55">
            <text:p>555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544.2">
            <text:p><text:s/>1.54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56">
            <text:p>556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6102.05">
            <text:p><text:s/>6.102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57">
            <text:p>557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956">
            <text:p><text:s/>956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58">
            <text:p>558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689.8">
            <text:p><text:s/>689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559">
            <text:p>559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891.28">
            <text:p><text:s/>1.891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60">
            <text:p>560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984.76">
            <text:p><text:s/>1.984,7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61">
            <text:p>561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4532.81">
            <text:p><text:s/>4.532,8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62">
            <text:p>562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9698.35">
            <text:p><text:s/>9.698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63">
            <text:p>563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836.46">
            <text:p><text:s/>836,4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64">
            <text:p>564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5708.41">
            <text:p><text:s/>5.708,4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65">
            <text:p>565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5497.89">
            <text:p><text:s/>5.497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66">
            <text:p>566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9624.13">
            <text:p><text:s/>9.624,1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67">
            <text:p>567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587.54">
            <text:p><text:s/>587,5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68">
            <text:p>568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679.93">
            <text:p><text:s/>1.679,93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69">
            <text:p>569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70">
            <text:p>570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826.51">
            <text:p><text:s/>1.826,5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71">
            <text:p>571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72">
            <text:p>572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631.08">
            <text:p><text:s/>1.631,0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73">
            <text:p>573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713.18">
            <text:p><text:s/>1.713,1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74">
            <text:p>574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75">
            <text:p>575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76">
            <text:p>576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25">
            <text:p><text:s/>12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577">
            <text:p>577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AMMINISTRATORI</text:p>
          </table:table-cell>
          <table:table-cell office:value-type="float" office:value="7146.99">
            <text:p><text:s/>7.146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578">
            <text:p>578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CONSIGLIERI COMUNALI</text:p>
          </table:table-cell>
          <table:table-cell office:value-type="float" office:value="2177.76">
            <text:p><text:s/>2.177,7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579">
            <text:p>579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SEGRETARIO COMUNALE - BROGI MASSIMO</text:p>
          </table:table-cell>
          <table:table-cell office:value-type="float" office:value="1149.61">
            <text:p><text:s/>1.149,6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580">
            <text:p>580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SEGRETARIO COMUNALE - BROGI MASSIMO</text:p>
          </table:table-cell>
          <table:table-cell office:value-type="float" office:value="6000">
            <text:p><text:s/>6.0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1</text:p>
          </table:table-cell>
          <table:table-cell table:number-columns-repeated="1011"/>
        </table:table-row>
        <table:table-row table:style-name="ro1">
          <table:table-cell office:value-type="float" office:value="581">
            <text:p>581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2750">
            <text:p><text:s/>2.75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582">
            <text:p>582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75.89">
            <text:p><text:s/>75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83">
            <text:p>583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572.15">
            <text:p><text:s/>572,1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84">
            <text:p>584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729.68">
            <text:p><text:s/>1.729,6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85">
            <text:p>585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1710.79">
            <text:p><text:s/>1.710,7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86">
            <text:p>586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251">
            <text:p><text:s/>251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87">
            <text:p>587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263">
            <text:p><text:s/>263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88">
            <text:p>588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365">
            <text:p><text:s/>36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89">
            <text:p>589</text:p>
          </table:table-cell>
          <table:table-cell table:style-name="ce2" office:value-type="date" office:date-value="2021-02-19">
            <text:p>19-feb-21</text:p>
          </table:table-cell>
          <table:table-cell office:value-type="string">
            <text:p>dato non pubblicabile</text:p>
          </table:table-cell>
          <table:table-cell office:value-type="float" office:value="2881.86">
            <text:p><text:s/>2.881,8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590">
            <text:p>59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85.28">
            <text:p><text:s/>485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1">
            <text:p>59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119.88">
            <text:p><text:s/>4.119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2">
            <text:p>59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1727.41">
            <text:p><text:s/>1.727,4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3">
            <text:p>59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65.4">
            <text:p><text:s/>465,4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4">
            <text:p>59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75.23">
            <text:p><text:s/>475,23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5">
            <text:p>59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1114.34">
            <text:p><text:s/>1.114,3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6">
            <text:p>59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2566.8">
            <text:p><text:s/>2.566,8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7">
            <text:p>59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1382.91">
            <text:p><text:s/>1.382,9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8">
            <text:p>59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1329.47">
            <text:p><text:s/>1.329,4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599">
            <text:p>59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2452.88">
            <text:p><text:s/>2.452,8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0">
            <text:p>60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11.96">
            <text:p><text:s/>411,96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1">
            <text:p>60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26.26">
            <text:p><text:s/>426,2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2">
            <text:p>60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48.97">
            <text:p><text:s/>448,97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3">
            <text:p>60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02.11">
            <text:p><text:s/>402,1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4">
            <text:p>60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396.52">
            <text:p><text:s/>396,5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5">
            <text:p>60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16.47">
            <text:p><text:s/>416,4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6">
            <text:p>60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32.69">
            <text:p><text:s/>432,6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7">
            <text:p>60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02.1">
            <text:p><text:s/>402,1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8">
            <text:p>60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1701.61">
            <text:p><text:s/>1.701,6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09">
            <text:p>60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18.06">
            <text:p><text:s/>18,0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0">
            <text:p>61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136.17">
            <text:p><text:s/>136,1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1">
            <text:p>61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11.66">
            <text:p><text:s/>411,6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2">
            <text:p>61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466.91">
            <text:p><text:s/>466,9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3">
            <text:p>61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62.6">
            <text:p><text:s/>62,6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4">
            <text:p>61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86.88">
            <text:p><text:s/>86,8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5">
            <text:p>61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685.88">
            <text:p><text:s/>685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6">
            <text:p>61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CPDEL</text:p>
          </table:table-cell>
          <table:table-cell office:value-type="float" office:value="8564.68">
            <text:p><text:s/>8.564,68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617">
            <text:p>61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1.95">
            <text:p><text:s/>91,9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8">
            <text:p>61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94.99">
            <text:p><text:s/>594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19">
            <text:p>61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06.28">
            <text:p><text:s/>206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0">
            <text:p>62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<text:s/>90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1">
            <text:p>62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<text:s/>55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2">
            <text:p>62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17.84">
            <text:p><text:s/>217,8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3">
            <text:p>62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404.06">
            <text:p><text:s/>404,0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4">
            <text:p>62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32.79">
            <text:p><text:s/>232,7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5">
            <text:p>62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<text:s/>187,4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6">
            <text:p>62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343.18">
            <text:p><text:s/>343,1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7">
            <text:p>62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<text:s/>80,55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8">
            <text:p>62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29">
            <text:p>62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<text:s/>87,6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30">
            <text:p>63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31">
            <text:p>63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8.07">
            <text:p><text:s/>78,0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32">
            <text:p>63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<text:s/>82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33">
            <text:p>63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34">
            <text:p>63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35">
            <text:p>63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05.89">
            <text:p><text:s/>205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36">
            <text:p>63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79.91">
            <text:p><text:s/>779,9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637">
            <text:p>63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 EX GESTIONE INPDAP - GA PRESTAZIONI CREDITIZIE</text:p>
          </table:table-cell>
          <table:table-cell office:value-type="float" office:value="338.67">
            <text:p><text:s/>338,6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638">
            <text:p>63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</text:p>
          </table:table-cell>
          <table:table-cell office:value-type="float" office:value="367.2">
            <text:p><text:s/>367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639">
            <text:p>63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</text:p>
          </table:table-cell>
          <table:table-cell office:value-type="float" office:value="2.22">
            <text:p><text:s/>2,2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40">
            <text:p>64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S</text:p>
          </table:table-cell>
          <table:table-cell office:value-type="float" office:value="30.61">
            <text:p><text:s/>30,6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641">
            <text:p>64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73.32">
            <text:p><text:s/>173,3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42">
            <text:p>64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471.42">
            <text:p><text:s/>1.471,4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43">
            <text:p>64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616.94">
            <text:p><text:s/>616,9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44">
            <text:p>64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66.22">
            <text:p><text:s/>166,2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45">
            <text:p>64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69.72">
            <text:p><text:s/>169,72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46">
            <text:p>64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397.99">
            <text:p><text:s/>397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47">
            <text:p>64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916.72">
            <text:p><text:s/>916,72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48">
            <text:p>64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493.91">
            <text:p><text:s/>493,9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49">
            <text:p>64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474.82">
            <text:p><text:s/>474,8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0">
            <text:p>65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876.03">
            <text:p><text:s/>876,0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1">
            <text:p>65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47.13">
            <text:p><text:s/>147,13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2">
            <text:p>65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52.24">
            <text:p><text:s/>152,2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3">
            <text:p>65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60.35">
            <text:p><text:s/>160,35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4">
            <text:p>65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43.62">
            <text:p><text:s/>143,6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5">
            <text:p>65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41.62">
            <text:p><text:s/>141,6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6">
            <text:p>65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48.74">
            <text:p><text:s/>148,7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7">
            <text:p>65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54.53">
            <text:p><text:s/>154,5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8">
            <text:p>65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43.62">
            <text:p><text:s/>143,6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59">
            <text:p>65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607.5">
            <text:p><text:s/>607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0">
            <text:p>66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85.12">
            <text:p><text:s/>185,1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1">
            <text:p>66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6.45">
            <text:p><text:s/>6,4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2">
            <text:p>66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48.63">
            <text:p><text:s/>48,6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3">
            <text:p>66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47.01">
            <text:p><text:s/>147,0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4">
            <text:p>66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166.75">
            <text:p><text:s/>166,7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5">
            <text:p>66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22.35">
            <text:p><text:s/>22,3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6">
            <text:p>66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31.02">
            <text:p><text:s/>31,02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7">
            <text:p>66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244.94">
            <text:p><text:s/>244,94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8">
            <text:p>66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REGIONE TOSCANA IRAP</text:p>
          </table:table-cell>
          <table:table-cell office:value-type="float" office:value="607.7">
            <text:p><text:s/>607,7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669">
            <text:p>66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AGENZIA DELLE ENTRATE - UFFICIO DI PONTEDERA -</text:p>
          </table:table-cell>
          <table:table-cell office:value-type="float" office:value="17883.19">
            <text:p><text:s/>17.883,19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670">
            <text:p>670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NPDAP - EX CPDEL</text:p>
          </table:table-cell>
          <table:table-cell office:value-type="float" office:value="2.96">
            <text:p><text:s/>2,96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1">
            <text:p>671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<text:s/>19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2">
            <text:p>672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<text:s/>24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3">
            <text:p>673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SIGLA S.R.L.</text:p>
          </table:table-cell>
          <table:table-cell office:value-type="float" office:value="264">
            <text:p><text:s/>264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4">
            <text:p>674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I.N.P.D.A.P. GESTIONE EX II.PP. CPDEL</text:p>
          </table:table-cell>
          <table:table-cell office:value-type="float" office:value="300.41">
            <text:p><text:s/>300,4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5">
            <text:p>675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C.G.I.L.</text:p>
          </table:table-cell>
          <table:table-cell office:value-type="float" office:value="67.42">
            <text:p><text:s/>67,4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6">
            <text:p>676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<text:s/>17,5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7">
            <text:p>677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FPS-CISL PISA</text:p>
          </table:table-cell>
          <table:table-cell office:value-type="float" office:value="43.92">
            <text:p><text:s/>43,9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8">
            <text:p>678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79">
            <text:p>679</text:p>
          </table:table-cell>
          <table:table-cell table:style-name="ce2" office:value-type="date" office:date-value="2021-02-22">
            <text:p>22-feb-21</text:p>
          </table:table-cell>
          <table:table-cell office:value-type="string">
            <text:p>EQUITALIA CENTRO SPA - AGENTE DELLA RISCOSSIONE PER LA PROVINCIA DI PISA</text:p>
          </table:table-cell>
          <table:table-cell office:value-type="float" office:value="232.12">
            <text:p><text:s/>232,1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680">
            <text:p>680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dato non pubblicabile</text:p>
          </table:table-cell>
          <table:table-cell office:value-type="float" office:value="450">
            <text:p><text:s/>4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681">
            <text:p>681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dato non pubblicabile</text:p>
          </table:table-cell>
          <table:table-cell office:value-type="float" office:value="450">
            <text:p><text:s/>4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682">
            <text:p>682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MINIMARKET DI MARINI MONIQUE</text:p>
          </table:table-cell>
          <table:table-cell office:value-type="float" office:value="700">
            <text:p><text:s/>7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683">
            <text:p>683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Interventi per l'infanzia e i minori e per asili nid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684">
            <text:p>684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CROCE ROSSA ITALIANA COMITATO PROV.LE DI PISA</text:p>
          </table:table-cell>
          <table:table-cell office:value-type="float" office:value="300">
            <text:p><text:s/>3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685">
            <text:p>685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CONSIGLIO PARI OPPORTUNITA'</text:p>
          </table:table-cell>
          <table:table-cell office:value-type="float" office:value="53.73">
            <text:p><text:s/>53,73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686">
            <text:p>686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ASSOCIAZIONE TURISTICA PRO LOCO DI ULIVETO TERME</text:p>
          </table:table-cell>
          <table:table-cell office:value-type="float" office:value="1500">
            <text:p><text:s/>1.500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687">
            <text:p>687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ASSOCIAZIONE CULTURALE IN BILIKO</text:p>
          </table:table-cell>
          <table:table-cell office:value-type="float" office:value="300">
            <text:p><text:s/>3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688">
            <text:p>688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POSTE ITALIANE SPA</text:p>
          </table:table-cell>
          <table:table-cell office:value-type="float" office:value="296.35">
            <text:p><text:s/>296,3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689">
            <text:p>689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MAGGIOLI SPA</text:p>
          </table:table-cell>
          <table:table-cell office:value-type="float" office:value="951.6">
            <text:p><text:s/>951,6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690">
            <text:p>690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DEV ITALIA SRL</text:p>
          </table:table-cell>
          <table:table-cell office:value-type="float" office:value="173.84">
            <text:p><text:s/>173,8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691">
            <text:p>691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DEV ITALIA SRL</text:p>
          </table:table-cell>
          <table:table-cell office:value-type="float" office:value="1366.11">
            <text:p><text:s/>1.366,1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692">
            <text:p>692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REPAS LUNCH COUPON S.R.L.</text:p>
          </table:table-cell>
          <table:table-cell office:value-type="float" office:value="1168.96">
            <text:p><text:s/>1.168,9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2.002</text:p>
          </table:table-cell>
          <table:table-cell table:number-columns-repeated="1011"/>
        </table:table-row>
        <table:table-row table:style-name="ro1">
          <table:table-cell office:value-type="float" office:value="693">
            <text:p>693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ISTITUTO PER LA VALORIZZAZIONE DELLE ABBAZIE STORICHE DELLA TOSCANA</text:p>
          </table:table-cell>
          <table:table-cell office:value-type="float" office:value="150">
            <text:p><text:s/>15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694">
            <text:p>694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OMNICONNECT SRL</text:p>
          </table:table-cell>
          <table:table-cell office:value-type="float" office:value="7778.11">
            <text:p><text:s/>7.778,1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695">
            <text:p>695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TIPOGRAFIA LITOGRAFIA STAMPA 83 DI FRANCO STEFANI &amp; C. SNC</text:p>
          </table:table-cell>
          <table:table-cell office:value-type="float" office:value="1708">
            <text:p><text:s/>1.708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696">
            <text:p>696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TELECOM ITALIA SPA</text:p>
          </table:table-cell>
          <table:table-cell office:value-type="float" office:value="68.32">
            <text:p><text:s/>68,3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697">
            <text:p>697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TELECOM ITALIA SPA</text:p>
          </table:table-cell>
          <table:table-cell office:value-type="float" office:value="190.59">
            <text:p><text:s/>190,5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2</text:p>
          </table:table-cell>
          <table:table-cell table:number-columns-repeated="1011"/>
        </table:table-row>
        <table:table-row table:style-name="ro1">
          <table:table-cell office:value-type="float" office:value="698">
            <text:p>698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COMUNE DI VICOPISANO - RISCOSSIONE LAMPADE VOTIVE TESORERIA</text:p>
          </table:table-cell>
          <table:table-cell office:value-type="float" office:value="350">
            <text:p><text:s/>3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699">
            <text:p>699</text:p>
          </table:table-cell>
          <table:table-cell table:style-name="ce2" office:value-type="date" office:date-value="2021-02-23">
            <text:p>23-feb-21</text:p>
          </table:table-cell>
          <table:table-cell office:value-type="string">
            <text:p>MINISTERO DELL'INTERNO</text:p>
          </table:table-cell>
          <table:table-cell office:value-type="float" office:value="638.02">
            <text:p><text:s/>638,0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700">
            <text:p>700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5.04">
            <text:p><text:s/>15,0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1">
            <text:p>701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843.14">
            <text:p><text:s/>843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2">
            <text:p>702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4.2">
            <text:p><text:s/>2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2">
            <text:p>702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21.29">
            <text:p><text:s/>121,2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2">
            <text:p>702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69.27">
            <text:p><text:s/>69,2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2">
            <text:p>702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8.54">
            <text:p><text:s/>48,5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3">
            <text:p>703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50.56">
            <text:p><text:s/>150,5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4">
            <text:p>70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548.88">
            <text:p><text:s/>548,8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5">
            <text:p>705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53.66">
            <text:p><text:s/>153,66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06">
            <text:p>706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57.56">
            <text:p><text:s/>57,5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07">
            <text:p>707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90.55">
            <text:p><text:s/>90,5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08">
            <text:p>708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9.31">
            <text:p><text:s/>39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09">
            <text:p>709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56.93">
            <text:p><text:s/>56,9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10">
            <text:p>710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3">
            <text:p><text:s/>33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11">
            <text:p>711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4.18">
            <text:p><text:s/>24,1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12">
            <text:p>712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59.54">
            <text:p><text:s/>59,5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3">
            <text:p>713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5.51">
            <text:p><text:s/>45,5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4">
            <text:p>71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67.2">
            <text:p><text:s/>167,2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5">
            <text:p>715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07.06">
            <text:p><text:s/>207,0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6">
            <text:p>716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27.82">
            <text:p><text:s/>127,8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7">
            <text:p>717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6.16">
            <text:p><text:s/>46,1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7">
            <text:p>717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89.12">
            <text:p><text:s/>389,1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7">
            <text:p>717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4.48">
            <text:p><text:s/>14,4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8">
            <text:p>718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86.64">
            <text:p><text:s/>86,64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19">
            <text:p>719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10.24">
            <text:p><text:s/>110,24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0">
            <text:p>720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61.47">
            <text:p><text:s/>361,47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1">
            <text:p>721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51.15">
            <text:p><text:s/>51,15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2">
            <text:p>722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6.51">
            <text:p><text:s/>36,5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2">
            <text:p>722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05.72">
            <text:p><text:s/>205,7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2">
            <text:p>722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19.68">
            <text:p><text:s/>119,6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3">
            <text:p>723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0.97">
            <text:p><text:s/>10,9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3">
            <text:p>723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8.78">
            <text:p><text:s/>8,7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3">
            <text:p>723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3.95">
            <text:p><text:s/>23,9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3">
            <text:p>723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50.15">
            <text:p><text:s/>150,1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361.3">
            <text:p><text:s/>1.361,3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848.67">
            <text:p><text:s/>848,6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5.75">
            <text:p><text:s/>25,7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762.32">
            <text:p><text:s/>762,3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38.07">
            <text:p><text:s/>238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797.83">
            <text:p><text:s/>797,8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96.76">
            <text:p><text:s/>196,7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58.52">
            <text:p><text:s/>58,5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06.63">
            <text:p><text:s/>106,6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66.16">
            <text:p><text:s/>166,1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12.4">
            <text:p><text:s/>112,4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58.8">
            <text:p><text:s/>358,8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010">
            <text:p><text:s/>1.010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99.11">
            <text:p><text:s/>299,1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96.26">
            <text:p><text:s/>496,2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722.61">
            <text:p><text:s/>722,6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72.61">
            <text:p><text:s/>172,6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61.98">
            <text:p><text:s/>161,9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96.33">
            <text:p><text:s/>296,3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16.07">
            <text:p><text:s/>116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76.07">
            <text:p><text:s/>476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90.98">
            <text:p><text:s/>90,9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34.37">
            <text:p><text:s/>234,3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78.02">
            <text:p><text:s/>178,0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0.01">
            <text:p><text:s/>0,0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803.26">
            <text:p><text:s/>803,2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240.36">
            <text:p><text:s/>1.240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922.87">
            <text:p><text:s/>922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22.3">
            <text:p><text:s/>322,3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32.18">
            <text:p><text:s/>232,1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980.94">
            <text:p><text:s/>1.980,9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2.74">
            <text:p><text:s/>22,7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67.35">
            <text:p><text:s/>467,3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62.71">
            <text:p><text:s/>62,7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0.44">
            <text:p><text:s/>0,4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89.19">
            <text:p><text:s/>189,1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62.48">
            <text:p><text:s/>162,4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96">
            <text:p><text:s/>296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08.09">
            <text:p><text:s/>308,0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75.53">
            <text:p><text:s/>75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04.36">
            <text:p><text:s/>404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6.47">
            <text:p><text:s/>6,4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1.53">
            <text:p><text:s/>21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222.77">
            <text:p><text:s/>222,7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703.37">
            <text:p><text:s/>703,3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266.14">
            <text:p><text:s/>1.266,1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34.21">
            <text:p><text:s/>134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884.59">
            <text:p><text:s/>884,5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93.95">
            <text:p><text:s/>493,9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44.16">
            <text:p><text:s/>44,1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855.66">
            <text:p><text:s/>855,6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16.36">
            <text:p><text:s/>16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4">
            <text:p>724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A2A ENERGIA SPA</text:p>
          </table:table-cell>
          <table:table-cell office:value-type="float" office:value="372.48">
            <text:p><text:s/>372,4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25">
            <text:p>725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F.LLI GIOVANNETTI SNC</text:p>
          </table:table-cell>
          <table:table-cell office:value-type="float" office:value="210.44">
            <text:p><text:s/>210,4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726">
            <text:p>726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ZETA PRINT SRL</text:p>
          </table:table-cell>
          <table:table-cell office:value-type="float" office:value="1952">
            <text:p><text:s/>1.952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727">
            <text:p>727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dato non pubblicabile</text:p>
          </table:table-cell>
          <table:table-cell office:value-type="float" office:value="19964.45">
            <text:p><text:s/>19.964,4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5 - Aree protette, parchi naturali, protezione naturalistica e forestazione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4</text:p>
          </table:table-cell>
          <table:table-cell table:number-columns-repeated="1011"/>
        </table:table-row>
        <table:table-row table:style-name="ro1">
          <table:table-cell office:value-type="float" office:value="728">
            <text:p>728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ORIZZONTI SOCIETÀ COOPERATIVA SOCIALE ONLUS</text:p>
          </table:table-cell>
          <table:table-cell office:value-type="float" office:value="2972.25">
            <text:p><text:s/>2.972,2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729">
            <text:p>729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ORIZZONTI SOCIETÀ COOPERATIVA SOCIALE ONLUS</text:p>
          </table:table-cell>
          <table:table-cell office:value-type="float" office:value="18295.27">
            <text:p><text:s/>18.295,2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730">
            <text:p>730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ORIZZONTI SOCIETÀ COOPERATIVA SOCIALE ONLUS</text:p>
          </table:table-cell>
          <table:table-cell office:value-type="float" office:value="9622.81">
            <text:p><text:s/>9.622,8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731">
            <text:p>731</text:p>
          </table:table-cell>
          <table:table-cell table:style-name="ce2" office:value-type="date" office:date-value="2021-02-24">
            <text:p>24-feb-21</text:p>
          </table:table-cell>
          <table:table-cell office:value-type="string">
            <text:p>ORIZZONTI SOCIETÀ COOPERATIVA SOCIALE ONLUS</text:p>
          </table:table-cell>
          <table:table-cell office:value-type="float" office:value="14107.62">
            <text:p><text:s/>14.107,6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732">
            <text:p>732</text:p>
          </table:table-cell>
          <table:table-cell table:style-name="ce2" office:value-type="date" office:date-value="2021-02-26">
            <text:p>26-feb-21</text:p>
          </table:table-cell>
          <table:table-cell office:value-type="string">
            <text:p>MINIMARKET DI MARINI MONIQUE</text:p>
          </table:table-cell>
          <table:table-cell office:value-type="float" office:value="250">
            <text:p><text:s/>2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33">
            <text:p>733</text:p>
          </table:table-cell>
          <table:table-cell table:style-name="ce2" office:value-type="date" office:date-value="2021-03-02">
            <text:p>02-mar-21</text:p>
          </table:table-cell>
          <table:table-cell office:value-type="string">
            <text:p>PUBLIKA SERVIZI S.R.L.</text:p>
          </table:table-cell>
          <table:table-cell office:value-type="float" office:value="427">
            <text:p><text:s/>427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734">
            <text:p>734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F.M. FANTASI MARKET SRL</text:p>
          </table:table-cell>
          <table:table-cell office:value-type="float" office:value="1920">
            <text:p><text:s/>1.92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35">
            <text:p>735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dato non pubblicabile</text:p>
          </table:table-cell>
          <table:table-cell office:value-type="float" office:value="650">
            <text:p><text:s/>6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36">
            <text:p>736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FARMACIA CAMBINI SNC DI CAMBINI E CECCHI</text:p>
          </table:table-cell>
          <table:table-cell office:value-type="float" office:value="274.84">
            <text:p><text:s/>274,8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37">
            <text:p>737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FARMACIA CAMBINI SNC DI CAMBINI E CECCHI</text:p>
          </table:table-cell>
          <table:table-cell office:value-type="float" office:value="325.16">
            <text:p><text:s/>325,1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38">
            <text:p>738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ERARIO C/IVA</text:p>
          </table:table-cell>
          <table:table-cell office:value-type="float" office:value="1145.33">
            <text:p><text:s/>1.145,3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3.01.001</text:p>
          </table:table-cell>
          <table:table-cell table:number-columns-repeated="1011"/>
        </table:table-row>
        <table:table-row table:style-name="ro1">
          <table:table-cell office:value-type="float" office:value="739">
            <text:p>739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ERARIO C/IVA</text:p>
          </table:table-cell>
          <table:table-cell office:value-type="float" office:value="42982.52">
            <text:p><text:s/>42.982,5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740">
            <text:p>740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ERARIO C/IVA</text:p>
          </table:table-cell>
          <table:table-cell office:value-type="float" office:value="286.3">
            <text:p><text:s/>286,3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741">
            <text:p>741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ERARIO C/IVA</text:p>
          </table:table-cell>
          <table:table-cell office:value-type="float" office:value="18">
            <text:p><text:s/>18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742">
            <text:p>742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ERARIO C/IVA</text:p>
          </table:table-cell>
          <table:table-cell office:value-type="float" office:value="0.73">
            <text:p><text:s/>0,73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743">
            <text:p>743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ERARIO C/IVA</text:p>
          </table:table-cell>
          <table:table-cell office:value-type="float" office:value="4.93">
            <text:p><text:s/>4,93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744">
            <text:p>744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AGENZIA DELLE ENTRATE - UFFICIO DI PONTEDERA -</text:p>
          </table:table-cell>
          <table:table-cell office:value-type="float" office:value="280">
            <text:p><text:s/>28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745">
            <text:p>745</text:p>
          </table:table-cell>
          <table:table-cell table:style-name="ce2" office:value-type="date" office:date-value="2021-03-03">
            <text:p>03-mar-21</text:p>
          </table:table-cell>
          <table:table-cell office:value-type="string">
            <text:p>AGENZIA DELLE ENTRATE - UFFICIO DI PONTEDERA -</text:p>
          </table:table-cell>
          <table:table-cell office:value-type="float" office:value="319.54">
            <text:p><text:s/>319,54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746">
            <text:p>746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UNICOOP FIRENZE</text:p>
          </table:table-cell>
          <table:table-cell office:value-type="float" office:value="7500">
            <text:p><text:s/>7.5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47">
            <text:p>747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TOTALERG S.P.A. / ITALIANA PETROLI SPA</text:p>
          </table:table-cell>
          <table:table-cell office:value-type="float" office:value="638.75">
            <text:p><text:s/>638,7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748">
            <text:p>748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TOTALERG S.P.A. / ITALIANA PETROLI SPA</text:p>
          </table:table-cell>
          <table:table-cell office:value-type="float" office:value="83.56">
            <text:p><text:s/>83,5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749">
            <text:p>749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TOTALERG S.P.A. / ITALIANA PETROLI SPA</text:p>
          </table:table-cell>
          <table:table-cell office:value-type="float" office:value="17.15">
            <text:p><text:s/>17,1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750">
            <text:p>750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TOTALERG S.P.A. / ITALIANA PETROLI SPA</text:p>
          </table:table-cell>
          <table:table-cell office:value-type="float" office:value="225.3">
            <text:p><text:s/>225,3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751">
            <text:p>751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MONTESI GROUP SRL</text:p>
          </table:table-cell>
          <table:table-cell office:value-type="float" office:value="69.64">
            <text:p><text:s/>69,6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752">
            <text:p>752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ELETTRO LINE S.N.C.</text:p>
          </table:table-cell>
          <table:table-cell office:value-type="float" office:value="4683.17">
            <text:p><text:s/>4.683,1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753">
            <text:p>753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TOSCANA MULTISERVIZI SOCIETA' A RESPONSABILITA' LIMITATA</text:p>
          </table:table-cell>
          <table:table-cell office:value-type="float" office:value="5441.65">
            <text:p><text:s/>5.441,6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54">
            <text:p>754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BSD SRL</text:p>
          </table:table-cell>
          <table:table-cell office:value-type="float" office:value="791.66">
            <text:p><text:s/>791,6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755">
            <text:p>755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BSD SRL</text:p>
          </table:table-cell>
          <table:table-cell office:value-type="float" office:value="191.66">
            <text:p><text:s/>191,6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756">
            <text:p>756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BSD SRL</text:p>
          </table:table-cell>
          <table:table-cell office:value-type="float" office:value="83.33">
            <text:p><text:s/>83,3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757">
            <text:p>757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BSD SRL</text:p>
          </table:table-cell>
          <table:table-cell office:value-type="float" office:value="646.66">
            <text:p><text:s/>646,6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758">
            <text:p>758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BSD SRL</text:p>
          </table:table-cell>
          <table:table-cell office:value-type="float" office:value="166.66">
            <text:p><text:s/>166,6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759">
            <text:p>759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BSD SRL</text:p>
          </table:table-cell>
          <table:table-cell office:value-type="float" office:value="168.8">
            <text:p><text:s/>168,8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760">
            <text:p>760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BSD SRL</text:p>
          </table:table-cell>
          <table:table-cell office:value-type="float" office:value="302.54">
            <text:p><text:s/>302,54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761">
            <text:p>761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F.LLI CONTI LEGNAMI SPA</text:p>
          </table:table-cell>
          <table:table-cell office:value-type="float" office:value="177.63">
            <text:p><text:s/>177,6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762">
            <text:p>762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RETIAMBIENTE S.P.A.</text:p>
          </table:table-cell>
          <table:table-cell office:value-type="float" office:value="147745.98">
            <text:p><text:s/>147.745,9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763">
            <text:p>763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CIR FOOD S.C.</text:p>
          </table:table-cell>
          <table:table-cell office:value-type="float" office:value="1609.5">
            <text:p><text:s/>1.609,5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763">
            <text:p>763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CIR FOOD S.C.</text:p>
          </table:table-cell>
          <table:table-cell office:value-type="float" office:value="1251.22">
            <text:p><text:s/>1.251,2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763">
            <text:p>763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CIR FOOD S.C.</text:p>
          </table:table-cell>
          <table:table-cell office:value-type="float" office:value="2403.23">
            <text:p><text:s/>2.403,2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763">
            <text:p>763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CIR FOOD S.C.</text:p>
          </table:table-cell>
          <table:table-cell office:value-type="float" office:value="6585.8">
            <text:p><text:s/>6.585,8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763">
            <text:p>763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CIR FOOD S.C.</text:p>
          </table:table-cell>
          <table:table-cell office:value-type="float" office:value="7706.09">
            <text:p><text:s/>7.706,0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764">
            <text:p>764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dato non pubblicabile</text:p>
          </table:table-cell>
          <table:table-cell office:value-type="float" office:value="118.15">
            <text:p><text:s/>118,1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5</text:p>
          </table:table-cell>
          <table:table-cell table:number-columns-repeated="1011"/>
        </table:table-row>
        <table:table-row table:style-name="ro1">
          <table:table-cell office:value-type="float" office:value="765">
            <text:p>765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dato non pubblicabile</text:p>
          </table:table-cell>
          <table:table-cell office:value-type="float" office:value="72.59">
            <text:p><text:s/>72,59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5</text:p>
          </table:table-cell>
          <table:table-cell table:number-columns-repeated="1011"/>
        </table:table-row>
        <table:table-row table:style-name="ro1">
          <table:table-cell office:value-type="float" office:value="766">
            <text:p>766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dato non pubblicabile</text:p>
          </table:table-cell>
          <table:table-cell office:value-type="float" office:value="99.67">
            <text:p><text:s/>99,67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5</text:p>
          </table:table-cell>
          <table:table-cell table:number-columns-repeated="1011"/>
        </table:table-row>
        <table:table-row table:style-name="ro1">
          <table:table-cell office:value-type="float" office:value="767">
            <text:p>767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dato non pubblicabile</text:p>
          </table:table-cell>
          <table:table-cell office:value-type="float" office:value="512.4">
            <text:p><text:s/>512,4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768">
            <text:p>768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dato non pubblicabile</text:p>
          </table:table-cell>
          <table:table-cell office:value-type="float" office:value="4015.75">
            <text:p><text:s/>4.015,7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769">
            <text:p>769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AMBULATORIO VETERINARIO ASSOCIATO DOTT. G. NANNIPIERI</text:p>
          </table:table-cell>
          <table:table-cell office:value-type="float" office:value="183">
            <text:p><text:s/>183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770">
            <text:p>770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TOSCANA FULL SERVICE SRL</text:p>
          </table:table-cell>
          <table:table-cell office:value-type="float" office:value="73.62">
            <text:p><text:s/>73,6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3</text:p>
          </table:table-cell>
          <table:table-cell table:number-columns-repeated="1011"/>
        </table:table-row>
        <table:table-row table:style-name="ro1">
          <table:table-cell office:value-type="float" office:value="771">
            <text:p>771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TOSCANA FULL SERVICE SRL</text:p>
          </table:table-cell>
          <table:table-cell office:value-type="float" office:value="221.38">
            <text:p><text:s/>221,3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3</text:p>
          </table:table-cell>
          <table:table-cell table:number-columns-repeated="1011"/>
        </table:table-row>
        <table:table-row table:style-name="ro1">
          <table:table-cell office:value-type="float" office:value="772">
            <text:p>772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UNIONE SPORTIVA DILETTANTISTICA 'URBINO TACCOLA'</text:p>
          </table:table-cell>
          <table:table-cell office:value-type="float" office:value="1067.19">
            <text:p><text:s/>1.067,19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773">
            <text:p>773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F.LLI CONTI LEGNAMI SPA</text:p>
          </table:table-cell>
          <table:table-cell office:value-type="float" office:value="56.36">
            <text:p><text:s/>56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774">
            <text:p>774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CENTRO DEPURAZIONE ACQUE SRL</text:p>
          </table:table-cell>
          <table:table-cell office:value-type="float" office:value="5284.12">
            <text:p><text:s/>5.284,1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75">
            <text:p>775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CENTRO DEPURAZIONE ACQUE SRL</text:p>
          </table:table-cell>
          <table:table-cell office:value-type="float" office:value="463.6">
            <text:p><text:s/>463,6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76">
            <text:p>776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GIULIANI PIERO SRL</text:p>
          </table:table-cell>
          <table:table-cell office:value-type="float" office:value="47559.08">
            <text:p><text:s/>47.559,0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777">
            <text:p>777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dato non pubblicabile</text:p>
          </table:table-cell>
          <table:table-cell office:value-type="float" office:value="5404.6">
            <text:p><text:s/>5.404,6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10.002</text:p>
          </table:table-cell>
          <table:table-cell table:number-columns-repeated="1011"/>
        </table:table-row>
        <table:table-row table:style-name="ro1">
          <table:table-cell office:value-type="float" office:value="778">
            <text:p>778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dato non pubblicabile</text:p>
          </table:table-cell>
          <table:table-cell office:value-type="float" office:value="1891">
            <text:p><text:s/>1.891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Valorizzazione dei beni di interesse storico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10.999</text:p>
          </table:table-cell>
          <table:table-cell table:number-columns-repeated="1011"/>
        </table:table-row>
        <table:table-row table:style-name="ro1">
          <table:table-cell office:value-type="float" office:value="779">
            <text:p>779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IMPRESA FUNEBRE TOZZINI S.R.L.</text:p>
          </table:table-cell>
          <table:table-cell office:value-type="float" office:value="2100">
            <text:p><text:s/>2.1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80">
            <text:p>780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KRIKKETTO DI FONTANELLI ROBERTO E MORENO SNC</text:p>
          </table:table-cell>
          <table:table-cell office:value-type="float" office:value="163.48">
            <text:p><text:s/>163,4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781">
            <text:p>781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GLOBAL POWER SPA</text:p>
          </table:table-cell>
          <table:table-cell office:value-type="float" office:value="41.01">
            <text:p><text:s/>41,0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82">
            <text:p>782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GLOBAL POWER SPA</text:p>
          </table:table-cell>
          <table:table-cell office:value-type="float" office:value="74.9">
            <text:p><text:s/>74,9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83">
            <text:p>783</text:p>
          </table:table-cell>
          <table:table-cell table:style-name="ce2" office:value-type="date" office:date-value="2021-03-04">
            <text:p>04-mar-21</text:p>
          </table:table-cell>
          <table:table-cell office:value-type="string">
            <text:p>GLOBAL POWER SPA</text:p>
          </table:table-cell>
          <table:table-cell office:value-type="float" office:value="11.59">
            <text:p><text:s/>11,5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84">
            <text:p>784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781.89">
            <text:p><text:s/>781,8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784">
            <text:p>784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-116.29">
            <text:p>-116,2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785">
            <text:p>785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15.9">
            <text:p><text:s/>15,9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786">
            <text:p>786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372.49">
            <text:p><text:s/>372,49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787">
            <text:p>787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76.54">
            <text:p><text:s/>76,5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788">
            <text:p>788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2900.81">
            <text:p><text:s/>2.900,81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789">
            <text:p>789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321.72">
            <text:p><text:s/>321,72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790">
            <text:p>790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276.24">
            <text:p><text:s/>276,24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791">
            <text:p>791</text:p>
          </table:table-cell>
          <table:table-cell table:style-name="ce2" office:value-type="date" office:date-value="2021-03-05">
            <text:p>05-mar-21</text:p>
          </table:table-cell>
          <table:table-cell office:value-type="string">
            <text:p>ACQUE SPA</text:p>
          </table:table-cell>
          <table:table-cell office:value-type="float" office:value="1067.09">
            <text:p><text:s/>1.067,09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792">
            <text:p>792</text:p>
          </table:table-cell>
          <table:table-cell table:style-name="ce2" office:value-type="date" office:date-value="2021-03-08">
            <text:p>08-mar-21</text:p>
          </table:table-cell>
          <table:table-cell office:value-type="string">
            <text:p>A2A ENERGIA SPA</text:p>
          </table:table-cell>
          <table:table-cell office:value-type="float" office:value="126.76">
            <text:p><text:s/>126,7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1-03-08">
            <text:p>08-mar-21</text:p>
          </table:table-cell>
          <table:table-cell office:value-type="string">
            <text:p>NEXI PAYMENTS SPA ( CARTA SI )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793">
            <text:p>793</text:p>
          </table:table-cell>
          <table:table-cell table:style-name="ce2" office:value-type="date" office:date-value="2021-03-08">
            <text:p>08-mar-21</text:p>
          </table:table-cell>
          <table:table-cell office:value-type="string">
            <text:p>NEXI PAYMENTS SPA ( CARTA SI )</text:p>
          </table:table-cell>
          <table:table-cell office:value-type="float" office:value="0.01">
            <text:p><text:s/>0,0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794">
            <text:p>794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GENNAI LAURA SAS</text:p>
          </table:table-cell>
          <table:table-cell office:value-type="float" office:value="2000">
            <text:p><text:s/>2.0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95">
            <text:p>795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FARMACIA DR. ALESSIA CAPONE</text:p>
          </table:table-cell>
          <table:table-cell office:value-type="float" office:value="1331.1">
            <text:p><text:s/>1.331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96">
            <text:p>796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FARMACIA DR. ALESSIA CAPONE</text:p>
          </table:table-cell>
          <table:table-cell office:value-type="float" office:value="257.32">
            <text:p><text:s/>257,3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797">
            <text:p>797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COMUNE DI FUCECCHIO</text:p>
          </table:table-cell>
          <table:table-cell office:value-type="float" office:value="10.18">
            <text:p><text:s/>10,1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798">
            <text:p>798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PODISTICA ULIVETESE</text:p>
          </table:table-cell>
          <table:table-cell office:value-type="float" office:value="129.04">
            <text:p><text:s/>129,04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799">
            <text:p>799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GPI SPA</text:p>
          </table:table-cell>
          <table:table-cell office:value-type="float" office:value="8142.39">
            <text:p><text:s/>8.142,3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800">
            <text:p>800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MINISTERO DELLE INFRASTRUTTURE E DEI TRASPORTI</text:p>
          </table:table-cell>
          <table:table-cell office:value-type="float" office:value="60.34">
            <text:p><text:s/>60,3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801">
            <text:p>801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MINISTERO DELL'INTERNO</text:p>
          </table:table-cell>
          <table:table-cell office:value-type="float" office:value="369.38">
            <text:p><text:s/>369,3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802">
            <text:p>802</text:p>
          </table:table-cell>
          <table:table-cell table:style-name="ce2" office:value-type="date" office:date-value="2021-03-09">
            <text:p>09-mar-21</text:p>
          </table:table-cell>
          <table:table-cell office:value-type="string">
            <text:p>REGIONE TOSCANA</text:p>
          </table:table-cell>
          <table:table-cell office:value-type="float" office:value="3562.79">
            <text:p><text:s/>3.562,7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2 - Trasporto pubblico loc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1</text:p>
          </table:table-cell>
          <table:table-cell table:number-columns-repeated="1011"/>
        </table:table-row>
        <table:table-row table:style-name="ro1">
          <table:table-cell office:value-type="float" office:value="803">
            <text:p>803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COMUNE DI MONTOPOLI VAL D'ARNO</text:p>
          </table:table-cell>
          <table:table-cell office:value-type="float" office:value="11.76">
            <text:p><text:s/>11,7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804">
            <text:p>804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805">
            <text:p>805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MYO SPA</text:p>
          </table:table-cell>
          <table:table-cell office:value-type="float" office:value="432.03">
            <text:p><text:s/>432,0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806">
            <text:p>806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FASTWEB SPA</text:p>
          </table:table-cell>
          <table:table-cell office:value-type="float" office:value="156.65">
            <text:p><text:s/>156,6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807">
            <text:p>807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FASTWEB SPA</text:p>
          </table:table-cell>
          <table:table-cell office:value-type="float" office:value="194.68">
            <text:p><text:s/>194,6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808">
            <text:p>808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FASTWEB SPA</text:p>
          </table:table-cell>
          <table:table-cell office:value-type="float" office:value="178.3">
            <text:p><text:s/>178,3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809">
            <text:p>809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1200">
            <text:p><text:s/>1.2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0">
            <text:p>810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100">
            <text:p><text:s/>100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1">
            <text:p>811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42.95">
            <text:p><text:s/>42,9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2">
            <text:p>812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3.81">
            <text:p><text:s/>3,8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3">
            <text:p>813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190.71">
            <text:p><text:s/>190,7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4">
            <text:p>814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879.02">
            <text:p><text:s/>879,0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5">
            <text:p>815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520">
            <text:p><text:s/>52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6">
            <text:p>816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3353.58">
            <text:p><text:s/>3.353,5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7">
            <text:p>817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41.15">
            <text:p><text:s/>41,1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8">
            <text:p>818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3.81">
            <text:p><text:s/>3,8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9">
            <text:p>819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293.82">
            <text:p><text:s/>293,8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9">
            <text:p>819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765.41">
            <text:p><text:s/>765,4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19">
            <text:p>819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ESTRA ENERGIE SRL</text:p>
          </table:table-cell>
          <table:table-cell office:value-type="float" office:value="21.56">
            <text:p><text:s/>21,5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820">
            <text:p>820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REICA LUMINARIE SAS DI LUIGI FIORENTINI</text:p>
          </table:table-cell>
          <table:table-cell office:value-type="float" office:value="2000">
            <text:p><text:s/>2.0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821">
            <text:p>821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REICA LUMINARIE SAS DI LUIGI FIORENTINI</text:p>
          </table:table-cell>
          <table:table-cell office:value-type="float" office:value="1000">
            <text:p><text:s/>1.000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822">
            <text:p>822</text:p>
          </table:table-cell>
          <table:table-cell table:style-name="ce2" office:value-type="date" office:date-value="2021-03-11">
            <text:p>11-mar-21</text:p>
          </table:table-cell>
          <table:table-cell office:value-type="string">
            <text:p>REICA LUMINARIE SAS DI LUIGI FIORENTINI</text:p>
          </table:table-cell>
          <table:table-cell office:value-type="float" office:value="7700">
            <text:p><text:s/>7.700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823">
            <text:p>823</text:p>
          </table:table-cell>
          <table:table-cell table:style-name="ce2" office:value-type="date" office:date-value="2021-03-12">
            <text:p>12-mar-21</text:p>
          </table:table-cell>
          <table:table-cell office:value-type="string">
            <text:p>TRUST ITALIA SPA</text:p>
          </table:table-cell>
          <table:table-cell office:value-type="float" office:value="317.2">
            <text:p><text:s/>317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824">
            <text:p>824</text:p>
          </table:table-cell>
          <table:table-cell table:style-name="ce2" office:value-type="date" office:date-value="2021-03-12">
            <text:p>12-mar-21</text:p>
          </table:table-cell>
          <table:table-cell office:value-type="string">
            <text:p>PA DIGITALE SPA</text:p>
          </table:table-cell>
          <table:table-cell office:value-type="float" office:value="610">
            <text:p><text:s/>61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825">
            <text:p>825</text:p>
          </table:table-cell>
          <table:table-cell table:style-name="ce2" office:value-type="date" office:date-value="2021-03-13">
            <text:p>13-mar-21</text:p>
          </table:table-cell>
          <table:table-cell office:value-type="string">
            <text:p>PA DIGITALE SPA</text:p>
          </table:table-cell>
          <table:table-cell office:value-type="float" office:value="6935.7">
            <text:p><text:s/>6.935,7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825">
            <text:p>825</text:p>
          </table:table-cell>
          <table:table-cell table:style-name="ce2" office:value-type="date" office:date-value="2021-03-13">
            <text:p>13-mar-21</text:p>
          </table:table-cell>
          <table:table-cell office:value-type="string">
            <text:p>PA DIGITALE SPA</text:p>
          </table:table-cell>
          <table:table-cell office:value-type="float" office:value="-2470.5">
            <text:p>-2.470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826">
            <text:p>826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ITALIAN GARDEN SRL</text:p>
          </table:table-cell>
          <table:table-cell office:value-type="float" office:value="4095.85">
            <text:p><text:s/>4.095,8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3.999</text:p>
          </table:table-cell>
          <table:table-cell table:number-columns-repeated="1011"/>
        </table:table-row>
        <table:table-row table:style-name="ro1">
          <table:table-cell office:value-type="float" office:value="827">
            <text:p>827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METALCO SRL</text:p>
          </table:table-cell>
          <table:table-cell office:value-type="float" office:value="3040.87">
            <text:p><text:s/>3.040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3.999</text:p>
          </table:table-cell>
          <table:table-cell table:number-columns-repeated="1011"/>
        </table:table-row>
        <table:table-row table:style-name="ro1">
          <table:table-cell office:value-type="float" office:value="828">
            <text:p>828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PIERINI IMPIANTI SRL UNIPERSONALE</text:p>
          </table:table-cell>
          <table:table-cell office:value-type="float" office:value="1512.8">
            <text:p><text:s/>1.512,8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829">
            <text:p>829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PIERINI IMPIANTI SRL UNIPERSONALE</text:p>
          </table:table-cell>
          <table:table-cell office:value-type="float" office:value="690.52">
            <text:p><text:s/>690,5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830">
            <text:p>830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F.LLI GIOVANNETTI SNC</text:p>
          </table:table-cell>
          <table:table-cell office:value-type="float" office:value="86.02">
            <text:p><text:s/>86,0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830">
            <text:p>830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F.LLI GIOVANNETTI SNC</text:p>
          </table:table-cell>
          <table:table-cell office:value-type="float" office:value="263.97">
            <text:p><text:s/>263,9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830">
            <text:p>830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F.LLI GIOVANNETTI SNC</text:p>
          </table:table-cell>
          <table:table-cell office:value-type="float" office:value="348.22">
            <text:p><text:s/>348,2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830">
            <text:p>830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F.LLI GIOVANNETTI SNC</text:p>
          </table:table-cell>
          <table:table-cell office:value-type="float" office:value="222.21">
            <text:p><text:s/>222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831">
            <text:p>831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dato non pubblicabile</text:p>
          </table:table-cell>
          <table:table-cell office:value-type="float" office:value="4603.06">
            <text:p><text:s/>4.603,0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832">
            <text:p>832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ELETTRO LINE S.N.C.</text:p>
          </table:table-cell>
          <table:table-cell office:value-type="float" office:value="4683.17">
            <text:p><text:s/>4.683,1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833">
            <text:p>833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ELETTRO LINE S.N.C.</text:p>
          </table:table-cell>
          <table:table-cell office:value-type="float" office:value="829.6">
            <text:p><text:s/>829,6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834">
            <text:p>834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MONTESI GROUP SRL</text:p>
          </table:table-cell>
          <table:table-cell office:value-type="float" office:value="48.78">
            <text:p><text:s/>48,7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835">
            <text:p>835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SOC. PROFETI &amp; C. SNC</text:p>
          </table:table-cell>
          <table:table-cell office:value-type="float" office:value="561.2">
            <text:p><text:s/>561,2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836">
            <text:p>836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MORELLI ITALO &amp; C. SNC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837">
            <text:p>837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MORELLI ITALO &amp; C. SNC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838">
            <text:p>838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MORELLI ITALO &amp; C. SNC</text:p>
          </table:table-cell>
          <table:table-cell office:value-type="float" office:value="110.56">
            <text:p><text:s/>110,5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839">
            <text:p>839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RETIAMBIENTE S.P.A.</text:p>
          </table:table-cell>
          <table:table-cell office:value-type="float" office:value="147745.98">
            <text:p><text:s/>147.745,9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840">
            <text:p>840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BSD SRL</text:p>
          </table:table-cell>
          <table:table-cell office:value-type="float" office:value="791.66">
            <text:p><text:s/>791,6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841">
            <text:p>841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BSD SRL</text:p>
          </table:table-cell>
          <table:table-cell office:value-type="float" office:value="191.66">
            <text:p><text:s/>191,6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842">
            <text:p>842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BSD SRL</text:p>
          </table:table-cell>
          <table:table-cell office:value-type="float" office:value="83.33">
            <text:p><text:s/>83,3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843">
            <text:p>843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BSD SRL</text:p>
          </table:table-cell>
          <table:table-cell office:value-type="float" office:value="646.66">
            <text:p><text:s/>646,6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844">
            <text:p>844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BSD SRL</text:p>
          </table:table-cell>
          <table:table-cell office:value-type="float" office:value="166.66">
            <text:p><text:s/>166,6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845">
            <text:p>845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BSD SRL</text:p>
          </table:table-cell>
          <table:table-cell office:value-type="float" office:value="168.8">
            <text:p><text:s/>168,8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846">
            <text:p>846</text:p>
          </table:table-cell>
          <table:table-cell table:style-name="ce2" office:value-type="date" office:date-value="2021-03-15">
            <text:p>15-mar-21</text:p>
          </table:table-cell>
          <table:table-cell office:value-type="string">
            <text:p>BSD SRL</text:p>
          </table:table-cell>
          <table:table-cell office:value-type="float" office:value="302.54">
            <text:p><text:s/>302,54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847">
            <text:p>847</text:p>
          </table:table-cell>
          <table:table-cell table:style-name="ce2" office:value-type="date" office:date-value="2021-03-17">
            <text:p>17-mar-21</text:p>
          </table:table-cell>
          <table:table-cell office:value-type="string">
            <text:p>GESTORE DEI SERVIZI ENERGETICI - GSE S.P.A.</text:p>
          </table:table-cell>
          <table:table-cell office:value-type="float" office:value="99.48">
            <text:p><text:s/>99,48 <text:s text:c="3"/></text:p>
          </table:table-cell>
          <table:table-cell office:value-type="string">
            <text:p><text:s/>MISSIONE 17 - Energia e diversificazione delle fonti energetiche</text:p>
          </table:table-cell>
          <table:table-cell office:value-type="string">
            <text:p>PROGRAMMA 1 - Fonti energetich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848">
            <text:p>848</text:p>
          </table:table-cell>
          <table:table-cell table:style-name="ce2" office:value-type="date" office:date-value="2021-03-17">
            <text:p>17-mar-21</text:p>
          </table:table-cell>
          <table:table-cell office:value-type="string">
            <text:p>GESTORE DEI SERVIZI ENERGETICI - GSE S.P.A.</text:p>
          </table:table-cell>
          <table:table-cell office:value-type="float" office:value="61.54">
            <text:p><text:s/>61,54 <text:s text:c="3"/></text:p>
          </table:table-cell>
          <table:table-cell office:value-type="string">
            <text:p><text:s/>MISSIONE 17 - Energia e diversificazione delle fonti energetiche</text:p>
          </table:table-cell>
          <table:table-cell office:value-type="string">
            <text:p>PROGRAMMA 1 - Fonti energetich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849">
            <text:p>849</text:p>
          </table:table-cell>
          <table:table-cell table:style-name="ce2" office:value-type="date" office:date-value="2021-03-17">
            <text:p>17-mar-21</text:p>
          </table:table-cell>
          <table:table-cell office:value-type="string">
            <text:p>GESTORE DEI SERVIZI ENERGETICI - GSE S.P.A.</text:p>
          </table:table-cell>
          <table:table-cell office:value-type="float" office:value="124.78">
            <text:p><text:s/>124,78 <text:s text:c="3"/></text:p>
          </table:table-cell>
          <table:table-cell office:value-type="string">
            <text:p><text:s/>MISSIONE 17 - Energia e diversificazione delle fonti energetiche</text:p>
          </table:table-cell>
          <table:table-cell office:value-type="string">
            <text:p>PROGRAMMA 1 - Fonti energetich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850">
            <text:p>850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dato non pubblicabile</text:p>
          </table:table-cell>
          <table:table-cell office:value-type="float" office:value="150">
            <text:p><text:s/>1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851">
            <text:p>851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F.M. FANTASI MARKET SRL</text:p>
          </table:table-cell>
          <table:table-cell office:value-type="float" office:value="1010">
            <text:p><text:s/>1.01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852">
            <text:p>852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MINISTERO DELL'INTERNO</text:p>
          </table:table-cell>
          <table:table-cell office:value-type="float" office:value="688.39">
            <text:p><text:s/>688,3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853">
            <text:p>853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COMUNE DI PONTEDERA</text:p>
          </table:table-cell>
          <table:table-cell office:value-type="float" office:value="6493.03">
            <text:p><text:s/>6.493,0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3</text:p>
          </table:table-cell>
          <table:table-cell table:number-columns-repeated="1011"/>
        </table:table-row>
        <table:table-row table:style-name="ro1">
          <table:table-cell office:value-type="float" office:value="854">
            <text:p>854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CIR FOOD S.C.</text:p>
          </table:table-cell>
          <table:table-cell office:value-type="float" office:value="1890.62">
            <text:p><text:s/>1.890,6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854">
            <text:p>854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CIR FOOD S.C.</text:p>
          </table:table-cell>
          <table:table-cell office:value-type="float" office:value="1400.05">
            <text:p><text:s/>1.400,0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854">
            <text:p>854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CIR FOOD S.C.</text:p>
          </table:table-cell>
          <table:table-cell office:value-type="float" office:value="8620.14">
            <text:p><text:s/>8.620,1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854">
            <text:p>854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CIR FOOD S.C.</text:p>
          </table:table-cell>
          <table:table-cell office:value-type="float" office:value="7410.21">
            <text:p><text:s/>7.410,2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854">
            <text:p>854</text:p>
          </table:table-cell>
          <table:table-cell table:style-name="ce2" office:value-type="date" office:date-value="2021-03-18">
            <text:p>18-mar-21</text:p>
          </table:table-cell>
          <table:table-cell office:value-type="string">
            <text:p>CIR FOOD S.C.</text:p>
          </table:table-cell>
          <table:table-cell office:value-type="float" office:value="2425.28">
            <text:p><text:s/>2.425,2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855">
            <text:p>85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</text:p>
          </table:table-cell>
          <table:table-cell office:value-type="float" office:value="367.2">
            <text:p><text:s/>367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856">
            <text:p>85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607.5">
            <text:p><text:s/>607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857">
            <text:p>85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65.16">
            <text:p><text:s/>165,1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858">
            <text:p>85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7361.41">
            <text:p><text:s/>7.361,4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859">
            <text:p>85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638.77">
            <text:p><text:s/>638,7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860">
            <text:p>86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GA PRESTAZIONI CREDITIZIE</text:p>
          </table:table-cell>
          <table:table-cell office:value-type="float" office:value="291.13">
            <text:p><text:s/>291,13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861">
            <text:p>86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AGENZIA DELLE ENTRATE - UFFICIO DI PONTEDERA -</text:p>
          </table:table-cell>
          <table:table-cell office:value-type="float" office:value="716.67">
            <text:p><text:s/>716,6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861">
            <text:p>86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AGENZIA DELLE ENTRATE - UFFICIO DI PONTEDERA -</text:p>
          </table:table-cell>
          <table:table-cell office:value-type="float" office:value="1390.25">
            <text:p><text:s/>1.390,25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861">
            <text:p>86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AGENZIA DELLE ENTRATE - UFFICIO DI PONTEDERA -</text:p>
          </table:table-cell>
          <table:table-cell office:value-type="float" office:value="11028.47">
            <text:p><text:s/>11.028,4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862">
            <text:p>86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DAP - EX CPDEL</text:p>
          </table:table-cell>
          <table:table-cell office:value-type="float" office:value="2.96">
            <text:p><text:s/>2,96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63">
            <text:p>86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<text:s/>19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64">
            <text:p>86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<text:s/>24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65">
            <text:p>86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SIGLA S.R.L.</text:p>
          </table:table-cell>
          <table:table-cell office:value-type="float" office:value="264">
            <text:p><text:s/>264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66">
            <text:p>86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.N.P.D.A.P. GESTIONE EX II.PP. CPDEL</text:p>
          </table:table-cell>
          <table:table-cell office:value-type="float" office:value="300.41">
            <text:p><text:s/>300,4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67">
            <text:p>86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<text:s/>17,5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68">
            <text:p>86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C.G.I.L.</text:p>
          </table:table-cell>
          <table:table-cell office:value-type="float" office:value="67.42">
            <text:p><text:s/>67,4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69">
            <text:p>86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FPS-CISL PISA</text:p>
          </table:table-cell>
          <table:table-cell office:value-type="float" office:value="43.92">
            <text:p><text:s/>43,9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70">
            <text:p>87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871">
            <text:p>87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AMMINISTRATORI</text:p>
          </table:table-cell>
          <table:table-cell office:value-type="float" office:value="7146.99">
            <text:p><text:s/>7.146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872">
            <text:p>87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25">
            <text:p><text:s/>12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873">
            <text:p>87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883.33">
            <text:p><text:s/>883,33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874">
            <text:p>87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510.99">
            <text:p><text:s/>510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875">
            <text:p>87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67">
            <text:p><text:s/>67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876">
            <text:p>87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476.16">
            <text:p><text:s/>476,1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877">
            <text:p>87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03">
            <text:p><text:s/>103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878">
            <text:p>87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</text:p>
          </table:table-cell>
          <table:table-cell office:value-type="float" office:value="31.28">
            <text:p><text:s/>31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79">
            <text:p>87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62.44">
            <text:p><text:s/>462,4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80">
            <text:p>88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1.95">
            <text:p><text:s/>91,9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81">
            <text:p>88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075.84">
            <text:p><text:s/>4.075,8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82">
            <text:p>88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94.99">
            <text:p><text:s/>594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83">
            <text:p>88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1710.28">
            <text:p><text:s/>1.710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84">
            <text:p>88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06.28">
            <text:p><text:s/>206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85">
            <text:p>88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454.43">
            <text:p><text:s/>1.454,4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886">
            <text:p>88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610.82">
            <text:p><text:s/>610,8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887">
            <text:p>88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63.24">
            <text:p><text:s/>463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88">
            <text:p>88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<text:s/>90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89">
            <text:p>88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65.45">
            <text:p><text:s/>165,4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890">
            <text:p>89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43.36">
            <text:p><text:s/>143,3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891">
            <text:p>89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<text:s/>401,3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92">
            <text:p>89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93">
            <text:p>89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72.68">
            <text:p><text:s/>472,68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94">
            <text:p>89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<text:s/>55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95">
            <text:p>89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68.41">
            <text:p><text:s/>168,41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896">
            <text:p>89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1304.52">
            <text:p><text:s/>1.304,5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97">
            <text:p>89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<text:s/>256,2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98">
            <text:p>89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2536.81">
            <text:p><text:s/>2.536,81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899">
            <text:p>89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404.06">
            <text:p><text:s/>404,0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00">
            <text:p>90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906.01">
            <text:p><text:s/>906,01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01">
            <text:p>90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465.9">
            <text:p><text:s/>465,9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02">
            <text:p>90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1381.47">
            <text:p><text:s/>1.381,4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03">
            <text:p>90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32.79">
            <text:p><text:s/>232,7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04">
            <text:p>90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493.39">
            <text:p><text:s/>493,3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05">
            <text:p>90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1320.19">
            <text:p><text:s/>1.320,1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06">
            <text:p>90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<text:s/>187,4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07">
            <text:p>90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471.5">
            <text:p><text:s/>471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08">
            <text:p>90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2472.09">
            <text:p><text:s/>2.472,0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09">
            <text:p>90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345.85">
            <text:p><text:s/>345,8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10">
            <text:p>91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882.88">
            <text:p><text:s/>882,8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11">
            <text:p>91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09.82">
            <text:p><text:s/>409,82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12">
            <text:p>91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<text:s/>80,55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13">
            <text:p>91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46.37">
            <text:p><text:s/>146,37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14">
            <text:p>91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50.96">
            <text:p><text:s/>150,9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15">
            <text:p>91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22.69">
            <text:p><text:s/>422,6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16">
            <text:p>91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17">
            <text:p>91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46.83">
            <text:p><text:s/>446,83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18">
            <text:p>91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<text:s/>87,6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19">
            <text:p>91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75.08">
            <text:p><text:s/>75,0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20">
            <text:p>92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59.58">
            <text:p><text:s/>159,5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21">
            <text:p>92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<text:s/>401,3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22">
            <text:p>92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23">
            <text:p>92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395.81">
            <text:p><text:s/>395,8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24">
            <text:p>92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8.07">
            <text:p><text:s/>78,0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25">
            <text:p>92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41.36">
            <text:p><text:s/>141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26">
            <text:p>92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15.76">
            <text:p><text:s/>415,7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27">
            <text:p>92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<text:s/>82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28">
            <text:p>92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48.48">
            <text:p><text:s/>148,4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29">
            <text:p>92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426.26">
            <text:p><text:s/>426,2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30">
            <text:p>93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31">
            <text:p>93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52.24">
            <text:p><text:s/>152,2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32">
            <text:p>93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143.36">
            <text:p><text:s/>143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33">
            <text:p>93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43.42">
            <text:p><text:s/>43,4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34">
            <text:p>93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46.16">
            <text:p><text:s/>46,1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35">
            <text:p>93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REGIONE TOSCANA IRAP</text:p>
          </table:table-cell>
          <table:table-cell office:value-type="float" office:value="8.75">
            <text:p><text:s/>8,7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936">
            <text:p>93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121.61">
            <text:p><text:s/>121,6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37">
            <text:p>93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129.27">
            <text:p><text:s/>129,27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38">
            <text:p>93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INPS EX GESTIONE INPDAP - CPDEL</text:p>
          </table:table-cell>
          <table:table-cell office:value-type="float" office:value="24.52">
            <text:p><text:s/>24,5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939">
            <text:p>93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3400">
            <text:p><text:s/>3.40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940">
            <text:p>94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941">
            <text:p>94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5268.67">
            <text:p><text:s/>15.268,6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42">
            <text:p>94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6102.05">
            <text:p><text:s/>6.102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43">
            <text:p>94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544.2">
            <text:p><text:s/>1.54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944">
            <text:p>94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956">
            <text:p><text:s/>956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945">
            <text:p>94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689.8">
            <text:p><text:s/>689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946">
            <text:p>94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891.28">
            <text:p><text:s/>1.891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47">
            <text:p>94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9716.7">
            <text:p><text:s/>9.716,7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48">
            <text:p>94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49">
            <text:p>94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981.24">
            <text:p><text:s/>1.981,24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50">
            <text:p>95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5349.14">
            <text:p><text:s/>5.349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51">
            <text:p>95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9698.35">
            <text:p><text:s/>9.698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52">
            <text:p>95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836.46">
            <text:p><text:s/>836,4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953">
            <text:p>953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5708.41">
            <text:p><text:s/>5.708,4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54">
            <text:p>954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5497.89">
            <text:p><text:s/>5.497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55">
            <text:p>955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587.54">
            <text:p><text:s/>587,5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956">
            <text:p>956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679.93">
            <text:p><text:s/>1.679,93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57">
            <text:p>957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58">
            <text:p>958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826.51">
            <text:p><text:s/>1.826,5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59">
            <text:p>959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60">
            <text:p>960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631.08">
            <text:p><text:s/>1.631,0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61">
            <text:p>961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713.18">
            <text:p><text:s/>1.713,1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62">
            <text:p>962</text:p>
          </table:table-cell>
          <table:table-cell table:style-name="ce2" office:value-type="date" office:date-value="2021-03-19">
            <text:p>19-mar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963">
            <text:p>963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FORMEL SRL</text:p>
          </table:table-cell>
          <table:table-cell office:value-type="float" office:value="402">
            <text:p><text:s/>40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964">
            <text:p>964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24.5">
            <text:p><text:s/>24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65">
            <text:p>965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21">
            <text:p><text:s/>21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66">
            <text:p>966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24.5">
            <text:p><text:s/>24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67">
            <text:p>967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24.5">
            <text:p><text:s/>24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68">
            <text:p>968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31.5">
            <text:p><text:s/>31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69">
            <text:p>969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28">
            <text:p><text:s/>28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70">
            <text:p>970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31.5">
            <text:p><text:s/>31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71">
            <text:p>971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28">
            <text:p><text:s/>28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72">
            <text:p>972</text:p>
          </table:table-cell>
          <table:table-cell table:style-name="ce2" office:value-type="date" office:date-value="2021-03-22">
            <text:p>22-mar-21</text:p>
          </table:table-cell>
          <table:table-cell office:value-type="string">
            <text:p>POSTE ITALIANE SPA</text:p>
          </table:table-cell>
          <table:table-cell office:value-type="float" office:value="28">
            <text:p><text:s/>28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973">
            <text:p>97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dato non pubblicabile</text:p>
          </table:table-cell>
          <table:table-cell office:value-type="float" office:value="976">
            <text:p><text:s/>976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974">
            <text:p>974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4.9">
            <text:p><text:s/>14,9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75">
            <text:p>97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934.29">
            <text:p><text:s/>934,29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76">
            <text:p>976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5.14">
            <text:p><text:s/>25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76">
            <text:p>976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4.12">
            <text:p><text:s/>84,1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76">
            <text:p>976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65.28">
            <text:p><text:s/>65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76">
            <text:p>976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67.99">
            <text:p><text:s/>67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77">
            <text:p>977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49.58">
            <text:p><text:s/>149,5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78">
            <text:p>978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681.69">
            <text:p><text:s/>681,6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79">
            <text:p>979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149.68">
            <text:p><text:s/>1.149,6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0">
            <text:p>980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925.81">
            <text:p><text:s/>3.925,8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1">
            <text:p>981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535.61">
            <text:p><text:s/>535,6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2">
            <text:p>982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97.86">
            <text:p><text:s/>197,86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3">
            <text:p>98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3.68">
            <text:p><text:s/>23,6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983">
            <text:p>98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3.53">
            <text:p><text:s/>33,5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983">
            <text:p>98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58.3">
            <text:p><text:s/>58,3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983">
            <text:p>98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40.17">
            <text:p><text:s/>40,1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983">
            <text:p>98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92.29">
            <text:p><text:s/>92,2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983">
            <text:p>98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58.22">
            <text:p><text:s/>58,2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984">
            <text:p>984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42.44">
            <text:p><text:s/>42,4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4">
            <text:p>984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56.53">
            <text:p><text:s/>56,5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5">
            <text:p>98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95.86">
            <text:p><text:s/>195,8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6">
            <text:p>986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25.72">
            <text:p><text:s/>225,7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7">
            <text:p>987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14.5">
            <text:p><text:s/>114,5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8">
            <text:p>988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403.69">
            <text:p><text:s/>403,69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8">
            <text:p>988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45.85">
            <text:p><text:s/>45,8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8">
            <text:p>988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4.31">
            <text:p><text:s/>14,3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89">
            <text:p>989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49">
            <text:p><text:s/>249,00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0">
            <text:p>990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4.13">
            <text:p><text:s/>84,13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1">
            <text:p>991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50.59">
            <text:p><text:s/>350,59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2">
            <text:p>992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61.18">
            <text:p><text:s/>61,1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3">
            <text:p>99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26.56">
            <text:p><text:s/>126,5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3">
            <text:p>99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4.09">
            <text:p><text:s/>34,0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3">
            <text:p>993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51.17">
            <text:p><text:s/>151,1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4">
            <text:p>994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1.2">
            <text:p><text:s/>11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4">
            <text:p>994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.87">
            <text:p><text:s/>8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4">
            <text:p>994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8.93">
            <text:p><text:s/>18,9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4">
            <text:p>994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50.32">
            <text:p><text:s/>150,3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02.03">
            <text:p><text:s/>102,0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58.39">
            <text:p><text:s/>158,3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472.52">
            <text:p><text:s/>472,5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43.74">
            <text:p><text:s/>43,7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75.28">
            <text:p><text:s/>175,2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03.27">
            <text:p><text:s/>303,2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36.77">
            <text:p><text:s/>236,7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46.94">
            <text:p><text:s/>246,9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57.97">
            <text:p><text:s/>157,9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9.51">
            <text:p><text:s/>89,5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09.83">
            <text:p><text:s/>309,8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18.78">
            <text:p><text:s/>818,7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384.32">
            <text:p><text:s/>1.384,3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75.16">
            <text:p><text:s/>375,1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67.92">
            <text:p><text:s/>167,9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932.21">
            <text:p><text:s/>1.932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58.34">
            <text:p><text:s/>858,3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265.42">
            <text:p><text:s/>1.265,4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97.87">
            <text:p><text:s/>197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528.74">
            <text:p><text:s/>528,7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1.62">
            <text:p><text:s/>21,6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19.19">
            <text:p><text:s/>119,1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77.99">
            <text:p><text:s/>277,9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580.1">
            <text:p><text:s/>580,1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91.54">
            <text:p><text:s/>91,5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27.99">
            <text:p><text:s/>227,9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243.57">
            <text:p><text:s/>1.243,5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00.53">
            <text:p><text:s/>300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76.28">
            <text:p><text:s/>176,2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476.75">
            <text:p><text:s/>476,7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7.28">
            <text:p><text:s/>17,2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85.23">
            <text:p><text:s/>885,2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19.35">
            <text:p><text:s/>319,3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6.67">
            <text:p><text:s/>6,6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67.02">
            <text:p><text:s/>867,0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05.88">
            <text:p><text:s/>105,8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772.04">
            <text:p><text:s/>772,0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58.15">
            <text:p><text:s/>158,1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1026.22">
            <text:p><text:s/>1.026,2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61.21">
            <text:p><text:s/>61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699.94">
            <text:p><text:s/>699,9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96.41">
            <text:p><text:s/>296,4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0.48">
            <text:p><text:s/>0,4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908.99">
            <text:p><text:s/>908,9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0.01">
            <text:p><text:s/>0,0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402.44">
            <text:p><text:s/>402,4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780.9">
            <text:p><text:s/>780,9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61.72">
            <text:p><text:s/>361,7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63.29">
            <text:p><text:s/>63,2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79.15">
            <text:p><text:s/>79,1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316.03">
            <text:p><text:s/>316,0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802.1">
            <text:p><text:s/>802,1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2.51">
            <text:p><text:s/>22,5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5">
            <text:p>995</text:p>
          </table:table-cell>
          <table:table-cell table:style-name="ce2" office:value-type="date" office:date-value="2021-03-23">
            <text:p>23-mar-21</text:p>
          </table:table-cell>
          <table:table-cell office:value-type="string">
            <text:p>A2A ENERGIA SPA</text:p>
          </table:table-cell>
          <table:table-cell office:value-type="float" office:value="22.64">
            <text:p><text:s/>22,6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996">
            <text:p>996</text:p>
          </table:table-cell>
          <table:table-cell table:style-name="ce2" office:value-type="date" office:date-value="2021-03-24">
            <text:p>24-mar-21</text:p>
          </table:table-cell>
          <table:table-cell office:value-type="string">
            <text:p>dato non pubblicabile</text:p>
          </table:table-cell>
          <table:table-cell office:value-type="float" office:value="936">
            <text:p><text:s/>936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997">
            <text:p>997</text:p>
          </table:table-cell>
          <table:table-cell table:style-name="ce2" office:value-type="date" office:date-value="2021-03-24">
            <text:p>24-mar-21</text:p>
          </table:table-cell>
          <table:table-cell office:value-type="string">
            <text:p>COMUNE DI SANTA MARIA A MONTE</text:p>
          </table:table-cell>
          <table:table-cell office:value-type="float" office:value="35">
            <text:p><text:s/>3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998">
            <text:p>998</text:p>
          </table:table-cell>
          <table:table-cell table:style-name="ce2" office:value-type="date" office:date-value="2021-03-24">
            <text:p>24-mar-21</text:p>
          </table:table-cell>
          <table:table-cell office:value-type="string">
            <text:p>dato non pubblicabile</text:p>
          </table:table-cell>
          <table:table-cell office:value-type="float" office:value="24">
            <text:p><text:s/>2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999">
            <text:p>999</text:p>
          </table:table-cell>
          <table:table-cell table:style-name="ce2" office:value-type="date" office:date-value="2021-03-24">
            <text:p>24-mar-21</text:p>
          </table:table-cell>
          <table:table-cell office:value-type="string">
            <text:p>dato non pubblicabile</text:p>
          </table:table-cell>
          <table:table-cell office:value-type="float" office:value="24">
            <text:p><text:s/>2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1000">
            <text:p>1000</text:p>
          </table:table-cell>
          <table:table-cell table:style-name="ce2" office:value-type="date" office:date-value="2021-03-30">
            <text:p>30-mar-21</text:p>
          </table:table-cell>
          <table:table-cell office:value-type="string">
            <text:p>TOTALERG S.P.A. / ITALIANA PETROLI SPA</text:p>
          </table:table-cell>
          <table:table-cell office:value-type="float" office:value="398.82">
            <text:p><text:s/>398,8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001">
            <text:p>1001</text:p>
          </table:table-cell>
          <table:table-cell table:style-name="ce2" office:value-type="date" office:date-value="2021-03-30">
            <text:p>30-mar-21</text:p>
          </table:table-cell>
          <table:table-cell office:value-type="string">
            <text:p>ACCA SOFTWARE SPA</text:p>
          </table:table-cell>
          <table:table-cell office:value-type="float" office:value="363.56">
            <text:p><text:s/>363,5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002">
            <text:p>1002</text:p>
          </table:table-cell>
          <table:table-cell table:style-name="ce2" office:value-type="date" office:date-value="2021-03-30">
            <text:p>30-mar-21</text:p>
          </table:table-cell>
          <table:table-cell office:value-type="string">
            <text:p>TOTALERG S.P.A. / ITALIANA PETROLI SPA</text:p>
          </table:table-cell>
          <table:table-cell office:value-type="float" office:value="139.43">
            <text:p><text:s/>139,43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003">
            <text:p>1003</text:p>
          </table:table-cell>
          <table:table-cell table:style-name="ce2" office:value-type="date" office:date-value="2021-03-30">
            <text:p>30-mar-21</text:p>
          </table:table-cell>
          <table:table-cell office:value-type="string">
            <text:p>TOTALERG S.P.A. / ITALIANA PETROLI SPA</text:p>
          </table:table-cell>
          <table:table-cell office:value-type="float" office:value="279.02">
            <text:p><text:s/>279,0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004">
            <text:p>1004</text:p>
          </table:table-cell>
          <table:table-cell table:style-name="ce2" office:value-type="date" office:date-value="2021-03-30">
            <text:p>30-mar-21</text:p>
          </table:table-cell>
          <table:table-cell office:value-type="string">
            <text:p>ANCI DIGITALE S.P.A.</text:p>
          </table:table-cell>
          <table:table-cell office:value-type="float" office:value="900.09">
            <text:p><text:s/>900,0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005">
            <text:p>1005</text:p>
          </table:table-cell>
          <table:table-cell table:style-name="ce2" office:value-type="date" office:date-value="2021-03-30">
            <text:p>30-mar-21</text:p>
          </table:table-cell>
          <table:table-cell office:value-type="string">
            <text:p>ANCI DIGITALE S.P.A.</text:p>
          </table:table-cell>
          <table:table-cell office:value-type="float" office:value="1255.38">
            <text:p><text:s/>1.255,3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006">
            <text:p>1006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AGENZIA DELLE ENTRATE</text:p>
          </table:table-cell>
          <table:table-cell office:value-type="float" office:value="520">
            <text:p><text:s/>52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2 - Uscite per conto terzi</text:p>
          </table:table-cell>
          <table:table-cell table:number-columns-repeated="4"/>
          <table:table-cell office:value-type="string">
            <text:p>7.02.04.02.001</text:p>
          </table:table-cell>
          <table:table-cell table:number-columns-repeated="1011"/>
        </table:table-row>
        <table:table-row table:style-name="ro1">
          <table:table-cell office:value-type="float" office:value="1007">
            <text:p>1007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AUTONOLEGGI VALDERA DI GIOCOLI NICOLA</text:p>
          </table:table-cell>
          <table:table-cell office:value-type="float" office:value="440">
            <text:p><text:s/>44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1007">
            <text:p>1007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AUTONOLEGGI VALDERA DI GIOCOLI NICOLA</text:p>
          </table:table-cell>
          <table:table-cell office:value-type="float" office:value="13331.71">
            <text:p><text:s/>13.331,7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1008">
            <text:p>1008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PIANTE ANGELI DI ANGELI FEDERICO</text:p>
          </table:table-cell>
          <table:table-cell office:value-type="float" office:value="10577.37">
            <text:p><text:s/>10.577,3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4</text:p>
          </table:table-cell>
          <table:table-cell table:number-columns-repeated="1011"/>
        </table:table-row>
        <table:table-row table:style-name="ro1">
          <table:table-cell office:value-type="float" office:value="1009">
            <text:p>1009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F.LLI GIOVANNETTI SNC</text:p>
          </table:table-cell>
          <table:table-cell office:value-type="float" office:value="225.31">
            <text:p><text:s/>225,3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1010">
            <text:p>1010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F.LLI GIOVANNETTI SNC</text:p>
          </table:table-cell>
          <table:table-cell office:value-type="float" office:value="770">
            <text:p><text:s/>770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1011">
            <text:p>1011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F.LLI GIOVANNETTI SNC</text:p>
          </table:table-cell>
          <table:table-cell office:value-type="float" office:value="451">
            <text:p><text:s/>451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1012">
            <text:p>1012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F.LLI GIOVANNETTI SNC</text:p>
          </table:table-cell>
          <table:table-cell office:value-type="float" office:value="189.54">
            <text:p><text:s/>189,5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1</text:p>
          </table:table-cell>
          <table:table-cell table:number-columns-repeated="1011"/>
        </table:table-row>
        <table:table-row table:style-name="ro1">
          <table:table-cell office:value-type="float" office:value="1013">
            <text:p>1013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ACCONCI COSTRUZIONI S.R.L.</text:p>
          </table:table-cell>
          <table:table-cell office:value-type="float" office:value="3818.6">
            <text:p><text:s/>3.818,6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014">
            <text:p>1014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POSTE ITALIANE SPA</text:p>
          </table:table-cell>
          <table:table-cell office:value-type="float" office:value="429.35">
            <text:p><text:s/>429,3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1015">
            <text:p>1015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ASSOCIAZIONE 'THE THING'</text:p>
          </table:table-cell>
          <table:table-cell office:value-type="float" office:value="1464">
            <text:p><text:s/>1.464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2.999</text:p>
          </table:table-cell>
          <table:table-cell table:number-columns-repeated="1011"/>
        </table:table-row>
        <table:table-row table:style-name="ro1">
          <table:table-cell office:value-type="float" office:value="1016">
            <text:p>1016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PUBLIART SRL</text:p>
          </table:table-cell>
          <table:table-cell office:value-type="float" office:value="8052">
            <text:p><text:s/>8.052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3.999</text:p>
          </table:table-cell>
          <table:table-cell table:number-columns-repeated="1011"/>
        </table:table-row>
        <table:table-row table:style-name="ro1">
          <table:table-cell office:value-type="float" office:value="1017">
            <text:p>1017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CTS ELECTRONICS SNC</text:p>
          </table:table-cell>
          <table:table-cell office:value-type="float" office:value="3416">
            <text:p><text:s/>3.416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1018">
            <text:p>1018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IMPRESA FUNEBRE MAGNANI LEONARDO <text:s/>SRL</text:p>
          </table:table-cell>
          <table:table-cell office:value-type="float" office:value="928.4">
            <text:p><text:s/>928,4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019">
            <text:p>1019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151">
            <text:p><text:s/>151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1020">
            <text:p>1020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021">
            <text:p>1021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250">
            <text:p><text:s/>25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1022">
            <text:p>1022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268">
            <text:p><text:s/>268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023">
            <text:p>1023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55.8">
            <text:p><text:s/>55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024">
            <text:p>1024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142">
            <text:p><text:s/>14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025">
            <text:p>1025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463.6">
            <text:p><text:s/>463,6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026">
            <text:p>1026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32">
            <text:p><text:s/>3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2.001</text:p>
          </table:table-cell>
          <table:table-cell table:number-columns-repeated="1011"/>
        </table:table-row>
        <table:table-row table:style-name="ro1">
          <table:table-cell office:value-type="float" office:value="1027">
            <text:p>1027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9</text:p>
          </table:table-cell>
          <table:table-cell table:number-columns-repeated="1011"/>
        </table:table-row>
        <table:table-row table:style-name="ro1">
          <table:table-cell office:value-type="float" office:value="1028">
            <text:p>1028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79.12">
            <text:p><text:s/>79,1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029">
            <text:p>1029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120">
            <text:p><text:s/>120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1.001</text:p>
          </table:table-cell>
          <table:table-cell table:number-columns-repeated="1011"/>
        </table:table-row>
        <table:table-row table:style-name="ro1">
          <table:table-cell office:value-type="float" office:value="1030">
            <text:p>1030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236.21">
            <text:p><text:s/>236,2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1031">
            <text:p>1031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1032">
            <text:p>1032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41.26">
            <text:p><text:s/>41,2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1033">
            <text:p>1033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2">
            <text:p><text:s/>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2.001</text:p>
          </table:table-cell>
          <table:table-cell table:number-columns-repeated="1011"/>
        </table:table-row>
        <table:table-row table:style-name="ro1">
          <table:table-cell office:value-type="float" office:value="1034">
            <text:p>1034</text:p>
          </table:table-cell>
          <table:table-cell table:style-name="ce2" office:value-type="date" office:date-value="2021-04-01">
            <text:p>01-apr-21</text:p>
          </table:table-cell>
          <table:table-cell office:value-type="string">
            <text:p>dato non pubblicabile</text:p>
          </table:table-cell>
          <table:table-cell office:value-type="float" office:value="440.36">
            <text:p><text:s/>440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9.001</text:p>
          </table:table-cell>
          <table:table-cell table:number-columns-repeated="1011"/>
        </table:table-row>
        <table:table-row table:style-name="ro1">
          <table:table-cell office:value-type="float" office:value="1035">
            <text:p>1035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GLOBAL POWER SPA</text:p>
          </table:table-cell>
          <table:table-cell office:value-type="float" office:value="46.52">
            <text:p><text:s/>46,5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036">
            <text:p>1036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GLOBAL POWER SPA</text:p>
          </table:table-cell>
          <table:table-cell office:value-type="float" office:value="4.65">
            <text:p><text:s/>4,6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037">
            <text:p>1037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AGENZIA DELLE ENTRATE - UFFICIO DI PONTEDERA -</text:p>
          </table:table-cell>
          <table:table-cell office:value-type="float" office:value="744.73">
            <text:p><text:s/>744,73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1038">
            <text:p>1038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AGENZIA DELLE ENTRATE - UFFICIO DI PONTEDERA -</text:p>
          </table:table-cell>
          <table:table-cell office:value-type="float" office:value="42.69">
            <text:p><text:s/>42,69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1039">
            <text:p>1039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LUPI ESTINTORI SRL</text:p>
          </table:table-cell>
          <table:table-cell office:value-type="float" office:value="600">
            <text:p><text:s/>60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1040">
            <text:p>1040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dato non pubblicabile</text:p>
          </table:table-cell>
          <table:table-cell office:value-type="float" office:value="250">
            <text:p><text:s/>2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41">
            <text:p>1041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ERARIO C/IVA</text:p>
          </table:table-cell>
          <table:table-cell office:value-type="float" office:value="54778.1">
            <text:p><text:s/>54.778,1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042">
            <text:p>1042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ERARIO C/IVA</text:p>
          </table:table-cell>
          <table:table-cell office:value-type="float" office:value="11.59">
            <text:p><text:s/>11,59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043">
            <text:p>1043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ERARIO C/IVA</text:p>
          </table:table-cell>
          <table:table-cell office:value-type="float" office:value="83.6">
            <text:p><text:s/>83,6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044">
            <text:p>1044</text:p>
          </table:table-cell>
          <table:table-cell table:style-name="ce2" office:value-type="date" office:date-value="2021-04-02">
            <text:p>02-apr-21</text:p>
          </table:table-cell>
          <table:table-cell office:value-type="string">
            <text:p>ERARIO C/IVA</text:p>
          </table:table-cell>
          <table:table-cell office:value-type="float" office:value="419.49">
            <text:p><text:s/>419,4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3.01.001</text:p>
          </table:table-cell>
          <table:table-cell table:number-columns-repeated="1011"/>
        </table:table-row>
        <table:table-row table:style-name="ro1">
          <table:table-cell office:value-type="float" office:value="1045">
            <text:p>1045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FORMEL SRL</text:p>
          </table:table-cell>
          <table:table-cell office:value-type="float" office:value="802">
            <text:p><text:s/>80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1046">
            <text:p>1046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UNICOOP FIRENZE</text:p>
          </table:table-cell>
          <table:table-cell office:value-type="float" office:value="2500">
            <text:p><text:s/>2.5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47">
            <text:p>1047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PROGETTI E SOLUZIONI SPA</text:p>
          </table:table-cell>
          <table:table-cell office:value-type="float" office:value="1033">
            <text:p><text:s/>1.033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048">
            <text:p>1048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ISTITUTO POLIGRAFICO E ZECCA DELLO STATO</text:p>
          </table:table-cell>
          <table:table-cell office:value-type="float" office:value="903.99">
            <text:p><text:s/>903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1</text:p>
          </table:table-cell>
          <table:table-cell table:number-columns-repeated="1011"/>
        </table:table-row>
        <table:table-row table:style-name="ro1">
          <table:table-cell office:value-type="float" office:value="1049">
            <text:p>1049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NAMIRIAL SPA</text:p>
          </table:table-cell>
          <table:table-cell office:value-type="float" office:value="4.88">
            <text:p><text:s/>4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050">
            <text:p>1050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SOLID WORLD S.R.L.</text:p>
          </table:table-cell>
          <table:table-cell office:value-type="float" office:value="732">
            <text:p><text:s/>732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051">
            <text:p>1051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ACTIVE NETWORK SPA</text:p>
          </table:table-cell>
          <table:table-cell office:value-type="float" office:value="139.08">
            <text:p><text:s/>139,0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052">
            <text:p>1052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ACTIVE NETWORK SPA</text:p>
          </table:table-cell>
          <table:table-cell office:value-type="float" office:value="139.08">
            <text:p><text:s/>139,0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053">
            <text:p>1053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OLIVETTI SPA</text:p>
          </table:table-cell>
          <table:table-cell office:value-type="float" office:value="177.32">
            <text:p><text:s/>177,3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1054">
            <text:p>1054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OLIVETTI SPA</text:p>
          </table:table-cell>
          <table:table-cell office:value-type="float" office:value="662.65">
            <text:p><text:s/>662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1055">
            <text:p>1055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OLIVETTI SPA</text:p>
          </table:table-cell>
          <table:table-cell office:value-type="float" office:value="116.97">
            <text:p><text:s/>116,9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1056">
            <text:p>1056</text:p>
          </table:table-cell>
          <table:table-cell table:style-name="ce2" office:value-type="date" office:date-value="2021-04-06">
            <text:p>06-apr-21</text:p>
          </table:table-cell>
          <table:table-cell office:value-type="string">
            <text:p>OLIVETTI SPA</text:p>
          </table:table-cell>
          <table:table-cell office:value-type="float" office:value="321.53">
            <text:p><text:s/>321,5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1057">
            <text:p>1057</text:p>
          </table:table-cell>
          <table:table-cell table:style-name="ce2" office:value-type="date" office:date-value="2021-04-07">
            <text:p>07-apr-21</text:p>
          </table:table-cell>
          <table:table-cell office:value-type="string">
            <text:p>IMPRESA FUNEBRE MAGNANI LEONARDO <text:s/>SRL</text:p>
          </table:table-cell>
          <table:table-cell office:value-type="float" office:value="3512.85">
            <text:p><text:s/>3.512,8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058">
            <text:p>1058</text:p>
          </table:table-cell>
          <table:table-cell table:style-name="ce2" office:value-type="date" office:date-value="2021-04-09">
            <text:p>09-apr-21</text:p>
          </table:table-cell>
          <table:table-cell office:value-type="string">
            <text:p>SR TERMOTECNICA GROUP S.R.L.</text:p>
          </table:table-cell>
          <table:table-cell office:value-type="float" office:value="301.5">
            <text:p><text:s/>301,5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4</text:p>
          </table:table-cell>
          <table:table-cell table:number-columns-repeated="1011"/>
        </table:table-row>
        <table:table-row table:style-name="ro1">
          <table:table-cell office:value-type="float" office:value="1059">
            <text:p>1059</text:p>
          </table:table-cell>
          <table:table-cell table:style-name="ce2" office:value-type="date" office:date-value="2021-04-09">
            <text:p>09-apr-21</text:p>
          </table:table-cell>
          <table:table-cell office:value-type="string">
            <text:p>SR TERMOTECNICA GROUP S.R.L.</text:p>
          </table:table-cell>
          <table:table-cell office:value-type="float" office:value="400">
            <text:p><text:s/>4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4</text:p>
          </table:table-cell>
          <table:table-cell table:number-columns-repeated="1011"/>
        </table:table-row>
        <table:table-row table:style-name="ro1">
          <table:table-cell office:value-type="float" office:value="1060">
            <text:p>1060</text:p>
          </table:table-cell>
          <table:table-cell table:style-name="ce2" office:value-type="date" office:date-value="2021-04-16">
            <text:p>16-apr-21</text:p>
          </table:table-cell>
          <table:table-cell office:value-type="string">
            <text:p>COMUNE DI BIENTINA</text:p>
          </table:table-cell>
          <table:table-cell office:value-type="float" office:value="9.08">
            <text:p><text:s/>9,0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1061">
            <text:p>1061</text:p>
          </table:table-cell>
          <table:table-cell table:style-name="ce2" office:value-type="date" office:date-value="2021-04-16">
            <text:p>16-apr-21</text:p>
          </table:table-cell>
          <table:table-cell office:value-type="string">
            <text:p>ANCI TOSCANA</text:p>
          </table:table-cell>
          <table:table-cell office:value-type="float" office:value="72">
            <text:p><text:s/>7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1062">
            <text:p>1062</text:p>
          </table:table-cell>
          <table:table-cell table:style-name="ce2" office:value-type="date" office:date-value="2021-04-16">
            <text:p>16-apr-21</text:p>
          </table:table-cell>
          <table:table-cell office:value-type="string">
            <text:p>ACTIVE NETWORK SPA</text:p>
          </table:table-cell>
          <table:table-cell office:value-type="float" office:value="139.08">
            <text:p><text:s/>139,0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063">
            <text:p>1063</text:p>
          </table:table-cell>
          <table:table-cell table:style-name="ce2" office:value-type="date" office:date-value="2021-04-19">
            <text:p>19-apr-21</text:p>
          </table:table-cell>
          <table:table-cell office:value-type="string">
            <text:p>GARSEVE PROJECT COMM SRL</text:p>
          </table:table-cell>
          <table:table-cell office:value-type="float" office:value="1049.2">
            <text:p><text:s/>1.049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064">
            <text:p>1064</text:p>
          </table:table-cell>
          <table:table-cell table:style-name="ce2" office:value-type="date" office:date-value="2021-04-19">
            <text:p>19-apr-21</text:p>
          </table:table-cell>
          <table:table-cell office:value-type="string">
            <text:p>TOSCOINERTI SRL</text:p>
          </table:table-cell>
          <table:table-cell office:value-type="float" office:value="1251.72">
            <text:p><text:s/>1.251,7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065">
            <text:p>1065</text:p>
          </table:table-cell>
          <table:table-cell table:style-name="ce2" office:value-type="date" office:date-value="2021-04-19">
            <text:p>19-apr-21</text:p>
          </table:table-cell>
          <table:table-cell office:value-type="string">
            <text:p>MINISTERO DELL'INTERNO</text:p>
          </table:table-cell>
          <table:table-cell office:value-type="float" office:value="520.49">
            <text:p><text:s/>520,4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1066">
            <text:p>1066</text:p>
          </table:table-cell>
          <table:table-cell table:style-name="ce2" office:value-type="date" office:date-value="2021-04-19">
            <text:p>19-apr-21</text:p>
          </table:table-cell>
          <table:table-cell office:value-type="string">
            <text:p>MINISTERO DELL'INTERNO</text:p>
          </table:table-cell>
          <table:table-cell office:value-type="float" office:value="957.03">
            <text:p><text:s/>957,0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1067">
            <text:p>1067</text:p>
          </table:table-cell>
          <table:table-cell table:style-name="ce2" office:value-type="date" office:date-value="2021-04-19">
            <text:p>19-apr-21</text:p>
          </table:table-cell>
          <table:table-cell office:value-type="string">
            <text:p>F.LLI STACCIOLI DI MAURO STACCIOLI E C. SAS</text:p>
          </table:table-cell>
          <table:table-cell office:value-type="float" office:value="170.8">
            <text:p><text:s/>170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068">
            <text:p>1068</text:p>
          </table:table-cell>
          <table:table-cell table:style-name="ce2" office:value-type="date" office:date-value="2021-04-19">
            <text:p>19-apr-21</text:p>
          </table:table-cell>
          <table:table-cell office:value-type="string">
            <text:p>SR TERMOTECNICA GROUP S.R.L.</text:p>
          </table:table-cell>
          <table:table-cell office:value-type="float" office:value="204">
            <text:p><text:s/>204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4</text:p>
          </table:table-cell>
          <table:table-cell table:number-columns-repeated="1011"/>
        </table:table-row>
        <table:table-row table:style-name="ro1">
          <table:table-cell office:value-type="float" office:value="1069">
            <text:p>1069</text:p>
          </table:table-cell>
          <table:table-cell table:style-name="ce2" office:value-type="date" office:date-value="2021-04-19">
            <text:p>19-apr-21</text:p>
          </table:table-cell>
          <table:table-cell office:value-type="string">
            <text:p>MONTESI GROUP SRL</text:p>
          </table:table-cell>
          <table:table-cell office:value-type="float" office:value="189.1">
            <text:p><text:s/>189,1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070">
            <text:p>1070</text:p>
          </table:table-cell>
          <table:table-cell table:style-name="ce2" office:value-type="date" office:date-value="2021-04-19">
            <text:p>19-apr-21</text:p>
          </table:table-cell>
          <table:table-cell office:value-type="string">
            <text:p>SETI IMPIANTI SRL</text:p>
          </table:table-cell>
          <table:table-cell office:value-type="float" office:value="37.89">
            <text:p><text:s/>37,89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071">
            <text:p>1071</text:p>
          </table:table-cell>
          <table:table-cell table:style-name="ce2" office:value-type="date" office:date-value="2021-04-20">
            <text:p>20-apr-21</text:p>
          </table:table-cell>
          <table:table-cell office:value-type="string">
            <text:p>dato non pubblicabile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72">
            <text:p>1072</text:p>
          </table:table-cell>
          <table:table-cell table:style-name="ce2" office:value-type="date" office:date-value="2021-04-20">
            <text:p>20-apr-21</text:p>
          </table:table-cell>
          <table:table-cell office:value-type="string">
            <text:p>FARMACIA DR. ALESSIA CAPONE</text:p>
          </table:table-cell>
          <table:table-cell office:value-type="float" office:value="1313.04">
            <text:p><text:s/>1.313,0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073">
            <text:p>1073</text:p>
          </table:table-cell>
          <table:table-cell table:style-name="ce2" office:value-type="date" office:date-value="2021-04-20">
            <text:p>20-apr-21</text:p>
          </table:table-cell>
          <table:table-cell office:value-type="string">
            <text:p>TELECOM ITALIA SPA</text:p>
          </table:table-cell>
          <table:table-cell office:value-type="float" office:value="188.09">
            <text:p><text:s/>188,0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2</text:p>
          </table:table-cell>
          <table:table-cell table:number-columns-repeated="1011"/>
        </table:table-row>
        <table:table-row table:style-name="ro1">
          <table:table-cell office:value-type="float" office:value="1074">
            <text:p>1074</text:p>
          </table:table-cell>
          <table:table-cell table:style-name="ce2" office:value-type="date" office:date-value="2021-04-20">
            <text:p>20-apr-21</text:p>
          </table:table-cell>
          <table:table-cell office:value-type="string">
            <text:p>NEXI PAYMENTS SPA ( CARTA SI )</text:p>
          </table:table-cell>
          <table:table-cell office:value-type="float" office:value="7.88">
            <text:p><text:s/>7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074">
            <text:p>1074</text:p>
          </table:table-cell>
          <table:table-cell table:style-name="ce2" office:value-type="date" office:date-value="2021-04-20">
            <text:p>20-apr-21</text:p>
          </table:table-cell>
          <table:table-cell office:value-type="string">
            <text:p>NEXI PAYMENTS SPA ( CARTA SI )</text:p>
          </table:table-cell>
          <table:table-cell office:value-type="float" office:value="36.8">
            <text:p><text:s/>36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074">
            <text:p>1074</text:p>
          </table:table-cell>
          <table:table-cell table:style-name="ce2" office:value-type="date" office:date-value="2021-04-20">
            <text:p>20-apr-21</text:p>
          </table:table-cell>
          <table:table-cell office:value-type="string">
            <text:p>NEXI PAYMENTS SPA ( CARTA SI )</text:p>
          </table:table-cell>
          <table:table-cell office:value-type="float" office:value="1.53">
            <text:p><text:s/>1,5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075">
            <text:p>1075</text:p>
          </table:table-cell>
          <table:table-cell table:style-name="ce2" office:value-type="date" office:date-value="2021-04-20">
            <text:p>20-apr-21</text:p>
          </table:table-cell>
          <table:table-cell office:value-type="string">
            <text:p>ELETTRO LINE S.N.C.</text:p>
          </table:table-cell>
          <table:table-cell office:value-type="float" office:value="4683.17">
            <text:p><text:s/>4.683,1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1076">
            <text:p>1076</text:p>
          </table:table-cell>
          <table:table-cell table:style-name="ce2" office:value-type="date" office:date-value="2021-04-20">
            <text:p>20-apr-21</text:p>
          </table:table-cell>
          <table:table-cell office:value-type="string">
            <text:p>ELETTRO LINE S.N.C.</text:p>
          </table:table-cell>
          <table:table-cell office:value-type="float" office:value="4819">
            <text:p><text:s/>4.819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1077">
            <text:p>107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3500">
            <text:p><text:s/>3.50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078">
            <text:p>107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1079">
            <text:p>107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25">
            <text:p><text:s/>12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1080">
            <text:p>108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AMMINISTRATORI</text:p>
          </table:table-cell>
          <table:table-cell office:value-type="float" office:value="7146.99">
            <text:p><text:s/>7.146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1081">
            <text:p>108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5279.24">
            <text:p><text:s/>15.279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82">
            <text:p>108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6102.05">
            <text:p><text:s/>6.102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83">
            <text:p>108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544.2">
            <text:p><text:s/>1.54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084">
            <text:p>108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956">
            <text:p><text:s/>956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085">
            <text:p>108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689.8">
            <text:p><text:s/>689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1086">
            <text:p>108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891.28">
            <text:p><text:s/>1.891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87">
            <text:p>108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SEGRETARIO COMUNALE - BROGI MASSIMO</text:p>
          </table:table-cell>
          <table:table-cell office:value-type="float" office:value="216.82">
            <text:p><text:s/>216,8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088">
            <text:p>108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984.76">
            <text:p><text:s/>1.984,7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89">
            <text:p>108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5349.14">
            <text:p><text:s/>5.349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90">
            <text:p>109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9698.35">
            <text:p><text:s/>9.698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91">
            <text:p>109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836.46">
            <text:p><text:s/>836,4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092">
            <text:p>109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5708.41">
            <text:p><text:s/>5.708,4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93">
            <text:p>109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5497.89">
            <text:p><text:s/>5.497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94">
            <text:p>109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9624.13">
            <text:p><text:s/>9.624,1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95">
            <text:p>109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SODI RICCARDO <text:s/>- INCARICO ART. 110 POLIZIA MUNICIPALE</text:p>
          </table:table-cell>
          <table:table-cell office:value-type="float" office:value="1982">
            <text:p><text:s/>1.982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1096">
            <text:p>109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SODI RICCARDO <text:s/>- INCARICO ART. 110 POLIZIA MUNICIPALE</text:p>
          </table:table-cell>
          <table:table-cell office:value-type="float" office:value="587.4">
            <text:p><text:s/>587,4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1097">
            <text:p>109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679.93">
            <text:p><text:s/>1.679,93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98">
            <text:p>109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099">
            <text:p>109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826.51">
            <text:p><text:s/>1.826,5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100">
            <text:p>110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500">
            <text:p><text:s/>5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1101">
            <text:p>110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102">
            <text:p>110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631.08">
            <text:p><text:s/>1.631,0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103">
            <text:p>110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713.18">
            <text:p><text:s/>1.713,1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104">
            <text:p>110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105">
            <text:p>110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646.51">
            <text:p><text:s/>1.646,5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106">
            <text:p>110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613.24">
            <text:p><text:s/>613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107">
            <text:p>110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537.79">
            <text:p><text:s/>537,7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108">
            <text:p>110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ato non pubblicabile</text:p>
          </table:table-cell>
          <table:table-cell office:value-type="float" office:value="112">
            <text:p><text:s/>11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109">
            <text:p>110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57.44">
            <text:p><text:s/>457,4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0">
            <text:p>111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077.76">
            <text:p><text:s/>4.077,7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1">
            <text:p>111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1710.26">
            <text:p><text:s/>1.710,2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2">
            <text:p>111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63.96">
            <text:p><text:s/>463,9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3">
            <text:p>111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51.6">
            <text:p><text:s/>51,6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4">
            <text:p>111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72.37">
            <text:p><text:s/>472,37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5">
            <text:p>111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1310.24">
            <text:p><text:s/>1.310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6">
            <text:p>111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2548.96">
            <text:p><text:s/>2.548,9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7">
            <text:p>111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1381.47">
            <text:p><text:s/>1.381,4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8">
            <text:p>111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1324.48">
            <text:p><text:s/>1.324,4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19">
            <text:p>111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620.8">
            <text:p><text:s/>620,8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0">
            <text:p>112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2310.94">
            <text:p><text:s/>2.310,9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1">
            <text:p>112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07.68">
            <text:p><text:s/>407,68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2">
            <text:p>112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25.55">
            <text:p><text:s/>425,5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3">
            <text:p>112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48.97">
            <text:p><text:s/>448,97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4">
            <text:p>112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01.4">
            <text:p><text:s/>401,4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5">
            <text:p>112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395.82">
            <text:p><text:s/>395,8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6">
            <text:p>112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15.76">
            <text:p><text:s/>415,7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7">
            <text:p>112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27.69">
            <text:p><text:s/>427,6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8">
            <text:p>112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402.06">
            <text:p><text:s/>402,0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29">
            <text:p>112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145.96">
            <text:p><text:s/>145,9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30">
            <text:p>113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127.99">
            <text:p><text:s/>127,9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31">
            <text:p>113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26.65">
            <text:p><text:s/>26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32">
            <text:p>113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CPDEL</text:p>
          </table:table-cell>
          <table:table-cell office:value-type="float" office:value="7570.86">
            <text:p><text:s/>7.570,86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133">
            <text:p>113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636.92">
            <text:p><text:s/>636,9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134">
            <text:p>113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1.95">
            <text:p><text:s/>91,9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35">
            <text:p>113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94.99">
            <text:p><text:s/>594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36">
            <text:p>113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06.28">
            <text:p><text:s/>206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37">
            <text:p>113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<text:s/>90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38">
            <text:p>113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<text:s/>55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39">
            <text:p>113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<text:s/>256,2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0">
            <text:p>114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404.06">
            <text:p><text:s/>404,0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1">
            <text:p>114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32.79">
            <text:p><text:s/>232,7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2">
            <text:p>114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<text:s/>187,4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3">
            <text:p>114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35.75">
            <text:p><text:s/>135,7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4">
            <text:p>114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343.18">
            <text:p><text:s/>343,1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5">
            <text:p>114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<text:s/>80,55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6">
            <text:p>114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7">
            <text:p>114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<text:s/>87,6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8">
            <text:p>114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49">
            <text:p>114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8.07">
            <text:p><text:s/>78,0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50">
            <text:p>115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<text:s/>82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51">
            <text:p>115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52">
            <text:p>115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53">
            <text:p>115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 EX GESTIONE INPDAP - GA PRESTAZIONI CREDITIZIE</text:p>
          </table:table-cell>
          <table:table-cell office:value-type="float" office:value="299.36">
            <text:p><text:s/>299,36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154">
            <text:p>115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</text:p>
          </table:table-cell>
          <table:table-cell office:value-type="float" office:value="30.94">
            <text:p><text:s/>30,9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155">
            <text:p>115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S</text:p>
          </table:table-cell>
          <table:table-cell office:value-type="float" office:value="367.2">
            <text:p><text:s/>367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1156">
            <text:p>115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63.37">
            <text:p><text:s/>163,3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57">
            <text:p>115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607.5">
            <text:p><text:s/>607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58">
            <text:p>115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456.35">
            <text:p><text:s/>1.456,3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59">
            <text:p>115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610.82">
            <text:p><text:s/>610,8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0">
            <text:p>116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65.71">
            <text:p><text:s/>165,7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1">
            <text:p>116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8.43">
            <text:p><text:s/>18,4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2">
            <text:p>116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68.7">
            <text:p><text:s/>168,7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3">
            <text:p>116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910.34">
            <text:p><text:s/>910,34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4">
            <text:p>116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467.95">
            <text:p><text:s/>467,9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5">
            <text:p>116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493.39">
            <text:p><text:s/>493,3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6">
            <text:p>116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473.03">
            <text:p><text:s/>473,0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7">
            <text:p>116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825.32">
            <text:p><text:s/>825,3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8">
            <text:p>116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221.71">
            <text:p><text:s/>221,7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69">
            <text:p>116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45.59">
            <text:p><text:s/>145,59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0">
            <text:p>117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51.98">
            <text:p><text:s/>151,9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1">
            <text:p>117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42.5">
            <text:p><text:s/>42,5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2">
            <text:p>117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60.35">
            <text:p><text:s/>160,35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3">
            <text:p>117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43.36">
            <text:p><text:s/>143,3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4">
            <text:p>117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41.36">
            <text:p><text:s/>141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5">
            <text:p>117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48.48">
            <text:p><text:s/>148,4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6">
            <text:p>117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52.75">
            <text:p><text:s/>152,7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7">
            <text:p>117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142.72">
            <text:p><text:s/>142,7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8">
            <text:p>117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52.11">
            <text:p><text:s/>52,1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79">
            <text:p>117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45.71">
            <text:p><text:s/>45,7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80">
            <text:p>118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REGIONE TOSCANA IRAP</text:p>
          </table:table-cell>
          <table:table-cell office:value-type="float" office:value="9.52">
            <text:p><text:s/>9,52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181">
            <text:p>118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AGENZIA DELLE ENTRATE - UFFICIO DI PONTEDERA -</text:p>
          </table:table-cell>
          <table:table-cell office:value-type="float" office:value="716.67">
            <text:p><text:s/>716,6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181">
            <text:p>118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AGENZIA DELLE ENTRATE - UFFICIO DI PONTEDERA -</text:p>
          </table:table-cell>
          <table:table-cell office:value-type="float" office:value="1388.18">
            <text:p><text:s/>1.388,18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181">
            <text:p>118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AGENZIA DELLE ENTRATE - UFFICIO DI PONTEDERA -</text:p>
          </table:table-cell>
          <table:table-cell office:value-type="float" office:value="11565.37">
            <text:p><text:s/>11.565,3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182">
            <text:p>118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C.G.I.L.</text:p>
          </table:table-cell>
          <table:table-cell office:value-type="float" office:value="67.42">
            <text:p><text:s/>67,4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83">
            <text:p>118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<text:s/>17,5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84">
            <text:p>118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<text:s/>19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85">
            <text:p>118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<text:s/>24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86">
            <text:p>118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NPDAP - EX CPDEL</text:p>
          </table:table-cell>
          <table:table-cell office:value-type="float" office:value="38.08">
            <text:p><text:s/>38,08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87">
            <text:p>118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I.N.P.D.A.P. GESTIONE EX II.PP. CPDEL</text:p>
          </table:table-cell>
          <table:table-cell office:value-type="float" office:value="300.41">
            <text:p><text:s/>300,4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88">
            <text:p>118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89">
            <text:p>118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SIGLA S.R.L.</text:p>
          </table:table-cell>
          <table:table-cell office:value-type="float" office:value="264">
            <text:p><text:s/>264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90">
            <text:p>119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FPS-CISL PISA</text:p>
          </table:table-cell>
          <table:table-cell office:value-type="float" office:value="43.92">
            <text:p><text:s/>43,9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191">
            <text:p>119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SOCIETA' DELLA SALUTE ZONA PISANA</text:p>
          </table:table-cell>
          <table:table-cell office:value-type="float" office:value="95421.69">
            <text:p><text:s/>95.421,6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18</text:p>
          </table:table-cell>
          <table:table-cell table:number-columns-repeated="1011"/>
        </table:table-row>
        <table:table-row table:style-name="ro1">
          <table:table-cell office:value-type="float" office:value="1192">
            <text:p>119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942.11">
            <text:p><text:s/>942,1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193">
            <text:p>119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57.05">
            <text:p><text:s/>57,0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194">
            <text:p>119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158.85">
            <text:p><text:s/>158,8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195">
            <text:p>119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37.19">
            <text:p><text:s/>37,1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196">
            <text:p>119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160.45">
            <text:p><text:s/>160,4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197">
            <text:p>1197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1646.42">
            <text:p><text:s/>1.646,4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198">
            <text:p>1198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600">
            <text:p><text:s/>6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199">
            <text:p>1199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634.66">
            <text:p><text:s/>634,6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200">
            <text:p>1200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3.45">
            <text:p><text:s/>3,45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201">
            <text:p>1201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301.45">
            <text:p><text:s/>301,4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202">
            <text:p>1202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22.84">
            <text:p><text:s/>22,8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203">
            <text:p>1203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566.62">
            <text:p><text:s/>566,6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204">
            <text:p>1204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707.73">
            <text:p><text:s/>707,7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205">
            <text:p>1205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916.62">
            <text:p><text:s/>916,6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206">
            <text:p>1206</text:p>
          </table:table-cell>
          <table:table-cell table:style-name="ce2" office:value-type="date" office:date-value="2021-04-21">
            <text:p>21-apr-21</text:p>
          </table:table-cell>
          <table:table-cell office:value-type="string">
            <text:p>ESTRA ENERGIE SRL</text:p>
          </table:table-cell>
          <table:table-cell office:value-type="float" office:value="3.45">
            <text:p><text:s/>3,4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207">
            <text:p>1207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CONSORZIO STABILE ALTA VAL DI CECINA SRL</text:p>
          </table:table-cell>
          <table:table-cell office:value-type="float" office:value="26351.77">
            <text:p><text:s/>26.351,7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1208">
            <text:p>1208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CONSORZIO STABILE ALTA VAL DI CECINA SRL</text:p>
          </table:table-cell>
          <table:table-cell office:value-type="float" office:value="3322.4">
            <text:p><text:s/>3.322,4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1209">
            <text:p>1209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CONSORZIO STABILE ALTA VAL DI CECINA SRL</text:p>
          </table:table-cell>
          <table:table-cell office:value-type="float" office:value="100.53">
            <text:p><text:s/>100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1210">
            <text:p>1210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1">
            <text:p>1211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341.27">
            <text:p><text:s/>1.341,2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2">
            <text:p>1212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3">
            <text:p>1213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4">
            <text:p>1214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5">
            <text:p>1215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229.49">
            <text:p><text:s/>1.229,4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6">
            <text:p>1216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7">
            <text:p>1217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8">
            <text:p>1218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19">
            <text:p>1219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0">
            <text:p>1220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1">
            <text:p>1221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2">
            <text:p>1222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3">
            <text:p>1223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341.27">
            <text:p><text:s/>1.341,2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4">
            <text:p>1224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5">
            <text:p>1225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6">
            <text:p>1226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7">
            <text:p>1227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205.99">
            <text:p><text:s/>1.205,9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8">
            <text:p>1228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29">
            <text:p>1229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0">
            <text:p>1230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1">
            <text:p>1231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303.21">
            <text:p><text:s/>1.303,2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2">
            <text:p>1232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769.36">
            <text:p><text:s/>769,3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3">
            <text:p>1233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4">
            <text:p>1234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398.95">
            <text:p><text:s/>1.398,9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5">
            <text:p>1235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707.86">
            <text:p><text:s/>707,8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6">
            <text:p>1236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623.18">
            <text:p><text:s/>623,1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7">
            <text:p>1237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8">
            <text:p>1238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680.47">
            <text:p><text:s/>680,4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39">
            <text:p>1239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0">
            <text:p>1240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1">
            <text:p>1241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463.2">
            <text:p><text:s/>1.463,2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2">
            <text:p>1242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241.86">
            <text:p><text:s/>1.241,8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3">
            <text:p>1243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838.39">
            <text:p><text:s/>838,3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4">
            <text:p>1244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656.48">
            <text:p><text:s/>656,4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5">
            <text:p>1245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06.82">
            <text:p><text:s/>106,8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6">
            <text:p>1246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577.21">
            <text:p><text:s/>577,2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7">
            <text:p>1247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66.41">
            <text:p><text:s/>266,4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8">
            <text:p>1248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472.8">
            <text:p><text:s/>472,8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49">
            <text:p>1249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87.1">
            <text:p><text:s/>28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0">
            <text:p>1250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1">
            <text:p>1251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2">
            <text:p>1252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3">
            <text:p>1253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4">
            <text:p>1254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5">
            <text:p>1255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6">
            <text:p>1256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7">
            <text:p>1257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8">
            <text:p>1258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59">
            <text:p>1259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0">
            <text:p>1260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120">
            <text:p><text:s/>12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1">
            <text:p>1261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80">
            <text:p><text:s/>8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2">
            <text:p>1262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3">
            <text:p>1263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4">
            <text:p>1264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5">
            <text:p>1265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6">
            <text:p>1266</text:p>
          </table:table-cell>
          <table:table-cell table:style-name="ce2" office:value-type="date" office:date-value="2021-04-22">
            <text:p>22-apr-21</text:p>
          </table:table-cell>
          <table:table-cell office:value-type="string">
            <text:p>dato non pubblicabile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6 - Interventi per il diritto alla cas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7">
            <text:p>1267</text:p>
          </table:table-cell>
          <table:table-cell table:style-name="ce2" office:value-type="date" office:date-value="2021-04-26">
            <text:p>26-apr-21</text:p>
          </table:table-cell>
          <table:table-cell office:value-type="string">
            <text:p>GENNAI LAURA SAS</text:p>
          </table:table-cell>
          <table:table-cell office:value-type="float" office:value="150">
            <text:p><text:s/>1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268">
            <text:p>1268</text:p>
          </table:table-cell>
          <table:table-cell table:style-name="ce2" office:value-type="date" office:date-value="2021-04-26">
            <text:p>26-apr-21</text:p>
          </table:table-cell>
          <table:table-cell office:value-type="string">
            <text:p>MYO SPA</text:p>
          </table:table-cell>
          <table:table-cell office:value-type="float" office:value="398.32">
            <text:p><text:s/>398,3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1269">
            <text:p>1269</text:p>
          </table:table-cell>
          <table:table-cell table:style-name="ce2" office:value-type="date" office:date-value="2021-04-26">
            <text:p>26-apr-21</text:p>
          </table:table-cell>
          <table:table-cell office:value-type="string">
            <text:p>ITALIANA PETROLI SA</text:p>
          </table:table-cell>
          <table:table-cell office:value-type="float" office:value="202">
            <text:p><text:s/>20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1270">
            <text:p>1270</text:p>
          </table:table-cell>
          <table:table-cell table:style-name="ce2" office:value-type="date" office:date-value="2021-04-26">
            <text:p>26-apr-21</text:p>
          </table:table-cell>
          <table:table-cell office:value-type="string">
            <text:p>REGIONE TOSCANA</text:p>
          </table:table-cell>
          <table:table-cell office:value-type="float" office:value="3562.79">
            <text:p><text:s/>3.562,7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2 - Trasporto pubblico loc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1</text:p>
          </table:table-cell>
          <table:table-cell table:number-columns-repeated="1011"/>
        </table:table-row>
        <table:table-row table:style-name="ro1">
          <table:table-cell office:value-type="float" office:value="1271">
            <text:p>1271</text:p>
          </table:table-cell>
          <table:table-cell table:style-name="ce2" office:value-type="date" office:date-value="2021-04-26">
            <text:p>26-apr-21</text:p>
          </table:table-cell>
          <table:table-cell office:value-type="string">
            <text:p>AUTONOLEGGI VALDERA DI GIOCOLI NICOLA</text:p>
          </table:table-cell>
          <table:table-cell office:value-type="float" office:value="440">
            <text:p><text:s/>44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1271">
            <text:p>1271</text:p>
          </table:table-cell>
          <table:table-cell table:style-name="ce2" office:value-type="date" office:date-value="2021-04-26">
            <text:p>26-apr-21</text:p>
          </table:table-cell>
          <table:table-cell office:value-type="string">
            <text:p>AUTONOLEGGI VALDERA DI GIOCOLI NICOLA</text:p>
          </table:table-cell>
          <table:table-cell office:value-type="float" office:value="15399.78">
            <text:p><text:s/>15.399,7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1272">
            <text:p>127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KONE SPA</text:p>
          </table:table-cell>
          <table:table-cell office:value-type="float" office:value="132.98">
            <text:p><text:s/>132,9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273">
            <text:p>127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KONE SPA</text:p>
          </table:table-cell>
          <table:table-cell office:value-type="float" office:value="132.98">
            <text:p><text:s/>132,9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274">
            <text:p>1274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GRARIA PANTANI DI PANTANI RENZO E C. SAS</text:p>
          </table:table-cell>
          <table:table-cell office:value-type="float" office:value="300">
            <text:p><text:s/>30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275">
            <text:p>1275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GRARIA PANTANI DI PANTANI RENZO E C. SAS</text:p>
          </table:table-cell>
          <table:table-cell office:value-type="float" office:value="200.72">
            <text:p><text:s/>200,7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276">
            <text:p>1276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GRARIA PANTANI DI PANTANI RENZO E C. SAS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277">
            <text:p>1277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GRARIA PANTANI DI PANTANI RENZO E C. SAS</text:p>
          </table:table-cell>
          <table:table-cell office:value-type="float" office:value="280">
            <text:p><text:s/>28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278">
            <text:p>1278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BSD SRL</text:p>
          </table:table-cell>
          <table:table-cell office:value-type="float" office:value="302.54">
            <text:p><text:s/>302,54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279">
            <text:p>1279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BSD SRL</text:p>
          </table:table-cell>
          <table:table-cell office:value-type="float" office:value="791.66">
            <text:p><text:s/>791,6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280">
            <text:p>128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BSD SRL</text:p>
          </table:table-cell>
          <table:table-cell office:value-type="float" office:value="191.66">
            <text:p><text:s/>191,6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281">
            <text:p>1281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BSD SRL</text:p>
          </table:table-cell>
          <table:table-cell office:value-type="float" office:value="83.33">
            <text:p><text:s/>83,3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282">
            <text:p>128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BSD SRL</text:p>
          </table:table-cell>
          <table:table-cell office:value-type="float" office:value="646.66">
            <text:p><text:s/>646,6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283">
            <text:p>128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BSD SRL</text:p>
          </table:table-cell>
          <table:table-cell office:value-type="float" office:value="166.66">
            <text:p><text:s/>166,6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284">
            <text:p>1284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BSD SRL</text:p>
          </table:table-cell>
          <table:table-cell office:value-type="float" office:value="168.8">
            <text:p><text:s/>168,8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285">
            <text:p>1285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dato non pubblicabile</text:p>
          </table:table-cell>
          <table:table-cell office:value-type="float" office:value="4840">
            <text:p><text:s/>4.84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10.002</text:p>
          </table:table-cell>
          <table:table-cell table:number-columns-repeated="1011"/>
        </table:table-row>
        <table:table-row table:style-name="ro1">
          <table:table-cell office:value-type="float" office:value="1286">
            <text:p>1286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MF INGROSSO SPA</text:p>
          </table:table-cell>
          <table:table-cell office:value-type="float" office:value="251.2">
            <text:p><text:s/>251,2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287">
            <text:p>1287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NEXI PAYMENTS SPA ( CARTA SI )</text:p>
          </table:table-cell>
          <table:table-cell office:value-type="float" office:value="25.5">
            <text:p><text:s/>25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288">
            <text:p>1288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NEXI PAYMENTS SPA ( CARTA SI )</text:p>
          </table:table-cell>
          <table:table-cell office:value-type="float" office:value="5.61">
            <text:p><text:s/>5,6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289">
            <text:p>1289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ELETTRO LINE S.N.C.</text:p>
          </table:table-cell>
          <table:table-cell office:value-type="float" office:value="1252.36">
            <text:p><text:s/>1.252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1290">
            <text:p>129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ELETTRO LINE S.N.C.</text:p>
          </table:table-cell>
          <table:table-cell office:value-type="float" office:value="480.04">
            <text:p><text:s/>480,0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1291">
            <text:p>1291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COMUNE DI CASCINA</text:p>
          </table:table-cell>
          <table:table-cell office:value-type="float" office:value="4172.44">
            <text:p><text:s/>4.172,4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1.01.001</text:p>
          </table:table-cell>
          <table:table-cell table:number-columns-repeated="1011"/>
        </table:table-row>
        <table:table-row table:style-name="ro1">
          <table:table-cell office:value-type="float" office:value="1292">
            <text:p>129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3.1">
            <text:p><text:s/>13,1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3">
            <text:p>129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879.01">
            <text:p><text:s/>879,01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4">
            <text:p>1294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1.06">
            <text:p><text:s/>21,0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4">
            <text:p>1294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73.81">
            <text:p><text:s/>73,8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4">
            <text:p>1294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8.02">
            <text:p><text:s/>48,0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4">
            <text:p>1294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21.09">
            <text:p><text:s/>121,0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5">
            <text:p>1295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41.09">
            <text:p><text:s/>141,0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6">
            <text:p>1296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712.18">
            <text:p><text:s/>712,1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7">
            <text:p>1297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50.32">
            <text:p><text:s/>450,3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8">
            <text:p>1298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292.2">
            <text:p><text:s/>1.292,2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299">
            <text:p>1299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69.68">
            <text:p><text:s/>169,6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0">
            <text:p>130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2.02">
            <text:p><text:s/>22,0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300">
            <text:p>130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9.13">
            <text:p><text:s/>49,1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300">
            <text:p>130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81.51">
            <text:p><text:s/>81,5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300">
            <text:p>130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35.48">
            <text:p><text:s/>35,4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300">
            <text:p>130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51.75">
            <text:p><text:s/>51,7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300">
            <text:p>130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9.51">
            <text:p><text:s/>29,5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301">
            <text:p>1301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1.99">
            <text:p><text:s/>41,99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1">
            <text:p>1301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55.74">
            <text:p><text:s/>55,7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2">
            <text:p>130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59.06">
            <text:p><text:s/>159,0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3">
            <text:p>130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09.97">
            <text:p><text:s/>209,9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4">
            <text:p>1304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26.76">
            <text:p><text:s/>126,7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5">
            <text:p>1305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2.92">
            <text:p><text:s/>12,9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5">
            <text:p>1305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0.97">
            <text:p><text:s/>40,9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5">
            <text:p>1305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358.01">
            <text:p><text:s/>358,0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6">
            <text:p>1306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30.48">
            <text:p><text:s/>230,48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7">
            <text:p>1307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55.57">
            <text:p><text:s/>55,57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8">
            <text:p>1308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41.59">
            <text:p><text:s/>141,59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09">
            <text:p>1309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1.38">
            <text:p><text:s/>41,3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0">
            <text:p>131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15.58">
            <text:p><text:s/>115,5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0">
            <text:p>131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9.59">
            <text:p><text:s/>29,5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0">
            <text:p>1310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20.79">
            <text:p><text:s/>120,7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1">
            <text:p>1311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4.21">
            <text:p><text:s/>14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1">
            <text:p>1311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7.38">
            <text:p><text:s/>7,3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1">
            <text:p>1311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4.13">
            <text:p><text:s/>14,1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1">
            <text:p>1311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14.69">
            <text:p><text:s/>114,6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971.57">
            <text:p><text:s/>971,5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57">
            <text:p><text:s/>157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35.67">
            <text:p><text:s/>235,6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39.19">
            <text:p><text:s/>239,1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33.28">
            <text:p><text:s/>233,2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9.95">
            <text:p><text:s/>19,9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749.84">
            <text:p><text:s/>749,8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83.73">
            <text:p><text:s/>183,7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92.94">
            <text:p><text:s/>192,9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53.72">
            <text:p><text:s/>53,7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306.16">
            <text:p><text:s/>306,1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0.01">
            <text:p><text:s/>0,0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69.02">
            <text:p><text:s/>69,0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637.68">
            <text:p><text:s/>637,6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013.25">
            <text:p><text:s/>1.013,2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647.38">
            <text:p><text:s/>1.647,3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23.23">
            <text:p><text:s/>123,2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34.1">
            <text:p><text:s/>134,1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5.88">
            <text:p><text:s/>5,8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174.45">
            <text:p><text:s/>1.174,4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48.62">
            <text:p><text:s/>248,6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716.24">
            <text:p><text:s/>716,2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46.89">
            <text:p><text:s/>146,8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730.98">
            <text:p><text:s/>730,9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2">
            <text:p>1312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9.22">
            <text:p><text:s/>9,2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507.63">
            <text:p><text:s/>507,6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29.82">
            <text:p><text:s/>229,8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21.78">
            <text:p><text:s/>421,7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39.5">
            <text:p><text:s/>39,5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27.39">
            <text:p><text:s/>127,3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79.34">
            <text:p><text:s/>279,3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564.26">
            <text:p><text:s/>564,2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839.62">
            <text:p><text:s/>839,6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30.26">
            <text:p><text:s/>130,2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7.68">
            <text:p><text:s/>27,6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0.33">
            <text:p><text:s/>20,3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380.48">
            <text:p><text:s/>380,4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43.85">
            <text:p><text:s/>143,8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95.94">
            <text:p><text:s/>95,9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69.76">
            <text:p><text:s/>169,7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375.54">
            <text:p><text:s/>375,5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641.84">
            <text:p><text:s/>641,8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92.03">
            <text:p><text:s/>292,0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679.08">
            <text:p><text:s/>679,0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5.14">
            <text:p><text:s/>15,1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198.58">
            <text:p><text:s/>198,5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316.99">
            <text:p><text:s/>316,9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207.66">
            <text:p><text:s/>207,6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654.2">
            <text:p><text:s/>654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0.01">
            <text:p><text:s/>0,0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53.14">
            <text:p><text:s/>53,1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702.11">
            <text:p><text:s/>702,1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50.5">
            <text:p><text:s/>450,5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74.2">
            <text:p><text:s/>74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3">
            <text:p>1313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915.2">
            <text:p><text:s/>915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4">
            <text:p>1314</text:p>
          </table:table-cell>
          <table:table-cell table:style-name="ce2" office:value-type="date" office:date-value="2021-04-27">
            <text:p>27-apr-21</text:p>
          </table:table-cell>
          <table:table-cell office:value-type="string">
            <text:p>A2A ENERGIA SPA</text:p>
          </table:table-cell>
          <table:table-cell office:value-type="float" office:value="49.03">
            <text:p><text:s/>49,0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15">
            <text:p>1315</text:p>
          </table:table-cell>
          <table:table-cell table:style-name="ce2" office:value-type="date" office:date-value="2021-04-28">
            <text:p>28-apr-21</text:p>
          </table:table-cell>
          <table:table-cell office:value-type="string">
            <text:p>ALLIANZ SPA</text:p>
          </table:table-cell>
          <table:table-cell office:value-type="float" office:value="1000">
            <text:p><text:s/>1.000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99.999</text:p>
          </table:table-cell>
          <table:table-cell table:number-columns-repeated="1011"/>
        </table:table-row>
        <table:table-row table:style-name="ro1">
          <table:table-cell office:value-type="float" office:value="1316">
            <text:p>1316</text:p>
          </table:table-cell>
          <table:table-cell table:style-name="ce2" office:value-type="date" office:date-value="2021-04-29">
            <text:p>29-apr-21</text:p>
          </table:table-cell>
          <table:table-cell office:value-type="string">
            <text:p>ACQUE SPA</text:p>
          </table:table-cell>
          <table:table-cell office:value-type="float" office:value="1775.76">
            <text:p><text:s/>1.775,76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17">
            <text:p>131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TOTALERG S.P.A. / ITALIANA PETROLI SPA</text:p>
          </table:table-cell>
          <table:table-cell office:value-type="float" office:value="601.18">
            <text:p><text:s/>601,1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318">
            <text:p>1318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TOTALERG S.P.A. / ITALIANA PETROLI SPA</text:p>
          </table:table-cell>
          <table:table-cell office:value-type="float" office:value="56">
            <text:p><text:s/>56,0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319">
            <text:p>1319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TOTALERG S.P.A. / ITALIANA PETROLI SPA</text:p>
          </table:table-cell>
          <table:table-cell office:value-type="float" office:value="141.98">
            <text:p><text:s/>141,9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320">
            <text:p>1320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TOTALERG S.P.A. / ITALIANA PETROLI SPA</text:p>
          </table:table-cell>
          <table:table-cell office:value-type="float" office:value="220.98">
            <text:p><text:s/>220,9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321">
            <text:p>1321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655.36">
            <text:p><text:s/>655,3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2">
            <text:p>1322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736.91">
            <text:p><text:s/>736,9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2">
            <text:p>1322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24.44">
            <text:p><text:s/>24,4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2">
            <text:p>1322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38.65">
            <text:p><text:s/>38,6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3">
            <text:p>1323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27.21">
            <text:p><text:s/>27,2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4">
            <text:p>1324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48.79">
            <text:p><text:s/>48,7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5">
            <text:p>1325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55.06">
            <text:p><text:s/>55,0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6">
            <text:p>1326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441.08">
            <text:p><text:s/>441,0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7">
            <text:p>132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99.42">
            <text:p><text:s/>199,4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8">
            <text:p>1328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6.76">
            <text:p><text:s/>16,76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29">
            <text:p>1329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38.38">
            <text:p><text:s/>38,3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0">
            <text:p>1330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29.56">
            <text:p><text:s/>29,5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0">
            <text:p>1330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78.79">
            <text:p><text:s/>78,7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0">
            <text:p>1330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.12">
            <text:p><text:s/>1,1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0">
            <text:p>1330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46.96">
            <text:p><text:s/>46,9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1">
            <text:p>1331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3.19">
            <text:p><text:s/>13,19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1">
            <text:p>1331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78">
            <text:p><text:s/>0,7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1">
            <text:p>1331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78">
            <text:p><text:s/>0,7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1">
            <text:p>1331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5.16">
            <text:p><text:s/>5,1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1">
            <text:p>1331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0.32">
            <text:p><text:s/>10,3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2">
            <text:p>1332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218.28">
            <text:p><text:s/>218,28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3">
            <text:p>1333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826.49">
            <text:p><text:s/>826,49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3">
            <text:p>1333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-273.63">
            <text:p>-273,63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4">
            <text:p>1334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21.46">
            <text:p><text:s/>121,46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5">
            <text:p>1335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60.13">
            <text:p><text:s/>160,13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6">
            <text:p>1336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16.61">
            <text:p><text:s/>116,6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38.65">
            <text:p><text:s/>38,6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53">
            <text:p><text:s/>0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2.31">
            <text:p><text:s/>2,3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25">
            <text:p><text:s/>0,2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46.52">
            <text:p><text:s/>46,5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53">
            <text:p><text:s/>0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7.98">
            <text:p><text:s/>7,9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53">
            <text:p><text:s/>0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25">
            <text:p><text:s/>0,2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36">
            <text:p><text:s/>0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38.67">
            <text:p><text:s/>38,6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-3">
            <text:p>-3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9.27">
            <text:p><text:s/>9,2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.45">
            <text:p><text:s/>1,4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1.45">
            <text:p><text:s/>1,4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406.53">
            <text:p><text:s/>406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53">
            <text:p><text:s/>0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36">
            <text:p><text:s/>0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0.25">
            <text:p><text:s/>0,2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45.97">
            <text:p><text:s/>45,9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44.59">
            <text:p><text:s/>44,5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5.93">
            <text:p><text:s/>5,9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7">
            <text:p>1337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ACQUE SPA</text:p>
          </table:table-cell>
          <table:table-cell office:value-type="float" office:value="38.08">
            <text:p><text:s/>38,0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338">
            <text:p>1338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RETIAMBIENTE S.P.A.</text:p>
          </table:table-cell>
          <table:table-cell office:value-type="float" office:value="147745.98">
            <text:p><text:s/>147.745,9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1339">
            <text:p>1339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CIR FOOD S.C.</text:p>
          </table:table-cell>
          <table:table-cell office:value-type="float" office:value="1973.3">
            <text:p><text:s/>1.973,3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339">
            <text:p>1339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CIR FOOD S.C.</text:p>
          </table:table-cell>
          <table:table-cell office:value-type="float" office:value="9035.83">
            <text:p><text:s/>9.035,8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339">
            <text:p>1339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CIR FOOD S.C.</text:p>
          </table:table-cell>
          <table:table-cell office:value-type="float" office:value="1455.17">
            <text:p><text:s/>1.455,1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339">
            <text:p>1339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CIR FOOD S.C.</text:p>
          </table:table-cell>
          <table:table-cell office:value-type="float" office:value="1146.5">
            <text:p><text:s/>1.146,5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339">
            <text:p>1339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CIR FOOD S.C.</text:p>
          </table:table-cell>
          <table:table-cell office:value-type="float" office:value="7428.3">
            <text:p><text:s/>7.428,3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340">
            <text:p>1340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dato non pubblicabile</text:p>
          </table:table-cell>
          <table:table-cell office:value-type="float" office:value="1785">
            <text:p><text:s/>1.785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1341">
            <text:p>1341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MORELLI ITALO &amp; C. SNC</text:p>
          </table:table-cell>
          <table:table-cell office:value-type="float" office:value="43.88">
            <text:p><text:s/>43,8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42">
            <text:p>1342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PALAGINI PIERO E FIGLI SPA</text:p>
          </table:table-cell>
          <table:table-cell office:value-type="float" office:value="150">
            <text:p><text:s/>15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43">
            <text:p>1343</text:p>
          </table:table-cell>
          <table:table-cell table:style-name="ce2" office:value-type="date" office:date-value="2021-05-04">
            <text:p>04-mag-21</text:p>
          </table:table-cell>
          <table:table-cell office:value-type="string">
            <text:p>PALAGINI PIERO E FIGLI SPA</text:p>
          </table:table-cell>
          <table:table-cell office:value-type="float" office:value="160.88">
            <text:p><text:s/>160,8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44">
            <text:p>1344</text:p>
          </table:table-cell>
          <table:table-cell table:style-name="ce2" office:value-type="date" office:date-value="2021-05-05">
            <text:p>05-mag-21</text:p>
          </table:table-cell>
          <table:table-cell office:value-type="string">
            <text:p>POSTE ITALIANE SPA</text:p>
          </table:table-cell>
          <table:table-cell office:value-type="float" office:value="429.74">
            <text:p><text:s/>429,7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1345">
            <text:p>1345</text:p>
          </table:table-cell>
          <table:table-cell table:style-name="ce2" office:value-type="date" office:date-value="2021-05-05">
            <text:p>05-mag-21</text:p>
          </table:table-cell>
          <table:table-cell office:value-type="string">
            <text:p>dato non pubblicabile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346">
            <text:p>1346</text:p>
          </table:table-cell>
          <table:table-cell table:style-name="ce2" office:value-type="date" office:date-value="2021-05-05">
            <text:p>05-mag-21</text:p>
          </table:table-cell>
          <table:table-cell office:value-type="string">
            <text:p>UNICOOP FIRENZE</text:p>
          </table:table-cell>
          <table:table-cell office:value-type="float" office:value="100">
            <text:p><text:s/>1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347">
            <text:p>1347</text:p>
          </table:table-cell>
          <table:table-cell table:style-name="ce2" office:value-type="date" office:date-value="2021-05-06">
            <text:p>06-mag-21</text:p>
          </table:table-cell>
          <table:table-cell office:value-type="string">
            <text:p>ASSOCIAZIONE CULTURALE -ABRUZZO GRANDI EVENTI”</text:p>
          </table:table-cell>
          <table:table-cell office:value-type="float" office:value="418">
            <text:p><text:s/>418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48">
            <text:p>1348</text:p>
          </table:table-cell>
          <table:table-cell table:style-name="ce2" office:value-type="date" office:date-value="2021-05-06">
            <text:p>06-mag-21</text:p>
          </table:table-cell>
          <table:table-cell office:value-type="string">
            <text:p>KYOCERA DOCUMENT SOLUTION ITALIA S.P.A.</text:p>
          </table:table-cell>
          <table:table-cell office:value-type="float" office:value="427.16">
            <text:p><text:s/>427,1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7.008</text:p>
          </table:table-cell>
          <table:table-cell table:number-columns-repeated="1011"/>
        </table:table-row>
        <table:table-row table:style-name="ro1">
          <table:table-cell office:value-type="float" office:value="1349">
            <text:p>1349</text:p>
          </table:table-cell>
          <table:table-cell table:style-name="ce2" office:value-type="date" office:date-value="2021-05-06">
            <text:p>06-mag-21</text:p>
          </table:table-cell>
          <table:table-cell office:value-type="string">
            <text:p>MINISTERO DELLE INFRASTRUTTURE E DEI TRASPORTI</text:p>
          </table:table-cell>
          <table:table-cell office:value-type="float" office:value="9.34">
            <text:p><text:s/>9,3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50">
            <text:p>1350</text:p>
          </table:table-cell>
          <table:table-cell table:style-name="ce2" office:value-type="date" office:date-value="2021-05-06">
            <text:p>06-mag-21</text:p>
          </table:table-cell>
          <table:table-cell office:value-type="string">
            <text:p>MINISTERO DELL'INTERNO</text:p>
          </table:table-cell>
          <table:table-cell office:value-type="float" office:value="856.29">
            <text:p><text:s/>856,2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1351">
            <text:p>1351</text:p>
          </table:table-cell>
          <table:table-cell table:style-name="ce2" office:value-type="date" office:date-value="2021-05-06">
            <text:p>06-mag-21</text:p>
          </table:table-cell>
          <table:table-cell office:value-type="string">
            <text:p>dato non pubblicabile</text:p>
          </table:table-cell>
          <table:table-cell office:value-type="float" office:value="1321.5">
            <text:p><text:s/>1.321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8</text:p>
          </table:table-cell>
          <table:table-cell table:number-columns-repeated="1011"/>
        </table:table-row>
        <table:table-row table:style-name="ro1">
          <table:table-cell office:value-type="float" office:value="1352">
            <text:p>1352</text:p>
          </table:table-cell>
          <table:table-cell table:style-name="ce2" office:value-type="date" office:date-value="2021-05-06">
            <text:p>06-mag-21</text:p>
          </table:table-cell>
          <table:table-cell office:value-type="string">
            <text:p>A2A ENERGIA SPA</text:p>
          </table:table-cell>
          <table:table-cell office:value-type="float" office:value="248.9">
            <text:p><text:s/>248,9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353">
            <text:p>1353</text:p>
          </table:table-cell>
          <table:table-cell table:style-name="ce2" office:value-type="date" office:date-value="2021-05-06">
            <text:p>06-mag-21</text:p>
          </table:table-cell>
          <table:table-cell office:value-type="string">
            <text:p>WUERTH SRL</text:p>
          </table:table-cell>
          <table:table-cell office:value-type="float" office:value="174.95">
            <text:p><text:s/>174,9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54">
            <text:p>1354</text:p>
          </table:table-cell>
          <table:table-cell table:style-name="ce2" office:value-type="date" office:date-value="2021-05-07">
            <text:p>07-mag-21</text:p>
          </table:table-cell>
          <table:table-cell office:value-type="string">
            <text:p>ERARIO C/IVA</text:p>
          </table:table-cell>
          <table:table-cell office:value-type="float" office:value="17459.29">
            <text:p><text:s/>17.459,29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355">
            <text:p>1355</text:p>
          </table:table-cell>
          <table:table-cell table:style-name="ce2" office:value-type="date" office:date-value="2021-05-07">
            <text:p>07-mag-21</text:p>
          </table:table-cell>
          <table:table-cell office:value-type="string">
            <text:p>ERARIO C/IVA</text:p>
          </table:table-cell>
          <table:table-cell office:value-type="float" office:value="4.65">
            <text:p><text:s/>4,65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356">
            <text:p>1356</text:p>
          </table:table-cell>
          <table:table-cell table:style-name="ce2" office:value-type="date" office:date-value="2021-05-07">
            <text:p>07-mag-21</text:p>
          </table:table-cell>
          <table:table-cell office:value-type="string">
            <text:p>ERARIO C/IVA</text:p>
          </table:table-cell>
          <table:table-cell office:value-type="float" office:value="5.61">
            <text:p><text:s/>5,6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357">
            <text:p>1357</text:p>
          </table:table-cell>
          <table:table-cell table:style-name="ce2" office:value-type="date" office:date-value="2021-05-07">
            <text:p>07-mag-21</text:p>
          </table:table-cell>
          <table:table-cell office:value-type="string">
            <text:p>ERARIO C/IVA</text:p>
          </table:table-cell>
          <table:table-cell office:value-type="float" office:value="2704.9">
            <text:p><text:s/>2.704,9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358">
            <text:p>1358</text:p>
          </table:table-cell>
          <table:table-cell table:style-name="ce2" office:value-type="date" office:date-value="2021-05-07">
            <text:p>07-mag-21</text:p>
          </table:table-cell>
          <table:table-cell office:value-type="string">
            <text:p>ERARIO C/IVA</text:p>
          </table:table-cell>
          <table:table-cell office:value-type="float" office:value="39.1">
            <text:p><text:s/>39,1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359">
            <text:p>1359</text:p>
          </table:table-cell>
          <table:table-cell table:style-name="ce2" office:value-type="date" office:date-value="2021-05-07">
            <text:p>07-mag-21</text:p>
          </table:table-cell>
          <table:table-cell office:value-type="string">
            <text:p>ERARIO C/IVA</text:p>
          </table:table-cell>
          <table:table-cell office:value-type="float" office:value="900.38">
            <text:p><text:s/>900,3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3.01.001</text:p>
          </table:table-cell>
          <table:table-cell table:number-columns-repeated="1011"/>
        </table:table-row>
        <table:table-row table:style-name="ro1">
          <table:table-cell office:value-type="float" office:value="1360">
            <text:p>1360</text:p>
          </table:table-cell>
          <table:table-cell table:style-name="ce2" office:value-type="date" office:date-value="2021-05-10">
            <text:p>10-mag-21</text:p>
          </table:table-cell>
          <table:table-cell office:value-type="string">
            <text:p>MACELLERIA DI PALLA SAURO</text:p>
          </table:table-cell>
          <table:table-cell office:value-type="float" office:value="250">
            <text:p><text:s/>25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361">
            <text:p>1361</text:p>
          </table:table-cell>
          <table:table-cell table:style-name="ce2" office:value-type="date" office:date-value="2021-05-10">
            <text:p>10-mag-21</text:p>
          </table:table-cell>
          <table:table-cell office:value-type="string">
            <text:p>MACELLERIA DI PALLA SAURO</text:p>
          </table:table-cell>
          <table:table-cell office:value-type="float" office:value="100">
            <text:p><text:s/>1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62">
            <text:p>1362</text:p>
          </table:table-cell>
          <table:table-cell table:style-name="ce2" office:value-type="date" office:date-value="2021-05-10">
            <text:p>10-mag-21</text:p>
          </table:table-cell>
          <table:table-cell office:value-type="string">
            <text:p>NEXI PAYMENTS SPA ( CARTA SI )</text:p>
          </table:table-cell>
          <table:table-cell office:value-type="float" office:value="2.26">
            <text:p><text:s/>2,2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362">
            <text:p>1362</text:p>
          </table:table-cell>
          <table:table-cell table:style-name="ce2" office:value-type="date" office:date-value="2021-05-10">
            <text:p>10-mag-21</text:p>
          </table:table-cell>
          <table:table-cell office:value-type="string">
            <text:p>NEXI PAYMENTS SPA ( CARTA SI )</text:p>
          </table:table-cell>
          <table:table-cell office:value-type="float" office:value="17.07">
            <text:p><text:s/>17,0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363">
            <text:p>1363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dato non pubblicabile</text:p>
          </table:table-cell>
          <table:table-cell office:value-type="float" office:value="40.2">
            <text:p><text:s/>40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1364">
            <text:p>1364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dato non pubblicabile</text:p>
          </table:table-cell>
          <table:table-cell office:value-type="float" office:value="52">
            <text:p><text:s/>5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99.04.001</text:p>
          </table:table-cell>
          <table:table-cell table:number-columns-repeated="1011"/>
        </table:table-row>
        <table:table-row table:style-name="ro1">
          <table:table-cell office:value-type="float" office:value="1365">
            <text:p>1365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REGIONE TOSCANA</text:p>
          </table:table-cell>
          <table:table-cell office:value-type="float" office:value="3562.79">
            <text:p><text:s/>3.562,7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2 - Trasporto pubblico loc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1</text:p>
          </table:table-cell>
          <table:table-cell table:number-columns-repeated="1011"/>
        </table:table-row>
        <table:table-row table:style-name="ro1">
          <table:table-cell office:value-type="float" office:value="1366">
            <text:p>1366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ISTITUTO COMPRENSIVO STATALE VICOPISANO/CALCI (I.C.S.) 'ILARIA ALPI'</text:p>
          </table:table-cell>
          <table:table-cell office:value-type="float" office:value="6304.44">
            <text:p><text:s/>6.304,4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2</text:p>
          </table:table-cell>
          <table:table-cell table:number-columns-repeated="1011"/>
        </table:table-row>
        <table:table-row table:style-name="ro1">
          <table:table-cell office:value-type="float" office:value="1367">
            <text:p>1367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SOCIETA' DELLA SALUTE ZONA PISANA</text:p>
          </table:table-cell>
          <table:table-cell office:value-type="float" office:value="1320.68">
            <text:p><text:s/>1.320,6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2</text:p>
          </table:table-cell>
          <table:table-cell table:number-columns-repeated="1011"/>
        </table:table-row>
        <table:table-row table:style-name="ro1">
          <table:table-cell office:value-type="float" office:value="1368">
            <text:p>1368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dato non pubblicabile</text:p>
          </table:table-cell>
          <table:table-cell office:value-type="float" office:value="90">
            <text:p><text:s/>9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1369">
            <text:p>1369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ARNERA SOCIETÀ COOPERATIVA SOCIALE ONLUS</text:p>
          </table:table-cell>
          <table:table-cell office:value-type="float" office:value="825">
            <text:p><text:s/>82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1370">
            <text:p>1370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ELITE 2001 SRL</text:p>
          </table:table-cell>
          <table:table-cell office:value-type="float" office:value="57">
            <text:p><text:s/>57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9 - Rimborsi e poste correttive delle entrate</text:p>
          </table:table-cell>
          <table:table-cell table:number-columns-repeated="4"/>
          <table:table-cell office:value-type="string">
            <text:p>1.09.02.01.001</text:p>
          </table:table-cell>
          <table:table-cell table:number-columns-repeated="1011"/>
        </table:table-row>
        <table:table-row table:style-name="ro1">
          <table:table-cell office:value-type="float" office:value="1371">
            <text:p>1371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NUOVA SA.CA. SPA</text:p>
          </table:table-cell>
          <table:table-cell office:value-type="float" office:value="2196">
            <text:p><text:s/>2.196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1372">
            <text:p>1372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COMMERC FOND INNOCENTI SRL</text:p>
          </table:table-cell>
          <table:table-cell office:value-type="float" office:value="1305.64">
            <text:p><text:s/>1.305,6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12</text:p>
          </table:table-cell>
          <table:table-cell table:number-columns-repeated="1011"/>
        </table:table-row>
        <table:table-row table:style-name="ro1">
          <table:table-cell office:value-type="float" office:value="1373">
            <text:p>1373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ELETTRO LINE S.N.C.</text:p>
          </table:table-cell>
          <table:table-cell office:value-type="float" office:value="4683.17">
            <text:p><text:s/>4.683,1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1374">
            <text:p>1374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INFOCAMERE SCPA</text:p>
          </table:table-cell>
          <table:table-cell office:value-type="float" office:value="1354.2">
            <text:p><text:s/>1.35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999</text:p>
          </table:table-cell>
          <table:table-cell table:number-columns-repeated="1011"/>
        </table:table-row>
        <table:table-row table:style-name="ro1">
          <table:table-cell office:value-type="float" office:value="1375">
            <text:p>1375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GL IMPIANTI SRL</text:p>
          </table:table-cell>
          <table:table-cell office:value-type="float" office:value="1917.17">
            <text:p><text:s/>1.917,1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376">
            <text:p>1376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GL IMPIANTI SRL</text:p>
          </table:table-cell>
          <table:table-cell office:value-type="float" office:value="608.72">
            <text:p><text:s/>608,7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377">
            <text:p>1377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GL IMPIANTI SRL</text:p>
          </table:table-cell>
          <table:table-cell office:value-type="float" office:value="2374.06">
            <text:p><text:s/>2.374,0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378">
            <text:p>1378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TOSCOINERTI SRL</text:p>
          </table:table-cell>
          <table:table-cell office:value-type="float" office:value="105.9">
            <text:p><text:s/>105,9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79">
            <text:p>1379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AGRARIA PANTANI DI PANTANI RENZO E C. SAS</text:p>
          </table:table-cell>
          <table:table-cell office:value-type="float" office:value="120">
            <text:p><text:s/>12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80">
            <text:p>1380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AGRARIA PANTANI DI PANTANI RENZO E C. SAS</text:p>
          </table:table-cell>
          <table:table-cell office:value-type="float" office:value="76.79">
            <text:p><text:s/>76,7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81">
            <text:p>1381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AGRARIA PANTANI DI PANTANI RENZO E C. SAS</text:p>
          </table:table-cell>
          <table:table-cell office:value-type="float" office:value="70">
            <text:p><text:s/>7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82">
            <text:p>1382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AGRARIA PANTANI DI PANTANI RENZO E C. SAS</text:p>
          </table:table-cell>
          <table:table-cell office:value-type="float" office:value="120">
            <text:p><text:s/>12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83">
            <text:p>1383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SETI IMPIANTI SRL</text:p>
          </table:table-cell>
          <table:table-cell office:value-type="float" office:value="60">
            <text:p><text:s/>6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84">
            <text:p>1384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SETI IMPIANTI SRL</text:p>
          </table:table-cell>
          <table:table-cell office:value-type="float" office:value="68.87">
            <text:p><text:s/>68,8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85">
            <text:p>1385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dato non pubblicabile</text:p>
          </table:table-cell>
          <table:table-cell office:value-type="float" office:value="4727.5">
            <text:p><text:s/>4.727,5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4.002</text:p>
          </table:table-cell>
          <table:table-cell table:number-columns-repeated="1011"/>
        </table:table-row>
        <table:table-row table:style-name="ro1">
          <table:table-cell office:value-type="float" office:value="1386">
            <text:p>1386</text:p>
          </table:table-cell>
          <table:table-cell table:style-name="ce2" office:value-type="date" office:date-value="2021-05-11">
            <text:p>11-mag-21</text:p>
          </table:table-cell>
          <table:table-cell office:value-type="string">
            <text:p>FRATELLI LUMIERE SRL</text:p>
          </table:table-cell>
          <table:table-cell office:value-type="float" office:value="1220">
            <text:p><text:s/>1.22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4.002</text:p>
          </table:table-cell>
          <table:table-cell table:number-columns-repeated="1011"/>
        </table:table-row>
        <table:table-row table:style-name="ro1">
          <table:table-cell office:value-type="float" office:value="1387">
            <text:p>1387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FASTWEB SPA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1388">
            <text:p>1388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FASTWEB SPA</text:p>
          </table:table-cell>
          <table:table-cell office:value-type="float" office:value="97.57">
            <text:p><text:s/>97,5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1389">
            <text:p>1389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FASTWEB SPA</text:p>
          </table:table-cell>
          <table:table-cell office:value-type="float" office:value="208.6">
            <text:p><text:s/>208,6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1</text:p>
          </table:table-cell>
          <table:table-cell table:number-columns-repeated="1011"/>
        </table:table-row>
        <table:table-row table:style-name="ro1">
          <table:table-cell office:value-type="float" office:value="1390">
            <text:p>1390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TOSCANA ENERGIA GREEN S.P.A.</text:p>
          </table:table-cell>
          <table:table-cell office:value-type="float" office:value="18071.16">
            <text:p><text:s/>18.071,16 <text:s text:c="3"/></text:p>
          </table:table-cell>
          <table:table-cell office:value-type="string">
            <text:p><text:s/>MISSIONE 17 - Energia e diversificazione delle fonti energetiche</text:p>
          </table:table-cell>
          <table:table-cell office:value-type="string">
            <text:p>PROGRAMMA 1 - Fonti energetich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91">
            <text:p>1391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dato non pubblicabile</text:p>
          </table:table-cell>
          <table:table-cell office:value-type="float" office:value="8320">
            <text:p><text:s/>8.32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1392">
            <text:p>1392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dato non pubblicabile</text:p>
          </table:table-cell>
          <table:table-cell office:value-type="float" office:value="1560">
            <text:p><text:s/>1.56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1393">
            <text:p>1393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INFANZIA SERVIZI S.R.L. (MANDATARIA ATI)</text:p>
          </table:table-cell>
          <table:table-cell office:value-type="float" office:value="14767.1">
            <text:p><text:s/>14.76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Interventi per l'infanzia e i minori e per asili nid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93">
            <text:p>1393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INFANZIA SERVIZI S.R.L. (MANDATARIA ATI)</text:p>
          </table:table-cell>
          <table:table-cell office:value-type="float" office:value="14767.1">
            <text:p><text:s/>14.76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Interventi per l'infanzia e i minori e per asili nid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93">
            <text:p>1393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INFANZIA SERVIZI S.R.L. (MANDATARIA ATI)</text:p>
          </table:table-cell>
          <table:table-cell office:value-type="float" office:value="14767.1">
            <text:p><text:s/>14.76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Interventi per l'infanzia e i minori e per asili nid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394">
            <text:p>1394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AUTONOLEGGI VALDERA DI GIOCOLI NICOLA</text:p>
          </table:table-cell>
          <table:table-cell office:value-type="float" office:value="440">
            <text:p><text:s/>44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1394">
            <text:p>1394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AUTONOLEGGI VALDERA DI GIOCOLI NICOLA</text:p>
          </table:table-cell>
          <table:table-cell office:value-type="float" office:value="12103.52">
            <text:p><text:s/>12.103,5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1395">
            <text:p>1395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MONTESI GROUP SRL</text:p>
          </table:table-cell>
          <table:table-cell office:value-type="float" office:value="160.43">
            <text:p><text:s/>160,4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96">
            <text:p>1396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MORELLI ITALO &amp; C. SNC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97">
            <text:p>1397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MORELLI ITALO &amp; C. SNC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98">
            <text:p>1398</text:p>
          </table:table-cell>
          <table:table-cell table:style-name="ce2" office:value-type="date" office:date-value="2021-05-12">
            <text:p>12-mag-21</text:p>
          </table:table-cell>
          <table:table-cell office:value-type="string">
            <text:p>MORELLI ITALO &amp; C. SNC</text:p>
          </table:table-cell>
          <table:table-cell office:value-type="float" office:value="53.4">
            <text:p><text:s/>53,4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399">
            <text:p>1399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SOCIETA' DELLA SALUTE ZONA PISANA</text:p>
          </table:table-cell>
          <table:table-cell office:value-type="float" office:value="5334">
            <text:p><text:s/>5.334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00">
            <text:p>1400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PARRI COSTRUZIONI SRL</text:p>
          </table:table-cell>
          <table:table-cell office:value-type="float" office:value="51324.9">
            <text:p><text:s/>51.324,9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1401">
            <text:p>1401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3.78">
            <text:p><text:s/>3,7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02">
            <text:p>1402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41.15">
            <text:p><text:s/>41,1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03">
            <text:p>1403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373.56">
            <text:p><text:s/>373,56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04">
            <text:p>1404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809.66">
            <text:p><text:s/>809,6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05">
            <text:p>1405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131.82">
            <text:p><text:s/>131,8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06">
            <text:p>1406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909.6">
            <text:p><text:s/>909,6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07">
            <text:p>1407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1278.72">
            <text:p><text:s/>1.278,7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08">
            <text:p>1408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1294.83">
            <text:p><text:s/>1.294,8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09">
            <text:p>1409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113.48">
            <text:p><text:s/>113,4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10">
            <text:p>1410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2775.32">
            <text:p><text:s/>2.775,3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11">
            <text:p>1411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3.79">
            <text:p><text:s/>3,79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12">
            <text:p>1412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313.08">
            <text:p><text:s/>313,0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13">
            <text:p>1413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3.81">
            <text:p><text:s/>3,8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14">
            <text:p>1414</text:p>
          </table:table-cell>
          <table:table-cell table:style-name="ce2" office:value-type="date" office:date-value="2021-05-13">
            <text:p>13-mag-21</text:p>
          </table:table-cell>
          <table:table-cell office:value-type="string">
            <text:p>ESTRA ENERGIE SRL</text:p>
          </table:table-cell>
          <table:table-cell office:value-type="float" office:value="3.81">
            <text:p><text:s/>3,8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415">
            <text:p>1415</text:p>
          </table:table-cell>
          <table:table-cell table:style-name="ce2" office:value-type="date" office:date-value="2021-05-14">
            <text:p>14-mag-21</text:p>
          </table:table-cell>
          <table:table-cell office:value-type="string">
            <text:p>ASSOCIAZIONE MICIO MAO</text:p>
          </table:table-cell>
          <table:table-cell office:value-type="float" office:value="145">
            <text:p><text:s/>145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16">
            <text:p>1416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ZIMBRAVIDEO S.R.L.</text:p>
          </table:table-cell>
          <table:table-cell office:value-type="float" office:value="304.85">
            <text:p><text:s/>304,8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417">
            <text:p>1417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dato non pubblicabile</text:p>
          </table:table-cell>
          <table:table-cell office:value-type="float" office:value="125">
            <text:p><text:s/>125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418">
            <text:p>1418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COMUNITA' DEL BOSCO DEL MONTE PISANO ONLUS</text:p>
          </table:table-cell>
          <table:table-cell office:value-type="float" office:value="2000">
            <text:p><text:s/>2.0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419">
            <text:p>1419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CIRCOLO ARCI CASA DEL POPOLO DI ULIVETO TERME APS</text:p>
          </table:table-cell>
          <table:table-cell office:value-type="float" office:value="1000">
            <text:p><text:s/>1.0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420">
            <text:p>1420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CIRCOLO SAN JACOPO</text:p>
          </table:table-cell>
          <table:table-cell office:value-type="float" office:value="500">
            <text:p><text:s/>5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421">
            <text:p>1421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MINISTERO DELL'INTERNO</text:p>
          </table:table-cell>
          <table:table-cell office:value-type="float" office:value="856.29">
            <text:p><text:s/>856,2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1422">
            <text:p>1422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RETIAMBIENTE S.P.A.</text:p>
          </table:table-cell>
          <table:table-cell office:value-type="float" office:value="147745.98">
            <text:p><text:s/>147.745,9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1423">
            <text:p>1423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MF INGROSSO SPA</text:p>
          </table:table-cell>
          <table:table-cell office:value-type="float" office:value="113.12">
            <text:p><text:s/>113,12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424">
            <text:p>1424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BSD SRL</text:p>
          </table:table-cell>
          <table:table-cell office:value-type="float" office:value="302.54">
            <text:p><text:s/>302,54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425">
            <text:p>1425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BSD SRL</text:p>
          </table:table-cell>
          <table:table-cell office:value-type="float" office:value="791.66">
            <text:p><text:s/>791,6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426">
            <text:p>1426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BSD SRL</text:p>
          </table:table-cell>
          <table:table-cell office:value-type="float" office:value="191.66">
            <text:p><text:s/>191,6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427">
            <text:p>1427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BSD SRL</text:p>
          </table:table-cell>
          <table:table-cell office:value-type="float" office:value="83.33">
            <text:p><text:s/>83,3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428">
            <text:p>1428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BSD SRL</text:p>
          </table:table-cell>
          <table:table-cell office:value-type="float" office:value="646.66">
            <text:p><text:s/>646,6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429">
            <text:p>1429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BSD SRL</text:p>
          </table:table-cell>
          <table:table-cell office:value-type="float" office:value="166.66">
            <text:p><text:s/>166,6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430">
            <text:p>1430</text:p>
          </table:table-cell>
          <table:table-cell table:style-name="ce2" office:value-type="date" office:date-value="2021-05-18">
            <text:p>18-mag-21</text:p>
          </table:table-cell>
          <table:table-cell office:value-type="string">
            <text:p>BSD SRL</text:p>
          </table:table-cell>
          <table:table-cell office:value-type="float" office:value="168.8">
            <text:p><text:s/>168,8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431">
            <text:p>143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3500">
            <text:p><text:s/>3.50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432">
            <text:p>143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1433">
            <text:p>143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25">
            <text:p><text:s/>12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1434">
            <text:p>143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AMMINISTRATORI</text:p>
          </table:table-cell>
          <table:table-cell office:value-type="float" office:value="7146.99">
            <text:p><text:s/>7.146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1435">
            <text:p>143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5279.24">
            <text:p><text:s/>15.279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36">
            <text:p>143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6102.05">
            <text:p><text:s/>6.102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37">
            <text:p>143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544.2">
            <text:p><text:s/>1.54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438">
            <text:p>143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956">
            <text:p><text:s/>956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439">
            <text:p>143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689.8">
            <text:p><text:s/>689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1440">
            <text:p>144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891.28">
            <text:p><text:s/>1.891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41">
            <text:p>144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984.76">
            <text:p><text:s/>1.984,7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42">
            <text:p>144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5349.14">
            <text:p><text:s/>5.349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43">
            <text:p>144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9698.35">
            <text:p><text:s/>9.698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44">
            <text:p>144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836.46">
            <text:p><text:s/>836,4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445">
            <text:p>144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5702.42">
            <text:p><text:s/>5.702,4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46">
            <text:p>144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5497.89">
            <text:p><text:s/>5.497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47">
            <text:p>144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9624.13">
            <text:p><text:s/>9.624,1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48">
            <text:p>144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SODI RICCARDO <text:s/>- INCARICO ART. 110 POLIZIA MUNICIPALE</text:p>
          </table:table-cell>
          <table:table-cell office:value-type="float" office:value="1982">
            <text:p><text:s/>1.982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1449">
            <text:p>144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SODI RICCARDO <text:s/>- INCARICO ART. 110 POLIZIA MUNICIPALE</text:p>
          </table:table-cell>
          <table:table-cell office:value-type="float" office:value="587.4">
            <text:p><text:s/>587,4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1450">
            <text:p>145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679.93">
            <text:p><text:s/>1.679,93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51">
            <text:p>145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52">
            <text:p>145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826.51">
            <text:p><text:s/>1.826,5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53">
            <text:p>145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500">
            <text:p><text:s/>5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1454">
            <text:p>145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655.31">
            <text:p><text:s/>1.655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55">
            <text:p>145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631.08">
            <text:p><text:s/>1.631,0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56">
            <text:p>145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713.18">
            <text:p><text:s/>1.713,1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57">
            <text:p>145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58">
            <text:p>145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459">
            <text:p>145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835.05">
            <text:p><text:s/>835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460">
            <text:p>146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601.37">
            <text:p><text:s/>601,37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461">
            <text:p>146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ato non pubblicabile</text:p>
          </table:table-cell>
          <table:table-cell office:value-type="float" office:value="124">
            <text:p><text:s/>12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462">
            <text:p>146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7574.5">
            <text:p><text:s/>7.574,5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463">
            <text:p>146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58.87">
            <text:p><text:s/>458,8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64">
            <text:p>146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077.05">
            <text:p><text:s/>4.077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65">
            <text:p>146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1713.13">
            <text:p><text:s/>1.713,1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66">
            <text:p>146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64.68">
            <text:p><text:s/>464,6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67">
            <text:p>146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72.37">
            <text:p><text:s/>472,37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68">
            <text:p>146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1312.37">
            <text:p><text:s/>1.312,3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69">
            <text:p>146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2548.95">
            <text:p><text:s/>2.548,9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0">
            <text:p>147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1382.72">
            <text:p><text:s/>1.382,7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1">
            <text:p>147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1323.77">
            <text:p><text:s/>1.323,7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2">
            <text:p>147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620.8">
            <text:p><text:s/>620,8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3">
            <text:p>147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2308.79">
            <text:p><text:s/>2.308,7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4">
            <text:p>147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09.11">
            <text:p><text:s/>409,11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5">
            <text:p>147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26.26">
            <text:p><text:s/>426,2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6">
            <text:p>147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48.97">
            <text:p><text:s/>448,97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7">
            <text:p>147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386.63">
            <text:p><text:s/>386,6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8">
            <text:p>147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395.82">
            <text:p><text:s/>395,8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79">
            <text:p>147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15.76">
            <text:p><text:s/>415,7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0">
            <text:p>148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26.97">
            <text:p><text:s/>426,9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1">
            <text:p>148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401.4">
            <text:p><text:s/>401,4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2">
            <text:p>148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198.74">
            <text:p><text:s/>198,7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3">
            <text:p>148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143.12">
            <text:p><text:s/>143,1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4">
            <text:p>148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CPDEL</text:p>
          </table:table-cell>
          <table:table-cell office:value-type="float" office:value="29.51">
            <text:p><text:s/>29,5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5">
            <text:p>148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1.95">
            <text:p><text:s/>91,9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6">
            <text:p>148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94.99">
            <text:p><text:s/>594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7">
            <text:p>148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06.28">
            <text:p><text:s/>206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8">
            <text:p>148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<text:s/>90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89">
            <text:p>148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<text:s/>55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0">
            <text:p>149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<text:s/>256,2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1">
            <text:p>149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404.06">
            <text:p><text:s/>404,0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2">
            <text:p>149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32.79">
            <text:p><text:s/>232,7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3">
            <text:p>149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<text:s/>187,4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4">
            <text:p>149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35.75">
            <text:p><text:s/>135,7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5">
            <text:p>149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343.18">
            <text:p><text:s/>343,1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6">
            <text:p>149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<text:s/>80,55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7">
            <text:p>149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8">
            <text:p>149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<text:s/>87,6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499">
            <text:p>149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6.18">
            <text:p><text:s/>76,1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500">
            <text:p>150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8.07">
            <text:p><text:s/>78,0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501">
            <text:p>150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<text:s/>82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502">
            <text:p>150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503">
            <text:p>150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504">
            <text:p>150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INADEL GEST PREV. L.440/87</text:p>
          </table:table-cell>
          <table:table-cell office:value-type="float" office:value="636.92">
            <text:p><text:s/>636,9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505">
            <text:p>150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 EX GESTIONE INPDAP - GA PRESTAZIONI CREDITIZIE</text:p>
          </table:table-cell>
          <table:table-cell office:value-type="float" office:value="299.51">
            <text:p><text:s/>299,5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506">
            <text:p>150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</text:p>
          </table:table-cell>
          <table:table-cell office:value-type="float" office:value="31.04">
            <text:p><text:s/>31,0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507">
            <text:p>150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S</text:p>
          </table:table-cell>
          <table:table-cell office:value-type="float" office:value="367.2">
            <text:p><text:s/>367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1508">
            <text:p>150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63.88">
            <text:p><text:s/>163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09">
            <text:p>150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607.5">
            <text:p><text:s/>607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0">
            <text:p>151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456.1">
            <text:p><text:s/>1.456,1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1">
            <text:p>151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611.84">
            <text:p><text:s/>611,8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2">
            <text:p>151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65.96">
            <text:p><text:s/>165,9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3">
            <text:p>151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68.7">
            <text:p><text:s/>168,7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4">
            <text:p>151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910.34">
            <text:p><text:s/>910,34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5">
            <text:p>151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468.7">
            <text:p><text:s/>468,7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6">
            <text:p>151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493.13">
            <text:p><text:s/>493,1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7">
            <text:p>151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472.78">
            <text:p><text:s/>472,7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8">
            <text:p>151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824.57">
            <text:p><text:s/>824,57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19">
            <text:p>151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221.71">
            <text:p><text:s/>221,7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0">
            <text:p>152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46.11">
            <text:p><text:s/>146,11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1">
            <text:p>152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52.24">
            <text:p><text:s/>152,2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2">
            <text:p>152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42.5">
            <text:p><text:s/>42,5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3">
            <text:p>152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60.35">
            <text:p><text:s/>160,35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4">
            <text:p>152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38.08">
            <text:p><text:s/>138,0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5">
            <text:p>152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41.36">
            <text:p><text:s/>141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6">
            <text:p>152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48.48">
            <text:p><text:s/>148,4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7">
            <text:p>152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52.49">
            <text:p><text:s/>152,4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8">
            <text:p>152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43.35">
            <text:p><text:s/>143,3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29">
            <text:p>152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70.97">
            <text:p><text:s/>70,9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30">
            <text:p>153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51.11">
            <text:p><text:s/>51,1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31">
            <text:p>153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REGIONE TOSCANA IRAP</text:p>
          </table:table-cell>
          <table:table-cell office:value-type="float" office:value="10.56">
            <text:p><text:s/>10,5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532">
            <text:p>1532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C.G.I.L.</text:p>
          </table:table-cell>
          <table:table-cell office:value-type="float" office:value="67.42">
            <text:p><text:s/>67,4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33">
            <text:p>1533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<text:s/>17,5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34">
            <text:p>1534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<text:s/>19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35">
            <text:p>1535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FPS-CISL PISA</text:p>
          </table:table-cell>
          <table:table-cell office:value-type="float" office:value="43.92">
            <text:p><text:s/>43,9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36">
            <text:p>1536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<text:s/>24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37">
            <text:p>1537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NPDAP - EX CPDEL</text:p>
          </table:table-cell>
          <table:table-cell office:value-type="float" office:value="38.08">
            <text:p><text:s/>38,08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38">
            <text:p>1538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I.N.P.D.A.P. GESTIONE EX II.PP. CPDEL</text:p>
          </table:table-cell>
          <table:table-cell office:value-type="float" office:value="300.41">
            <text:p><text:s/>300,4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39">
            <text:p>1539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40">
            <text:p>1540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SIGLA S.R.L.</text:p>
          </table:table-cell>
          <table:table-cell office:value-type="float" office:value="264">
            <text:p><text:s/>264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541">
            <text:p>154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AGENZIA DELLE ENTRATE - UFFICIO DI PONTEDERA -</text:p>
          </table:table-cell>
          <table:table-cell office:value-type="float" office:value="716.67">
            <text:p><text:s/>716,6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541">
            <text:p>154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AGENZIA DELLE ENTRATE - UFFICIO DI PONTEDERA -</text:p>
          </table:table-cell>
          <table:table-cell office:value-type="float" office:value="1388.18">
            <text:p><text:s/>1.388,18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541">
            <text:p>1541</text:p>
          </table:table-cell>
          <table:table-cell table:style-name="ce2" office:value-type="date" office:date-value="2021-05-20">
            <text:p>20-mag-21</text:p>
          </table:table-cell>
          <table:table-cell office:value-type="string">
            <text:p>AGENZIA DELLE ENTRATE - UFFICIO DI PONTEDERA -</text:p>
          </table:table-cell>
          <table:table-cell office:value-type="float" office:value="11421.45">
            <text:p><text:s/>11.421,45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542">
            <text:p>1542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PROGETTO SOFIS DI MICHELE MAJETTA</text:p>
          </table:table-cell>
          <table:table-cell office:value-type="float" office:value="90">
            <text:p><text:s/>9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1543">
            <text:p>1543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ERREBIAN SPA</text:p>
          </table:table-cell>
          <table:table-cell office:value-type="float" office:value="211.54">
            <text:p><text:s/>211,5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1</text:p>
          </table:table-cell>
          <table:table-cell table:number-columns-repeated="1011"/>
        </table:table-row>
        <table:table-row table:style-name="ro1">
          <table:table-cell office:value-type="float" office:value="1544">
            <text:p>1544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CIR FOOD S.C.</text:p>
          </table:table-cell>
          <table:table-cell office:value-type="float" office:value="1885.1">
            <text:p><text:s/>1.885,1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544">
            <text:p>1544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CIR FOOD S.C.</text:p>
          </table:table-cell>
          <table:table-cell office:value-type="float" office:value="8744.63">
            <text:p><text:s/>8.744,6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544">
            <text:p>1544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CIR FOOD S.C.</text:p>
          </table:table-cell>
          <table:table-cell office:value-type="float" office:value="7094.46">
            <text:p><text:s/>7.094,4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544">
            <text:p>1544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CIR FOOD S.C.</text:p>
          </table:table-cell>
          <table:table-cell office:value-type="float" office:value="1962.27">
            <text:p><text:s/>1.962,2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544">
            <text:p>1544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CIR FOOD S.C.</text:p>
          </table:table-cell>
          <table:table-cell office:value-type="float" office:value="1300.83">
            <text:p><text:s/>1.300,8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545">
            <text:p>1545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THERMOCASA SRL UNIPERSONALE</text:p>
          </table:table-cell>
          <table:table-cell office:value-type="float" office:value="1960.6">
            <text:p><text:s/>1.960,6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4</text:p>
          </table:table-cell>
          <table:table-cell table:number-columns-repeated="1011"/>
        </table:table-row>
        <table:table-row table:style-name="ro1">
          <table:table-cell office:value-type="float" office:value="1546">
            <text:p>1546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THERMOCASA SRL UNIPERSONALE</text:p>
          </table:table-cell>
          <table:table-cell office:value-type="float" office:value="397.72">
            <text:p><text:s/>397,7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4</text:p>
          </table:table-cell>
          <table:table-cell table:number-columns-repeated="1011"/>
        </table:table-row>
        <table:table-row table:style-name="ro1">
          <table:table-cell office:value-type="float" office:value="1547">
            <text:p>1547</text:p>
          </table:table-cell>
          <table:table-cell table:style-name="ce2" office:value-type="date" office:date-value="2021-05-21">
            <text:p>21-mag-21</text:p>
          </table:table-cell>
          <table:table-cell office:value-type="string">
            <text:p>TOSCANA FULL SERVICE SRL</text:p>
          </table:table-cell>
          <table:table-cell office:value-type="float" office:value="144.08">
            <text:p><text:s/>144,0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3</text:p>
          </table:table-cell>
          <table:table-cell table:number-columns-repeated="1011"/>
        </table:table-row>
        <table:table-row table:style-name="ro1">
          <table:table-cell office:value-type="float" office:value="1548">
            <text:p>1548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PENNY MARKET SRL</text:p>
          </table:table-cell>
          <table:table-cell office:value-type="float" office:value="4940">
            <text:p><text:s/>4.94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549">
            <text:p>1549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MBULATORIO VETERINARIO ASSOCIATO LE MELORIE</text:p>
          </table:table-cell>
          <table:table-cell office:value-type="float" office:value="154.9">
            <text:p><text:s/>154,9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550">
            <text:p>1550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4.7">
            <text:p><text:s/>14,7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1">
            <text:p>1551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865.96">
            <text:p><text:s/>865,9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2">
            <text:p>155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3.66">
            <text:p><text:s/>23,6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2">
            <text:p>155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86.73">
            <text:p><text:s/>86,7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2">
            <text:p>155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70.28">
            <text:p><text:s/>70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2">
            <text:p>155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12.94">
            <text:p><text:s/>112,9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3">
            <text:p>1553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52.45">
            <text:p><text:s/>152,4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4">
            <text:p>155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730.83">
            <text:p><text:s/>730,8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5">
            <text:p>1555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50.97">
            <text:p><text:s/>350,9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6">
            <text:p>1556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48.18">
            <text:p><text:s/>148,1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7">
            <text:p>1557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018.77">
            <text:p><text:s/>1.018,7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8">
            <text:p>1558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42.17">
            <text:p><text:s/>142,17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59">
            <text:p>1559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4.6">
            <text:p><text:s/>24,6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559">
            <text:p>1559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52.66">
            <text:p><text:s/>52,6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559">
            <text:p>1559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9.21">
            <text:p><text:s/>39,2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559">
            <text:p>1559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56.71">
            <text:p><text:s/>56,7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559">
            <text:p>1559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4.06">
            <text:p><text:s/>34,0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560">
            <text:p>1560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51.36">
            <text:p><text:s/>51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0">
            <text:p>1560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6.72">
            <text:p><text:s/>66,7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1">
            <text:p>1561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94.83">
            <text:p><text:s/>194,8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2">
            <text:p>156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27.62">
            <text:p><text:s/>227,6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3">
            <text:p>1563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22.67">
            <text:p><text:s/>122,6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4">
            <text:p>156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6.14">
            <text:p><text:s/>36,1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4">
            <text:p>156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87.61">
            <text:p><text:s/>387,6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5">
            <text:p>1565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7.18">
            <text:p><text:s/>17,1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6">
            <text:p>1566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45.21">
            <text:p><text:s/>245,21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7">
            <text:p>1567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56.32">
            <text:p><text:s/>56,32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8">
            <text:p>1568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39.25">
            <text:p><text:s/>139,25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69">
            <text:p>1569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53.2">
            <text:p><text:s/>53,2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0">
            <text:p>1570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19.39">
            <text:p><text:s/>119,3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0">
            <text:p>1570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5.56">
            <text:p><text:s/>35,5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0">
            <text:p>1570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30.24">
            <text:p><text:s/>130,2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1">
            <text:p>1571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9.43">
            <text:p><text:s/>19,4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1">
            <text:p>1571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8.86">
            <text:p><text:s/>8,8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1">
            <text:p>1571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6.41">
            <text:p><text:s/>16,4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1">
            <text:p>1571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07.54">
            <text:p><text:s/>107,5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5.68">
            <text:p><text:s/>25,6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776.12">
            <text:p><text:s/>776,1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85.71">
            <text:p><text:s/>185,7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94.66">
            <text:p><text:s/>194,6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983.58">
            <text:p><text:s/>983,5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50.3">
            <text:p><text:s/>150,3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32.87">
            <text:p><text:s/>232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44.87">
            <text:p><text:s/>244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81.91">
            <text:p><text:s/>281,9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76.43">
            <text:p><text:s/>76,4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1.98">
            <text:p><text:s/>61,9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07.93">
            <text:p><text:s/>307,9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0.01">
            <text:p><text:s/>0,0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7.11">
            <text:p><text:s/>67,1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68.01">
            <text:p><text:s/>668,0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035.02">
            <text:p><text:s/>1.035,0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2">
            <text:p>1572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785.84">
            <text:p><text:s/>785,8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3">
            <text:p>1573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109.7">
            <text:p><text:s/>1.109,7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3">
            <text:p>1573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200.5">
            <text:p><text:s/>1.200,5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3">
            <text:p>1573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887.04">
            <text:p><text:s/>887,0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495.98">
            <text:p><text:s/>495,9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06.62">
            <text:p><text:s/>106,6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36.7">
            <text:p><text:s/>136,7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534.85">
            <text:p><text:s/>534,8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48.91">
            <text:p><text:s/>148,9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84.48">
            <text:p><text:s/>384,4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.83">
            <text:p><text:s/>3,8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29.66">
            <text:p><text:s/>129,6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86.67">
            <text:p><text:s/>186,6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0.46">
            <text:p><text:s/>0,4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14.2">
            <text:p><text:s/>314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29.54">
            <text:p><text:s/>229,5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07.97">
            <text:p><text:s/>207,9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38.45">
            <text:p><text:s/>138,4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58.02">
            <text:p><text:s/>658,0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2.51">
            <text:p><text:s/>22,5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43.74">
            <text:p><text:s/>43,7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33.83">
            <text:p><text:s/>333,8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65.2">
            <text:p><text:s/>165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5.82">
            <text:p><text:s/>25,8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574.95">
            <text:p><text:s/>574,9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41.92">
            <text:p><text:s/>341,9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29.38">
            <text:p><text:s/>129,3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56.91">
            <text:p><text:s/>656,9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7.3">
            <text:p><text:s/>17,3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02.43">
            <text:p><text:s/>202,4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16.03">
            <text:p><text:s/>116,0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723.39">
            <text:p><text:s/>723,3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338.05">
            <text:p><text:s/>338,0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62">
            <text:p><text:s/>662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134.44">
            <text:p><text:s/>134,4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761.71">
            <text:p><text:s/>761,7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.44">
            <text:p><text:s/>6,4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56.34">
            <text:p><text:s/>56,3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657.79">
            <text:p><text:s/>657,7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4">
            <text:p>1574</text:p>
          </table:table-cell>
          <table:table-cell table:style-name="ce2" office:value-type="date" office:date-value="2021-05-25">
            <text:p>25-mag-21</text:p>
          </table:table-cell>
          <table:table-cell office:value-type="string">
            <text:p>A2A ENERGIA SPA</text:p>
          </table:table-cell>
          <table:table-cell office:value-type="float" office:value="297.27">
            <text:p><text:s/>297,2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575">
            <text:p>1575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COMUNE DI ROSA'</text:p>
          </table:table-cell>
          <table:table-cell office:value-type="float" office:value="5.88">
            <text:p><text:s/>5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1576">
            <text:p>1576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CALDARINI &amp; ASSOCIATI SRL</text:p>
          </table:table-cell>
          <table:table-cell office:value-type="float" office:value="242">
            <text:p><text:s/>24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1577">
            <text:p>1577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FORMEL SRL</text:p>
          </table:table-cell>
          <table:table-cell office:value-type="float" office:value="722">
            <text:p><text:s/>72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1578">
            <text:p>1578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dato non pubblicabile</text:p>
          </table:table-cell>
          <table:table-cell office:value-type="float" office:value="366">
            <text:p><text:s/>366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579">
            <text:p>1579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REPAS LUNCH COUPON S.R.L.</text:p>
          </table:table-cell>
          <table:table-cell office:value-type="float" office:value="2922.4">
            <text:p><text:s/>2.922,4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2.002</text:p>
          </table:table-cell>
          <table:table-cell table:number-columns-repeated="1011"/>
        </table:table-row>
        <table:table-row table:style-name="ro1">
          <table:table-cell office:value-type="float" office:value="1580">
            <text:p>1580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AMMINISTRAZIONE PROVINCIALE DI PISA</text:p>
          </table:table-cell>
          <table:table-cell office:value-type="float" office:value="10000">
            <text:p><text:s/>10.000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1581">
            <text:p>1581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PUCCINELLI SCAVI DI PUCCINELLI DAVID &amp; C. S.N.C.</text:p>
          </table:table-cell>
          <table:table-cell office:value-type="float" office:value="24295.08">
            <text:p><text:s/>24.295,0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1582">
            <text:p>1582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TREELABPISA SRL</text:p>
          </table:table-cell>
          <table:table-cell office:value-type="float" office:value="2414">
            <text:p><text:s/>2.414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583">
            <text:p>1583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ACQUE SPA</text:p>
          </table:table-cell>
          <table:table-cell office:value-type="float" office:value="1775.76">
            <text:p><text:s/>1.775,76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584">
            <text:p>1584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GIULIANI PIERO SRL</text:p>
          </table:table-cell>
          <table:table-cell office:value-type="float" office:value="44804.48">
            <text:p><text:s/>44.804,4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1585">
            <text:p>1585</text:p>
          </table:table-cell>
          <table:table-cell table:style-name="ce2" office:value-type="date" office:date-value="2021-05-27">
            <text:p>27-mag-21</text:p>
          </table:table-cell>
          <table:table-cell office:value-type="string">
            <text:p>GIULIANI PIERO SRL</text:p>
          </table:table-cell>
          <table:table-cell office:value-type="float" office:value="17196.69">
            <text:p><text:s/>17.196,6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9.012</text:p>
          </table:table-cell>
          <table:table-cell table:number-columns-repeated="1011"/>
        </table:table-row>
        <table:table-row table:style-name="ro1">
          <table:table-cell office:value-type="float" office:value="1586">
            <text:p>1586</text:p>
          </table:table-cell>
          <table:table-cell table:style-name="ce2" office:value-type="date" office:date-value="2021-06-01">
            <text:p>01-giu-21</text:p>
          </table:table-cell>
          <table:table-cell office:value-type="string">
            <text:p>AGENZIA DELLE ENTRATE - UFFICIO DI PONTEDERA -</text:p>
          </table:table-cell>
          <table:table-cell office:value-type="float" office:value="60">
            <text:p><text:s/>6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1587">
            <text:p>1587</text:p>
          </table:table-cell>
          <table:table-cell table:style-name="ce2" office:value-type="date" office:date-value="2021-06-01">
            <text:p>01-giu-21</text:p>
          </table:table-cell>
          <table:table-cell office:value-type="string">
            <text:p>AGENZIA DELLE ENTRATE - UFFICIO DI PONTEDERA -</text:p>
          </table:table-cell>
          <table:table-cell office:value-type="float" office:value="24.9">
            <text:p><text:s/>24,9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3.01.001</text:p>
          </table:table-cell>
          <table:table-cell table:number-columns-repeated="1011"/>
        </table:table-row>
        <table:table-row table:style-name="ro1">
          <table:table-cell office:value-type="float" office:value="1588">
            <text:p>1588</text:p>
          </table:table-cell>
          <table:table-cell table:style-name="ce2" office:value-type="date" office:date-value="2021-06-01">
            <text:p>01-giu-21</text:p>
          </table:table-cell>
          <table:table-cell office:value-type="string">
            <text:p>ERARIO C/IVA</text:p>
          </table:table-cell>
          <table:table-cell office:value-type="float" office:value="58880.58">
            <text:p><text:s/>58.880,58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1.02.001</text:p>
          </table:table-cell>
          <table:table-cell table:number-columns-repeated="1011"/>
        </table:table-row>
        <table:table-row table:style-name="ro1">
          <table:table-cell office:value-type="float" office:value="1589">
            <text:p>1589</text:p>
          </table:table-cell>
          <table:table-cell table:style-name="ce2" office:value-type="date" office:date-value="2021-06-03">
            <text:p>03-giu-21</text:p>
          </table:table-cell>
          <table:table-cell office:value-type="string">
            <text:p>ERARIO C/IVA</text:p>
          </table:table-cell>
          <table:table-cell office:value-type="float" office:value="1083.34">
            <text:p><text:s/>1.083,3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3.01.001</text:p>
          </table:table-cell>
          <table:table-cell table:number-columns-repeated="1011"/>
        </table:table-row>
        <table:table-row table:style-name="ro1">
          <table:table-cell office:value-type="float" office:value="1590">
            <text:p>1590</text:p>
          </table:table-cell>
          <table:table-cell table:style-name="ce2" office:value-type="date" office:date-value="2021-06-03">
            <text:p>03-giu-21</text:p>
          </table:table-cell>
          <table:table-cell office:value-type="string">
            <text:p>LOW COST SERVICE SRL</text:p>
          </table:table-cell>
          <table:table-cell office:value-type="float" office:value="2583.96">
            <text:p><text:s/>2.583,9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08</text:p>
          </table:table-cell>
          <table:table-cell table:number-columns-repeated="1011"/>
        </table:table-row>
        <table:table-row table:style-name="ro1">
          <table:table-cell office:value-type="float" office:value="1591">
            <text:p>1591</text:p>
          </table:table-cell>
          <table:table-cell table:style-name="ce2" office:value-type="date" office:date-value="2021-06-03">
            <text:p>03-giu-21</text:p>
          </table:table-cell>
          <table:table-cell office:value-type="string">
            <text:p>LOW COST SERVICE SRL</text:p>
          </table:table-cell>
          <table:table-cell office:value-type="float" office:value="396.5">
            <text:p><text:s/>396,5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12</text:p>
          </table:table-cell>
          <table:table-cell table:number-columns-repeated="1011"/>
        </table:table-row>
        <table:table-row table:style-name="ro1">
          <table:table-cell office:value-type="float" office:value="1592">
            <text:p>1592</text:p>
          </table:table-cell>
          <table:table-cell table:style-name="ce2" office:value-type="date" office:date-value="2021-06-03">
            <text:p>03-giu-21</text:p>
          </table:table-cell>
          <table:table-cell office:value-type="string">
            <text:p>CIRCOLO PARROCCHIALE VIRTUS ULIVETO - ASD</text:p>
          </table:table-cell>
          <table:table-cell office:value-type="float" office:value="500">
            <text:p><text:s/>5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593">
            <text:p>1593</text:p>
          </table:table-cell>
          <table:table-cell table:style-name="ce2" office:value-type="date" office:date-value="2021-06-04">
            <text:p>04-giu-21</text:p>
          </table:table-cell>
          <table:table-cell office:value-type="string">
            <text:p>dato non pubblicabile</text:p>
          </table:table-cell>
          <table:table-cell office:value-type="float" office:value="700">
            <text:p><text:s/>7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594">
            <text:p>1594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POSTE ITALIANE SPA</text:p>
          </table:table-cell>
          <table:table-cell office:value-type="float" office:value="344.56">
            <text:p><text:s/>344,5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1595">
            <text:p>1595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POSTE ITALIANE SPA</text:p>
          </table:table-cell>
          <table:table-cell office:value-type="float" office:value="1000">
            <text:p><text:s/>1.0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1596">
            <text:p>1596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POSTE ITALIANE SPA</text:p>
          </table:table-cell>
          <table:table-cell office:value-type="float" office:value="419.3">
            <text:p><text:s/>419,3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002</text:p>
          </table:table-cell>
          <table:table-cell table:number-columns-repeated="1011"/>
        </table:table-row>
        <table:table-row table:style-name="ro1">
          <table:table-cell office:value-type="float" office:value="1597">
            <text:p>1597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CEV - CONSORZIO ENERGIA VENETO</text:p>
          </table:table-cell>
          <table:table-cell office:value-type="float" office:value="1352">
            <text:p><text:s/>1.352,00 <text:s text:c="3"/></text:p>
          </table:table-cell>
          <table:table-cell office:value-type="string">
            <text:p><text:s/>MISSIONE 17 - Energia e diversificazione delle fonti energetiche</text:p>
          </table:table-cell>
          <table:table-cell office:value-type="string">
            <text:p>PROGRAMMA 1 - Fonti energetich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1598">
            <text:p>1598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MPA SRLS</text:p>
          </table:table-cell>
          <table:table-cell office:value-type="float" office:value="1678.72">
            <text:p><text:s/>1.678,7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599">
            <text:p>1599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FAVILLI RINALDO SRL</text:p>
          </table:table-cell>
          <table:table-cell office:value-type="float" office:value="17440.08">
            <text:p><text:s/>17.440,0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1600">
            <text:p>1600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REGIONE TOSCANA</text:p>
          </table:table-cell>
          <table:table-cell office:value-type="float" office:value="3562.79">
            <text:p><text:s/>3.562,7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2 - Trasporto pubblico loc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1</text:p>
          </table:table-cell>
          <table:table-cell table:number-columns-repeated="1011"/>
        </table:table-row>
        <table:table-row table:style-name="ro1">
          <table:table-cell office:value-type="float" office:value="1601">
            <text:p>1601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MINISTERO DELL'INTERNO</text:p>
          </table:table-cell>
          <table:table-cell office:value-type="float" office:value="957.03">
            <text:p><text:s/>957,0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1602">
            <text:p>1602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GLOBAL POWER SPA</text:p>
          </table:table-cell>
          <table:table-cell office:value-type="float" office:value="24.22">
            <text:p><text:s/>24,2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603">
            <text:p>1603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GLOBAL POWER SPA</text:p>
          </table:table-cell>
          <table:table-cell office:value-type="float" office:value="2.42">
            <text:p><text:s/>2,4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604">
            <text:p>1604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ASSOCIAZIONE NAZIONALE CITTA' DELL'OLIO</text:p>
          </table:table-cell>
          <table:table-cell office:value-type="float" office:value="200">
            <text:p><text:s/>200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605">
            <text:p>1605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ISTITUTO COMPRENSIVO STATALE VICOPISANO/CALCI (I.C.S.) 'ILARIA ALPI'</text:p>
          </table:table-cell>
          <table:table-cell office:value-type="float" office:value="6483.95">
            <text:p><text:s/>6.483,9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2</text:p>
          </table:table-cell>
          <table:table-cell table:number-columns-repeated="1011"/>
        </table:table-row>
        <table:table-row table:style-name="ro1">
          <table:table-cell office:value-type="float" office:value="1606">
            <text:p>1606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SOCIETA' DELLA SALUTE ZONA PISANA</text:p>
          </table:table-cell>
          <table:table-cell office:value-type="float" office:value="296.57">
            <text:p><text:s/>296,5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3</text:p>
          </table:table-cell>
          <table:table-cell table:number-columns-repeated="1011"/>
        </table:table-row>
        <table:table-row table:style-name="ro1">
          <table:table-cell office:value-type="float" office:value="1607">
            <text:p>1607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SOCIETA' DELLA SALUTE ZONA PISANA</text:p>
          </table:table-cell>
          <table:table-cell office:value-type="float" office:value="3966.38">
            <text:p><text:s/>3.966,3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7 - Diritto allo studi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2</text:p>
          </table:table-cell>
          <table:table-cell table:number-columns-repeated="1011"/>
        </table:table-row>
        <table:table-row table:style-name="ro1">
          <table:table-cell office:value-type="float" office:value="1608">
            <text:p>1608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TOTALERG S.P.A. / ITALIANA PETROLI SPA</text:p>
          </table:table-cell>
          <table:table-cell office:value-type="float" office:value="55.94">
            <text:p><text:s/>55,9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609">
            <text:p>1609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TOTALERG S.P.A. / ITALIANA PETROLI SPA</text:p>
          </table:table-cell>
          <table:table-cell office:value-type="float" office:value="177.04">
            <text:p><text:s/>177,04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610">
            <text:p>1610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TOTALERG S.P.A. / ITALIANA PETROLI SPA</text:p>
          </table:table-cell>
          <table:table-cell office:value-type="float" office:value="915.02">
            <text:p><text:s/>915,0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611">
            <text:p>1611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dato non pubblicabile</text:p>
          </table:table-cell>
          <table:table-cell office:value-type="float" office:value="417">
            <text:p><text:s/>417,0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1612">
            <text:p>1612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TOSCOINERTI SRL</text:p>
          </table:table-cell>
          <table:table-cell office:value-type="float" office:value="235.16">
            <text:p><text:s/>235,1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613">
            <text:p>1613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MF INGROSSO SPA</text:p>
          </table:table-cell>
          <table:table-cell office:value-type="float" office:value="319.52">
            <text:p><text:s/>319,52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614">
            <text:p>1614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BSD SRL</text:p>
          </table:table-cell>
          <table:table-cell office:value-type="float" office:value="302.54">
            <text:p><text:s/>302,54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615">
            <text:p>1615</text:p>
          </table:table-cell>
          <table:table-cell table:style-name="ce2" office:value-type="date" office:date-value="2021-06-07">
            <text:p>07-giu-21</text:p>
          </table:table-cell>
          <table:table-cell office:value-type="string">
            <text:p>dato non pubblicabile</text:p>
          </table:table-cell>
          <table:table-cell office:value-type="float" office:value="6344">
            <text:p><text:s/>6.344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006</text:p>
          </table:table-cell>
          <table:table-cell table:number-columns-repeated="1011"/>
        </table:table-row>
        <table:table-row table:style-name="ro1">
          <table:table-cell office:value-type="float" office:value="1616">
            <text:p>1616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216.13">
            <text:p><text:s/>216,13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17">
            <text:p>1617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5637.01">
            <text:p><text:s/>5.637,0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18">
            <text:p>1618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2284.98">
            <text:p><text:s/>2.284,9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19">
            <text:p>1619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720">
            <text:p><text:s/>72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0">
            <text:p>1620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597.25">
            <text:p><text:s/>597,2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1">
            <text:p>1621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9628.44">
            <text:p><text:s/>9.628,44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2">
            <text:p>1622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1704.5">
            <text:p><text:s/>1.704,5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3">
            <text:p>1623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20082.66">
            <text:p><text:s/>20.082,6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4">
            <text:p>1624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2679.6">
            <text:p><text:s/>2.679,6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5">
            <text:p>1625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1343.34">
            <text:p><text:s/>1.343,3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6">
            <text:p>1626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7169.17">
            <text:p><text:s/>7.169,1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7">
            <text:p>1627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4821.91">
            <text:p><text:s/>4.821,9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1 - Valorizzazione dei beni di interesse storico</text:p>
          </table:table-cell>
          <table:table-cell office:value-type="string">
            <text:p>Spese correnti</text:p>
          </table:table-cell>
          <table:table-cell office:value-type="string">
            <text:p>Macroaggregato 7 - Interessi passivi</text:p>
          </table:table-cell>
          <table:table-cell table:number-columns-repeated="4"/>
          <table:table-cell office:value-type="string">
            <text:p>1.07.05.04.003</text:p>
          </table:table-cell>
          <table:table-cell table:number-columns-repeated="1011"/>
        </table:table-row>
        <table:table-row table:style-name="ro1">
          <table:table-cell office:value-type="float" office:value="1628">
            <text:p>1628</text:p>
          </table:table-cell>
          <table:table-cell table:style-name="ce2" office:value-type="date" office:date-value="2021-06-08">
            <text:p>08-giu-21</text:p>
          </table:table-cell>
          <table:table-cell office:value-type="string">
            <text:p>CASSA DEPOSITI E PRESTITI SPA</text:p>
          </table:table-cell>
          <table:table-cell office:value-type="float" office:value="62537.03">
            <text:p><text:s/>62.537,03 <text:s text:c="3"/></text:p>
          </table:table-cell>
          <table:table-cell office:value-type="string">
            <text:p><text:s/>MISSIONE 50 - Debito pubblico</text:p>
          </table:table-cell>
          <table:table-cell office:value-type="string">
            <text:p>PROGRAMMA 2 - Quota capitale ammortamento mutui e prestiti obbligazionari</text:p>
          </table:table-cell>
          <table:table-cell office:value-type="string">
            <text:p>Rimborso di prestiti</text:p>
          </table:table-cell>
          <table:table-cell office:value-type="string">
            <text:p>Macroaggregato 3 - Rimborso mutui e altri finanziamenti a medio lungo termine</text:p>
          </table:table-cell>
          <table:table-cell table:number-columns-repeated="4"/>
          <table:table-cell office:value-type="string">
            <text:p>4.03.01.04.003</text:p>
          </table:table-cell>
          <table:table-cell table:number-columns-repeated="1011"/>
        </table:table-row>
        <table:table-row table:style-name="ro1">
          <table:table-cell office:value-type="float" office:value="1629">
            <text:p>1629</text:p>
          </table:table-cell>
          <table:table-cell table:style-name="ce2" office:value-type="date" office:date-value="2021-06-09">
            <text:p>09-giu-21</text:p>
          </table:table-cell>
          <table:table-cell office:value-type="string">
            <text:p>MAGGIOLI SPA</text:p>
          </table:table-cell>
          <table:table-cell office:value-type="float" office:value="1220">
            <text:p><text:s/>1.22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2</text:p>
          </table:table-cell>
          <table:table-cell table:number-columns-repeated="1011"/>
        </table:table-row>
        <table:table-row table:style-name="ro1">
          <table:table-cell office:value-type="float" office:value="1630">
            <text:p>1630</text:p>
          </table:table-cell>
          <table:table-cell table:style-name="ce2" office:value-type="date" office:date-value="2021-06-09">
            <text:p>09-giu-21</text:p>
          </table:table-cell>
          <table:table-cell office:value-type="string">
            <text:p>NEXI PAYMENTS SPA ( CARTA SI )</text:p>
          </table:table-cell>
          <table:table-cell office:value-type="float" office:value="22.9">
            <text:p><text:s/>22,9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630">
            <text:p>1630</text:p>
          </table:table-cell>
          <table:table-cell table:style-name="ce2" office:value-type="date" office:date-value="2021-06-09">
            <text:p>09-giu-21</text:p>
          </table:table-cell>
          <table:table-cell office:value-type="string">
            <text:p>NEXI PAYMENTS SPA ( CARTA SI )</text:p>
          </table:table-cell>
          <table:table-cell office:value-type="float" office:value="5.84">
            <text:p><text:s/>5,8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7.002</text:p>
          </table:table-cell>
          <table:table-cell table:number-columns-repeated="1011"/>
        </table:table-row>
        <table:table-row table:style-name="ro1">
          <table:table-cell office:value-type="float" office:value="1631">
            <text:p>1631</text:p>
          </table:table-cell>
          <table:table-cell table:style-name="ce2" office:value-type="date" office:date-value="2021-06-10">
            <text:p>10-giu-21</text:p>
          </table:table-cell>
          <table:table-cell office:value-type="string">
            <text:p>SOCIETA' DELLA SALUTE ZONA PISANA</text:p>
          </table:table-cell>
          <table:table-cell office:value-type="float" office:value="33">
            <text:p><text:s/>33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632">
            <text:p>1632</text:p>
          </table:table-cell>
          <table:table-cell table:style-name="ce2" office:value-type="date" office:date-value="2021-06-10">
            <text:p>10-giu-21</text:p>
          </table:table-cell>
          <table:table-cell office:value-type="string">
            <text:p>dato non pubblicabile</text:p>
          </table:table-cell>
          <table:table-cell office:value-type="float" office:value="500">
            <text:p><text:s/>500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99.999</text:p>
          </table:table-cell>
          <table:table-cell table:number-columns-repeated="1011"/>
        </table:table-row>
        <table:table-row table:style-name="ro1">
          <table:table-cell office:value-type="float" office:value="1633">
            <text:p>1633</text:p>
          </table:table-cell>
          <table:table-cell table:style-name="ce2" office:value-type="date" office:date-value="2021-06-10">
            <text:p>10-giu-21</text:p>
          </table:table-cell>
          <table:table-cell office:value-type="string">
            <text:p>COMUNE DI FAUGLIA</text:p>
          </table:table-cell>
          <table:table-cell office:value-type="float" office:value="5.88">
            <text:p><text:s/>5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1634">
            <text:p>1634</text:p>
          </table:table-cell>
          <table:table-cell table:style-name="ce2" office:value-type="date" office:date-value="2021-06-10">
            <text:p>10-giu-21</text:p>
          </table:table-cell>
          <table:table-cell office:value-type="string">
            <text:p>ARTISPORT SRL</text:p>
          </table:table-cell>
          <table:table-cell office:value-type="float" office:value="530.94">
            <text:p><text:s/>530,9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12</text:p>
          </table:table-cell>
          <table:table-cell table:number-columns-repeated="1011"/>
        </table:table-row>
        <table:table-row table:style-name="ro1">
          <table:table-cell office:value-type="float" office:value="1635">
            <text:p>1635</text:p>
          </table:table-cell>
          <table:table-cell table:style-name="ce2" office:value-type="date" office:date-value="2021-06-10">
            <text:p>10-giu-21</text:p>
          </table:table-cell>
          <table:table-cell office:value-type="string">
            <text:p>SETI IMPIANTI SRL</text:p>
          </table:table-cell>
          <table:table-cell office:value-type="float" office:value="40">
            <text:p><text:s/>40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636">
            <text:p>1636</text:p>
          </table:table-cell>
          <table:table-cell table:style-name="ce2" office:value-type="date" office:date-value="2021-06-10">
            <text:p>10-giu-21</text:p>
          </table:table-cell>
          <table:table-cell office:value-type="string">
            <text:p>SETI IMPIANTI SRL</text:p>
          </table:table-cell>
          <table:table-cell office:value-type="float" office:value="53.42">
            <text:p><text:s/>53,4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637">
            <text:p>1637</text:p>
          </table:table-cell>
          <table:table-cell table:style-name="ce2" office:value-type="date" office:date-value="2021-06-11">
            <text:p>11-giu-21</text:p>
          </table:table-cell>
          <table:table-cell office:value-type="string">
            <text:p>REGIONE TOSCANA IRAP</text:p>
          </table:table-cell>
          <table:table-cell office:value-type="float" office:value="957.5">
            <text:p><text:s/>957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638">
            <text:p>1638</text:p>
          </table:table-cell>
          <table:table-cell table:style-name="ce2" office:value-type="date" office:date-value="2021-06-11">
            <text:p>11-giu-21</text:p>
          </table:table-cell>
          <table:table-cell office:value-type="string">
            <text:p>REGIONE TOSCANA IRAP</text:p>
          </table:table-cell>
          <table:table-cell office:value-type="float" office:value="51.01">
            <text:p><text:s/>51,0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639">
            <text:p>1639</text:p>
          </table:table-cell>
          <table:table-cell table:style-name="ce2" office:value-type="date" office:date-value="2021-06-11">
            <text:p>11-giu-21</text:p>
          </table:table-cell>
          <table:table-cell office:value-type="string">
            <text:p>OPENCONTENT SCARL</text:p>
          </table:table-cell>
          <table:table-cell office:value-type="float" office:value="11126.4">
            <text:p><text:s/>11.126,4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in conto capitale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4"/>
          <table:table-cell office:value-type="string">
            <text:p>2.02.01.07.999</text:p>
          </table:table-cell>
          <table:table-cell table:number-columns-repeated="1011"/>
        </table:table-row>
        <table:table-row table:style-name="ro1">
          <table:table-cell office:value-type="float" office:value="1640">
            <text:p>1640</text:p>
          </table:table-cell>
          <table:table-cell table:style-name="ce2" office:value-type="date" office:date-value="2021-06-15">
            <text:p>15-giu-21</text:p>
          </table:table-cell>
          <table:table-cell office:value-type="string">
            <text:p>COMUNITA' DEL BOSCO DEL MONTE PISANO ONLUS</text:p>
          </table:table-cell>
          <table:table-cell office:value-type="float" office:value="30">
            <text:p><text:s/>3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3</text:p>
          </table:table-cell>
          <table:table-cell table:number-columns-repeated="1011"/>
        </table:table-row>
        <table:table-row table:style-name="ro1">
          <table:table-cell office:value-type="float" office:value="1641">
            <text:p>1641</text:p>
          </table:table-cell>
          <table:table-cell table:style-name="ce2" office:value-type="date" office:date-value="2021-06-15">
            <text:p>15-giu-21</text:p>
          </table:table-cell>
          <table:table-cell office:value-type="string">
            <text:p>BASE SRL</text:p>
          </table:table-cell>
          <table:table-cell office:value-type="float" office:value="829.6">
            <text:p><text:s/>829,6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9.001</text:p>
          </table:table-cell>
          <table:table-cell table:number-columns-repeated="1011"/>
        </table:table-row>
        <table:table-row table:style-name="ro1">
          <table:table-cell office:value-type="float" office:value="1642">
            <text:p>1642</text:p>
          </table:table-cell>
          <table:table-cell table:style-name="ce2" office:value-type="date" office:date-value="2021-06-15">
            <text:p>15-giu-21</text:p>
          </table:table-cell>
          <table:table-cell office:value-type="string">
            <text:p>COMUNE DI BIENTINA</text:p>
          </table:table-cell>
          <table:table-cell office:value-type="float" office:value="5.88">
            <text:p><text:s/>5,8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6.999</text:p>
          </table:table-cell>
          <table:table-cell table:number-columns-repeated="1011"/>
        </table:table-row>
        <table:table-row table:style-name="ro1">
          <table:table-cell office:value-type="float" office:value="1643">
            <text:p>1643</text:p>
          </table:table-cell>
          <table:table-cell table:style-name="ce2" office:value-type="date" office:date-value="2021-06-15">
            <text:p>15-giu-21</text:p>
          </table:table-cell>
          <table:table-cell office:value-type="string">
            <text:p>UNICOOP FIRENZE</text:p>
          </table:table-cell>
          <table:table-cell office:value-type="float" office:value="90">
            <text:p><text:s/>9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644">
            <text:p>1644</text:p>
          </table:table-cell>
          <table:table-cell table:style-name="ce2" office:value-type="date" office:date-value="2021-06-15">
            <text:p>15-giu-21</text:p>
          </table:table-cell>
          <table:table-cell office:value-type="string">
            <text:p>UNICOOP FIRENZE</text:p>
          </table:table-cell>
          <table:table-cell office:value-type="float" office:value="60">
            <text:p><text:s/>6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645">
            <text:p>1645</text:p>
          </table:table-cell>
          <table:table-cell table:style-name="ce2" office:value-type="date" office:date-value="2021-06-15">
            <text:p>15-giu-21</text:p>
          </table:table-cell>
          <table:table-cell office:value-type="string">
            <text:p>TELECOM ITALIA SPA</text:p>
          </table:table-cell>
          <table:table-cell office:value-type="float" office:value="195.62">
            <text:p><text:s/>195,6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2</text:p>
          </table:table-cell>
          <table:table-cell table:number-columns-repeated="1011"/>
        </table:table-row>
        <table:table-row table:style-name="ro1">
          <table:table-cell office:value-type="float" office:value="1646">
            <text:p>1646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MINIMARKET DI MARINI MONIQUE</text:p>
          </table:table-cell>
          <table:table-cell office:value-type="float" office:value="300">
            <text:p><text:s/>3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2.05.999</text:p>
          </table:table-cell>
          <table:table-cell table:number-columns-repeated="1011"/>
        </table:table-row>
        <table:table-row table:style-name="ro1">
          <table:table-cell office:value-type="float" office:value="1647">
            <text:p>1647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dato non pubblicabile</text:p>
          </table:table-cell>
          <table:table-cell office:value-type="float" office:value="180">
            <text:p><text:s/>180,0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648">
            <text:p>1648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MINISTERO DELL'INTERNO</text:p>
          </table:table-cell>
          <table:table-cell office:value-type="float" office:value="1057.77">
            <text:p><text:s/>1.057,7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1.001</text:p>
          </table:table-cell>
          <table:table-cell table:number-columns-repeated="1011"/>
        </table:table-row>
        <table:table-row table:style-name="ro1">
          <table:table-cell office:value-type="float" office:value="1649">
            <text:p>1649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ILES SRL</text:p>
          </table:table-cell>
          <table:table-cell office:value-type="float" office:value="1348.7">
            <text:p><text:s/>1.348,7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650">
            <text:p>1650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UTONOLEGGI VALDERA DI GIOCOLI NICOLA</text:p>
          </table:table-cell>
          <table:table-cell office:value-type="float" office:value="440">
            <text:p><text:s/>44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1650">
            <text:p>1650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UTONOLEGGI VALDERA DI GIOCOLI NICOLA</text:p>
          </table:table-cell>
          <table:table-cell office:value-type="float" office:value="13468.46">
            <text:p><text:s/>13.468,4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2</text:p>
          </table:table-cell>
          <table:table-cell table:number-columns-repeated="1011"/>
        </table:table-row>
        <table:table-row table:style-name="ro1">
          <table:table-cell office:value-type="float" office:value="1651">
            <text:p>1651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CQUE SPA</text:p>
          </table:table-cell>
          <table:table-cell office:value-type="float" office:value="619.69">
            <text:p><text:s/>619,6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652">
            <text:p>1652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CQUE SPA</text:p>
          </table:table-cell>
          <table:table-cell office:value-type="float" office:value="13.46">
            <text:p><text:s/>13,4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653">
            <text:p>1653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CQUE SPA</text:p>
          </table:table-cell>
          <table:table-cell office:value-type="float" office:value="1840.12">
            <text:p><text:s/>1.840,12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654">
            <text:p>1654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CQUE SPA</text:p>
          </table:table-cell>
          <table:table-cell office:value-type="float" office:value="267.69">
            <text:p><text:s/>267,69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655">
            <text:p>1655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CQUE SPA</text:p>
          </table:table-cell>
          <table:table-cell office:value-type="float" office:value="858.34">
            <text:p><text:s/>858,34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656">
            <text:p>1656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CQUE SPA</text:p>
          </table:table-cell>
          <table:table-cell office:value-type="float" office:value="363.47">
            <text:p><text:s/>363,4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657">
            <text:p>1657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CQUE SPA</text:p>
          </table:table-cell>
          <table:table-cell office:value-type="float" office:value="8943.08">
            <text:p><text:s/>8.943,08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657">
            <text:p>1657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CQUE SPA</text:p>
          </table:table-cell>
          <table:table-cell office:value-type="float" office:value="-5667.84">
            <text:p>-5.667,84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5</text:p>
          </table:table-cell>
          <table:table-cell table:number-columns-repeated="1011"/>
        </table:table-row>
        <table:table-row table:style-name="ro1">
          <table:table-cell office:value-type="float" office:value="1658">
            <text:p>1658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BSD SRL</text:p>
          </table:table-cell>
          <table:table-cell office:value-type="float" office:value="791.66">
            <text:p><text:s/>791,6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659">
            <text:p>1659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BSD SRL</text:p>
          </table:table-cell>
          <table:table-cell office:value-type="float" office:value="191.66">
            <text:p><text:s/>191,6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660">
            <text:p>1660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BSD SRL</text:p>
          </table:table-cell>
          <table:table-cell office:value-type="float" office:value="83.33">
            <text:p><text:s/>83,33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661">
            <text:p>1661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BSD SRL</text:p>
          </table:table-cell>
          <table:table-cell office:value-type="float" office:value="646.66">
            <text:p><text:s/>646,6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662">
            <text:p>1662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BSD SRL</text:p>
          </table:table-cell>
          <table:table-cell office:value-type="float" office:value="166.66">
            <text:p><text:s/>166,6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663">
            <text:p>1663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BSD SRL</text:p>
          </table:table-cell>
          <table:table-cell office:value-type="float" office:value="168.8">
            <text:p><text:s/>168,80 <text:s text:c="3"/></text:p>
          </table:table-cell>
          <table:table-cell office:value-type="string">
            <text:p><text:s/>MISSIONE 07 - Turismo</text:p>
          </table:table-cell>
          <table:table-cell office:value-type="string">
            <text:p>PROGRAMMA 1 - Sviluppo e valorizzazione del turism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3.002</text:p>
          </table:table-cell>
          <table:table-cell table:number-columns-repeated="1011"/>
        </table:table-row>
        <table:table-row table:style-name="ro1">
          <table:table-cell office:value-type="float" office:value="1664">
            <text:p>1664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GRARIA PANTANI DI PANTANI RENZO E C. SAS</text:p>
          </table:table-cell>
          <table:table-cell office:value-type="float" office:value="47.75">
            <text:p><text:s/>47,75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665">
            <text:p>1665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GRARIA PANTANI DI PANTANI RENZO E C. SAS</text:p>
          </table:table-cell>
          <table:table-cell office:value-type="float" office:value="22.49">
            <text:p><text:s/>22,49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666">
            <text:p>1666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AGRARIA PANTANI DI PANTANI RENZO E C. SAS</text:p>
          </table:table-cell>
          <table:table-cell office:value-type="float" office:value="60.14">
            <text:p><text:s/>60,1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667">
            <text:p>1667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CARROZZERIA TIGLIO SRL</text:p>
          </table:table-cell>
          <table:table-cell office:value-type="float" office:value="1867.01">
            <text:p><text:s/>1.867,01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007</text:p>
          </table:table-cell>
          <table:table-cell table:number-columns-repeated="1011"/>
        </table:table-row>
        <table:table-row table:style-name="ro1">
          <table:table-cell office:value-type="float" office:value="1668">
            <text:p>1668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114.94">
            <text:p><text:s/>114,9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69">
            <text:p>1669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194.76">
            <text:p><text:s/>194,7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0">
            <text:p>1670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405.05">
            <text:p><text:s/>405,05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1">
            <text:p>1671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679.64">
            <text:p><text:s/>679,6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2">
            <text:p>1672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1636.61">
            <text:p><text:s/>1.636,6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3">
            <text:p>1673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514.6">
            <text:p><text:s/>514,6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4">
            <text:p>1674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39.83">
            <text:p><text:s/>39,83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5">
            <text:p>1675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3.67">
            <text:p><text:s/>3,67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6">
            <text:p>1676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3.67">
            <text:p><text:s/>3,67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7">
            <text:p>1677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200.47">
            <text:p><text:s/>200,4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7">
            <text:p>1677</text:p>
          </table:table-cell>
          <table:table-cell table:style-name="ce2" office:value-type="date" office:date-value="2021-06-17">
            <text:p>17-giu-21</text:p>
          </table:table-cell>
          <table:table-cell office:value-type="string">
            <text:p>ESTRA ENERGIE SRL</text:p>
          </table:table-cell>
          <table:table-cell office:value-type="float" office:value="-144.32">
            <text:p>-144,3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6</text:p>
          </table:table-cell>
          <table:table-cell table:number-columns-repeated="1011"/>
        </table:table-row>
        <table:table-row table:style-name="ro1">
          <table:table-cell office:value-type="float" office:value="1678">
            <text:p>167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3500">
            <text:p><text:s/>3.50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679">
            <text:p>167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1680">
            <text:p>168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25">
            <text:p><text:s/>125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1681">
            <text:p>168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AMMINISTRATORI</text:p>
          </table:table-cell>
          <table:table-cell office:value-type="float" office:value="7146.99">
            <text:p><text:s/>7.146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1682">
            <text:p>168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5279.24">
            <text:p><text:s/>15.279,2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83">
            <text:p>168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6102.05">
            <text:p><text:s/>6.102,0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84">
            <text:p>168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544.2">
            <text:p><text:s/>1.544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685">
            <text:p>168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956">
            <text:p><text:s/>956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686">
            <text:p>168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689.8">
            <text:p><text:s/>689,8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2.001</text:p>
          </table:table-cell>
          <table:table-cell table:number-columns-repeated="1011"/>
        </table:table-row>
        <table:table-row table:style-name="ro1">
          <table:table-cell office:value-type="float" office:value="1687">
            <text:p>168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891.28">
            <text:p><text:s/>1.891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88">
            <text:p>168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984.76">
            <text:p><text:s/>1.984,7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89">
            <text:p>168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5349.14">
            <text:p><text:s/>5.349,1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90">
            <text:p>169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9698.35">
            <text:p><text:s/>9.698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91">
            <text:p>169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836.46">
            <text:p><text:s/>836,4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692">
            <text:p>169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5704.89">
            <text:p><text:s/>5.704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93">
            <text:p>169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5497.89">
            <text:p><text:s/>5.497,8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94">
            <text:p>169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9607.46">
            <text:p><text:s/>9.607,4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95">
            <text:p>169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SODI RICCARDO <text:s/>- INCARICO ART. 110 POLIZIA MUNICIPALE</text:p>
          </table:table-cell>
          <table:table-cell office:value-type="float" office:value="1982">
            <text:p><text:s/>1.982,0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6</text:p>
          </table:table-cell>
          <table:table-cell table:number-columns-repeated="1011"/>
        </table:table-row>
        <table:table-row table:style-name="ro1">
          <table:table-cell office:value-type="float" office:value="1696">
            <text:p>169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SODI RICCARDO <text:s/>- INCARICO ART. 110 POLIZIA MUNICIPALE</text:p>
          </table:table-cell>
          <table:table-cell office:value-type="float" office:value="587.4">
            <text:p><text:s/>587,4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8</text:p>
          </table:table-cell>
          <table:table-cell table:number-columns-repeated="1011"/>
        </table:table-row>
        <table:table-row table:style-name="ro1">
          <table:table-cell office:value-type="float" office:value="1697">
            <text:p>169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679.93">
            <text:p><text:s/>1.679,93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98">
            <text:p>169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699">
            <text:p>169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826.51">
            <text:p><text:s/>1.826,51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700">
            <text:p>170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500">
            <text:p><text:s/>500,0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2.999</text:p>
          </table:table-cell>
          <table:table-cell table:number-columns-repeated="1011"/>
        </table:table-row>
        <table:table-row table:style-name="ro1">
          <table:table-cell office:value-type="float" office:value="1701">
            <text:p>170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702">
            <text:p>170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631.08">
            <text:p><text:s/>1.631,0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703">
            <text:p>170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713.18">
            <text:p><text:s/>1.713,1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704">
            <text:p>170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741.87">
            <text:p><text:s/>1.741,8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705">
            <text:p>170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654.07">
            <text:p><text:s/>1.654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2</text:p>
          </table:table-cell>
          <table:table-cell table:number-columns-repeated="1011"/>
        </table:table-row>
        <table:table-row table:style-name="ro1">
          <table:table-cell office:value-type="float" office:value="1706">
            <text:p>170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426.65">
            <text:p><text:s/>426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707">
            <text:p>170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564.58">
            <text:p><text:s/>564,58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708">
            <text:p>170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ato non pubblicabile</text:p>
          </table:table-cell>
          <table:table-cell office:value-type="float" office:value="116">
            <text:p><text:s/>116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1.01.004</text:p>
          </table:table-cell>
          <table:table-cell table:number-columns-repeated="1011"/>
        </table:table-row>
        <table:table-row table:style-name="ro1">
          <table:table-cell office:value-type="float" office:value="1709">
            <text:p>170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56.72">
            <text:p><text:s/>456,7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0">
            <text:p>171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083.47">
            <text:p><text:s/>4.083,4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1">
            <text:p>171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1710.27">
            <text:p><text:s/>1.710,2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2">
            <text:p>171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65.4">
            <text:p><text:s/>465,4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3">
            <text:p>171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72.37">
            <text:p><text:s/>472,37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4">
            <text:p>171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1310.94">
            <text:p><text:s/>1.310,9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5">
            <text:p>171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2546.1">
            <text:p><text:s/>2.546,1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6">
            <text:p>171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1382.51">
            <text:p><text:s/>1.382,5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7">
            <text:p>171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1318.76">
            <text:p><text:s/>1.318,7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8">
            <text:p>171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622.23">
            <text:p><text:s/>622,2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19">
            <text:p>171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2310.26">
            <text:p><text:s/>2.310,2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0">
            <text:p>172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09.11">
            <text:p><text:s/>409,11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1">
            <text:p>172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26.26">
            <text:p><text:s/>426,2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2">
            <text:p>172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48.97">
            <text:p><text:s/>448,97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3">
            <text:p>172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<text:s/>401,3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4">
            <text:p>172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395.82">
            <text:p><text:s/>395,8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5">
            <text:p>172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15.76">
            <text:p><text:s/>415,7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6">
            <text:p>172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26.97">
            <text:p><text:s/>426,97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7">
            <text:p>172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401.39">
            <text:p><text:s/>401,3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8">
            <text:p>172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101.54">
            <text:p><text:s/>101,5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29">
            <text:p>172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134.37">
            <text:p><text:s/>134,37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0">
            <text:p>173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27.61">
            <text:p><text:s/>27,6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1">
            <text:p>173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1.95">
            <text:p><text:s/>91,9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2">
            <text:p>173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94.99">
            <text:p><text:s/>594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3">
            <text:p>173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06.28">
            <text:p><text:s/>206,28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4">
            <text:p>173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90.65">
            <text:p><text:s/>90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5">
            <text:p>173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55.35">
            <text:p><text:s/>55,35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6">
            <text:p>173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56.29">
            <text:p><text:s/>256,2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7">
            <text:p>173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404.06">
            <text:p><text:s/>404,06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8">
            <text:p>173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232.79">
            <text:p><text:s/>232,7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39">
            <text:p>173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87.46">
            <text:p><text:s/>187,46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0">
            <text:p>174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135.75">
            <text:p><text:s/>135,75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1">
            <text:p>174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343.4">
            <text:p><text:s/>343,40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2">
            <text:p>174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0.55">
            <text:p><text:s/>80,55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3">
            <text:p>174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4">
            <text:p>174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7.68">
            <text:p><text:s/>87,6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5">
            <text:p>174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6">
            <text:p>174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8.07">
            <text:p><text:s/>78,0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7">
            <text:p>174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2.21">
            <text:p><text:s/>82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8">
            <text:p>174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83.31">
            <text:p><text:s/>83,31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49">
            <text:p>174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79.21">
            <text:p><text:s/>79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50">
            <text:p>175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</text:p>
          </table:table-cell>
          <table:table-cell office:value-type="float" office:value="30.9">
            <text:p><text:s/>30,9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1 - Redditi da lavoro dipendente</text:p>
          </table:table-cell>
          <table:table-cell table:number-columns-repeated="4"/>
          <table:table-cell office:value-type="string">
            <text:p>1.01.02.01.001</text:p>
          </table:table-cell>
          <table:table-cell table:number-columns-repeated="1011"/>
        </table:table-row>
        <table:table-row table:style-name="ro1">
          <table:table-cell office:value-type="float" office:value="1751">
            <text:p>175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</text:p>
          </table:table-cell>
          <table:table-cell office:value-type="float" office:value="367.2">
            <text:p><text:s/>367,2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1.001</text:p>
          </table:table-cell>
          <table:table-cell table:number-columns-repeated="1011"/>
        </table:table-row>
        <table:table-row table:style-name="ro1">
          <table:table-cell office:value-type="float" office:value="1752">
            <text:p>175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63.12">
            <text:p><text:s/>163,1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53">
            <text:p>175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607.5">
            <text:p><text:s/>607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1 - Organi istituzion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54">
            <text:p>175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458.39">
            <text:p><text:s/>1.458,3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55">
            <text:p>175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610.81">
            <text:p><text:s/>610,8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56">
            <text:p>175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66.21">
            <text:p><text:s/>166,21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8 - <text:s/>Statistica e sistemi informativ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57">
            <text:p>175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68.7">
            <text:p><text:s/>168,7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58">
            <text:p>175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909.32">
            <text:p><text:s/>909,32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59">
            <text:p>175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468.19">
            <text:p><text:s/>468,1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0">
            <text:p>176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493.34">
            <text:p><text:s/>493,34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7 - Elezioni e consultazioni popolari - Anagrafe e stato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1">
            <text:p>176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470.99">
            <text:p><text:s/>470,9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2">
            <text:p>176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823.16">
            <text:p><text:s/>823,1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3">
            <text:p>176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222.22">
            <text:p><text:s/>222,2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4">
            <text:p>176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46.11">
            <text:p><text:s/>146,11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5">
            <text:p>176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52.24">
            <text:p><text:s/>152,2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6">
            <text:p>176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42.5">
            <text:p><text:s/>42,50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7">
            <text:p>176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60.35">
            <text:p><text:s/>160,35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8">
            <text:p>176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43.35">
            <text:p><text:s/>143,3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69">
            <text:p>176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41.36">
            <text:p><text:s/>141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70">
            <text:p>177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48.48">
            <text:p><text:s/>148,4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71">
            <text:p>177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52.49">
            <text:p><text:s/>152,49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4 - Interventi per soggetti a rischio di esclusione soci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72">
            <text:p>177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143.36">
            <text:p><text:s/>143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73">
            <text:p>177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36.27">
            <text:p><text:s/>36,27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74">
            <text:p>177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47.99">
            <text:p><text:s/>47,99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75">
            <text:p>177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REGIONE TOSCANA IRAP</text:p>
          </table:table-cell>
          <table:table-cell office:value-type="float" office:value="9.87">
            <text:p><text:s/>9,87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1 - Urbanistica e <text:s/>assetto del territorio</text:p>
          </table:table-cell>
          <table:table-cell office:value-type="string">
            <text:p>Spese correnti</text:p>
          </table:table-cell>
          <table:table-cell office:value-type="string">
            <text:p>Macroaggregato 2 - Imposte e tasse a carico dell'ente</text:p>
          </table:table-cell>
          <table:table-cell table:number-columns-repeated="4"/>
          <table:table-cell office:value-type="string">
            <text:p>1.02.01.01.001</text:p>
          </table:table-cell>
          <table:table-cell table:number-columns-repeated="1011"/>
        </table:table-row>
        <table:table-row table:style-name="ro1">
          <table:table-cell office:value-type="float" office:value="1776">
            <text:p>177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CPDEL</text:p>
          </table:table-cell>
          <table:table-cell office:value-type="float" office:value="7536.74">
            <text:p><text:s/>7.536,74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777">
            <text:p>177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GA PRESTAZIONI CREDITIZIE</text:p>
          </table:table-cell>
          <table:table-cell office:value-type="float" office:value="298.03">
            <text:p><text:s/>298,03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778">
            <text:p>177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S EX GESTIONE INPDAP - INADEL GEST PREV. L.440/87</text:p>
          </table:table-cell>
          <table:table-cell office:value-type="float" office:value="636.7">
            <text:p><text:s/>636,7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2.001</text:p>
          </table:table-cell>
          <table:table-cell table:number-columns-repeated="1011"/>
        </table:table-row>
        <table:table-row table:style-name="ro1">
          <table:table-cell office:value-type="float" office:value="1779">
            <text:p>177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AGENZIA DELLE ENTRATE - UFFICIO DI PONTEDERA -</text:p>
          </table:table-cell>
          <table:table-cell office:value-type="float" office:value="716.67">
            <text:p><text:s/>716,67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779">
            <text:p>177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AGENZIA DELLE ENTRATE - UFFICIO DI PONTEDERA -</text:p>
          </table:table-cell>
          <table:table-cell office:value-type="float" office:value="1388.18">
            <text:p><text:s/>1.388,18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779">
            <text:p>177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AGENZIA DELLE ENTRATE - UFFICIO DI PONTEDERA -</text:p>
          </table:table-cell>
          <table:table-cell office:value-type="float" office:value="11437.35">
            <text:p><text:s/>11.437,35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01.001</text:p>
          </table:table-cell>
          <table:table-cell table:number-columns-repeated="1011"/>
        </table:table-row>
        <table:table-row table:style-name="ro1">
          <table:table-cell office:value-type="float" office:value="1780">
            <text:p>1780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C.G.I.L.</text:p>
          </table:table-cell>
          <table:table-cell office:value-type="float" office:value="67.42">
            <text:p><text:s/>67,4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1">
            <text:p>1781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DICCAP DIPARTIMENTO AUTONOMIE LOCALI E POLIZIE LOCALI I FE.N.A.L - S.U.L.P.M</text:p>
          </table:table-cell>
          <table:table-cell office:value-type="float" office:value="17.5">
            <text:p><text:s/>17,5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2">
            <text:p>1782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FIDES SPA PRESSO BANCO DI DESIO E DELA BRIANZA SPA</text:p>
          </table:table-cell>
          <table:table-cell office:value-type="float" office:value="195">
            <text:p><text:s/>19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3">
            <text:p>1783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FPS-CISL PISA</text:p>
          </table:table-cell>
          <table:table-cell office:value-type="float" office:value="43.92">
            <text:p><text:s/>43,9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4">
            <text:p>1784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BL BANCA - ISTITUTO BANCARIO DEL LAVORO SPA</text:p>
          </table:table-cell>
          <table:table-cell office:value-type="float" office:value="245">
            <text:p><text:s/>245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5">
            <text:p>1785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NPDAP - EX CPDEL</text:p>
          </table:table-cell>
          <table:table-cell office:value-type="float" office:value="38.08">
            <text:p><text:s/>38,08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6">
            <text:p>1786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I.N.P.D.A.P. GESTIONE EX II.PP. CPDEL</text:p>
          </table:table-cell>
          <table:table-cell office:value-type="float" office:value="169.91">
            <text:p><text:s/>169,91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7">
            <text:p>1787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PARTITO DEMOCRATICO COORDINAMENTO TERRITORIALE DI PISA</text:p>
          </table:table-cell>
          <table:table-cell office:value-type="float" office:value="50">
            <text:p><text:s/>50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8">
            <text:p>1788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SIGLA S.R.L.</text:p>
          </table:table-cell>
          <table:table-cell office:value-type="float" office:value="264">
            <text:p><text:s/>264,00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89">
            <text:p>1789</text:p>
          </table:table-cell>
          <table:table-cell table:style-name="ce2" office:value-type="date" office:date-value="2021-06-18">
            <text:p>18-giu-21</text:p>
          </table:table-cell>
          <table:table-cell office:value-type="string">
            <text:p>UNIONE NAZIONALE SEGRETARI COMUNALI E PROVINCIALI</text:p>
          </table:table-cell>
          <table:table-cell office:value-type="float" office:value="95.52">
            <text:p><text:s/>95,52 <text:s text:c="3"/></text:p>
          </table:table-cell>
          <table:table-cell office:value-type="string">
            <text:p><text:s/>MISSIONE 99 - Servizi per conto terzi</text:p>
          </table:table-cell>
          <table:table-cell office:value-type="string">
            <text:p>PROGRAMMA 1 - Servizi per conto terzi e Partite di giro</text:p>
          </table:table-cell>
          <table:table-cell office:value-type="string">
            <text:p>Spese per conto terzi e partite di giro</text:p>
          </table:table-cell>
          <table:table-cell office:value-type="string">
            <text:p>Macroaggregato 1 - Uscite per partite di giro</text:p>
          </table:table-cell>
          <table:table-cell table:number-columns-repeated="4"/>
          <table:table-cell office:value-type="string">
            <text:p>7.01.02.99.999</text:p>
          </table:table-cell>
          <table:table-cell table:number-columns-repeated="1011"/>
        </table:table-row>
        <table:table-row table:style-name="ro1">
          <table:table-cell office:value-type="float" office:value="1790">
            <text:p>1790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CAPITOLIUM SOCIETA' COOPERATIVA</text:p>
          </table:table-cell>
          <table:table-cell office:value-type="float" office:value="4000">
            <text:p><text:s/>4.0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791">
            <text:p>1791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CAPITOLIUM SOCIETA' COOPERATIVA</text:p>
          </table:table-cell>
          <table:table-cell office:value-type="float" office:value="2000">
            <text:p><text:s/>2.000,0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792">
            <text:p>1792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CIVICA SRL</text:p>
          </table:table-cell>
          <table:table-cell office:value-type="float" office:value="60">
            <text:p><text:s/>6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1793">
            <text:p>1793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NCI TOSCANA</text:p>
          </table:table-cell>
          <table:table-cell office:value-type="float" office:value="72">
            <text:p><text:s/>72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4.004</text:p>
          </table:table-cell>
          <table:table-cell table:number-columns-repeated="1011"/>
        </table:table-row>
        <table:table-row table:style-name="ro1">
          <table:table-cell office:value-type="float" office:value="1794">
            <text:p>1794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19525.5">
            <text:p><text:s/>19.525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2</text:p>
          </table:table-cell>
          <table:table-cell table:number-columns-repeated="1011"/>
        </table:table-row>
        <table:table-row table:style-name="ro1">
          <table:table-cell office:value-type="float" office:value="1795">
            <text:p>1795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29392">
            <text:p><text:s/>29.392,0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1796">
            <text:p>179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3010.02">
            <text:p><text:s/>3.010,02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1797">
            <text:p>1797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1150">
            <text:p><text:s/>1.15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1798">
            <text:p>179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4320">
            <text:p><text:s/>4.320,0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99.999</text:p>
          </table:table-cell>
          <table:table-cell table:number-columns-repeated="1011"/>
        </table:table-row>
        <table:table-row table:style-name="ro1">
          <table:table-cell office:value-type="float" office:value="1799">
            <text:p>1799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365.44">
            <text:p><text:s/>365,4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1800">
            <text:p>1800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413.5">
            <text:p><text:s/>413,5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1</text:p>
          </table:table-cell>
          <table:table-cell table:number-columns-repeated="1011"/>
        </table:table-row>
        <table:table-row table:style-name="ro1">
          <table:table-cell office:value-type="float" office:value="1801">
            <text:p>1801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6165.63">
            <text:p><text:s/>6.165,63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1802">
            <text:p>1802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1408">
            <text:p><text:s/>1.408,0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1803">
            <text:p>1803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1451.26">
            <text:p><text:s/>1.451,2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1804">
            <text:p>1804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ON SPA INSURANCE E REINSURANCE BROKERS</text:p>
          </table:table-cell>
          <table:table-cell office:value-type="float" office:value="375.55">
            <text:p><text:s/>375,5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2 - Interventi per la disabilita'</text:p>
          </table:table-cell>
          <table:table-cell office:value-type="string">
            <text:p>Spese correnti</text:p>
          </table:table-cell>
          <table:table-cell office:value-type="string">
            <text:p>Macroaggregato 10 - Altre spese correnti</text:p>
          </table:table-cell>
          <table:table-cell table:number-columns-repeated="4"/>
          <table:table-cell office:value-type="string">
            <text:p>1.10.04.01.003</text:p>
          </table:table-cell>
          <table:table-cell table:number-columns-repeated="1011"/>
        </table:table-row>
        <table:table-row table:style-name="ro1">
          <table:table-cell office:value-type="float" office:value="1805">
            <text:p>1805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ERREBIAN SPA</text:p>
          </table:table-cell>
          <table:table-cell office:value-type="float" office:value="379.65">
            <text:p><text:s/>379,6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806">
            <text:p>180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838.4">
            <text:p><text:s/>838,4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07">
            <text:p>1807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9.3">
            <text:p><text:s/>9,30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08">
            <text:p>180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7.84">
            <text:p><text:s/>17,8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08">
            <text:p>180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2.34">
            <text:p><text:s/>62,34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08">
            <text:p>180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30.33">
            <text:p><text:s/>30,3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08">
            <text:p>180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90.22">
            <text:p><text:s/>90,22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09">
            <text:p>1809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53.56">
            <text:p><text:s/>153,56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0">
            <text:p>1810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75.3">
            <text:p><text:s/>175,3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1">
            <text:p>1811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368.7">
            <text:p><text:s/>368,7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1 - <text:s/>Istruzione prescolastic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2">
            <text:p>1812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97.92">
            <text:p><text:s/>297,9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3">
            <text:p>1813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742.08">
            <text:p><text:s/>742,0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4">
            <text:p>1814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7.32">
            <text:p><text:s/>7,32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5">
            <text:p>1815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84.92">
            <text:p><text:s/>84,92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6">
            <text:p>181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9.75">
            <text:p><text:s/>19,75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816">
            <text:p>181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30.13">
            <text:p><text:s/>30,1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816">
            <text:p>181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45.48">
            <text:p><text:s/>45,48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816">
            <text:p>181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31.73">
            <text:p><text:s/>31,73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816">
            <text:p>181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53.06">
            <text:p><text:s/>53,06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9 - Servizio necroscopico e cimiteri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999</text:p>
          </table:table-cell>
          <table:table-cell table:number-columns-repeated="1011"/>
        </table:table-row>
        <table:table-row table:style-name="ro1">
          <table:table-cell office:value-type="float" office:value="1817">
            <text:p>1817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52.07">
            <text:p><text:s/>52,07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7">
            <text:p>1817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7.21">
            <text:p><text:s/>67,2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8">
            <text:p>181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64.5">
            <text:p><text:s/>164,5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4 - Servizio idrico integrat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19">
            <text:p>1819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55.36">
            <text:p><text:s/>55,36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0">
            <text:p>1820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8.88">
            <text:p><text:s/>8,8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0">
            <text:p>1820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70.74">
            <text:p><text:s/>270,74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0">
            <text:p>1820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3.2">
            <text:p><text:s/>3,2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1">
            <text:p>1821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7.3">
            <text:p><text:s/>17,3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2">
            <text:p>1822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09.32">
            <text:p><text:s/>109,32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3">
            <text:p>1823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52.18">
            <text:p><text:s/>52,18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4">
            <text:p>1824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42.68">
            <text:p><text:s/>142,68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5">
            <text:p>1825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54.78">
            <text:p><text:s/>54,78 <text:s text:c="3"/>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string">
            <text:p>PROGRAMMA 2 - Attivita' culturali e interventi diversi nel settore cultu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6">
            <text:p>182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1.34">
            <text:p><text:s/>61,34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6">
            <text:p>182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8.62">
            <text:p><text:s/>28,6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6">
            <text:p>1826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93.62">
            <text:p><text:s/>93,6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5 - Interventi per le famigli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7">
            <text:p>1827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7.04">
            <text:p><text:s/>17,0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7">
            <text:p>1827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02.19">
            <text:p><text:s/>102,1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7">
            <text:p>1827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0.03">
            <text:p><text:s/>20,0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7">
            <text:p>1827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9.2">
            <text:p><text:s/>9,2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954.1">
            <text:p><text:s/>1.954,1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6.81">
            <text:p><text:s/>16,8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.41">
            <text:p><text:s/>6,4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44.62">
            <text:p><text:s/>44,6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98.15">
            <text:p><text:s/>98,1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5.86">
            <text:p><text:s/>25,8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1.29">
            <text:p><text:s/>61,2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891.82">
            <text:p><text:s/>891,8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41.57">
            <text:p><text:s/>641,5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47.31">
            <text:p><text:s/>47,3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2.97">
            <text:p><text:s/>22,9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82.87">
            <text:p><text:s/>282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345.99">
            <text:p><text:s/>345,9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407.5">
            <text:p><text:s/>407,5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485.87">
            <text:p><text:s/>485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852.69">
            <text:p><text:s/>852,6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579.32">
            <text:p><text:s/>579,3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873.42">
            <text:p><text:s/>873,4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11.87">
            <text:p><text:s/>211,8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43.52">
            <text:p><text:s/>243,5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38.67">
            <text:p><text:s/>138,6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11.93">
            <text:p><text:s/>211,9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15.6">
            <text:p><text:s/>115,6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24.81">
            <text:p><text:s/>224,8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06.21">
            <text:p><text:s/>106,2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85.07">
            <text:p><text:s/>185,0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60.14">
            <text:p><text:s/>660,1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99.39">
            <text:p><text:s/>99,3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8.55">
            <text:p><text:s/>68,5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0.02">
            <text:p><text:s/>0,0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708.76">
            <text:p><text:s/>708,7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405.11">
            <text:p><text:s/>405,1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76.77">
            <text:p><text:s/>76,7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28.53">
            <text:p><text:s/>128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6.75">
            <text:p><text:s/>16,7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114.53">
            <text:p><text:s/>1.114,5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53.31">
            <text:p><text:s/>653,3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8.68">
            <text:p><text:s/>18,6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605.36">
            <text:p><text:s/>605,36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06.8">
            <text:p><text:s/>206,8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310.44">
            <text:p><text:s/>310,44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803.78">
            <text:p><text:s/>803,7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69.92">
            <text:p><text:s/>169,92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15.85">
            <text:p><text:s/>115,8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171.8">
            <text:p><text:s/>171,80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58.13">
            <text:p><text:s/>58,13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239.19">
            <text:p><text:s/>239,1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591.85">
            <text:p><text:s/>591,85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98.91">
            <text:p><text:s/>98,91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449.59">
            <text:p><text:s/>449,5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8">
            <text:p>1828</text:p>
          </table:table-cell>
          <table:table-cell table:style-name="ce2" office:value-type="date" office:date-value="2021-06-22">
            <text:p>22-giu-21</text:p>
          </table:table-cell>
          <table:table-cell office:value-type="string">
            <text:p>A2A ENERGIA SPA</text:p>
          </table:table-cell>
          <table:table-cell office:value-type="float" office:value="479.59">
            <text:p><text:s/>479,59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29">
            <text:p>1829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COMUNE DI CALCI</text:p>
          </table:table-cell>
          <table:table-cell office:value-type="float" office:value="5875">
            <text:p><text:s/>5.875,00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1.02.003</text:p>
          </table:table-cell>
          <table:table-cell table:number-columns-repeated="1011"/>
        </table:table-row>
        <table:table-row table:style-name="ro1">
          <table:table-cell office:value-type="float" office:value="1830">
            <text:p>1830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RETIAMBIENTE S.P.A.</text:p>
          </table:table-cell>
          <table:table-cell office:value-type="float" office:value="147745.98">
            <text:p><text:s/>147.745,98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4</text:p>
          </table:table-cell>
          <table:table-cell table:number-columns-repeated="1011"/>
        </table:table-row>
        <table:table-row table:style-name="ro1">
          <table:table-cell office:value-type="float" office:value="1831">
            <text:p>1831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FITOSAN SERVICE DI MAIELLO MARCO</text:p>
          </table:table-cell>
          <table:table-cell office:value-type="float" office:value="2308.61">
            <text:p><text:s/>2.308,6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1832">
            <text:p>1832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MORELLI ITALO &amp; C. SNC</text:p>
          </table:table-cell>
          <table:table-cell office:value-type="float" office:value="154.08">
            <text:p><text:s/>154,08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833">
            <text:p>1833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MORELLI ITALO &amp; C. SNC</text:p>
          </table:table-cell>
          <table:table-cell office:value-type="float" office:value="150">
            <text:p><text:s/>15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834">
            <text:p>1834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MORELLI ITALO &amp; C. SNC</text:p>
          </table:table-cell>
          <table:table-cell office:value-type="float" office:value="300">
            <text:p><text:s/>30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835">
            <text:p>1835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TOTALERG S.P.A. / ITALIANA PETROLI SPA</text:p>
          </table:table-cell>
          <table:table-cell office:value-type="float" office:value="70.95">
            <text:p><text:s/>70,95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6 - Ufficio tecnic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836">
            <text:p>1836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TOTALERG S.P.A. / ITALIANA PETROLI SPA</text:p>
          </table:table-cell>
          <table:table-cell office:value-type="float" office:value="219.56">
            <text:p><text:s/>219,56 <text:s text:c="3"/></text:p>
          </table:table-cell>
          <table:table-cell office:value-type="string">
            <text:p><text:s/>MISSIONE 11 - Soccorso civile</text:p>
          </table:table-cell>
          <table:table-cell office:value-type="string">
            <text:p>PROGRAMMA 1 - Sistema di protezione civi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837">
            <text:p>1837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TOTALERG S.P.A. / ITALIANA PETROLI SPA</text:p>
          </table:table-cell>
          <table:table-cell office:value-type="float" office:value="59.8">
            <text:p><text:s/>59,8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838">
            <text:p>1838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TOTALERG S.P.A. / ITALIANA PETROLI SPA</text:p>
          </table:table-cell>
          <table:table-cell office:value-type="float" office:value="190.83">
            <text:p><text:s/>190,83 <text:s text:c="3"/></text:p>
          </table:table-cell>
          <table:table-cell office:value-type="string">
            <text:p><text:s/>MISSIONE 03 - Ordine pubblico e sicurezza</text:p>
          </table:table-cell>
          <table:table-cell office:value-type="string">
            <text:p>PROGRAMMA 1 - Polizia locale e amministrativ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839">
            <text:p>1839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TOTALERG S.P.A. / ITALIANA PETROLI SPA</text:p>
          </table:table-cell>
          <table:table-cell office:value-type="float" office:value="693.81">
            <text:p><text:s/>693,8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2</text:p>
          </table:table-cell>
          <table:table-cell table:number-columns-repeated="1011"/>
        </table:table-row>
        <table:table-row table:style-name="ro1">
          <table:table-cell office:value-type="float" office:value="1840">
            <text:p>1840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dato non pubblicabile</text:p>
          </table:table-cell>
          <table:table-cell office:value-type="float" office:value="139">
            <text:p><text:s/>139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1841">
            <text:p>1841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ELETTRO LINE S.N.C.</text:p>
          </table:table-cell>
          <table:table-cell office:value-type="float" office:value="4683.17">
            <text:p><text:s/>4.683,17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15</text:p>
          </table:table-cell>
          <table:table-cell table:number-columns-repeated="1011"/>
        </table:table-row>
        <table:table-row table:style-name="ro1">
          <table:table-cell office:value-type="float" office:value="1842">
            <text:p>1842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PALAGINI PIERO E FIGLI SPA</text:p>
          </table:table-cell>
          <table:table-cell office:value-type="float" office:value="100">
            <text:p><text:s/>100,0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843">
            <text:p>1843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PALAGINI PIERO E FIGLI SPA</text:p>
          </table:table-cell>
          <table:table-cell office:value-type="float" office:value="48.21">
            <text:p><text:s/>48,21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2 - Altri ordini di istruzione non universitaria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999</text:p>
          </table:table-cell>
          <table:table-cell table:number-columns-repeated="1011"/>
        </table:table-row>
        <table:table-row table:style-name="ro1">
          <table:table-cell office:value-type="float" office:value="1844">
            <text:p>1844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dato non pubblicabile</text:p>
          </table:table-cell>
          <table:table-cell office:value-type="float" office:value="884">
            <text:p><text:s/>884,0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1845">
            <text:p>1845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dato non pubblicabile</text:p>
          </table:table-cell>
          <table:table-cell office:value-type="float" office:value="1450.8">
            <text:p><text:s/>1.450,80 <text:s text:c="3"/></text:p>
          </table:table-cell>
          <table:table-cell office:value-type="string">
            <text:p><text:s/>MISSIONE 08 - Assetto del territorio ed edilizia abitativa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1.999</text:p>
          </table:table-cell>
          <table:table-cell table:number-columns-repeated="1011"/>
        </table:table-row>
        <table:table-row table:style-name="ro1">
          <table:table-cell office:value-type="float" office:value="1846">
            <text:p>1846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SERENA SCAVI SRL</text:p>
          </table:table-cell>
          <table:table-cell office:value-type="float" office:value="1023.58">
            <text:p><text:s/>1.023,58 <text:s text:c="3"/></text:p>
          </table:table-cell>
          <table:table-cell office:value-type="string">
            <text:p><text:s/>MISSIONE 10 - Trasporti e diritto alla mobilita'</text:p>
          </table:table-cell>
          <table:table-cell office:value-type="string">
            <text:p>PROGRAMMA 5 - Viabilita' e infrastrutture strad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9.012</text:p>
          </table:table-cell>
          <table:table-cell table:number-columns-repeated="1011"/>
        </table:table-row>
        <table:table-row table:style-name="ro1">
          <table:table-cell office:value-type="float" office:value="1847">
            <text:p>1847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INFANZIA SERVIZI S.R.L. (MANDATARIA ATI)</text:p>
          </table:table-cell>
          <table:table-cell office:value-type="float" office:value="14767.1">
            <text:p><text:s/>14.76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Interventi per l'infanzia e i minori e per asili nid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847">
            <text:p>1847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INFANZIA SERVIZI S.R.L. (MANDATARIA ATI)</text:p>
          </table:table-cell>
          <table:table-cell office:value-type="float" office:value="14767.1">
            <text:p><text:s/>14.767,10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1 - Interventi per l'infanzia e i minori e per asili nido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848">
            <text:p>1848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CIR FOOD S.C.</text:p>
          </table:table-cell>
          <table:table-cell office:value-type="float" office:value="1532.34">
            <text:p><text:s/>1.532,3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848">
            <text:p>1848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CIR FOOD S.C.</text:p>
          </table:table-cell>
          <table:table-cell office:value-type="float" office:value="2480.4">
            <text:p><text:s/>2.480,40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848">
            <text:p>1848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CIR FOOD S.C.</text:p>
          </table:table-cell>
          <table:table-cell office:value-type="float" office:value="2039.44">
            <text:p><text:s/>2.039,44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848">
            <text:p>1848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CIR FOOD S.C.</text:p>
          </table:table-cell>
          <table:table-cell office:value-type="float" office:value="8162.96">
            <text:p><text:s/>8.162,9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848">
            <text:p>1848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CIR FOOD S.C.</text:p>
          </table:table-cell>
          <table:table-cell office:value-type="float" office:value="9975.16">
            <text:p><text:s/>9.975,16 <text:s text:c="3"/></text:p>
          </table:table-cell>
          <table:table-cell office:value-type="string">
            <text:p><text:s/>MISSIONE 04 - Istruzione e diritto allo studio</text:p>
          </table:table-cell>
          <table:table-cell office:value-type="string">
            <text:p>PROGRAMMA 6 - Servizi ausiliari allOistruzion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15.006</text:p>
          </table:table-cell>
          <table:table-cell table:number-columns-repeated="1011"/>
        </table:table-row>
        <table:table-row table:style-name="ro1">
          <table:table-cell office:value-type="float" office:value="1849">
            <text:p>1849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AMBULATORIO VETERINARIO ASSOCIATO LE MELORIE</text:p>
          </table:table-cell>
          <table:table-cell office:value-type="float" office:value="373.32">
            <text:p><text:s/>373,32 <text:s text:c="3"/></text:p>
          </table:table-cell>
          <table:table-cell office:value-type="string">
            <text:p><text:s/>MISSIONE 12 - Diritti sociali, politiche sociali e famiglia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99.999</text:p>
          </table:table-cell>
          <table:table-cell table:number-columns-repeated="1011"/>
        </table:table-row>
        <table:table-row table:style-name="ro1">
          <table:table-cell office:value-type="float" office:value="1850">
            <text:p>1850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A2A ENERGIA SPA</text:p>
          </table:table-cell>
          <table:table-cell office:value-type="float" office:value="250">
            <text:p><text:s/>25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51">
            <text:p>1851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A2A ENERGIA SPA</text:p>
          </table:table-cell>
          <table:table-cell office:value-type="float" office:value="109.31">
            <text:p><text:s/>109,31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52">
            <text:p>1852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A2A ENERGIA SPA</text:p>
          </table:table-cell>
          <table:table-cell office:value-type="float" office:value="150">
            <text:p><text:s/>150,00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2 - <text:s/>Tutela, valorizzazione e recupero ambient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53">
            <text:p>1853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A2A ENERGIA SPA</text:p>
          </table:table-cell>
          <table:table-cell office:value-type="float" office:value="1074.32">
            <text:p><text:s/>1.074,32 <text:s text:c="3"/>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string">
            <text:p>PROGRAMMA 3 - Rifiut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5.004</text:p>
          </table:table-cell>
          <table:table-cell table:number-columns-repeated="1011"/>
        </table:table-row>
        <table:table-row table:style-name="ro1">
          <table:table-cell office:value-type="float" office:value="1854">
            <text:p>1854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ASSOCIAZIONE SPORTIVA DILETTANTISTICA ATLETICA CASCINA</text:p>
          </table:table-cell>
          <table:table-cell office:value-type="float" office:value="3567.26">
            <text:p><text:s/>3.567,26 <text:s text:c="3"/></text:p>
          </table:table-cell>
          <table:table-cell office:value-type="string">
            <text:p><text:s/>MISSIONE 06 - Politiche giovanili, sport e tempo libero</text:p>
          </table:table-cell>
          <table:table-cell office:value-type="string">
            <text:p>PROGRAMMA 1 - Sport e tempo libero</text:p>
          </table:table-cell>
          <table:table-cell office:value-type="string">
            <text:p>Spese correnti</text:p>
          </table:table-cell>
          <table:table-cell office:value-type="string">
            <text:p>Macroaggregato 4 - Trasferimenti correnti</text:p>
          </table:table-cell>
          <table:table-cell table:number-columns-repeated="4"/>
          <table:table-cell office:value-type="string">
            <text:p>1.04.04.01.001</text:p>
          </table:table-cell>
          <table:table-cell table:number-columns-repeated="1011"/>
        </table:table-row>
        <table:table-row table:style-name="ro1">
          <table:table-cell office:value-type="float" office:value="1855">
            <text:p>1855</text:p>
          </table:table-cell>
          <table:table-cell table:style-name="ce2" office:value-type="date" office:date-value="2021-06-24">
            <text:p>24-giu-21</text:p>
          </table:table-cell>
          <table:table-cell office:value-type="string">
            <text:p>TOSCANA FULL SERVICE SRL</text:p>
          </table:table-cell>
          <table:table-cell office:value-type="float" office:value="103.09">
            <text:p><text:s/>103,0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2 - Segreteria generale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1.02.003</text:p>
          </table:table-cell>
          <table:table-cell table:number-columns-repeated="1011"/>
        </table:table-row>
        <table:table-row table:style-name="ro1">
          <table:table-cell office:value-type="float" office:value="1856">
            <text:p>1856</text:p>
          </table:table-cell>
          <table:table-cell table:style-name="ce2" office:value-type="date" office:date-value="2021-06-25">
            <text:p>25-giu-21</text:p>
          </table:table-cell>
          <table:table-cell office:value-type="string">
            <text:p>AGENZIA DELLE ENTRATE - RISCOSSIONE</text:p>
          </table:table-cell>
          <table:table-cell office:value-type="float" office:value="505.39">
            <text:p><text:s/>505,39 <text:s text:c="3"/></text:p>
          </table:table-cell>
          <table:table-cell office:value-type="string">
            <text:p><text:s/>MISSIONE 01 - Servizi istituzionali e generali, di gestione</text:p>
          </table:table-cell>
          <table:table-cell office:value-type="string">
            <text:p>PROGRAMMA 4 - Gestione delle entrate tributarie e servizi fiscali</text:p>
          </table:table-cell>
          <table:table-cell office:value-type="string">
            <text:p>Spese correnti</text:p>
          </table:table-cell>
          <table:table-cell office:value-type="string">
            <text:p>Macroaggregato 3 - Acquisto di beni e servizi</text:p>
          </table:table-cell>
          <table:table-cell table:number-columns-repeated="4"/>
          <table:table-cell office:value-type="string">
            <text:p>1.03.02.03.999</text:p>
          </table:table-cell>
          <table:table-cell table:number-columns-repeated="1011"/>
        </table:table-row>
        <table:table-row table:style-name="ro1" table:number-rows-repeated="10462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FMCMASCA (17)'.$A$1" table:cell-range-address="$'FMCMASCA (17)'.$A$1:.$M$2359"/>
        </table:named-expressions>
      </table:table>
      <table:named-expressions/>
      <table:database-ranges>
        <table:database-range table:name="_xlnm._FilterDatabase" table:target-range-address="'FMCMASCA (17)'.A1:'FMCMASCA (17)'.M235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29/07/2021</text:date>, <text:time>17.2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MCMASCA_20__28_17_29_" style:display-name="PageStyle_FMCMASCA (1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35" meta:object-count="0"/>
    <meta:generator>OpenOffice/4.1.5$Win32 OpenOffice.org_project/415m1$Build-9789</meta:generator>
  </office:meta>
</office:document-meta>
</file>