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1_b0__20_TRIM_20_2022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° TRIM 20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dice fiscale</text:p>
          </table:table-cell>
          <table:table-cell office:value-type="string" office:string-value="Importo">
            <text:p><text:s/>Importo </text:p>
          </table:table-cell>
          <table:table-cell table:style-name="ce1" office:value-type="string">
            <text:p>Codice 1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Codice 2</text:p>
          </table:table-cell>
          <table:table-cell table:style-name="ce1" office:value-type="string">
            <text:p>Descrizione 2</text:p>
          </table:table-cell>
          <table:table-cell table:style-name="ce1" office:value-type="string">
            <text:p>Codice 3</text:p>
          </table:table-cell>
          <table:table-cell table:style-name="ce1" office:value-type="string">
            <text:p>Descrizione 3</text:p>
          </table:table-cell>
          <table:table-cell table:style-name="ce1" office:value-type="string">
            <text:p>Codice 4</text:p>
          </table:table-cell>
          <table:table-cell table:style-name="ce1" office:value-type="string">
            <text:p>Descrizione 4</text:p>
          </table:table-cell>
          <table:table-cell table:style-name="ce1" office:value-type="string">
            <text:p>Codice 5</text:p>
          </table:table-cell>
          <table:table-cell table:style-name="ce1" office:value-type="string">
            <text:p>Descrizione 5</text:p>
          </table:table-cell>
          <table:table-cell table:style-name="ce1" office:value-type="string">
            <text:p>PDCF</text:p>
          </table:table-cell>
          <table:table-cell table:style-name="ce1" office:value-type="string">
            <text:p>PDCF descrizione</text:p>
          </table:table-cell>
          <table:table-cell table:style-name="ce1" office:value-type="string">
            <text:p>X</text:p>
          </table:table-cell>
          <table:table-cell table:style-name="ce1" table:number-columns-repeated="1005"/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2022-01-11">
            <text:p>11-gen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101.23">
            <text:p><text:s/>101,2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22-01-11">
            <text:p>11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591.28">
            <text:p><text:s/>5.591,2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2"/>
          <table:table-cell office:value-type="string">
            <text:p>7.02.99.99.999</text:p>
          </table:table-cell>
          <table:table-cell office:value-type="string">
            <text:p>Altre uscite per conto terz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2022-01-12">
            <text:p>12-gen-22</text:p>
          </table:table-cell>
          <table:table-cell office:value-type="string">
            <text:p>OPENCONTENT SCARL</text:p>
          </table:table-cell>
          <table:table-cell/>
          <table:table-cell office:value-type="float" office:value="2190640223">
            <text:p>2190640223</text:p>
          </table:table-cell>
          <table:table-cell office:value-type="float" office:value="5490">
            <text:p><text:s/>5.49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">
            <text:p>22</text:p>
          </table:table-cell>
          <table:table-cell office:value-type="date" office:date-value="2022-01-12">
            <text:p>12-gen-22</text:p>
          </table:table-cell>
          <table:table-cell office:value-type="string">
            <text:p>FARM.DR.SSA ALESSIA CAPONE SAS</text:p>
          </table:table-cell>
          <table:table-cell/>
          <table:table-cell office:value-type="float" office:value="2212690503">
            <text:p>2212690503</text:p>
          </table:table-cell>
          <table:table-cell office:value-type="float" office:value="240">
            <text:p><text:s/>24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">
            <text:p>23</text:p>
          </table:table-cell>
          <table:table-cell office:value-type="date" office:date-value="2022-01-12">
            <text:p>12-gen-22</text:p>
          </table:table-cell>
          <table:table-cell office:value-type="string">
            <text:p>FARM.DR.SSA ALESSIA CAPONE SAS</text:p>
          </table:table-cell>
          <table:table-cell/>
          <table:table-cell office:value-type="float" office:value="2212690503">
            <text:p>2212690503</text:p>
          </table:table-cell>
          <table:table-cell office:value-type="float" office:value="924">
            <text:p><text:s/>92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">
            <text:p>20</text:p>
          </table:table-cell>
          <table:table-cell office:value-type="date" office:date-value="2022-01-12">
            <text:p>12-gen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621.23">
            <text:p><text:s/>621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.4">
            <text:p><text:s/>19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443.78">
            <text:p><text:s/>3.443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">
            <text:p><text:s/>1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1</text:p>
          </table:table-cell>
          <table:table-cell office:value-type="string">
            <text:p>Pubblicazione bandi di gar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65">
            <text:p><text:s/>56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9</text:p>
          </table:table-cell>
          <table:table-cell office:value-type="string">
            <text:p>Beni per attività di rappresentanza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0">
            <text:p><text:s/>6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0">
            <text:p><text:s/>9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999</text:p>
          </table:table-cell>
          <table:table-cell office:value-type="string">
            <text:p>Trasferimenti correnti a altre Amministrazioni Central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.6">
            <text:p><text:s/>14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8">
            <text:p><text:s/>11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.4">
            <text:p><text:s/>19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">
            <text:p><text:s/>1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9.32">
            <text:p><text:s/>109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2.2">
            <text:p><text:s/>182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.8">
            <text:p><text:s/>10,8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9.45">
            <text:p><text:s/>49,4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.74">
            <text:p><text:s/>58,7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000">
            <text:p><text:s/>12.00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99.03.001</text:p>
          </table:table-cell>
          <table:table-cell office:value-type="string">
            <text:p>Costituzione fondi economali e carte azien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2022-01-12">
            <text:p>12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0">
            <text:p><text:s/>9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8">
            <text:p>58</text:p>
          </table:table-cell>
          <table:table-cell office:value-type="date" office:date-value="2022-01-13">
            <text:p>13-gen-22</text:p>
          </table:table-cell>
          <table:table-cell office:value-type="string">
            <text:p>COMUNE DI PISTOIA</text:p>
          </table:table-cell>
          <table:table-cell/>
          <table:table-cell office:value-type="float" office:value="108690470">
            <text:p>108690470</text:p>
          </table:table-cell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2">
            <text:p>62</text:p>
          </table:table-cell>
          <table:table-cell office:value-type="date" office:date-value="2022-01-13">
            <text:p>13-gen-22</text:p>
          </table:table-cell>
          <table:table-cell office:value-type="string">
            <text:p>COMUNE DI VICOPISANO - SERVIZIO DI TESORERIA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30">
            <text:p><text:s/>3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7">
            <text:p>57</text:p>
          </table:table-cell>
          <table:table-cell office:value-type="date" office:date-value="2022-01-13">
            <text:p>13-gen-22</text:p>
          </table:table-cell>
          <table:table-cell office:value-type="string">
            <text:p>COMUNE DI LUCCA</text:p>
          </table:table-cell>
          <table:table-cell/>
          <table:table-cell office:value-type="float" office:value="378210462">
            <text:p>378210462</text:p>
          </table:table-cell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9">
            <text:p>59</text:p>
          </table:table-cell>
          <table:table-cell office:value-type="date" office:date-value="2022-01-13">
            <text:p>13-gen-22</text:p>
          </table:table-cell>
          <table:table-cell office:value-type="string">
            <text:p>UNICOOP FIRENZE</text:p>
          </table:table-cell>
          <table:table-cell/>
          <table:table-cell office:value-type="float" office:value="407780485">
            <text:p>407780485</text:p>
          </table:table-cell>
          <table:table-cell office:value-type="float" office:value="9850">
            <text:p><text:s/>9.8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">
            <text:p>30</text:p>
          </table:table-cell>
          <table:table-cell office:value-type="date" office:date-value="2022-01-13">
            <text:p>13-gen-22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670">
            <text:p><text:s/>67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9</text:p>
          </table:table-cell>
          <table:table-cell office:value-type="string">
            <text:p>Beni per attività di rappresentanza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">
            <text:p>31</text:p>
          </table:table-cell>
          <table:table-cell office:value-type="date" office:date-value="2022-01-13">
            <text:p>13-gen-22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506.02">
            <text:p><text:s/>506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2022-01-13">
            <text:p>13-gen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205.94">
            <text:p><text:s/>2.205,9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2022-01-13">
            <text:p>13-gen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8010.1">
            <text:p><text:s/>8.010,1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2022-01-13">
            <text:p>13-gen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099.02">
            <text:p><text:s/>2.099,0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2022-01-13">
            <text:p>13-gen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8343.65">
            <text:p><text:s/>8.343,6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2022-01-13">
            <text:p>13-gen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943.17">
            <text:p><text:s/>2.943,1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">
            <text:p>24</text:p>
          </table:table-cell>
          <table:table-cell office:value-type="date" office:date-value="2022-01-13">
            <text:p>13-gen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37.93">
            <text:p><text:s/>37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">
            <text:p>25</text:p>
          </table:table-cell>
          <table:table-cell office:value-type="date" office:date-value="2022-01-13">
            <text:p>13-gen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475.13">
            <text:p><text:s/>475,1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">
            <text:p>26</text:p>
          </table:table-cell>
          <table:table-cell office:value-type="date" office:date-value="2022-01-13">
            <text:p>13-gen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8.32">
            <text:p><text:s/>68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9">
            <text:p>39</text:p>
          </table:table-cell>
          <table:table-cell office:value-type="date" office:date-value="2022-01-13">
            <text:p>13-gen-22</text:p>
          </table:table-cell>
          <table:table-cell office:value-type="string">
            <text:p>PUCCINELLI SCAVI DI PUCCINELLI DAVID &amp; C. S.N.C.</text:p>
          </table:table-cell>
          <table:table-cell/>
          <table:table-cell office:value-type="float" office:value="1080800509">
            <text:p>1080800509</text:p>
          </table:table-cell>
          <table:table-cell office:value-type="float" office:value="2362.95">
            <text:p><text:s/>2.362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3">
            <text:p>53</text:p>
          </table:table-cell>
          <table:table-cell office:value-type="date" office:date-value="2022-01-13">
            <text:p>13-gen-22</text:p>
          </table:table-cell>
          <table:table-cell office:value-type="string">
            <text:p>PUCCINELLI SCAVI DI PUCCINELLI DAVID &amp; C. S.N.C.</text:p>
          </table:table-cell>
          <table:table-cell/>
          <table:table-cell office:value-type="float" office:value="1080800509">
            <text:p>1080800509</text:p>
          </table:table-cell>
          <table:table-cell office:value-type="float" office:value="2200">
            <text:p><text:s/>2.2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8">
            <text:p>68</text:p>
          </table:table-cell>
          <table:table-cell office:value-type="date" office:date-value="2022-01-13">
            <text:p>13-gen-22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<text:s/>139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1">
            <text:p>71</text:p>
          </table:table-cell>
          <table:table-cell office:value-type="date" office:date-value="2022-01-13">
            <text:p>13-gen-22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41.81">
            <text:p><text:s/>141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9">
            <text:p>69</text:p>
          </table:table-cell>
          <table:table-cell office:value-type="date" office:date-value="2022-01-13">
            <text:p>13-gen-22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<text:s/>139,0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5">
            <text:p>65</text:p>
          </table:table-cell>
          <table:table-cell office:value-type="date" office:date-value="2022-01-13">
            <text:p>13-gen-22</text:p>
          </table:table-cell>
          <table:table-cell office:value-type="string">
            <text:p>MINIMARKET DI MARINI MONIQUE</text:p>
          </table:table-cell>
          <table:table-cell/>
          <table:table-cell office:value-type="float" office:value="1731330500">
            <text:p>1731330500</text:p>
          </table:table-cell>
          <table:table-cell office:value-type="float" office:value="400">
            <text:p><text:s/>4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">
            <text:p>70</text:p>
          </table:table-cell>
          <table:table-cell office:value-type="date" office:date-value="2022-01-13">
            <text:p>13-gen-22</text:p>
          </table:table-cell>
          <table:table-cell office:value-type="string">
            <text:p>LIBRERIA COLIBRI' S.R.L.</text:p>
          </table:table-cell>
          <table:table-cell/>
          <table:table-cell office:value-type="float" office:value="1958980508">
            <text:p>1958980508</text:p>
          </table:table-cell>
          <table:table-cell office:value-type="float" office:value="2000">
            <text:p><text:s/>2.0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5">
            <text:p>55</text:p>
          </table:table-cell>
          <table:table-cell office:value-type="date" office:date-value="2022-01-13">
            <text:p>13-gen-22</text:p>
          </table:table-cell>
          <table:table-cell office:value-type="string">
            <text:p>CUBO SRL</text:p>
          </table:table-cell>
          <table:table-cell/>
          <table:table-cell office:value-type="float" office:value="2073890507">
            <text:p>2073890507</text:p>
          </table:table-cell>
          <table:table-cell office:value-type="float" office:value="470.5">
            <text:p><text:s/>470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6">
            <text:p>56</text:p>
          </table:table-cell>
          <table:table-cell office:value-type="date" office:date-value="2022-01-13">
            <text:p>13-gen-22</text:p>
          </table:table-cell>
          <table:table-cell office:value-type="string">
            <text:p>CUBO SRL</text:p>
          </table:table-cell>
          <table:table-cell/>
          <table:table-cell office:value-type="float" office:value="2073890507">
            <text:p>2073890507</text:p>
          </table:table-cell>
          <table:table-cell office:value-type="float" office:value="97.5">
            <text:p><text:s/>97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">
            <text:p>37</text:p>
          </table:table-cell>
          <table:table-cell office:value-type="date" office:date-value="2022-01-13">
            <text:p>13-gen-22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116.86">
            <text:p><text:s/>116,8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1">
            <text:p>41</text:p>
          </table:table-cell>
          <table:table-cell office:value-type="date" office:date-value="2022-01-13">
            <text:p>13-gen-22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406.52">
            <text:p><text:s/>406,5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2">
            <text:p>42</text:p>
          </table:table-cell>
          <table:table-cell office:value-type="date" office:date-value="2022-01-13">
            <text:p>13-gen-22</text:p>
          </table:table-cell>
          <table:table-cell office:value-type="string">
            <text:p>PUBLIKA S.R.L.</text:p>
          </table:table-cell>
          <table:table-cell/>
          <table:table-cell office:value-type="float" office:value="2213820208">
            <text:p>2213820208</text:p>
          </table:table-cell>
          <table:table-cell office:value-type="float" office:value="90">
            <text:p><text:s/>9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3">
            <text:p>43</text:p>
          </table:table-cell>
          <table:table-cell office:value-type="date" office:date-value="2022-01-13">
            <text:p>13-gen-22</text:p>
          </table:table-cell>
          <table:table-cell office:value-type="string">
            <text:p>PUBLIKA S.R.L.</text:p>
          </table:table-cell>
          <table:table-cell/>
          <table:table-cell office:value-type="float" office:value="2213820208">
            <text:p>2213820208</text:p>
          </table:table-cell>
          <table:table-cell office:value-type="float" office:value="270">
            <text:p><text:s/>27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9">
            <text:p>49</text:p>
          </table:table-cell>
          <table:table-cell office:value-type="date" office:date-value="2022-01-13">
            <text:p>13-gen-22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497.76">
            <text:p><text:s/>497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5">
            <text:p>45</text:p>
          </table:table-cell>
          <table:table-cell office:value-type="date" office:date-value="2022-01-13">
            <text:p>13-gen-22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460.97">
            <text:p><text:s/>460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6">
            <text:p>46</text:p>
          </table:table-cell>
          <table:table-cell office:value-type="date" office:date-value="2022-01-13">
            <text:p>13-gen-22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344.23">
            <text:p><text:s/>344,2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3">
            <text:p>63</text:p>
          </table:table-cell>
          <table:table-cell office:value-type="date" office:date-value="2022-01-13">
            <text:p>13-gen-22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839.97">
            <text:p><text:s/>839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">
            <text:p>64</text:p>
          </table:table-cell>
          <table:table-cell office:value-type="date" office:date-value="2022-01-13">
            <text:p>13-gen-22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438.5">
            <text:p><text:s/>438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">
            <text:p>27</text:p>
          </table:table-cell>
          <table:table-cell office:value-type="date" office:date-value="2022-01-13">
            <text:p>13-gen-22</text:p>
          </table:table-cell>
          <table:table-cell office:value-type="string">
            <text:p>CENTRO STUDI ENTI LOCALI S.P.A.</text:p>
          </table:table-cell>
          <table:table-cell/>
          <table:table-cell office:value-type="float" office:value="2998820233">
            <text:p>2998820233</text:p>
          </table:table-cell>
          <table:table-cell office:value-type="float" office:value="4000">
            <text:p><text:s/>4.0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2022-01-13">
            <text:p>13-gen-22</text:p>
          </table:table-cell>
          <table:table-cell office:value-type="string">
            <text:p>CENTRO STUDI ENTI LOCALI S.P.A.</text:p>
          </table:table-cell>
          <table:table-cell/>
          <table:table-cell office:value-type="float" office:value="2998820233">
            <text:p>2998820233</text:p>
          </table:table-cell>
          <table:table-cell office:value-type="float" office:value="758">
            <text:p><text:s/>75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">
            <text:p>48</text:p>
          </table:table-cell>
          <table:table-cell office:value-type="date" office:date-value="2022-01-13">
            <text:p>13-gen-22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98.82">
            <text:p><text:s/>98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7">
            <text:p>47</text:p>
          </table:table-cell>
          <table:table-cell office:value-type="date" office:date-value="2022-01-13">
            <text:p>13-gen-22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5348.48">
            <text:p><text:s/>5.348,4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">
            <text:p>61</text:p>
          </table:table-cell>
          <table:table-cell office:value-type="date" office:date-value="2022-01-13">
            <text:p>13-gen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6.97">
            <text:p><text:s/>16,9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">
            <text:p>61</text:p>
          </table:table-cell>
          <table:table-cell office:value-type="date" office:date-value="2022-01-13">
            <text:p>13-gen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6.97">
            <text:p><text:s/>16,9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">
            <text:p>61</text:p>
          </table:table-cell>
          <table:table-cell office:value-type="date" office:date-value="2022-01-13">
            <text:p>13-gen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6.97">
            <text:p><text:s/>16,9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">
            <text:p>61</text:p>
          </table:table-cell>
          <table:table-cell office:value-type="date" office:date-value="2022-01-13">
            <text:p>13-gen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6.97">
            <text:p><text:s/>16,9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1">
            <text:p>51</text:p>
          </table:table-cell>
          <table:table-cell office:value-type="date" office:date-value="2022-01-13">
            <text:p>13-gen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592.92">
            <text:p><text:s/>592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2">
            <text:p>52</text:p>
          </table:table-cell>
          <table:table-cell office:value-type="date" office:date-value="2022-01-13">
            <text:p>13-gen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396.5">
            <text:p><text:s/>396,5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">
            <text:p>29</text:p>
          </table:table-cell>
          <table:table-cell office:value-type="date" office:date-value="2022-01-13">
            <text:p>13-gen-22</text:p>
          </table:table-cell>
          <table:table-cell office:value-type="string">
            <text:p>PROGETTI E SOLUZIONI SPA</text:p>
          </table:table-cell>
          <table:table-cell/>
          <table:table-cell office:value-type="float" office:value="6423240727">
            <text:p>6423240727</text:p>
          </table:table-cell>
          <table:table-cell office:value-type="float" office:value="183">
            <text:p><text:s/>18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4">
            <text:p>44</text:p>
          </table:table-cell>
          <table:table-cell office:value-type="date" office:date-value="2022-01-13">
            <text:p>13-gen-22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434.31">
            <text:p><text:s/>434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2">
            <text:p>72</text:p>
          </table:table-cell>
          <table:table-cell office:value-type="date" office:date-value="2022-01-13">
            <text:p>13-gen-22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2032.56">
            <text:p><text:s/>2.032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3">
            <text:p>73</text:p>
          </table:table-cell>
          <table:table-cell office:value-type="date" office:date-value="2022-01-13">
            <text:p>13-gen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209.17">
            <text:p><text:s/>209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4">
            <text:p>74</text:p>
          </table:table-cell>
          <table:table-cell office:value-type="date" office:date-value="2022-01-13">
            <text:p>13-gen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265">
            <text:p><text:s/>265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3.29">
            <text:p><text:s/>13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71.01">
            <text:p><text:s/>1.971,0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08.37">
            <text:p><text:s/>1.408,3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7.13">
            <text:p><text:s/>57,1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11.94">
            <text:p><text:s/>111,9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633.95">
            <text:p><text:s/>1.633,9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872.27">
            <text:p><text:s/>2.872,2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27.43">
            <text:p><text:s/>427,4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28.57">
            <text:p><text:s/>428,5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28.89">
            <text:p><text:s/>528,8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92.71">
            <text:p><text:s/>292,7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70.5">
            <text:p><text:s/>570,5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7.75">
            <text:p><text:s/>37,7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9.84">
            <text:p><text:s/>49,8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79.62">
            <text:p><text:s/>579,6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7">
            <text:p><text:s/>27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70.91">
            <text:p><text:s/>570,9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53.27">
            <text:p><text:s/>553,2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307.08">
            <text:p><text:s/>3.307,0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44.95">
            <text:p><text:s/>1.944,9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81.34">
            <text:p><text:s/>281,3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34.95">
            <text:p><text:s/>234,9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37.48">
            <text:p><text:s/>437,4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53.54">
            <text:p><text:s/>353,5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509.05">
            <text:p><text:s/>1.509,0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622.81">
            <text:p><text:s/>1.622,8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20.9">
            <text:p><text:s/>320,9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47.9">
            <text:p><text:s/>447,9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510.19">
            <text:p><text:s/>1.510,1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474.79">
            <text:p><text:s/>2.474,7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0.01">
            <text:p><text:s/>0,0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472.09">
            <text:p><text:s/>2.472,0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79.83">
            <text:p><text:s/>879,8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39.31">
            <text:p><text:s/>439,3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20.91">
            <text:p><text:s/>220,9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0.01">
            <text:p><text:s/>0,0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7.09">
            <text:p><text:s/>17,0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44.1">
            <text:p><text:s/>1.444,1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24.5">
            <text:p><text:s/>1.224,5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97.92">
            <text:p><text:s/>897,9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15.89">
            <text:p><text:s/>415,8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011.75">
            <text:p><text:s/>1.011,7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347.14">
            <text:p><text:s/>1.347,1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63.36">
            <text:p><text:s/>163,3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066.39">
            <text:p><text:s/>2.066,3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2-01-13">
            <text:p>13-gen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-0.02">
            <text:p>-0,0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">
            <text:p>36</text:p>
          </table:table-cell>
          <table:table-cell office:value-type="date" office:date-value="2022-01-13">
            <text:p>13-gen-22</text:p>
          </table:table-cell>
          <table:table-cell office:value-type="string">
            <text:p>CONFRATERNITA DI MISERICORDIA VICOPISANO</text:p>
          </table:table-cell>
          <table:table-cell/>
          <table:table-cell office:value-type="float" office:value="81003610508">
            <text:p>81003610508</text:p>
          </table:table-cell>
          <table:table-cell office:value-type="float" office:value="1000">
            <text:p><text:s/>1.0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">
            <text:p>38</text:p>
          </table:table-cell>
          <table:table-cell office:value-type="date" office:date-value="2022-01-13">
            <text:p>13-gen-22</text:p>
          </table:table-cell>
          <table:table-cell office:value-type="string">
            <text:p>ANTITESI TEATRO CIRCO</text:p>
          </table:table-cell>
          <table:table-cell/>
          <table:table-cell office:value-type="float" office:value="90028690502">
            <text:p>90028690502</text:p>
          </table:table-cell>
          <table:table-cell office:value-type="float" office:value="1340">
            <text:p><text:s/>1.34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">
            <text:p>34</text:p>
          </table:table-cell>
          <table:table-cell office:value-type="date" office:date-value="2022-01-13">
            <text:p>13-gen-22</text:p>
          </table:table-cell>
          <table:table-cell office:value-type="string">
            <text:p>ASSOCIAZIONE PROMOZ. SOC. DEI CAMMINANTI</text:p>
          </table:table-cell>
          <table:table-cell/>
          <table:table-cell office:value-type="float" office:value="90056880504">
            <text:p>90056880504</text:p>
          </table:table-cell>
          <table:table-cell office:value-type="float" office:value="3000">
            <text:p><text:s/>3.0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">
            <text:p>35</text:p>
          </table:table-cell>
          <table:table-cell office:value-type="date" office:date-value="2022-01-13">
            <text:p>13-gen-22</text:p>
          </table:table-cell>
          <table:table-cell office:value-type="string">
            <text:p>ASSOCIAZIONE CULTURALE AMOS</text:p>
          </table:table-cell>
          <table:table-cell/>
          <table:table-cell office:value-type="float" office:value="90057820509">
            <text:p>90057820509</text:p>
          </table:table-cell>
          <table:table-cell office:value-type="float" office:value="354">
            <text:p><text:s/>354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">
            <text:p>32</text:p>
          </table:table-cell>
          <table:table-cell office:value-type="date" office:date-value="2022-01-13">
            <text:p>13-gen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8">
            <text:p><text:s/>2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">
            <text:p>33</text:p>
          </table:table-cell>
          <table:table-cell office:value-type="date" office:date-value="2022-01-13">
            <text:p>13-gen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604.47">
            <text:p><text:s/>604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0">
            <text:p>50</text:p>
          </table:table-cell>
          <table:table-cell office:value-type="date" office:date-value="2022-01-13">
            <text:p>13-gen-22</text:p>
          </table:table-cell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DLMNCH78D13G702Z</text:p>
          </table:table-cell>
          <table:table-cell office:value-type="float" office:value="24957.54">
            <text:p><text:s/>24.957,5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0">
            <text:p>60</text:p>
          </table:table-cell>
          <table:table-cell office:value-type="date" office:date-value="2022-01-13">
            <text:p>13-gen-22</text:p>
          </table:table-cell>
          <table:table-cell office:value-type="string">
            <text:p>GENNAI LAURA SAS</text:p>
          </table:table-cell>
          <table:table-cell/>
          <table:table-cell office:value-type="string">
            <text:p>MMMMLN75S18G702D</text:p>
          </table:table-cell>
          <table:table-cell office:value-type="float" office:value="2950">
            <text:p><text:s/>2.9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0">
            <text:p>40</text:p>
          </table:table-cell>
          <table:table-cell office:value-type="date" office:date-value="2022-01-13">
            <text:p>13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00">
            <text:p><text:s/>3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7">
            <text:p>67</text:p>
          </table:table-cell>
          <table:table-cell office:value-type="date" office:date-value="2022-01-13">
            <text:p>13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49">
            <text:p><text:s/>549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6">
            <text:p>66</text:p>
          </table:table-cell>
          <table:table-cell office:value-type="date" office:date-value="2022-01-13">
            <text:p>13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50">
            <text:p><text:s/>3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7">
            <text:p>117</text:p>
          </table:table-cell>
          <table:table-cell office:value-type="date" office:date-value="2022-01-14">
            <text:p>14-gen-22</text:p>
          </table:table-cell>
          <table:table-cell office:value-type="string">
            <text:p>COMUNE DI CASCINA</text:p>
          </table:table-cell>
          <table:table-cell/>
          <table:table-cell office:value-type="float" office:value="124310509">
            <text:p>124310509</text:p>
          </table:table-cell>
          <table:table-cell office:value-type="float" office:value="4.83">
            <text:p><text:s/>4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8">
            <text:p>118</text:p>
          </table:table-cell>
          <table:table-cell office:value-type="date" office:date-value="2022-01-14">
            <text:p>14-gen-22</text:p>
          </table:table-cell>
          <table:table-cell office:value-type="string">
            <text:p>COMUNE DI CASCINA</text:p>
          </table:table-cell>
          <table:table-cell/>
          <table:table-cell office:value-type="float" office:value="124310509">
            <text:p>124310509</text:p>
          </table:table-cell>
          <table:table-cell office:value-type="float" office:value="5007.01">
            <text:p><text:s/>5.007,0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1.01.001</text:p>
          </table:table-cell>
          <table:table-cell office:value-type="string">
            <text:p>Rimborsi per spese di personale (comando, distacco, fuori ruolo, convenzioni, ecc¿)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0">
            <text:p>120</text:p>
          </table:table-cell>
          <table:table-cell office:value-type="date" office:date-value="2022-01-14">
            <text:p>14-gen-22</text:p>
          </table:table-cell>
          <table:table-cell office:value-type="string">
            <text:p>COMUNE DI BIENTINA</text:p>
          </table:table-cell>
          <table:table-cell/>
          <table:table-cell office:value-type="float" office:value="188060503">
            <text:p>188060503</text:p>
          </table:table-cell>
          <table:table-cell office:value-type="float" office:value="1520">
            <text:p><text:s/>1.52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1.01.001</text:p>
          </table:table-cell>
          <table:table-cell office:value-type="string">
            <text:p>Rimborsi per spese di personale (comando, distacco, fuori ruolo, convenzioni, ecc¿)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3">
            <text:p>103</text:p>
          </table:table-cell>
          <table:table-cell office:value-type="date" office:date-value="2022-01-14">
            <text:p>14-gen-22</text:p>
          </table:table-cell>
          <table:table-cell office:value-type="string">
            <text:p>MOTORTEAM SRL</text:p>
          </table:table-cell>
          <table:table-cell/>
          <table:table-cell office:value-type="float" office:value="1024710509">
            <text:p>1024710509</text:p>
          </table:table-cell>
          <table:table-cell office:value-type="float" office:value="28539.6">
            <text:p><text:s/>28.539,6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1.001</text:p>
          </table:table-cell>
          <table:table-cell office:value-type="string">
            <text:p>Mezzi di trasporto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">
            <text:p>105</text:p>
          </table:table-cell>
          <table:table-cell office:value-type="date" office:date-value="2022-01-14">
            <text:p>14-gen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894.09">
            <text:p><text:s/>894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">
            <text:p>109</text:p>
          </table:table-cell>
          <table:table-cell office:value-type="date" office:date-value="2022-01-14">
            <text:p>14-gen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16">
            <text:p><text:s/>3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4">
            <text:p>114</text:p>
          </table:table-cell>
          <table:table-cell office:value-type="date" office:date-value="2022-01-14">
            <text:p>14-gen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95.28">
            <text:p><text:s/>95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2">
            <text:p>112</text:p>
          </table:table-cell>
          <table:table-cell office:value-type="date" office:date-value="2022-01-14">
            <text:p>14-gen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86.86">
            <text:p><text:s/>186,8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4">
            <text:p>104</text:p>
          </table:table-cell>
          <table:table-cell office:value-type="date" office:date-value="2022-01-14">
            <text:p>14-gen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948.36">
            <text:p><text:s/>948,3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8">
            <text:p>108</text:p>
          </table:table-cell>
          <table:table-cell office:value-type="date" office:date-value="2022-01-14">
            <text:p>14-gen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512.8">
            <text:p><text:s/>3.512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7">
            <text:p>107</text:p>
          </table:table-cell>
          <table:table-cell office:value-type="date" office:date-value="2022-01-14">
            <text:p>14-gen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3.9">
            <text:p><text:s/>13,9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3">
            <text:p>113</text:p>
          </table:table-cell>
          <table:table-cell office:value-type="date" office:date-value="2022-01-14">
            <text:p>14-gen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23.87">
            <text:p><text:s/>223,8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6">
            <text:p>106</text:p>
          </table:table-cell>
          <table:table-cell office:value-type="date" office:date-value="2022-01-14">
            <text:p>14-gen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2.43">
            <text:p><text:s/>42,4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">
            <text:p>110</text:p>
          </table:table-cell>
          <table:table-cell office:value-type="date" office:date-value="2022-01-14">
            <text:p>14-gen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34.25">
            <text:p><text:s/>434,2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1">
            <text:p>111</text:p>
          </table:table-cell>
          <table:table-cell office:value-type="date" office:date-value="2022-01-14">
            <text:p>14-gen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54.38">
            <text:p><text:s/>54,3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6">
            <text:p>76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.7">
            <text:p><text:s/>8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">
            <text:p>77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23.19">
            <text:p><text:s/>723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8">
            <text:p>78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92.69">
            <text:p><text:s/>992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65.31">
            <text:p><text:s/>565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11">
            <text:p><text:s/>211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3.46">
            <text:p><text:s/>33,4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04.03">
            <text:p><text:s/>1.204,0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8.63">
            <text:p><text:s/>88,6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64.85">
            <text:p><text:s/>564,8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575.69">
            <text:p><text:s/>2.575,6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82.29">
            <text:p><text:s/>182,2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15.1">
            <text:p><text:s/>215,1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60.65">
            <text:p><text:s/>560,65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41.29">
            <text:p><text:s/>241,29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83.91">
            <text:p><text:s/>783,9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7.93">
            <text:p><text:s/>97,9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75.71">
            <text:p><text:s/>475,7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.82">
            <text:p><text:s/>1,8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50.78">
            <text:p><text:s/>150,7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95.26">
            <text:p><text:s/>295,2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9.35">
            <text:p><text:s/>29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2">
            <text:p>102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315.19">
            <text:p><text:s/>2.315,1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0.67">
            <text:p><text:s/>30,6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0.56">
            <text:p><text:s/>60,5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1.14">
            <text:p><text:s/>161,1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5.65">
            <text:p><text:s/>135,6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2022-01-14">
            <text:p>14-gen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50.02">
            <text:p><text:s/>350,0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6">
            <text:p>116</text:p>
          </table:table-cell>
          <table:table-cell office:value-type="date" office:date-value="2022-01-14">
            <text:p>14-gen-22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241.15">
            <text:p><text:s/>241,1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9">
            <text:p>119</text:p>
          </table:table-cell>
          <table:table-cell office:value-type="date" office:date-value="2022-01-14">
            <text:p>14-gen-22</text:p>
          </table:table-cell>
          <table:table-cell office:value-type="string">
            <text:p>COMUNE DI SAN MINIATO</text:p>
          </table:table-cell>
          <table:table-cell/>
          <table:table-cell office:value-type="float" office:value="82000250504">
            <text:p>82000250504</text:p>
          </table:table-cell>
          <table:table-cell office:value-type="float" office:value="1400">
            <text:p><text:s/>1.4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1.01.001</text:p>
          </table:table-cell>
          <table:table-cell office:value-type="string">
            <text:p>Rimborsi per spese di personale (comando, distacco, fuori ruolo, convenzioni, ecc¿)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2">
            <text:p>122</text:p>
          </table:table-cell>
          <table:table-cell office:value-type="date" office:date-value="2022-01-14">
            <text:p>14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04.11">
            <text:p><text:s/>1.804,1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5">
            <text:p>115</text:p>
          </table:table-cell>
          <table:table-cell office:value-type="date" office:date-value="2022-01-14">
            <text:p>14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0">
            <text:p><text:s/>1.0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1">
            <text:p>121</text:p>
          </table:table-cell>
          <table:table-cell office:value-type="date" office:date-value="2022-01-14">
            <text:p>14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00">
            <text:p><text:s/>1.4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3">
            <text:p>123</text:p>
          </table:table-cell>
          <table:table-cell office:value-type="date" office:date-value="2022-01-14">
            <text:p>14-gen-22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998.44">
            <text:p><text:s/>998,4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">
            <text:p>128</text:p>
          </table:table-cell>
          <table:table-cell office:value-type="date" office:date-value="2022-01-17">
            <text:p>17-gen-22</text:p>
          </table:table-cell>
          <table:table-cell office:value-type="string">
            <text:p>PROGETTI E SOLUZIONI SPA</text:p>
          </table:table-cell>
          <table:table-cell/>
          <table:table-cell office:value-type="float" office:value="6423240727">
            <text:p>6423240727</text:p>
          </table:table-cell>
          <table:table-cell office:value-type="float" office:value="480">
            <text:p><text:s/>48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6">
            <text:p>126</text:p>
          </table:table-cell>
          <table:table-cell office:value-type="date" office:date-value="2022-01-17">
            <text:p>17-gen-22</text:p>
          </table:table-cell>
          <table:table-cell office:value-type="string">
            <text:p>COMUNE DI CALCINAIA</text:p>
          </table:table-cell>
          <table:table-cell/>
          <table:table-cell office:value-type="float" office:value="81000390500">
            <text:p>81000390500</text:p>
          </table:table-cell>
          <table:table-cell office:value-type="float" office:value="15.71">
            <text:p><text:s/>15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4">
            <text:p>124</text:p>
          </table:table-cell>
          <table:table-cell office:value-type="date" office:date-value="2022-01-17">
            <text:p>17-gen-22</text:p>
          </table:table-cell>
          <table:table-cell office:value-type="string">
            <text:p>ASSOCIAZIONE CULTURALE IN BILIKO</text:p>
          </table:table-cell>
          <table:table-cell/>
          <table:table-cell office:value-type="float" office:value="90025870503">
            <text:p>90025870503</text:p>
          </table:table-cell>
          <table:table-cell office:value-type="float" office:value="200">
            <text:p><text:s/>2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">
            <text:p>125</text:p>
          </table:table-cell>
          <table:table-cell office:value-type="date" office:date-value="2022-01-17">
            <text:p>17-gen-22</text:p>
          </table:table-cell>
          <table:table-cell office:value-type="string">
            <text:p>ASSOCIAZIONE CULTURALE AMOS</text:p>
          </table:table-cell>
          <table:table-cell/>
          <table:table-cell office:value-type="float" office:value="90057820509">
            <text:p>90057820509</text:p>
          </table:table-cell>
          <table:table-cell office:value-type="float" office:value="35">
            <text:p><text:s/>35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7">
            <text:p>127</text:p>
          </table:table-cell>
          <table:table-cell office:value-type="date" office:date-value="2022-01-17">
            <text:p>17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9">
            <text:p>129</text:p>
          </table:table-cell>
          <table:table-cell office:value-type="date" office:date-value="2022-01-18">
            <text:p>18-gen-22</text:p>
          </table:table-cell>
          <table:table-cell office:value-type="string">
            <text:p>TESORERIA COMUNALE - BANCA DI CREDITO COOPERATIVO DI FORNACETTE SPA</text:p>
          </table:table-cell>
          <table:table-cell/>
          <table:table-cell office:value-type="float" office:value="179660501">
            <text:p>179660501</text:p>
          </table:table-cell>
          <table:table-cell office:value-type="float" office:value="13.06">
            <text:p><text:s/>13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">
            <text:p>130</text:p>
          </table:table-cell>
          <table:table-cell office:value-type="date" office:date-value="2022-01-19">
            <text:p>19-gen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20.58">
            <text:p><text:s/>120,5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">
            <text:p>130</text:p>
          </table:table-cell>
          <table:table-cell office:value-type="date" office:date-value="2022-01-19">
            <text:p>19-gen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607.83">
            <text:p><text:s/>607,8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">
            <text:p>130</text:p>
          </table:table-cell>
          <table:table-cell office:value-type="date" office:date-value="2022-01-19">
            <text:p>19-gen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22.84">
            <text:p><text:s/>122,8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">
            <text:p>130</text:p>
          </table:table-cell>
          <table:table-cell office:value-type="date" office:date-value="2022-01-19">
            <text:p>19-gen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2992.18">
            <text:p><text:s/>2.992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">
            <text:p>130</text:p>
          </table:table-cell>
          <table:table-cell office:value-type="date" office:date-value="2022-01-19">
            <text:p>19-gen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253">
            <text:p><text:s/>253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">
            <text:p>130</text:p>
          </table:table-cell>
          <table:table-cell office:value-type="date" office:date-value="2022-01-19">
            <text:p>19-gen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361.27">
            <text:p><text:s/>361,2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6">
            <text:p>236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4.42">
            <text:p><text:s/>164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7">
            <text:p>237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07.5">
            <text:p><text:s/>607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3">
            <text:p>233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7.81">
            <text:p><text:s/>67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5">
            <text:p>235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0.96">
            <text:p><text:s/>150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8">
            <text:p>238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17.27">
            <text:p><text:s/>1.117,2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8">
            <text:p>238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42.7">
            <text:p><text:s/>442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6">
            <text:p>246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19.26">
            <text:p><text:s/>319,2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4">
            <text:p>244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63.61">
            <text:p><text:s/>463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5">
            <text:p>245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1.35">
            <text:p><text:s/>491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9">
            <text:p>239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53.87">
            <text:p><text:s/>753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0">
            <text:p>240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3.92">
            <text:p><text:s/>163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1">
            <text:p>231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3.9">
            <text:p><text:s/>23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7">
            <text:p>247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86.5">
            <text:p><text:s/>986,5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8">
            <text:p>248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1.71">
            <text:p><text:s/>221,7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0">
            <text:p>250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0.96">
            <text:p><text:s/>150,9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">
            <text:p>251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8.31">
            <text:p><text:s/>158,3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2">
            <text:p>232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9.83">
            <text:p><text:s/>19,8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4">
            <text:p>234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.67">
            <text:p><text:s/>22,6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">
            <text:p>242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8.7">
            <text:p><text:s/>168,7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">
            <text:p>243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.67">
            <text:p><text:s/>11,6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6">
            <text:p>266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90">
            <text:p><text:s/>89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3">
            <text:p>253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48">
            <text:p><text:s/>148,4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2">
            <text:p>252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1.36">
            <text:p><text:s/>141,3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5">
            <text:p>255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3.36">
            <text:p><text:s/>143,3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9">
            <text:p>249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5.6">
            <text:p><text:s/>145,6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4">
            <text:p>254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3.92">
            <text:p><text:s/>163,9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1">
            <text:p>241</text:p>
          </table:table-cell>
          <table:table-cell office:value-type="date" office:date-value="2022-01-19">
            <text:p>19-gen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3.36">
            <text:p><text:s/>143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">
            <text:p>139</text:p>
          </table:table-cell>
          <table:table-cell office:value-type="date" office:date-value="2022-01-19">
            <text:p>19-gen-22</text:p>
          </table:table-cell>
          <table:table-cell office:value-type="string">
            <text:p>IMAS DI TREMOLANTI ANDREA &amp; C. SAS</text:p>
          </table:table-cell>
          <table:table-cell/>
          <table:table-cell office:value-type="float" office:value="1812560504">
            <text:p>1812560504</text:p>
          </table:table-cell>
          <table:table-cell office:value-type="float" office:value="4432.25">
            <text:p><text:s/>4.432,2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6">
            <text:p>136</text:p>
          </table:table-cell>
          <table:table-cell office:value-type="date" office:date-value="2022-01-19">
            <text:p>19-gen-22</text:p>
          </table:table-cell>
          <table:table-cell office:value-type="string">
            <text:p>3SL DI SIMONE LUCII &amp; C. SAS</text:p>
          </table:table-cell>
          <table:table-cell/>
          <table:table-cell office:value-type="float" office:value="1939260509">
            <text:p>1939260509</text:p>
          </table:table-cell>
          <table:table-cell office:value-type="float" office:value="2247.85">
            <text:p><text:s/>2.247,8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">
            <text:p>132</text:p>
          </table:table-cell>
          <table:table-cell office:value-type="date" office:date-value="2022-01-19">
            <text:p>19-gen-22</text:p>
          </table:table-cell>
          <table:table-cell office:value-type="string">
            <text:p>GLOBAL SECURITY DI LATTANZI MASSIMILIANO &amp; C. SAS</text:p>
          </table:table-cell>
          <table:table-cell/>
          <table:table-cell office:value-type="float" office:value="1945860508">
            <text:p>1945860508</text:p>
          </table:table-cell>
          <table:table-cell office:value-type="float" office:value="488">
            <text:p><text:s/>48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5">
            <text:p>135</text:p>
          </table:table-cell>
          <table:table-cell office:value-type="date" office:date-value="2022-01-19">
            <text:p>19-gen-22</text:p>
          </table:table-cell>
          <table:table-cell office:value-type="string">
            <text:p>GLOBAL SECURITY DI LATTANZI MASSIMILIANO &amp; C. SAS</text:p>
          </table:table-cell>
          <table:table-cell/>
          <table:table-cell office:value-type="float" office:value="1945860508">
            <text:p>1945860508</text:p>
          </table:table-cell>
          <table:table-cell office:value-type="float" office:value="122">
            <text:p><text:s/>122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3">
            <text:p>133</text:p>
          </table:table-cell>
          <table:table-cell office:value-type="date" office:date-value="2022-01-19">
            <text:p>19-gen-22</text:p>
          </table:table-cell>
          <table:table-cell office:value-type="string">
            <text:p>GLOBAL SECURITY DI LATTANZI MASSIMILIANO &amp; C. SAS</text:p>
          </table:table-cell>
          <table:table-cell/>
          <table:table-cell office:value-type="float" office:value="1945860508">
            <text:p>1945860508</text:p>
          </table:table-cell>
          <table:table-cell office:value-type="float" office:value="122">
            <text:p><text:s/>122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4">
            <text:p>134</text:p>
          </table:table-cell>
          <table:table-cell office:value-type="date" office:date-value="2022-01-19">
            <text:p>19-gen-22</text:p>
          </table:table-cell>
          <table:table-cell office:value-type="string">
            <text:p>GLOBAL SECURITY DI LATTANZI MASSIMILIANO &amp; C. SAS</text:p>
          </table:table-cell>
          <table:table-cell/>
          <table:table-cell office:value-type="float" office:value="1945860508">
            <text:p>1945860508</text:p>
          </table:table-cell>
          <table:table-cell office:value-type="float" office:value="122">
            <text:p><text:s/>122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6">
            <text:p>146</text:p>
          </table:table-cell>
          <table:table-cell office:value-type="date" office:date-value="2022-01-19">
            <text:p>19-gen-22</text:p>
          </table:table-cell>
          <table:table-cell office:value-type="string">
            <text:p>ZIMBRAVIDEO S.R.L.</text:p>
          </table:table-cell>
          <table:table-cell/>
          <table:table-cell office:value-type="float" office:value="1950640506">
            <text:p>1950640506</text:p>
          </table:table-cell>
          <table:table-cell office:value-type="float" office:value="610">
            <text:p><text:s/>61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4">
            <text:p>144</text:p>
          </table:table-cell>
          <table:table-cell office:value-type="date" office:date-value="2022-01-19">
            <text:p>19-gen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3684">
            <text:p><text:s/>3.684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3">
            <text:p>143</text:p>
          </table:table-cell>
          <table:table-cell office:value-type="date" office:date-value="2022-01-19">
            <text:p>19-gen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893.37">
            <text:p><text:s/>893,3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5">
            <text:p>145</text:p>
          </table:table-cell>
          <table:table-cell office:value-type="date" office:date-value="2022-01-19">
            <text:p>19-gen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2">
            <text:p><text:s/>2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4">
            <text:p>184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0.37">
            <text:p><text:s/>460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6">
            <text:p>206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25">
            <text:p><text:s/>94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5">
            <text:p>185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39.56">
            <text:p><text:s/>1.239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5">
            <text:p>185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28.33">
            <text:p><text:s/>3.12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7">
            <text:p>207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4.16">
            <text:p><text:s/>254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7">
            <text:p>207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1.86">
            <text:p><text:s/>491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6">
            <text:p>186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10.83">
            <text:p><text:s/>2.110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8">
            <text:p>208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.59">
            <text:p><text:s/>289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">
            <text:p>193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93.93">
            <text:p><text:s/>893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5">
            <text:p>215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4.15">
            <text:p><text:s/>104,1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0">
            <text:p>190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98.09">
            <text:p><text:s/>1.298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2">
            <text:p>212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6.29">
            <text:p><text:s/>25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2">
            <text:p>192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75.77">
            <text:p><text:s/>1.375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4">
            <text:p>214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2.79">
            <text:p><text:s/>232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">
            <text:p>187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97">
            <text:p><text:s/>458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9">
            <text:p>209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.65">
            <text:p><text:s/>90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1">
            <text:p>181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6.92">
            <text:p><text:s/>66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2">
            <text:p>182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9.87">
            <text:p><text:s/>189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3">
            <text:p>183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2.69">
            <text:p><text:s/>422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4">
            <text:p>204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7.99">
            <text:p><text:s/>37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5">
            <text:p>205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31">
            <text:p><text:s/>83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">
            <text:p>194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20.8">
            <text:p><text:s/>620,8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5">
            <text:p>195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62.22">
            <text:p><text:s/>2.762,2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6">
            <text:p>216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5.75">
            <text:p><text:s/>135,7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7">
            <text:p>217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3">
            <text:p><text:s/>433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7">
            <text:p>197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2.69">
            <text:p><text:s/>422,6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">
            <text:p>219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31">
            <text:p><text:s/>83,3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8">
            <text:p>198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43.26">
            <text:p><text:s/>443,2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0">
            <text:p>220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68">
            <text:p><text:s/>87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9">
            <text:p>189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2.37">
            <text:p><text:s/>472,3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1">
            <text:p>191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24.68">
            <text:p><text:s/>2.524,6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1">
            <text:p>211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.35">
            <text:p><text:s/>55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3">
            <text:p>213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4.06">
            <text:p><text:s/>404,0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1">
            <text:p>201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5.76">
            <text:p><text:s/>415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3">
            <text:p>223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21">
            <text:p><text:s/>82,2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0">
            <text:p>200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5.81">
            <text:p><text:s/>395,8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2">
            <text:p>222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7">
            <text:p><text:s/>78,0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8">
            <text:p>188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78.63">
            <text:p><text:s/>778,6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0">
            <text:p>210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3.32">
            <text:p><text:s/>153,3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6">
            <text:p>196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7.68">
            <text:p><text:s/>407,6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8">
            <text:p>218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.55">
            <text:p><text:s/>80,5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2">
            <text:p>202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97">
            <text:p><text:s/>458,9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4">
            <text:p>224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.65">
            <text:p><text:s/>90,6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9">
            <text:p>199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1.39">
            <text:p><text:s/>401,3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">
            <text:p>221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.21">
            <text:p><text:s/>79,2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3">
            <text:p>203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5.48">
            <text:p><text:s/>95,4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3">
            <text:p>203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04.71">
            <text:p><text:s/>8.004,7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5">
            <text:p>225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4.16">
            <text:p><text:s/>554,1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0">
            <text:p>230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.77">
            <text:p><text:s/>3,7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0">
            <text:p>230</text:p>
          </table:table-cell>
          <table:table-cell office:value-type="date" office:date-value="2022-01-19">
            <text:p>19-gen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6.14">
            <text:p><text:s/>316,1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2">
            <text:p>142</text:p>
          </table:table-cell>
          <table:table-cell office:value-type="date" office:date-value="2022-01-19">
            <text:p>19-gen-22</text:p>
          </table:table-cell>
          <table:table-cell office:value-type="string">
            <text:p>CONFEZIONI ORSI SRL</text:p>
          </table:table-cell>
          <table:table-cell/>
          <table:table-cell office:value-type="float" office:value="2289740488">
            <text:p>2289740488</text:p>
          </table:table-cell>
          <table:table-cell office:value-type="float" office:value="1580.41">
            <text:p><text:s/>1.580,4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0">
            <text:p>140</text:p>
          </table:table-cell>
          <table:table-cell office:value-type="date" office:date-value="2022-01-19">
            <text:p>19-gen-22</text:p>
          </table:table-cell>
          <table:table-cell office:value-type="string">
            <text:p>INCLOUD TEAM SRL</text:p>
          </table:table-cell>
          <table:table-cell/>
          <table:table-cell office:value-type="float" office:value="2432200984">
            <text:p>2432200984</text:p>
          </table:table-cell>
          <table:table-cell office:value-type="float" office:value="164.7">
            <text:p><text:s/>164,7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0">
            <text:p>260</text:p>
          </table:table-cell>
          <table:table-cell office:value-type="date" office:date-value="2022-01-19">
            <text:p>19-gen-22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">
            <text:p>138</text:p>
          </table:table-cell>
          <table:table-cell office:value-type="date" office:date-value="2022-01-19">
            <text:p>19-gen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1334.68">
            <text:p><text:s/>1.334,6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1">
            <text:p>141</text:p>
          </table:table-cell>
          <table:table-cell office:value-type="date" office:date-value="2022-01-19">
            <text:p>19-gen-22</text:p>
          </table:table-cell>
          <table:table-cell office:value-type="string">
            <text:p>ELTRAFF SRL</text:p>
          </table:table-cell>
          <table:table-cell/>
          <table:table-cell office:value-type="float" office:value="8625900157">
            <text:p>8625900157</text:p>
          </table:table-cell>
          <table:table-cell office:value-type="float" office:value="1683.6">
            <text:p><text:s/>1.683,6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9">
            <text:p>259</text:p>
          </table:table-cell>
          <table:table-cell office:value-type="date" office:date-value="2022-01-19">
            <text:p>19-gen-22</text:p>
          </table:table-cell>
          <table:table-cell office:value-type="string">
            <text:p>COFIDIS SPA</text:p>
          </table:table-cell>
          <table:table-cell/>
          <table:table-cell office:value-type="float" office:value="12925830155">
            <text:p>12925830155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6">
            <text:p>256</text:p>
          </table:table-cell>
          <table:table-cell office:value-type="date" office:date-value="2022-01-19">
            <text:p>19-gen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465.8">
            <text:p><text:s/>465,8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6">
            <text:p>256</text:p>
          </table:table-cell>
          <table:table-cell office:value-type="date" office:date-value="2022-01-19">
            <text:p>19-gen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367.87">
            <text:p><text:s/>1.367,8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6">
            <text:p>256</text:p>
          </table:table-cell>
          <table:table-cell office:value-type="date" office:date-value="2022-01-19">
            <text:p>19-gen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1562.08">
            <text:p><text:s/>11.562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8">
            <text:p>228</text:p>
          </table:table-cell>
          <table:table-cell office:value-type="date" office:date-value="2022-01-19">
            <text:p>19-gen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1.14">
            <text:p><text:s/>31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9">
            <text:p>229</text:p>
          </table:table-cell>
          <table:table-cell office:value-type="date" office:date-value="2022-01-19">
            <text:p>19-gen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71.78">
            <text:p><text:s/>37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6">
            <text:p>226</text:p>
          </table:table-cell>
          <table:table-cell office:value-type="date" office:date-value="2022-01-19">
            <text:p>19-gen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12.84">
            <text:p><text:s/>12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7">
            <text:p>227</text:p>
          </table:table-cell>
          <table:table-cell office:value-type="date" office:date-value="2022-01-19">
            <text:p>19-gen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8.59">
            <text:p><text:s/>28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4">
            <text:p>264</text:p>
          </table:table-cell>
          <table:table-cell office:value-type="date" office:date-value="2022-01-19">
            <text:p>19-gen-22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43.92">
            <text:p><text:s/>43,9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5">
            <text:p>265</text:p>
          </table:table-cell>
          <table:table-cell office:value-type="date" office:date-value="2022-01-19">
            <text:p>19-gen-2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2">
            <text:p>262</text:p>
          </table:table-cell>
          <table:table-cell office:value-type="date" office:date-value="2022-01-19">
            <text:p>19-gen-22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97193970585">
            <text:p>97193970585</text:p>
          </table:table-cell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8">
            <text:p>148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33.33">
            <text:p><text:s/>233,3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2.999</text:p>
          </table:table-cell>
          <table:table-cell office:value-type="string">
            <text:p>Altre forme di lavoro flessibil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1">
            <text:p>151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6.67">
            <text:p><text:s/>266,6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2.999</text:p>
          </table:table-cell>
          <table:table-cell office:value-type="string">
            <text:p>Altre forme di lavoro flessibil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7">
            <text:p>137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2.32">
            <text:p><text:s/>72,3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3">
            <text:p>153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1.87">
            <text:p><text:s/>1.741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4">
            <text:p>154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9">
            <text:p>149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97.79">
            <text:p><text:s/>797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2">
            <text:p>152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26.3">
            <text:p><text:s/>1.726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3">
            <text:p>163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91.28">
            <text:p><text:s/>1.891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7">
            <text:p>147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9.18">
            <text:p><text:s/>259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0">
            <text:p>150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">
            <text:p><text:s/>2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2">
            <text:p>172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82">
            <text:p><text:s/>1.982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3">
            <text:p>173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">
            <text:p>131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66">
            <text:p><text:s/>36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">
            <text:p>155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146.99">
            <text:p><text:s/>7.146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">
            <text:p>156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084.56">
            <text:p><text:s/>12.084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7">
            <text:p>157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401.8">
            <text:p><text:s/>3.401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9">
            <text:p>159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0">
            <text:p>160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33.08">
            <text:p><text:s/>633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0">
            <text:p>160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69.2">
            <text:p><text:s/>1.06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2">
            <text:p>162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04.44">
            <text:p><text:s/>1.204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2.001</text:p>
          </table:table-cell>
          <table:table-cell office:value-type="string">
            <text:p>Assegni famili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8">
            <text:p>158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843.92">
            <text:p><text:s/>7.843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1">
            <text:p>161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1">
            <text:p>171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756.02">
            <text:p><text:s/>3.756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7">
            <text:p>167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49.14">
            <text:p><text:s/>5.349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0">
            <text:p>170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08.41">
            <text:p><text:s/>5.708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4">
            <text:p>164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495.61">
            <text:p><text:s/>11.495,6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5">
            <text:p>175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1.87">
            <text:p><text:s/>1.741,8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6">
            <text:p>176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26.51">
            <text:p><text:s/>1.826,5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6">
            <text:p>166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84.76">
            <text:p><text:s/>1.984,7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8">
            <text:p>168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698.35">
            <text:p><text:s/>9.698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9">
            <text:p>169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9">
            <text:p>179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13.18">
            <text:p><text:s/>1.713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8">
            <text:p>178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31.08">
            <text:p><text:s/>1.631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5">
            <text:p>165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208.75">
            <text:p><text:s/>3.208,7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4">
            <text:p>174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79.93">
            <text:p><text:s/>1.679,9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0">
            <text:p>180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91.28">
            <text:p><text:s/>1.891,2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7">
            <text:p>177</text:p>
          </table:table-cell>
          <table:table-cell office:value-type="date" office:date-value="2022-01-19">
            <text:p>19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54.07">
            <text:p><text:s/>1.654,0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7">
            <text:p>257</text:p>
          </table:table-cell>
          <table:table-cell office:value-type="date" office:date-value="2022-01-19">
            <text:p>19-gen-22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8">
            <text:p>258</text:p>
          </table:table-cell>
          <table:table-cell office:value-type="date" office:date-value="2022-01-19">
            <text:p>19-gen-22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1">
            <text:p>261</text:p>
          </table:table-cell>
          <table:table-cell office:value-type="date" office:date-value="2022-01-19">
            <text:p>19-gen-22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169.91">
            <text:p><text:s/>169,9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3">
            <text:p>263</text:p>
          </table:table-cell>
          <table:table-cell office:value-type="date" office:date-value="2022-01-19">
            <text:p>19-gen-22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67.42">
            <text:p><text:s/>67,4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7">
            <text:p>267</text:p>
          </table:table-cell>
          <table:table-cell office:value-type="date" office:date-value="2022-01-20">
            <text:p>20-gen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58.04">
            <text:p><text:s/>58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8">
            <text:p>268</text:p>
          </table:table-cell>
          <table:table-cell office:value-type="date" office:date-value="2022-01-21">
            <text:p>21-gen-22</text:p>
          </table:table-cell>
          <table:table-cell office:value-type="string">
            <text:p>COMUNE DI MONTEMURLO</text:p>
          </table:table-cell>
          <table:table-cell/>
          <table:table-cell office:value-type="float" office:value="584640486">
            <text:p>584640486</text:p>
          </table:table-cell>
          <table:table-cell office:value-type="float" office:value="20.36">
            <text:p><text:s/>20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9">
            <text:p>269</text:p>
          </table:table-cell>
          <table:table-cell office:value-type="date" office:date-value="2022-01-21">
            <text:p>21-gen-22</text:p>
          </table:table-cell>
          <table:table-cell office:value-type="string">
            <text:p>ASD FEDERAZIONE ITALIANA STRONGEST MAN</text:p>
          </table:table-cell>
          <table:table-cell/>
          <table:table-cell office:value-type="float" office:value="2073270502">
            <text:p>2073270502</text:p>
          </table:table-cell>
          <table:table-cell office:value-type="float" office:value="400">
            <text:p><text:s/>400,0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6">
            <text:p>276</text:p>
          </table:table-cell>
          <table:table-cell office:value-type="date" office:date-value="2022-01-21">
            <text:p>21-gen-22</text:p>
          </table:table-cell>
          <table:table-cell office:value-type="string">
            <text:p>REPAS LUNCH COUPON S.R.L.</text:p>
          </table:table-cell>
          <table:table-cell/>
          <table:table-cell office:value-type="float" office:value="8122660585">
            <text:p>8122660585</text:p>
          </table:table-cell>
          <table:table-cell office:value-type="float" office:value="4968.08">
            <text:p><text:s/>4.968,0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8">
            <text:p>278</text:p>
          </table:table-cell>
          <table:table-cell office:value-type="date" office:date-value="2022-01-21">
            <text:p>21-gen-22</text:p>
          </table:table-cell>
          <table:table-cell office:value-type="string">
            <text:p>GELLI FERRUCCIO PER C/CIRCOLO ARCI CASA DEL POPOLO DI ULIVETO TERME APS</text:p>
          </table:table-cell>
          <table:table-cell/>
          <table:table-cell office:value-type="float" office:value="81002220507">
            <text:p>81002220507</text:p>
          </table:table-cell>
          <table:table-cell office:value-type="float" office:value="200">
            <text:p><text:s/>2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0">
            <text:p>270</text:p>
          </table:table-cell>
          <table:table-cell office:value-type="date" office:date-value="2022-01-21">
            <text:p>21-gen-22</text:p>
          </table:table-cell>
          <table:table-cell office:value-type="string">
            <text:p>ANTITESI TEATRO CIRCO</text:p>
          </table:table-cell>
          <table:table-cell/>
          <table:table-cell office:value-type="float" office:value="90028690502">
            <text:p>90028690502</text:p>
          </table:table-cell>
          <table:table-cell office:value-type="float" office:value="400">
            <text:p><text:s/>4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7">
            <text:p>277</text:p>
          </table:table-cell>
          <table:table-cell office:value-type="date" office:date-value="2022-01-21">
            <text:p>21-gen-22</text:p>
          </table:table-cell>
          <table:table-cell office:value-type="string">
            <text:p>PODISTICA ULIVETESE</text:p>
          </table:table-cell>
          <table:table-cell/>
          <table:table-cell office:value-type="float" office:value="90028860501">
            <text:p>90028860501</text:p>
          </table:table-cell>
          <table:table-cell office:value-type="float" office:value="600">
            <text:p><text:s/>600,0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1">
            <text:p>271</text:p>
          </table:table-cell>
          <table:table-cell office:value-type="date" office:date-value="2022-01-21">
            <text:p>21-gen-22</text:p>
          </table:table-cell>
          <table:table-cell office:value-type="string">
            <text:p>ASSOCIAZIONE L'ORCOTONDO - CIRCOLO ARCIRAGAZZI DI VICOPISANO</text:p>
          </table:table-cell>
          <table:table-cell/>
          <table:table-cell office:value-type="float" office:value="90044690502">
            <text:p>90044690502</text:p>
          </table:table-cell>
          <table:table-cell office:value-type="float" office:value="82.09">
            <text:p><text:s/>82,0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2">
            <text:p>272</text:p>
          </table:table-cell>
          <table:table-cell office:value-type="date" office:date-value="2022-01-21">
            <text:p>21-gen-22</text:p>
          </table:table-cell>
          <table:table-cell office:value-type="string">
            <text:p>ASSOCIAZIONE CULTURALE SANGIOVANNESE 'NON C'E' FUTURO SENZA MEMORIA'</text:p>
          </table:table-cell>
          <table:table-cell/>
          <table:table-cell office:value-type="float" office:value="90056830509">
            <text:p>90056830509</text:p>
          </table:table-cell>
          <table:table-cell office:value-type="float" office:value="200">
            <text:p><text:s/>2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9">
            <text:p>279</text:p>
          </table:table-cell>
          <table:table-cell office:value-type="date" office:date-value="2022-01-21">
            <text:p>21-gen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755.55">
            <text:p><text:s/>755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3">
            <text:p>273</text:p>
          </table:table-cell>
          <table:table-cell office:value-type="date" office:date-value="2022-01-21">
            <text:p>21-gen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51567.31">
            <text:p><text:s/>51.567,3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4">
            <text:p>274</text:p>
          </table:table-cell>
          <table:table-cell office:value-type="date" office:date-value="2022-01-21">
            <text:p>21-gen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522.02">
            <text:p><text:s/>522,0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5">
            <text:p>275</text:p>
          </table:table-cell>
          <table:table-cell office:value-type="date" office:date-value="2022-01-21">
            <text:p>21-gen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9.23">
            <text:p><text:s/>9,2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4">
            <text:p>284</text:p>
          </table:table-cell>
          <table:table-cell office:value-type="date" office:date-value="2022-01-24">
            <text:p>24-gen-22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5651.3">
            <text:p><text:s/>5.651,3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5">
            <text:p>285</text:p>
          </table:table-cell>
          <table:table-cell office:value-type="date" office:date-value="2022-01-24">
            <text:p>24-gen-22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2242.1">
            <text:p><text:s/>2.242,1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1.001</text:p>
          </table:table-cell>
          <table:table-cell office:value-type="string">
            <text:p>Mezzi di trasporto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2">
            <text:p>282</text:p>
          </table:table-cell>
          <table:table-cell office:value-type="date" office:date-value="2022-01-24">
            <text:p>24-gen-22</text:p>
          </table:table-cell>
          <table:table-cell office:value-type="string">
            <text:p>LATTANZI GROUP SRL</text:p>
          </table:table-cell>
          <table:table-cell/>
          <table:table-cell office:value-type="float" office:value="1647950508">
            <text:p>1647950508</text:p>
          </table:table-cell>
          <table:table-cell office:value-type="float" office:value="13909.53">
            <text:p><text:s/>13.909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8">
            <text:p>288</text:p>
          </table:table-cell>
          <table:table-cell office:value-type="date" office:date-value="2022-01-24">
            <text:p>24-gen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433.55">
            <text:p><text:s/>433,5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1">
            <text:p>291</text:p>
          </table:table-cell>
          <table:table-cell office:value-type="date" office:date-value="2022-01-24">
            <text:p>24-gen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380.94">
            <text:p><text:s/>380,9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">
            <text:p>290</text:p>
          </table:table-cell>
          <table:table-cell office:value-type="date" office:date-value="2022-01-24">
            <text:p>24-gen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4767.1">
            <text:p><text:s/>14.767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">
            <text:p>290</text:p>
          </table:table-cell>
          <table:table-cell office:value-type="date" office:date-value="2022-01-24">
            <text:p>24-gen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4767.1">
            <text:p><text:s/>14.767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7">
            <text:p>287</text:p>
          </table:table-cell>
          <table:table-cell office:value-type="date" office:date-value="2022-01-24">
            <text:p>24-gen-22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2252990482">
            <text:p>2252990482</text:p>
          </table:table-cell>
          <table:table-cell office:value-type="float" office:value="279.5">
            <text:p><text:s/>279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">
            <text:p>283</text:p>
          </table:table-cell>
          <table:table-cell office:value-type="date" office:date-value="2022-01-24">
            <text:p>24-gen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9194.5">
            <text:p><text:s/>9.194,5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">
            <text:p>283</text:p>
          </table:table-cell>
          <table:table-cell office:value-type="date" office:date-value="2022-01-24">
            <text:p>24-gen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6416.1">
            <text:p>-6.416,1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">
            <text:p>283</text:p>
          </table:table-cell>
          <table:table-cell office:value-type="date" office:date-value="2022-01-24">
            <text:p>24-gen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2566.29">
            <text:p>-2.566,2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">
            <text:p>283</text:p>
          </table:table-cell>
          <table:table-cell office:value-type="date" office:date-value="2022-01-24">
            <text:p>24-gen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714.63">
            <text:p><text:s/>1.714,6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7">
            <text:p>297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4097.54">
            <text:p><text:s/>4.097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7">
            <text:p>297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99.23">
            <text:p><text:s/>399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0">
            <text:p>300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03.23">
            <text:p><text:s/>503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0">
            <text:p>300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-2048.77">
            <text:p>-2.048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0">
            <text:p>300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048.77">
            <text:p><text:s/>2.048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1">
            <text:p>301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500">
            <text:p><text:s/>1.5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4">
            <text:p>304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131.99">
            <text:p><text:s/>1.131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5">
            <text:p>295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22.95">
            <text:p><text:s/>122,9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5">
            <text:p>305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51.17">
            <text:p><text:s/>151,1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6">
            <text:p>296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19.18">
            <text:p><text:s/>119,1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2">
            <text:p>292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6.2">
            <text:p><text:s/>306,2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3">
            <text:p>293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38.37">
            <text:p><text:s/>238,3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4">
            <text:p>294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0.5">
            <text:p><text:s/>60,5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8">
            <text:p>298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65.79">
            <text:p><text:s/>865,7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3">
            <text:p>303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47.05">
            <text:p><text:s/>547,0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9">
            <text:p>299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38.37">
            <text:p><text:s/>238,3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2">
            <text:p>302</text:p>
          </table:table-cell>
          <table:table-cell office:value-type="date" office:date-value="2022-01-24">
            <text:p>24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00">
            <text:p><text:s/>50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1">
            <text:p>281</text:p>
          </table:table-cell>
          <table:table-cell office:value-type="date" office:date-value="2022-01-24">
            <text:p>24-gen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6094">
            <text:p><text:s/>6.09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6">
            <text:p>286</text:p>
          </table:table-cell>
          <table:table-cell office:value-type="date" office:date-value="2022-01-24">
            <text:p>24-gen-22</text:p>
          </table:table-cell>
          <table:table-cell office:value-type="string">
            <text:p>FITOSAN SERVICE DI MAIELLO MARCO</text:p>
          </table:table-cell>
          <table:table-cell/>
          <table:table-cell office:value-type="string">
            <text:p>MLLMRC70S11G702J</text:p>
          </table:table-cell>
          <table:table-cell office:value-type="float" office:value="896.21">
            <text:p><text:s/>896,2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9">
            <text:p>289</text:p>
          </table:table-cell>
          <table:table-cell office:value-type="date" office:date-value="2022-01-24">
            <text:p>24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4">
            <text:p><text:s/>244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005</text:p>
          </table:table-cell>
          <table:table-cell office:value-type="string">
            <text:p>Organizzazione e partecipazione a manifestazioni e conveg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6">
            <text:p>306</text:p>
          </table:table-cell>
          <table:table-cell office:value-type="date" office:date-value="2022-01-24">
            <text:p>24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0">
            <text:p>280</text:p>
          </table:table-cell>
          <table:table-cell office:value-type="date" office:date-value="2022-01-24">
            <text:p>24-gen-22</text:p>
          </table:table-cell>
          <table:table-cell office:value-type="string">
            <text:p>TESORERIA PROVINCIALE DELLO STATO DI PISA</text:p>
          </table:table-cell>
          <table:table-cell table:number-columns-repeated="2"/>
          <table:table-cell office:value-type="float" office:value="1220.25">
            <text:p><text:s/>1.220,2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5">
            <text:p>315</text:p>
          </table:table-cell>
          <table:table-cell office:value-type="date" office:date-value="2022-01-26">
            <text:p>26-gen-22</text:p>
          </table:table-cell>
          <table:table-cell office:value-type="string">
            <text:p>AICCRE-ASSOC.ITALIANA CONSIGLIO COMUNI E REGIONI D'EUROPA-</text:p>
          </table:table-cell>
          <table:table-cell/>
          <table:table-cell office:value-type="float" office:value="348170101">
            <text:p>348170101</text:p>
          </table:table-cell>
          <table:table-cell office:value-type="float" office:value="326.81">
            <text:p><text:s/>326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1">
            <text:p>321</text:p>
          </table:table-cell>
          <table:table-cell office:value-type="date" office:date-value="2022-01-26">
            <text:p>26-gen-22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122.98">
            <text:p><text:s/>122,9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">
            <text:p>308</text:p>
          </table:table-cell>
          <table:table-cell office:value-type="date" office:date-value="2022-01-26">
            <text:p>26-gen-22</text:p>
          </table:table-cell>
          <table:table-cell office:value-type="string">
            <text:p>ASSOCIAZIONE NAZIONALE CITTA' DELL'OLIO</text:p>
          </table:table-cell>
          <table:table-cell/>
          <table:table-cell office:value-type="float" office:value="883360703">
            <text:p>883360703</text:p>
          </table:table-cell>
          <table:table-cell office:value-type="float" office:value="1075">
            <text:p><text:s/>1.075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4">
            <text:p>314</text:p>
          </table:table-cell>
          <table:table-cell office:value-type="date" office:date-value="2022-01-26">
            <text:p>26-gen-22</text:p>
          </table:table-cell>
          <table:table-cell office:value-type="string">
            <text:p>F.M. FANTASI MARKET SRL</text:p>
          </table:table-cell>
          <table:table-cell/>
          <table:table-cell office:value-type="float" office:value="1302440506">
            <text:p>1302440506</text:p>
          </table:table-cell>
          <table:table-cell office:value-type="float" office:value="1500">
            <text:p><text:s/>1.5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2">
            <text:p>322</text:p>
          </table:table-cell>
          <table:table-cell office:value-type="date" office:date-value="2022-01-26">
            <text:p>26-gen-22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534.42">
            <text:p><text:s/>534,4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2">
            <text:p>322</text:p>
          </table:table-cell>
          <table:table-cell office:value-type="date" office:date-value="2022-01-26">
            <text:p>26-gen-22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124.82">
            <text:p><text:s/>124,8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9">
            <text:p>329</text:p>
          </table:table-cell>
          <table:table-cell office:value-type="date" office:date-value="2022-01-26">
            <text:p>26-gen-22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33750.41">
            <text:p><text:s/>33.750,4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0">
            <text:p>330</text:p>
          </table:table-cell>
          <table:table-cell office:value-type="date" office:date-value="2022-01-26">
            <text:p>26-gen-22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19753.68">
            <text:p><text:s/>19.753,6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1">
            <text:p>331</text:p>
          </table:table-cell>
          <table:table-cell office:value-type="date" office:date-value="2022-01-26">
            <text:p>26-gen-22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1406.25">
            <text:p><text:s/>1.406,2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">
            <text:p>319</text:p>
          </table:table-cell>
          <table:table-cell office:value-type="date" office:date-value="2022-01-26">
            <text:p>26-gen-22</text:p>
          </table:table-cell>
          <table:table-cell office:value-type="string">
            <text:p>CL CONGLOMERATI LUCCHESI SRL</text:p>
          </table:table-cell>
          <table:table-cell/>
          <table:table-cell office:value-type="float" office:value="1492180466">
            <text:p>1492180466</text:p>
          </table:table-cell>
          <table:table-cell office:value-type="float" office:value="471.41">
            <text:p><text:s/>471,4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7">
            <text:p>327</text:p>
          </table:table-cell>
          <table:table-cell office:value-type="date" office:date-value="2022-01-26">
            <text:p>26-gen-22</text:p>
          </table:table-cell>
          <table:table-cell office:value-type="string">
            <text:p>THERMOCASA SRL UNIPERSONALE</text:p>
          </table:table-cell>
          <table:table-cell/>
          <table:table-cell office:value-type="float" office:value="1755520507">
            <text:p>1755520507</text:p>
          </table:table-cell>
          <table:table-cell office:value-type="float" office:value="6869.84">
            <text:p><text:s/>6.869,8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0">
            <text:p>320</text:p>
          </table:table-cell>
          <table:table-cell office:value-type="date" office:date-value="2022-01-26">
            <text:p>26-gen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277.36">
            <text:p><text:s/>277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2">
            <text:p>332</text:p>
          </table:table-cell>
          <table:table-cell office:value-type="date" office:date-value="2022-01-26">
            <text:p>26-gen-22</text:p>
          </table:table-cell>
          <table:table-cell office:value-type="string">
            <text:p>QUI NEWS SRL</text:p>
          </table:table-cell>
          <table:table-cell/>
          <table:table-cell office:value-type="float" office:value="2305720506">
            <text:p>2305720506</text:p>
          </table:table-cell>
          <table:table-cell office:value-type="float" office:value="610">
            <text:p><text:s/>61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1">
            <text:p>311</text:p>
          </table:table-cell>
          <table:table-cell office:value-type="date" office:date-value="2022-01-26">
            <text:p>26-gen-22</text:p>
          </table:table-cell>
          <table:table-cell office:value-type="string">
            <text:p>MIPS INFORMATICA SPA</text:p>
          </table:table-cell>
          <table:table-cell/>
          <table:table-cell office:value-type="float" office:value="3311300101">
            <text:p>3311300101</text:p>
          </table:table-cell>
          <table:table-cell office:value-type="float" office:value="976.98">
            <text:p><text:s/>976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3">
            <text:p>323</text:p>
          </table:table-cell>
          <table:table-cell office:value-type="date" office:date-value="2022-01-26">
            <text:p>26-gen-22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262.4">
            <text:p><text:s/>262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3">
            <text:p>323</text:p>
          </table:table-cell>
          <table:table-cell office:value-type="date" office:date-value="2022-01-26">
            <text:p>26-gen-22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09.8">
            <text:p><text:s/>109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4">
            <text:p>324</text:p>
          </table:table-cell>
          <table:table-cell office:value-type="date" office:date-value="2022-01-26">
            <text:p>26-gen-22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207.35">
            <text:p><text:s/>207,3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5">
            <text:p>325</text:p>
          </table:table-cell>
          <table:table-cell office:value-type="date" office:date-value="2022-01-26">
            <text:p>26-gen-22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207.35">
            <text:p><text:s/>207,3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6">
            <text:p>316</text:p>
          </table:table-cell>
          <table:table-cell office:value-type="date" office:date-value="2022-01-26">
            <text:p>26-gen-22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3800">
            <text:p><text:s/>3.800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7">
            <text:p>317</text:p>
          </table:table-cell>
          <table:table-cell office:value-type="date" office:date-value="2022-01-26">
            <text:p>26-gen-22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4842.75">
            <text:p><text:s/>4.842,7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3">
            <text:p>313</text:p>
          </table:table-cell>
          <table:table-cell office:value-type="date" office:date-value="2022-01-26">
            <text:p>26-gen-22</text:p>
          </table:table-cell>
          <table:table-cell office:value-type="string">
            <text:p>LEGA AUTONOMIE LOCALI</text:p>
          </table:table-cell>
          <table:table-cell/>
          <table:table-cell office:value-type="float" office:value="80209030586">
            <text:p>80209030586</text:p>
          </table:table-cell>
          <table:table-cell office:value-type="float" office:value="476">
            <text:p><text:s/>47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6">
            <text:p>326</text:p>
          </table:table-cell>
          <table:table-cell office:value-type="date" office:date-value="2022-01-26">
            <text:p>26-gen-22</text:p>
          </table:table-cell>
          <table:table-cell office:value-type="string">
            <text:p>GELLI FERRUCCIO PER C/CIRCOLO ARCI CASA DEL POPOLO DI ULIVETO TERME APS</text:p>
          </table:table-cell>
          <table:table-cell/>
          <table:table-cell office:value-type="float" office:value="81002220507">
            <text:p>81002220507</text:p>
          </table:table-cell>
          <table:table-cell office:value-type="float" office:value="3940">
            <text:p><text:s/>3.94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8">
            <text:p>328</text:p>
          </table:table-cell>
          <table:table-cell office:value-type="date" office:date-value="2022-01-26">
            <text:p>26-gen-22</text:p>
          </table:table-cell>
          <table:table-cell office:value-type="string">
            <text:p>GELLI FERRUCCIO PER C/CIRCOLO ARCI CASA DEL POPOLO DI ULIVETO TERME APS</text:p>
          </table:table-cell>
          <table:table-cell/>
          <table:table-cell office:value-type="float" office:value="81002220507">
            <text:p>81002220507</text:p>
          </table:table-cell>
          <table:table-cell office:value-type="float" office:value="2500">
            <text:p><text:s/>2.5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9">
            <text:p>309</text:p>
          </table:table-cell>
          <table:table-cell office:value-type="date" office:date-value="2022-01-26">
            <text:p>26-gen-22</text:p>
          </table:table-cell>
          <table:table-cell office:value-type="string">
            <text:p>ASSOCIAZIONE ANUSCA (ASSOCIAZIONE NAZIONALE UFFICIALI DI STATO CIVILE E DI ANAGRAFE)</text:p>
          </table:table-cell>
          <table:table-cell/>
          <table:table-cell office:value-type="float" office:value="90000910373">
            <text:p>90000910373</text:p>
          </table:table-cell>
          <table:table-cell office:value-type="float" office:value="310">
            <text:p><text:s/>31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0">
            <text:p>310</text:p>
          </table:table-cell>
          <table:table-cell office:value-type="date" office:date-value="2022-01-26">
            <text:p>26-gen-22</text:p>
          </table:table-cell>
          <table:table-cell office:value-type="string">
            <text:p>DEMOGRAFICI ASSOCIATI - DEA</text:p>
          </table:table-cell>
          <table:table-cell/>
          <table:table-cell office:value-type="float" office:value="90029710507">
            <text:p>90029710507</text:p>
          </table:table-cell>
          <table:table-cell office:value-type="float" office:value="300">
            <text:p><text:s/>3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8">
            <text:p>318</text:p>
          </table:table-cell>
          <table:table-cell office:value-type="date" office:date-value="2022-01-26">
            <text:p>26-gen-22</text:p>
          </table:table-cell>
          <table:table-cell office:value-type="string">
            <text:p>ARNERA SOCIETÀ COOPERATIVA SOCIALE ONLUS</text:p>
          </table:table-cell>
          <table:table-cell/>
          <table:table-cell office:value-type="float" office:value="90055170501">
            <text:p>90055170501</text:p>
          </table:table-cell>
          <table:table-cell office:value-type="float" office:value="17714.4">
            <text:p><text:s/>17.714,4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7">
            <text:p>307</text:p>
          </table:table-cell>
          <table:table-cell office:value-type="date" office:date-value="2022-01-26">
            <text:p>26-gen-22</text:p>
          </table:table-cell>
          <table:table-cell office:value-type="string">
            <text:p>COMUNITA' DEL BOSCO DEL MONTE PISANO ONLUS</text:p>
          </table:table-cell>
          <table:table-cell/>
          <table:table-cell office:value-type="float" office:value="93093290505">
            <text:p>93093290505</text:p>
          </table:table-cell>
          <table:table-cell office:value-type="float" office:value="20">
            <text:p><text:s/>2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2">
            <text:p>312</text:p>
          </table:table-cell>
          <table:table-cell office:value-type="date" office:date-value="2022-01-26">
            <text:p>26-gen-22</text:p>
          </table:table-cell>
          <table:table-cell office:value-type="string">
            <text:p>AVVISO PUBBLICO</text:p>
          </table:table-cell>
          <table:table-cell/>
          <table:table-cell office:value-type="float" office:value="94062420362">
            <text:p>94062420362</text:p>
          </table:table-cell>
          <table:table-cell office:value-type="float" office:value="500">
            <text:p><text:s/>5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4">
            <text:p>354</text:p>
          </table:table-cell>
          <table:table-cell office:value-type="date" office:date-value="2022-01-27">
            <text:p>27-gen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71.93">
            <text:p><text:s/>71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">
            <text:p>356</text:p>
          </table:table-cell>
          <table:table-cell office:value-type="date" office:date-value="2022-01-27">
            <text:p>27-gen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2.34">
            <text:p><text:s/>12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">
            <text:p>357</text:p>
          </table:table-cell>
          <table:table-cell office:value-type="date" office:date-value="2022-01-27">
            <text:p>27-gen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31.88">
            <text:p><text:s/>331,8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">
            <text:p>359</text:p>
          </table:table-cell>
          <table:table-cell office:value-type="date" office:date-value="2022-01-27">
            <text:p>27-gen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570.33">
            <text:p><text:s/>570,3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8">
            <text:p>358</text:p>
          </table:table-cell>
          <table:table-cell office:value-type="date" office:date-value="2022-01-27">
            <text:p>27-gen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76.73">
            <text:p><text:s/>76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8">
            <text:p>338</text:p>
          </table:table-cell>
          <table:table-cell office:value-type="date" office:date-value="2022-01-27">
            <text:p>27-gen-22</text:p>
          </table:table-cell>
          <table:table-cell office:value-type="string">
            <text:p>BALDOCCHI SRL</text:p>
          </table:table-cell>
          <table:table-cell/>
          <table:table-cell office:value-type="float" office:value="117030502">
            <text:p>117030502</text:p>
          </table:table-cell>
          <table:table-cell office:value-type="float" office:value="6160.66">
            <text:p><text:s/>6.160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4">
            <text:p>334</text:p>
          </table:table-cell>
          <table:table-cell office:value-type="date" office:date-value="2022-01-27">
            <text:p>27-gen-22</text:p>
          </table:table-cell>
          <table:table-cell office:value-type="string">
            <text:p>SOCIETÀ PUBBLICITÀ EDITORIALE E DIGITALE S.R.L.</text:p>
          </table:table-cell>
          <table:table-cell/>
          <table:table-cell office:value-type="float" office:value="326930377">
            <text:p>326930377</text:p>
          </table:table-cell>
          <table:table-cell office:value-type="float" office:value="516.88">
            <text:p><text:s/>516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3">
            <text:p>343</text:p>
          </table:table-cell>
          <table:table-cell office:value-type="date" office:date-value="2022-01-27">
            <text:p>27-gen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40.37">
            <text:p><text:s/>40,3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">
            <text:p>345</text:p>
          </table:table-cell>
          <table:table-cell office:value-type="date" office:date-value="2022-01-27">
            <text:p>27-gen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418.11">
            <text:p><text:s/>1.418,1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">
            <text:p>345</text:p>
          </table:table-cell>
          <table:table-cell office:value-type="date" office:date-value="2022-01-27">
            <text:p>27-gen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5557.55">
            <text:p><text:s/>5.557,5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">
            <text:p>345</text:p>
          </table:table-cell>
          <table:table-cell office:value-type="date" office:date-value="2022-01-27">
            <text:p>27-gen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395.62">
            <text:p><text:s/>1.395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">
            <text:p>345</text:p>
          </table:table-cell>
          <table:table-cell office:value-type="date" office:date-value="2022-01-27">
            <text:p>27-gen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5406.83">
            <text:p><text:s/>5.406,8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">
            <text:p>345</text:p>
          </table:table-cell>
          <table:table-cell office:value-type="date" office:date-value="2022-01-27">
            <text:p>27-gen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110.28">
            <text:p><text:s/>2.110,2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">
            <text:p>365</text:p>
          </table:table-cell>
          <table:table-cell office:value-type="date" office:date-value="2022-01-27">
            <text:p>27-gen-22</text:p>
          </table:table-cell>
          <table:table-cell office:value-type="string">
            <text:p>GL IMPIANTI SRL</text:p>
          </table:table-cell>
          <table:table-cell/>
          <table:table-cell office:value-type="float" office:value="762900504">
            <text:p>762900504</text:p>
          </table:table-cell>
          <table:table-cell office:value-type="float" office:value="18788">
            <text:p><text:s/>18.78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10.002</text:p>
          </table:table-cell>
          <table:table-cell office:value-type="string">
            <text:p>Fabbricati ad uso commerciale di valore culturale, storico ed arti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">
            <text:p>361</text:p>
          </table:table-cell>
          <table:table-cell office:value-type="date" office:date-value="2022-01-27">
            <text:p>27-gen-22</text:p>
          </table:table-cell>
          <table:table-cell office:value-type="string">
            <text:p>CANALE 50 SRL</text:p>
          </table:table-cell>
          <table:table-cell/>
          <table:table-cell office:value-type="float" office:value="899540504">
            <text:p>899540504</text:p>
          </table:table-cell>
          <table:table-cell office:value-type="float" office:value="610">
            <text:p><text:s/>61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">
            <text:p>333</text:p>
          </table:table-cell>
          <table:table-cell office:value-type="date" office:date-value="2022-01-27">
            <text:p>27-gen-22</text:p>
          </table:table-cell>
          <table:table-cell office:value-type="string">
            <text:p>PUNTO RADIO APS</text:p>
          </table:table-cell>
          <table:table-cell/>
          <table:table-cell office:value-type="float" office:value="915280507">
            <text:p>915280507</text:p>
          </table:table-cell>
          <table:table-cell office:value-type="float" office:value="366">
            <text:p><text:s/>36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2">
            <text:p>352</text:p>
          </table:table-cell>
          <table:table-cell office:value-type="date" office:date-value="2022-01-27">
            <text:p>27-gen-22</text:p>
          </table:table-cell>
          <table:table-cell office:value-type="string">
            <text:p>IMPRESA FUNEBRE MAGNANI LEONARDO <text:s/>SRL</text:p>
          </table:table-cell>
          <table:table-cell/>
          <table:table-cell office:value-type="float" office:value="1078830500">
            <text:p>1078830500</text:p>
          </table:table-cell>
          <table:table-cell office:value-type="float" office:value="1926.65">
            <text:p><text:s/>1.926,6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0">
            <text:p>350</text:p>
          </table:table-cell>
          <table:table-cell office:value-type="date" office:date-value="2022-01-27">
            <text:p>27-gen-22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11912.08">
            <text:p><text:s/>11.912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1">
            <text:p>351</text:p>
          </table:table-cell>
          <table:table-cell office:value-type="date" office:date-value="2022-01-27">
            <text:p>27-gen-22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5416.81">
            <text:p><text:s/>5.416,8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3">
            <text:p>353</text:p>
          </table:table-cell>
          <table:table-cell office:value-type="date" office:date-value="2022-01-27">
            <text:p>27-gen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27.54">
            <text:p><text:s/>27,5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">
            <text:p>355</text:p>
          </table:table-cell>
          <table:table-cell office:value-type="date" office:date-value="2022-01-27">
            <text:p>27-gen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1700">
            <text:p><text:s/>1.7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0">
            <text:p>340</text:p>
          </table:table-cell>
          <table:table-cell office:value-type="date" office:date-value="2022-01-27">
            <text:p>27-gen-22</text:p>
          </table:table-cell>
          <table:table-cell office:value-type="string">
            <text:p>REICA LUMINARIE SAS DI LUIGI FIORENTINI</text:p>
          </table:table-cell>
          <table:table-cell/>
          <table:table-cell office:value-type="float" office:value="2026350500">
            <text:p>2026350500</text:p>
          </table:table-cell>
          <table:table-cell office:value-type="float" office:value="7465.78">
            <text:p><text:s/>7.465,7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1">
            <text:p>341</text:p>
          </table:table-cell>
          <table:table-cell office:value-type="date" office:date-value="2022-01-27">
            <text:p>27-gen-22</text:p>
          </table:table-cell>
          <table:table-cell office:value-type="string">
            <text:p>REICA LUMINARIE SAS DI LUIGI FIORENTINI</text:p>
          </table:table-cell>
          <table:table-cell/>
          <table:table-cell office:value-type="float" office:value="2026350500">
            <text:p>2026350500</text:p>
          </table:table-cell>
          <table:table-cell office:value-type="float" office:value="610">
            <text:p><text:s/>61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2">
            <text:p>342</text:p>
          </table:table-cell>
          <table:table-cell office:value-type="date" office:date-value="2022-01-27">
            <text:p>27-gen-22</text:p>
          </table:table-cell>
          <table:table-cell office:value-type="string">
            <text:p>REICA LUMINARIE SAS DI LUIGI FIORENTINI</text:p>
          </table:table-cell>
          <table:table-cell/>
          <table:table-cell office:value-type="float" office:value="2026350500">
            <text:p>2026350500</text:p>
          </table:table-cell>
          <table:table-cell office:value-type="float" office:value="3051.6">
            <text:p><text:s/>3.051,6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3">
            <text:p>363</text:p>
          </table:table-cell>
          <table:table-cell office:value-type="date" office:date-value="2022-01-27">
            <text:p>27-gen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44595.32">
            <text:p><text:s/>144.595,3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5">
            <text:p>335</text:p>
          </table:table-cell>
          <table:table-cell office:value-type="date" office:date-value="2022-01-27">
            <text:p>27-gen-22</text:p>
          </table:table-cell>
          <table:table-cell office:value-type="string">
            <text:p>NEWTRADE SRLS</text:p>
          </table:table-cell>
          <table:table-cell/>
          <table:table-cell office:value-type="float" office:value="2324280516">
            <text:p>2324280516</text:p>
          </table:table-cell>
          <table:table-cell office:value-type="float" office:value="9985.7">
            <text:p><text:s/>9.985,7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">
            <text:p>364</text:p>
          </table:table-cell>
          <table:table-cell office:value-type="date" office:date-value="2022-01-27">
            <text:p>27-gen-22</text:p>
          </table:table-cell>
          <table:table-cell office:value-type="string">
            <text:p>IL POZZO DI GIACOBBE - GRUPPO EDITORIALE SRL</text:p>
          </table:table-cell>
          <table:table-cell/>
          <table:table-cell office:value-type="float" office:value="2437740810">
            <text:p>2437740810</text:p>
          </table:table-cell>
          <table:table-cell office:value-type="float" office:value="255">
            <text:p><text:s/>255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">
            <text:p>362</text:p>
          </table:table-cell>
          <table:table-cell office:value-type="date" office:date-value="2022-01-27">
            <text:p>27-gen-22</text:p>
          </table:table-cell>
          <table:table-cell office:value-type="string">
            <text:p>MF INGROSSO SPA</text:p>
          </table:table-cell>
          <table:table-cell/>
          <table:table-cell office:value-type="float" office:value="2690950403">
            <text:p>2690950403</text:p>
          </table:table-cell>
          <table:table-cell office:value-type="float" office:value="780.36">
            <text:p><text:s/>780,3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">
            <text:p>360</text:p>
          </table:table-cell>
          <table:table-cell office:value-type="date" office:date-value="2022-01-27">
            <text:p>27-gen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4683.17">
            <text:p><text:s/>4.683,1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4">
            <text:p>344</text:p>
          </table:table-cell>
          <table:table-cell office:value-type="date" office:date-value="2022-01-27">
            <text:p>27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6">
            <text:p>346</text:p>
          </table:table-cell>
          <table:table-cell office:value-type="date" office:date-value="2022-01-27">
            <text:p>27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95.82">
            <text:p><text:s/>595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9">
            <text:p>349</text:p>
          </table:table-cell>
          <table:table-cell office:value-type="date" office:date-value="2022-01-27">
            <text:p>27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01.64">
            <text:p><text:s/>601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7">
            <text:p>347</text:p>
          </table:table-cell>
          <table:table-cell office:value-type="date" office:date-value="2022-01-27">
            <text:p>27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452.95">
            <text:p><text:s/>1.452,9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">
            <text:p>348</text:p>
          </table:table-cell>
          <table:table-cell office:value-type="date" office:date-value="2022-01-27">
            <text:p>27-gen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1.51">
            <text:p><text:s/>71,5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9">
            <text:p>339</text:p>
          </table:table-cell>
          <table:table-cell office:value-type="date" office:date-value="2022-01-27">
            <text:p>27-gen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714.8">
            <text:p><text:s/>714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99.99.999</text:p>
          </table:table-cell>
          <table:table-cell office:value-type="string">
            <text:p>Altre spese corrent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6">
            <text:p>336</text:p>
          </table:table-cell>
          <table:table-cell office:value-type="date" office:date-value="2022-01-27">
            <text:p>27-gen-22</text:p>
          </table:table-cell>
          <table:table-cell office:value-type="string">
            <text:p>TIRO A SEGNO NAZIONALE SEZ. DI CASCINA</text:p>
          </table:table-cell>
          <table:table-cell/>
          <table:table-cell office:value-type="float" office:value="81005120506">
            <text:p>81005120506</text:p>
          </table:table-cell>
          <table:table-cell office:value-type="float" office:value="545.25">
            <text:p><text:s/>545,2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7">
            <text:p>337</text:p>
          </table:table-cell>
          <table:table-cell office:value-type="date" office:date-value="2022-01-27">
            <text:p>27-gen-22</text:p>
          </table:table-cell>
          <table:table-cell office:value-type="string">
            <text:p>TIRO A SEGNO NAZIONALE SEZ. DI CASCINA</text:p>
          </table:table-cell>
          <table:table-cell/>
          <table:table-cell office:value-type="float" office:value="81005120506">
            <text:p>81005120506</text:p>
          </table:table-cell>
          <table:table-cell office:value-type="float" office:value="109.05">
            <text:p><text:s/>109,0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">
            <text:p>366</text:p>
          </table:table-cell>
          <table:table-cell office:value-type="date" office:date-value="2022-01-27">
            <text:p>27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40">
            <text:p><text:s/>1.04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7">
            <text:p>367</text:p>
          </table:table-cell>
          <table:table-cell office:value-type="date" office:date-value="2022-01-27">
            <text:p>27-gen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815.83">
            <text:p><text:s/>4.815,8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">
            <text:p>369</text:p>
          </table:table-cell>
          <table:table-cell office:value-type="date" office:date-value="2022-01-28">
            <text:p>28-gen-22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25.11">
            <text:p><text:s/>125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8">
            <text:p>368</text:p>
          </table:table-cell>
          <table:table-cell office:value-type="date" office:date-value="2022-01-28">
            <text:p>28-gen-22</text:p>
          </table:table-cell>
          <table:table-cell office:value-type="string">
            <text:p>BRIGATA DE' DOTTORI</text:p>
          </table:table-cell>
          <table:table-cell/>
          <table:table-cell office:value-type="float" office:value="93078650509">
            <text:p>93078650509</text:p>
          </table:table-cell>
          <table:table-cell office:value-type="float" office:value="1650">
            <text:p><text:s/>1.6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">
            <text:p>370</text:p>
          </table:table-cell>
          <table:table-cell office:value-type="date" office:date-value="2022-01-28">
            <text:p>28-gen-22</text:p>
          </table:table-cell>
          <table:table-cell office:value-type="string">
            <text:p>UTENTI NON DOMESTICI TARI</text:p>
          </table:table-cell>
          <table:table-cell table:number-columns-repeated="2"/>
          <table:table-cell office:value-type="float" office:value="3328">
            <text:p><text:s/>3.328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">
            <text:p>371</text:p>
          </table:table-cell>
          <table:table-cell office:value-type="date" office:date-value="2022-01-28">
            <text:p>28-gen-22</text:p>
          </table:table-cell>
          <table:table-cell office:value-type="string">
            <text:p>SOGGETTI BENEFICIARI AGEVOLAZIONI SOCIO ECONOMICHE TARI</text:p>
          </table:table-cell>
          <table:table-cell table:number-columns-repeated="2"/>
          <table:table-cell office:value-type="float" office:value="20000">
            <text:p><text:s/>20.00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2">
            <text:p>372</text:p>
          </table:table-cell>
          <table:table-cell office:value-type="date" office:date-value="2022-01-28">
            <text:p>28-gen-22</text:p>
          </table:table-cell>
          <table:table-cell office:value-type="string">
            <text:p>UTENTI NON DOMESTICI TARI</text:p>
          </table:table-cell>
          <table:table-cell table:number-columns-repeated="2"/>
          <table:table-cell office:value-type="float" office:value="150911.85">
            <text:p><text:s/>150.911,8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3.99.999</text:p>
          </table:table-cell>
          <table:table-cell office:value-type="string">
            <text:p>Trasferimenti correnti a altre impres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3">
            <text:p>373</text:p>
          </table:table-cell>
          <table:table-cell office:value-type="date" office:date-value="2022-01-28">
            <text:p>28-gen-22</text:p>
          </table:table-cell>
          <table:table-cell office:value-type="string">
            <text:p>UTENTI NON DOMESTICI TARI</text:p>
          </table:table-cell>
          <table:table-cell table:number-columns-repeated="2"/>
          <table:table-cell office:value-type="float" office:value="26672">
            <text:p><text:s/>26.672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3.99.999</text:p>
          </table:table-cell>
          <table:table-cell office:value-type="string">
            <text:p>Trasferimenti correnti a altre impres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4">
            <text:p>374</text:p>
          </table:table-cell>
          <table:table-cell office:value-type="date" office:date-value="2022-01-31">
            <text:p>31-gen-22</text:p>
          </table:table-cell>
          <table:table-cell office:value-type="string">
            <text:p>KYOCERA DOCUMENT SOLUTION ITALIA S.P.A.</text:p>
          </table:table-cell>
          <table:table-cell/>
          <table:table-cell office:value-type="float" office:value="1788080156">
            <text:p>1788080156</text:p>
          </table:table-cell>
          <table:table-cell office:value-type="float" office:value="427.16">
            <text:p><text:s/>427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3">
            <text:p>383</text:p>
          </table:table-cell>
          <table:table-cell office:value-type="date" office:date-value="2022-02-02">
            <text:p>02-feb-22</text:p>
          </table:table-cell>
          <table:table-cell office:value-type="string">
            <text:p>OMNICONNECT SRL</text:p>
          </table:table-cell>
          <table:table-cell/>
          <table:table-cell office:value-type="float" office:value="1586840504">
            <text:p>1586840504</text:p>
          </table:table-cell>
          <table:table-cell office:value-type="float" office:value="6817.51">
            <text:p><text:s/>6.817,5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90">
            <text:p>390</text:p>
          </table:table-cell>
          <table:table-cell office:value-type="date" office:date-value="2022-02-02">
            <text:p>02-feb-22</text:p>
          </table:table-cell>
          <table:table-cell office:value-type="string">
            <text:p>CONSORZIO STABILE ALTA VAL DI CECINA SRL</text:p>
          </table:table-cell>
          <table:table-cell/>
          <table:table-cell office:value-type="float" office:value="1802050508">
            <text:p>1802050508</text:p>
          </table:table-cell>
          <table:table-cell office:value-type="float" office:value="27819.89">
            <text:p><text:s/>27.819,8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91">
            <text:p>391</text:p>
          </table:table-cell>
          <table:table-cell office:value-type="date" office:date-value="2022-02-02">
            <text:p>02-feb-22</text:p>
          </table:table-cell>
          <table:table-cell office:value-type="string">
            <text:p>CONSORZIO STABILE ALTA VAL DI CECINA SRL</text:p>
          </table:table-cell>
          <table:table-cell/>
          <table:table-cell office:value-type="float" office:value="1802050508">
            <text:p>1802050508</text:p>
          </table:table-cell>
          <table:table-cell office:value-type="float" office:value="3373.57">
            <text:p><text:s/>3.373,5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">
            <text:p>382</text:p>
          </table:table-cell>
          <table:table-cell office:value-type="date" office:date-value="2022-02-02">
            <text:p>02-feb-22</text:p>
          </table:table-cell>
          <table:table-cell office:value-type="string">
            <text:p>CROCE ROSSA ITALIANA ULIVETO TERME</text:p>
          </table:table-cell>
          <table:table-cell/>
          <table:table-cell office:value-type="float" office:value="1906810583">
            <text:p>1906810583</text:p>
          </table:table-cell>
          <table:table-cell office:value-type="float" office:value="1000">
            <text:p><text:s/>1.0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5">
            <text:p>385</text:p>
          </table:table-cell>
          <table:table-cell office:value-type="date" office:date-value="2022-02-02">
            <text:p>02-feb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51211.88">
            <text:p><text:s/>51.211,8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4">
            <text:p>384</text:p>
          </table:table-cell>
          <table:table-cell office:value-type="date" office:date-value="2022-02-02">
            <text:p>02-feb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<text:s/>44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4">
            <text:p>384</text:p>
          </table:table-cell>
          <table:table-cell office:value-type="date" office:date-value="2022-02-02">
            <text:p>02-feb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0893.17">
            <text:p><text:s/>10.893,1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8">
            <text:p>388</text:p>
          </table:table-cell>
          <table:table-cell office:value-type="date" office:date-value="2022-02-02">
            <text:p>02-feb-22</text:p>
          </table:table-cell>
          <table:table-cell office:value-type="string">
            <text:p>ORGANIZZAZIONE DI VOLONTARIATO G.V.A. F.LLI DEL MORO</text:p>
          </table:table-cell>
          <table:table-cell/>
          <table:table-cell office:value-type="float" office:value="90020050507">
            <text:p>90020050507</text:p>
          </table:table-cell>
          <table:table-cell office:value-type="float" office:value="7500">
            <text:p><text:s/>7.500,0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">
            <text:p>381</text:p>
          </table:table-cell>
          <table:table-cell office:value-type="date" office:date-value="2022-02-02">
            <text:p>02-feb-22</text:p>
          </table:table-cell>
          <table:table-cell office:value-type="string">
            <text:p>ASSOCIAZIONE L'ORCOTONDO - CIRCOLO ARCIRAGAZZI DI VICOPISANO</text:p>
          </table:table-cell>
          <table:table-cell/>
          <table:table-cell office:value-type="float" office:value="90044690502">
            <text:p>90044690502</text:p>
          </table:table-cell>
          <table:table-cell office:value-type="float" office:value="6757.29">
            <text:p><text:s/>6.757,2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93">
            <text:p>393</text:p>
          </table:table-cell>
          <table:table-cell office:value-type="date" office:date-value="2022-02-02">
            <text:p>02-feb-22</text:p>
          </table:table-cell>
          <table:table-cell office:value-type="string">
            <text:p>ASSOCIAZIONE VICOVERDE</text:p>
          </table:table-cell>
          <table:table-cell/>
          <table:table-cell office:value-type="float" office:value="90050800508">
            <text:p>90050800508</text:p>
          </table:table-cell>
          <table:table-cell office:value-type="float" office:value="1500">
            <text:p><text:s/>1.500,0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6">
            <text:p>386</text:p>
          </table:table-cell>
          <table:table-cell office:value-type="date" office:date-value="2022-02-02">
            <text:p>02-feb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873.08">
            <text:p><text:s/>873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">
            <text:p>380</text:p>
          </table:table-cell>
          <table:table-cell office:value-type="date" office:date-value="2022-02-02">
            <text:p>02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9.4">
            <text:p><text:s/>29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9">
            <text:p>389</text:p>
          </table:table-cell>
          <table:table-cell office:value-type="date" office:date-value="2022-02-02">
            <text:p>02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24.6">
            <text:p><text:s/>1.524,6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7">
            <text:p>377</text:p>
          </table:table-cell>
          <table:table-cell office:value-type="date" office:date-value="2022-02-02">
            <text:p>02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6">
            <text:p><text:s/>7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7">
            <text:p>387</text:p>
          </table:table-cell>
          <table:table-cell office:value-type="date" office:date-value="2022-02-02">
            <text:p>02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50">
            <text:p><text:s/>7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6">
            <text:p>376</text:p>
          </table:table-cell>
          <table:table-cell office:value-type="date" office:date-value="2022-02-02">
            <text:p>02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2">
            <text:p><text:s/>14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">
            <text:p>379</text:p>
          </table:table-cell>
          <table:table-cell office:value-type="date" office:date-value="2022-02-02">
            <text:p>02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9.4">
            <text:p><text:s/>29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5">
            <text:p>375</text:p>
          </table:table-cell>
          <table:table-cell office:value-type="date" office:date-value="2022-02-02">
            <text:p>02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74">
            <text:p><text:s/>27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92">
            <text:p>392</text:p>
          </table:table-cell>
          <table:table-cell office:value-type="date" office:date-value="2022-02-02">
            <text:p>02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7">
            <text:p><text:s/>157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8">
            <text:p>378</text:p>
          </table:table-cell>
          <table:table-cell office:value-type="date" office:date-value="2022-02-02">
            <text:p>02-feb-22</text:p>
          </table:table-cell>
          <table:table-cell office:value-type="string">
            <text:p>MINISTERO DELLE INFRASTRUTTURE E DEI TRASPORTI</text:p>
          </table:table-cell>
          <table:table-cell table:number-columns-repeated="2"/>
          <table:table-cell office:value-type="float" office:value="95.41">
            <text:p><text:s/>95,4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99">
            <text:p>399</text:p>
          </table:table-cell>
          <table:table-cell office:value-type="date" office:date-value="2022-02-03">
            <text:p>03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1.25">
            <text:p><text:s/>21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96">
            <text:p>396</text:p>
          </table:table-cell>
          <table:table-cell office:value-type="date" office:date-value="2022-02-03">
            <text:p>03-feb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774">
            <text:p><text:s/>77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97">
            <text:p>397</text:p>
          </table:table-cell>
          <table:table-cell office:value-type="date" office:date-value="2022-02-03">
            <text:p>03-feb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95">
            <text:p>395</text:p>
          </table:table-cell>
          <table:table-cell office:value-type="date" office:date-value="2022-02-03">
            <text:p>03-feb-22</text:p>
          </table:table-cell>
          <table:table-cell office:value-type="string">
            <text:p>FILARMONICA G.VERDI DI CALCI</text:p>
          </table:table-cell>
          <table:table-cell/>
          <table:table-cell office:value-type="float" office:value="80011080506">
            <text:p>80011080506</text:p>
          </table:table-cell>
          <table:table-cell office:value-type="float" office:value="500">
            <text:p><text:s/>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94">
            <text:p>394</text:p>
          </table:table-cell>
          <table:table-cell office:value-type="date" office:date-value="2022-02-03">
            <text:p>03-feb-22</text:p>
          </table:table-cell>
          <table:table-cell office:value-type="string">
            <text:p>UTENTI NON DOMESTICI TARI</text:p>
          </table:table-cell>
          <table:table-cell table:number-columns-repeated="2"/>
          <table:table-cell office:value-type="float" office:value="0.15">
            <text:p><text:s/>0,1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3.99.999</text:p>
          </table:table-cell>
          <table:table-cell office:value-type="string">
            <text:p>Trasferimenti correnti a altre impres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98">
            <text:p>398</text:p>
          </table:table-cell>
          <table:table-cell office:value-type="date" office:date-value="2022-02-03">
            <text:p>03-feb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75788.68">
            <text:p><text:s/>75.788,6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01">
            <text:p>401</text:p>
          </table:table-cell>
          <table:table-cell office:value-type="date" office:date-value="2022-02-04">
            <text:p>04-feb-22</text:p>
          </table:table-cell>
          <table:table-cell office:value-type="string">
            <text:p>MYO SPA</text:p>
          </table:table-cell>
          <table:table-cell/>
          <table:table-cell office:value-type="float" office:value="3222970406">
            <text:p>3222970406</text:p>
          </table:table-cell>
          <table:table-cell office:value-type="float" office:value="670.11">
            <text:p><text:s/>670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00">
            <text:p>400</text:p>
          </table:table-cell>
          <table:table-cell office:value-type="date" office:date-value="2022-02-04">
            <text:p>04-feb-22</text:p>
          </table:table-cell>
          <table:table-cell office:value-type="string">
            <text:p>A.N.P.I. ASSOC.NAZIONALE PARTIGIANI D'ITALIA</text:p>
          </table:table-cell>
          <table:table-cell office:value-type="string">
            <text:p>ENTE MORALE</text:p>
          </table:table-cell>
          <table:table-cell office:value-type="float" office:value="80009060502">
            <text:p>80009060502</text:p>
          </table:table-cell>
          <table:table-cell office:value-type="float" office:value="400">
            <text:p><text:s/>4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19">
            <text:p>419</text:p>
          </table:table-cell>
          <table:table-cell office:value-type="date" office:date-value="2022-02-07">
            <text:p>07-feb-22</text:p>
          </table:table-cell>
          <table:table-cell office:value-type="string">
            <text:p>AGENZIA DELLE ENTRATE - RISCOSSIONE PAGAMENTI PAGOPA - PER CONTO ANCI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283.75">
            <text:p><text:s/>2.283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03">
            <text:p>403</text:p>
          </table:table-cell>
          <table:table-cell office:value-type="date" office:date-value="2022-02-07">
            <text:p>07-feb-22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4.51">
            <text:p><text:s/>14,5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04">
            <text:p>404</text:p>
          </table:table-cell>
          <table:table-cell office:value-type="date" office:date-value="2022-02-07">
            <text:p>07-feb-22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3.89">
            <text:p><text:s/>3,8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05">
            <text:p>405</text:p>
          </table:table-cell>
          <table:table-cell office:value-type="date" office:date-value="2022-02-07">
            <text:p>07-feb-22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3.75">
            <text:p><text:s/>3,7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06">
            <text:p>406</text:p>
          </table:table-cell>
          <table:table-cell office:value-type="date" office:date-value="2022-02-07">
            <text:p>07-feb-22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8.59">
            <text:p><text:s/>8,5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07">
            <text:p>407</text:p>
          </table:table-cell>
          <table:table-cell office:value-type="date" office:date-value="2022-02-07">
            <text:p>07-feb-22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519.73">
            <text:p><text:s/>519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08">
            <text:p>408</text:p>
          </table:table-cell>
          <table:table-cell office:value-type="date" office:date-value="2022-02-07">
            <text:p>07-feb-22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358.3">
            <text:p><text:s/>358,3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09">
            <text:p>409</text:p>
          </table:table-cell>
          <table:table-cell office:value-type="date" office:date-value="2022-02-07">
            <text:p>07-feb-22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610.97">
            <text:p><text:s/>610,9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10">
            <text:p>410</text:p>
          </table:table-cell>
          <table:table-cell office:value-type="date" office:date-value="2022-02-07">
            <text:p>07-feb-22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818.69">
            <text:p><text:s/>818,6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11">
            <text:p>411</text:p>
          </table:table-cell>
          <table:table-cell office:value-type="date" office:date-value="2022-02-07">
            <text:p>07-feb-22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40.6">
            <text:p><text:s/>140,6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12">
            <text:p>412</text:p>
          </table:table-cell>
          <table:table-cell office:value-type="date" office:date-value="2022-02-07">
            <text:p>07-feb-22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2046.33">
            <text:p><text:s/>12.046,3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2"/>
          <table:table-cell office:value-type="string">
            <text:p>7.02.05.01.001</text:p>
          </table:table-cell>
          <table:table-cell office:value-type="string">
            <text:p>Versamenti di imposte e tasse di natura corrente riscoss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13">
            <text:p>413</text:p>
          </table:table-cell>
          <table:table-cell office:value-type="date" office:date-value="2022-02-07">
            <text:p>07-feb-22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249.81">
            <text:p><text:s/>249,8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2"/>
          <table:table-cell office:value-type="string">
            <text:p>7.02.05.01.001</text:p>
          </table:table-cell>
          <table:table-cell office:value-type="string">
            <text:p>Versamenti di imposte e tasse di natura corrente riscoss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14">
            <text:p>414</text:p>
          </table:table-cell>
          <table:table-cell office:value-type="date" office:date-value="2022-02-07">
            <text:p>07-feb-22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89.29">
            <text:p><text:s/>189,2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2"/>
          <table:table-cell office:value-type="string">
            <text:p>7.02.05.01.001</text:p>
          </table:table-cell>
          <table:table-cell office:value-type="string">
            <text:p>Versamenti di imposte e tasse di natura corrente riscoss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15">
            <text:p>415</text:p>
          </table:table-cell>
          <table:table-cell office:value-type="date" office:date-value="2022-02-07">
            <text:p>07-feb-22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291.3">
            <text:p><text:s/>1.291,3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2"/>
          <table:table-cell office:value-type="string">
            <text:p>7.02.05.01.001</text:p>
          </table:table-cell>
          <table:table-cell office:value-type="string">
            <text:p>Versamenti di imposte e tasse di natura corrente riscoss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16">
            <text:p>416</text:p>
          </table:table-cell>
          <table:table-cell office:value-type="date" office:date-value="2022-02-07">
            <text:p>07-feb-22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7.03">
            <text:p><text:s/>7,0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2"/>
          <table:table-cell office:value-type="string">
            <text:p>7.02.05.01.001</text:p>
          </table:table-cell>
          <table:table-cell office:value-type="string">
            <text:p>Versamenti di imposte e tasse di natura corrente riscoss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17">
            <text:p>417</text:p>
          </table:table-cell>
          <table:table-cell office:value-type="date" office:date-value="2022-02-07">
            <text:p>07-feb-22</text:p>
          </table:table-cell>
          <table:table-cell office:value-type="string">
            <text:p>ANUTEL ASSOCIAZIONE NAZIONALE UFFICI TRIBUTI ENTI LOCALI</text:p>
          </table:table-cell>
          <table:table-cell/>
          <table:table-cell office:value-type="float" office:value="99330670797">
            <text:p>99330670797</text:p>
          </table:table-cell>
          <table:table-cell office:value-type="float" office:value="900">
            <text:p><text:s/>9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02">
            <text:p>402</text:p>
          </table:table-cell>
          <table:table-cell office:value-type="date" office:date-value="2022-02-07">
            <text:p>07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6">
            <text:p><text:s/>56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18">
            <text:p>418</text:p>
          </table:table-cell>
          <table:table-cell office:value-type="date" office:date-value="2022-02-07">
            <text:p>07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55.9">
            <text:p><text:s/>555,9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2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20">
            <text:p>420</text:p>
          </table:table-cell>
          <table:table-cell office:value-type="date" office:date-value="2022-02-08">
            <text:p>08-feb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574.29">
            <text:p><text:s/>574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21">
            <text:p>421</text:p>
          </table:table-cell>
          <table:table-cell office:value-type="date" office:date-value="2022-02-08">
            <text:p>08-feb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4.5">
            <text:p><text:s/>24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22">
            <text:p>422</text:p>
          </table:table-cell>
          <table:table-cell office:value-type="date" office:date-value="2022-02-09">
            <text:p>09-feb-22</text:p>
          </table:table-cell>
          <table:table-cell office:value-type="string">
            <text:p>UNICOOP FIRENZE</text:p>
          </table:table-cell>
          <table:table-cell/>
          <table:table-cell office:value-type="float" office:value="407780485">
            <text:p>407780485</text:p>
          </table:table-cell>
          <table:table-cell office:value-type="float" office:value="1311.74">
            <text:p><text:s/>1.311,7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23">
            <text:p>423</text:p>
          </table:table-cell>
          <table:table-cell office:value-type="date" office:date-value="2022-02-09">
            <text:p>09-feb-22</text:p>
          </table:table-cell>
          <table:table-cell office:value-type="string">
            <text:p>UNICOOP FIRENZE</text:p>
          </table:table-cell>
          <table:table-cell/>
          <table:table-cell office:value-type="float" office:value="407780485">
            <text:p>407780485</text:p>
          </table:table-cell>
          <table:table-cell office:value-type="float" office:value="938.26">
            <text:p><text:s/>938,2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24">
            <text:p>424</text:p>
          </table:table-cell>
          <table:table-cell office:value-type="date" office:date-value="2022-02-09">
            <text:p>09-feb-22</text:p>
          </table:table-cell>
          <table:table-cell office:value-type="string">
            <text:p>UNICOOP FIRENZE</text:p>
          </table:table-cell>
          <table:table-cell/>
          <table:table-cell office:value-type="float" office:value="407780485">
            <text:p>407780485</text:p>
          </table:table-cell>
          <table:table-cell office:value-type="float" office:value="61.74">
            <text:p><text:s/>61,7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25">
            <text:p>425</text:p>
          </table:table-cell>
          <table:table-cell office:value-type="date" office:date-value="2022-02-09">
            <text:p>09-feb-22</text:p>
          </table:table-cell>
          <table:table-cell office:value-type="string">
            <text:p>UNICOOP FIRENZE</text:p>
          </table:table-cell>
          <table:table-cell/>
          <table:table-cell office:value-type="float" office:value="407780485">
            <text:p>407780485</text:p>
          </table:table-cell>
          <table:table-cell office:value-type="float" office:value="38.26">
            <text:p><text:s/>38,2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33">
            <text:p>433</text:p>
          </table:table-cell>
          <table:table-cell office:value-type="date" office:date-value="2022-02-09">
            <text:p>09-feb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<text:s/>44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33">
            <text:p>433</text:p>
          </table:table-cell>
          <table:table-cell office:value-type="date" office:date-value="2022-02-09">
            <text:p>09-feb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0893.17">
            <text:p><text:s/>10.893,1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26">
            <text:p>426</text:p>
          </table:table-cell>
          <table:table-cell office:value-type="date" office:date-value="2022-02-09">
            <text:p>09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91.66">
            <text:p><text:s/>791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27">
            <text:p>427</text:p>
          </table:table-cell>
          <table:table-cell office:value-type="date" office:date-value="2022-02-09">
            <text:p>09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1.66">
            <text:p><text:s/>191,6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28">
            <text:p>428</text:p>
          </table:table-cell>
          <table:table-cell office:value-type="date" office:date-value="2022-02-09">
            <text:p>09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33">
            <text:p><text:s/>83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31">
            <text:p>431</text:p>
          </table:table-cell>
          <table:table-cell office:value-type="date" office:date-value="2022-02-09">
            <text:p>09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8.8">
            <text:p><text:s/>168,8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29">
            <text:p>429</text:p>
          </table:table-cell>
          <table:table-cell office:value-type="date" office:date-value="2022-02-09">
            <text:p>09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6.66">
            <text:p><text:s/>646,6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30">
            <text:p>430</text:p>
          </table:table-cell>
          <table:table-cell office:value-type="date" office:date-value="2022-02-09">
            <text:p>09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6.66">
            <text:p><text:s/>166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32">
            <text:p>432</text:p>
          </table:table-cell>
          <table:table-cell office:value-type="date" office:date-value="2022-02-09">
            <text:p>09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548.8">
            <text:p><text:s/>5.548,8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36">
            <text:p>436</text:p>
          </table:table-cell>
          <table:table-cell office:value-type="date" office:date-value="2022-02-10">
            <text:p>10-feb-22</text:p>
          </table:table-cell>
          <table:table-cell office:value-type="string">
            <text:p>P.C.S. SRL</text:p>
          </table:table-cell>
          <table:table-cell/>
          <table:table-cell office:value-type="float" office:value="1220360505">
            <text:p>1220360505</text:p>
          </table:table-cell>
          <table:table-cell office:value-type="float" office:value="14255.7">
            <text:p><text:s/>14.255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34">
            <text:p>434</text:p>
          </table:table-cell>
          <table:table-cell office:value-type="date" office:date-value="2022-02-10">
            <text:p>10-feb-22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2199370509">
            <text:p>2199370509</text:p>
          </table:table-cell>
          <table:table-cell office:value-type="float" office:value="7068.68">
            <text:p><text:s/>7.068,6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35">
            <text:p>435</text:p>
          </table:table-cell>
          <table:table-cell office:value-type="date" office:date-value="2022-02-10">
            <text:p>10-feb-22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2199370509">
            <text:p>2199370509</text:p>
          </table:table-cell>
          <table:table-cell office:value-type="float" office:value="3416">
            <text:p><text:s/>3.416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65">
            <text:p>465</text:p>
          </table:table-cell>
          <table:table-cell office:value-type="date" office:date-value="2022-02-11">
            <text:p>11-feb-22</text:p>
          </table:table-cell>
          <table:table-cell office:value-type="string">
            <text:p>TESORERIA COMUNALE - BANCA DI CREDITO COOPERATIVO DI FORNACETTE SPA</text:p>
          </table:table-cell>
          <table:table-cell/>
          <table:table-cell office:value-type="float" office:value="179660501">
            <text:p>179660501</text:p>
          </table:table-cell>
          <table:table-cell office:value-type="float" office:value="1.67">
            <text:p><text:s/>1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39">
            <text:p>439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35.18">
            <text:p><text:s/>135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37">
            <text:p>437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235.54">
            <text:p><text:s/>1.235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58">
            <text:p>458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29.07">
            <text:p><text:s/>129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59">
            <text:p>459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86.44">
            <text:p><text:s/>86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38">
            <text:p>438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19.09">
            <text:p><text:s/>519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52">
            <text:p>452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336.66">
            <text:p><text:s/>336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46">
            <text:p>446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147.3">
            <text:p><text:s/>1.147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61">
            <text:p>461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98.1">
            <text:p><text:s/>598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51">
            <text:p>451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406.04">
            <text:p><text:s/>406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56">
            <text:p>456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36.3">
            <text:p><text:s/>136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53">
            <text:p>453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211.93">
            <text:p><text:s/>211,9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54">
            <text:p>454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091.86">
            <text:p><text:s/>1.091,8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60">
            <text:p>460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87.78">
            <text:p><text:s/>87,7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42">
            <text:p>442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09.17">
            <text:p><text:s/>109,1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63">
            <text:p>463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7.9">
            <text:p><text:s/>7,9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57">
            <text:p>457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31.65">
            <text:p><text:s/>131,6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62">
            <text:p>462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8.87">
            <text:p><text:s/>8,8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41">
            <text:p>441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86.95">
            <text:p><text:s/>586,9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44">
            <text:p>444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29.05">
            <text:p><text:s/>29,0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45">
            <text:p>445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30">
            <text:p><text:s/>3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48">
            <text:p>448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2300.21">
            <text:p><text:s/>2.300,2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49">
            <text:p>449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15.25">
            <text:p><text:s/>515,2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43">
            <text:p>443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490.4">
            <text:p><text:s/>490,4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50">
            <text:p>450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743.73">
            <text:p><text:s/>743,7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55">
            <text:p>455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450.19">
            <text:p><text:s/>450,1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47">
            <text:p>447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27.16">
            <text:p><text:s/>127,1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40">
            <text:p>440</text:p>
          </table:table-cell>
          <table:table-cell office:value-type="date" office:date-value="2022-02-11">
            <text:p>11-feb-22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473.68">
            <text:p><text:s/>473,6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69">
            <text:p>469</text:p>
          </table:table-cell>
          <table:table-cell office:value-type="date" office:date-value="2022-02-11">
            <text:p>11-feb-22</text:p>
          </table:table-cell>
          <table:table-cell office:value-type="string">
            <text:p>IMAS DI TREMOLANTI ANDREA &amp; C. SAS</text:p>
          </table:table-cell>
          <table:table-cell/>
          <table:table-cell office:value-type="float" office:value="1812560504">
            <text:p>1812560504</text:p>
          </table:table-cell>
          <table:table-cell office:value-type="float" office:value="707.6">
            <text:p><text:s/>707,6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70">
            <text:p>470</text:p>
          </table:table-cell>
          <table:table-cell office:value-type="date" office:date-value="2022-02-11">
            <text:p>11-feb-22</text:p>
          </table:table-cell>
          <table:table-cell office:value-type="string">
            <text:p>GIULIANI PIERO SRL</text:p>
          </table:table-cell>
          <table:table-cell/>
          <table:table-cell office:value-type="float" office:value="1940350505">
            <text:p>1940350505</text:p>
          </table:table-cell>
          <table:table-cell office:value-type="float" office:value="1766.28">
            <text:p><text:s/>1.766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68">
            <text:p>468</text:p>
          </table:table-cell>
          <table:table-cell office:value-type="date" office:date-value="2022-02-11">
            <text:p>11-feb-22</text:p>
          </table:table-cell>
          <table:table-cell office:value-type="string">
            <text:p>EDIZIONI SLAM SRLS</text:p>
          </table:table-cell>
          <table:table-cell/>
          <table:table-cell office:value-type="float" office:value="14726931000">
            <text:p>14726931000</text:p>
          </table:table-cell>
          <table:table-cell office:value-type="float" office:value="105">
            <text:p><text:s/>105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66">
            <text:p>466</text:p>
          </table:table-cell>
          <table:table-cell office:value-type="date" office:date-value="2022-02-11">
            <text:p>11-feb-22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5536.53">
            <text:p><text:s/>5.536,5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67">
            <text:p>467</text:p>
          </table:table-cell>
          <table:table-cell office:value-type="date" office:date-value="2022-02-11">
            <text:p>11-feb-22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6920.66">
            <text:p><text:s/>6.920,6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64">
            <text:p>464</text:p>
          </table:table-cell>
          <table:table-cell office:value-type="date" office:date-value="2022-02-11">
            <text:p>11-feb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279.92">
            <text:p><text:s/>279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72">
            <text:p>472</text:p>
          </table:table-cell>
          <table:table-cell office:value-type="date" office:date-value="2022-02-14">
            <text:p>14-feb-22</text:p>
          </table:table-cell>
          <table:table-cell office:value-type="string">
            <text:p>CFT SOCIETÀ COOPERATIVA</text:p>
          </table:table-cell>
          <table:table-cell/>
          <table:table-cell office:value-type="float" office:value="764010484">
            <text:p>764010484</text:p>
          </table:table-cell>
          <table:table-cell office:value-type="float" office:value="8688.95">
            <text:p><text:s/>8.688,9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73">
            <text:p>473</text:p>
          </table:table-cell>
          <table:table-cell office:value-type="date" office:date-value="2022-02-14">
            <text:p>14-feb-22</text:p>
          </table:table-cell>
          <table:table-cell office:value-type="string">
            <text:p>CFT SOCIETÀ COOPERATIVA</text:p>
          </table:table-cell>
          <table:table-cell/>
          <table:table-cell office:value-type="float" office:value="764010484">
            <text:p>764010484</text:p>
          </table:table-cell>
          <table:table-cell office:value-type="float" office:value="590.19">
            <text:p><text:s/>590,1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74">
            <text:p>474</text:p>
          </table:table-cell>
          <table:table-cell office:value-type="date" office:date-value="2022-02-14">
            <text:p>14-feb-22</text:p>
          </table:table-cell>
          <table:table-cell office:value-type="string">
            <text:p>GIUSTI LEONETTO S.N.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8083.31">
            <text:p><text:s/>8.083,3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75">
            <text:p>475</text:p>
          </table:table-cell>
          <table:table-cell office:value-type="date" office:date-value="2022-02-14">
            <text:p>14-feb-22</text:p>
          </table:table-cell>
          <table:table-cell office:value-type="string">
            <text:p>BONADUCE</text:p>
          </table:table-cell>
          <table:table-cell office:value-type="string">
            <text:p>CRISTIANA</text:p>
          </table:table-cell>
          <table:table-cell office:value-type="string">
            <text:p>BNDCST74E54E058W</text:p>
          </table:table-cell>
          <table:table-cell office:value-type="float" office:value="634.4">
            <text:p><text:s/>634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71">
            <text:p>471</text:p>
          </table:table-cell>
          <table:table-cell office:value-type="date" office:date-value="2022-02-14">
            <text:p>14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1">
            <text:p><text:s/>2.501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76">
            <text:p>476</text:p>
          </table:table-cell>
          <table:table-cell office:value-type="date" office:date-value="2022-02-15">
            <text:p>15-feb-22</text:p>
          </table:table-cell>
          <table:table-cell office:value-type="string">
            <text:p>COMUNE DI VIAREGGIO</text:p>
          </table:table-cell>
          <table:table-cell/>
          <table:table-cell office:value-type="float" office:value="274950468">
            <text:p>274950468</text:p>
          </table:table-cell>
          <table:table-cell office:value-type="float" office:value="20">
            <text:p><text:s/>2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77">
            <text:p>477</text:p>
          </table:table-cell>
          <table:table-cell office:value-type="date" office:date-value="2022-02-15">
            <text:p>15-feb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21.2">
            <text:p><text:s/>21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78">
            <text:p>478</text:p>
          </table:table-cell>
          <table:table-cell office:value-type="date" office:date-value="2022-02-15">
            <text:p>15-feb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280.35">
            <text:p><text:s/>280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4">
            <text:p>484</text:p>
          </table:table-cell>
          <table:table-cell office:value-type="date" office:date-value="2022-02-15">
            <text:p>15-feb-22</text:p>
          </table:table-cell>
          <table:table-cell office:value-type="string">
            <text:p>INFISSO IN SRLS</text:p>
          </table:table-cell>
          <table:table-cell/>
          <table:table-cell office:value-type="float" office:value="2310410507">
            <text:p>2310410507</text:p>
          </table:table-cell>
          <table:table-cell office:value-type="float" office:value="16226">
            <text:p><text:s/>16.226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3">
            <text:p>483</text:p>
          </table:table-cell>
          <table:table-cell office:value-type="date" office:date-value="2022-02-15">
            <text:p>15-feb-22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4107060966">
            <text:p>4107060966</text:p>
          </table:table-cell>
          <table:table-cell office:value-type="float" office:value="6.42">
            <text:p><text:s/>6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3">
            <text:p>483</text:p>
          </table:table-cell>
          <table:table-cell office:value-type="date" office:date-value="2022-02-15">
            <text:p>15-feb-22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4107060966">
            <text:p>4107060966</text:p>
          </table:table-cell>
          <table:table-cell office:value-type="float" office:value="2.62">
            <text:p><text:s/>2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3">
            <text:p>483</text:p>
          </table:table-cell>
          <table:table-cell office:value-type="date" office:date-value="2022-02-15">
            <text:p>15-feb-22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4107060966">
            <text:p>4107060966</text:p>
          </table:table-cell>
          <table:table-cell office:value-type="float" office:value="36.05">
            <text:p><text:s/>36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3">
            <text:p>483</text:p>
          </table:table-cell>
          <table:table-cell office:value-type="date" office:date-value="2022-02-15">
            <text:p>15-feb-22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4107060966">
            <text:p>4107060966</text:p>
          </table:table-cell>
          <table:table-cell office:value-type="float" office:value="0.88">
            <text:p><text:s/>0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02.61">
            <text:p><text:s/>202,6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884.46">
            <text:p><text:s/>2.884,4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0.01">
            <text:p><text:s/>0,0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012.63">
            <text:p><text:s/>2.012,6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05.92">
            <text:p><text:s/>405,9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737.38">
            <text:p><text:s/>4.737,3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80.15">
            <text:p><text:s/>280,1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892.29">
            <text:p><text:s/>1.892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5.53">
            <text:p><text:s/>145,5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823.22">
            <text:p><text:s/>1.823,2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758.96">
            <text:p><text:s/>1.758,9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4.3">
            <text:p><text:s/>84,3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779.08">
            <text:p><text:s/>779,0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347.4">
            <text:p><text:s/>3.347,4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24.06">
            <text:p><text:s/>424,0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00.06">
            <text:p><text:s/>300,0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.51">
            <text:p><text:s/>19,5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59.17">
            <text:p><text:s/>359,1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728.11">
            <text:p><text:s/>728,1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679.55">
            <text:p><text:s/>679,5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695.36">
            <text:p><text:s/>695,3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28.52">
            <text:p><text:s/>528,5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6.49">
            <text:p><text:s/>146,4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53.11">
            <text:p><text:s/>553,1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7028.44">
            <text:p><text:s/>7.028,4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2.55">
            <text:p><text:s/>42,5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9.62">
            <text:p><text:s/>59,6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383.9">
            <text:p><text:s/>2.383,9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46.98">
            <text:p><text:s/>346,9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78.02">
            <text:p><text:s/>578,0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304.25">
            <text:p><text:s/>1.304,2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42.92">
            <text:p><text:s/>542,9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69.75">
            <text:p><text:s/>569,7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064.98">
            <text:p><text:s/>2.064,9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086.56">
            <text:p><text:s/>1.086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5.02">
            <text:p><text:s/>15,0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71.24">
            <text:p><text:s/>571,2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552.13">
            <text:p><text:s/>2.552,1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50.3">
            <text:p><text:s/>450,3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721.63">
            <text:p><text:s/>4.721,6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421.13">
            <text:p><text:s/>2.421,1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192.73">
            <text:p><text:s/>3.192,7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561.65">
            <text:p><text:s/>1.561,6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681.25">
            <text:p><text:s/>1.681,2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181.31">
            <text:p><text:s/>3.181,3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807.83">
            <text:p><text:s/>1.807,8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2.99">
            <text:p><text:s/>42,9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149.35">
            <text:p><text:s/>1.149,3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2-02-15">
            <text:p>15-feb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0.01">
            <text:p><text:s/>0,0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79">
            <text:p>479</text:p>
          </table:table-cell>
          <table:table-cell office:value-type="date" office:date-value="2022-02-15">
            <text:p>15-feb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94">
            <text:p><text:s/>29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0">
            <text:p>480</text:p>
          </table:table-cell>
          <table:table-cell office:value-type="date" office:date-value="2022-02-15">
            <text:p>15-feb-22</text:p>
          </table:table-cell>
          <table:table-cell office:value-type="string">
            <text:p>GELLI FERRUCCIO PER C/CIRCOLO ARCI CASA DEL POPOLO DI ULIVETO TERME APS</text:p>
          </table:table-cell>
          <table:table-cell/>
          <table:table-cell office:value-type="float" office:value="81002220507">
            <text:p>81002220507</text:p>
          </table:table-cell>
          <table:table-cell office:value-type="float" office:value="6440">
            <text:p><text:s/>6.44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99.01.001</text:p>
          </table:table-cell>
          <table:table-cell office:value-type="string">
            <text:p>Spese non andate a buon f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6">
            <text:p>486</text:p>
          </table:table-cell>
          <table:table-cell office:value-type="date" office:date-value="2022-02-18">
            <text:p>18-feb-22</text:p>
          </table:table-cell>
          <table:table-cell office:value-type="string">
            <text:p>AMBULATORIO VETERINARIO ASSOCIATO LE MELORIE</text:p>
          </table:table-cell>
          <table:table-cell/>
          <table:table-cell office:value-type="float" office:value="1393910508">
            <text:p>1393910508</text:p>
          </table:table-cell>
          <table:table-cell office:value-type="float" office:value="622.2">
            <text:p><text:s/>622,2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5">
            <text:p>485</text:p>
          </table:table-cell>
          <table:table-cell office:value-type="date" office:date-value="2022-02-18">
            <text:p>18-feb-22</text:p>
          </table:table-cell>
          <table:table-cell office:value-type="string">
            <text:p>GELLI FERRUCCIO PER C/CIRCOLO ARCI CASA DEL POPOLO DI ULIVETO TERME APS</text:p>
          </table:table-cell>
          <table:table-cell/>
          <table:table-cell office:value-type="float" office:value="81002220507">
            <text:p>81002220507</text:p>
          </table:table-cell>
          <table:table-cell office:value-type="float" office:value="60">
            <text:p><text:s/>6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7">
            <text:p>487</text:p>
          </table:table-cell>
          <table:table-cell office:value-type="date" office:date-value="2022-02-21">
            <text:p>21-feb-22</text:p>
          </table:table-cell>
          <table:table-cell office:value-type="string">
            <text:p>COMUNE DI LUCCA</text:p>
          </table:table-cell>
          <table:table-cell/>
          <table:table-cell office:value-type="float" office:value="378210462">
            <text:p>378210462</text:p>
          </table:table-cell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92">
            <text:p>492</text:p>
          </table:table-cell>
          <table:table-cell office:value-type="date" office:date-value="2022-02-21">
            <text:p>21-feb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8.32">
            <text:p><text:s/>68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99">
            <text:p>599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2.18">
            <text:p><text:s/>172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00">
            <text:p>600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3.25">
            <text:p><text:s/>173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01">
            <text:p>601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07.5">
            <text:p><text:s/>607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02">
            <text:p>602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43.47">
            <text:p><text:s/>443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02">
            <text:p>602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35.59">
            <text:p><text:s/>1.135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05">
            <text:p>605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3.87">
            <text:p><text:s/>93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22">
            <text:p>622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7.83">
            <text:p><text:s/>77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23">
            <text:p>623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4.07">
            <text:p><text:s/>44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24">
            <text:p>624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.44">
            <text:p><text:s/>6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25">
            <text:p>625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6.76">
            <text:p><text:s/>96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32">
            <text:p>632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9.26">
            <text:p><text:s/>119,2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1">
            <text:p>611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7.9">
            <text:p><text:s/>497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09">
            <text:p>609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71.28">
            <text:p><text:s/>471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0">
            <text:p>610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5.96">
            <text:p><text:s/>495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03">
            <text:p>603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74.8">
            <text:p><text:s/>774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04">
            <text:p>604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8">
            <text:p><text:s/>16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2">
            <text:p>612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02.28">
            <text:p><text:s/>1.002,2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3">
            <text:p>613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5.28">
            <text:p><text:s/>225,2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26">
            <text:p>626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6.52">
            <text:p><text:s/>36,5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27">
            <text:p>627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.95">
            <text:p><text:s/>22,9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28">
            <text:p>628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8.68">
            <text:p><text:s/>108,6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5">
            <text:p>615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0.96">
            <text:p><text:s/>150,9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6">
            <text:p>616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2.65">
            <text:p><text:s/>162,6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06">
            <text:p>606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2.02">
            <text:p><text:s/>172,0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07">
            <text:p>607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2.5">
            <text:p><text:s/>42,5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08">
            <text:p>608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84.24">
            <text:p><text:s/>884,2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29">
            <text:p>629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1.71">
            <text:p><text:s/>31,7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30">
            <text:p>630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.34">
            <text:p><text:s/>17,3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31">
            <text:p>631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70.45">
            <text:p><text:s/>270,4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9">
            <text:p>619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48">
            <text:p><text:s/>148,4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8">
            <text:p>618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1.36">
            <text:p><text:s/>141,3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21">
            <text:p>621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3.36">
            <text:p><text:s/>143,3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4">
            <text:p>614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12">
            <text:p><text:s/>146,12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20">
            <text:p>620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5.88">
            <text:p><text:s/>165,8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17">
            <text:p>617</text:p>
          </table:table-cell>
          <table:table-cell office:value-type="date" office:date-value="2022-02-21">
            <text:p>21-feb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2.97">
            <text:p><text:s/>142,9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93">
            <text:p>493</text:p>
          </table:table-cell>
          <table:table-cell office:value-type="date" office:date-value="2022-02-21">
            <text:p>21-feb-22</text:p>
          </table:table-cell>
          <table:table-cell office:value-type="string">
            <text:p>DEV ITALIA SRL</text:p>
          </table:table-cell>
          <table:table-cell/>
          <table:table-cell office:value-type="float" office:value="1677680504">
            <text:p>1677680504</text:p>
          </table:table-cell>
          <table:table-cell office:value-type="float" office:value="1204.14">
            <text:p><text:s/>1.204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96">
            <text:p>496</text:p>
          </table:table-cell>
          <table:table-cell office:value-type="date" office:date-value="2022-02-21">
            <text:p>21-feb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2130.19">
            <text:p><text:s/>2.130,1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8">
            <text:p>488</text:p>
          </table:table-cell>
          <table:table-cell office:value-type="date" office:date-value="2022-02-21">
            <text:p>21-feb-22</text:p>
          </table:table-cell>
          <table:table-cell office:value-type="string">
            <text:p>COMUNE DI CASCIANA TERME LARI</text:p>
          </table:table-cell>
          <table:table-cell/>
          <table:table-cell office:value-type="float" office:value="2117740502">
            <text:p>2117740502</text:p>
          </table:table-cell>
          <table:table-cell office:value-type="float" office:value="10.18">
            <text:p><text:s/>10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89">
            <text:p>489</text:p>
          </table:table-cell>
          <table:table-cell office:value-type="date" office:date-value="2022-02-21">
            <text:p>21-feb-22</text:p>
          </table:table-cell>
          <table:table-cell office:value-type="string">
            <text:p>COMUNE DI CASCIANA TERME LARI</text:p>
          </table:table-cell>
          <table:table-cell/>
          <table:table-cell office:value-type="float" office:value="2117740502">
            <text:p>2117740502</text:p>
          </table:table-cell>
          <table:table-cell office:value-type="float" office:value="10.18">
            <text:p><text:s/>10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39">
            <text:p>539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2.66">
            <text:p><text:s/>482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71">
            <text:p>571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25">
            <text:p><text:s/>94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0">
            <text:p>540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41.7">
            <text:p><text:s/>1.241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0">
            <text:p>540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79.58">
            <text:p><text:s/>3.179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3">
            <text:p>543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2.83">
            <text:p><text:s/>262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60">
            <text:p>560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7.93">
            <text:p><text:s/>217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61">
            <text:p>561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3.41">
            <text:p><text:s/>123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62">
            <text:p>562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.07">
            <text:p><text:s/>18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63">
            <text:p>563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1.03">
            <text:p><text:s/>271,0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72">
            <text:p>572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4.16">
            <text:p><text:s/>254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72">
            <text:p>572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9.87">
            <text:p><text:s/>489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91">
            <text:p>591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.37">
            <text:p><text:s/>26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1">
            <text:p>541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69.37">
            <text:p><text:s/>2.169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73">
            <text:p>573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.59">
            <text:p><text:s/>289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8">
            <text:p>548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94.11">
            <text:p><text:s/>1.394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79">
            <text:p>579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7.23">
            <text:p><text:s/>197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5">
            <text:p>545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19.5">
            <text:p><text:s/>1.319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67">
            <text:p>567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8.85">
            <text:p><text:s/>88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68">
            <text:p>568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9.74">
            <text:p><text:s/>59,7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69">
            <text:p>569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57.32">
            <text:p><text:s/>757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76">
            <text:p>576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6.29">
            <text:p><text:s/>25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93">
            <text:p>593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.75">
            <text:p><text:s/>10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7">
            <text:p>547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88.62">
            <text:p><text:s/>1.388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78">
            <text:p>578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2.79">
            <text:p><text:s/>232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2">
            <text:p>542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0.4">
            <text:p><text:s/>470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74">
            <text:p>574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.65">
            <text:p><text:s/>90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59">
            <text:p>559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33.93">
            <text:p><text:s/>333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90">
            <text:p>590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5.89">
            <text:p><text:s/>65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9">
            <text:p>549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30.8">
            <text:p><text:s/>630,8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50">
            <text:p>550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95.19">
            <text:p><text:s/>2.795,1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64">
            <text:p>564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13.44">
            <text:p><text:s/>113,4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65">
            <text:p>565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4.26">
            <text:p><text:s/>64,2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66">
            <text:p>566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04.35">
            <text:p><text:s/>304,3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80">
            <text:p>580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5.75">
            <text:p><text:s/>135,7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81">
            <text:p>581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04">
            <text:p><text:s/>437,0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92">
            <text:p>592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.73">
            <text:p><text:s/>13,7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52">
            <text:p>552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2.69">
            <text:p><text:s/>422,6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83">
            <text:p>583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31">
            <text:p><text:s/>83,3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53">
            <text:p>553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5.4">
            <text:p><text:s/>455,4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84">
            <text:p>584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68">
            <text:p><text:s/>87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4">
            <text:p>544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1.65">
            <text:p><text:s/>481,6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46">
            <text:p>546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75.77">
            <text:p><text:s/>2.475,7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75">
            <text:p>575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.35">
            <text:p><text:s/>55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77">
            <text:p>577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5.06">
            <text:p><text:s/>395,0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56">
            <text:p>556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5.76">
            <text:p><text:s/>415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87">
            <text:p>587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21">
            <text:p><text:s/>82,2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55">
            <text:p>555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5.81">
            <text:p><text:s/>395,8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86">
            <text:p>586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7">
            <text:p><text:s/>78,0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58">
            <text:p>558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79.34">
            <text:p><text:s/>779,3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89">
            <text:p>589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3.32">
            <text:p><text:s/>153,3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51">
            <text:p>551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9.1">
            <text:p><text:s/>409,1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82">
            <text:p>582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.55">
            <text:p><text:s/>80,5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57">
            <text:p>557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5.74">
            <text:p><text:s/>465,7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88">
            <text:p>588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.65">
            <text:p><text:s/>90,6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54">
            <text:p>554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1.79">
            <text:p><text:s/>401,7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85">
            <text:p>585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.21">
            <text:p><text:s/>79,2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70">
            <text:p>570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20.26">
            <text:p><text:s/>920,2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70">
            <text:p>570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159.85">
            <text:p><text:s/>8.159,8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94">
            <text:p>594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9.22">
            <text:p><text:s/>29,2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94">
            <text:p>594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62.2">
            <text:p><text:s/>562,2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95">
            <text:p>595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6.48">
            <text:p><text:s/>36,4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95">
            <text:p>595</text:p>
          </table:table-cell>
          <table:table-cell office:value-type="date" office:date-value="2022-02-21">
            <text:p>21-feb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2.31">
            <text:p><text:s/>322,3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94">
            <text:p>494</text:p>
          </table:table-cell>
          <table:table-cell office:value-type="date" office:date-value="2022-02-21">
            <text:p>21-feb-22</text:p>
          </table:table-cell>
          <table:table-cell office:value-type="string">
            <text:p>OPENCONTENT SCARL</text:p>
          </table:table-cell>
          <table:table-cell/>
          <table:table-cell office:value-type="float" office:value="2190640223">
            <text:p>2190640223</text:p>
          </table:table-cell>
          <table:table-cell office:value-type="float" office:value="5636.4">
            <text:p><text:s/>5.636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91">
            <text:p>491</text:p>
          </table:table-cell>
          <table:table-cell office:value-type="date" office:date-value="2022-02-21">
            <text:p>21-feb-22</text:p>
          </table:table-cell>
          <table:table-cell office:value-type="string">
            <text:p>TD GROUP ITALIA SRL</text:p>
          </table:table-cell>
          <table:table-cell/>
          <table:table-cell office:value-type="float" office:value="2205410505">
            <text:p>2205410505</text:p>
          </table:table-cell>
          <table:table-cell office:value-type="float" office:value="1830">
            <text:p><text:s/>1.83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37">
            <text:p>637</text:p>
          </table:table-cell>
          <table:table-cell office:value-type="date" office:date-value="2022-02-21">
            <text:p>21-feb-22</text:p>
          </table:table-cell>
          <table:table-cell office:value-type="string">
            <text:p>EQUITALIA CENTRO SPA - AGENTE DELLA RISCOSSIONE PER LA PROVINCIA DI PISA</text:p>
          </table:table-cell>
          <table:table-cell/>
          <table:table-cell office:value-type="float" office:value="3078981200">
            <text:p>3078981200</text:p>
          </table:table-cell>
          <table:table-cell office:value-type="float" office:value="242.67">
            <text:p><text:s/>242,6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3">
            <text:p>643</text:p>
          </table:table-cell>
          <table:table-cell office:value-type="date" office:date-value="2022-02-21">
            <text:p>21-feb-22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35">
            <text:p>635</text:p>
          </table:table-cell>
          <table:table-cell office:value-type="date" office:date-value="2022-02-21">
            <text:p>21-feb-22</text:p>
          </table:table-cell>
          <table:table-cell office:value-type="string">
            <text:p>COFIDIS SPA</text:p>
          </table:table-cell>
          <table:table-cell/>
          <table:table-cell office:value-type="float" office:value="12925830155">
            <text:p>12925830155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33">
            <text:p>633</text:p>
          </table:table-cell>
          <table:table-cell office:value-type="date" office:date-value="2022-02-21">
            <text:p>21-feb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465.8">
            <text:p><text:s/>465,8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33">
            <text:p>633</text:p>
          </table:table-cell>
          <table:table-cell office:value-type="date" office:date-value="2022-02-21">
            <text:p>21-feb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461.44">
            <text:p><text:s/>1.461,4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33">
            <text:p>633</text:p>
          </table:table-cell>
          <table:table-cell office:value-type="date" office:date-value="2022-02-21">
            <text:p>21-feb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5849.73">
            <text:p><text:s/>15.849,7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96">
            <text:p>596</text:p>
          </table:table-cell>
          <table:table-cell office:value-type="date" office:date-value="2022-02-21">
            <text:p>21-feb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2.61">
            <text:p><text:s/>32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97">
            <text:p>597</text:p>
          </table:table-cell>
          <table:table-cell office:value-type="date" office:date-value="2022-02-21">
            <text:p>21-feb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71.78">
            <text:p><text:s/>37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98">
            <text:p>598</text:p>
          </table:table-cell>
          <table:table-cell office:value-type="date" office:date-value="2022-02-21">
            <text:p>21-feb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2.59">
            <text:p><text:s/>22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39">
            <text:p>639</text:p>
          </table:table-cell>
          <table:table-cell office:value-type="date" office:date-value="2022-02-21">
            <text:p>21-feb-22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28.65">
            <text:p><text:s/>28,6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2">
            <text:p>642</text:p>
          </table:table-cell>
          <table:table-cell office:value-type="date" office:date-value="2022-02-21">
            <text:p>21-feb-2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90">
            <text:p>490</text:p>
          </table:table-cell>
          <table:table-cell office:value-type="date" office:date-value="2022-02-21">
            <text:p>21-feb-22</text:p>
          </table:table-cell>
          <table:table-cell office:value-type="string">
            <text:p>ASSOCIAZIONE NAZIONALE EX DEPORTATI POLITICI NEI CAMPI NAZISTI (ANED)</text:p>
          </table:table-cell>
          <table:table-cell/>
          <table:table-cell office:value-type="float" office:value="93091710504">
            <text:p>93091710504</text:p>
          </table:table-cell>
          <table:table-cell office:value-type="float" office:value="1664">
            <text:p><text:s/>1.664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95">
            <text:p>495</text:p>
          </table:table-cell>
          <table:table-cell office:value-type="date" office:date-value="2022-02-21">
            <text:p>21-feb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889.87">
            <text:p><text:s/>889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36">
            <text:p>636</text:p>
          </table:table-cell>
          <table:table-cell office:value-type="date" office:date-value="2022-02-21">
            <text:p>21-feb-22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97193970585">
            <text:p>97193970585</text:p>
          </table:table-cell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14">
            <text:p>514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00">
            <text:p><text:s/>5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2.999</text:p>
          </table:table-cell>
          <table:table-cell office:value-type="string">
            <text:p>Altre forme di lavoro flessibil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10">
            <text:p>510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04.33">
            <text:p><text:s/>1.104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97">
            <text:p>497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0.11">
            <text:p><text:s/>1.740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98">
            <text:p>498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29">
            <text:p>529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376.07">
            <text:p><text:s/>1.376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09">
            <text:p>509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91.28">
            <text:p><text:s/>1.891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19">
            <text:p>519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82">
            <text:p><text:s/>1.982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20">
            <text:p>520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499">
            <text:p>499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146.99">
            <text:p><text:s/>7.146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02">
            <text:p>502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401.8">
            <text:p><text:s/>3.401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03">
            <text:p>503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045.67">
            <text:p><text:s/>12.045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05">
            <text:p>505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33.08">
            <text:p><text:s/>633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05">
            <text:p>505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69.2">
            <text:p><text:s/>1.06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06">
            <text:p>506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08">
            <text:p>508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89.57">
            <text:p><text:s/>1.289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2.001</text:p>
          </table:table-cell>
          <table:table-cell office:value-type="string">
            <text:p>Assegni famili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30">
            <text:p>530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5.67">
            <text:p><text:s/>915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31">
            <text:p>531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5.89">
            <text:p><text:s/>75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31">
            <text:p>531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18.55">
            <text:p><text:s/>518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32">
            <text:p>532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38.75">
            <text:p><text:s/>1.138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04">
            <text:p>504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843.92">
            <text:p><text:s/>7.843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07">
            <text:p>507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17">
            <text:p>517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74.68">
            <text:p><text:s/>5.774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12">
            <text:p>512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49.14">
            <text:p><text:s/>5.349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36">
            <text:p>536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182">
            <text:p><text:s/>3.18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37">
            <text:p>537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1">
            <text:p><text:s/>25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38">
            <text:p>538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73.31">
            <text:p><text:s/>373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16">
            <text:p>516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08.41">
            <text:p><text:s/>5.708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18">
            <text:p>518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628.11">
            <text:p><text:s/>11.628,1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33">
            <text:p>533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76.63">
            <text:p><text:s/>476,6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34">
            <text:p>534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70">
            <text:p><text:s/>270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35">
            <text:p>535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78.82">
            <text:p><text:s/>1.278,8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22">
            <text:p>522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1.87">
            <text:p><text:s/>1.741,8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23">
            <text:p>523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26.51">
            <text:p><text:s/>1.826,5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11">
            <text:p>511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84.76">
            <text:p><text:s/>1.984,7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13">
            <text:p>513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249.86">
            <text:p><text:s/>9.249,8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15">
            <text:p>515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26">
            <text:p>526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13.18">
            <text:p><text:s/>1.713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25">
            <text:p>525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31.08">
            <text:p><text:s/>1.631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28">
            <text:p>528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208.75">
            <text:p><text:s/>3.208,7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21">
            <text:p>521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79.93">
            <text:p><text:s/>1.679,9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27">
            <text:p>527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87.29">
            <text:p><text:s/>1.887,2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24">
            <text:p>524</text:p>
          </table:table-cell>
          <table:table-cell office:value-type="date" office:date-value="2022-02-21">
            <text:p>21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49.53">
            <text:p><text:s/>1.649,5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00">
            <text:p>500</text:p>
          </table:table-cell>
          <table:table-cell office:value-type="date" office:date-value="2022-02-21">
            <text:p>21-feb-22</text:p>
          </table:table-cell>
          <table:table-cell office:value-type="string">
            <text:p>CONSIGLIERI COMUNALI</text:p>
          </table:table-cell>
          <table:table-cell table:number-columns-repeated="2"/>
          <table:table-cell office:value-type="float" office:value="2000">
            <text:p><text:s/>2.0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501">
            <text:p>501</text:p>
          </table:table-cell>
          <table:table-cell office:value-type="date" office:date-value="2022-02-21">
            <text:p>21-feb-22</text:p>
          </table:table-cell>
          <table:table-cell office:value-type="string">
            <text:p>CONSIGLIERI COMUNALI</text:p>
          </table:table-cell>
          <table:table-cell table:number-columns-repeated="2"/>
          <table:table-cell office:value-type="float" office:value="38.16">
            <text:p><text:s/>38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34">
            <text:p>634</text:p>
          </table:table-cell>
          <table:table-cell office:value-type="date" office:date-value="2022-02-21">
            <text:p>21-feb-22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9">
            <text:p><text:s/>109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38">
            <text:p>638</text:p>
          </table:table-cell>
          <table:table-cell office:value-type="date" office:date-value="2022-02-21">
            <text:p>21-feb-22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0">
            <text:p>640</text:p>
          </table:table-cell>
          <table:table-cell office:value-type="date" office:date-value="2022-02-21">
            <text:p>21-feb-22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1">
            <text:p>641</text:p>
          </table:table-cell>
          <table:table-cell office:value-type="date" office:date-value="2022-02-21">
            <text:p>21-feb-22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169.91">
            <text:p><text:s/>169,9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7">
            <text:p>647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757.52">
            <text:p><text:s/>1.757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7">
            <text:p>647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-174.03">
            <text:p>-174,0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9">
            <text:p>649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24.94">
            <text:p><text:s/>424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50">
            <text:p>650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83">
            <text:p><text:s/>3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55">
            <text:p>655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23.4">
            <text:p><text:s/>223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6">
            <text:p>646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287.71">
            <text:p><text:s/>1.287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6">
            <text:p>646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-231.8">
            <text:p>-231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4">
            <text:p>644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044.96">
            <text:p><text:s/>2.044,9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4">
            <text:p>644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-433.19">
            <text:p>-433,1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5">
            <text:p>645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798.27">
            <text:p><text:s/>4.798,2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5">
            <text:p>645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-1196.82">
            <text:p>-1.196,8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48">
            <text:p>648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66.47">
            <text:p><text:s/>166,4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54">
            <text:p>654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705.22">
            <text:p><text:s/>705,2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51">
            <text:p>651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34.25">
            <text:p><text:s/>234,2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52">
            <text:p>652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58.51">
            <text:p><text:s/>58,5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53">
            <text:p>653</text:p>
          </table:table-cell>
          <table:table-cell office:value-type="date" office:date-value="2022-02-22">
            <text:p>22-feb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675.88">
            <text:p><text:s/>675,8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56">
            <text:p>656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32.86">
            <text:p><text:s/>732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58">
            <text:p>658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.06">
            <text:p><text:s/>9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59">
            <text:p>659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62.87">
            <text:p><text:s/>662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59">
            <text:p>659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149.87">
            <text:p><text:s/>2.149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60">
            <text:p>660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2.13">
            <text:p><text:s/>162,1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61">
            <text:p>661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6.54">
            <text:p><text:s/>166,5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78">
            <text:p>678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95.97">
            <text:p><text:s/>795,9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79">
            <text:p>679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76.2">
            <text:p><text:s/>476,2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80">
            <text:p>680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07.15">
            <text:p><text:s/>607,1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81">
            <text:p>681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13.83">
            <text:p><text:s/>113,8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82">
            <text:p>682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70.36">
            <text:p><text:s/>770,3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83">
            <text:p>683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026.24">
            <text:p><text:s/>2.026,2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69">
            <text:p>669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27.59">
            <text:p><text:s/>327,5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76">
            <text:p>676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77.79">
            <text:p><text:s/>277,7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77">
            <text:p>677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14.77">
            <text:p><text:s/>114,7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67">
            <text:p>667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65.31">
            <text:p><text:s/>865,3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68">
            <text:p>668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08.13">
            <text:p><text:s/>908,13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73">
            <text:p>673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1.99">
            <text:p><text:s/>71,99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57">
            <text:p>657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7.98">
            <text:p><text:s/>147,9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63">
            <text:p>663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88.04">
            <text:p><text:s/>288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66">
            <text:p>666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7.93">
            <text:p><text:s/>97,9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65">
            <text:p>665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06.32">
            <text:p><text:s/>106,3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62">
            <text:p>662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04.74">
            <text:p><text:s/>104,7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64">
            <text:p>664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.98">
            <text:p><text:s/>9,9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74">
            <text:p>674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7.8">
            <text:p><text:s/>127,8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71">
            <text:p>671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544.81">
            <text:p><text:s/>2.544,8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72">
            <text:p>672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24">
            <text:p><text:s/>524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70">
            <text:p>670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5.12">
            <text:p><text:s/>85,1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70">
            <text:p>670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83.27">
            <text:p><text:s/>183,2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70">
            <text:p>670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33.54">
            <text:p><text:s/>433,5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75">
            <text:p>675</text:p>
          </table:table-cell>
          <table:table-cell office:value-type="date" office:date-value="2022-02-22">
            <text:p>22-feb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13.25">
            <text:p><text:s/>413,2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85">
            <text:p>685</text:p>
          </table:table-cell>
          <table:table-cell office:value-type="date" office:date-value="2022-02-23">
            <text:p>23-feb-22</text:p>
          </table:table-cell>
          <table:table-cell office:value-type="string">
            <text:p>VALDERA UNIONE DEI COMUNI</text:p>
          </table:table-cell>
          <table:table-cell/>
          <table:table-cell office:value-type="float" office:value="1897660500">
            <text:p>1897660500</text:p>
          </table:table-cell>
          <table:table-cell office:value-type="float" office:value="8780.27">
            <text:p><text:s/>8.780,2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86">
            <text:p>686</text:p>
          </table:table-cell>
          <table:table-cell office:value-type="date" office:date-value="2022-02-23">
            <text:p>23-feb-22</text:p>
          </table:table-cell>
          <table:table-cell office:value-type="string">
            <text:p>VALDERA UNIONE DEI COMUNI</text:p>
          </table:table-cell>
          <table:table-cell/>
          <table:table-cell office:value-type="float" office:value="1897660500">
            <text:p>1897660500</text:p>
          </table:table-cell>
          <table:table-cell office:value-type="float" office:value="848.53">
            <text:p><text:s/>848,5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84">
            <text:p>684</text:p>
          </table:table-cell>
          <table:table-cell office:value-type="date" office:date-value="2022-02-23">
            <text:p>23-feb-22</text:p>
          </table:table-cell>
          <table:table-cell office:value-type="string">
            <text:p>ASSOCIAZIONE LIPU ODV</text:p>
          </table:table-cell>
          <table:table-cell/>
          <table:table-cell office:value-type="float" office:value="80032350482">
            <text:p>80032350482</text:p>
          </table:table-cell>
          <table:table-cell office:value-type="float" office:value="900">
            <text:p><text:s/>9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3">
            <text:p>703</text:p>
          </table:table-cell>
          <table:table-cell office:value-type="date" office:date-value="2022-02-24">
            <text:p>24-feb-22</text:p>
          </table:table-cell>
          <table:table-cell office:value-type="string">
            <text:p>CARROZZERIA TIGLIO SRL</text:p>
          </table:table-cell>
          <table:table-cell/>
          <table:table-cell office:value-type="float" office:value="446990509">
            <text:p>446990509</text:p>
          </table:table-cell>
          <table:table-cell office:value-type="float" office:value="929.81">
            <text:p><text:s/>929,8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7</text:p>
          </table:table-cell>
          <table:table-cell office:value-type="string">
            <text:p>Custodia giudizia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5">
            <text:p>705</text:p>
          </table:table-cell>
          <table:table-cell office:value-type="date" office:date-value="2022-02-24">
            <text:p>24-feb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4499.34">
            <text:p><text:s/>4.499,3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5">
            <text:p>705</text:p>
          </table:table-cell>
          <table:table-cell office:value-type="date" office:date-value="2022-02-24">
            <text:p>24-feb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4594.89">
            <text:p><text:s/>4.594,8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5">
            <text:p>705</text:p>
          </table:table-cell>
          <table:table-cell office:value-type="date" office:date-value="2022-02-24">
            <text:p>24-feb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226.78">
            <text:p><text:s/>1.226,7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5">
            <text:p>705</text:p>
          </table:table-cell>
          <table:table-cell office:value-type="date" office:date-value="2022-02-24">
            <text:p>24-feb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693.87">
            <text:p><text:s/>1.693,8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2">
            <text:p>702</text:p>
          </table:table-cell>
          <table:table-cell office:value-type="date" office:date-value="2022-02-24">
            <text:p>24-feb-22</text:p>
          </table:table-cell>
          <table:table-cell office:value-type="string">
            <text:p>ACCONCI COSTRUZIONI S.R.L.</text:p>
          </table:table-cell>
          <table:table-cell/>
          <table:table-cell office:value-type="float" office:value="2015860501">
            <text:p>2015860501</text:p>
          </table:table-cell>
          <table:table-cell office:value-type="float" office:value="1220">
            <text:p><text:s/>1.22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0">
            <text:p>700</text:p>
          </table:table-cell>
          <table:table-cell office:value-type="date" office:date-value="2022-02-24">
            <text:p>24-feb-22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498.98">
            <text:p><text:s/>498,9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4">
            <text:p>704</text:p>
          </table:table-cell>
          <table:table-cell office:value-type="date" office:date-value="2022-02-24">
            <text:p>24-feb-22</text:p>
          </table:table-cell>
          <table:table-cell office:value-type="string">
            <text:p>IORI SRL</text:p>
          </table:table-cell>
          <table:table-cell/>
          <table:table-cell office:value-type="float" office:value="2356030227">
            <text:p>2356030227</text:p>
          </table:table-cell>
          <table:table-cell office:value-type="float" office:value="41985.08">
            <text:p><text:s/>41.985,0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87">
            <text:p>687</text:p>
          </table:table-cell>
          <table:table-cell office:value-type="date" office:date-value="2022-02-24">
            <text:p>24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60.11">
            <text:p><text:s/>260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93">
            <text:p>693</text:p>
          </table:table-cell>
          <table:table-cell office:value-type="date" office:date-value="2022-02-24">
            <text:p>24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91.66">
            <text:p><text:s/>791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88">
            <text:p>688</text:p>
          </table:table-cell>
          <table:table-cell office:value-type="date" office:date-value="2022-02-24">
            <text:p>24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2.97">
            <text:p><text:s/>62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94">
            <text:p>694</text:p>
          </table:table-cell>
          <table:table-cell office:value-type="date" office:date-value="2022-02-24">
            <text:p>24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1.66">
            <text:p><text:s/>191,6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89">
            <text:p>689</text:p>
          </table:table-cell>
          <table:table-cell office:value-type="date" office:date-value="2022-02-24">
            <text:p>24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7.38">
            <text:p><text:s/>27,3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95">
            <text:p>695</text:p>
          </table:table-cell>
          <table:table-cell office:value-type="date" office:date-value="2022-02-24">
            <text:p>24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33">
            <text:p><text:s/>83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99">
            <text:p>699</text:p>
          </table:table-cell>
          <table:table-cell office:value-type="date" office:date-value="2022-02-24">
            <text:p>24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92">
            <text:p>692</text:p>
          </table:table-cell>
          <table:table-cell office:value-type="date" office:date-value="2022-02-24">
            <text:p>24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5.46">
            <text:p><text:s/>55,46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98">
            <text:p>698</text:p>
          </table:table-cell>
          <table:table-cell office:value-type="date" office:date-value="2022-02-24">
            <text:p>24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8.8">
            <text:p><text:s/>168,8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90">
            <text:p>690</text:p>
          </table:table-cell>
          <table:table-cell office:value-type="date" office:date-value="2022-02-24">
            <text:p>24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2.47">
            <text:p><text:s/>212,4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96">
            <text:p>696</text:p>
          </table:table-cell>
          <table:table-cell office:value-type="date" office:date-value="2022-02-24">
            <text:p>24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6.66">
            <text:p><text:s/>646,6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91">
            <text:p>691</text:p>
          </table:table-cell>
          <table:table-cell office:value-type="date" office:date-value="2022-02-24">
            <text:p>24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4.76">
            <text:p><text:s/>54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697">
            <text:p>697</text:p>
          </table:table-cell>
          <table:table-cell office:value-type="date" office:date-value="2022-02-24">
            <text:p>24-feb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6.66">
            <text:p><text:s/>166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1">
            <text:p>701</text:p>
          </table:table-cell>
          <table:table-cell office:value-type="date" office:date-value="2022-02-24">
            <text:p>24-feb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52">
            <text:p><text:s/>352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9">
            <text:p>709</text:p>
          </table:table-cell>
          <table:table-cell office:value-type="date" office:date-value="2022-02-25">
            <text:p>25-feb-22</text:p>
          </table:table-cell>
          <table:table-cell office:value-type="string">
            <text:p>COMUNE DI LUCCA</text:p>
          </table:table-cell>
          <table:table-cell/>
          <table:table-cell office:value-type="float" office:value="378210462">
            <text:p>378210462</text:p>
          </table:table-cell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10">
            <text:p>710</text:p>
          </table:table-cell>
          <table:table-cell office:value-type="date" office:date-value="2022-02-25">
            <text:p>25-feb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4206.07">
            <text:p><text:s/>4.206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6">
            <text:p>706</text:p>
          </table:table-cell>
          <table:table-cell office:value-type="date" office:date-value="2022-02-25">
            <text:p>25-feb-22</text:p>
          </table:table-cell>
          <table:table-cell office:value-type="string">
            <text:p>CIVICA SRL</text:p>
          </table:table-cell>
          <table:table-cell/>
          <table:table-cell office:value-type="float" office:value="1441330196">
            <text:p>1441330196</text:p>
          </table:table-cell>
          <table:table-cell office:value-type="float" office:value="60">
            <text:p><text:s/>6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8">
            <text:p>708</text:p>
          </table:table-cell>
          <table:table-cell office:value-type="date" office:date-value="2022-02-25">
            <text:p>25-feb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8393.6">
            <text:p><text:s/>8.393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07">
            <text:p>707</text:p>
          </table:table-cell>
          <table:table-cell office:value-type="date" office:date-value="2022-02-25">
            <text:p>25-feb-22</text:p>
          </table:table-cell>
          <table:table-cell office:value-type="string">
            <text:p>ISTITUTO PER LA VALORIZZAZIONE DELLE ABBAZIE STORICHE DELLA TOSCANA</text:p>
          </table:table-cell>
          <table:table-cell/>
          <table:table-cell office:value-type="float" office:value="90027400523">
            <text:p>90027400523</text:p>
          </table:table-cell>
          <table:table-cell office:value-type="float" office:value="150">
            <text:p><text:s/>1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17">
            <text:p>717</text:p>
          </table:table-cell>
          <table:table-cell office:value-type="date" office:date-value="2022-03-01">
            <text:p>01-ma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32.02">
            <text:p><text:s/>132,0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14">
            <text:p>714</text:p>
          </table:table-cell>
          <table:table-cell office:value-type="date" office:date-value="2022-03-01">
            <text:p>01-ma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44.95">
            <text:p><text:s/>444,9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15">
            <text:p>715</text:p>
          </table:table-cell>
          <table:table-cell office:value-type="date" office:date-value="2022-03-01">
            <text:p>01-ma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1.46">
            <text:p><text:s/>11,4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16">
            <text:p>716</text:p>
          </table:table-cell>
          <table:table-cell office:value-type="date" office:date-value="2022-03-01">
            <text:p>01-ma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34.96">
            <text:p><text:s/>234,9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13">
            <text:p>713</text:p>
          </table:table-cell>
          <table:table-cell office:value-type="date" office:date-value="2022-03-01">
            <text:p>01-mar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44595.37">
            <text:p><text:s/>144.595,3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12">
            <text:p>712</text:p>
          </table:table-cell>
          <table:table-cell office:value-type="date" office:date-value="2022-03-01">
            <text:p>01-mar-22</text:p>
          </table:table-cell>
          <table:table-cell office:value-type="string">
            <text:p>ELETTRONICA F.C. SRL</text:p>
          </table:table-cell>
          <table:table-cell/>
          <table:table-cell office:value-type="float" office:value="2116810504">
            <text:p>2116810504</text:p>
          </table:table-cell>
          <table:table-cell office:value-type="float" office:value="561.2">
            <text:p><text:s/>561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8</text:p>
          </table:table-cell>
          <table:table-cell office:value-type="string">
            <text:p>Strumenti tecnico-specialistici non sanit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11">
            <text:p>711</text:p>
          </table:table-cell>
          <table:table-cell office:value-type="date" office:date-value="2022-03-01">
            <text:p>01-mar-22</text:p>
          </table:table-cell>
          <table:table-cell office:value-type="string">
            <text:p>BRACCI</text:p>
          </table:table-cell>
          <table:table-cell office:value-type="string">
            <text:p>MASSIMILIANO</text:p>
          </table:table-cell>
          <table:table-cell office:value-type="string">
            <text:p>BRCMSM71S20G843X</text:p>
          </table:table-cell>
          <table:table-cell office:value-type="float" office:value="4313.92">
            <text:p><text:s/>4.313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21">
            <text:p>721</text:p>
          </table:table-cell>
          <table:table-cell office:value-type="date" office:date-value="2022-03-03">
            <text:p>03-mar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86.6">
            <text:p><text:s/>86,6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22">
            <text:p>722</text:p>
          </table:table-cell>
          <table:table-cell office:value-type="date" office:date-value="2022-03-03">
            <text:p>03-mar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208.93">
            <text:p><text:s/>208,9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23">
            <text:p>723</text:p>
          </table:table-cell>
          <table:table-cell office:value-type="date" office:date-value="2022-03-03">
            <text:p>03-mar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69.94">
            <text:p><text:s/>69,9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24">
            <text:p>724</text:p>
          </table:table-cell>
          <table:table-cell office:value-type="date" office:date-value="2022-03-03">
            <text:p>03-mar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81.28">
            <text:p><text:s/>81,2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18">
            <text:p>718</text:p>
          </table:table-cell>
          <table:table-cell office:value-type="date" office:date-value="2022-03-03">
            <text:p>03-mar-22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94.92">
            <text:p><text:s/>94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20">
            <text:p>720</text:p>
          </table:table-cell>
          <table:table-cell office:value-type="date" office:date-value="2022-03-03">
            <text:p>03-mar-22</text:p>
          </table:table-cell>
          <table:table-cell office:value-type="string">
            <text:p>ACCONCI COSTRUZIONI S.R.L.</text:p>
          </table:table-cell>
          <table:table-cell/>
          <table:table-cell office:value-type="float" office:value="2015860501">
            <text:p>2015860501</text:p>
          </table:table-cell>
          <table:table-cell office:value-type="float" office:value="6039">
            <text:p><text:s/>6.039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25">
            <text:p>725</text:p>
          </table:table-cell>
          <table:table-cell office:value-type="date" office:date-value="2022-03-03">
            <text:p>03-mar-22</text:p>
          </table:table-cell>
          <table:table-cell office:value-type="string">
            <text:p>A. MANZONI &amp; C. SPA</text:p>
          </table:table-cell>
          <table:table-cell/>
          <table:table-cell office:value-type="float" office:value="4705810150">
            <text:p>4705810150</text:p>
          </table:table-cell>
          <table:table-cell office:value-type="float" office:value="183">
            <text:p><text:s/>18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25">
            <text:p>725</text:p>
          </table:table-cell>
          <table:table-cell office:value-type="date" office:date-value="2022-03-03">
            <text:p>03-mar-22</text:p>
          </table:table-cell>
          <table:table-cell office:value-type="string">
            <text:p>A. MANZONI &amp; C. SPA</text:p>
          </table:table-cell>
          <table:table-cell/>
          <table:table-cell office:value-type="float" office:value="4705810150">
            <text:p>4705810150</text:p>
          </table:table-cell>
          <table:table-cell office:value-type="float" office:value="173.85">
            <text:p><text:s/>173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19">
            <text:p>719</text:p>
          </table:table-cell>
          <table:table-cell office:value-type="date" office:date-value="2022-03-03">
            <text:p>03-mar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2.15">
            <text:p><text:s/>192,1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99.99.999</text:p>
          </table:table-cell>
          <table:table-cell office:value-type="string">
            <text:p>Altre spese corrent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27">
            <text:p>727</text:p>
          </table:table-cell>
          <table:table-cell office:value-type="date" office:date-value="2022-03-04">
            <text:p>04-mar-22</text:p>
          </table:table-cell>
          <table:table-cell office:value-type="string">
            <text:p>PUCCINELLI SCAVI DI PUCCINELLI DAVID &amp; C. S.N.C.</text:p>
          </table:table-cell>
          <table:table-cell/>
          <table:table-cell office:value-type="float" office:value="1080800509">
            <text:p>1080800509</text:p>
          </table:table-cell>
          <table:table-cell office:value-type="float" office:value="12891.87">
            <text:p><text:s/>12.891,8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28">
            <text:p>728</text:p>
          </table:table-cell>
          <table:table-cell office:value-type="date" office:date-value="2022-03-04">
            <text:p>04-mar-22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125.58">
            <text:p><text:s/>7.125,5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2">
            <text:p>2</text:p>
          </table:table-cell>
          <table:table-cell office:value-type="string">
            <text:p>PROGRAMMA 2 - Trasporto pubblico loc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1</text:p>
          </table:table-cell>
          <table:table-cell office:value-type="string">
            <text:p>Trasferimenti correnti a Regioni e province autonom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26">
            <text:p>726</text:p>
          </table:table-cell>
          <table:table-cell office:value-type="date" office:date-value="2022-03-04">
            <text:p>04-mar-22</text:p>
          </table:table-cell>
          <table:table-cell office:value-type="string">
            <text:p>IL GIORNO VERDE SAS</text:p>
          </table:table-cell>
          <table:table-cell/>
          <table:table-cell office:value-type="float" office:value="2394660506">
            <text:p>2394660506</text:p>
          </table:table-cell>
          <table:table-cell office:value-type="float" office:value="18540.07">
            <text:p><text:s/>18.540,0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33">
            <text:p>733</text:p>
          </table:table-cell>
          <table:table-cell office:value-type="date" office:date-value="2022-03-07">
            <text:p>07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0">
            <text:p><text:s/>6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30">
            <text:p>730</text:p>
          </table:table-cell>
          <table:table-cell office:value-type="date" office:date-value="2022-03-07">
            <text:p>07-mar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553.65">
            <text:p><text:s/>553,6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31">
            <text:p>731</text:p>
          </table:table-cell>
          <table:table-cell office:value-type="date" office:date-value="2022-03-07">
            <text:p>07-mar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350">
            <text:p><text:s/>3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37">
            <text:p>737</text:p>
          </table:table-cell>
          <table:table-cell office:value-type="date" office:date-value="2022-03-07">
            <text:p>07-mar-22</text:p>
          </table:table-cell>
          <table:table-cell office:value-type="string">
            <text:p>ASSOCIAZIONE L'ORCOTONDO - CIRCOLO ARCIRAGAZZI DI VICOPISANO</text:p>
          </table:table-cell>
          <table:table-cell/>
          <table:table-cell office:value-type="float" office:value="90044690502">
            <text:p>90044690502</text:p>
          </table:table-cell>
          <table:table-cell office:value-type="float" office:value="2400">
            <text:p><text:s/>2.4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29">
            <text:p>729</text:p>
          </table:table-cell>
          <table:table-cell office:value-type="date" office:date-value="2022-03-07">
            <text:p>07-mar-22</text:p>
          </table:table-cell>
          <table:table-cell office:value-type="string">
            <text:p>ASSOCIAZIONE ARTICOLO 34</text:p>
          </table:table-cell>
          <table:table-cell/>
          <table:table-cell office:value-type="float" office:value="93085960503">
            <text:p>93085960503</text:p>
          </table:table-cell>
          <table:table-cell office:value-type="float" office:value="300">
            <text:p><text:s/>3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36">
            <text:p>736</text:p>
          </table:table-cell>
          <table:table-cell office:value-type="date" office:date-value="2022-03-07">
            <text:p>07-mar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587.65">
            <text:p><text:s/>587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35">
            <text:p>735</text:p>
          </table:table-cell>
          <table:table-cell office:value-type="date" office:date-value="2022-03-07">
            <text:p>07-mar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1196.24">
            <text:p><text:s/>1.196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32">
            <text:p>732</text:p>
          </table:table-cell>
          <table:table-cell office:value-type="date" office:date-value="2022-03-07">
            <text:p>07-mar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47821.15">
            <text:p><text:s/>47.821,1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34">
            <text:p>734</text:p>
          </table:table-cell>
          <table:table-cell office:value-type="date" office:date-value="2022-03-07">
            <text:p>07-mar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22">
            <text:p><text:s/>22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3">
            <text:p>753</text:p>
          </table:table-cell>
          <table:table-cell office:value-type="date" office:date-value="2022-03-08">
            <text:p>08-mar-22</text:p>
          </table:table-cell>
          <table:table-cell office:value-type="string">
            <text:p>AUTORITA' PER IL SERVIZIO GESTIONE INTEGRATA DEI RIFIUTI URBANI - AMBITO TERRITORIALE OTTIMALE 'TOSCANA COSTA'</text:p>
          </table:table-cell>
          <table:table-cell/>
          <table:table-cell office:value-type="float" office:value="1712270493">
            <text:p>1712270493</text:p>
          </table:table-cell>
          <table:table-cell office:value-type="float" office:value="5447">
            <text:p><text:s/>5.447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3.02.001</text:p>
          </table:table-cell>
          <table:table-cell office:value-type="string">
            <text:p>Trasferimenti correnti a altre imprese partecipa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40">
            <text:p>740</text:p>
          </table:table-cell>
          <table:table-cell office:value-type="date" office:date-value="2022-03-08">
            <text:p>08-mar-22</text:p>
          </table:table-cell>
          <table:table-cell office:value-type="string">
            <text:p>FARMACIA CAMBINI SNC DI CAMBINI E CECCHI</text:p>
          </table:table-cell>
          <table:table-cell/>
          <table:table-cell office:value-type="float" office:value="1857550501">
            <text:p>1857550501</text:p>
          </table:table-cell>
          <table:table-cell office:value-type="float" office:value="231.93">
            <text:p><text:s/>231,9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41">
            <text:p>741</text:p>
          </table:table-cell>
          <table:table-cell office:value-type="date" office:date-value="2022-03-08">
            <text:p>08-mar-22</text:p>
          </table:table-cell>
          <table:table-cell office:value-type="string">
            <text:p>FARMACIA CAMBINI SNC DI CAMBINI E CECCHI</text:p>
          </table:table-cell>
          <table:table-cell/>
          <table:table-cell office:value-type="float" office:value="1857550501">
            <text:p>1857550501</text:p>
          </table:table-cell>
          <table:table-cell office:value-type="float" office:value="364.77">
            <text:p><text:s/>364,7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39">
            <text:p>739</text:p>
          </table:table-cell>
          <table:table-cell office:value-type="date" office:date-value="2022-03-08">
            <text:p>08-mar-22</text:p>
          </table:table-cell>
          <table:table-cell office:value-type="string">
            <text:p>FARMACIA ULIVETO DEI DOTT. SESTINI GRAZIA &amp; MORETTI GIOVANNI SNC</text:p>
          </table:table-cell>
          <table:table-cell/>
          <table:table-cell office:value-type="float" office:value="1899910507">
            <text:p>1899910507</text:p>
          </table:table-cell>
          <table:table-cell office:value-type="float" office:value="122.69">
            <text:p><text:s/>122,6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42">
            <text:p>742</text:p>
          </table:table-cell>
          <table:table-cell office:value-type="date" office:date-value="2022-03-08">
            <text:p>08-mar-22</text:p>
          </table:table-cell>
          <table:table-cell office:value-type="string">
            <text:p>CUBO SRL</text:p>
          </table:table-cell>
          <table:table-cell/>
          <table:table-cell office:value-type="float" office:value="2073890507">
            <text:p>2073890507</text:p>
          </table:table-cell>
          <table:table-cell office:value-type="float" office:value="76.7">
            <text:p><text:s/>76,7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4</text:p>
          </table:table-cell>
          <table:table-cell office:value-type="string">
            <text:p>Stampa e rilegatur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44">
            <text:p>744</text:p>
          </table:table-cell>
          <table:table-cell office:value-type="date" office:date-value="2022-03-08">
            <text:p>08-mar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17.86">
            <text:p><text:s/>317,8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45">
            <text:p>745</text:p>
          </table:table-cell>
          <table:table-cell office:value-type="date" office:date-value="2022-03-08">
            <text:p>08-mar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28.86">
            <text:p><text:s/>528,86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46">
            <text:p>746</text:p>
          </table:table-cell>
          <table:table-cell office:value-type="date" office:date-value="2022-03-08">
            <text:p>08-mar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144.9">
            <text:p><text:s/>1.144,9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46">
            <text:p>746</text:p>
          </table:table-cell>
          <table:table-cell office:value-type="date" office:date-value="2022-03-08">
            <text:p>08-mar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64.69">
            <text:p><text:s/>564,69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48">
            <text:p>748</text:p>
          </table:table-cell>
          <table:table-cell office:value-type="date" office:date-value="2022-03-08">
            <text:p>08-mar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91.78">
            <text:p><text:s/>691,7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47">
            <text:p>747</text:p>
          </table:table-cell>
          <table:table-cell office:value-type="date" office:date-value="2022-03-08">
            <text:p>08-mar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8.54">
            <text:p><text:s/>18,5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49">
            <text:p>749</text:p>
          </table:table-cell>
          <table:table-cell office:value-type="date" office:date-value="2022-03-08">
            <text:p>0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5.89">
            <text:p><text:s/>1.995,8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9">
            <text:p>759</text:p>
          </table:table-cell>
          <table:table-cell office:value-type="date" office:date-value="2022-03-08">
            <text:p>0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1">
            <text:p><text:s/>6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2">
            <text:p>752</text:p>
          </table:table-cell>
          <table:table-cell office:value-type="date" office:date-value="2022-03-08">
            <text:p>0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2">
            <text:p><text:s/>7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8">
            <text:p>758</text:p>
          </table:table-cell>
          <table:table-cell office:value-type="date" office:date-value="2022-03-08">
            <text:p>0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53">
            <text:p><text:s/>1.75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38">
            <text:p>738</text:p>
          </table:table-cell>
          <table:table-cell office:value-type="date" office:date-value="2022-03-08">
            <text:p>08-mar-22</text:p>
          </table:table-cell>
          <table:table-cell office:value-type="string">
            <text:p>FARMACIA FONTANA DR.SSA VERSILIA</text:p>
          </table:table-cell>
          <table:table-cell/>
          <table:table-cell office:value-type="string">
            <text:p>FNTVSL38H45G953Q</text:p>
          </table:table-cell>
          <table:table-cell office:value-type="float" office:value="981.52">
            <text:p><text:s/>981,5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1">
            <text:p>751</text:p>
          </table:table-cell>
          <table:table-cell office:value-type="date" office:date-value="2022-03-08">
            <text:p>0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998.45">
            <text:p><text:s/>2.998,4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4">
            <text:p>754</text:p>
          </table:table-cell>
          <table:table-cell office:value-type="date" office:date-value="2022-03-08">
            <text:p>0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7">
            <text:p><text:s/>24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5">
            <text:p>755</text:p>
          </table:table-cell>
          <table:table-cell office:value-type="date" office:date-value="2022-03-08">
            <text:p>0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5">
            <text:p><text:s/>2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6">
            <text:p>756</text:p>
          </table:table-cell>
          <table:table-cell office:value-type="date" office:date-value="2022-03-08">
            <text:p>0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1">
            <text:p><text:s/>24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7">
            <text:p>757</text:p>
          </table:table-cell>
          <table:table-cell office:value-type="date" office:date-value="2022-03-08">
            <text:p>0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8">
            <text:p><text:s/>11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50">
            <text:p>750</text:p>
          </table:table-cell>
          <table:table-cell office:value-type="date" office:date-value="2022-03-08">
            <text:p>0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16.69">
            <text:p><text:s/>2.516,6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43">
            <text:p>743</text:p>
          </table:table-cell>
          <table:table-cell office:value-type="date" office:date-value="2022-03-08">
            <text:p>0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2">
            <text:p><text:s/>1.002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60">
            <text:p>760</text:p>
          </table:table-cell>
          <table:table-cell office:value-type="date" office:date-value="2022-03-10">
            <text:p>10-mar-22</text:p>
          </table:table-cell>
          <table:table-cell office:value-type="string">
            <text:p>FILARMONICA G.VERDI DI CALCI</text:p>
          </table:table-cell>
          <table:table-cell/>
          <table:table-cell office:value-type="float" office:value="80011080506">
            <text:p>80011080506</text:p>
          </table:table-cell>
          <table:table-cell office:value-type="float" office:value="400">
            <text:p><text:s/>4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61">
            <text:p>761</text:p>
          </table:table-cell>
          <table:table-cell office:value-type="date" office:date-value="2022-03-10">
            <text:p>10-mar-22</text:p>
          </table:table-cell>
          <table:table-cell office:value-type="string">
            <text:p>MARTA GALLUZZO PER CONTO CONSIGLIO PARI OPPORTUNITA'</text:p>
          </table:table-cell>
          <table:table-cell table:number-columns-repeated="2"/>
          <table:table-cell office:value-type="float" office:value="506.49">
            <text:p><text:s/>506,4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62">
            <text:p>762</text:p>
          </table:table-cell>
          <table:table-cell office:value-type="date" office:date-value="2022-03-11">
            <text:p>11-mar-22</text:p>
          </table:table-cell>
          <table:table-cell office:value-type="string">
            <text:p>TOSCANA MULTISERVIZI SOCIETA' A RESPONSABILITA' LIMITATA</text:p>
          </table:table-cell>
          <table:table-cell/>
          <table:table-cell office:value-type="float" office:value="2076780465">
            <text:p>2076780465</text:p>
          </table:table-cell>
          <table:table-cell office:value-type="float" office:value="2409.4">
            <text:p><text:s/>2.409,4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64">
            <text:p>764</text:p>
          </table:table-cell>
          <table:table-cell office:value-type="date" office:date-value="2022-03-11">
            <text:p>11-mar-22</text:p>
          </table:table-cell>
          <table:table-cell office:value-type="string">
            <text:p>IORI SRL</text:p>
          </table:table-cell>
          <table:table-cell/>
          <table:table-cell office:value-type="float" office:value="2356030227">
            <text:p>2356030227</text:p>
          </table:table-cell>
          <table:table-cell office:value-type="float" office:value="2318">
            <text:p><text:s/>2.318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2</text:p>
          </table:table-cell>
          <table:table-cell office:value-type="string">
            <text:p>Accessori per attività sportive e ricreativ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63">
            <text:p>763</text:p>
          </table:table-cell>
          <table:table-cell office:value-type="date" office:date-value="2022-03-11">
            <text:p>11-mar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3894.28">
            <text:p><text:s/>3.894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87">
            <text:p>787</text:p>
          </table:table-cell>
          <table:table-cell office:value-type="date" office:date-value="2022-03-14">
            <text:p>14-mar-22</text:p>
          </table:table-cell>
          <table:table-cell office:value-type="string">
            <text:p>WUERTH SRL</text:p>
          </table:table-cell>
          <table:table-cell/>
          <table:table-cell office:value-type="float" office:value="125230219">
            <text:p>125230219</text:p>
          </table:table-cell>
          <table:table-cell office:value-type="float" office:value="331.55">
            <text:p><text:s/>331,5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95">
            <text:p>795</text:p>
          </table:table-cell>
          <table:table-cell office:value-type="date" office:date-value="2022-03-14">
            <text:p>14-mar-22</text:p>
          </table:table-cell>
          <table:table-cell office:value-type="string">
            <text:p>AUTOCARROZZERIA ZO-VA DI ZOZZARO C. &amp; FIGLI SNC</text:p>
          </table:table-cell>
          <table:table-cell/>
          <table:table-cell office:value-type="float" office:value="465240505">
            <text:p>465240505</text:p>
          </table:table-cell>
          <table:table-cell office:value-type="float" office:value="477.51">
            <text:p><text:s/>477,5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7</text:p>
          </table:table-cell>
          <table:table-cell office:value-type="string">
            <text:p>Custodia giudizia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93">
            <text:p>793</text:p>
          </table:table-cell>
          <table:table-cell office:value-type="date" office:date-value="2022-03-14">
            <text:p>14-mar-22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226.07">
            <text:p><text:s/>226,0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67">
            <text:p>767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12">
            <text:p><text:s/>3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0">
            <text:p>770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7.21">
            <text:p><text:s/>17,2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3">
            <text:p>773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-765.26">
            <text:p>-765,2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3">
            <text:p>773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914.85">
            <text:p><text:s/>2.914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1">
            <text:p>771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0.01">
            <text:p><text:s/>370,0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65">
            <text:p>765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816.04">
            <text:p><text:s/>1.816,0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66">
            <text:p>766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725.18">
            <text:p><text:s/>1.725,1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5">
            <text:p>775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-1862.55">
            <text:p>-1.862,5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5">
            <text:p>775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6945.3">
            <text:p><text:s/>6.945,3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68">
            <text:p>768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7.54">
            <text:p><text:s/>337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69">
            <text:p>769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500">
            <text:p><text:s/>5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2">
            <text:p>772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77.34">
            <text:p><text:s/>77,3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2">
            <text:p>772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24.59">
            <text:p><text:s/>124,5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4">
            <text:p>774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838.51">
            <text:p><text:s/>838,5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4">
            <text:p>774</text:p>
          </table:table-cell>
          <table:table-cell office:value-type="date" office:date-value="2022-03-14">
            <text:p>14-ma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-210.72">
            <text:p>-210,7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3">
            <text:p>803</text:p>
          </table:table-cell>
          <table:table-cell office:value-type="date" office:date-value="2022-03-14">
            <text:p>14-mar-22</text:p>
          </table:table-cell>
          <table:table-cell office:value-type="string">
            <text:p>AMBULATORIO VETERINARIO ASSOCIATO DOTT. G. NANNIPIERI</text:p>
          </table:table-cell>
          <table:table-cell/>
          <table:table-cell office:value-type="float" office:value="1400340509">
            <text:p>1400340509</text:p>
          </table:table-cell>
          <table:table-cell office:value-type="float" office:value="605.4">
            <text:p><text:s/>605,4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89">
            <text:p>789</text:p>
          </table:table-cell>
          <table:table-cell office:value-type="date" office:date-value="2022-03-14">
            <text:p>14-mar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300">
            <text:p><text:s/>3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91">
            <text:p>791</text:p>
          </table:table-cell>
          <table:table-cell office:value-type="date" office:date-value="2022-03-14">
            <text:p>14-mar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123.88">
            <text:p><text:s/>123,8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2">
            <text:p>802</text:p>
          </table:table-cell>
          <table:table-cell office:value-type="date" office:date-value="2022-03-14">
            <text:p>14-mar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4297.28">
            <text:p><text:s/>14.297,2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2">
            <text:p>802</text:p>
          </table:table-cell>
          <table:table-cell office:value-type="date" office:date-value="2022-03-14">
            <text:p>14-mar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<text:s/>44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6">
            <text:p>776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39.5">
            <text:p><text:s/>539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6">
            <text:p>776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78.92">
            <text:p><text:s/>1.678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99">
            <text:p>799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.5">
            <text:p><text:s/>8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8">
            <text:p>778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34.9">
            <text:p><text:s/>234,9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9">
            <text:p>779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46.62">
            <text:p><text:s/>946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80">
            <text:p>780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41.11">
            <text:p><text:s/>641,1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81">
            <text:p>781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981.12">
            <text:p><text:s/>1.981,1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82">
            <text:p>782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64.45">
            <text:p><text:s/>364,4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98">
            <text:p>798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51.72">
            <text:p><text:s/>151,7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94">
            <text:p>794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70.41">
            <text:p><text:s/>470,4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96">
            <text:p>796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4.97">
            <text:p><text:s/>34,9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97">
            <text:p>797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20.14">
            <text:p><text:s/>620,1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86">
            <text:p>786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0.04">
            <text:p><text:s/>60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90">
            <text:p>790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2.71">
            <text:p><text:s/>162,7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92">
            <text:p>792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33.23">
            <text:p><text:s/>733,2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0">
            <text:p>800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58.37">
            <text:p><text:s/>158,3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84">
            <text:p>784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48.41">
            <text:p><text:s/>348,4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85">
            <text:p>785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4.28">
            <text:p><text:s/>84,2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88">
            <text:p>788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500">
            <text:p><text:s/>2.5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7">
            <text:p>777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13.87">
            <text:p><text:s/>113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7">
            <text:p>777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44.63">
            <text:p><text:s/>244,6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77">
            <text:p>777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1.44">
            <text:p><text:s/>41,4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783">
            <text:p>783</text:p>
          </table:table-cell>
          <table:table-cell office:value-type="date" office:date-value="2022-03-14">
            <text:p>14-ma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50.16">
            <text:p><text:s/>350,1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1">
            <text:p>801</text:p>
          </table:table-cell>
          <table:table-cell office:value-type="date" office:date-value="2022-03-14">
            <text:p>14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4">
            <text:p><text:s/>4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4">
            <text:p>804</text:p>
          </table:table-cell>
          <table:table-cell office:value-type="date" office:date-value="2022-03-15">
            <text:p>15-mar-22</text:p>
          </table:table-cell>
          <table:table-cell office:value-type="string">
            <text:p>TRUST ITALIA SPA</text:p>
          </table:table-cell>
          <table:table-cell/>
          <table:table-cell office:value-type="float" office:value="1214540559">
            <text:p>1214540559</text:p>
          </table:table-cell>
          <table:table-cell office:value-type="float" office:value="317.2">
            <text:p><text:s/>317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5">
            <text:p>805</text:p>
          </table:table-cell>
          <table:table-cell office:value-type="date" office:date-value="2022-03-16">
            <text:p>16-mar-22</text:p>
          </table:table-cell>
          <table:table-cell office:value-type="string">
            <text:p>CASA INSIEME ASSOCIAZIONE DI PROMOZIONE SOCIALE</text:p>
          </table:table-cell>
          <table:table-cell/>
          <table:table-cell office:value-type="float" office:value="90039620506">
            <text:p>90039620506</text:p>
          </table:table-cell>
          <table:table-cell office:value-type="float" office:value="4500">
            <text:p><text:s/>4.5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9">
            <text:p>809</text:p>
          </table:table-cell>
          <table:table-cell office:value-type="date" office:date-value="2022-03-17">
            <text:p>17-mar-22</text:p>
          </table:table-cell>
          <table:table-cell office:value-type="string">
            <text:p>ITALIAN GARDEN SRL</text:p>
          </table:table-cell>
          <table:table-cell/>
          <table:table-cell office:value-type="float" office:value="1503250514">
            <text:p>1503250514</text:p>
          </table:table-cell>
          <table:table-cell office:value-type="float" office:value="2107.79">
            <text:p><text:s/>2.107,7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0">
            <text:p>810</text:p>
          </table:table-cell>
          <table:table-cell office:value-type="date" office:date-value="2022-03-17">
            <text:p>17-mar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44595.37">
            <text:p><text:s/>144.595,3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8">
            <text:p>808</text:p>
          </table:table-cell>
          <table:table-cell office:value-type="date" office:date-value="2022-03-17">
            <text:p>17-mar-22</text:p>
          </table:table-cell>
          <table:table-cell office:value-type="string">
            <text:p>ARTIGIANI RIUNITI SAS</text:p>
          </table:table-cell>
          <table:table-cell/>
          <table:table-cell office:value-type="float" office:value="2222520500">
            <text:p>2222520500</text:p>
          </table:table-cell>
          <table:table-cell office:value-type="float" office:value="11903.93">
            <text:p><text:s/>11.903,93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6</text:p>
          </table:table-cell>
          <table:table-cell office:value-type="string">
            <text:p>Impianti spor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2">
            <text:p>812</text:p>
          </table:table-cell>
          <table:table-cell office:value-type="date" office:date-value="2022-03-17">
            <text:p>17-ma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60.11">
            <text:p><text:s/>260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2">
            <text:p>812</text:p>
          </table:table-cell>
          <table:table-cell office:value-type="date" office:date-value="2022-03-17">
            <text:p>17-ma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91.66">
            <text:p><text:s/>791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3">
            <text:p>813</text:p>
          </table:table-cell>
          <table:table-cell office:value-type="date" office:date-value="2022-03-17">
            <text:p>17-ma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2.97">
            <text:p><text:s/>62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3">
            <text:p>813</text:p>
          </table:table-cell>
          <table:table-cell office:value-type="date" office:date-value="2022-03-17">
            <text:p>17-ma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1.66">
            <text:p><text:s/>191,6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4">
            <text:p>814</text:p>
          </table:table-cell>
          <table:table-cell office:value-type="date" office:date-value="2022-03-17">
            <text:p>17-ma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7.38">
            <text:p><text:s/>27,3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4">
            <text:p>814</text:p>
          </table:table-cell>
          <table:table-cell office:value-type="date" office:date-value="2022-03-17">
            <text:p>17-ma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33">
            <text:p><text:s/>83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1">
            <text:p>811</text:p>
          </table:table-cell>
          <table:table-cell office:value-type="date" office:date-value="2022-03-17">
            <text:p>17-ma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7">
            <text:p>817</text:p>
          </table:table-cell>
          <table:table-cell office:value-type="date" office:date-value="2022-03-17">
            <text:p>17-ma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5.46">
            <text:p><text:s/>55,46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7">
            <text:p>817</text:p>
          </table:table-cell>
          <table:table-cell office:value-type="date" office:date-value="2022-03-17">
            <text:p>17-ma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8.8">
            <text:p><text:s/>168,8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5">
            <text:p>815</text:p>
          </table:table-cell>
          <table:table-cell office:value-type="date" office:date-value="2022-03-17">
            <text:p>17-ma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2.47">
            <text:p><text:s/>212,4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5">
            <text:p>815</text:p>
          </table:table-cell>
          <table:table-cell office:value-type="date" office:date-value="2022-03-17">
            <text:p>17-ma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6.66">
            <text:p><text:s/>646,6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6">
            <text:p>816</text:p>
          </table:table-cell>
          <table:table-cell office:value-type="date" office:date-value="2022-03-17">
            <text:p>17-ma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4.76">
            <text:p><text:s/>54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6">
            <text:p>816</text:p>
          </table:table-cell>
          <table:table-cell office:value-type="date" office:date-value="2022-03-17">
            <text:p>17-ma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6.66">
            <text:p><text:s/>166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48.44">
            <text:p><text:s/>548,4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0.01">
            <text:p><text:s/>0,0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72.86">
            <text:p><text:s/>72,8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42.04">
            <text:p><text:s/>342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17.55">
            <text:p><text:s/>217,5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28.1">
            <text:p><text:s/>1.928,1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157.96">
            <text:p><text:s/>2.157,9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02.39">
            <text:p><text:s/>1.902,3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16.45">
            <text:p><text:s/>416,4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110.52">
            <text:p><text:s/>1.110,5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17">
            <text:p><text:s/>117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56.33">
            <text:p><text:s/>556,3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894.82">
            <text:p><text:s/>1.894,8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05.04">
            <text:p><text:s/>405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11.73">
            <text:p><text:s/>511,7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1.71">
            <text:p><text:s/>11,7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1.99">
            <text:p><text:s/>121,9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13.03">
            <text:p><text:s/>413,0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1.55">
            <text:p><text:s/>31,5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36.04">
            <text:p><text:s/>436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30.37">
            <text:p><text:s/>430,3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07.36">
            <text:p><text:s/>1.407,3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171.03">
            <text:p><text:s/>1.171,0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6.9">
            <text:p><text:s/>46,9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60.43">
            <text:p><text:s/>560,4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281.72">
            <text:p><text:s/>2.281,7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893.2">
            <text:p><text:s/>1.893,2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68.29">
            <text:p><text:s/>1.468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1.76">
            <text:p><text:s/>31,7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624.7">
            <text:p><text:s/>2.624,7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598.09">
            <text:p><text:s/>1.598,0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0.01">
            <text:p><text:s/>0,0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6.04">
            <text:p><text:s/>16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77.04">
            <text:p><text:s/>277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509.66">
            <text:p><text:s/>3.509,6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6">
            <text:p>806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121.42">
            <text:p><text:s/>1.121,4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7">
            <text:p>807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83.91">
            <text:p><text:s/>183,9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7">
            <text:p>807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64.66">
            <text:p><text:s/>164,6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7">
            <text:p>807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66.44">
            <text:p><text:s/>266,4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7">
            <text:p>807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017.11">
            <text:p><text:s/>1.017,1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7">
            <text:p>807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559.81">
            <text:p><text:s/>1.559,8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7">
            <text:p>807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69.7">
            <text:p><text:s/>869,7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7">
            <text:p>807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04.77">
            <text:p><text:s/>304,7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7">
            <text:p>807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49.63">
            <text:p><text:s/>849,6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7">
            <text:p>807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15.98">
            <text:p><text:s/>415,9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7">
            <text:p>807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368.99">
            <text:p><text:s/>1.368,9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7">
            <text:p>807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300.37">
            <text:p><text:s/>1.300,3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7">
            <text:p>807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917.21">
            <text:p><text:s/>3.917,2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07">
            <text:p>807</text:p>
          </table:table-cell>
          <table:table-cell office:value-type="date" office:date-value="2022-03-17">
            <text:p>17-ma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49.71">
            <text:p><text:s/>549,7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8">
            <text:p>818</text:p>
          </table:table-cell>
          <table:table-cell office:value-type="date" office:date-value="2022-03-17">
            <text:p>17-mar-22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384.13">
            <text:p><text:s/>1.384,1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13">
            <text:p>913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4.42">
            <text:p><text:s/>164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14">
            <text:p>914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07.5">
            <text:p><text:s/>607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35">
            <text:p>935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3.55">
            <text:p><text:s/>23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36">
            <text:p>936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.45">
            <text:p><text:s/>2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37">
            <text:p>937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.19">
            <text:p><text:s/>7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38">
            <text:p>938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.06">
            <text:p><text:s/>16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39">
            <text:p>939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.16">
            <text:p><text:s/>9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40">
            <text:p>940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0.54">
            <text:p><text:s/>20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41">
            <text:p>941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8.71">
            <text:p><text:s/>38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42">
            <text:p>942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.69">
            <text:p><text:s/>7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43">
            <text:p>943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0.98">
            <text:p><text:s/>20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44">
            <text:p>944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5.47">
            <text:p><text:s/>25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15">
            <text:p>915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42.7">
            <text:p><text:s/>442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15">
            <text:p>915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13.89">
            <text:p><text:s/>1.113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24">
            <text:p>924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4.46">
            <text:p><text:s/>484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22">
            <text:p>922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63.61">
            <text:p><text:s/>463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23">
            <text:p>923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1.35">
            <text:p><text:s/>491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16">
            <text:p>916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53.87">
            <text:p><text:s/>753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17">
            <text:p>917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3.92">
            <text:p><text:s/>163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25">
            <text:p>925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92.24">
            <text:p><text:s/>992,2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26">
            <text:p>926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1.71">
            <text:p><text:s/>221,7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28">
            <text:p>928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0.96">
            <text:p><text:s/>150,9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29">
            <text:p>929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8.31">
            <text:p><text:s/>158,3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18">
            <text:p>918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8.7">
            <text:p><text:s/>168,7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19">
            <text:p>919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5.5">
            <text:p><text:s/>25,5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20">
            <text:p>920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2.5">
            <text:p><text:s/>42,5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21">
            <text:p>921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00.3">
            <text:p><text:s/>900,3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32">
            <text:p>932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48">
            <text:p><text:s/>148,4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31">
            <text:p>931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1.36">
            <text:p><text:s/>141,3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34">
            <text:p>934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3.36">
            <text:p><text:s/>143,3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27">
            <text:p>927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5.6">
            <text:p><text:s/>145,6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33">
            <text:p>933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3.92">
            <text:p><text:s/>163,9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30">
            <text:p>930</text:p>
          </table:table-cell>
          <table:table-cell office:value-type="date" office:date-value="2022-03-21">
            <text:p>21-ma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3.36">
            <text:p><text:s/>143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58">
            <text:p>858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0.37">
            <text:p><text:s/>460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88">
            <text:p>888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25">
            <text:p><text:s/>94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59">
            <text:p>859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39.56">
            <text:p><text:s/>1.239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59">
            <text:p>859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18.88">
            <text:p><text:s/>3.118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77">
            <text:p>877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4.97">
            <text:p><text:s/>44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78">
            <text:p>878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0.13">
            <text:p><text:s/>20,1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79">
            <text:p>879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5.94">
            <text:p><text:s/>65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80">
            <text:p>880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.85">
            <text:p><text:s/>6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81">
            <text:p>881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.69">
            <text:p><text:s/>25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82">
            <text:p>882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49">
            <text:p><text:s/>57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83">
            <text:p>883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1.31">
            <text:p><text:s/>71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84">
            <text:p>884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.52">
            <text:p><text:s/>21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85">
            <text:p>885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8.74">
            <text:p><text:s/>58,7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86">
            <text:p>886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8.38">
            <text:p><text:s/>108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89">
            <text:p>889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4.16">
            <text:p><text:s/>254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89">
            <text:p>889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9.87">
            <text:p><text:s/>489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60">
            <text:p>860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10.83">
            <text:p><text:s/>2.110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90">
            <text:p>890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.59">
            <text:p><text:s/>289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66">
            <text:p>866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56.47">
            <text:p><text:s/>1.356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96">
            <text:p>896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3.24">
            <text:p><text:s/>193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63">
            <text:p>863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98.09">
            <text:p><text:s/>1.298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93">
            <text:p>893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6.29">
            <text:p><text:s/>25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65">
            <text:p>865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75.77">
            <text:p><text:s/>1.375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95">
            <text:p>895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2.79">
            <text:p><text:s/>232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61">
            <text:p>861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97">
            <text:p><text:s/>458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91">
            <text:p>891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.65">
            <text:p><text:s/>90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67">
            <text:p>867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20.8">
            <text:p><text:s/>620,8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68">
            <text:p>868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78.3">
            <text:p><text:s/>2.778,3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97">
            <text:p>897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5.75">
            <text:p><text:s/>135,7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98">
            <text:p>898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4.98">
            <text:p><text:s/>434,9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70">
            <text:p>870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2.69">
            <text:p><text:s/>422,6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00">
            <text:p>900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31">
            <text:p><text:s/>83,3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71">
            <text:p>871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43.26">
            <text:p><text:s/>443,2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01">
            <text:p>901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68">
            <text:p><text:s/>87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62">
            <text:p>862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2.37">
            <text:p><text:s/>472,3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64">
            <text:p>864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20.86">
            <text:p><text:s/>2.520,8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92">
            <text:p>892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.35">
            <text:p><text:s/>55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94">
            <text:p>894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4.08">
            <text:p><text:s/>404,0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74">
            <text:p>874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5.76">
            <text:p><text:s/>415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04">
            <text:p>904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21">
            <text:p><text:s/>82,2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73">
            <text:p>873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7.41">
            <text:p><text:s/>397,4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03">
            <text:p>903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7">
            <text:p><text:s/>78,0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76">
            <text:p>876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78.63">
            <text:p><text:s/>778,6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06">
            <text:p>906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3.32">
            <text:p><text:s/>153,3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69">
            <text:p>869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7.68">
            <text:p><text:s/>407,6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99">
            <text:p>899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.55">
            <text:p><text:s/>80,5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75">
            <text:p>875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97">
            <text:p><text:s/>458,9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05">
            <text:p>905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.65">
            <text:p><text:s/>90,6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72">
            <text:p>872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1.39">
            <text:p><text:s/>401,3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02">
            <text:p>902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.21">
            <text:p><text:s/>79,2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87">
            <text:p>887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8.87">
            <text:p><text:s/>178,8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87">
            <text:p>887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19.82">
            <text:p><text:s/>8.019,8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07">
            <text:p>907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8.18">
            <text:p><text:s/>558,1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10">
            <text:p>910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07">
            <text:p><text:s/>7,0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10">
            <text:p>910</text:p>
          </table:table-cell>
          <table:table-cell office:value-type="date" office:date-value="2022-03-21">
            <text:p>21-mar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6.77">
            <text:p><text:s/>316,7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49">
            <text:p>949</text:p>
          </table:table-cell>
          <table:table-cell office:value-type="date" office:date-value="2022-03-21">
            <text:p>21-mar-22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48">
            <text:p>948</text:p>
          </table:table-cell>
          <table:table-cell office:value-type="date" office:date-value="2022-03-21">
            <text:p>21-mar-22</text:p>
          </table:table-cell>
          <table:table-cell office:value-type="string">
            <text:p>COFIDIS SPA</text:p>
          </table:table-cell>
          <table:table-cell/>
          <table:table-cell office:value-type="float" office:value="12925830155">
            <text:p>12925830155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45">
            <text:p>945</text:p>
          </table:table-cell>
          <table:table-cell office:value-type="date" office:date-value="2022-03-21">
            <text:p>21-mar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703.53">
            <text:p><text:s/>703,5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45">
            <text:p>945</text:p>
          </table:table-cell>
          <table:table-cell office:value-type="date" office:date-value="2022-03-21">
            <text:p>21-mar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367.87">
            <text:p><text:s/>1.367,8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45">
            <text:p>945</text:p>
          </table:table-cell>
          <table:table-cell office:value-type="date" office:date-value="2022-03-21">
            <text:p>21-mar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3520.89">
            <text:p><text:s/>13.520,8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11">
            <text:p>911</text:p>
          </table:table-cell>
          <table:table-cell office:value-type="date" office:date-value="2022-03-21">
            <text:p>21-mar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1.14">
            <text:p><text:s/>31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12">
            <text:p>912</text:p>
          </table:table-cell>
          <table:table-cell office:value-type="date" office:date-value="2022-03-21">
            <text:p>21-mar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71.78">
            <text:p><text:s/>37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53">
            <text:p>953</text:p>
          </table:table-cell>
          <table:table-cell office:value-type="date" office:date-value="2022-03-21">
            <text:p>21-mar-22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28.65">
            <text:p><text:s/>28,6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54">
            <text:p>954</text:p>
          </table:table-cell>
          <table:table-cell office:value-type="date" office:date-value="2022-03-21">
            <text:p>21-mar-2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51">
            <text:p>951</text:p>
          </table:table-cell>
          <table:table-cell office:value-type="date" office:date-value="2022-03-21">
            <text:p>21-mar-22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97193970585">
            <text:p>97193970585</text:p>
          </table:table-cell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33">
            <text:p>833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00">
            <text:p><text:s/>5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2.999</text:p>
          </table:table-cell>
          <table:table-cell office:value-type="string">
            <text:p>Altre forme di lavoro flessibil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32">
            <text:p>832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00">
            <text:p><text:s/>3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2.999</text:p>
          </table:table-cell>
          <table:table-cell office:value-type="string">
            <text:p>Altre forme di lavoro flessibil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19">
            <text:p>819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1.87">
            <text:p><text:s/>1.741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20">
            <text:p>820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28">
            <text:p>828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91.28">
            <text:p><text:s/>1.891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38">
            <text:p>838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82">
            <text:p><text:s/>1.982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39">
            <text:p>839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21">
            <text:p>821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146.99">
            <text:p><text:s/>7.146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22">
            <text:p>822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401.8">
            <text:p><text:s/>3.401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23">
            <text:p>823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045.67">
            <text:p><text:s/>12.045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25">
            <text:p>825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33.08">
            <text:p><text:s/>633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25">
            <text:p>825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69.2">
            <text:p><text:s/>1.06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26">
            <text:p>826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48">
            <text:p>848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8.78">
            <text:p><text:s/>28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49">
            <text:p>849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77.09">
            <text:p><text:s/>277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50">
            <text:p>850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4.6">
            <text:p><text:s/>84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51">
            <text:p>851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8.95">
            <text:p><text:s/>188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52">
            <text:p>852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7.93">
            <text:p><text:s/>107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53">
            <text:p>853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1.56">
            <text:p><text:s/>241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54">
            <text:p>854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55.37">
            <text:p><text:s/>455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55">
            <text:p>855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99.61">
            <text:p><text:s/>299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56">
            <text:p>856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0.44">
            <text:p><text:s/>90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57">
            <text:p>857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6.8">
            <text:p><text:s/>246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24">
            <text:p>824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843.92">
            <text:p><text:s/>7.843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27">
            <text:p>827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36">
            <text:p>836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664.51">
            <text:p><text:s/>5.664,5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30">
            <text:p>830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49.14">
            <text:p><text:s/>5.349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35">
            <text:p>835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08.41">
            <text:p><text:s/>5.708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37">
            <text:p>837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563.18">
            <text:p><text:s/>11.563,1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41">
            <text:p>841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1.87">
            <text:p><text:s/>1.741,8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42">
            <text:p>842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26.51">
            <text:p><text:s/>1.826,5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29">
            <text:p>829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84.76">
            <text:p><text:s/>1.984,7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31">
            <text:p>831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682.24">
            <text:p><text:s/>9.682,2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34">
            <text:p>834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45">
            <text:p>845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13.18">
            <text:p><text:s/>1.713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44">
            <text:p>844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31.08">
            <text:p><text:s/>1.631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47">
            <text:p>847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208.75">
            <text:p><text:s/>3.208,7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40">
            <text:p>840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79.93">
            <text:p><text:s/>1.679,9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46">
            <text:p>846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91.28">
            <text:p><text:s/>1.891,2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843">
            <text:p>843</text:p>
          </table:table-cell>
          <table:table-cell office:value-type="date" office:date-value="2022-03-21">
            <text:p>21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54.07">
            <text:p><text:s/>1.654,0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08">
            <text:p>908</text:p>
          </table:table-cell>
          <table:table-cell office:value-type="date" office:date-value="2022-03-21">
            <text:p>21-mar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6">
            <text:p><text:s/>16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09">
            <text:p>909</text:p>
          </table:table-cell>
          <table:table-cell office:value-type="date" office:date-value="2022-03-21">
            <text:p>21-mar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6">
            <text:p><text:s/>16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46">
            <text:p>946</text:p>
          </table:table-cell>
          <table:table-cell office:value-type="date" office:date-value="2022-03-21">
            <text:p>21-mar-22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47">
            <text:p>947</text:p>
          </table:table-cell>
          <table:table-cell office:value-type="date" office:date-value="2022-03-21">
            <text:p>21-mar-22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50">
            <text:p>950</text:p>
          </table:table-cell>
          <table:table-cell office:value-type="date" office:date-value="2022-03-21">
            <text:p>21-mar-22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169.91">
            <text:p><text:s/>169,9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52">
            <text:p>952</text:p>
          </table:table-cell>
          <table:table-cell office:value-type="date" office:date-value="2022-03-21">
            <text:p>21-mar-22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4.95">
            <text:p><text:s/>104,9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61">
            <text:p>961</text:p>
          </table:table-cell>
          <table:table-cell office:value-type="date" office:date-value="2022-03-24">
            <text:p>24-ma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4.06">
            <text:p><text:s/>44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60">
            <text:p>960</text:p>
          </table:table-cell>
          <table:table-cell office:value-type="date" office:date-value="2022-03-24">
            <text:p>24-ma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52.42">
            <text:p><text:s/>352,4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57">
            <text:p>957</text:p>
          </table:table-cell>
          <table:table-cell office:value-type="date" office:date-value="2022-03-24">
            <text:p>24-ma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555.05">
            <text:p><text:s/>555,0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58">
            <text:p>958</text:p>
          </table:table-cell>
          <table:table-cell office:value-type="date" office:date-value="2022-03-24">
            <text:p>24-ma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90.82">
            <text:p><text:s/>290,8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59">
            <text:p>959</text:p>
          </table:table-cell>
          <table:table-cell office:value-type="date" office:date-value="2022-03-24">
            <text:p>24-ma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72.52">
            <text:p><text:s/>172,52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72">
            <text:p>972</text:p>
          </table:table-cell>
          <table:table-cell office:value-type="date" office:date-value="2022-03-24">
            <text:p>24-mar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210.08">
            <text:p><text:s/>210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71">
            <text:p>971</text:p>
          </table:table-cell>
          <table:table-cell office:value-type="date" office:date-value="2022-03-24">
            <text:p>24-mar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256.36">
            <text:p><text:s/>256,3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62">
            <text:p>962</text:p>
          </table:table-cell>
          <table:table-cell office:value-type="date" office:date-value="2022-03-24">
            <text:p>24-mar-22</text:p>
          </table:table-cell>
          <table:table-cell office:value-type="string">
            <text:p>WUERTH SRL</text:p>
          </table:table-cell>
          <table:table-cell/>
          <table:table-cell office:value-type="float" office:value="125230219">
            <text:p>125230219</text:p>
          </table:table-cell>
          <table:table-cell office:value-type="float" office:value="263">
            <text:p><text:s/>263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63">
            <text:p>963</text:p>
          </table:table-cell>
          <table:table-cell office:value-type="date" office:date-value="2022-03-24">
            <text:p>24-mar-22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140.3">
            <text:p><text:s/>140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66">
            <text:p>966</text:p>
          </table:table-cell>
          <table:table-cell office:value-type="date" office:date-value="2022-03-24">
            <text:p>24-mar-22</text:p>
          </table:table-cell>
          <table:table-cell office:value-type="string">
            <text:p>GL IMPIANTI SRL</text:p>
          </table:table-cell>
          <table:table-cell/>
          <table:table-cell office:value-type="float" office:value="762900504">
            <text:p>762900504</text:p>
          </table:table-cell>
          <table:table-cell office:value-type="float" office:value="700.65">
            <text:p><text:s/>700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64">
            <text:p>964</text:p>
          </table:table-cell>
          <table:table-cell office:value-type="date" office:date-value="2022-03-24">
            <text:p>24-mar-22</text:p>
          </table:table-cell>
          <table:table-cell office:value-type="string">
            <text:p>GL IMPIANTI SRL</text:p>
          </table:table-cell>
          <table:table-cell/>
          <table:table-cell office:value-type="float" office:value="762900504">
            <text:p>762900504</text:p>
          </table:table-cell>
          <table:table-cell office:value-type="float" office:value="637.45">
            <text:p><text:s/>637,4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65">
            <text:p>965</text:p>
          </table:table-cell>
          <table:table-cell office:value-type="date" office:date-value="2022-03-24">
            <text:p>24-mar-22</text:p>
          </table:table-cell>
          <table:table-cell office:value-type="string">
            <text:p>GL IMPIANTI SRL</text:p>
          </table:table-cell>
          <table:table-cell/>
          <table:table-cell office:value-type="float" office:value="762900504">
            <text:p>762900504</text:p>
          </table:table-cell>
          <table:table-cell office:value-type="float" office:value="273.76">
            <text:p><text:s/>273,7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56">
            <text:p>956</text:p>
          </table:table-cell>
          <table:table-cell office:value-type="date" office:date-value="2022-03-24">
            <text:p>24-mar-22</text:p>
          </table:table-cell>
          <table:table-cell office:value-type="string">
            <text:p>THERMOCASA SRL UNIPERSONALE</text:p>
          </table:table-cell>
          <table:table-cell/>
          <table:table-cell office:value-type="float" office:value="1755520507">
            <text:p>1755520507</text:p>
          </table:table-cell>
          <table:table-cell office:value-type="float" office:value="302.56">
            <text:p><text:s/>302,5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55">
            <text:p>955</text:p>
          </table:table-cell>
          <table:table-cell office:value-type="date" office:date-value="2022-03-24">
            <text:p>24-mar-22</text:p>
          </table:table-cell>
          <table:table-cell office:value-type="string">
            <text:p>THERMOCASA SRL UNIPERSONALE</text:p>
          </table:table-cell>
          <table:table-cell/>
          <table:table-cell office:value-type="float" office:value="1755520507">
            <text:p>1755520507</text:p>
          </table:table-cell>
          <table:table-cell office:value-type="float" office:value="1943.58">
            <text:p><text:s/>1.943,5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68">
            <text:p>968</text:p>
          </table:table-cell>
          <table:table-cell office:value-type="date" office:date-value="2022-03-24">
            <text:p>24-mar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235.25">
            <text:p><text:s/>235,2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67">
            <text:p>967</text:p>
          </table:table-cell>
          <table:table-cell office:value-type="date" office:date-value="2022-03-24">
            <text:p>24-mar-22</text:p>
          </table:table-cell>
          <table:table-cell office:value-type="string">
            <text:p>IMPIANTI DI ANCORAGGIO SRL</text:p>
          </table:table-cell>
          <table:table-cell/>
          <table:table-cell office:value-type="float" office:value="2098500503">
            <text:p>2098500503</text:p>
          </table:table-cell>
          <table:table-cell office:value-type="float" office:value="366">
            <text:p><text:s/>36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70">
            <text:p>970</text:p>
          </table:table-cell>
          <table:table-cell office:value-type="date" office:date-value="2022-03-24">
            <text:p>24-mar-22</text:p>
          </table:table-cell>
          <table:table-cell office:value-type="string">
            <text:p>TOI TOI ITALIA SRL</text:p>
          </table:table-cell>
          <table:table-cell/>
          <table:table-cell office:value-type="float" office:value="6131761006">
            <text:p>6131761006</text:p>
          </table:table-cell>
          <table:table-cell office:value-type="float" office:value="253.76">
            <text:p><text:s/>253,7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999</text:p>
          </table:table-cell>
          <table:table-cell office:value-type="string">
            <text:p>Altre spese sostenute per utilizzo di beni di terz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69">
            <text:p>969</text:p>
          </table:table-cell>
          <table:table-cell office:value-type="date" office:date-value="2022-03-24">
            <text:p>24-mar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3894.29">
            <text:p><text:s/>3.894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80">
            <text:p>980</text:p>
          </table:table-cell>
          <table:table-cell office:value-type="date" office:date-value="2022-03-25">
            <text:p>25-mar-22</text:p>
          </table:table-cell>
          <table:table-cell office:value-type="string">
            <text:p>COMUNE DI SANTA CROCE SULL'ARNO</text:p>
          </table:table-cell>
          <table:table-cell/>
          <table:table-cell office:value-type="float" office:value="311960504">
            <text:p>311960504</text:p>
          </table:table-cell>
          <table:table-cell office:value-type="float" office:value="17.64">
            <text:p><text:s/>17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77">
            <text:p>977</text:p>
          </table:table-cell>
          <table:table-cell office:value-type="date" office:date-value="2022-03-25">
            <text:p>25-mar-22</text:p>
          </table:table-cell>
          <table:table-cell office:value-type="string">
            <text:p>PUBLIKA S.R.L.</text:p>
          </table:table-cell>
          <table:table-cell/>
          <table:table-cell office:value-type="float" office:value="2213820208">
            <text:p>2213820208</text:p>
          </table:table-cell>
          <table:table-cell office:value-type="float" office:value="243">
            <text:p><text:s/>24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74">
            <text:p>974</text:p>
          </table:table-cell>
          <table:table-cell office:value-type="date" office:date-value="2022-03-25">
            <text:p>25-mar-22</text:p>
          </table:table-cell>
          <table:table-cell office:value-type="string">
            <text:p>GLOBAL POWER SERVICE SPA</text:p>
          </table:table-cell>
          <table:table-cell/>
          <table:table-cell office:value-type="float" office:value="3489670236">
            <text:p>3489670236</text:p>
          </table:table-cell>
          <table:table-cell office:value-type="float" office:value="1372.71">
            <text:p><text:s/>1.372,71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78">
            <text:p>978</text:p>
          </table:table-cell>
          <table:table-cell office:value-type="date" office:date-value="2022-03-25">
            <text:p>25-mar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8">
            <text:p><text:s/>28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79">
            <text:p>979</text:p>
          </table:table-cell>
          <table:table-cell office:value-type="date" office:date-value="2022-03-25">
            <text:p>25-mar-22</text:p>
          </table:table-cell>
          <table:table-cell office:value-type="string">
            <text:p>COMUNE DI PIETRASANTA</text:p>
          </table:table-cell>
          <table:table-cell table:number-columns-repeated="2"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75">
            <text:p>975</text:p>
          </table:table-cell>
          <table:table-cell office:value-type="date" office:date-value="2022-03-25">
            <text:p>25-mar-22</text:p>
          </table:table-cell>
          <table:table-cell office:value-type="string">
            <text:p>SOGGETTI BENEFICIARI AGEVOLAZIONI SOCIO ECONOMICHE TARI</text:p>
          </table:table-cell>
          <table:table-cell table:number-columns-repeated="2"/>
          <table:table-cell office:value-type="float" office:value="23000">
            <text:p><text:s/>23.00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76">
            <text:p>976</text:p>
          </table:table-cell>
          <table:table-cell office:value-type="date" office:date-value="2022-03-25">
            <text:p>25-mar-22</text:p>
          </table:table-cell>
          <table:table-cell office:value-type="string">
            <text:p>SOGGETTI BENEFICIARI AGEVOLAZIONI TARI COVID 19</text:p>
          </table:table-cell>
          <table:table-cell table:number-columns-repeated="2"/>
          <table:table-cell office:value-type="float" office:value="7160.3">
            <text:p><text:s/>7.160,3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73">
            <text:p>973</text:p>
          </table:table-cell>
          <table:table-cell office:value-type="date" office:date-value="2022-03-25">
            <text:p>25-mar-22</text:p>
          </table:table-cell>
          <table:table-cell office:value-type="string">
            <text:p>PRESIDENZA DEL CONSIGLIO DEI MINISTRI</text:p>
          </table:table-cell>
          <table:table-cell office:value-type="string">
            <text:p>DIP.POLITICHE FAMIGL</text:p>
          </table:table-cell>
          <table:table-cell/>
          <table:table-cell office:value-type="float" office:value="0.93">
            <text:p><text:s/>0,9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82">
            <text:p>982</text:p>
          </table:table-cell>
          <table:table-cell office:value-type="date" office:date-value="2022-03-28">
            <text:p>28-mar-22</text:p>
          </table:table-cell>
          <table:table-cell office:value-type="string">
            <text:p>ACCA SOFTWARE SPA</text:p>
          </table:table-cell>
          <table:table-cell/>
          <table:table-cell office:value-type="float" office:value="1883740647">
            <text:p>1883740647</text:p>
          </table:table-cell>
          <table:table-cell office:value-type="float" office:value="424.56">
            <text:p><text:s/>424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81">
            <text:p>981</text:p>
          </table:table-cell>
          <table:table-cell office:value-type="date" office:date-value="2022-03-28">
            <text:p>28-mar-22</text:p>
          </table:table-cell>
          <table:table-cell office:value-type="string">
            <text:p>SOLID WORLD S.R.L.</text:p>
          </table:table-cell>
          <table:table-cell/>
          <table:table-cell office:value-type="float" office:value="4132150964">
            <text:p>4132150964</text:p>
          </table:table-cell>
          <table:table-cell office:value-type="float" office:value="732">
            <text:p><text:s/>73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83">
            <text:p>983</text:p>
          </table:table-cell>
          <table:table-cell office:value-type="date" office:date-value="2022-03-28">
            <text:p>28-mar-22</text:p>
          </table:table-cell>
          <table:table-cell office:value-type="string">
            <text:p>PA DIGITALE SPA</text:p>
          </table:table-cell>
          <table:table-cell/>
          <table:table-cell office:value-type="float" office:value="6628860964">
            <text:p>6628860964</text:p>
          </table:table-cell>
          <table:table-cell office:value-type="float" office:value="5879.86">
            <text:p><text:s/>5.879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24">
            <text:p>1024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67.91">
            <text:p><text:s/>867,9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17">
            <text:p>1017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37">
            <text:p>1037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14.84">
            <text:p><text:s/>1.114,8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43">
            <text:p>1043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4.43">
            <text:p><text:s/>264,4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26">
            <text:p>1026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139.81">
            <text:p><text:s/>2.139,8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33">
            <text:p>1033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81.23">
            <text:p><text:s/>1.081,2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34">
            <text:p>1034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3.61">
            <text:p><text:s/>33,6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22">
            <text:p>1022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87">
            <text:p>987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30">
            <text:p>1030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89.89">
            <text:p><text:s/>1.189,8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92">
            <text:p>992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61.68">
            <text:p><text:s/>1.661,6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00">
            <text:p>1000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04">
            <text:p>1004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23">
            <text:p>1023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12">
            <text:p>1012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05">
            <text:p>1005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29">
            <text:p>1029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35.45">
            <text:p><text:s/>1.235,4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14">
            <text:p>1014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91.28">
            <text:p><text:s/>1.691,2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06">
            <text:p>1006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84">
            <text:p>984</text:p>
          </table:table-cell>
          <table:table-cell office:value-type="date" office:date-value="2022-03-28">
            <text:p>28-mar-22</text:p>
          </table:table-cell>
          <table:table-cell office:value-type="string">
            <text:p>NAMIRIAL SPA</text:p>
          </table:table-cell>
          <table:table-cell/>
          <table:table-cell office:value-type="string">
            <text:p>GBLCLD57T21H921R</text:p>
          </table:table-cell>
          <table:table-cell office:value-type="float" office:value="4.88">
            <text:p><text:s/>4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85">
            <text:p>985</text:p>
          </table:table-cell>
          <table:table-cell office:value-type="date" office:date-value="2022-03-28">
            <text:p>28-mar-22</text:p>
          </table:table-cell>
          <table:table-cell office:value-type="string">
            <text:p>NAMIRIAL SPA</text:p>
          </table:table-cell>
          <table:table-cell/>
          <table:table-cell office:value-type="string">
            <text:p>GBLCLD57T21H921R</text:p>
          </table:table-cell>
          <table:table-cell office:value-type="float" office:value="24.4">
            <text:p><text:s/>24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39">
            <text:p>1039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14.91">
            <text:p><text:s/>214,9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38">
            <text:p>1038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26.87">
            <text:p><text:s/>726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08">
            <text:p>1008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13">
            <text:p>1013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94">
            <text:p>994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88.67">
            <text:p><text:s/>988,6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90">
            <text:p>990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15">
            <text:p>1015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1.47">
            <text:p><text:s/>2.211,4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16">
            <text:p>1016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134.64">
            <text:p><text:s/>2.134,6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42">
            <text:p>1042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61.35">
            <text:p><text:s/>361,3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31">
            <text:p>1031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99.24">
            <text:p><text:s/>899,2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88">
            <text:p>988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53.89">
            <text:p><text:s/>553,8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44">
            <text:p>1044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13.86">
            <text:p><text:s/>213,8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32">
            <text:p>1032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47.28">
            <text:p><text:s/>747,2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02">
            <text:p>1002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40">
            <text:p>1040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20.88">
            <text:p><text:s/>620,8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91">
            <text:p>991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96">
            <text:p>996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030.94">
            <text:p><text:s/>2.030,9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09">
            <text:p>1009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030.94">
            <text:p><text:s/>2.030,9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89">
            <text:p>989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72.05">
            <text:p><text:s/>1.072,0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93">
            <text:p>993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20">
            <text:p>1020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28">
            <text:p>1028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81.1">
            <text:p><text:s/>1.281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95">
            <text:p>995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07">
            <text:p>1007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99">
            <text:p>999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18">
            <text:p>1018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030.94">
            <text:p><text:s/>2.030,9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19">
            <text:p>1019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02.91">
            <text:p><text:s/>1.902,9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98">
            <text:p>998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97">
            <text:p>997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10">
            <text:p>1010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53.89">
            <text:p><text:s/>553,8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01">
            <text:p>1001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03">
            <text:p>1003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35">
            <text:p>1035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14.84">
            <text:p><text:s/>1.114,8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41">
            <text:p>1041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15.11">
            <text:p><text:s/>415,1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27">
            <text:p>1027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31.53">
            <text:p><text:s/>831,5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25">
            <text:p>1025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986">
            <text:p>986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17.08">
            <text:p><text:s/>417,0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36">
            <text:p>1036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14.84">
            <text:p><text:s/>1.114,8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11">
            <text:p>1011</text:p>
          </table:table-cell>
          <table:table-cell office:value-type="date" office:date-value="2022-03-28">
            <text:p>28-ma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5.57">
            <text:p><text:s/>2.21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21">
            <text:p>1021</text:p>
          </table:table-cell>
          <table:table-cell office:value-type="date" office:date-value="2022-03-28">
            <text:p>28-mar-22</text:p>
          </table:table-cell>
          <table:table-cell office:value-type="string">
            <text:p>META</text:p>
          </table:table-cell>
          <table:table-cell office:value-type="string">
            <text:p>DORINA</text:p>
          </table:table-cell>
          <table:table-cell/>
          <table:table-cell office:value-type="float" office:value="1365.93">
            <text:p><text:s/>1.365,9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2">
            <text:p>1052</text:p>
          </table:table-cell>
          <table:table-cell office:value-type="date" office:date-value="2022-03-29">
            <text:p>29-mar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279.11">
            <text:p><text:s/>2.279,1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2">
            <text:p>1052</text:p>
          </table:table-cell>
          <table:table-cell office:value-type="date" office:date-value="2022-03-29">
            <text:p>29-mar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643.24">
            <text:p><text:s/>1.643,2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2">
            <text:p>1052</text:p>
          </table:table-cell>
          <table:table-cell office:value-type="date" office:date-value="2022-03-29">
            <text:p>29-mar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7199.71">
            <text:p><text:s/>7.199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2">
            <text:p>1052</text:p>
          </table:table-cell>
          <table:table-cell office:value-type="date" office:date-value="2022-03-29">
            <text:p>29-mar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042.76">
            <text:p><text:s/>2.042,7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2">
            <text:p>1052</text:p>
          </table:table-cell>
          <table:table-cell office:value-type="date" office:date-value="2022-03-29">
            <text:p>29-mar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7077.47">
            <text:p><text:s/>7.077,4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0">
            <text:p>1050</text:p>
          </table:table-cell>
          <table:table-cell office:value-type="date" office:date-value="2022-03-29">
            <text:p>29-mar-22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2684">
            <text:p><text:s/>2.684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1">
            <text:p>1051</text:p>
          </table:table-cell>
          <table:table-cell office:value-type="date" office:date-value="2022-03-29">
            <text:p>29-mar-22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13.7">
            <text:p><text:s/>113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4">
            <text:p>1054</text:p>
          </table:table-cell>
          <table:table-cell office:value-type="date" office:date-value="2022-03-29">
            <text:p>29-mar-22</text:p>
          </table:table-cell>
          <table:table-cell office:value-type="string">
            <text:p>GIUSTI LEONETTO S.N.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-31051.16">
            <text:p>-31.051,1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4">
            <text:p>1054</text:p>
          </table:table-cell>
          <table:table-cell office:value-type="date" office:date-value="2022-03-29">
            <text:p>29-mar-22</text:p>
          </table:table-cell>
          <table:table-cell office:value-type="string">
            <text:p>GIUSTI LEONETTO S.N.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31051.16">
            <text:p><text:s/>31.051,1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4">
            <text:p>1054</text:p>
          </table:table-cell>
          <table:table-cell office:value-type="date" office:date-value="2022-03-29">
            <text:p>29-mar-22</text:p>
          </table:table-cell>
          <table:table-cell office:value-type="string">
            <text:p>GIUSTI LEONETTO S.N.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31051.16">
            <text:p><text:s/>31.051,1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45">
            <text:p>1045</text:p>
          </table:table-cell>
          <table:table-cell office:value-type="date" office:date-value="2022-03-29">
            <text:p>29-mar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44.08">
            <text:p><text:s/>144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46">
            <text:p>1046</text:p>
          </table:table-cell>
          <table:table-cell office:value-type="date" office:date-value="2022-03-29">
            <text:p>29-mar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31.49">
            <text:p><text:s/>31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47">
            <text:p>1047</text:p>
          </table:table-cell>
          <table:table-cell office:value-type="date" office:date-value="2022-03-29">
            <text:p>29-mar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84.88">
            <text:p><text:s/>84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48">
            <text:p>1048</text:p>
          </table:table-cell>
          <table:table-cell office:value-type="date" office:date-value="2022-03-29">
            <text:p>29-mar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223.63">
            <text:p><text:s/>223,6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49">
            <text:p>1049</text:p>
          </table:table-cell>
          <table:table-cell office:value-type="date" office:date-value="2022-03-29">
            <text:p>29-mar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688.39">
            <text:p><text:s/>688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3">
            <text:p>1053</text:p>
          </table:table-cell>
          <table:table-cell office:value-type="date" office:date-value="2022-03-29">
            <text:p>29-mar-22</text:p>
          </table:table-cell>
          <table:table-cell office:value-type="string">
            <text:p>M.M. COSTRUZIONI DI MAMMOLITI MICHELE</text:p>
          </table:table-cell>
          <table:table-cell/>
          <table:table-cell office:value-type="string">
            <text:p>MMMMHL86P28G791N</text:p>
          </table:table-cell>
          <table:table-cell office:value-type="float" office:value="8965">
            <text:p><text:s/>8.96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10.002</text:p>
          </table:table-cell>
          <table:table-cell office:value-type="string">
            <text:p>Fabbricati ad uso commerciale di valore culturale, storico ed artistico</text:p>
          </table:table-cell>
          <table:table-cell office:value-type="string">
            <text:p>X</text:p>
          </table:table-cell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/01/2023</text:date>, <text:time>12.5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_20_TRIM_20_2022" style:display-name="PageStyle_1° TRIM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58" meta:object-count="0"/>
    <meta:generator>OpenOffice/4.1.5$Win32 OpenOffice.org_project/415m1$Build-9789</meta:generator>
  </office:meta>
</office:document-meta>
</file>