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6.669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MANDATI_20_2_b0__20_SEMESTRE_20_19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810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DATI 2° SEMESTRE 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>
            <text:p>Mandato num.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Soggetto</text:p>
          </table:table-cell>
          <table:table-cell office:value-type="string">
            <text:p>Importo</text:p>
          </table:table-cell>
          <table:table-cell table:style-name="ce1" office:value-type="string">
            <text:p>Codice 1</text:p>
          </table:table-cell>
          <table:table-cell table:style-name="ce1" office:value-type="string">
            <text:p>Descrizione 1</text:p>
          </table:table-cell>
          <table:table-cell table:style-name="ce1" office:value-type="string">
            <text:p>Codice 2</text:p>
          </table:table-cell>
          <table:table-cell table:style-name="ce1" office:value-type="string">
            <text:p>Descrizione 2</text:p>
          </table:table-cell>
          <table:table-cell table:style-name="ce1" office:value-type="string">
            <text:p>Codice 3</text:p>
          </table:table-cell>
          <table:table-cell table:style-name="ce1" office:value-type="string">
            <text:p>Descrizione 3</text:p>
          </table:table-cell>
          <table:table-cell table:style-name="ce1" office:value-type="string">
            <text:p>Codice 4</text:p>
          </table:table-cell>
          <table:table-cell table:style-name="ce1" office:value-type="string">
            <text:p>Descrizione 4</text:p>
          </table:table-cell>
          <table:table-cell table:style-name="ce1" office:value-type="string">
            <text:p>PDCF</text:p>
          </table:table-cell>
          <table:table-cell table:style-name="ce1" table:number-columns-repeated="1011"/>
        </table:table-row>
        <table:table-row table:style-name="ro1">
          <table:table-cell office:value-type="float" office:value="1990">
            <text:p>1990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SOGGETTI VARI</text:p>
          </table:table-cell>
          <table:table-cell office:value-type="float" office:value="350">
            <text:p>35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991">
            <text:p>1991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62.76">
            <text:p>62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2</text:p>
          </table:table-cell>
          <table:table-cell table:number-columns-repeated="1011"/>
        </table:table-row>
        <table:table-row table:style-name="ro1">
          <table:table-cell office:value-type="float" office:value="1992">
            <text:p>1992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1993">
            <text:p>1993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192.22">
            <text:p>192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994">
            <text:p>1994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68.28">
            <text:p>68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1995">
            <text:p>1995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table:number-columns-repeated="1011"/>
        </table:table-row>
        <table:table-row table:style-name="ro1">
          <table:table-cell office:value-type="float" office:value="1996">
            <text:p>1996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2523.47">
            <text:p>2523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table:number-columns-repeated="1011"/>
        </table:table-row>
        <table:table-row table:style-name="ro1">
          <table:table-cell office:value-type="float" office:value="1997">
            <text:p>1997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1</text:p>
          </table:table-cell>
          <table:table-cell table:number-columns-repeated="1011"/>
        </table:table-row>
        <table:table-row table:style-name="ro1">
          <table:table-cell office:value-type="float" office:value="1998">
            <text:p>1998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9</text:p>
          </table:table-cell>
          <table:table-cell table:number-columns-repeated="1011"/>
        </table:table-row>
        <table:table-row table:style-name="ro1">
          <table:table-cell office:value-type="float" office:value="1999">
            <text:p>1999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000">
            <text:p>2000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468">
            <text:p>46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table:number-columns-repeated="1011"/>
        </table:table-row>
        <table:table-row table:style-name="ro1">
          <table:table-cell office:value-type="float" office:value="2001">
            <text:p>2001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8</text:p>
          </table:table-cell>
          <table:table-cell table:number-columns-repeated="1011"/>
        </table:table-row>
        <table:table-row table:style-name="ro1">
          <table:table-cell office:value-type="float" office:value="2002">
            <text:p>2002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538.99">
            <text:p>538,9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table:number-columns-repeated="1011"/>
        </table:table-row>
        <table:table-row table:style-name="ro1">
          <table:table-cell office:value-type="float" office:value="2003">
            <text:p>2003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73.2">
            <text:p>73,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2004">
            <text:p>2004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77.9">
            <text:p>77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table:number-columns-repeated="1011"/>
        </table:table-row>
        <table:table-row table:style-name="ro1">
          <table:table-cell office:value-type="float" office:value="2005">
            <text:p>2005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84.8">
            <text:p>84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table:number-columns-repeated="1011"/>
        </table:table-row>
        <table:table-row table:style-name="ro1">
          <table:table-cell office:value-type="float" office:value="2006">
            <text:p>2006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table:number-columns-repeated="1011"/>
        </table:table-row>
        <table:table-row table:style-name="ro1">
          <table:table-cell office:value-type="float" office:value="2007">
            <text:p>2007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33.22">
            <text:p>33,2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table:number-columns-repeated="1011"/>
        </table:table-row>
        <table:table-row table:style-name="ro1">
          <table:table-cell office:value-type="float" office:value="2008">
            <text:p>2008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9.2">
            <text:p>9,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table:number-columns-repeated="1011"/>
        </table:table-row>
        <table:table-row table:style-name="ro1">
          <table:table-cell office:value-type="float" office:value="2009">
            <text:p>2009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29.5">
            <text:p>29,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table:number-columns-repeated="1011"/>
        </table:table-row>
        <table:table-row table:style-name="ro1">
          <table:table-cell office:value-type="float" office:value="2010">
            <text:p>2010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95.16">
            <text:p>95,1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011">
            <text:p>2011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216.82">
            <text:p>216,8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table:number-columns-repeated="1011"/>
        </table:table-row>
        <table:table-row table:style-name="ro1">
          <table:table-cell office:value-type="float" office:value="2012">
            <text:p>2012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<text:s/>ECONOMO COMUNALE</text:p>
          </table:table-cell>
          <table:table-cell office:value-type="float" office:value="521">
            <text:p>521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013">
            <text:p>2013</text:p>
          </table:table-cell>
          <table:table-cell table:style-name="ce2" office:value-type="date" office:date-value="2019-07-01">
            <text:p>01-lug-19</text:p>
          </table:table-cell>
          <table:table-cell office:value-type="string">
            <text:p>FONDAZIONE LEGAMBIENTE INNOVAZIONE</text:p>
          </table:table-cell>
          <table:table-cell office:value-type="float" office:value="350">
            <text:p>3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014">
            <text:p>2014</text:p>
          </table:table-cell>
          <table:table-cell table:style-name="ce2" office:value-type="date" office:date-value="2019-07-02">
            <text:p>02-lug-19</text:p>
          </table:table-cell>
          <table:table-cell office:value-type="string">
            <text:p>POSTE ITALIANE SPA</text:p>
          </table:table-cell>
          <table:table-cell office:value-type="float" office:value="1115.49">
            <text:p>1115,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2015">
            <text:p>2015</text:p>
          </table:table-cell>
          <table:table-cell table:style-name="ce2" office:value-type="date" office:date-value="2019-07-02">
            <text:p>02-lug-19</text:p>
          </table:table-cell>
          <table:table-cell office:value-type="string">
            <text:p>POSTE ITALIANE SPA</text:p>
          </table:table-cell>
          <table:table-cell office:value-type="float" office:value="1494.34">
            <text:p>1494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2016">
            <text:p>2016</text:p>
          </table:table-cell>
          <table:table-cell table:style-name="ce2" office:value-type="date" office:date-value="2019-07-02">
            <text:p>02-lug-19</text:p>
          </table:table-cell>
          <table:table-cell office:value-type="string">
            <text:p>POSTE ITALIANE SPA</text:p>
          </table:table-cell>
          <table:table-cell office:value-type="float" office:value="655.26">
            <text:p>655,2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9-07-02">
            <text:p>02-lug-19</text:p>
          </table:table-cell>
          <table:table-cell office:value-type="string">
            <text:p>CENTRO UFFICIO SRL</text:p>
          </table:table-cell>
          <table:table-cell office:value-type="float" office:value="514.16">
            <text:p>514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018">
            <text:p>2018</text:p>
          </table:table-cell>
          <table:table-cell table:style-name="ce2" office:value-type="date" office:date-value="2019-07-02">
            <text:p>02-lug-19</text:p>
          </table:table-cell>
          <table:table-cell office:value-type="string">
            <text:p>DAY RISTOSERVICE S.P.A.</text:p>
          </table:table-cell>
          <table:table-cell office:value-type="float" office:value="1275.46">
            <text:p>1275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2.002</text:p>
          </table:table-cell>
          <table:table-cell table:number-columns-repeated="1011"/>
        </table:table-row>
        <table:table-row table:style-name="ro1">
          <table:table-cell office:value-type="float" office:value="2019">
            <text:p>2019</text:p>
          </table:table-cell>
          <table:table-cell table:style-name="ce2" office:value-type="date" office:date-value="2019-07-02">
            <text:p>02-lug-19</text:p>
          </table:table-cell>
          <table:table-cell office:value-type="string">
            <text:p>COOPERATIVA AGRITURISTICA DEL LUNGOMONTE PISANO</text:p>
          </table:table-cell>
          <table:table-cell office:value-type="float" office:value="1476.2">
            <text:p>1476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4</text:p>
          </table:table-cell>
          <table:table-cell table:number-columns-repeated="1011"/>
        </table:table-row>
        <table:table-row table:style-name="ro1">
          <table:table-cell office:value-type="float" office:value="2020">
            <text:p>2020</text:p>
          </table:table-cell>
          <table:table-cell table:style-name="ce2" office:value-type="date" office:date-value="2019-07-02">
            <text:p>02-lug-19</text:p>
          </table:table-cell>
          <table:table-cell office:value-type="string">
            <text:p>COOPERATIVA AGRITURISTICA DEL LUNGOMONTE PISANO</text:p>
          </table:table-cell>
          <table:table-cell office:value-type="float" office:value="1476.2">
            <text:p>1476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4</text:p>
          </table:table-cell>
          <table:table-cell table:number-columns-repeated="1011"/>
        </table:table-row>
        <table:table-row table:style-name="ro1">
          <table:table-cell office:value-type="float" office:value="2021">
            <text:p>2021</text:p>
          </table:table-cell>
          <table:table-cell table:style-name="ce2" office:value-type="date" office:date-value="2019-07-02">
            <text:p>02-lug-19</text:p>
          </table:table-cell>
          <table:table-cell office:value-type="string">
            <text:p>TELECOM ITALIA SPA</text:p>
          </table:table-cell>
          <table:table-cell office:value-type="float" office:value="98.6">
            <text:p>98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0</text:p>
          </table:table-cell>
          <table:table-cell table:number-columns-repeated="1011"/>
        </table:table-row>
        <table:table-row table:style-name="ro1">
          <table:table-cell office:value-type="float" office:value="2022">
            <text:p>2022</text:p>
          </table:table-cell>
          <table:table-cell table:style-name="ce2" office:value-type="date" office:date-value="2019-07-02">
            <text:p>02-lug-19</text:p>
          </table:table-cell>
          <table:table-cell office:value-type="string">
            <text:p>TELECOM ITALIA SPA</text:p>
          </table:table-cell>
          <table:table-cell office:value-type="float" office:value="98.59">
            <text:p>98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0</text:p>
          </table:table-cell>
          <table:table-cell table:number-columns-repeated="1011"/>
        </table:table-row>
        <table:table-row table:style-name="ro1">
          <table:table-cell office:value-type="float" office:value="2023">
            <text:p>2023</text:p>
          </table:table-cell>
          <table:table-cell table:style-name="ce2" office:value-type="date" office:date-value="2019-07-02">
            <text:p>02-lug-19</text:p>
          </table:table-cell>
          <table:table-cell office:value-type="string">
            <text:p>TELECOM ITALIA SPA</text:p>
          </table:table-cell>
          <table:table-cell office:value-type="float" office:value="102.67">
            <text:p>102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0</text:p>
          </table:table-cell>
          <table:table-cell table:number-columns-repeated="1011"/>
        </table:table-row>
        <table:table-row table:style-name="ro1">
          <table:table-cell office:value-type="float" office:value="2024">
            <text:p>2024</text:p>
          </table:table-cell>
          <table:table-cell table:style-name="ce2" office:value-type="date" office:date-value="2019-07-02">
            <text:p>02-lug-19</text:p>
          </table:table-cell>
          <table:table-cell office:value-type="string">
            <text:p>TELECOM ITALIA SPA</text:p>
          </table:table-cell>
          <table:table-cell office:value-type="float" office:value="102.68">
            <text:p>102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0</text:p>
          </table:table-cell>
          <table:table-cell table:number-columns-repeated="1011"/>
        </table:table-row>
        <table:table-row table:style-name="ro1">
          <table:table-cell office:value-type="float" office:value="2025">
            <text:p>2025</text:p>
          </table:table-cell>
          <table:table-cell table:style-name="ce2" office:value-type="date" office:date-value="2019-07-02">
            <text:p>02-lug-19</text:p>
          </table:table-cell>
          <table:table-cell office:value-type="string">
            <text:p>TELECOM ITALIA SPA</text:p>
          </table:table-cell>
          <table:table-cell office:value-type="float" office:value="104.21">
            <text:p>104,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0</text:p>
          </table:table-cell>
          <table:table-cell table:number-columns-repeated="1011"/>
        </table:table-row>
        <table:table-row table:style-name="ro1">
          <table:table-cell office:value-type="float" office:value="2026">
            <text:p>2026</text:p>
          </table:table-cell>
          <table:table-cell table:style-name="ce2" office:value-type="date" office:date-value="2019-07-02">
            <text:p>02-lug-19</text:p>
          </table:table-cell>
          <table:table-cell office:value-type="string">
            <text:p>TELECOM ITALIA SPA</text:p>
          </table:table-cell>
          <table:table-cell office:value-type="float" office:value="104.2">
            <text:p>104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0</text:p>
          </table:table-cell>
          <table:table-cell table:number-columns-repeated="1011"/>
        </table:table-row>
        <table:table-row table:style-name="ro1">
          <table:table-cell office:value-type="float" office:value="2027">
            <text:p>2027</text:p>
          </table:table-cell>
          <table:table-cell table:style-name="ce2" office:value-type="date" office:date-value="2019-07-03">
            <text:p>03-lug-19</text:p>
          </table:table-cell>
          <table:table-cell office:value-type="string">
            <text:p>ERARIO C/IVA</text:p>
          </table:table-cell>
          <table:table-cell office:value-type="float" office:value="28487.06">
            <text:p>28487,0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2028">
            <text:p>2028</text:p>
          </table:table-cell>
          <table:table-cell table:style-name="ce2" office:value-type="date" office:date-value="2019-07-03">
            <text:p>03-lug-19</text:p>
          </table:table-cell>
          <table:table-cell office:value-type="string">
            <text:p>ERARIO C/IVA</text:p>
          </table:table-cell>
          <table:table-cell office:value-type="float" office:value="118.07">
            <text:p>118,0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2029">
            <text:p>2029</text:p>
          </table:table-cell>
          <table:table-cell table:style-name="ce2" office:value-type="date" office:date-value="2019-07-04">
            <text:p>04-lug-19</text:p>
          </table:table-cell>
          <table:table-cell office:value-type="string">
            <text:p>TESORERIA PROV.LE STATO PISA PER COMANDO PROV.LE VIGILI DEL FUOCO</text:p>
          </table:table-cell>
          <table:table-cell office:value-type="float" office:value="972">
            <text:p>97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2030">
            <text:p>2030</text:p>
          </table:table-cell>
          <table:table-cell table:style-name="ce2" office:value-type="date" office:date-value="2019-07-04">
            <text:p>04-lug-19</text:p>
          </table:table-cell>
          <table:table-cell office:value-type="string">
            <text:p>ASSOCIAZIONE NAZIONALE CITTA' DELL'OLIO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037">
            <text:p>2037</text:p>
          </table:table-cell>
          <table:table-cell table:style-name="ce2" office:value-type="date" office:date-value="2019-07-05">
            <text:p>05-lug-19</text:p>
          </table:table-cell>
          <table:table-cell office:value-type="string">
            <text:p>COMITATO VIVICOPISANO</text:p>
          </table:table-cell>
          <table:table-cell office:value-type="float" office:value="160.4">
            <text:p>160,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038">
            <text:p>2038</text:p>
          </table:table-cell>
          <table:table-cell table:style-name="ce2" office:value-type="date" office:date-value="2019-07-05">
            <text:p>05-lug-19</text:p>
          </table:table-cell>
          <table:table-cell office:value-type="string">
            <text:p>MINISTERO DELL'INTERNO</text:p>
          </table:table-cell>
          <table:table-cell office:value-type="float" office:value="805.92">
            <text:p>805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2039">
            <text:p>2039</text:p>
          </table:table-cell>
          <table:table-cell table:style-name="ce2" office:value-type="date" office:date-value="2019-07-05">
            <text:p>05-lug-19</text:p>
          </table:table-cell>
          <table:table-cell office:value-type="string">
            <text:p>XEROX SPA</text:p>
          </table:table-cell>
          <table:table-cell office:value-type="float" office:value="1453.45">
            <text:p>1453,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table:number-columns-repeated="1011"/>
        </table:table-row>
        <table:table-row table:style-name="ro1">
          <table:table-cell office:value-type="float" office:value="2045">
            <text:p>2045</text:p>
          </table:table-cell>
          <table:table-cell table:style-name="ce2" office:value-type="date" office:date-value="2019-07-05">
            <text:p>05-lug-19</text:p>
          </table:table-cell>
          <table:table-cell office:value-type="string">
            <text:p>AMMINISTRAZIONE PROVINCIALE DI PISA</text:p>
          </table:table-cell>
          <table:table-cell office:value-type="float" office:value="10780.01">
            <text:p>10780,0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2046">
            <text:p>2046</text:p>
          </table:table-cell>
          <table:table-cell table:style-name="ce2" office:value-type="date" office:date-value="2019-07-05">
            <text:p>05-lug-19</text:p>
          </table:table-cell>
          <table:table-cell office:value-type="string">
            <text:p>AMMINISTRAZIONE PROVINCIALE DI PISA</text:p>
          </table:table-cell>
          <table:table-cell office:value-type="float" office:value="35.94">
            <text:p>35,9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2048">
            <text:p>2048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AUTONOLEGGI VALDERA DI GIOCOLI NICOLA</text:p>
          </table:table-cell>
          <table:table-cell office:value-type="float" office:value="13188.89">
            <text:p>13188,8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2049">
            <text:p>2049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A.C.I. AUTOMOBILE CLUB D'ITALIA</text:p>
          </table:table-cell>
          <table:table-cell office:value-type="float" office:value="900.09">
            <text:p>900,0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050">
            <text:p>2050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INFANZIA SERVIZI S.R.L. (MANDATARIA ATI)</text:p>
          </table:table-cell>
          <table:table-cell office:value-type="float" office:value="14693.65">
            <text:p>14693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050">
            <text:p>2050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INFANZIA SERVIZI S.R.L. (MANDATARIA ATI)</text:p>
          </table:table-cell>
          <table:table-cell office:value-type="float" office:value="14693.65">
            <text:p>14693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050">
            <text:p>2050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INFANZIA SERVIZI S.R.L. (MANDATARIA ATI)</text:p>
          </table:table-cell>
          <table:table-cell office:value-type="float" office:value="14693.65">
            <text:p>14693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051">
            <text:p>2051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ZOLFANELLI SNC</text:p>
          </table:table-cell>
          <table:table-cell office:value-type="float" office:value="62632.09">
            <text:p>62632,0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2052">
            <text:p>2052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ZOLFANELLI SNC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2053">
            <text:p>2053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FITOSAN SERVICE DI MAIELLO MARCO</text:p>
          </table:table-cell>
          <table:table-cell office:value-type="float" office:value="2838.76">
            <text:p>2838,7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2054">
            <text:p>2054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TREELABPISA SRL</text:p>
          </table:table-cell>
          <table:table-cell office:value-type="float" office:value="3000">
            <text:p>30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055">
            <text:p>2055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GIANCARLO PNEUMATICI DI GONNELLI GIANCARLO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056">
            <text:p>2056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KONE SPA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2057">
            <text:p>2057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KONE SPA</text:p>
          </table:table-cell>
          <table:table-cell office:value-type="float" office:value="277.1">
            <text:p>277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2058">
            <text:p>2058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KONE SPA</text:p>
          </table:table-cell>
          <table:table-cell office:value-type="float" office:value="109.8">
            <text:p>109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2059">
            <text:p>2059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AGRARIA LINEA VERDE DI VIVIANI VIVIANA</text:p>
          </table:table-cell>
          <table:table-cell office:value-type="float" office:value="739.32">
            <text:p>739,3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060">
            <text:p>2060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SETI IMPIANTI SRL</text:p>
          </table:table-cell>
          <table:table-cell office:value-type="float" office:value="7.5">
            <text:p>7,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061">
            <text:p>2061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PIERINI IMPIANTI SRL UNIPERSONALE</text:p>
          </table:table-cell>
          <table:table-cell office:value-type="float" office:value="4760.44">
            <text:p>4760,4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2062">
            <text:p>2062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CIR FOOD S.C.</text:p>
          </table:table-cell>
          <table:table-cell office:value-type="float" office:value="3439.49">
            <text:p>3439,4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2062">
            <text:p>2062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CIR FOOD S.C.</text:p>
          </table:table-cell>
          <table:table-cell office:value-type="float" office:value="12517.75">
            <text:p>12517,7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2062">
            <text:p>2062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CIR FOOD S.C.</text:p>
          </table:table-cell>
          <table:table-cell office:value-type="float" office:value="1168.54">
            <text:p>1168,5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2062">
            <text:p>2062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CIR FOOD S.C.</text:p>
          </table:table-cell>
          <table:table-cell office:value-type="float" office:value="7716.8">
            <text:p>7716,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2062">
            <text:p>2062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CIR FOOD S.C.</text:p>
          </table:table-cell>
          <table:table-cell office:value-type="float" office:value="1212.64">
            <text:p>1212,6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2062">
            <text:p>2062</text:p>
          </table:table-cell>
          <table:table-cell table:style-name="ce2" office:value-type="date" office:date-value="2019-07-08">
            <text:p>08-lug-19</text:p>
          </table:table-cell>
          <table:table-cell office:value-type="string">
            <text:p>CIR FOOD S.C.</text:p>
          </table:table-cell>
          <table:table-cell office:value-type="float" office:value="3318.22">
            <text:p>3318,2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2063">
            <text:p>2063</text:p>
          </table:table-cell>
          <table:table-cell table:style-name="ce2" office:value-type="date" office:date-value="2019-07-09">
            <text:p>09-lug-19</text:p>
          </table:table-cell>
          <table:table-cell office:value-type="string">
            <text:p>SOGGETTI VARI</text:p>
          </table:table-cell>
          <table:table-cell office:value-type="float" office:value="3045.12">
            <text:p>3045,1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10.999</text:p>
          </table:table-cell>
          <table:table-cell table:number-columns-repeated="1011"/>
        </table:table-row>
        <table:table-row table:style-name="ro1">
          <table:table-cell office:value-type="float" office:value="2064">
            <text:p>2064</text:p>
          </table:table-cell>
          <table:table-cell table:style-name="ce2" office:value-type="date" office:date-value="2019-07-10">
            <text:p>10-lug-19</text:p>
          </table:table-cell>
          <table:table-cell office:value-type="string">
            <text:p>ALIOTH SOC. COOP. SOCIALE ONLUS</text:p>
          </table:table-cell>
          <table:table-cell office:value-type="float" office:value="634.22">
            <text:p>634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065">
            <text:p>2065</text:p>
          </table:table-cell>
          <table:table-cell table:style-name="ce2" office:value-type="date" office:date-value="2019-07-10">
            <text:p>10-lug-19</text:p>
          </table:table-cell>
          <table:table-cell office:value-type="string">
            <text:p>ALIOTH SOC. COOP. SOCIALE ONLUS</text:p>
          </table:table-cell>
          <table:table-cell office:value-type="float" office:value="133.52">
            <text:p>133,5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066">
            <text:p>2066</text:p>
          </table:table-cell>
          <table:table-cell table:style-name="ce2" office:value-type="date" office:date-value="2019-07-10">
            <text:p>10-lug-19</text:p>
          </table:table-cell>
          <table:table-cell office:value-type="string">
            <text:p>ALIOTH SOC. COOP. SOCIALE ONLUS</text:p>
          </table:table-cell>
          <table:table-cell office:value-type="float" office:value="15.48">
            <text:p>15,4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067">
            <text:p>2067</text:p>
          </table:table-cell>
          <table:table-cell table:style-name="ce2" office:value-type="date" office:date-value="2019-07-10">
            <text:p>10-lug-19</text:p>
          </table:table-cell>
          <table:table-cell office:value-type="string">
            <text:p>ALIOTH SOC. COOP. SOCIALE ONLUS</text:p>
          </table:table-cell>
          <table:table-cell office:value-type="float" office:value="518.64">
            <text:p>518,6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068">
            <text:p>2068</text:p>
          </table:table-cell>
          <table:table-cell table:style-name="ce2" office:value-type="date" office:date-value="2019-07-10">
            <text:p>10-lug-19</text:p>
          </table:table-cell>
          <table:table-cell office:value-type="string">
            <text:p>ALIOTH SOC. COOP. SOCIALE ONLUS</text:p>
          </table:table-cell>
          <table:table-cell office:value-type="float" office:value="100.14">
            <text:p>100,1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069">
            <text:p>2069</text:p>
          </table:table-cell>
          <table:table-cell table:style-name="ce2" office:value-type="date" office:date-value="2019-07-10">
            <text:p>10-lug-19</text:p>
          </table:table-cell>
          <table:table-cell office:value-type="string">
            <text:p>ALIOTH SOC. COOP. SOCIALE ONLUS</text:p>
          </table:table-cell>
          <table:table-cell office:value-type="float" office:value="91.81">
            <text:p>91,8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070">
            <text:p>2070</text:p>
          </table:table-cell>
          <table:table-cell table:style-name="ce2" office:value-type="date" office:date-value="2019-07-10">
            <text:p>10-lug-19</text:p>
          </table:table-cell>
          <table:table-cell office:value-type="string">
            <text:p>ALIOTH SOC. COOP. SOCIALE ONLUS</text:p>
          </table:table-cell>
          <table:table-cell office:value-type="float" office:value="66.8">
            <text:p>66,8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071">
            <text:p>2071</text:p>
          </table:table-cell>
          <table:table-cell table:style-name="ce2" office:value-type="date" office:date-value="2019-07-10">
            <text:p>10-lug-19</text:p>
          </table:table-cell>
          <table:table-cell office:value-type="string">
            <text:p>PIERINI IMPIANTI SRL UNIPERSONALE</text:p>
          </table:table-cell>
          <table:table-cell office:value-type="float" office:value="1933.7">
            <text:p>1933,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2072">
            <text:p>2072</text:p>
          </table:table-cell>
          <table:table-cell table:style-name="ce2" office:value-type="date" office:date-value="2019-07-10">
            <text:p>10-lug-19</text:p>
          </table:table-cell>
          <table:table-cell office:value-type="string">
            <text:p>PIERINI IMPIANTI SRL UNIPERSONALE</text:p>
          </table:table-cell>
          <table:table-cell office:value-type="float" office:value="366">
            <text:p>36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2073">
            <text:p>2073</text:p>
          </table:table-cell>
          <table:table-cell table:style-name="ce2" office:value-type="date" office:date-value="2019-07-10">
            <text:p>10-lug-19</text:p>
          </table:table-cell>
          <table:table-cell office:value-type="string">
            <text:p>AUTONOLEGGI VALDERA DI GIOCOLI NICOLA</text:p>
          </table:table-cell>
          <table:table-cell office:value-type="float" office:value="4900.61">
            <text:p>4900,6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2074">
            <text:p>2074</text:p>
          </table:table-cell>
          <table:table-cell table:style-name="ce2" office:value-type="date" office:date-value="2019-07-11">
            <text:p>11-lug-19</text:p>
          </table:table-cell>
          <table:table-cell office:value-type="string">
            <text:p>INPS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2075">
            <text:p>2075</text:p>
          </table:table-cell>
          <table:table-cell table:style-name="ce2" office:value-type="date" office:date-value="2019-07-12">
            <text:p>12-lug-19</text:p>
          </table:table-cell>
          <table:table-cell office:value-type="string">
            <text:p>TIPOGRAFIA LITOGRAFIA STAMPA 83 DI FRANCO STEFANI &amp; C. SNC</text:p>
          </table:table-cell>
          <table:table-cell office:value-type="float" office:value="402.6">
            <text:p>402,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1"/>
        </table:table-row>
        <table:table-row table:style-name="ro1">
          <table:table-cell office:value-type="float" office:value="2076">
            <text:p>2076</text:p>
          </table:table-cell>
          <table:table-cell table:style-name="ce2" office:value-type="date" office:date-value="2019-07-12">
            <text:p>12-lug-19</text:p>
          </table:table-cell>
          <table:table-cell office:value-type="string">
            <text:p>INFOCAMERE SCPA</text:p>
          </table:table-cell>
          <table:table-cell office:value-type="float" office:value="1354.2">
            <text:p>1354,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2077">
            <text:p>2077</text:p>
          </table:table-cell>
          <table:table-cell table:style-name="ce2" office:value-type="date" office:date-value="2019-07-12">
            <text:p>12-lug-19</text:p>
          </table:table-cell>
          <table:table-cell office:value-type="string">
            <text:p>ALREDY TOSCANA SOC. COOP.</text:p>
          </table:table-cell>
          <table:table-cell office:value-type="float" office:value="327.57">
            <text:p>327,5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2078">
            <text:p>2078</text:p>
          </table:table-cell>
          <table:table-cell table:style-name="ce2" office:value-type="date" office:date-value="2019-07-12">
            <text:p>12-lug-19</text:p>
          </table:table-cell>
          <table:table-cell office:value-type="string">
            <text:p>PONTEVERDE COOPERATIVA SOCIALE ONLUS</text:p>
          </table:table-cell>
          <table:table-cell office:value-type="float" office:value="549.5">
            <text:p>54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4</text:p>
          </table:table-cell>
          <table:table-cell table:number-columns-repeated="1011"/>
        </table:table-row>
        <table:table-row table:style-name="ro1">
          <table:table-cell office:value-type="float" office:value="2079">
            <text:p>2079</text:p>
          </table:table-cell>
          <table:table-cell table:style-name="ce2" office:value-type="date" office:date-value="2019-07-12">
            <text:p>12-lug-19</text:p>
          </table:table-cell>
          <table:table-cell office:value-type="string">
            <text:p>PONTEVERDE COOPERATIVA SOCIALE ONLUS</text:p>
          </table:table-cell>
          <table:table-cell office:value-type="float" office:value="549.5">
            <text:p>54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4</text:p>
          </table:table-cell>
          <table:table-cell table:number-columns-repeated="1011"/>
        </table:table-row>
        <table:table-row table:style-name="ro1">
          <table:table-cell office:value-type="float" office:value="2080">
            <text:p>2080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ACQUE SPA</text:p>
          </table:table-cell>
          <table:table-cell office:value-type="float" office:value="793.28">
            <text:p>793,2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081">
            <text:p>2081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ESTRA ENERGIE SRL</text:p>
          </table:table-cell>
          <table:table-cell office:value-type="float" office:value="3.36">
            <text:p>3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082">
            <text:p>2082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ESTRA ENERGIE SRL</text:p>
          </table:table-cell>
          <table:table-cell office:value-type="float" office:value="13.88">
            <text:p>13,8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083">
            <text:p>2083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ESTRA ENERGIE SRL</text:p>
          </table:table-cell>
          <table:table-cell office:value-type="float" office:value="179.85">
            <text:p>179,8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084">
            <text:p>2084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ESTRA ENERGIE SRL</text:p>
          </table:table-cell>
          <table:table-cell office:value-type="float" office:value="485.12">
            <text:p>485,1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084">
            <text:p>2084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ESTRA ENERGIE SRL</text:p>
          </table:table-cell>
          <table:table-cell office:value-type="float" office:value="-87.06">
            <text:p>-87,0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085">
            <text:p>2085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ESTRA ENERGIE SRL</text:p>
          </table:table-cell>
          <table:table-cell office:value-type="float" office:value="42.42">
            <text:p>42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086">
            <text:p>2086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ESTRA ENERGIE SRL</text:p>
          </table:table-cell>
          <table:table-cell office:value-type="float" office:value="70.98">
            <text:p>70,9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087">
            <text:p>2087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ESTRA ENERGIE SRL</text:p>
          </table:table-cell>
          <table:table-cell office:value-type="float" office:value="48.26">
            <text:p>48,2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088">
            <text:p>2088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ESTRA ENERGIE SRL</text:p>
          </table:table-cell>
          <table:table-cell office:value-type="float" office:value="119.89">
            <text:p>119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089">
            <text:p>2089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ESTRA ENERGIE SRL</text:p>
          </table:table-cell>
          <table:table-cell office:value-type="float" office:value="85.75">
            <text:p>85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090">
            <text:p>2090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ESTRA ENERGIE SRL</text:p>
          </table:table-cell>
          <table:table-cell office:value-type="float" office:value="42.42">
            <text:p>42,4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091">
            <text:p>2091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1202.19">
            <text:p>1202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092">
            <text:p>2092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180.66">
            <text:p>180,6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093">
            <text:p>2093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224.47">
            <text:p>224,4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094">
            <text:p>2094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276.54">
            <text:p>276,5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095">
            <text:p>2095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452.55">
            <text:p>452,5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096">
            <text:p>2096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158.14">
            <text:p>158,1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097">
            <text:p>2097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410.75">
            <text:p>410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098">
            <text:p>2098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44.87">
            <text:p>44,8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099">
            <text:p>2099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114.68">
            <text:p>114,6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100">
            <text:p>2100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273.1">
            <text:p>273,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101">
            <text:p>2101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149.29">
            <text:p>149,2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102">
            <text:p>2102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175.23">
            <text:p>175,2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103">
            <text:p>2103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306.96">
            <text:p>306,9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104">
            <text:p>2104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1231.91">
            <text:p>1231,9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105">
            <text:p>2105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519.52">
            <text:p>519,52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106">
            <text:p>2106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133.55">
            <text:p>133,5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107">
            <text:p>2107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414.17">
            <text:p>414,1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108">
            <text:p>2108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226.99">
            <text:p>226,9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109">
            <text:p>2109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14384.11">
            <text:p>14384,1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110">
            <text:p>2110</text:p>
          </table:table-cell>
          <table:table-cell table:style-name="ce2" office:value-type="date" office:date-value="2019-07-15">
            <text:p>15-lug-19</text:p>
          </table:table-cell>
          <table:table-cell office:value-type="string">
            <text:p>GLOBAL POWER SPA</text:p>
          </table:table-cell>
          <table:table-cell office:value-type="float" office:value="218.39">
            <text:p>218,3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111">
            <text:p>2111</text:p>
          </table:table-cell>
          <table:table-cell table:style-name="ce2" office:value-type="date" office:date-value="2019-07-16">
            <text:p>16-lug-19</text:p>
          </table:table-cell>
          <table:table-cell office:value-type="string">
            <text:p>AGENZIA DELLE ENTRATE</text:p>
          </table:table-cell>
          <table:table-cell office:value-type="float" office:value="1100">
            <text:p>110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4.02.001</text:p>
          </table:table-cell>
          <table:table-cell table:number-columns-repeated="1011"/>
        </table:table-row>
        <table:table-row table:style-name="ro1">
          <table:table-cell office:value-type="float" office:value="2112">
            <text:p>2112</text:p>
          </table:table-cell>
          <table:table-cell table:style-name="ce2" office:value-type="date" office:date-value="2019-07-16">
            <text:p>16-lug-19</text:p>
          </table:table-cell>
          <table:table-cell office:value-type="string">
            <text:p>SECUR JOB S.A.S. DI CECCONI PAOLO E C.</text:p>
          </table:table-cell>
          <table:table-cell office:value-type="float" office:value="283.09">
            <text:p>283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8</text:p>
          </table:table-cell>
          <table:table-cell table:number-columns-repeated="1011"/>
        </table:table-row>
        <table:table-row table:style-name="ro1">
          <table:table-cell office:value-type="float" office:value="2113">
            <text:p>2113</text:p>
          </table:table-cell>
          <table:table-cell table:style-name="ce2" office:value-type="date" office:date-value="2019-07-16">
            <text:p>16-lug-19</text:p>
          </table:table-cell>
          <table:table-cell office:value-type="string">
            <text:p>MF INGROSSO SPA</text:p>
          </table:table-cell>
          <table:table-cell office:value-type="float" office:value="820.88">
            <text:p>820,8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114">
            <text:p>2114</text:p>
          </table:table-cell>
          <table:table-cell table:style-name="ce2" office:value-type="date" office:date-value="2019-07-16">
            <text:p>16-lug-19</text:p>
          </table:table-cell>
          <table:table-cell office:value-type="string">
            <text:p>ALIOTH SOC. COOP. SOCIALE ONLUS</text:p>
          </table:table-cell>
          <table:table-cell office:value-type="float" office:value="173.4">
            <text:p>173,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115">
            <text:p>2115</text:p>
          </table:table-cell>
          <table:table-cell table:style-name="ce2" office:value-type="date" office:date-value="2019-07-16">
            <text:p>16-lug-19</text:p>
          </table:table-cell>
          <table:table-cell office:value-type="string">
            <text:p>GL IMPIANTI SRL</text:p>
          </table:table-cell>
          <table:table-cell office:value-type="float" office:value="4026">
            <text:p>402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2116">
            <text:p>2116</text:p>
          </table:table-cell>
          <table:table-cell table:style-name="ce2" office:value-type="date" office:date-value="2019-07-16">
            <text:p>16-lug-19</text:p>
          </table:table-cell>
          <table:table-cell office:value-type="string">
            <text:p>GL IMPIANTI SRL</text:p>
          </table:table-cell>
          <table:table-cell office:value-type="float" office:value="504.59">
            <text:p>504,5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2117">
            <text:p>2117</text:p>
          </table:table-cell>
          <table:table-cell table:style-name="ce2" office:value-type="date" office:date-value="2019-07-16">
            <text:p>16-lug-19</text:p>
          </table:table-cell>
          <table:table-cell office:value-type="string">
            <text:p>GL IMPIANTI SRL</text:p>
          </table:table-cell>
          <table:table-cell office:value-type="float" office:value="3167.43">
            <text:p>3167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2118">
            <text:p>2118</text:p>
          </table:table-cell>
          <table:table-cell table:style-name="ce2" office:value-type="date" office:date-value="2019-07-16">
            <text:p>16-lug-19</text:p>
          </table:table-cell>
          <table:table-cell office:value-type="string">
            <text:p>SCARPELLINI SNC</text:p>
          </table:table-cell>
          <table:table-cell office:value-type="float" office:value="130.87">
            <text:p>130,8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119">
            <text:p>2119</text:p>
          </table:table-cell>
          <table:table-cell table:style-name="ce2" office:value-type="date" office:date-value="2019-07-16">
            <text:p>16-lug-19</text:p>
          </table:table-cell>
          <table:table-cell office:value-type="string">
            <text:p>CENTRO DEPURAZIONE ACQUE SRL</text:p>
          </table:table-cell>
          <table:table-cell office:value-type="float" office:value="427">
            <text:p>42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120">
            <text:p>2120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1739.37">
            <text:p>1739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2121">
            <text:p>2121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SOGGETTI VARI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table:number-columns-repeated="1011"/>
        </table:table-row>
        <table:table-row table:style-name="ro1">
          <table:table-cell office:value-type="float" office:value="2122">
            <text:p>2122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AMMINISTRATORI</text:p>
          </table:table-cell>
          <table:table-cell office:value-type="float" office:value="7146.99">
            <text:p>7146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2123">
            <text:p>2123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SOGGETTI VARI</text:p>
          </table:table-cell>
          <table:table-cell office:value-type="float" office:value="500">
            <text:p>50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2.999</text:p>
          </table:table-cell>
          <table:table-cell table:number-columns-repeated="1011"/>
        </table:table-row>
        <table:table-row table:style-name="ro1">
          <table:table-cell office:value-type="float" office:value="2124">
            <text:p>2124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15110.52">
            <text:p>15110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25">
            <text:p>2125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1511.63">
            <text:p>1511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126">
            <text:p>2126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6013.84">
            <text:p>6013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27">
            <text:p>2127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953.46">
            <text:p>953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128">
            <text:p>2128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781.03">
            <text:p>781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2.001</text:p>
          </table:table-cell>
          <table:table-cell table:number-columns-repeated="1011"/>
        </table:table-row>
        <table:table-row table:style-name="ro1">
          <table:table-cell office:value-type="float" office:value="2129">
            <text:p>2129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1891.25">
            <text:p>1891,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30">
            <text:p>2130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1984.76">
            <text:p>1984,7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31">
            <text:p>2131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5349.14">
            <text:p>5349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32">
            <text:p>2132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9681.66">
            <text:p>9681,6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33">
            <text:p>2133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834.31">
            <text:p>834,3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134">
            <text:p>2134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5669.52">
            <text:p>5669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35">
            <text:p>2135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5497.89">
            <text:p>5497,8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36">
            <text:p>2136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11516.38">
            <text:p>11516,3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37">
            <text:p>2137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586">
            <text:p>58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138">
            <text:p>2138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1679.93">
            <text:p>1679,9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39">
            <text:p>2139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2205.13">
            <text:p>2205,1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40">
            <text:p>2140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1826.51">
            <text:p>1826,5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41">
            <text:p>2141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1654.07">
            <text:p>1654,0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42">
            <text:p>2142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1810.41">
            <text:p>1810,4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43">
            <text:p>2143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1796.16">
            <text:p>1796,1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44">
            <text:p>2144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1713.18">
            <text:p>1713,1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45">
            <text:p>2145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1826.51">
            <text:p>1826,5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46">
            <text:p>2146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3464.48">
            <text:p>3464,4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47">
            <text:p>2147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452.44">
            <text:p>452,4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48">
            <text:p>2148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3989.66">
            <text:p>3989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49">
            <text:p>2149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1666.54">
            <text:p>1666,5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50">
            <text:p>2150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458.96">
            <text:p>458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51">
            <text:p>2151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472.37">
            <text:p>472,3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52">
            <text:p>2152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1298.09">
            <text:p>1298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53">
            <text:p>2153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2524.17">
            <text:p>2524,1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54">
            <text:p>2154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1366.3">
            <text:p>1366,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55">
            <text:p>2155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1316.62">
            <text:p>1316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56">
            <text:p>2156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2897.51">
            <text:p>2897,5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57">
            <text:p>2157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407.67">
            <text:p>407,67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58">
            <text:p>2158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524.82">
            <text:p>524,8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59">
            <text:p>2159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443.26">
            <text:p>443,2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60">
            <text:p>2160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401.39">
            <text:p>401,3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61">
            <text:p>2161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430.88">
            <text:p>430,8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62">
            <text:p>2162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427.49">
            <text:p>427,4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63">
            <text:p>2163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415.75">
            <text:p>415,7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64">
            <text:p>2164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443.26">
            <text:p>443,2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65">
            <text:p>2165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832.27">
            <text:p>832,2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66">
            <text:p>2166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CPDEL</text:p>
          </table:table-cell>
          <table:table-cell office:value-type="float" office:value="7723.65">
            <text:p>7723,6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2167">
            <text:p>2167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17.52">
            <text:p>817,5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2168">
            <text:p>2168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9.41">
            <text:p>89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69">
            <text:p>2169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588.4">
            <text:p>588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70">
            <text:p>2170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203.65">
            <text:p>203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71">
            <text:p>2171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90.65">
            <text:p>90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72">
            <text:p>2172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55.35">
            <text:p>55,3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73">
            <text:p>2173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256.29">
            <text:p>256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74">
            <text:p>2174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386.96">
            <text:p>386,9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75">
            <text:p>2175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230.8">
            <text:p>230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76">
            <text:p>2176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87.46">
            <text:p>187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77">
            <text:p>2177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394.07">
            <text:p>394,0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78">
            <text:p>2178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0.55">
            <text:p>80,5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79">
            <text:p>2179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61.76">
            <text:p>61,7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80">
            <text:p>2180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7.68">
            <text:p>87,6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81">
            <text:p>2181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79.21">
            <text:p>79,2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82">
            <text:p>2182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50.38">
            <text:p>50,3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83">
            <text:p>2183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49.93">
            <text:p>49,9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84">
            <text:p>2184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2.21">
            <text:p>82,2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85">
            <text:p>2185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7.68">
            <text:p>87,6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86">
            <text:p>2186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29.59">
            <text:p>129,5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87">
            <text:p>2187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 EX GESTIONE INPDAP - GA PRESTAZIONI CREDITIZIE</text:p>
          </table:table-cell>
          <table:table-cell office:value-type="float" office:value="305.51">
            <text:p>305,5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2188">
            <text:p>2188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INPS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189">
            <text:p>2189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161.59">
            <text:p>161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190">
            <text:p>2190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607.5">
            <text:p>607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191">
            <text:p>2191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1424.89">
            <text:p>1424,8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192">
            <text:p>2192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595.2">
            <text:p>595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193">
            <text:p>2193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163.92">
            <text:p>163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194">
            <text:p>2194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168.7">
            <text:p>168,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195">
            <text:p>2195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463.61">
            <text:p>463,6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196">
            <text:p>2196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901.48">
            <text:p>901,4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197">
            <text:p>2197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487.97">
            <text:p>487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198">
            <text:p>2198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470.22">
            <text:p>470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199">
            <text:p>2199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1034.82">
            <text:p>1034,8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200">
            <text:p>2200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145.6">
            <text:p>145,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201">
            <text:p>2201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187.44">
            <text:p>187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202">
            <text:p>2202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158.31">
            <text:p>158,3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203">
            <text:p>2203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143.36">
            <text:p>143,3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204">
            <text:p>2204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153.88">
            <text:p>153,8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205">
            <text:p>2205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152.67">
            <text:p>152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206">
            <text:p>2206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148.48">
            <text:p>148,4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207">
            <text:p>2207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158.31">
            <text:p>158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208">
            <text:p>2208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143.36">
            <text:p>143,3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209">
            <text:p>2209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REGIONE TOSCANA IRAP</text:p>
          </table:table-cell>
          <table:table-cell office:value-type="float" office:value="42.5">
            <text:p>42,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210">
            <text:p>2210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PERSONALE DIPENDENTE</text:p>
          </table:table-cell>
          <table:table-cell office:value-type="float" office:value="20815">
            <text:p>2081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2211">
            <text:p>2211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AGENZIA DELLE ENTRATE - UFFICIO DI PONTEDERA -</text:p>
          </table:table-cell>
          <table:table-cell office:value-type="float" office:value="2106.17">
            <text:p>2106,1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2220">
            <text:p>2220</text:p>
          </table:table-cell>
          <table:table-cell table:style-name="ce2" office:value-type="date" office:date-value="2019-07-22">
            <text:p>22-lug-19</text:p>
          </table:table-cell>
          <table:table-cell office:value-type="string">
            <text:p>AGENZIA DELLE ENTRATE - UFFICIO DI PONTEDERA -</text:p>
          </table:table-cell>
          <table:table-cell office:value-type="float" office:value="12677.42">
            <text:p>12677,4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2212">
            <text:p>2212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INPDAP - EX CPDEL</text:p>
          </table:table-cell>
          <table:table-cell office:value-type="float" office:value="2.96">
            <text:p>2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213">
            <text:p>2213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FIDES SPA PRESSO BANCO DI DESIO E DELA BRIANZA SPA</text:p>
          </table:table-cell>
          <table:table-cell office:value-type="float" office:value="195">
            <text:p>19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214">
            <text:p>2214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IBL BANCA - ISTITUTO BANCARIO DEL LAVORO SPA</text:p>
          </table:table-cell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215">
            <text:p>2215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SIGLA S.R.L.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216">
            <text:p>2216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I.N.P.D.A.P. GESTIONE EX II.PP. CPDEL</text:p>
          </table:table-cell>
          <table:table-cell office:value-type="float" office:value="451.08">
            <text:p>451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217">
            <text:p>2217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DICCAP DIPARTIMENTO AUTONOMIE LOCALI E POLIZIE LOCALI I FE.N.A.L - S.U.L.P.M</text:p>
          </table:table-cell>
          <table:table-cell office:value-type="float" office:value="17.5">
            <text:p>17,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218">
            <text:p>2218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C.G.I.L.</text:p>
          </table:table-cell>
          <table:table-cell office:value-type="float" office:value="46.9">
            <text:p>46,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219">
            <text:p>2219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FPS-CISL PISA</text:p>
          </table:table-cell>
          <table:table-cell office:value-type="float" office:value="43.59">
            <text:p>43,5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221">
            <text:p>2221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ERREBIAN SPA</text:p>
          </table:table-cell>
          <table:table-cell office:value-type="float" office:value="424.15">
            <text:p>424,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2222">
            <text:p>2222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SOGGETTI VARI</text:p>
          </table:table-cell>
          <table:table-cell office:value-type="float" office:value="38.58">
            <text:p>38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223">
            <text:p>2223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SOGGETTI VARI</text:p>
          </table:table-cell>
          <table:table-cell office:value-type="float" office:value="38.58">
            <text:p>38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224">
            <text:p>2224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SOGGETTI VARI</text:p>
          </table:table-cell>
          <table:table-cell office:value-type="float" office:value="94.22">
            <text:p>94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225">
            <text:p>2225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SOGGETTI VARI</text:p>
          </table:table-cell>
          <table:table-cell office:value-type="float" office:value="141.31">
            <text:p>141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226">
            <text:p>2226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PERSONALE DIPENDENTE</text:p>
          </table:table-cell>
          <table:table-cell office:value-type="float" office:value="0.03">
            <text:p>0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227">
            <text:p>2227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COMUNE DI IVREA</text:p>
          </table:table-cell>
          <table:table-cell office:value-type="float" office:value="23.52">
            <text:p>23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228">
            <text:p>2228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OLIVETTI SPA</text:p>
          </table:table-cell>
          <table:table-cell office:value-type="float" office:value="29.23">
            <text:p>29,2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table:number-columns-repeated="1011"/>
        </table:table-row>
        <table:table-row table:style-name="ro1">
          <table:table-cell office:value-type="float" office:value="2229">
            <text:p>2229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AB TELEMATICA SRL</text:p>
          </table:table-cell>
          <table:table-cell office:value-type="float" office:value="1098">
            <text:p>10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2230">
            <text:p>2230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GPI SPA</text:p>
          </table:table-cell>
          <table:table-cell office:value-type="float" office:value="7780.5">
            <text:p>7780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2231">
            <text:p>2231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ARUBA PEC SPA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2231">
            <text:p>2231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ARUBA PEC SP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2231">
            <text:p>2231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ARUBA PEC SP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2233">
            <text:p>2233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FARMACIA DR. ALESSIA CAPONE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234">
            <text:p>2234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FARMACIA ULIVETO DEI DOTT. SESTINI GRAZIA &amp; MORETTI GIOVANNI SNC</text:p>
          </table:table-cell>
          <table:table-cell office:value-type="float" office:value="66.67">
            <text:p>66,6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236">
            <text:p>2236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FASTWEB SPA</text:p>
          </table:table-cell>
          <table:table-cell office:value-type="float" office:value="1.82">
            <text:p>1,8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237">
            <text:p>2237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MINISTERO DELLE INFRASTRUTTURE E DEI TRASPORTI</text:p>
          </table:table-cell>
          <table:table-cell office:value-type="float" office:value="32.4">
            <text:p>32,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238">
            <text:p>2238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SOGGETTI VARI</text:p>
          </table:table-cell>
          <table:table-cell office:value-type="float" office:value="2264">
            <text:p>22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8</text:p>
          </table:table-cell>
          <table:table-cell table:number-columns-repeated="1011"/>
        </table:table-row>
        <table:table-row table:style-name="ro1">
          <table:table-cell office:value-type="float" office:value="3085">
            <text:p>3085</text:p>
          </table:table-cell>
          <table:table-cell table:style-name="ce2" office:value-type="date" office:date-value="2019-07-23">
            <text:p>23-lug-19</text:p>
          </table:table-cell>
          <table:table-cell office:value-type="string">
            <text:p>MINISTERO DELLE INFRASTRUTTURE E DEI TRASPORTI</text:p>
          </table:table-cell>
          <table:table-cell office:value-type="float" office:value="43.34">
            <text:p>43,3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239">
            <text:p>2239</text:p>
          </table:table-cell>
          <table:table-cell table:style-name="ce2" office:value-type="date" office:date-value="2019-07-26">
            <text:p>26-lug-19</text:p>
          </table:table-cell>
          <table:table-cell office:value-type="string">
            <text:p>CIR FOOD S.C.</text:p>
          </table:table-cell>
          <table:table-cell office:value-type="float" office:value="3037.11">
            <text:p>3037,1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2239">
            <text:p>2239</text:p>
          </table:table-cell>
          <table:table-cell table:style-name="ce2" office:value-type="date" office:date-value="2019-07-26">
            <text:p>26-lug-19</text:p>
          </table:table-cell>
          <table:table-cell office:value-type="string">
            <text:p>CIR FOOD S.C.</text:p>
          </table:table-cell>
          <table:table-cell office:value-type="float" office:value="485.06">
            <text:p>485,0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2239">
            <text:p>2239</text:p>
          </table:table-cell>
          <table:table-cell table:style-name="ce2" office:value-type="date" office:date-value="2019-07-26">
            <text:p>26-lug-19</text:p>
          </table:table-cell>
          <table:table-cell office:value-type="string">
            <text:p>CIR FOOD S.C.</text:p>
          </table:table-cell>
          <table:table-cell office:value-type="float" office:value="6983.7">
            <text:p>6983,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2239">
            <text:p>2239</text:p>
          </table:table-cell>
          <table:table-cell table:style-name="ce2" office:value-type="date" office:date-value="2019-07-26">
            <text:p>26-lug-19</text:p>
          </table:table-cell>
          <table:table-cell office:value-type="string">
            <text:p>CIR FOOD S.C.</text:p>
          </table:table-cell>
          <table:table-cell office:value-type="float" office:value="782.7">
            <text:p>782,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2240">
            <text:p>2240</text:p>
          </table:table-cell>
          <table:table-cell table:style-name="ce2" office:value-type="date" office:date-value="2019-07-26">
            <text:p>26-lug-19</text:p>
          </table:table-cell>
          <table:table-cell office:value-type="string">
            <text:p>EMA ANTINCENDI SRL UNIPERSONALE DI GEOM. MERLOTTO GABRIELE</text:p>
          </table:table-cell>
          <table:table-cell office:value-type="float" office:value="1015.65">
            <text:p>1015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2241">
            <text:p>2241</text:p>
          </table:table-cell>
          <table:table-cell table:style-name="ce2" office:value-type="date" office:date-value="2019-07-26">
            <text:p>26-lug-19</text:p>
          </table:table-cell>
          <table:table-cell office:value-type="string">
            <text:p>EMA ANTINCENDI SRL UNIPERSONALE DI GEOM. MERLOTTO GABRIELE</text:p>
          </table:table-cell>
          <table:table-cell office:value-type="float" office:value="249.37">
            <text:p>249,3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2242">
            <text:p>2242</text:p>
          </table:table-cell>
          <table:table-cell table:style-name="ce2" office:value-type="date" office:date-value="2019-07-26">
            <text:p>26-lug-19</text:p>
          </table:table-cell>
          <table:table-cell office:value-type="string">
            <text:p>MONTESI GROUP SRL</text:p>
          </table:table-cell>
          <table:table-cell office:value-type="float" office:value="157.27">
            <text:p>157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243">
            <text:p>2243</text:p>
          </table:table-cell>
          <table:table-cell table:style-name="ce2" office:value-type="date" office:date-value="2019-07-26">
            <text:p>26-lug-19</text:p>
          </table:table-cell>
          <table:table-cell office:value-type="string">
            <text:p>MONTESI GROUP SRL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244">
            <text:p>2244</text:p>
          </table:table-cell>
          <table:table-cell table:style-name="ce2" office:value-type="date" office:date-value="2019-07-26">
            <text:p>26-lug-19</text:p>
          </table:table-cell>
          <table:table-cell office:value-type="string">
            <text:p>MONTESI GROUP SRL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245">
            <text:p>2245</text:p>
          </table:table-cell>
          <table:table-cell table:style-name="ce2" office:value-type="date" office:date-value="2019-07-26">
            <text:p>26-lug-19</text:p>
          </table:table-cell>
          <table:table-cell office:value-type="string">
            <text:p>FITOSAN SERVICE DI MAIELLO MARCO</text:p>
          </table:table-cell>
          <table:table-cell office:value-type="float" office:value="1427.4">
            <text:p>1427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2246">
            <text:p>2246</text:p>
          </table:table-cell>
          <table:table-cell table:style-name="ce2" office:value-type="date" office:date-value="2019-07-26">
            <text:p>26-lug-19</text:p>
          </table:table-cell>
          <table:table-cell office:value-type="string">
            <text:p>AXERVE SPA</text:p>
          </table:table-cell>
          <table:table-cell office:value-type="float" office:value="54.9">
            <text:p>54,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2249">
            <text:p>2249</text:p>
          </table:table-cell>
          <table:table-cell table:style-name="ce2" office:value-type="date" office:date-value="2019-07-26">
            <text:p>26-lug-19</text:p>
          </table:table-cell>
          <table:table-cell office:value-type="string">
            <text:p>SOGGETTI VARI</text:p>
          </table:table-cell>
          <table:table-cell office:value-type="float" office:value="1939.98">
            <text:p>1939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8</text:p>
          </table:table-cell>
          <table:table-cell table:number-columns-repeated="1011"/>
        </table:table-row>
        <table:table-row table:style-name="ro1">
          <table:table-cell office:value-type="float" office:value="2250">
            <text:p>2250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VALDERA UNIONE DEI COMUNI</text:p>
          </table:table-cell>
          <table:table-cell office:value-type="float" office:value="3150">
            <text:p>315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251">
            <text:p>2251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VALDERA UNIONE DEI COMUNI</text:p>
          </table:table-cell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252">
            <text:p>2252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53">
            <text:p>2253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54">
            <text:p>2254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55">
            <text:p>2255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56">
            <text:p>2256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57">
            <text:p>2257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58">
            <text:p>2258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59">
            <text:p>2259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60">
            <text:p>2260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61">
            <text:p>2261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62">
            <text:p>2262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63">
            <text:p>2263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64">
            <text:p>2264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65">
            <text:p>2265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66">
            <text:p>2266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67">
            <text:p>2267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68">
            <text:p>2268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69">
            <text:p>2269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70">
            <text:p>2270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71">
            <text:p>2271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72">
            <text:p>2272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73">
            <text:p>2273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74">
            <text:p>2274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75">
            <text:p>2275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76">
            <text:p>2276</text:p>
          </table:table-cell>
          <table:table-cell table:style-name="ce2" office:value-type="date" office:date-value="2019-07-29">
            <text:p>29-lug-19</text:p>
          </table:table-cell>
          <table:table-cell office:value-type="string">
            <text:p>SOGGETTI VARI</text:p>
          </table:table-cell>
          <table:table-cell office:value-type="float" office:value="65.05">
            <text:p>65,0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77">
            <text:p>2277</text:p>
          </table:table-cell>
          <table:table-cell table:style-name="ce2" office:value-type="date" office:date-value="2019-07-30">
            <text:p>30-lug-19</text:p>
          </table:table-cell>
          <table:table-cell office:value-type="string">
            <text:p>ZOLFANELLI SNC</text:p>
          </table:table-cell>
          <table:table-cell office:value-type="float" office:value="-62632.09">
            <text:p>-62632,0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2278">
            <text:p>2278</text:p>
          </table:table-cell>
          <table:table-cell table:style-name="ce2" office:value-type="date" office:date-value="2019-07-30">
            <text:p>30-lug-19</text:p>
          </table:table-cell>
          <table:table-cell office:value-type="string">
            <text:p>ZOLFANELLI SNC</text:p>
          </table:table-cell>
          <table:table-cell office:value-type="float" office:value="35000">
            <text:p>350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2279">
            <text:p>2279</text:p>
          </table:table-cell>
          <table:table-cell table:style-name="ce2" office:value-type="date" office:date-value="2019-07-30">
            <text:p>30-lug-19</text:p>
          </table:table-cell>
          <table:table-cell office:value-type="string">
            <text:p>ZOLFANELLI SNC</text:p>
          </table:table-cell>
          <table:table-cell office:value-type="float" office:value="27632.09">
            <text:p>27632,0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2280">
            <text:p>2280</text:p>
          </table:table-cell>
          <table:table-cell table:style-name="ce2" office:value-type="date" office:date-value="2019-07-30">
            <text:p>30-lug-19</text:p>
          </table:table-cell>
          <table:table-cell office:value-type="string">
            <text:p>BERNINI SRL</text:p>
          </table:table-cell>
          <table:table-cell office:value-type="float" office:value="4880">
            <text:p>488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1"/>
        </table:table-row>
        <table:table-row table:style-name="ro1">
          <table:table-cell office:value-type="float" office:value="2281">
            <text:p>2281</text:p>
          </table:table-cell>
          <table:table-cell table:style-name="ce2" office:value-type="date" office:date-value="2019-07-30">
            <text:p>30-lug-19</text:p>
          </table:table-cell>
          <table:table-cell office:value-type="string">
            <text:p>ASSOCIAZIONE BUBAMARA TEATRO</text:p>
          </table:table-cell>
          <table:table-cell office:value-type="float" office:value="1001">
            <text:p>100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282">
            <text:p>2282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INPS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2283">
            <text:p>2283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AGENZIA DELLE ENTRATE - UFFICIO DI PONTEDERA -</text:p>
          </table:table-cell>
          <table:table-cell office:value-type="float" office:value="3274.96">
            <text:p>3274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2284">
            <text:p>2284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REGIONE TOSCANA IRAP</text:p>
          </table:table-cell>
          <table:table-cell office:value-type="float" office:value="990.25">
            <text:p>990,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285">
            <text:p>2285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1739.37">
            <text:p>1739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2286">
            <text:p>2286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AMMINISTRATORI</text:p>
          </table:table-cell>
          <table:table-cell office:value-type="float" office:value="7146.99">
            <text:p>7146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2287">
            <text:p>2287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AMMINISTRATORI</text:p>
          </table:table-cell>
          <table:table-cell office:value-type="float" office:value="12538.6">
            <text:p>12538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2288">
            <text:p>2288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SOGGETTI VARI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table:number-columns-repeated="1011"/>
        </table:table-row>
        <table:table-row table:style-name="ro1">
          <table:table-cell office:value-type="float" office:value="2289">
            <text:p>2289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SOGGETTI VARI</text:p>
          </table:table-cell>
          <table:table-cell office:value-type="float" office:value="500">
            <text:p>50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2.999</text:p>
          </table:table-cell>
          <table:table-cell table:number-columns-repeated="1011"/>
        </table:table-row>
        <table:table-row table:style-name="ro1">
          <table:table-cell office:value-type="float" office:value="2290">
            <text:p>2290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SOGGETTI VARI</text:p>
          </table:table-cell>
          <table:table-cell office:value-type="float" office:value="2270.75">
            <text:p>2270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2291">
            <text:p>2291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950.52">
            <text:p>950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292">
            <text:p>2292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1077.26">
            <text:p>1077,2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293">
            <text:p>2293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166">
            <text:p>16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294">
            <text:p>2294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295">
            <text:p>2295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15110.52">
            <text:p>15110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296">
            <text:p>2296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1511.63">
            <text:p>1511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297">
            <text:p>2297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6013.84">
            <text:p>6013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298">
            <text:p>2298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953.46">
            <text:p>953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299">
            <text:p>2299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815.09">
            <text:p>815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2.001</text:p>
          </table:table-cell>
          <table:table-cell table:number-columns-repeated="1011"/>
        </table:table-row>
        <table:table-row table:style-name="ro1">
          <table:table-cell office:value-type="float" office:value="2300">
            <text:p>2300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1891.28">
            <text:p>1891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01">
            <text:p>2301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1984.76">
            <text:p>1984,7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02">
            <text:p>2302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5349.14">
            <text:p>5349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03">
            <text:p>2303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9681.66">
            <text:p>9681,6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04">
            <text:p>2304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834.31">
            <text:p>834,3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305">
            <text:p>2305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5669.52">
            <text:p>5669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06">
            <text:p>2306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5497.89">
            <text:p>5497,8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07">
            <text:p>2307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11516.38">
            <text:p>11516,3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08">
            <text:p>2308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586">
            <text:p>58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309">
            <text:p>2309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1679.93">
            <text:p>1679,9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10">
            <text:p>2310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2205.13">
            <text:p>2205,1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11">
            <text:p>2311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1826.51">
            <text:p>1826,5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12">
            <text:p>2312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1654.07">
            <text:p>1654,0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13">
            <text:p>2313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2974.88">
            <text:p>2974,8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14">
            <text:p>2314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2946.89">
            <text:p>2946,8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15">
            <text:p>2315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1713.18">
            <text:p>1713,1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16">
            <text:p>2316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1826.51">
            <text:p>1826,5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17">
            <text:p>2317</text:p>
          </table:table-cell>
          <table:table-cell table:style-name="ce2" office:value-type="date" office:date-value="2019-08-02">
            <text:p>02-ago-19</text:p>
          </table:table-cell>
          <table:table-cell office:value-type="string">
            <text:p>PERSONALE DIPENDENTE</text:p>
          </table:table-cell>
          <table:table-cell office:value-type="float" office:value="3464.48">
            <text:p>3464,4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18">
            <text:p>2318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452.85">
            <text:p>452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19">
            <text:p>2319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551.06">
            <text:p>551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20">
            <text:p>2320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4041.36">
            <text:p>4041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21">
            <text:p>2321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1687.7">
            <text:p>1687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22">
            <text:p>2322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464.66">
            <text:p>464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23">
            <text:p>2323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477.66">
            <text:p>477,6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24">
            <text:p>2324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1309.09">
            <text:p>1309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25">
            <text:p>2325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2546.96">
            <text:p>2546,9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26">
            <text:p>2326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1377.29">
            <text:p>1377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27">
            <text:p>2327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1322.72">
            <text:p>1322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28">
            <text:p>2328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2903.24">
            <text:p>2903,2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29">
            <text:p>2329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409.7">
            <text:p>409,7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30">
            <text:p>2330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529.7">
            <text:p>529,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31">
            <text:p>2331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448.14">
            <text:p>448,1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32">
            <text:p>2332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404.25">
            <text:p>404,2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33">
            <text:p>2333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707.99">
            <text:p>707,9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34">
            <text:p>2334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701.39">
            <text:p>701,3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35">
            <text:p>2335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419.42">
            <text:p>419,4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36">
            <text:p>2336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448.55">
            <text:p>448,5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37">
            <text:p>2337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839.99">
            <text:p>839,9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38">
            <text:p>2338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226.23">
            <text:p>226,2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39">
            <text:p>2339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295.87">
            <text:p>295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40">
            <text:p>2340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78.55">
            <text:p>78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41">
            <text:p>2341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CPDEL</text:p>
          </table:table-cell>
          <table:table-cell office:value-type="float" office:value="8421.45">
            <text:p>8421,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2342">
            <text:p>2342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63.82">
            <text:p>863,8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2343">
            <text:p>2343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9.41">
            <text:p>89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44">
            <text:p>2344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08.94">
            <text:p>108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45">
            <text:p>2345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588.4">
            <text:p>588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46">
            <text:p>2346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203.65">
            <text:p>203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47">
            <text:p>2347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90.65">
            <text:p>90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48">
            <text:p>2348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55.35">
            <text:p>55,3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49">
            <text:p>2349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256.29">
            <text:p>256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50">
            <text:p>2350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386.96">
            <text:p>386,9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51">
            <text:p>2351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230.8">
            <text:p>230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52">
            <text:p>2352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87.46">
            <text:p>187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53">
            <text:p>2353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394.07">
            <text:p>394,0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54">
            <text:p>2354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0.55">
            <text:p>80,5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55">
            <text:p>2355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61.76">
            <text:p>61,7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56">
            <text:p>2356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7.68">
            <text:p>87,6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57">
            <text:p>2357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79.21">
            <text:p>79,2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58">
            <text:p>2358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3.91">
            <text:p>83,9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59">
            <text:p>2359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3.08">
            <text:p>83,0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60">
            <text:p>2360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2.21">
            <text:p>82,2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61">
            <text:p>2361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7.68">
            <text:p>87,6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62">
            <text:p>2362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29.59">
            <text:p>129,5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63">
            <text:p>2363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 EX GESTIONE INPDAP - GA PRESTAZIONI CREDITIZIE</text:p>
          </table:table-cell>
          <table:table-cell office:value-type="float" office:value="333.04">
            <text:p>333,0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2364">
            <text:p>2364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65">
            <text:p>2365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S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66">
            <text:p>2366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161.73">
            <text:p>161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67">
            <text:p>2367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607.5">
            <text:p>607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68">
            <text:p>2368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934.1">
            <text:p>934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69">
            <text:p>2369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42.5">
            <text:p>42,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70">
            <text:p>2370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196.8">
            <text:p>196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71">
            <text:p>2371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1443.34">
            <text:p>1443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72">
            <text:p>2372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602.75">
            <text:p>602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73">
            <text:p>2373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165.66">
            <text:p>165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74">
            <text:p>2374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170.46">
            <text:p>170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75">
            <text:p>2375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467.53">
            <text:p>467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76">
            <text:p>2376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909.12">
            <text:p>909,1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77">
            <text:p>2377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491.89">
            <text:p>491,8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78">
            <text:p>2378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470.78">
            <text:p>470,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79">
            <text:p>2379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1036.87">
            <text:p>1036,8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80">
            <text:p>2380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146.33">
            <text:p>146,3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81">
            <text:p>2381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189.18">
            <text:p>189,1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82">
            <text:p>2382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159.92">
            <text:p>159,9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83">
            <text:p>2383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144.37">
            <text:p>144,3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84">
            <text:p>2384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252.31">
            <text:p>252,3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85">
            <text:p>2385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250.49">
            <text:p>250,4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86">
            <text:p>2386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149.79">
            <text:p>149,7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87">
            <text:p>2387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160.2">
            <text:p>160,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88">
            <text:p>2388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144.66">
            <text:p>144,6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89">
            <text:p>2389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67.87">
            <text:p>67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90">
            <text:p>2390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105.67">
            <text:p>105,6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91">
            <text:p>2391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REGIONE TOSCANA IRAP</text:p>
          </table:table-cell>
          <table:table-cell office:value-type="float" office:value="23.98">
            <text:p>23,9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392">
            <text:p>2392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AGENZIA DELLE ENTRATE - UFFICIO DI PONTEDERA -</text:p>
          </table:table-cell>
          <table:table-cell office:value-type="float" office:value="8137.58">
            <text:p>8137,5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2393">
            <text:p>2393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AGENZIA DELLE ENTRATE - UFFICIO DI PONTEDERA -</text:p>
          </table:table-cell>
          <table:table-cell office:value-type="float" office:value="9318.34">
            <text:p>9318,3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2394">
            <text:p>2394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NPDAP - EX CPDEL</text:p>
          </table:table-cell>
          <table:table-cell office:value-type="float" office:value="2.96">
            <text:p>2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395">
            <text:p>2395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FIDES SPA PRESSO BANCO DI DESIO E DELA BRIANZA SPA</text:p>
          </table:table-cell>
          <table:table-cell office:value-type="float" office:value="195">
            <text:p>19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396">
            <text:p>2396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BL BANCA - ISTITUTO BANCARIO DEL LAVORO SPA</text:p>
          </table:table-cell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397">
            <text:p>2397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SIGLA S.R.L.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398">
            <text:p>2398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I.N.P.D.A.P. GESTIONE EX II.PP. CPDEL</text:p>
          </table:table-cell>
          <table:table-cell office:value-type="float" office:value="451.08">
            <text:p>451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399">
            <text:p>2399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DICCAP DIPARTIMENTO AUTONOMIE LOCALI E POLIZIE LOCALI I FE.N.A.L - S.U.L.P.M</text:p>
          </table:table-cell>
          <table:table-cell office:value-type="float" office:value="17.5">
            <text:p>17,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400">
            <text:p>2400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C.G.I.L.</text:p>
          </table:table-cell>
          <table:table-cell office:value-type="float" office:value="46.9">
            <text:p>46,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401">
            <text:p>2401</text:p>
          </table:table-cell>
          <table:table-cell table:style-name="ce2" office:value-type="date" office:date-value="2019-08-05">
            <text:p>05-ago-19</text:p>
          </table:table-cell>
          <table:table-cell office:value-type="string">
            <text:p>FPS-CISL PISA</text:p>
          </table:table-cell>
          <table:table-cell office:value-type="float" office:value="43.59">
            <text:p>43,5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402">
            <text:p>2402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BALDOCCHI SRL</text:p>
          </table:table-cell>
          <table:table-cell office:value-type="float" office:value="6160.66">
            <text:p>6160,6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1</text:p>
          </table:table-cell>
          <table:table-cell table:number-columns-repeated="1011"/>
        </table:table-row>
        <table:table-row table:style-name="ro1">
          <table:table-cell office:value-type="float" office:value="2403">
            <text:p>2403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STUDIO ASSOCIATO BUSOLINI E MURARO</text:p>
          </table:table-cell>
          <table:table-cell office:value-type="float" office:value="24107.2">
            <text:p>24107,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2404">
            <text:p>2404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TOTALERG S.P.A. / ITALIANA PETROLI SPA</text:p>
          </table:table-cell>
          <table:table-cell office:value-type="float" office:value="69.69">
            <text:p>69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405">
            <text:p>2405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TOTALERG S.P.A. / ITALIANA PETROLI SPA</text:p>
          </table:table-cell>
          <table:table-cell office:value-type="float" office:value="181.71">
            <text:p>181,7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406">
            <text:p>2406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TOTALERG S.P.A. / ITALIANA PETROLI SPA</text:p>
          </table:table-cell>
          <table:table-cell office:value-type="float" office:value="67.7">
            <text:p>67,7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407">
            <text:p>2407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TOTALERG S.P.A. / ITALIANA PETROLI SPA</text:p>
          </table:table-cell>
          <table:table-cell office:value-type="float" office:value="485.11">
            <text:p>485,1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408">
            <text:p>2408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TOTALERG S.P.A. / ITALIANA PETROLI SPA</text:p>
          </table:table-cell>
          <table:table-cell office:value-type="float" office:value="106.63">
            <text:p>106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409">
            <text:p>2409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TOTALERG S.P.A. / ITALIANA PETROLI SPA</text:p>
          </table:table-cell>
          <table:table-cell office:value-type="float" office:value="457.76">
            <text:p>457,7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410">
            <text:p>2410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TOTALERG S.P.A. / ITALIANA PETROLI SPA</text:p>
          </table:table-cell>
          <table:table-cell office:value-type="float" office:value="288.32">
            <text:p>288,32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411">
            <text:p>2411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TOTALERG S.P.A. / ITALIANA PETROLI SPA</text:p>
          </table:table-cell>
          <table:table-cell office:value-type="float" office:value="191.12">
            <text:p>191,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412">
            <text:p>2412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TOTALERG S.P.A. / ITALIANA PETROLI SPA</text:p>
          </table:table-cell>
          <table:table-cell office:value-type="float" office:value="884.16">
            <text:p>884,1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413">
            <text:p>2413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NEXI PAYMENTS SPA ( CARTA SI )</text:p>
          </table:table-cell>
          <table:table-cell office:value-type="float" office:value="6.31">
            <text:p>6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2414">
            <text:p>2414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NEXI PAYMENTS SPA ( CARTA SI )</text:p>
          </table:table-cell>
          <table:table-cell office:value-type="float" office:value="27.17">
            <text:p>27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2415">
            <text:p>2415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POSTE ITALIANE SPA</text:p>
          </table:table-cell>
          <table:table-cell office:value-type="float" office:value="34.16">
            <text:p>34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2416">
            <text:p>2416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MINISTERO DELL'INTERNO</text:p>
          </table:table-cell>
          <table:table-cell office:value-type="float" office:value="1124.93">
            <text:p>1124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2417">
            <text:p>2417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MINISTERO DELL'INTERNO</text:p>
          </table:table-cell>
          <table:table-cell office:value-type="float" office:value="386.17">
            <text:p>386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2418">
            <text:p>2418</text:p>
          </table:table-cell>
          <table:table-cell table:style-name="ce2" office:value-type="date" office:date-value="2019-08-07">
            <text:p>07-ago-19</text:p>
          </table:table-cell>
          <table:table-cell office:value-type="string">
            <text:p>MINISTERO DELL'INTERNO</text:p>
          </table:table-cell>
          <table:table-cell office:value-type="float" office:value="705.18">
            <text:p>705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2419">
            <text:p>2419</text:p>
          </table:table-cell>
          <table:table-cell table:style-name="ce2" office:value-type="date" office:date-value="2019-08-08">
            <text:p>08-ago-19</text:p>
          </table:table-cell>
          <table:table-cell office:value-type="string">
            <text:p>FAVILLI RINALDO SRL</text:p>
          </table:table-cell>
          <table:table-cell office:value-type="float" office:value="6134.49">
            <text:p>6134,4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2420">
            <text:p>2420</text:p>
          </table:table-cell>
          <table:table-cell table:style-name="ce2" office:value-type="date" office:date-value="2019-08-08">
            <text:p>08-ago-19</text:p>
          </table:table-cell>
          <table:table-cell office:value-type="string">
            <text:p>FAVILLI RINALDO SRL</text:p>
          </table:table-cell>
          <table:table-cell office:value-type="float" office:value="13740.91">
            <text:p>13740,9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2421">
            <text:p>2421</text:p>
          </table:table-cell>
          <table:table-cell table:style-name="ce2" office:value-type="date" office:date-value="2019-08-08">
            <text:p>08-ago-19</text:p>
          </table:table-cell>
          <table:table-cell office:value-type="string">
            <text:p>ELETTROTECNICA EFFEGIBI DI FERRARI ROBERTO E C. SNC</text:p>
          </table:table-cell>
          <table:table-cell office:value-type="float" office:value="207.4">
            <text:p>207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8</text:p>
          </table:table-cell>
          <table:table-cell table:number-columns-repeated="1011"/>
        </table:table-row>
        <table:table-row table:style-name="ro1">
          <table:table-cell office:value-type="float" office:value="2422">
            <text:p>2422</text:p>
          </table:table-cell>
          <table:table-cell table:style-name="ce2" office:value-type="date" office:date-value="2019-08-08">
            <text:p>08-ago-19</text:p>
          </table:table-cell>
          <table:table-cell office:value-type="string">
            <text:p>NEXI PAYMENTS SPA ( CARTA SI )</text:p>
          </table:table-cell>
          <table:table-cell office:value-type="float" office:value="35.97">
            <text:p>35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2428">
            <text:p>2428</text:p>
          </table:table-cell>
          <table:table-cell table:style-name="ce2" office:value-type="date" office:date-value="2019-08-08">
            <text:p>08-ago-19</text:p>
          </table:table-cell>
          <table:table-cell office:value-type="string">
            <text:p>AMMINISTRAZIONE PROVINCIALE DI PISA</text:p>
          </table:table-cell>
          <table:table-cell office:value-type="float" office:value="2939.5">
            <text:p>2939,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2429">
            <text:p>2429</text:p>
          </table:table-cell>
          <table:table-cell table:style-name="ce2" office:value-type="date" office:date-value="2019-08-08">
            <text:p>08-ago-19</text:p>
          </table:table-cell>
          <table:table-cell office:value-type="string">
            <text:p>AMMINISTRAZIONE PROVINCIALE DI PISA</text:p>
          </table:table-cell>
          <table:table-cell office:value-type="float" office:value="16.05">
            <text:p>16,0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2430">
            <text:p>2430</text:p>
          </table:table-cell>
          <table:table-cell table:style-name="ce2" office:value-type="date" office:date-value="2019-08-09">
            <text:p>09-ago-19</text:p>
          </table:table-cell>
          <table:table-cell office:value-type="string">
            <text:p>ERARIO C/IVA</text:p>
          </table:table-cell>
          <table:table-cell office:value-type="float" office:value="24053.7">
            <text:p>24053,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2431">
            <text:p>2431</text:p>
          </table:table-cell>
          <table:table-cell table:style-name="ce2" office:value-type="date" office:date-value="2019-08-09">
            <text:p>09-ago-19</text:p>
          </table:table-cell>
          <table:table-cell office:value-type="string">
            <text:p>ERARIO C/IVA</text:p>
          </table:table-cell>
          <table:table-cell office:value-type="float" office:value="74.19">
            <text:p>74,1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2432">
            <text:p>2432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ESTRA ENERGIE SRL</text:p>
          </table:table-cell>
          <table:table-cell office:value-type="float" office:value="41.05">
            <text:p>41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433">
            <text:p>2433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ESTRA ENERGIE SRL</text:p>
          </table:table-cell>
          <table:table-cell office:value-type="float" office:value="3.25">
            <text:p>3,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434">
            <text:p>2434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ESTRA ENERGIE SRL</text:p>
          </table:table-cell>
          <table:table-cell office:value-type="float" office:value="31.98">
            <text:p>31,9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435">
            <text:p>2435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ESTRA ENERGIE SRL</text:p>
          </table:table-cell>
          <table:table-cell office:value-type="float" office:value="98.54">
            <text:p>98,5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436">
            <text:p>2436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ESTRA ENERGIE SRL</text:p>
          </table:table-cell>
          <table:table-cell office:value-type="float" office:value="522.04">
            <text:p>522,0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437">
            <text:p>2437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ESTRA ENERGIE SRL</text:p>
          </table:table-cell>
          <table:table-cell office:value-type="float" office:value="41.05">
            <text:p>41,0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438">
            <text:p>2438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ESTRA ENERGIE SRL</text:p>
          </table:table-cell>
          <table:table-cell office:value-type="float" office:value="41.05">
            <text:p>41,0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439">
            <text:p>2439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ESTRA ENERGIE SRL</text:p>
          </table:table-cell>
          <table:table-cell office:value-type="float" office:value="38.31">
            <text:p>38,3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440">
            <text:p>2440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ESTRA ENERGIE SRL</text:p>
          </table:table-cell>
          <table:table-cell office:value-type="float" office:value="44.82">
            <text:p>44,8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441">
            <text:p>2441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ESTRA ENERGIE SRL</text:p>
          </table:table-cell>
          <table:table-cell office:value-type="float" office:value="26.48">
            <text:p>26,4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442">
            <text:p>2442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ESTRA ENERGIE SRL</text:p>
          </table:table-cell>
          <table:table-cell office:value-type="float" office:value="71.82">
            <text:p>71,8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443">
            <text:p>2443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ALREDY TOSCANA SOC. COOP.</text:p>
          </table:table-cell>
          <table:table-cell office:value-type="float" office:value="200.08">
            <text:p>200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2444">
            <text:p>2444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AZIENDA USL TOSCANA NORD OVEST - AREA PISA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2445">
            <text:p>2445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AMBULATORIO VETERINARIO ASSOCIATO LE MELORIE</text:p>
          </table:table-cell>
          <table:table-cell office:value-type="float" office:value="149.33">
            <text:p>149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446">
            <text:p>2446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AMBULATORIO VETERINARIO ASSOCIATO LE MELORIE</text:p>
          </table:table-cell>
          <table:table-cell office:value-type="float" office:value="553.59">
            <text:p>553,5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447">
            <text:p>2447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VALDERA UNIONE DEI COMUNI</text:p>
          </table:table-cell>
          <table:table-cell office:value-type="float" office:value="9038.8">
            <text:p>9038,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448">
            <text:p>2448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1518.05">
            <text:p>1518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49">
            <text:p>2449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235.18">
            <text:p>235,1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50">
            <text:p>2450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120.55">
            <text:p>120,5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51">
            <text:p>2451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223.47">
            <text:p>223,4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52">
            <text:p>2452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345.54">
            <text:p>345,5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53">
            <text:p>2453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148.6">
            <text:p>148,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54">
            <text:p>2454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410.8">
            <text:p>410,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455">
            <text:p>2455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228.55">
            <text:p>228,5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56">
            <text:p>2456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126.92">
            <text:p>126,9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57">
            <text:p>2457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199.2">
            <text:p>199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58">
            <text:p>2458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107.34">
            <text:p>107,3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59">
            <text:p>2459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174.45">
            <text:p>174,4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60">
            <text:p>2460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11.55">
            <text:p>11,5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61">
            <text:p>2461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991.18">
            <text:p>991,1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62">
            <text:p>2462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927.32">
            <text:p>927,32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63">
            <text:p>2463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125.81">
            <text:p>125,8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64">
            <text:p>2464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462.51">
            <text:p>462,5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65">
            <text:p>2465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226.4">
            <text:p>226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66">
            <text:p>2466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13746.12">
            <text:p>13746,1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67">
            <text:p>2467</text:p>
          </table:table-cell>
          <table:table-cell table:style-name="ce2" office:value-type="date" office:date-value="2019-08-12">
            <text:p>12-ago-19</text:p>
          </table:table-cell>
          <table:table-cell office:value-type="string">
            <text:p>GLOBAL POWER SPA</text:p>
          </table:table-cell>
          <table:table-cell office:value-type="float" office:value="230.59">
            <text:p>230,5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468">
            <text:p>2468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SOGGETTI VARI</text:p>
          </table:table-cell>
          <table:table-cell office:value-type="float" office:value="700">
            <text:p>7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469">
            <text:p>2469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20.8">
            <text:p>20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70">
            <text:p>2470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158.02">
            <text:p>158,0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71">
            <text:p>2471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204.85">
            <text:p>204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72">
            <text:p>2472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104.35">
            <text:p>104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73">
            <text:p>2473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69.83">
            <text:p>69,8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74">
            <text:p>2474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572.58">
            <text:p>572,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75">
            <text:p>2475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72.53">
            <text:p>72,5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76">
            <text:p>2476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-676.85">
            <text:p>-676,8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76">
            <text:p>2476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43.27">
            <text:p>43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76">
            <text:p>2476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141.42">
            <text:p>141,4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76">
            <text:p>2476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72.24">
            <text:p>72,2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76">
            <text:p>2476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456.24">
            <text:p>456,2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77">
            <text:p>2477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16.2">
            <text:p>16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78">
            <text:p>2478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0.75">
            <text:p>0,7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79">
            <text:p>2479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0.8">
            <text:p>0,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80">
            <text:p>2480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8.12">
            <text:p>8,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81">
            <text:p>2481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8.12">
            <text:p>8,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82">
            <text:p>2482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332.36">
            <text:p>332,3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83">
            <text:p>2483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3332.87">
            <text:p>3332,8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83">
            <text:p>2483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-2188">
            <text:p>-218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84">
            <text:p>2484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240.7">
            <text:p>240,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85">
            <text:p>2485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361.54">
            <text:p>361,5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86">
            <text:p>2486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693.84">
            <text:p>693,8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87">
            <text:p>2487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271.76">
            <text:p>271,7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88">
            <text:p>2488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76.54">
            <text:p>76,5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89">
            <text:p>2489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34.05">
            <text:p>34,0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90">
            <text:p>2490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ACQUE SPA</text:p>
          </table:table-cell>
          <table:table-cell office:value-type="float" office:value="3.7">
            <text:p>3,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491">
            <text:p>2491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GEOFOR SPA</text:p>
          </table:table-cell>
          <table:table-cell office:value-type="float" office:value="906.44">
            <text:p>906,4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491">
            <text:p>2491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GEOFOR SPA</text:p>
          </table:table-cell>
          <table:table-cell office:value-type="float" office:value="57805.54">
            <text:p>57805,5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491">
            <text:p>2491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GEOFOR SPA</text:p>
          </table:table-cell>
          <table:table-cell office:value-type="float" office:value="75274.66">
            <text:p>75274,6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491">
            <text:p>2491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GEOFOR SPA</text:p>
          </table:table-cell>
          <table:table-cell office:value-type="float" office:value="695.88">
            <text:p>695,8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491">
            <text:p>2491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GEOFOR SPA</text:p>
          </table:table-cell>
          <table:table-cell office:value-type="float" office:value="17546.35">
            <text:p>17546,3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492">
            <text:p>2492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GEOFOR SPA</text:p>
          </table:table-cell>
          <table:table-cell office:value-type="float" office:value="16333.06">
            <text:p>16333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493">
            <text:p>2493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GEOFOR SPA</text:p>
          </table:table-cell>
          <table:table-cell office:value-type="float" office:value="48220.62">
            <text:p>48220,6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494">
            <text:p>2494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GEOFOR SPA</text:p>
          </table:table-cell>
          <table:table-cell office:value-type="float" office:value="3455.78">
            <text:p>3455,7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494">
            <text:p>2494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GEOFOR SPA</text:p>
          </table:table-cell>
          <table:table-cell office:value-type="float" office:value="143.46">
            <text:p>143,4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494">
            <text:p>2494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GEOFOR SPA</text:p>
          </table:table-cell>
          <table:table-cell office:value-type="float" office:value="3233.42">
            <text:p>3233,4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495">
            <text:p>2495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GEOFOR SPA</text:p>
          </table:table-cell>
          <table:table-cell office:value-type="float" office:value="55132.35">
            <text:p>55132,3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495">
            <text:p>2495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GEOFOR SPA</text:p>
          </table:table-cell>
          <table:table-cell office:value-type="float" office:value="3453.2">
            <text:p>3453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495">
            <text:p>2495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GEOFOR SPA</text:p>
          </table:table-cell>
          <table:table-cell office:value-type="float" office:value="1083.75">
            <text:p>1083,7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496">
            <text:p>2496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GEOFOR SPA</text:p>
          </table:table-cell>
          <table:table-cell office:value-type="float" office:value="54112.3">
            <text:p>54112,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497">
            <text:p>2497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GEOFOR SPA</text:p>
          </table:table-cell>
          <table:table-cell office:value-type="float" office:value="16644.99">
            <text:p>16644,9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497">
            <text:p>2497</text:p>
          </table:table-cell>
          <table:table-cell table:style-name="ce2" office:value-type="date" office:date-value="2019-08-13">
            <text:p>13-ago-19</text:p>
          </table:table-cell>
          <table:table-cell office:value-type="string">
            <text:p>GEOFOR SPA</text:p>
          </table:table-cell>
          <table:table-cell office:value-type="float" office:value="15699.73">
            <text:p>15699,7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498">
            <text:p>2498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AUTONOLEGGI VALDERA DI GIOCOLI NICOLA</text:p>
          </table:table-cell>
          <table:table-cell office:value-type="float" office:value="263.12">
            <text:p>263,1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2499">
            <text:p>2499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RETINI FERROMESTICHERIA DI RETINI LEONARDO &amp; RICCARDO S.N.C.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500">
            <text:p>2500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RETINI FERROMESTICHERIA DI RETINI LEONARDO &amp; RICCARDO S.N.C.</text:p>
          </table:table-cell>
          <table:table-cell office:value-type="float" office:value="221.8">
            <text:p>221,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501">
            <text:p>2501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RETINI FERROMESTICHERIA DI RETINI LEONARDO &amp; RICCARDO S.N.C.</text:p>
          </table:table-cell>
          <table:table-cell office:value-type="float" office:value="250">
            <text:p>2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502">
            <text:p>2502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VEZZANI SPA</text:p>
          </table:table-cell>
          <table:table-cell office:value-type="float" office:value="500">
            <text:p>5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503">
            <text:p>2503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VEZZANI SPA</text:p>
          </table:table-cell>
          <table:table-cell office:value-type="float" office:value="158.8">
            <text:p>158,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504">
            <text:p>2504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F.LLI GIOVANNETTI SNC</text:p>
          </table:table-cell>
          <table:table-cell office:value-type="float" office:value="341.94">
            <text:p>341,9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504">
            <text:p>2504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F.LLI GIOVANNETTI SNC</text:p>
          </table:table-cell>
          <table:table-cell office:value-type="float" office:value="579.28">
            <text:p>579,2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504">
            <text:p>2504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F.LLI GIOVANNETTI SNC</text:p>
          </table:table-cell>
          <table:table-cell office:value-type="float" office:value="263.75">
            <text:p>263,7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504">
            <text:p>2504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F.LLI GIOVANNETTI SNC</text:p>
          </table:table-cell>
          <table:table-cell office:value-type="float" office:value="99.59">
            <text:p>99,5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504">
            <text:p>2504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F.LLI GIOVANNETTI SNC</text:p>
          </table:table-cell>
          <table:table-cell office:value-type="float" office:value="205.12">
            <text:p>205,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504">
            <text:p>2504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F.LLI GIOVANNETTI SNC</text:p>
          </table:table-cell>
          <table:table-cell office:value-type="float" office:value="134.21">
            <text:p>134,2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504">
            <text:p>2504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F.LLI GIOVANNETTI SNC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504">
            <text:p>2504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F.LLI GIOVANNETTI SNC</text:p>
          </table:table-cell>
          <table:table-cell office:value-type="float" office:value="75.76">
            <text:p>75,7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505">
            <text:p>2505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F.LLI GIOVANNETTI SNC</text:p>
          </table:table-cell>
          <table:table-cell office:value-type="float" office:value="136.67">
            <text:p>136,6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506">
            <text:p>2506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F.LLI GIOVANNETTI SNC</text:p>
          </table:table-cell>
          <table:table-cell office:value-type="float" office:value="248.6">
            <text:p>248,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507">
            <text:p>2507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SOCIETA' DELLA SALUTE ZONA PISANA</text:p>
          </table:table-cell>
          <table:table-cell office:value-type="float" office:value="90357.7">
            <text:p>90357,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18</text:p>
          </table:table-cell>
          <table:table-cell table:number-columns-repeated="1011"/>
        </table:table-row>
        <table:table-row table:style-name="ro1">
          <table:table-cell office:value-type="float" office:value="2508">
            <text:p>2508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ALIOTH SOC. COOP. SOCIALE ONLUS</text:p>
          </table:table-cell>
          <table:table-cell office:value-type="float" office:value="173.4">
            <text:p>173,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509">
            <text:p>2509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ALIOTH SOC. COOP. SOCIALE ONLUS</text:p>
          </table:table-cell>
          <table:table-cell office:value-type="float" office:value="336.42">
            <text:p>336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510">
            <text:p>2510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ALIOTH SOC. COOP. SOCIALE ONLUS</text:p>
          </table:table-cell>
          <table:table-cell office:value-type="float" office:value="160.75">
            <text:p>160,7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511">
            <text:p>2511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ALIOTH SOC. COOP. SOCIALE ONLUS</text:p>
          </table:table-cell>
          <table:table-cell office:value-type="float" office:value="747.6">
            <text:p>747,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512">
            <text:p>2512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ALIOTH SOC. COOP. SOCIALE ONLUS</text:p>
          </table:table-cell>
          <table:table-cell office:value-type="float" office:value="128.94">
            <text:p>128,9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513">
            <text:p>2513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ALIOTH SOC. COOP. SOCIALE ONLUS</text:p>
          </table:table-cell>
          <table:table-cell office:value-type="float" office:value="112.14">
            <text:p>112,1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514">
            <text:p>2514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ALIOTH SOC. COOP. SOCIALE ONLUS</text:p>
          </table:table-cell>
          <table:table-cell office:value-type="float" office:value="74.76">
            <text:p>74,76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515">
            <text:p>2515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SETI IMPIANTI SRL</text:p>
          </table:table-cell>
          <table:table-cell office:value-type="float" office:value="122.49">
            <text:p>122,4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516">
            <text:p>2516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SETI IMPIANTI SRL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517">
            <text:p>2517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MONTESI GROUP SRL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518">
            <text:p>2518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PIERINI IMPIANTI SRL UNIPERSONALE</text:p>
          </table:table-cell>
          <table:table-cell office:value-type="float" office:value="4760.44">
            <text:p>4760,4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2519">
            <text:p>2519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ASSOCIAZIONE CULTURALE MUSICASTRADA</text:p>
          </table:table-cell>
          <table:table-cell office:value-type="float" office:value="2750">
            <text:p>275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1"/>
        </table:table-row>
        <table:table-row table:style-name="ro1">
          <table:table-cell office:value-type="float" office:value="2520">
            <text:p>2520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MF INGROSSO SPA</text:p>
          </table:table-cell>
          <table:table-cell office:value-type="float" office:value="274.87">
            <text:p>274,8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521">
            <text:p>2521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PALAGINI PIERO E FIGLI SPA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522">
            <text:p>2522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PALAGINI PIERO E FIGLI SPA</text:p>
          </table:table-cell>
          <table:table-cell office:value-type="float" office:value="76.4">
            <text:p>76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523">
            <text:p>2523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SOGGETTI VARI</text:p>
          </table:table-cell>
          <table:table-cell office:value-type="float" office:value="287.2">
            <text:p>287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2.001</text:p>
          </table:table-cell>
          <table:table-cell table:number-columns-repeated="1011"/>
        </table:table-row>
        <table:table-row table:style-name="ro1">
          <table:table-cell office:value-type="float" office:value="2524">
            <text:p>2524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SCARPELLINI SNC</text:p>
          </table:table-cell>
          <table:table-cell office:value-type="float" office:value="130.05">
            <text:p>130,0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525">
            <text:p>2525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S.I.A.E. (SOCIETA' ITALIANA DEGLI AUTORI ED EDITORI)</text:p>
          </table:table-cell>
          <table:table-cell office:value-type="float" office:value="203.47">
            <text:p>203,4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1"/>
        </table:table-row>
        <table:table-row table:style-name="ro1">
          <table:table-cell office:value-type="float" office:value="2526">
            <text:p>2526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OPEN SOFTWARE SRL</text:p>
          </table:table-cell>
          <table:table-cell office:value-type="float" office:value="1134">
            <text:p>113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527">
            <text:p>2527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OPEN SOFTWARE SRL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2528">
            <text:p>2528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MATTOLINI MASSIMO SRL</text:p>
          </table:table-cell>
          <table:table-cell office:value-type="float" office:value="722.3">
            <text:p>722,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529">
            <text:p>2529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MATTOLINI MASSIMO SRL</text:p>
          </table:table-cell>
          <table:table-cell office:value-type="float" office:value="1500">
            <text:p>15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530">
            <text:p>2530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MATTOLINI MASSIMO SRL</text:p>
          </table:table-cell>
          <table:table-cell office:value-type="float" office:value="1105.64">
            <text:p>1105,6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531">
            <text:p>2531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STUDIO ASSOCIATO BUSOLINI E MURARO</text:p>
          </table:table-cell>
          <table:table-cell office:value-type="float" office:value="2537.6">
            <text:p>2537,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2532">
            <text:p>2532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ORIZZONTI SOCIETÀ COOPERATIVA SOCIALE ONLUS</text:p>
          </table:table-cell>
          <table:table-cell office:value-type="float" office:value="6100.43">
            <text:p>6100,4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2533">
            <text:p>2533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ORIZZONTI SOCIETÀ COOPERATIVA SOCIALE ONLUS</text:p>
          </table:table-cell>
          <table:table-cell office:value-type="float" office:value="19677.93">
            <text:p>19677,9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2534">
            <text:p>2534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ORIZZONTI SOCIETÀ COOPERATIVA SOCIALE ONLUS</text:p>
          </table:table-cell>
          <table:table-cell office:value-type="float" office:value="7527.04">
            <text:p>7527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2535">
            <text:p>2535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ORIZZONTI SOCIETÀ COOPERATIVA SOCIALE ONLUS</text:p>
          </table:table-cell>
          <table:table-cell office:value-type="float" office:value="9243.97">
            <text:p>9243,9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2536">
            <text:p>2536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GIULIANI PIERO SRL</text:p>
          </table:table-cell>
          <table:table-cell office:value-type="float" office:value="18983.58">
            <text:p>18983,5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2537">
            <text:p>2537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TOTALERG S.P.A. / ITALIANA PETROLI SPA</text:p>
          </table:table-cell>
          <table:table-cell office:value-type="float" office:value="120.11">
            <text:p>120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538">
            <text:p>2538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TOTALERG S.P.A. / ITALIANA PETROLI SPA</text:p>
          </table:table-cell>
          <table:table-cell office:value-type="float" office:value="320.13">
            <text:p>320,1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539">
            <text:p>2539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TOTALERG S.P.A. / ITALIANA PETROLI SPA</text:p>
          </table:table-cell>
          <table:table-cell office:value-type="float" office:value="786.09">
            <text:p>786,0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540">
            <text:p>2540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CFT SOCIETÀ COOPERATIVA</text:p>
          </table:table-cell>
          <table:table-cell office:value-type="float" office:value="4429">
            <text:p>442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541">
            <text:p>2541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CFT SOCIETÀ COOPERATIVA</text:p>
          </table:table-cell>
          <table:table-cell office:value-type="float" office:value="41.47">
            <text:p>41,4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542">
            <text:p>2542</text:p>
          </table:table-cell>
          <table:table-cell table:style-name="ce2" office:value-type="date" office:date-value="2019-08-14">
            <text:p>14-ago-19</text:p>
          </table:table-cell>
          <table:table-cell office:value-type="string">
            <text:p>MONTESI GROUP SRL</text:p>
          </table:table-cell>
          <table:table-cell office:value-type="float" office:value="272.7">
            <text:p>272,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543">
            <text:p>2543</text:p>
          </table:table-cell>
          <table:table-cell table:style-name="ce2" office:value-type="date" office:date-value="2019-08-21">
            <text:p>21-ago-19</text:p>
          </table:table-cell>
          <table:table-cell office:value-type="string">
            <text:p>ASD FEDERAZIONE ITALIANA STRONGEST MAN</text:p>
          </table:table-cell>
          <table:table-cell office:value-type="float" office:value="800">
            <text:p>8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544">
            <text:p>2544</text:p>
          </table:table-cell>
          <table:table-cell table:style-name="ce2" office:value-type="date" office:date-value="2019-08-21">
            <text:p>21-ago-19</text:p>
          </table:table-cell>
          <table:table-cell office:value-type="string">
            <text:p>MINISTERO DELL'INTERNO</text:p>
          </table:table-cell>
          <table:table-cell office:value-type="float" office:value="856.29">
            <text:p>856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2545">
            <text:p>2545</text:p>
          </table:table-cell>
          <table:table-cell table:style-name="ce2" office:value-type="date" office:date-value="2019-08-21">
            <text:p>21-ago-19</text:p>
          </table:table-cell>
          <table:table-cell office:value-type="string">
            <text:p>ASSOCIAZIONE S.P.E.S. ONLUS</text:p>
          </table:table-cell>
          <table:table-cell office:value-type="float" office:value="700">
            <text:p>7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546">
            <text:p>2546</text:p>
          </table:table-cell>
          <table:table-cell table:style-name="ce2" office:value-type="date" office:date-value="2019-09-10">
            <text:p>10-set-19</text:p>
          </table:table-cell>
          <table:table-cell office:value-type="string">
            <text:p>MINISTERO DELL'INTERNO</text:p>
          </table:table-cell>
          <table:table-cell office:value-type="float" office:value="789.13">
            <text:p>789,1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2547">
            <text:p>2547</text:p>
          </table:table-cell>
          <table:table-cell table:style-name="ce2" office:value-type="date" office:date-value="2019-09-10">
            <text:p>10-set-19</text:p>
          </table:table-cell>
          <table:table-cell office:value-type="string">
            <text:p>PUNTONI LUCA E GIACONE ANTONELLA</text:p>
          </table:table-cell>
          <table:table-cell office:value-type="float" office:value="580">
            <text:p>58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4.02.001</text:p>
          </table:table-cell>
          <table:table-cell table:number-columns-repeated="1011"/>
        </table:table-row>
        <table:table-row table:style-name="ro1">
          <table:table-cell office:value-type="float" office:value="2548">
            <text:p>2548</text:p>
          </table:table-cell>
          <table:table-cell table:style-name="ce2" office:value-type="date" office:date-value="2019-09-10">
            <text:p>10-set-19</text:p>
          </table:table-cell>
          <table:table-cell office:value-type="string">
            <text:p>INPS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2549">
            <text:p>2549</text:p>
          </table:table-cell>
          <table:table-cell table:style-name="ce2" office:value-type="date" office:date-value="2019-09-10">
            <text:p>10-set-19</text:p>
          </table:table-cell>
          <table:table-cell office:value-type="string">
            <text:p>AGENZIA DELLE ENTRATE - UFFICIO DI PONTEDERA -</text:p>
          </table:table-cell>
          <table:table-cell office:value-type="float" office:value="4352.97">
            <text:p>4352,9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2550">
            <text:p>2550</text:p>
          </table:table-cell>
          <table:table-cell table:style-name="ce2" office:value-type="date" office:date-value="2019-09-10">
            <text:p>10-set-19</text:p>
          </table:table-cell>
          <table:table-cell office:value-type="string">
            <text:p>ERARIO C/IVA</text:p>
          </table:table-cell>
          <table:table-cell office:value-type="float" office:value="57417.79">
            <text:p>57417,7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2551">
            <text:p>2551</text:p>
          </table:table-cell>
          <table:table-cell table:style-name="ce2" office:value-type="date" office:date-value="2019-09-12">
            <text:p>12-set-19</text:p>
          </table:table-cell>
          <table:table-cell office:value-type="string">
            <text:p>CONSORZIO 1 TOSCANA NORD EX CONSORZIO DI BONIFICA AUSER-BIENTINA</text:p>
          </table:table-cell>
          <table:table-cell office:value-type="float" office:value="4009.48">
            <text:p>4009,4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999</text:p>
          </table:table-cell>
          <table:table-cell table:number-columns-repeated="1011"/>
        </table:table-row>
        <table:table-row table:style-name="ro1">
          <table:table-cell office:value-type="float" office:value="2552">
            <text:p>2552</text:p>
          </table:table-cell>
          <table:table-cell table:style-name="ce2" office:value-type="date" office:date-value="2019-09-12">
            <text:p>12-set-19</text:p>
          </table:table-cell>
          <table:table-cell office:value-type="string">
            <text:p>AGENZIA DELLE ENTRATE</text:p>
          </table:table-cell>
          <table:table-cell office:value-type="float" office:value="520">
            <text:p>5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4.02.001</text:p>
          </table:table-cell>
          <table:table-cell table:number-columns-repeated="1011"/>
        </table:table-row>
        <table:table-row table:style-name="ro1">
          <table:table-cell office:value-type="float" office:value="2553">
            <text:p>2553</text:p>
          </table:table-cell>
          <table:table-cell table:style-name="ce2" office:value-type="date" office:date-value="2019-09-13">
            <text:p>13-set-19</text:p>
          </table:table-cell>
          <table:table-cell office:value-type="string">
            <text:p>NEXI PAYMENTS SPA ( CARTA SI )</text:p>
          </table:table-cell>
          <table:table-cell office:value-type="float" office:value="18.7">
            <text:p>18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2553">
            <text:p>2553</text:p>
          </table:table-cell>
          <table:table-cell table:style-name="ce2" office:value-type="date" office:date-value="2019-09-13">
            <text:p>13-set-19</text:p>
          </table:table-cell>
          <table:table-cell office:value-type="string">
            <text:p>NEXI PAYMENTS SPA ( CARTA SI )</text:p>
          </table:table-cell>
          <table:table-cell office:value-type="float" office:value="1.63">
            <text:p>1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2891">
            <text:p>2891</text:p>
          </table:table-cell>
          <table:table-cell table:style-name="ce2" office:value-type="date" office:date-value="2019-09-13">
            <text:p>13-set-19</text:p>
          </table:table-cell>
          <table:table-cell office:value-type="string">
            <text:p>NEXI PAYMENTS SPA ( CARTA SI )</text:p>
          </table:table-cell>
          <table:table-cell office:value-type="float" office:value="30.5">
            <text:p>30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2891">
            <text:p>2891</text:p>
          </table:table-cell>
          <table:table-cell table:style-name="ce2" office:value-type="date" office:date-value="2019-09-13">
            <text:p>13-set-19</text:p>
          </table:table-cell>
          <table:table-cell office:value-type="string">
            <text:p>NEXI PAYMENTS SPA ( CARTA SI )</text:p>
          </table:table-cell>
          <table:table-cell office:value-type="float" office:value="4.01">
            <text:p>4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2891">
            <text:p>2891</text:p>
          </table:table-cell>
          <table:table-cell table:style-name="ce2" office:value-type="date" office:date-value="2019-09-13">
            <text:p>13-set-19</text:p>
          </table:table-cell>
          <table:table-cell office:value-type="string">
            <text:p>NEXI PAYMENTS SPA ( CARTA SI )</text:p>
          </table:table-cell>
          <table:table-cell office:value-type="float" office:value="3.24">
            <text:p>3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2554">
            <text:p>2554</text:p>
          </table:table-cell>
          <table:table-cell table:style-name="ce2" office:value-type="date" office:date-value="2019-09-18">
            <text:p>18-set-19</text:p>
          </table:table-cell>
          <table:table-cell office:value-type="string">
            <text:p>ASSOCIAZIONE MONTEPISANOTREE</text:p>
          </table:table-cell>
          <table:table-cell office:value-type="float" office:value="500">
            <text:p>5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555">
            <text:p>2555</text:p>
          </table:table-cell>
          <table:table-cell table:style-name="ce2" office:value-type="date" office:date-value="2019-09-18">
            <text:p>18-set-19</text:p>
          </table:table-cell>
          <table:table-cell office:value-type="string">
            <text:p>ASSOCIAZIONE VICORETRO'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556">
            <text:p>2556</text:p>
          </table:table-cell>
          <table:table-cell table:style-name="ce2" office:value-type="date" office:date-value="2019-09-18">
            <text:p>18-set-19</text:p>
          </table:table-cell>
          <table:table-cell office:value-type="string">
            <text:p>SOGGETTI VARI</text:p>
          </table:table-cell>
          <table:table-cell office:value-type="float" office:value="400">
            <text:p>4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557">
            <text:p>2557</text:p>
          </table:table-cell>
          <table:table-cell table:style-name="ce2" office:value-type="date" office:date-value="2019-09-18">
            <text:p>18-set-19</text:p>
          </table:table-cell>
          <table:table-cell office:value-type="string">
            <text:p>COMITATO 'VIVERE SAN JACOPO-PARROCCHIA DI VICOPISANO'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558">
            <text:p>2558</text:p>
          </table:table-cell>
          <table:table-cell table:style-name="ce2" office:value-type="date" office:date-value="2019-09-18">
            <text:p>18-set-19</text:p>
          </table:table-cell>
          <table:table-cell office:value-type="string">
            <text:p>GEOFOR SPA</text:p>
          </table:table-cell>
          <table:table-cell office:value-type="float" office:value="8166.53">
            <text:p>8166,5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559">
            <text:p>2559</text:p>
          </table:table-cell>
          <table:table-cell table:style-name="ce2" office:value-type="date" office:date-value="2019-09-18">
            <text:p>18-set-19</text:p>
          </table:table-cell>
          <table:table-cell office:value-type="string">
            <text:p>MINISTERO DELL'INTERNO</text:p>
          </table:table-cell>
          <table:table-cell office:value-type="float" office:value="537.28">
            <text:p>537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2560">
            <text:p>2560</text:p>
          </table:table-cell>
          <table:table-cell table:style-name="ce2" office:value-type="date" office:date-value="2019-09-18">
            <text:p>18-set-19</text:p>
          </table:table-cell>
          <table:table-cell office:value-type="string">
            <text:p>FITOSAN SERVICE DI MAIELLO MARCO</text:p>
          </table:table-cell>
          <table:table-cell office:value-type="float" office:value="3169.68">
            <text:p>3169,6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2561">
            <text:p>2561</text:p>
          </table:table-cell>
          <table:table-cell table:style-name="ce2" office:value-type="date" office:date-value="2019-09-18">
            <text:p>18-set-19</text:p>
          </table:table-cell>
          <table:table-cell office:value-type="string">
            <text:p>TOSCOINERTI SRL</text:p>
          </table:table-cell>
          <table:table-cell office:value-type="float" office:value="735.97">
            <text:p>735,9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562">
            <text:p>2562</text:p>
          </table:table-cell>
          <table:table-cell table:style-name="ce2" office:value-type="date" office:date-value="2019-09-18">
            <text:p>18-set-19</text:p>
          </table:table-cell>
          <table:table-cell office:value-type="string">
            <text:p>MF INGROSSO SPA</text:p>
          </table:table-cell>
          <table:table-cell office:value-type="float" office:value="107.86">
            <text:p>107,8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780">
            <text:p>2780</text:p>
          </table:table-cell>
          <table:table-cell table:style-name="ce2" office:value-type="date" office:date-value="2019-09-18">
            <text:p>18-set-19</text:p>
          </table:table-cell>
          <table:table-cell office:value-type="string">
            <text:p>MINISTERO DELL'INTERNO</text:p>
          </table:table-cell>
          <table:table-cell office:value-type="float" office:value="839.5">
            <text:p>83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2563">
            <text:p>2563</text:p>
          </table:table-cell>
          <table:table-cell table:style-name="ce2" office:value-type="date" office:date-value="2019-09-19">
            <text:p>19-set-19</text:p>
          </table:table-cell>
          <table:table-cell office:value-type="string">
            <text:p>DEVITALIA SRL</text:p>
          </table:table-cell>
          <table:table-cell office:value-type="float" office:value="1363.35">
            <text:p>1363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2564">
            <text:p>2564</text:p>
          </table:table-cell>
          <table:table-cell table:style-name="ce2" office:value-type="date" office:date-value="2019-09-19">
            <text:p>19-set-19</text:p>
          </table:table-cell>
          <table:table-cell office:value-type="string">
            <text:p>ASSOCIAZIONE INTERNAZIONALE DI TEATRO GUASCONE</text:p>
          </table:table-cell>
          <table:table-cell office:value-type="float" office:value="2750">
            <text:p>275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1"/>
        </table:table-row>
        <table:table-row table:style-name="ro1">
          <table:table-cell office:value-type="float" office:value="2565">
            <text:p>2565</text:p>
          </table:table-cell>
          <table:table-cell table:style-name="ce2" office:value-type="date" office:date-value="2019-09-19">
            <text:p>19-set-19</text:p>
          </table:table-cell>
          <table:table-cell office:value-type="string">
            <text:p>ESTRA ENERGIE SRL</text:p>
          </table:table-cell>
          <table:table-cell office:value-type="float" office:value="43.08">
            <text:p>43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566">
            <text:p>2566</text:p>
          </table:table-cell>
          <table:table-cell table:style-name="ce2" office:value-type="date" office:date-value="2019-09-19">
            <text:p>19-set-19</text:p>
          </table:table-cell>
          <table:table-cell office:value-type="string">
            <text:p>ESTRA ENERGIE SRL</text:p>
          </table:table-cell>
          <table:table-cell office:value-type="float" office:value="3.31">
            <text:p>3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567">
            <text:p>2567</text:p>
          </table:table-cell>
          <table:table-cell table:style-name="ce2" office:value-type="date" office:date-value="2019-09-19">
            <text:p>19-set-19</text:p>
          </table:table-cell>
          <table:table-cell office:value-type="string">
            <text:p>ESTRA ENERGIE SRL</text:p>
          </table:table-cell>
          <table:table-cell office:value-type="float" office:value="104.69">
            <text:p>104,6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568">
            <text:p>2568</text:p>
          </table:table-cell>
          <table:table-cell table:style-name="ce2" office:value-type="date" office:date-value="2019-09-19">
            <text:p>19-set-19</text:p>
          </table:table-cell>
          <table:table-cell office:value-type="string">
            <text:p>ESTRA ENERGIE SRL</text:p>
          </table:table-cell>
          <table:table-cell office:value-type="float" office:value="406.78">
            <text:p>406,7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569">
            <text:p>2569</text:p>
          </table:table-cell>
          <table:table-cell table:style-name="ce2" office:value-type="date" office:date-value="2019-09-19">
            <text:p>19-set-19</text:p>
          </table:table-cell>
          <table:table-cell office:value-type="string">
            <text:p>ESTRA ENERGIE SRL</text:p>
          </table:table-cell>
          <table:table-cell office:value-type="float" office:value="121.1">
            <text:p>121,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570">
            <text:p>2570</text:p>
          </table:table-cell>
          <table:table-cell table:style-name="ce2" office:value-type="date" office:date-value="2019-09-19">
            <text:p>19-set-19</text:p>
          </table:table-cell>
          <table:table-cell office:value-type="string">
            <text:p>ESTRA ENERGIE SRL</text:p>
          </table:table-cell>
          <table:table-cell office:value-type="float" office:value="42.42">
            <text:p>42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571">
            <text:p>2571</text:p>
          </table:table-cell>
          <table:table-cell table:style-name="ce2" office:value-type="date" office:date-value="2019-09-19">
            <text:p>19-set-19</text:p>
          </table:table-cell>
          <table:table-cell office:value-type="string">
            <text:p>ESTRA ENERGIE SRL</text:p>
          </table:table-cell>
          <table:table-cell office:value-type="float" office:value="43.1">
            <text:p>43,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572">
            <text:p>2572</text:p>
          </table:table-cell>
          <table:table-cell table:style-name="ce2" office:value-type="date" office:date-value="2019-09-19">
            <text:p>19-set-19</text:p>
          </table:table-cell>
          <table:table-cell office:value-type="string">
            <text:p>ESTRA ENERGIE SRL</text:p>
          </table:table-cell>
          <table:table-cell office:value-type="float" office:value="6.76">
            <text:p>6,7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573">
            <text:p>2573</text:p>
          </table:table-cell>
          <table:table-cell table:style-name="ce2" office:value-type="date" office:date-value="2019-09-19">
            <text:p>19-set-19</text:p>
          </table:table-cell>
          <table:table-cell office:value-type="string">
            <text:p>ESTRA ENERGIE SRL</text:p>
          </table:table-cell>
          <table:table-cell office:value-type="float" office:value="45.21">
            <text:p>45,2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573">
            <text:p>2573</text:p>
          </table:table-cell>
          <table:table-cell table:style-name="ce2" office:value-type="date" office:date-value="2019-09-19">
            <text:p>19-set-19</text:p>
          </table:table-cell>
          <table:table-cell office:value-type="string">
            <text:p>ESTRA ENERGIE SRL</text:p>
          </table:table-cell>
          <table:table-cell office:value-type="float" office:value="-1.7">
            <text:p>-1,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2574">
            <text:p>2574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1383.04">
            <text:p>1383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75">
            <text:p>2575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212.3">
            <text:p>212,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76">
            <text:p>2576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162.62">
            <text:p>162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77">
            <text:p>2577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78.23">
            <text:p>78,2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78">
            <text:p>2578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380.93">
            <text:p>380,9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79">
            <text:p>2579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152.39">
            <text:p>152,3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80">
            <text:p>2580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377.82">
            <text:p>377,8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581">
            <text:p>2581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104.77">
            <text:p>104,7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82">
            <text:p>2582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199.76">
            <text:p>199,7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83">
            <text:p>2583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146.57">
            <text:p>146,5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84">
            <text:p>2584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186.7">
            <text:p>186,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85">
            <text:p>2585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122.87">
            <text:p>122,8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86">
            <text:p>2586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990.34">
            <text:p>990,3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87">
            <text:p>2587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715.16">
            <text:p>715,1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88">
            <text:p>2588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105.26">
            <text:p>105,2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89">
            <text:p>2589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316.18">
            <text:p>316,1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90">
            <text:p>2590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278.7">
            <text:p>278,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91">
            <text:p>2591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15726.87">
            <text:p>15726,8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92">
            <text:p>2592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GLOBAL POWER SPA</text:p>
          </table:table-cell>
          <table:table-cell office:value-type="float" office:value="232">
            <text:p>23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593">
            <text:p>2593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1739.37">
            <text:p>1739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2594">
            <text:p>2594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SOGGETTI VARI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table:number-columns-repeated="1011"/>
        </table:table-row>
        <table:table-row table:style-name="ro1">
          <table:table-cell office:value-type="float" office:value="2595">
            <text:p>2595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AMMINISTRATORI</text:p>
          </table:table-cell>
          <table:table-cell office:value-type="float" office:value="7146.99">
            <text:p>7146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2596">
            <text:p>2596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SOGGETTI VARI</text:p>
          </table:table-cell>
          <table:table-cell office:value-type="float" office:value="500">
            <text:p>50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2.999</text:p>
          </table:table-cell>
          <table:table-cell table:number-columns-repeated="1011"/>
        </table:table-row>
        <table:table-row table:style-name="ro1">
          <table:table-cell office:value-type="float" office:value="2597">
            <text:p>2597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SOGGETTI VARI</text:p>
          </table:table-cell>
          <table:table-cell office:value-type="float" office:value="1741.87">
            <text:p>1741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2598">
            <text:p>2598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884.02">
            <text:p>884,0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599">
            <text:p>2599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629.27">
            <text:p>629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600">
            <text:p>2600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601">
            <text:p>2601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1830.42">
            <text:p>1830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602">
            <text:p>2602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603">
            <text:p>2603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1351.92">
            <text:p>1351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604">
            <text:p>2604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15110.52">
            <text:p>15110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605">
            <text:p>2605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1511.63">
            <text:p>1511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606">
            <text:p>2606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6013.84">
            <text:p>6013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607">
            <text:p>2607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953.46">
            <text:p>953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608">
            <text:p>2608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748.37">
            <text:p>748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2.001</text:p>
          </table:table-cell>
          <table:table-cell table:number-columns-repeated="1011"/>
        </table:table-row>
        <table:table-row table:style-name="ro1">
          <table:table-cell office:value-type="float" office:value="2609">
            <text:p>2609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1891.28">
            <text:p>1891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610">
            <text:p>2610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1984.76">
            <text:p>1984,7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611">
            <text:p>2611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5349.14">
            <text:p>5349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612">
            <text:p>2612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9681.66">
            <text:p>9681,6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613">
            <text:p>2613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834.31">
            <text:p>834,3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614">
            <text:p>2614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5669.52">
            <text:p>5669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615">
            <text:p>2615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5497.89">
            <text:p>5497,8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616">
            <text:p>2616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11516.38">
            <text:p>11516,3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617">
            <text:p>2617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586">
            <text:p>58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618">
            <text:p>2618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1679.93">
            <text:p>1679,9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619">
            <text:p>2619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2205.13">
            <text:p>2205,1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620">
            <text:p>2620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1826.51">
            <text:p>1826,5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621">
            <text:p>2621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1654.07">
            <text:p>1654,0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622">
            <text:p>2622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1713.18">
            <text:p>1713,1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623">
            <text:p>2623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1826.51">
            <text:p>1826,5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624">
            <text:p>2624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PERSONALE DIPENDENTE</text:p>
          </table:table-cell>
          <table:table-cell office:value-type="float" office:value="3464.48">
            <text:p>3464,4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625">
            <text:p>2625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457.32">
            <text:p>457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26">
            <text:p>2626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423.51">
            <text:p>423,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27">
            <text:p>2627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757.4">
            <text:p>757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28">
            <text:p>2628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4012.03">
            <text:p>4012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29">
            <text:p>2629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1677.93">
            <text:p>1677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30">
            <text:p>2630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462.22">
            <text:p>462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31">
            <text:p>2631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475.22">
            <text:p>475,2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32">
            <text:p>2632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1301.75">
            <text:p>1301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33">
            <text:p>2633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2537.59">
            <text:p>2537,5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34">
            <text:p>2634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1369.96">
            <text:p>1369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35">
            <text:p>2635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1321.5">
            <text:p>132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36">
            <text:p>2636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2898.78">
            <text:p>2898,7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37">
            <text:p>2637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407.66">
            <text:p>407,6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38">
            <text:p>2638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527.67">
            <text:p>527,6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39">
            <text:p>2639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446.52">
            <text:p>446,5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40">
            <text:p>2640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401.4">
            <text:p>401,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41">
            <text:p>2641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0.82">
            <text:p>0,8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42">
            <text:p>2642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415.75">
            <text:p>415,7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43">
            <text:p>2643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445.7">
            <text:p>445,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44">
            <text:p>2644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832.68">
            <text:p>832,6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45">
            <text:p>2645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210.36">
            <text:p>210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46">
            <text:p>2646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171.89">
            <text:p>171,8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47">
            <text:p>2647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34.02">
            <text:p>34,0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48">
            <text:p>2648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CPDEL</text:p>
          </table:table-cell>
          <table:table-cell office:value-type="float" office:value="8029.01">
            <text:p>8029,0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2649">
            <text:p>2649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747.86">
            <text:p>747,8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2650">
            <text:p>2650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9.41">
            <text:p>89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51">
            <text:p>2651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3.31">
            <text:p>83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52">
            <text:p>2652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588.4">
            <text:p>588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53">
            <text:p>2653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203.65">
            <text:p>203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54">
            <text:p>2654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90.65">
            <text:p>90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55">
            <text:p>2655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55.35">
            <text:p>55,3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56">
            <text:p>2656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256.29">
            <text:p>256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57">
            <text:p>2657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386.96">
            <text:p>386,9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58">
            <text:p>2658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230.8">
            <text:p>230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59">
            <text:p>2659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87.46">
            <text:p>187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60">
            <text:p>2660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394.07">
            <text:p>394,0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61">
            <text:p>2661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0.55">
            <text:p>80,5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62">
            <text:p>2662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61.76">
            <text:p>61,7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63">
            <text:p>2663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7.68">
            <text:p>87,6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64">
            <text:p>2664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79.21">
            <text:p>79,2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65">
            <text:p>2665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2.21">
            <text:p>82,2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66">
            <text:p>2666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7.68">
            <text:p>87,6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67">
            <text:p>2667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29.59">
            <text:p>129,5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68">
            <text:p>2668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 EX GESTIONE INPDAP - GA PRESTAZIONI CREDITIZIE</text:p>
          </table:table-cell>
          <table:table-cell office:value-type="float" office:value="317.52">
            <text:p>317,5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2669">
            <text:p>2669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70">
            <text:p>2670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S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71">
            <text:p>2671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163.33">
            <text:p>163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72">
            <text:p>2672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607.5">
            <text:p>607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73">
            <text:p>2673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42.5">
            <text:p>42,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74">
            <text:p>2674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151.25">
            <text:p>151,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75">
            <text:p>2675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270.5">
            <text:p>270,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76">
            <text:p>2676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1432.87">
            <text:p>1432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77">
            <text:p>2677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599.27">
            <text:p>599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78">
            <text:p>2678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165.08">
            <text:p>165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79">
            <text:p>2679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169.72">
            <text:p>169,7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80">
            <text:p>2680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464.92">
            <text:p>464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81">
            <text:p>2681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906.29">
            <text:p>906,2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82">
            <text:p>2682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489.28">
            <text:p>489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83">
            <text:p>2683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470.59">
            <text:p>470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84">
            <text:p>2684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1035.25">
            <text:p>1035,2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85">
            <text:p>2685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145.58">
            <text:p>145,58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86">
            <text:p>2686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188.45">
            <text:p>188,4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87">
            <text:p>2687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159.47">
            <text:p>159,4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88">
            <text:p>2688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143.36">
            <text:p>143,3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89">
            <text:p>2689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0.29">
            <text:p>0,2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90">
            <text:p>2690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148.48">
            <text:p>148,4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91">
            <text:p>2691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159.18">
            <text:p>159,1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92">
            <text:p>2692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143.36">
            <text:p>143,3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93">
            <text:p>2693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75.12">
            <text:p>75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94">
            <text:p>2694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61.41">
            <text:p>61,4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95">
            <text:p>2695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REGIONE TOSCANA IRAP</text:p>
          </table:table-cell>
          <table:table-cell office:value-type="float" office:value="9.95">
            <text:p>9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696">
            <text:p>2696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AGENZIA DELLE ENTRATE - UFFICIO DI PONTEDERA -</text:p>
          </table:table-cell>
          <table:table-cell office:value-type="float" office:value="16437.12">
            <text:p>16437,1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2697">
            <text:p>2697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NPDAP - EX CPDEL</text:p>
          </table:table-cell>
          <table:table-cell office:value-type="float" office:value="2.96">
            <text:p>2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698">
            <text:p>2698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FIDES SPA PRESSO BANCO DI DESIO E DELA BRIANZA SPA</text:p>
          </table:table-cell>
          <table:table-cell office:value-type="float" office:value="195">
            <text:p>19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699">
            <text:p>2699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BL BANCA - ISTITUTO BANCARIO DEL LAVORO SPA</text:p>
          </table:table-cell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700">
            <text:p>2700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SIGLA S.R.L.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701">
            <text:p>2701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I.N.P.D.A.P. GESTIONE EX II.PP. CPDEL</text:p>
          </table:table-cell>
          <table:table-cell office:value-type="float" office:value="451.08">
            <text:p>451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702">
            <text:p>2702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DICCAP DIPARTIMENTO AUTONOMIE LOCALI E POLIZIE LOCALI I FE.N.A.L - S.U.L.P.M</text:p>
          </table:table-cell>
          <table:table-cell office:value-type="float" office:value="17.5">
            <text:p>17,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703">
            <text:p>2703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C.G.I.L.</text:p>
          </table:table-cell>
          <table:table-cell office:value-type="float" office:value="46.9">
            <text:p>46,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704">
            <text:p>2704</text:p>
          </table:table-cell>
          <table:table-cell table:style-name="ce2" office:value-type="date" office:date-value="2019-09-20">
            <text:p>20-set-19</text:p>
          </table:table-cell>
          <table:table-cell office:value-type="string">
            <text:p>FPS-CISL PISA</text:p>
          </table:table-cell>
          <table:table-cell office:value-type="float" office:value="43.59">
            <text:p>43,5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706">
            <text:p>2706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POSTE ITALIANE SPA</text:p>
          </table:table-cell>
          <table:table-cell office:value-type="float" office:value="3000.71">
            <text:p>3000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2707">
            <text:p>2707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POSTE ITALIANE SPA</text:p>
          </table:table-cell>
          <table:table-cell office:value-type="float" office:value="200.29">
            <text:p>200,2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2708">
            <text:p>2708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POSTE ITALIANE SPA</text:p>
          </table:table-cell>
          <table:table-cell office:value-type="float" office:value="288.1">
            <text:p>288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2709">
            <text:p>2709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POSTE ITALIANE SPA</text:p>
          </table:table-cell>
          <table:table-cell office:value-type="float" office:value="477.03">
            <text:p>477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2710">
            <text:p>2710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POSTE ITALIANE SPA</text:p>
          </table:table-cell>
          <table:table-cell office:value-type="float" office:value="1030.96">
            <text:p>1030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2711">
            <text:p>2711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POSTE ITALIANE SPA</text:p>
          </table:table-cell>
          <table:table-cell office:value-type="float" office:value="42.7">
            <text:p>42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2712">
            <text:p>2712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ALREDY TOSCANA SOC. COOP.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2713">
            <text:p>2713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TELECOM ITALIA SPA</text:p>
          </table:table-cell>
          <table:table-cell office:value-type="float" office:value="141.29">
            <text:p>141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2</text:p>
          </table:table-cell>
          <table:table-cell table:number-columns-repeated="1011"/>
        </table:table-row>
        <table:table-row table:style-name="ro1">
          <table:table-cell office:value-type="float" office:value="2714">
            <text:p>2714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COMUNE DI FUCECCHIO</text:p>
          </table:table-cell>
          <table:table-cell office:value-type="float" office:value="11.76">
            <text:p>11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715">
            <text:p>2715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COMUNE DI CASTELFRANCO DI SOTTO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716">
            <text:p>2716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COMUNE DI LUCCA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717">
            <text:p>2717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COMUNE DI PISA</text:p>
          </table:table-cell>
          <table:table-cell office:value-type="float" office:value="72.92">
            <text:p>72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718">
            <text:p>2718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COMUNE DI IVREA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719">
            <text:p>2719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COMUNE DI IVREA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720">
            <text:p>2720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COMUNE DI CALCINAIA</text:p>
          </table:table-cell>
          <table:table-cell office:value-type="float" office:value="29.4">
            <text:p>29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721">
            <text:p>2721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COMUNE DI CASTELNUOVO BERARDENGA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722">
            <text:p>2722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COMUNE DI CASTELNUOVO BERARDENGA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723">
            <text:p>2723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COMUNE DI CASTELNUOVO GARFAGNANA-UNIONE COMUNI</text:p>
          </table:table-cell>
          <table:table-cell office:value-type="float" office:value="36.84">
            <text:p>36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724">
            <text:p>2724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COMUNE DI CHIAVARI</text:p>
          </table:table-cell>
          <table:table-cell office:value-type="float" office:value="9.88">
            <text:p>9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725">
            <text:p>2725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COMUNE DI CHIAVARI</text:p>
          </table:table-cell>
          <table:table-cell office:value-type="float" office:value="9.88">
            <text:p>9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726">
            <text:p>2726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F.LLI GIOVANNETTI SNC</text:p>
          </table:table-cell>
          <table:table-cell office:value-type="float" office:value="262.96">
            <text:p>262,9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727">
            <text:p>2727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F.LLI GIOVANNETTI SNC</text:p>
          </table:table-cell>
          <table:table-cell office:value-type="float" office:value="86.02">
            <text:p>86,0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728">
            <text:p>2728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F.LLI GIOVANNETTI SNC</text:p>
          </table:table-cell>
          <table:table-cell office:value-type="float" office:value="529.13">
            <text:p>529,1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729">
            <text:p>2729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SETI IMPIANTI SRL</text:p>
          </table:table-cell>
          <table:table-cell office:value-type="float" office:value="433.36">
            <text:p>433,3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730">
            <text:p>2730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SETI IMPIANTI SRL</text:p>
          </table:table-cell>
          <table:table-cell office:value-type="float" office:value="500">
            <text:p>5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731">
            <text:p>2731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SETI IMPIANTI SRL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732">
            <text:p>2732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MONTESI GROUP SRL</text:p>
          </table:table-cell>
          <table:table-cell office:value-type="float" office:value="211.11">
            <text:p>211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733">
            <text:p>2733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MONTESI GROUP SRL</text:p>
          </table:table-cell>
          <table:table-cell office:value-type="float" office:value="300">
            <text:p>3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734">
            <text:p>2734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ALIOTH SOC. COOP. SOCIALE ONLUS</text:p>
          </table:table-cell>
          <table:table-cell office:value-type="float" office:value="823.2">
            <text:p>823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735">
            <text:p>2735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ALIOTH SOC. COOP. SOCIALE ONLUS</text:p>
          </table:table-cell>
          <table:table-cell office:value-type="float" office:value="145.74">
            <text:p>145,7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736">
            <text:p>2736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ALIOTH SOC. COOP. SOCIALE ONLUS</text:p>
          </table:table-cell>
          <table:table-cell office:value-type="float" office:value="68.6">
            <text:p>68,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737">
            <text:p>2737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ALIOTH SOC. COOP. SOCIALE ONLUS</text:p>
          </table:table-cell>
          <table:table-cell office:value-type="float" office:value="102.9">
            <text:p>102,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738">
            <text:p>2738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ALIOTH SOC. COOP. SOCIALE ONLUS</text:p>
          </table:table-cell>
          <table:table-cell office:value-type="float" office:value="420.17">
            <text:p>420,17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739">
            <text:p>2739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ALIOTH SOC. COOP. SOCIALE ONLUS</text:p>
          </table:table-cell>
          <table:table-cell office:value-type="float" office:value="173.4">
            <text:p>173,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740">
            <text:p>2740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PIERINI IMPIANTI SRL UNIPERSONALE</text:p>
          </table:table-cell>
          <table:table-cell office:value-type="float" office:value="4760.44">
            <text:p>4760,4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2741">
            <text:p>2741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SOGGETTI VARI</text:p>
          </table:table-cell>
          <table:table-cell office:value-type="float" office:value="840.01">
            <text:p>840,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2742">
            <text:p>2742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ACQUE SPA</text:p>
          </table:table-cell>
          <table:table-cell office:value-type="float" office:value="951.38">
            <text:p>951,3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2743">
            <text:p>2743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VASTARREDO SRL</text:p>
          </table:table-cell>
          <table:table-cell office:value-type="float" office:value="2487.34">
            <text:p>2487,3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5.999</text:p>
          </table:table-cell>
          <table:table-cell table:number-columns-repeated="1011"/>
        </table:table-row>
        <table:table-row table:style-name="ro1">
          <table:table-cell office:value-type="float" office:value="2744">
            <text:p>2744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TOSCANA ENERGIA GREEN S.P.A.</text:p>
          </table:table-cell>
          <table:table-cell office:value-type="float" office:value="12644.08">
            <text:p>12644,08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745">
            <text:p>2745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SCARPELLINI SNC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746">
            <text:p>2746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SCARPELLINI SNC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747">
            <text:p>2747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SCARPELLINI SNC</text:p>
          </table:table-cell>
          <table:table-cell office:value-type="float" office:value="82.13">
            <text:p>82,1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748">
            <text:p>2748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TOTALERG S.P.A. / ITALIANA PETROLI SPA</text:p>
          </table:table-cell>
          <table:table-cell office:value-type="float" office:value="256.88">
            <text:p>256,8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749">
            <text:p>2749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TOTALERG S.P.A. / ITALIANA PETROLI SPA</text:p>
          </table:table-cell>
          <table:table-cell office:value-type="float" office:value="104.01">
            <text:p>104,01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750">
            <text:p>2750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TOTALERG S.P.A. / ITALIANA PETROLI SPA</text:p>
          </table:table-cell>
          <table:table-cell office:value-type="float" office:value="33.01">
            <text:p>33,0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751">
            <text:p>2751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TOTALERG S.P.A. / ITALIANA PETROLI SPA</text:p>
          </table:table-cell>
          <table:table-cell office:value-type="float" office:value="597.53">
            <text:p>597,5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2752">
            <text:p>2752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OFFICINA TECNICA ORTOPEDICA SRL</text:p>
          </table:table-cell>
          <table:table-cell office:value-type="float" office:value="457.5">
            <text:p>457,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5.999</text:p>
          </table:table-cell>
          <table:table-cell table:number-columns-repeated="1011"/>
        </table:table-row>
        <table:table-row table:style-name="ro1">
          <table:table-cell office:value-type="float" office:value="2753">
            <text:p>2753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AMBULATORIO VETERINARIO ASSOCIATO LE MELORIE</text:p>
          </table:table-cell>
          <table:table-cell office:value-type="float" office:value="622.2">
            <text:p>622,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754">
            <text:p>2754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GEOFOR SPA</text:p>
          </table:table-cell>
          <table:table-cell office:value-type="float" office:value="115.36">
            <text:p>115,3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755">
            <text:p>2755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GEOFOR SPA</text:p>
          </table:table-cell>
          <table:table-cell office:value-type="float" office:value="442">
            <text:p>44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756">
            <text:p>2756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GEOFOR SPA</text:p>
          </table:table-cell>
          <table:table-cell office:value-type="float" office:value="5256.11">
            <text:p>5256,1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756">
            <text:p>2756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GEOFOR SPA</text:p>
          </table:table-cell>
          <table:table-cell office:value-type="float" office:value="444.8">
            <text:p>444,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756">
            <text:p>2756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GEOFOR SPA</text:p>
          </table:table-cell>
          <table:table-cell office:value-type="float" office:value="218.86">
            <text:p>218,8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756">
            <text:p>2756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GEOFOR SPA</text:p>
          </table:table-cell>
          <table:table-cell office:value-type="float" office:value="8611.46">
            <text:p>8611,4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756">
            <text:p>2756</text:p>
          </table:table-cell>
          <table:table-cell table:style-name="ce2" office:value-type="date" office:date-value="2019-09-23">
            <text:p>23-set-19</text:p>
          </table:table-cell>
          <table:table-cell office:value-type="string">
            <text:p>GEOFOR SPA</text:p>
          </table:table-cell>
          <table:table-cell office:value-type="float" office:value="862.3">
            <text:p>862,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757">
            <text:p>2757</text:p>
          </table:table-cell>
          <table:table-cell table:style-name="ce2" office:value-type="date" office:date-value="2019-09-24">
            <text:p>24-set-19</text:p>
          </table:table-cell>
          <table:table-cell office:value-type="string">
            <text:p>CONSORZIO STABILE ALTA VAL DI CECINA SRL</text:p>
          </table:table-cell>
          <table:table-cell office:value-type="float" office:value="75015.59">
            <text:p>75015,5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2758">
            <text:p>2758</text:p>
          </table:table-cell>
          <table:table-cell table:style-name="ce2" office:value-type="date" office:date-value="2019-09-24">
            <text:p>24-set-19</text:p>
          </table:table-cell>
          <table:table-cell office:value-type="string">
            <text:p>COMITATO DI GESTIONE 'STRADA DELL'OLIO MONTI PISANI'</text:p>
          </table:table-cell>
          <table:table-cell office:value-type="float" office:value="1500">
            <text:p>15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table:number-columns-repeated="1011"/>
        </table:table-row>
        <table:table-row table:style-name="ro1">
          <table:table-cell office:value-type="float" office:value="2760">
            <text:p>2760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TELECOM ITALIA SPA</text:p>
          </table:table-cell>
          <table:table-cell office:value-type="float" office:value="82.97">
            <text:p>82,9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60">
            <text:p>2760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TELECOM ITALIA SPA</text:p>
          </table:table-cell>
          <table:table-cell office:value-type="float" office:value="41.48">
            <text:p>41,4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61">
            <text:p>2761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TELECOM ITALIA SPA</text:p>
          </table:table-cell>
          <table:table-cell office:value-type="float" office:value="126.73">
            <text:p>126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61">
            <text:p>2761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TELECOM ITALIA SPA</text:p>
          </table:table-cell>
          <table:table-cell office:value-type="float" office:value="42.36">
            <text:p>42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61">
            <text:p>2761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TELECOM ITALIA SPA</text:p>
          </table:table-cell>
          <table:table-cell office:value-type="float" office:value="41.48">
            <text:p>41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61">
            <text:p>2761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TELECOM ITALIA SPA</text:p>
          </table:table-cell>
          <table:table-cell office:value-type="float" office:value="82.96">
            <text:p>82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62">
            <text:p>2762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TELECOM ITALIA SPA</text:p>
          </table:table-cell>
          <table:table-cell office:value-type="float" office:value="97.17">
            <text:p>97,1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62">
            <text:p>2762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TELECOM ITALIA SPA</text:p>
          </table:table-cell>
          <table:table-cell office:value-type="float" office:value="41.48">
            <text:p>41,4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62">
            <text:p>2762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TELECOM ITALIA SPA</text:p>
          </table:table-cell>
          <table:table-cell office:value-type="float" office:value="61.83">
            <text:p>61,8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62">
            <text:p>2762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TELECOM ITALIA SPA</text:p>
          </table:table-cell>
          <table:table-cell office:value-type="float" office:value="68.32">
            <text:p>68,3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62">
            <text:p>2762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TELECOM ITALIA SPA</text:p>
          </table:table-cell>
          <table:table-cell office:value-type="float" office:value="97.6">
            <text:p>97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62">
            <text:p>2762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TELECOM ITALIA SPA</text:p>
          </table:table-cell>
          <table:table-cell office:value-type="float" office:value="53.44">
            <text:p>53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62">
            <text:p>2762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TELECOM ITALIA SP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63">
            <text:p>2763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TELECOM ITALIA SPA</text:p>
          </table:table-cell>
          <table:table-cell office:value-type="float" office:value="138.7">
            <text:p>138,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63">
            <text:p>2763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TELECOM ITALIA SPA</text:p>
          </table:table-cell>
          <table:table-cell office:value-type="float" office:value="106.77">
            <text:p>106,7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63">
            <text:p>2763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TELECOM ITALIA SPA</text:p>
          </table:table-cell>
          <table:table-cell office:value-type="float" office:value="130.64">
            <text:p>130,6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64">
            <text:p>2764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SOGGETTI VARI</text:p>
          </table:table-cell>
          <table:table-cell office:value-type="float" office:value="77.16">
            <text:p>77,1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765">
            <text:p>2765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SOGGETTI VARI</text:p>
          </table:table-cell>
          <table:table-cell office:value-type="float" office:value="38.58">
            <text:p>38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766">
            <text:p>2766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SOGGETTI VARI</text:p>
          </table:table-cell>
          <table:table-cell office:value-type="float" office:value="20.48">
            <text:p>20,4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767">
            <text:p>2767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SOGGETTI VARI</text:p>
          </table:table-cell>
          <table:table-cell office:value-type="float" office:value="94.02">
            <text:p>94,0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768">
            <text:p>2768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SOGGETTI VARI</text:p>
          </table:table-cell>
          <table:table-cell office:value-type="float" office:value="47.09">
            <text:p>47,0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769">
            <text:p>2769</text:p>
          </table:table-cell>
          <table:table-cell table:style-name="ce2" office:value-type="date" office:date-value="2019-09-25">
            <text:p>25-set-19</text:p>
          </table:table-cell>
          <table:table-cell office:value-type="string">
            <text:p>GEOFOR SPA</text:p>
          </table:table-cell>
          <table:table-cell office:value-type="float" office:value="36646.42">
            <text:p>36646,4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770">
            <text:p>2770</text:p>
          </table:table-cell>
          <table:table-cell table:style-name="ce2" office:value-type="date" office:date-value="2019-09-26">
            <text:p>26-set-19</text:p>
          </table:table-cell>
          <table:table-cell office:value-type="string">
            <text:p>*GO2TEC S.R.L.*</text:p>
          </table:table-cell>
          <table:table-cell office:value-type="float" office:value="-6710">
            <text:p>-67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7.999</text:p>
          </table:table-cell>
          <table:table-cell table:number-columns-repeated="1011"/>
        </table:table-row>
        <table:table-row table:style-name="ro1">
          <table:table-cell office:value-type="float" office:value="2770">
            <text:p>2770</text:p>
          </table:table-cell>
          <table:table-cell table:style-name="ce2" office:value-type="date" office:date-value="2019-09-26">
            <text:p>26-set-19</text:p>
          </table:table-cell>
          <table:table-cell office:value-type="string">
            <text:p>*GO2TEC S.R.L.*</text:p>
          </table:table-cell>
          <table:table-cell office:value-type="float" office:value="6710">
            <text:p>67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7.999</text:p>
          </table:table-cell>
          <table:table-cell table:number-columns-repeated="1011"/>
        </table:table-row>
        <table:table-row table:style-name="ro1">
          <table:table-cell office:value-type="float" office:value="2770">
            <text:p>2770</text:p>
          </table:table-cell>
          <table:table-cell table:style-name="ce2" office:value-type="date" office:date-value="2019-09-26">
            <text:p>26-set-19</text:p>
          </table:table-cell>
          <table:table-cell office:value-type="string">
            <text:p>*GO2TEC S.R.L.*</text:p>
          </table:table-cell>
          <table:table-cell office:value-type="float" office:value="6710">
            <text:p>67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7.999</text:p>
          </table:table-cell>
          <table:table-cell table:number-columns-repeated="1011"/>
        </table:table-row>
        <table:table-row table:style-name="ro1">
          <table:table-cell office:value-type="float" office:value="2771">
            <text:p>2771</text:p>
          </table:table-cell>
          <table:table-cell table:style-name="ce2" office:value-type="date" office:date-value="2019-10-01">
            <text:p>01-ott-19</text:p>
          </table:table-cell>
          <table:table-cell office:value-type="string">
            <text:p>ANCI TOSCANA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2772">
            <text:p>2772</text:p>
          </table:table-cell>
          <table:table-cell table:style-name="ce2" office:value-type="date" office:date-value="2019-10-01">
            <text:p>01-ott-19</text:p>
          </table:table-cell>
          <table:table-cell office:value-type="string">
            <text:p>ASSOCIAZIONE TURISTICA PRO LOCO DI ULIVETO TERME</text:p>
          </table:table-cell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773">
            <text:p>2773</text:p>
          </table:table-cell>
          <table:table-cell table:style-name="ce2" office:value-type="date" office:date-value="2019-10-01">
            <text:p>01-ott-19</text:p>
          </table:table-cell>
          <table:table-cell office:value-type="string">
            <text:p>ASSOCIAZIONE TURISTICA PRO LOCO DI ULIVETO TERME</text:p>
          </table:table-cell>
          <table:table-cell office:value-type="float" office:value="1000">
            <text:p>10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774">
            <text:p>2774</text:p>
          </table:table-cell>
          <table:table-cell table:style-name="ce2" office:value-type="date" office:date-value="2019-10-01">
            <text:p>01-ott-19</text:p>
          </table:table-cell>
          <table:table-cell office:value-type="string">
            <text:p>CAAF CGIL TOSCANA SRL</text:p>
          </table:table-cell>
          <table:table-cell office:value-type="float" office:value="-280.6">
            <text:p>-280,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774">
            <text:p>2774</text:p>
          </table:table-cell>
          <table:table-cell table:style-name="ce2" office:value-type="date" office:date-value="2019-10-01">
            <text:p>01-ott-19</text:p>
          </table:table-cell>
          <table:table-cell office:value-type="string">
            <text:p>CAAF CGIL TOSCANA SRL</text:p>
          </table:table-cell>
          <table:table-cell office:value-type="float" office:value="280.6">
            <text:p>280,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774">
            <text:p>2774</text:p>
          </table:table-cell>
          <table:table-cell table:style-name="ce2" office:value-type="date" office:date-value="2019-10-01">
            <text:p>01-ott-19</text:p>
          </table:table-cell>
          <table:table-cell office:value-type="string">
            <text:p>CAAF CGIL TOSCANA SRL</text:p>
          </table:table-cell>
          <table:table-cell office:value-type="float" office:value="237.9">
            <text:p>237,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775">
            <text:p>2775</text:p>
          </table:table-cell>
          <table:table-cell table:style-name="ce2" office:value-type="date" office:date-value="2019-10-01">
            <text:p>01-ott-19</text:p>
          </table:table-cell>
          <table:table-cell office:value-type="string">
            <text:p>MYO SPA</text:p>
          </table:table-cell>
          <table:table-cell office:value-type="float" office:value="246.88">
            <text:p>246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2776">
            <text:p>2776</text:p>
          </table:table-cell>
          <table:table-cell table:style-name="ce2" office:value-type="date" office:date-value="2019-10-01">
            <text:p>01-ott-19</text:p>
          </table:table-cell>
          <table:table-cell office:value-type="string">
            <text:p>DETAS LIFT SRL</text:p>
          </table:table-cell>
          <table:table-cell office:value-type="float" office:value="765.33">
            <text:p>765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8</text:p>
          </table:table-cell>
          <table:table-cell table:number-columns-repeated="1011"/>
        </table:table-row>
        <table:table-row table:style-name="ro1">
          <table:table-cell office:value-type="float" office:value="2777">
            <text:p>2777</text:p>
          </table:table-cell>
          <table:table-cell table:style-name="ce2" office:value-type="date" office:date-value="2019-10-02">
            <text:p>02-ott-19</text:p>
          </table:table-cell>
          <table:table-cell office:value-type="string">
            <text:p>FASTWEB SPA</text:p>
          </table:table-cell>
          <table:table-cell office:value-type="float" office:value="21.83">
            <text:p>21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2778">
            <text:p>2778</text:p>
          </table:table-cell>
          <table:table-cell table:style-name="ce2" office:value-type="date" office:date-value="2019-10-02">
            <text:p>02-ott-19</text:p>
          </table:table-cell>
          <table:table-cell office:value-type="string">
            <text:p>COMUNE DI VERONA</text:p>
          </table:table-cell>
          <table:table-cell office:value-type="float" office:value="11.76">
            <text:p>11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779">
            <text:p>2779</text:p>
          </table:table-cell>
          <table:table-cell table:style-name="ce2" office:value-type="date" office:date-value="2019-10-02">
            <text:p>02-ott-19</text:p>
          </table:table-cell>
          <table:table-cell office:value-type="string">
            <text:p>DPS INFORMATICA SNC DI PRESELLO GIANNI &amp; C.</text:p>
          </table:table-cell>
          <table:table-cell office:value-type="float" office:value="246.78">
            <text:p>246,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2781">
            <text:p>2781</text:p>
          </table:table-cell>
          <table:table-cell table:style-name="ce2" office:value-type="date" office:date-value="2019-10-02">
            <text:p>02-ott-19</text:p>
          </table:table-cell>
          <table:table-cell office:value-type="string">
            <text:p><text:s/>ECONOMO COMUNALE</text:p>
          </table:table-cell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782">
            <text:p>2782</text:p>
          </table:table-cell>
          <table:table-cell table:style-name="ce2" office:value-type="date" office:date-value="2019-10-02">
            <text:p>02-ott-19</text:p>
          </table:table-cell>
          <table:table-cell office:value-type="string">
            <text:p><text:s/>ECONOMO COMUNALE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783">
            <text:p>2783</text:p>
          </table:table-cell>
          <table:table-cell table:style-name="ce2" office:value-type="date" office:date-value="2019-10-02">
            <text:p>02-ott-19</text:p>
          </table:table-cell>
          <table:table-cell office:value-type="string">
            <text:p><text:s/>ECONOMO COMUNALE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2784">
            <text:p>2784</text:p>
          </table:table-cell>
          <table:table-cell table:style-name="ce2" office:value-type="date" office:date-value="2019-10-02">
            <text:p>02-ott-19</text:p>
          </table:table-cell>
          <table:table-cell office:value-type="string">
            <text:p><text:s/>ECONOMO COMUNALE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1</text:p>
          </table:table-cell>
          <table:table-cell table:number-columns-repeated="1011"/>
        </table:table-row>
        <table:table-row table:style-name="ro1">
          <table:table-cell office:value-type="float" office:value="2785">
            <text:p>2785</text:p>
          </table:table-cell>
          <table:table-cell table:style-name="ce2" office:value-type="date" office:date-value="2019-10-02">
            <text:p>02-ott-19</text:p>
          </table:table-cell>
          <table:table-cell office:value-type="string">
            <text:p><text:s/>ECONOMO COMUNALE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9</text:p>
          </table:table-cell>
          <table:table-cell table:number-columns-repeated="1011"/>
        </table:table-row>
        <table:table-row table:style-name="ro1">
          <table:table-cell office:value-type="float" office:value="2786">
            <text:p>2786</text:p>
          </table:table-cell>
          <table:table-cell table:style-name="ce2" office:value-type="date" office:date-value="2019-10-02">
            <text:p>02-ott-19</text:p>
          </table:table-cell>
          <table:table-cell office:value-type="string">
            <text:p><text:s/>ECONOMO COMUNALE</text:p>
          </table:table-cell>
          <table:table-cell office:value-type="float" office:value="48.88">
            <text:p>48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2787">
            <text:p>2787</text:p>
          </table:table-cell>
          <table:table-cell table:style-name="ce2" office:value-type="date" office:date-value="2019-10-02">
            <text:p>02-ott-19</text:p>
          </table:table-cell>
          <table:table-cell office:value-type="string">
            <text:p><text:s/>ECONOMO COMUNALE</text:p>
          </table:table-cell>
          <table:table-cell office:value-type="float" office:value="690">
            <text:p>6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999</text:p>
          </table:table-cell>
          <table:table-cell table:number-columns-repeated="1011"/>
        </table:table-row>
        <table:table-row table:style-name="ro1">
          <table:table-cell office:value-type="float" office:value="2788">
            <text:p>2788</text:p>
          </table:table-cell>
          <table:table-cell table:style-name="ce2" office:value-type="date" office:date-value="2019-10-02">
            <text:p>02-ott-19</text:p>
          </table:table-cell>
          <table:table-cell office:value-type="string">
            <text:p><text:s/>ECONOMO COMUNALE</text:p>
          </table:table-cell>
          <table:table-cell office:value-type="float" office:value="7.1">
            <text:p>7,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2</text:p>
          </table:table-cell>
          <table:table-cell table:number-columns-repeated="1011"/>
        </table:table-row>
        <table:table-row table:style-name="ro1">
          <table:table-cell office:value-type="float" office:value="2789">
            <text:p>2789</text:p>
          </table:table-cell>
          <table:table-cell table:style-name="ce2" office:value-type="date" office:date-value="2019-10-02">
            <text:p>02-ott-19</text:p>
          </table:table-cell>
          <table:table-cell office:value-type="string">
            <text:p><text:s/>ECONOMO COMUNALE</text:p>
          </table:table-cell>
          <table:table-cell office:value-type="float" office:value="970.33">
            <text:p>970,3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table:number-columns-repeated="1011"/>
        </table:table-row>
        <table:table-row table:style-name="ro1">
          <table:table-cell office:value-type="float" office:value="2790">
            <text:p>2790</text:p>
          </table:table-cell>
          <table:table-cell table:style-name="ce2" office:value-type="date" office:date-value="2019-10-02">
            <text:p>02-ott-19</text:p>
          </table:table-cell>
          <table:table-cell office:value-type="string">
            <text:p><text:s/>ECONOMO COMUNALE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2791">
            <text:p>2791</text:p>
          </table:table-cell>
          <table:table-cell table:style-name="ce2" office:value-type="date" office:date-value="2019-10-02">
            <text:p>02-ott-19</text:p>
          </table:table-cell>
          <table:table-cell office:value-type="string">
            <text:p>CONDOMINIO VIA LANTE 46</text:p>
          </table:table-cell>
          <table:table-cell office:value-type="float" office:value="259.47">
            <text:p>259,4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table:number-columns-repeated="1011"/>
        </table:table-row>
        <table:table-row table:style-name="ro1">
          <table:table-cell office:value-type="float" office:value="2792">
            <text:p>2792</text:p>
          </table:table-cell>
          <table:table-cell table:style-name="ce2" office:value-type="date" office:date-value="2019-10-02">
            <text:p>02-ott-19</text:p>
          </table:table-cell>
          <table:table-cell office:value-type="string">
            <text:p>AON SPA INSURANCE E REINSURANCE BROKERS</text:p>
          </table:table-cell>
          <table:table-cell office:value-type="float" office:value="128.12">
            <text:p>128,1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table:number-columns-repeated="1011"/>
        </table:table-row>
        <table:table-row table:style-name="ro1">
          <table:table-cell office:value-type="float" office:value="2795">
            <text:p>2795</text:p>
          </table:table-cell>
          <table:table-cell table:style-name="ce2" office:value-type="date" office:date-value="2019-10-03">
            <text:p>03-ott-19</text:p>
          </table:table-cell>
          <table:table-cell office:value-type="string">
            <text:p>ERARIO C/IVA</text:p>
          </table:table-cell>
          <table:table-cell office:value-type="float" office:value="21104.71">
            <text:p>21104,7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2796">
            <text:p>2796</text:p>
          </table:table-cell>
          <table:table-cell table:style-name="ce2" office:value-type="date" office:date-value="2019-10-03">
            <text:p>03-ott-19</text:p>
          </table:table-cell>
          <table:table-cell office:value-type="string">
            <text:p>AGENZIA DELLE ENTRATE - UFFICIO DI PONTEDERA -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2797">
            <text:p>2797</text:p>
          </table:table-cell>
          <table:table-cell table:style-name="ce2" office:value-type="date" office:date-value="2019-10-03">
            <text:p>03-ott-19</text:p>
          </table:table-cell>
          <table:table-cell office:value-type="string">
            <text:p>INPS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2798">
            <text:p>2798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799">
            <text:p>2799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900">
            <text:p>9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00">
            <text:p>2800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600">
            <text:p>6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01">
            <text:p>2801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900">
            <text:p>9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02">
            <text:p>2802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600">
            <text:p>6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03">
            <text:p>2803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04">
            <text:p>2804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05">
            <text:p>2805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06">
            <text:p>2806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600">
            <text:p>6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07">
            <text:p>2807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600">
            <text:p>6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08">
            <text:p>2808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09">
            <text:p>2809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10">
            <text:p>2810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11">
            <text:p>2811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600">
            <text:p>6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12">
            <text:p>2812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13">
            <text:p>2813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600">
            <text:p>6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14">
            <text:p>2814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15">
            <text:p>2815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600">
            <text:p>6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16">
            <text:p>2816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17">
            <text:p>2817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600">
            <text:p>6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18">
            <text:p>2818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19">
            <text:p>2819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600">
            <text:p>6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20">
            <text:p>2820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600">
            <text:p>6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21">
            <text:p>2821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22">
            <text:p>2822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600">
            <text:p>6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23">
            <text:p>2823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24">
            <text:p>2824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25">
            <text:p>2825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26">
            <text:p>2826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27">
            <text:p>2827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600">
            <text:p>6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28">
            <text:p>2828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29">
            <text:p>2829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30">
            <text:p>2830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31">
            <text:p>2831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32">
            <text:p>2832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33">
            <text:p>2833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34">
            <text:p>2834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35">
            <text:p>2835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600">
            <text:p>6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36">
            <text:p>2836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37">
            <text:p>2837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38">
            <text:p>2838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39">
            <text:p>2839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40">
            <text:p>2840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900">
            <text:p>9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41">
            <text:p>2841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42">
            <text:p>2842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43">
            <text:p>2843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44">
            <text:p>2844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45">
            <text:p>2845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46">
            <text:p>2846</text:p>
          </table:table-cell>
          <table:table-cell table:style-name="ce2" office:value-type="date" office:date-value="2019-10-04">
            <text:p>04-ott-19</text:p>
          </table:table-cell>
          <table:table-cell office:value-type="string">
            <text:p>SOGGETTI VARI</text:p>
          </table:table-cell>
          <table:table-cell office:value-type="float" office:value="600">
            <text:p>6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47">
            <text:p>2847</text:p>
          </table:table-cell>
          <table:table-cell table:style-name="ce2" office:value-type="date" office:date-value="2019-10-09">
            <text:p>09-ott-19</text:p>
          </table:table-cell>
          <table:table-cell office:value-type="string">
            <text:p>REGIONE TOSCANA</text:p>
          </table:table-cell>
          <table:table-cell office:value-type="float" office:value="21143.63">
            <text:p>21143,6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2">
            <text:p>2</text:p>
          </table:table-cell>
          <table:table-cell office:value-type="string">
            <text:p>PROGRAMMA 2 - Trasporto pubblico loc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1</text:p>
          </table:table-cell>
          <table:table-cell table:number-columns-repeated="1011"/>
        </table:table-row>
        <table:table-row table:style-name="ro1">
          <table:table-cell office:value-type="float" office:value="2848">
            <text:p>2848</text:p>
          </table:table-cell>
          <table:table-cell table:style-name="ce2" office:value-type="date" office:date-value="2019-10-09">
            <text:p>09-ott-19</text:p>
          </table:table-cell>
          <table:table-cell office:value-type="string">
            <text:p>POSTE ITALIANE SPA</text:p>
          </table:table-cell>
          <table:table-cell office:value-type="float" office:value="150.58">
            <text:p>150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2849">
            <text:p>2849</text:p>
          </table:table-cell>
          <table:table-cell table:style-name="ce2" office:value-type="date" office:date-value="2019-10-09">
            <text:p>09-ott-19</text:p>
          </table:table-cell>
          <table:table-cell office:value-type="string">
            <text:p>CFT SOCIETÀ COOPERATIVA</text:p>
          </table:table-cell>
          <table:table-cell office:value-type="float" office:value="6261.22">
            <text:p>6261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850">
            <text:p>2850</text:p>
          </table:table-cell>
          <table:table-cell table:style-name="ce2" office:value-type="date" office:date-value="2019-10-10">
            <text:p>10-ott-19</text:p>
          </table:table-cell>
          <table:table-cell office:value-type="string">
            <text:p>FARMACIA FONTANA DR.SSA VERSILIA</text:p>
          </table:table-cell>
          <table:table-cell office:value-type="float" office:value="800">
            <text:p>8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2851">
            <text:p>2851</text:p>
          </table:table-cell>
          <table:table-cell table:style-name="ce2" office:value-type="date" office:date-value="2019-10-10">
            <text:p>10-ott-19</text:p>
          </table:table-cell>
          <table:table-cell office:value-type="string">
            <text:p>XEROX SPA</text:p>
          </table:table-cell>
          <table:table-cell office:value-type="float" office:value="1453.45">
            <text:p>1453,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table:number-columns-repeated="1011"/>
        </table:table-row>
        <table:table-row table:style-name="ro1">
          <table:table-cell office:value-type="float" office:value="2852">
            <text:p>2852</text:p>
          </table:table-cell>
          <table:table-cell table:style-name="ce2" office:value-type="date" office:date-value="2019-10-10">
            <text:p>10-ott-19</text:p>
          </table:table-cell>
          <table:table-cell office:value-type="string">
            <text:p>POSTE ITALIANE SPA</text:p>
          </table:table-cell>
          <table:table-cell office:value-type="float" office:value="38.43">
            <text:p>38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2853">
            <text:p>2853</text:p>
          </table:table-cell>
          <table:table-cell table:style-name="ce2" office:value-type="date" office:date-value="2019-10-10">
            <text:p>10-ott-19</text:p>
          </table:table-cell>
          <table:table-cell office:value-type="string">
            <text:p>OLIVETTI SPA</text:p>
          </table:table-cell>
          <table:table-cell office:value-type="float" office:value="438.5">
            <text:p>438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table:number-columns-repeated="1011"/>
        </table:table-row>
        <table:table-row table:style-name="ro1">
          <table:table-cell office:value-type="float" office:value="2854">
            <text:p>2854</text:p>
          </table:table-cell>
          <table:table-cell table:style-name="ce2" office:value-type="date" office:date-value="2019-10-10">
            <text:p>10-ott-19</text:p>
          </table:table-cell>
          <table:table-cell office:value-type="string">
            <text:p>COMUNE DI VICOPISANO - SERVIZIO DI TESORERIA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2855">
            <text:p>2855</text:p>
          </table:table-cell>
          <table:table-cell table:style-name="ce2" office:value-type="date" office:date-value="2019-10-10">
            <text:p>10-ott-19</text:p>
          </table:table-cell>
          <table:table-cell office:value-type="string">
            <text:p>COMUNE DI VICOPISANO - UFFICIO POLIZIA MUNICIPALE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2856">
            <text:p>2856</text:p>
          </table:table-cell>
          <table:table-cell table:style-name="ce2" office:value-type="date" office:date-value="2019-10-10">
            <text:p>10-ott-19</text:p>
          </table:table-cell>
          <table:table-cell office:value-type="string">
            <text:p>COMUNE DI VICOPISANO - COSAP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2857">
            <text:p>2857</text:p>
          </table:table-cell>
          <table:table-cell table:style-name="ce2" office:value-type="date" office:date-value="2019-10-10">
            <text:p>10-ott-19</text:p>
          </table:table-cell>
          <table:table-cell office:value-type="string">
            <text:p>COMUNE DI VICOPISANO - TASSA SMALTIMENTO - SERVIZIO TESORERIA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2858">
            <text:p>2858</text:p>
          </table:table-cell>
          <table:table-cell table:style-name="ce2" office:value-type="date" office:date-value="2019-10-10">
            <text:p>10-ott-19</text:p>
          </table:table-cell>
          <table:table-cell office:value-type="string">
            <text:p>COMUNE DI VICOPISANO - ADDIZIONALE COMUNALE ALL'IRPEF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2859">
            <text:p>2859</text:p>
          </table:table-cell>
          <table:table-cell table:style-name="ce2" office:value-type="date" office:date-value="2019-10-10">
            <text:p>10-ott-19</text:p>
          </table:table-cell>
          <table:table-cell office:value-type="string">
            <text:p>COMUNE DI VICOPISANO - SERVIZIO RISCOSSIONE ICI ORDINARIA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2860">
            <text:p>2860</text:p>
          </table:table-cell>
          <table:table-cell table:style-name="ce2" office:value-type="date" office:date-value="2019-10-10">
            <text:p>10-ott-19</text:p>
          </table:table-cell>
          <table:table-cell office:value-type="string">
            <text:p>COMUNE DI VICOPISANO - SERVIZIO RISCOSSIONE VIOLAZIONI ICI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2861">
            <text:p>2861</text:p>
          </table:table-cell>
          <table:table-cell table:style-name="ce2" office:value-type="date" office:date-value="2019-10-10">
            <text:p>10-ott-19</text:p>
          </table:table-cell>
          <table:table-cell office:value-type="string">
            <text:p>COMUNE DI VICOPISANO ICP/DPA - SERVIZIO DI TESORERIA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2865">
            <text:p>2865</text:p>
          </table:table-cell>
          <table:table-cell table:style-name="ce2" office:value-type="date" office:date-value="2019-10-10">
            <text:p>10-ott-19</text:p>
          </table:table-cell>
          <table:table-cell office:value-type="string">
            <text:p>AMMINISTRAZIONE PROVINCIALE DI PISA</text:p>
          </table:table-cell>
          <table:table-cell office:value-type="float" office:value="884.34">
            <text:p>884,3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2866">
            <text:p>2866</text:p>
          </table:table-cell>
          <table:table-cell table:style-name="ce2" office:value-type="date" office:date-value="2019-10-10">
            <text:p>10-ott-19</text:p>
          </table:table-cell>
          <table:table-cell office:value-type="string">
            <text:p>AMMINISTRAZIONE PROVINCIALE DI PISA</text:p>
          </table:table-cell>
          <table:table-cell office:value-type="float" office:value="7.29">
            <text:p>7,2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2867">
            <text:p>2867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FAVILLI RINALDO SRL</text:p>
          </table:table-cell>
          <table:table-cell office:value-type="float" office:value="12816.39">
            <text:p>12816,3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2867">
            <text:p>2867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FAVILLI RINALDO SRL</text:p>
          </table:table-cell>
          <table:table-cell office:value-type="float" office:value="6531.03">
            <text:p>6531,0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2868">
            <text:p>2868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KONE SPA</text:p>
          </table:table-cell>
          <table:table-cell office:value-type="float" office:value="610">
            <text:p>6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2869">
            <text:p>2869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SOGGETTI VARI</text:p>
          </table:table-cell>
          <table:table-cell office:value-type="float" office:value="2000">
            <text:p>20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2870">
            <text:p>2870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SOGGETTI VARI</text:p>
          </table:table-cell>
          <table:table-cell office:value-type="float" office:value="2212.05">
            <text:p>2212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2871">
            <text:p>2871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C.E.V.I. <text:s/>SRL - CENTRO ELETTROTECNICO VERIFICHE IMPIANTI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872">
            <text:p>2872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C.E.V.I. <text:s/>SRL - CENTRO ELETTROTECNICO VERIFICHE IMPIANTI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2873">
            <text:p>2873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C.E.V.I. <text:s/>SRL - CENTRO ELETTROTECNICO VERIFICHE IMPIANTI</text:p>
          </table:table-cell>
          <table:table-cell office:value-type="float" office:value="196">
            <text:p>19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2874">
            <text:p>2874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C.E.V.I. <text:s/>SRL - CENTRO ELETTROTECNICO VERIFICHE IMPIANTI</text:p>
          </table:table-cell>
          <table:table-cell office:value-type="float" office:value="800">
            <text:p>8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2875">
            <text:p>2875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DIDATTICA TOSCANA SRL</text:p>
          </table:table-cell>
          <table:table-cell office:value-type="float" office:value="1065.62">
            <text:p>1065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5.999</text:p>
          </table:table-cell>
          <table:table-cell table:number-columns-repeated="1011"/>
        </table:table-row>
        <table:table-row table:style-name="ro1">
          <table:table-cell office:value-type="float" office:value="2876">
            <text:p>2876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ALIOTH SOC. COOP. SOCIALE ONLUS</text:p>
          </table:table-cell>
          <table:table-cell office:value-type="float" office:value="173.4">
            <text:p>173,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877">
            <text:p>2877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ALIOTH SOC. COOP. SOCIALE ONLUS</text:p>
          </table:table-cell>
          <table:table-cell office:value-type="float" office:value="648.13">
            <text:p>648,1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878">
            <text:p>2878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ALIOTH SOC. COOP. SOCIALE ONLUS</text:p>
          </table:table-cell>
          <table:table-cell office:value-type="float" office:value="136.45">
            <text:p>136,4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879">
            <text:p>2879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ALIOTH SOC. COOP. SOCIALE ONLUS</text:p>
          </table:table-cell>
          <table:table-cell office:value-type="float" office:value="682.23">
            <text:p>682,2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880">
            <text:p>2880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ALIOTH SOC. COOP. SOCIALE ONLUS</text:p>
          </table:table-cell>
          <table:table-cell office:value-type="float" office:value="93.8">
            <text:p>93,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881">
            <text:p>2881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SETI IMPIANTI SRL</text:p>
          </table:table-cell>
          <table:table-cell office:value-type="float" office:value="250">
            <text:p>25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882">
            <text:p>2882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SETI IMPIANTI SRL</text:p>
          </table:table-cell>
          <table:table-cell office:value-type="float" office:value="137.37">
            <text:p>137,3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883">
            <text:p>2883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GARSEVE PROJECT COMM SRL</text:p>
          </table:table-cell>
          <table:table-cell office:value-type="float" office:value="140.3">
            <text:p>140,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884">
            <text:p>2884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PIERINI IMPIANTI SRL UNIPERSONALE</text:p>
          </table:table-cell>
          <table:table-cell office:value-type="float" office:value="4760.44">
            <text:p>4760,4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2885">
            <text:p>2885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DETAS LIFT SRL</text:p>
          </table:table-cell>
          <table:table-cell office:value-type="float" office:value="3638.27">
            <text:p>3638,2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886">
            <text:p>2886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CTS ELECTRONICS SNC</text:p>
          </table:table-cell>
          <table:table-cell office:value-type="float" office:value="43326.27">
            <text:p>43326,2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2887">
            <text:p>2887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MONTESI GROUP SRL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888">
            <text:p>2888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GEOFOR SPA</text:p>
          </table:table-cell>
          <table:table-cell office:value-type="float" office:value="8166.53">
            <text:p>8166,5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889">
            <text:p>2889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GEOFOR SPA</text:p>
          </table:table-cell>
          <table:table-cell office:value-type="float" office:value="-75653.07">
            <text:p>-75653,0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889">
            <text:p>2889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GEOFOR SPA</text:p>
          </table:table-cell>
          <table:table-cell office:value-type="float" office:value="75653.07">
            <text:p>75653,0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889">
            <text:p>2889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GEOFOR SPA</text:p>
          </table:table-cell>
          <table:table-cell office:value-type="float" office:value="75616.32">
            <text:p>75616,3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889">
            <text:p>2889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GEOFOR SPA</text:p>
          </table:table-cell>
          <table:table-cell office:value-type="float" office:value="5066.31">
            <text:p>5066,3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889">
            <text:p>2889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GEOFOR SPA</text:p>
          </table:table-cell>
          <table:table-cell office:value-type="float" office:value="22.75">
            <text:p>22,7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889">
            <text:p>2889</text:p>
          </table:table-cell>
          <table:table-cell table:style-name="ce2" office:value-type="date" office:date-value="2019-10-11">
            <text:p>11-ott-19</text:p>
          </table:table-cell>
          <table:table-cell office:value-type="string">
            <text:p>GEOFOR SPA</text:p>
          </table:table-cell>
          <table:table-cell office:value-type="float" office:value="46521.17">
            <text:p>46521,1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890">
            <text:p>2890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COMUNE DI MONTOPOLI VAL D'ARNO</text:p>
          </table:table-cell>
          <table:table-cell office:value-type="float" office:value="10.18">
            <text:p>10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892">
            <text:p>2892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CONSORZIO STRADA VICINALE DEL PEROCCHIO MONTE AGRESTO DETTA STRADA VICINALE DEL CASTELLARE</text:p>
          </table:table-cell>
          <table:table-cell office:value-type="float" office:value="2440">
            <text:p>244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2893">
            <text:p>2893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AGRARIA LINEA VERDE DI VIVIANI VIVIANA</text:p>
          </table:table-cell>
          <table:table-cell office:value-type="float" office:value="435.65">
            <text:p>435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894">
            <text:p>2894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CAAF CGIL TOSCANA SRL</text:p>
          </table:table-cell>
          <table:table-cell office:value-type="float" office:value="146.4">
            <text:p>146,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895">
            <text:p>2895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RETINI FERROMESTICHERIA DI RETINI LEONARDO &amp; RICCARDO S.N.C.</text:p>
          </table:table-cell>
          <table:table-cell office:value-type="float" office:value="128.2">
            <text:p>128,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896">
            <text:p>2896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CAAF CGIL TOSCANA SRL</text:p>
          </table:table-cell>
          <table:table-cell office:value-type="float" office:value="134.2">
            <text:p>134,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897">
            <text:p>2897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RETINI FERROMESTICHERIA DI RETINI LEONARDO &amp; RICCARDO S.N.C.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898">
            <text:p>2898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RETINI FERROMESTICHERIA DI RETINI LEONARDO &amp; RICCARDO S.N.C.</text:p>
          </table:table-cell>
          <table:table-cell office:value-type="float" office:value="99.7">
            <text:p>99,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899">
            <text:p>2899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CONAST - SOCIETA' COOPERATIVA</text:p>
          </table:table-cell>
          <table:table-cell office:value-type="float" office:value="2211.86">
            <text:p>2211,8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900">
            <text:p>2900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ARCHIMEDE SRL</text:p>
          </table:table-cell>
          <table:table-cell office:value-type="float" office:value="1522.56">
            <text:p>1522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02</text:p>
          </table:table-cell>
          <table:table-cell table:number-columns-repeated="1011"/>
        </table:table-row>
        <table:table-row table:style-name="ro1">
          <table:table-cell office:value-type="float" office:value="2901">
            <text:p>2901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F.LLI GIOVANNETTI SNC</text:p>
          </table:table-cell>
          <table:table-cell office:value-type="float" office:value="470.21">
            <text:p>470,2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902">
            <text:p>2902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F.LLI GIOVANNETTI SNC</text:p>
          </table:table-cell>
          <table:table-cell office:value-type="float" office:value="100.37">
            <text:p>100,3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903">
            <text:p>2903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F.LLI GIOVANNETTI SNC</text:p>
          </table:table-cell>
          <table:table-cell office:value-type="float" office:value="15.92">
            <text:p>15,9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904">
            <text:p>2904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F.LLI GIOVANNETTI SNC</text:p>
          </table:table-cell>
          <table:table-cell office:value-type="float" office:value="41.22">
            <text:p>41,2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905">
            <text:p>2905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SCARPELLINI SNC</text:p>
          </table:table-cell>
          <table:table-cell office:value-type="float" office:value="83.37">
            <text:p>83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906">
            <text:p>2906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SCARPELLINI SNC</text:p>
          </table:table-cell>
          <table:table-cell office:value-type="float" office:value="149.62">
            <text:p>149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907">
            <text:p>2907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SCARPELLINI SNC</text:p>
          </table:table-cell>
          <table:table-cell office:value-type="float" office:value="93.23">
            <text:p>93,2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908">
            <text:p>2908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PAMA AUTO SNC</text:p>
          </table:table-cell>
          <table:table-cell office:value-type="float" office:value="136.49">
            <text:p>136,4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908">
            <text:p>2908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PAMA AUTO SNC</text:p>
          </table:table-cell>
          <table:table-cell office:value-type="float" office:value="98.88">
            <text:p>98,8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2909">
            <text:p>2909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GEOFOR SPA</text:p>
          </table:table-cell>
          <table:table-cell office:value-type="float" office:value="1764.72">
            <text:p>1764,7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909">
            <text:p>2909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GEOFOR SPA</text:p>
          </table:table-cell>
          <table:table-cell office:value-type="float" office:value="1314.53">
            <text:p>1314,5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909">
            <text:p>2909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GEOFOR SPA</text:p>
          </table:table-cell>
          <table:table-cell office:value-type="float" office:value="11956.04">
            <text:p>11956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909">
            <text:p>2909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GEOFOR SPA</text:p>
          </table:table-cell>
          <table:table-cell office:value-type="float" office:value="28653.42">
            <text:p>28653,4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2911">
            <text:p>2911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ISTITUTO COMPRENSIVO STATALE VICOPISANO/CALCI (I.C.S.) 'ILARIA ALPI'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2</text:p>
          </table:table-cell>
          <table:table-cell table:number-columns-repeated="1011"/>
        </table:table-row>
        <table:table-row table:style-name="ro1">
          <table:table-cell office:value-type="float" office:value="2914">
            <text:p>2914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COMUNE DI PONTEDERA</text:p>
          </table:table-cell>
          <table:table-cell office:value-type="float" office:value="325">
            <text:p>3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2915">
            <text:p>2915</text:p>
          </table:table-cell>
          <table:table-cell table:style-name="ce2" office:value-type="date" office:date-value="2019-10-15">
            <text:p>15-ott-19</text:p>
          </table:table-cell>
          <table:table-cell office:value-type="string">
            <text:p>MF INGROSSO SPA</text:p>
          </table:table-cell>
          <table:table-cell office:value-type="float" office:value="421.69">
            <text:p>421,6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916">
            <text:p>2916</text:p>
          </table:table-cell>
          <table:table-cell table:style-name="ce2" office:value-type="date" office:date-value="2019-10-16">
            <text:p>16-ott-19</text:p>
          </table:table-cell>
          <table:table-cell office:value-type="string">
            <text:p>COMUNE DI PISTOIA</text:p>
          </table:table-cell>
          <table:table-cell office:value-type="float" office:value="9.88">
            <text:p>9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917">
            <text:p>2917</text:p>
          </table:table-cell>
          <table:table-cell table:style-name="ce2" office:value-type="date" office:date-value="2019-10-16">
            <text:p>16-ott-19</text:p>
          </table:table-cell>
          <table:table-cell office:value-type="string">
            <text:p>SOGGETTI VARI</text:p>
          </table:table-cell>
          <table:table-cell office:value-type="float" office:value="1341.6">
            <text:p>1341,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10.999</text:p>
          </table:table-cell>
          <table:table-cell table:number-columns-repeated="1011"/>
        </table:table-row>
        <table:table-row table:style-name="ro1">
          <table:table-cell office:value-type="float" office:value="2918">
            <text:p>2918</text:p>
          </table:table-cell>
          <table:table-cell table:style-name="ce2" office:value-type="date" office:date-value="2019-10-16">
            <text:p>16-ott-19</text:p>
          </table:table-cell>
          <table:table-cell office:value-type="string">
            <text:p>AGENZIA DELLE ENTRATE</text:p>
          </table:table-cell>
          <table:table-cell office:value-type="float" office:value="640">
            <text:p>64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2.001</text:p>
          </table:table-cell>
          <table:table-cell table:number-columns-repeated="1011"/>
        </table:table-row>
        <table:table-row table:style-name="ro1">
          <table:table-cell office:value-type="float" office:value="2919">
            <text:p>2919</text:p>
          </table:table-cell>
          <table:table-cell table:style-name="ce2" office:value-type="date" office:date-value="2019-10-16">
            <text:p>16-ott-19</text:p>
          </table:table-cell>
          <table:table-cell office:value-type="string">
            <text:p>STUDIO ASSOCIATO BUSOLINI E MURARO</text:p>
          </table:table-cell>
          <table:table-cell office:value-type="float" office:value="4313.92">
            <text:p>4313,9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2920">
            <text:p>2920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157.92">
            <text:p>157,9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21">
            <text:p>2921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321.89">
            <text:p>321,8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22">
            <text:p>2922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158.04">
            <text:p>158,0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23">
            <text:p>2923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391.03">
            <text:p>391,0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24">
            <text:p>2924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149.83">
            <text:p>149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25">
            <text:p>2925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1212.78">
            <text:p>1212,7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26">
            <text:p>2926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295.14">
            <text:p>295,1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2927">
            <text:p>2927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17.08">
            <text:p>17,0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28">
            <text:p>2928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124">
            <text:p>1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29">
            <text:p>2929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146.57">
            <text:p>146,5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30">
            <text:p>2930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185.99">
            <text:p>185,9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31">
            <text:p>2931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302.18">
            <text:p>302,1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32">
            <text:p>2932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982.51">
            <text:p>982,5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33">
            <text:p>2933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315.39">
            <text:p>315,3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34">
            <text:p>2934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87.14">
            <text:p>87,1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35">
            <text:p>2935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395.21">
            <text:p>395,2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36">
            <text:p>2936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37">
            <text:p>2937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18026.01">
            <text:p>18026,0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38">
            <text:p>2938</text:p>
          </table:table-cell>
          <table:table-cell table:style-name="ce2" office:value-type="date" office:date-value="2019-10-17">
            <text:p>17-ott-19</text:p>
          </table:table-cell>
          <table:table-cell office:value-type="string">
            <text:p>GLOBAL POWER SPA</text:p>
          </table:table-cell>
          <table:table-cell office:value-type="float" office:value="208.82">
            <text:p>208,8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2939">
            <text:p>2939</text:p>
          </table:table-cell>
          <table:table-cell table:style-name="ce2" office:value-type="date" office:date-value="2019-10-18">
            <text:p>18-ott-19</text:p>
          </table:table-cell>
          <table:table-cell office:value-type="string">
            <text:p>COMUNE DI CASCINA</text:p>
          </table:table-cell>
          <table:table-cell office:value-type="float" office:value="62.2">
            <text:p>62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940">
            <text:p>2940</text:p>
          </table:table-cell>
          <table:table-cell table:style-name="ce2" office:value-type="date" office:date-value="2019-10-18">
            <text:p>18-ott-19</text:p>
          </table:table-cell>
          <table:table-cell office:value-type="string">
            <text:p>TI FORMA SRL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2941">
            <text:p>2941</text:p>
          </table:table-cell>
          <table:table-cell table:style-name="ce2" office:value-type="date" office:date-value="2019-10-18">
            <text:p>18-ott-19</text:p>
          </table:table-cell>
          <table:table-cell office:value-type="string">
            <text:p>MINISTERO DELL'INTERNO</text:p>
          </table:table-cell>
          <table:table-cell office:value-type="float" office:value="587.65">
            <text:p>587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2942">
            <text:p>2942</text:p>
          </table:table-cell>
          <table:table-cell table:style-name="ce2" office:value-type="date" office:date-value="2019-10-18">
            <text:p>18-ott-19</text:p>
          </table:table-cell>
          <table:table-cell office:value-type="string">
            <text:p>TESORERIA PROV.LE STATO PISA PER COMANDO PROV.LE VIGILI DEL FUOCO</text:p>
          </table:table-cell>
          <table:table-cell office:value-type="float" office:value="702">
            <text:p>70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2943">
            <text:p>2943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1741.87">
            <text:p>1741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2944">
            <text:p>2944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SOGGETTI VARI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table:number-columns-repeated="1011"/>
        </table:table-row>
        <table:table-row table:style-name="ro1">
          <table:table-cell office:value-type="float" office:value="2945">
            <text:p>2945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AMMINISTRATORI</text:p>
          </table:table-cell>
          <table:table-cell office:value-type="float" office:value="7146.99">
            <text:p>7146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2946">
            <text:p>2946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SOGGETTI VARI</text:p>
          </table:table-cell>
          <table:table-cell office:value-type="float" office:value="500">
            <text:p>50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2.999</text:p>
          </table:table-cell>
          <table:table-cell table:number-columns-repeated="1011"/>
        </table:table-row>
        <table:table-row table:style-name="ro1">
          <table:table-cell office:value-type="float" office:value="2947">
            <text:p>2947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1907.22">
            <text:p>1907,2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2948">
            <text:p>2948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SOGGETTI VARI</text:p>
          </table:table-cell>
          <table:table-cell office:value-type="float" office:value="1741.87">
            <text:p>1741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2949">
            <text:p>2949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352.4">
            <text:p>352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950">
            <text:p>2950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476.52">
            <text:p>476,5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951">
            <text:p>2951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952">
            <text:p>2952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953">
            <text:p>2953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15110.52">
            <text:p>15110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954">
            <text:p>2954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1511.63">
            <text:p>1511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955">
            <text:p>2955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6013.84">
            <text:p>6013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956">
            <text:p>2956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953.46">
            <text:p>953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957">
            <text:p>2957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748.37">
            <text:p>748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2.001</text:p>
          </table:table-cell>
          <table:table-cell table:number-columns-repeated="1011"/>
        </table:table-row>
        <table:table-row table:style-name="ro1">
          <table:table-cell office:value-type="float" office:value="2958">
            <text:p>2958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1891.28">
            <text:p>1891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959">
            <text:p>2959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1984.76">
            <text:p>1984,7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960">
            <text:p>2960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5349.14">
            <text:p>5349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961">
            <text:p>2961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9698.35">
            <text:p>9698,3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962">
            <text:p>2962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834.31">
            <text:p>834,3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963">
            <text:p>2963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5669.52">
            <text:p>5669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964">
            <text:p>2964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5497.89">
            <text:p>5497,8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965">
            <text:p>2965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13537.38">
            <text:p>13537,3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966">
            <text:p>2966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586">
            <text:p>58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967">
            <text:p>2967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1679.93">
            <text:p>1679,9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968">
            <text:p>2968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2205.13">
            <text:p>2205,1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969">
            <text:p>2969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1826.51">
            <text:p>1826,5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970">
            <text:p>2970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1654.07">
            <text:p>1654,0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971">
            <text:p>2971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1713.18">
            <text:p>1713,1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972">
            <text:p>2972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3065.22">
            <text:p>3065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973">
            <text:p>2973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ERSONALE DIPENDENTE</text:p>
          </table:table-cell>
          <table:table-cell office:value-type="float" office:value="3464.48">
            <text:p>3464,4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974">
            <text:p>2974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455.29">
            <text:p>455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75">
            <text:p>2975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462.81">
            <text:p>462,8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76">
            <text:p>2976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424.31">
            <text:p>424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77">
            <text:p>2977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8132.39">
            <text:p>8132,3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2978">
            <text:p>2978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4003.49">
            <text:p>4003,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79">
            <text:p>2979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1669.38">
            <text:p>1669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80">
            <text:p>2980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460.58">
            <text:p>460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81">
            <text:p>2981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474.4">
            <text:p>474,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82">
            <text:p>2982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1299.71">
            <text:p>1299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83">
            <text:p>2983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2536.77">
            <text:p>2536,7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84">
            <text:p>2984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1369.55">
            <text:p>1369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85">
            <text:p>2985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1317.03">
            <text:p>1317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86">
            <text:p>2986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3378.5">
            <text:p>3378,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87">
            <text:p>2987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409.7">
            <text:p>409,7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88">
            <text:p>2988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526.44">
            <text:p>526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89">
            <text:p>2989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444.88">
            <text:p>444,8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90">
            <text:p>2990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401.39">
            <text:p>401,3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91">
            <text:p>2991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415.75">
            <text:p>415,7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92">
            <text:p>2992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749">
            <text:p>74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93">
            <text:p>2993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833.89">
            <text:p>833,8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94">
            <text:p>2994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83.88">
            <text:p>83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95">
            <text:p>2995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130.31">
            <text:p>130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96">
            <text:p>2996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CPDEL</text:p>
          </table:table-cell>
          <table:table-cell office:value-type="float" office:value="21.19">
            <text:p>21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97">
            <text:p>2997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91.95">
            <text:p>91,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98">
            <text:p>2998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91.21">
            <text:p>91,2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999">
            <text:p>2999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3.31">
            <text:p>83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00">
            <text:p>3000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786.86">
            <text:p>786,8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3001">
            <text:p>3001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588.4">
            <text:p>588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02">
            <text:p>3002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203.65">
            <text:p>203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03">
            <text:p>3003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90.65">
            <text:p>90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04">
            <text:p>3004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55.35">
            <text:p>55,3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05">
            <text:p>3005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256.29">
            <text:p>256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06">
            <text:p>3006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403.9">
            <text:p>403,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07">
            <text:p>3007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230.8">
            <text:p>230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08">
            <text:p>3008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87.46">
            <text:p>187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09">
            <text:p>3009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450.23">
            <text:p>450,2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10">
            <text:p>3010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0.55">
            <text:p>80,5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11">
            <text:p>3011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61.76">
            <text:p>61,7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12">
            <text:p>3012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7.68">
            <text:p>87,6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13">
            <text:p>3013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79.21">
            <text:p>79,2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14">
            <text:p>3014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2.21">
            <text:p>82,2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15">
            <text:p>3015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49.62">
            <text:p>149,6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16">
            <text:p>3016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29.59">
            <text:p>129,5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17">
            <text:p>3017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 EX GESTIONE INPDAP - GA PRESTAZIONI CREDITIZIE</text:p>
          </table:table-cell>
          <table:table-cell office:value-type="float" office:value="321.62">
            <text:p>321,6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3018">
            <text:p>3018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19">
            <text:p>3019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20">
            <text:p>3020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S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021">
            <text:p>3021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162.6">
            <text:p>162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22">
            <text:p>3022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607.5">
            <text:p>607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23">
            <text:p>3023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42.5">
            <text:p>42,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24">
            <text:p>3024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165.29">
            <text:p>165,2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25">
            <text:p>3025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151.54">
            <text:p>151,5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26">
            <text:p>3026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1429.83">
            <text:p>1429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27">
            <text:p>3027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596.21">
            <text:p>596,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28">
            <text:p>3028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164.5">
            <text:p>164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29">
            <text:p>3029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169.43">
            <text:p>169,4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30">
            <text:p>3030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464.19">
            <text:p>464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31">
            <text:p>3031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905.99">
            <text:p>905,9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32">
            <text:p>3032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489">
            <text:p>48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33">
            <text:p>3033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470.37">
            <text:p>470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34">
            <text:p>3034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1206.59">
            <text:p>1206,5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35">
            <text:p>3035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146.33">
            <text:p>146,3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36">
            <text:p>3036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188.02">
            <text:p>188,0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37">
            <text:p>3037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158.89">
            <text:p>158,8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38">
            <text:p>3038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143.36">
            <text:p>143,3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39">
            <text:p>3039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148.48">
            <text:p>148,4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40">
            <text:p>3040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267.5">
            <text:p>267,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41">
            <text:p>3041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143.5">
            <text:p>143,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42">
            <text:p>3042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29.96">
            <text:p>29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43">
            <text:p>3043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46.55">
            <text:p>46,5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44">
            <text:p>3044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REGIONE TOSCANA IRAP</text:p>
          </table:table-cell>
          <table:table-cell office:value-type="float" office:value="6.8">
            <text:p>6,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45">
            <text:p>3045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AGENZIA DELLE ENTRATE - UFFICIO DI PONTEDERA -</text:p>
          </table:table-cell>
          <table:table-cell office:value-type="float" office:value="15969.47">
            <text:p>15969,4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3046">
            <text:p>3046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NPDAP - EX CPDEL</text:p>
          </table:table-cell>
          <table:table-cell office:value-type="float" office:value="2.96">
            <text:p>2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047">
            <text:p>3047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FIDES SPA PRESSO BANCO DI DESIO E DELA BRIANZA SPA</text:p>
          </table:table-cell>
          <table:table-cell office:value-type="float" office:value="195">
            <text:p>19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048">
            <text:p>3048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BL BANCA - ISTITUTO BANCARIO DEL LAVORO SPA</text:p>
          </table:table-cell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049">
            <text:p>3049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SIGLA S.R.L.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050">
            <text:p>3050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I.N.P.D.A.P. GESTIONE EX II.PP. CPDEL</text:p>
          </table:table-cell>
          <table:table-cell office:value-type="float" office:value="300.41">
            <text:p>300,4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051">
            <text:p>3051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DICCAP DIPARTIMENTO AUTONOMIE LOCALI E POLIZIE LOCALI I FE.N.A.L - S.U.L.P.M</text:p>
          </table:table-cell>
          <table:table-cell office:value-type="float" office:value="17.5">
            <text:p>17,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052">
            <text:p>3052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PARTITO DEMOCRATICO COORDINAMENTO TERRITORIALE DI PISA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053">
            <text:p>3053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C.G.I.L.</text:p>
          </table:table-cell>
          <table:table-cell office:value-type="float" office:value="46.9">
            <text:p>46,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054">
            <text:p>3054</text:p>
          </table:table-cell>
          <table:table-cell table:style-name="ce2" office:value-type="date" office:date-value="2019-10-21">
            <text:p>21-ott-19</text:p>
          </table:table-cell>
          <table:table-cell office:value-type="string">
            <text:p>FPS-CISL PISA</text:p>
          </table:table-cell>
          <table:table-cell office:value-type="float" office:value="43.59">
            <text:p>43,5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055">
            <text:p>3055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DPS INFORMATICA SNC DI PRESELLO GIANNI &amp; C.</text:p>
          </table:table-cell>
          <table:table-cell office:value-type="float" office:value="729.18">
            <text:p>729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7.999</text:p>
          </table:table-cell>
          <table:table-cell table:number-columns-repeated="1011"/>
        </table:table-row>
        <table:table-row table:style-name="ro1">
          <table:table-cell office:value-type="float" office:value="3056">
            <text:p>3056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ERREBIAN SPA</text:p>
          </table:table-cell>
          <table:table-cell office:value-type="float" office:value="679.7">
            <text:p>679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3057">
            <text:p>3057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BALDOCCHI SRL</text:p>
          </table:table-cell>
          <table:table-cell office:value-type="float" office:value="50.5">
            <text:p>50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2.001</text:p>
          </table:table-cell>
          <table:table-cell table:number-columns-repeated="1011"/>
        </table:table-row>
        <table:table-row table:style-name="ro1">
          <table:table-cell office:value-type="float" office:value="3058">
            <text:p>3058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SOGGETTI VARI</text:p>
          </table:table-cell>
          <table:table-cell office:value-type="float" office:value="4187.04">
            <text:p>4187,0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3059">
            <text:p>3059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ESTRA ENERGIE SRL</text:p>
          </table:table-cell>
          <table:table-cell office:value-type="float" office:value="42.42">
            <text:p>42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060">
            <text:p>3060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ESTRA ENERGIE SRL</text:p>
          </table:table-cell>
          <table:table-cell office:value-type="float" office:value="3.36">
            <text:p>3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061">
            <text:p>3061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ESTRA ENERGIE SRL</text:p>
          </table:table-cell>
          <table:table-cell office:value-type="float" office:value="20.14">
            <text:p>20,1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062">
            <text:p>3062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ESTRA ENERGIE SRL</text:p>
          </table:table-cell>
          <table:table-cell office:value-type="float" office:value="328.42">
            <text:p>328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063">
            <text:p>3063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ESTRA ENERGIE SRL</text:p>
          </table:table-cell>
          <table:table-cell office:value-type="float" office:value="532.3">
            <text:p>532,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064">
            <text:p>3064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ESTRA ENERGIE SRL</text:p>
          </table:table-cell>
          <table:table-cell office:value-type="float" office:value="47.74">
            <text:p>47,7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065">
            <text:p>3065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ESTRA ENERGIE SRL</text:p>
          </table:table-cell>
          <table:table-cell office:value-type="float" office:value="42.42">
            <text:p>42,4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066">
            <text:p>3066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ESTRA ENERGIE SRL</text:p>
          </table:table-cell>
          <table:table-cell office:value-type="float" office:value="20.72">
            <text:p>20,7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067">
            <text:p>3067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ESTRA ENERGIE SRL</text:p>
          </table:table-cell>
          <table:table-cell office:value-type="float" office:value="56.01">
            <text:p>56,0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068">
            <text:p>3068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ESTRA ENERGIE SRL</text:p>
          </table:table-cell>
          <table:table-cell office:value-type="float" office:value="44.51">
            <text:p>44,5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069">
            <text:p>3069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ESTRA ENERGIE SRL</text:p>
          </table:table-cell>
          <table:table-cell office:value-type="float" office:value="8.76">
            <text:p>8,7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070">
            <text:p>3070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ACQUE SPA</text:p>
          </table:table-cell>
          <table:table-cell office:value-type="float" office:value="615.55">
            <text:p>615,5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071">
            <text:p>3071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ACQUE SPA</text:p>
          </table:table-cell>
          <table:table-cell office:value-type="float" office:value="487.8">
            <text:p>487,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072">
            <text:p>3072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ACQUE SPA</text:p>
          </table:table-cell>
          <table:table-cell office:value-type="float" office:value="16.2">
            <text:p>16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073">
            <text:p>3073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ACQUE SPA</text:p>
          </table:table-cell>
          <table:table-cell office:value-type="float" office:value="739.64">
            <text:p>739,6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074">
            <text:p>3074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ACQUE SPA</text:p>
          </table:table-cell>
          <table:table-cell office:value-type="float" office:value="240.7">
            <text:p>240,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075">
            <text:p>3075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ACQUE SPA</text:p>
          </table:table-cell>
          <table:table-cell office:value-type="float" office:value="371.2">
            <text:p>371,2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076">
            <text:p>3076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ACQUE SPA</text:p>
          </table:table-cell>
          <table:table-cell office:value-type="float" office:value="740.96">
            <text:p>740,9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077">
            <text:p>3077</text:p>
          </table:table-cell>
          <table:table-cell table:style-name="ce2" office:value-type="date" office:date-value="2019-10-22">
            <text:p>22-ott-19</text:p>
          </table:table-cell>
          <table:table-cell office:value-type="string">
            <text:p>UNIONE DEI COMUNI DELLA VERSILIA AGENZIA FORMATIVA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3078">
            <text:p>3078</text:p>
          </table:table-cell>
          <table:table-cell table:style-name="ce2" office:value-type="date" office:date-value="2019-10-23">
            <text:p>23-ott-19</text:p>
          </table:table-cell>
          <table:table-cell office:value-type="string">
            <text:p>CIR FOOD S.C.</text:p>
          </table:table-cell>
          <table:table-cell office:value-type="float" office:value="3654.46">
            <text:p>3654,4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078">
            <text:p>3078</text:p>
          </table:table-cell>
          <table:table-cell table:style-name="ce2" office:value-type="date" office:date-value="2019-10-23">
            <text:p>23-ott-19</text:p>
          </table:table-cell>
          <table:table-cell office:value-type="string">
            <text:p>CIR FOOD S.C.</text:p>
          </table:table-cell>
          <table:table-cell office:value-type="float" office:value="931.53">
            <text:p>931,5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078">
            <text:p>3078</text:p>
          </table:table-cell>
          <table:table-cell table:style-name="ce2" office:value-type="date" office:date-value="2019-10-23">
            <text:p>23-ott-19</text:p>
          </table:table-cell>
          <table:table-cell office:value-type="string">
            <text:p>CIR FOOD S.C.</text:p>
          </table:table-cell>
          <table:table-cell office:value-type="float" office:value="2304.02">
            <text:p>2304,0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078">
            <text:p>3078</text:p>
          </table:table-cell>
          <table:table-cell table:style-name="ce2" office:value-type="date" office:date-value="2019-10-23">
            <text:p>23-ott-19</text:p>
          </table:table-cell>
          <table:table-cell office:value-type="string">
            <text:p>CIR FOOD S.C.</text:p>
          </table:table-cell>
          <table:table-cell office:value-type="float" office:value="666.95">
            <text:p>666,9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079">
            <text:p>3079</text:p>
          </table:table-cell>
          <table:table-cell table:style-name="ce2" office:value-type="date" office:date-value="2019-10-25">
            <text:p>25-ott-19</text:p>
          </table:table-cell>
          <table:table-cell office:value-type="string">
            <text:p>POSTE ITALIANE SPA</text:p>
          </table:table-cell>
          <table:table-cell office:value-type="float" office:value="894.63">
            <text:p>894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3080">
            <text:p>3080</text:p>
          </table:table-cell>
          <table:table-cell table:style-name="ce2" office:value-type="date" office:date-value="2019-10-25">
            <text:p>25-ott-19</text:p>
          </table:table-cell>
          <table:table-cell office:value-type="string">
            <text:p>POSTE ITALIANE SPA</text:p>
          </table:table-cell>
          <table:table-cell office:value-type="float" office:value="34.16">
            <text:p>34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3081">
            <text:p>3081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DAY RISTOSERVICE S.P.A.</text:p>
          </table:table-cell>
          <table:table-cell office:value-type="float" office:value="3036.8">
            <text:p>3036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2.002</text:p>
          </table:table-cell>
          <table:table-cell table:number-columns-repeated="1011"/>
        </table:table-row>
        <table:table-row table:style-name="ro1">
          <table:table-cell office:value-type="float" office:value="3084">
            <text:p>3084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ASSOCIAZIONE L'ORCOTONDO - CIRCOLO ARCIRAGAZZI DI VICOPISANO</text:p>
          </table:table-cell>
          <table:table-cell office:value-type="float" office:value="1875">
            <text:p>18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086">
            <text:p>3086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OTALERG S.P.A. / ITALIANA PETROLI SPA</text:p>
          </table:table-cell>
          <table:table-cell office:value-type="float" office:value="58.02">
            <text:p>58,0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3087">
            <text:p>3087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OTALERG S.P.A. / ITALIANA PETROLI SPA</text:p>
          </table:table-cell>
          <table:table-cell office:value-type="float" office:value="16.7">
            <text:p>16,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3088">
            <text:p>3088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OTALERG S.P.A. / ITALIANA PETROLI SPA</text:p>
          </table:table-cell>
          <table:table-cell office:value-type="float" office:value="365.51">
            <text:p>365,5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3089">
            <text:p>3089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OTALERG S.P.A. / ITALIANA PETROLI SPA</text:p>
          </table:table-cell>
          <table:table-cell office:value-type="float" office:value="70.53">
            <text:p>70,5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3090">
            <text:p>3090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OTALERG S.P.A. / ITALIANA PETROLI SPA</text:p>
          </table:table-cell>
          <table:table-cell office:value-type="float" office:value="363.64">
            <text:p>363,6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3091">
            <text:p>3091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AGRARIA PANTANI DI PANTANI RENZO E C. SAS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092">
            <text:p>3092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AGRARIA PANTANI DI PANTANI RENZO E C. SAS</text:p>
          </table:table-cell>
          <table:table-cell office:value-type="float" office:value="268.52">
            <text:p>268,5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093">
            <text:p>3093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AGRARIA PANTANI DI PANTANI RENZO E C. SAS</text:p>
          </table:table-cell>
          <table:table-cell office:value-type="float" office:value="932.03">
            <text:p>932,0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094">
            <text:p>3094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GEOFOR SPA</text:p>
          </table:table-cell>
          <table:table-cell office:value-type="float" office:value="431.82">
            <text:p>431,8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095">
            <text:p>3095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PALAGINI PIERO E FIGLI SPA</text:p>
          </table:table-cell>
          <table:table-cell office:value-type="float" office:value="42.26">
            <text:p>42,2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096">
            <text:p>3096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CFT SOCIETÀ COOPERATIVA</text:p>
          </table:table-cell>
          <table:table-cell office:value-type="float" office:value="6874.82">
            <text:p>6874,8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3097">
            <text:p>3097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CFT SOCIETÀ COOPERATIVA</text:p>
          </table:table-cell>
          <table:table-cell office:value-type="float" office:value="3722.44">
            <text:p>3722,4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3098">
            <text:p>3098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SOGGETTI VARI</text:p>
          </table:table-cell>
          <table:table-cell office:value-type="float" office:value="77.16">
            <text:p>77,1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099">
            <text:p>3099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SOGGETTI VARI</text:p>
          </table:table-cell>
          <table:table-cell office:value-type="float" office:value="94.22">
            <text:p>94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100">
            <text:p>3100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CFT SOCIETÀ COOPERATIVA</text:p>
          </table:table-cell>
          <table:table-cell office:value-type="float" office:value="706.56">
            <text:p>706,5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3102">
            <text:p>3102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SOGGETTI VARI</text:p>
          </table:table-cell>
          <table:table-cell office:value-type="float" office:value="451.4">
            <text:p>451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103">
            <text:p>3103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DIDATTICA TOSCANA SRL</text:p>
          </table:table-cell>
          <table:table-cell office:value-type="float" office:value="75.03">
            <text:p>75,0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104">
            <text:p>3104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EMA ANTINCENDI SRL UNIPERSONALE DI GEOM. MERLOTTO GABRIELE</text:p>
          </table:table-cell>
          <table:table-cell office:value-type="float" office:value="228.22">
            <text:p>228,2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105">
            <text:p>3105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EMA ANTINCENDI SRL UNIPERSONALE DI GEOM. MERLOTTO GABRIELE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106">
            <text:p>3106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EMA ANTINCENDI SRL UNIPERSONALE DI GEOM. MERLOTTO GABRIELE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107">
            <text:p>3107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EDILCIDO SRL</text:p>
          </table:table-cell>
          <table:table-cell office:value-type="float" office:value="39487.06">
            <text:p>39487,0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10.999</text:p>
          </table:table-cell>
          <table:table-cell table:number-columns-repeated="1011"/>
        </table:table-row>
        <table:table-row table:style-name="ro1">
          <table:table-cell office:value-type="float" office:value="3108">
            <text:p>3108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GEOFOR SPA</text:p>
          </table:table-cell>
          <table:table-cell office:value-type="float" office:value="1280.9">
            <text:p>1280,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108">
            <text:p>3108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GEOFOR SPA</text:p>
          </table:table-cell>
          <table:table-cell office:value-type="float" office:value="-1736.9">
            <text:p>-1736,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108">
            <text:p>3108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GEOFOR SPA</text:p>
          </table:table-cell>
          <table:table-cell office:value-type="float" office:value="217.4">
            <text:p>217,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108">
            <text:p>3108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GEOFOR SPA</text:p>
          </table:table-cell>
          <table:table-cell office:value-type="float" office:value="617.83">
            <text:p>617,8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108">
            <text:p>3108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GEOFOR SPA</text:p>
          </table:table-cell>
          <table:table-cell office:value-type="float" office:value="5140.45">
            <text:p>5140,4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108">
            <text:p>3108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GEOFOR SPA</text:p>
          </table:table-cell>
          <table:table-cell office:value-type="float" office:value="76504.05">
            <text:p>76504,0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108">
            <text:p>3108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GEOFOR SPA</text:p>
          </table:table-cell>
          <table:table-cell office:value-type="float" office:value="8166.53">
            <text:p>8166,5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108">
            <text:p>3108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GEOFOR SPA</text:p>
          </table:table-cell>
          <table:table-cell office:value-type="float" office:value="2028.65">
            <text:p>2028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108">
            <text:p>3108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GEOFOR SPA</text:p>
          </table:table-cell>
          <table:table-cell office:value-type="float" office:value="10905.75">
            <text:p>10905,7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109">
            <text:p>3109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ELECOM ITALIA SPA</text:p>
          </table:table-cell>
          <table:table-cell office:value-type="float" office:value="90.91">
            <text:p>90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3109">
            <text:p>3109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ELECOM ITALIA SPA</text:p>
          </table:table-cell>
          <table:table-cell office:value-type="float" office:value="24.46">
            <text:p>24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3109">
            <text:p>3109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ELECOM ITALIA SPA</text:p>
          </table:table-cell>
          <table:table-cell office:value-type="float" office:value="29.67">
            <text:p>29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3109">
            <text:p>3109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ELECOM ITALIA SPA</text:p>
          </table:table-cell>
          <table:table-cell office:value-type="float" office:value="23.58">
            <text:p>23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3109">
            <text:p>3109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ELECOM ITALIA SPA</text:p>
          </table:table-cell>
          <table:table-cell office:value-type="float" office:value="101.86">
            <text:p>101,8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3109">
            <text:p>3109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ELECOM ITALIA SPA</text:p>
          </table:table-cell>
          <table:table-cell office:value-type="float" office:value="70.76">
            <text:p>70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3109">
            <text:p>3109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ELECOM ITALIA SPA</text:p>
          </table:table-cell>
          <table:table-cell office:value-type="float" office:value="14.84">
            <text:p>14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3110">
            <text:p>3110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ELECOM ITALIA SPA</text:p>
          </table:table-cell>
          <table:table-cell office:value-type="float" office:value="118.71">
            <text:p>118,7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3111">
            <text:p>3111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ELECOM ITALIA SPA</text:p>
          </table:table-cell>
          <table:table-cell office:value-type="float" office:value="16.32">
            <text:p>16,3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3111">
            <text:p>3111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ELECOM ITALIA SPA</text:p>
          </table:table-cell>
          <table:table-cell office:value-type="float" office:value="97.6">
            <text:p>97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3111">
            <text:p>3111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ELECOM ITALIA SPA</text:p>
          </table:table-cell>
          <table:table-cell office:value-type="float" office:value="15.46">
            <text:p>15,4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3111">
            <text:p>3111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ELECOM ITALIA SPA</text:p>
          </table:table-cell>
          <table:table-cell office:value-type="float" office:value="68.32">
            <text:p>68,3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3111">
            <text:p>3111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ELECOM ITALIA SPA</text:p>
          </table:table-cell>
          <table:table-cell office:value-type="float" office:value="73.87">
            <text:p>73,8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3111">
            <text:p>3111</text:p>
          </table:table-cell>
          <table:table-cell table:style-name="ce2" office:value-type="date" office:date-value="2019-10-29">
            <text:p>29-ott-19</text:p>
          </table:table-cell>
          <table:table-cell office:value-type="string">
            <text:p>TELECOM ITALIA SPA</text:p>
          </table:table-cell>
          <table:table-cell office:value-type="float" office:value="70.76">
            <text:p>70,7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3112">
            <text:p>3112</text:p>
          </table:table-cell>
          <table:table-cell table:style-name="ce2" office:value-type="date" office:date-value="2019-10-31">
            <text:p>31-ott-19</text:p>
          </table:table-cell>
          <table:table-cell office:value-type="string">
            <text:p>AGRARIA LINEA VERDE DI VIVIANI VIVIANA</text:p>
          </table:table-cell>
          <table:table-cell office:value-type="float" office:value="170.1">
            <text:p>170,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114">
            <text:p>3114</text:p>
          </table:table-cell>
          <table:table-cell table:style-name="ce2" office:value-type="date" office:date-value="2019-10-31">
            <text:p>31-ott-19</text:p>
          </table:table-cell>
          <table:table-cell office:value-type="string">
            <text:p>TOSCANA MULTISERVIZI SOCIETA' A RESPONSABILITA' LIMITATA</text:p>
          </table:table-cell>
          <table:table-cell office:value-type="float" office:value="2005.19">
            <text:p>2005,1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3115">
            <text:p>3115</text:p>
          </table:table-cell>
          <table:table-cell table:style-name="ce2" office:value-type="date" office:date-value="2019-10-31">
            <text:p>31-ott-19</text:p>
          </table:table-cell>
          <table:table-cell office:value-type="string">
            <text:p>TELECOM ITALIA SPA</text:p>
          </table:table-cell>
          <table:table-cell office:value-type="float" office:value="146.56">
            <text:p>146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2</text:p>
          </table:table-cell>
          <table:table-cell table:number-columns-repeated="1011"/>
        </table:table-row>
        <table:table-row table:style-name="ro1">
          <table:table-cell office:value-type="float" office:value="3116">
            <text:p>3116</text:p>
          </table:table-cell>
          <table:table-cell table:style-name="ce2" office:value-type="date" office:date-value="2019-10-31">
            <text:p>31-ott-19</text:p>
          </table:table-cell>
          <table:table-cell office:value-type="string">
            <text:p>AGRITURISTICA DEL LUNGOMONTE PISANO SOC. COOP.VA AGRICOLA</text:p>
          </table:table-cell>
          <table:table-cell office:value-type="float" office:value="3689.28">
            <text:p>3689,2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117">
            <text:p>3117</text:p>
          </table:table-cell>
          <table:table-cell table:style-name="ce2" office:value-type="date" office:date-value="2019-10-31">
            <text:p>31-ott-19</text:p>
          </table:table-cell>
          <table:table-cell office:value-type="string">
            <text:p>CENTRO UFFICIO SRL</text:p>
          </table:table-cell>
          <table:table-cell office:value-type="float" office:value="1064.87">
            <text:p>106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118">
            <text:p>3118</text:p>
          </table:table-cell>
          <table:table-cell table:style-name="ce2" office:value-type="date" office:date-value="2019-10-31">
            <text:p>31-ott-19</text:p>
          </table:table-cell>
          <table:table-cell office:value-type="string">
            <text:p>SOGGETTI VARI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3119">
            <text:p>3119</text:p>
          </table:table-cell>
          <table:table-cell table:style-name="ce2" office:value-type="date" office:date-value="2019-10-31">
            <text:p>31-ott-19</text:p>
          </table:table-cell>
          <table:table-cell office:value-type="string">
            <text:p>SOGGETTI VARI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3120">
            <text:p>3120</text:p>
          </table:table-cell>
          <table:table-cell table:style-name="ce2" office:value-type="date" office:date-value="2019-10-31">
            <text:p>31-ott-19</text:p>
          </table:table-cell>
          <table:table-cell office:value-type="string">
            <text:p>SOGGETTI VARI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3121">
            <text:p>3121</text:p>
          </table:table-cell>
          <table:table-cell table:style-name="ce2" office:value-type="date" office:date-value="2019-10-31">
            <text:p>31-ott-19</text:p>
          </table:table-cell>
          <table:table-cell office:value-type="string">
            <text:p>SOGGETTI VARI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3122">
            <text:p>3122</text:p>
          </table:table-cell>
          <table:table-cell table:style-name="ce2" office:value-type="date" office:date-value="2019-10-31">
            <text:p>31-ott-19</text:p>
          </table:table-cell>
          <table:table-cell office:value-type="string">
            <text:p>SOGGETTI VARI</text:p>
          </table:table-cell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3123">
            <text:p>3123</text:p>
          </table:table-cell>
          <table:table-cell table:style-name="ce2" office:value-type="date" office:date-value="2019-10-31">
            <text:p>31-ott-19</text:p>
          </table:table-cell>
          <table:table-cell office:value-type="string">
            <text:p>SCUOLA MATERNA OPERA CARDINALE MAFFI VICOPISANO</text:p>
          </table:table-cell>
          <table:table-cell office:value-type="float" office:value="9741.4">
            <text:p>9741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124">
            <text:p>3124</text:p>
          </table:table-cell>
          <table:table-cell table:style-name="ce2" office:value-type="date" office:date-value="2019-10-31">
            <text:p>31-ott-19</text:p>
          </table:table-cell>
          <table:table-cell office:value-type="string">
            <text:p>SCUOLA PARITARIA DELL'INFANZIA MADRE DELLA MISERICORDIA ULIVETO T.</text:p>
          </table:table-cell>
          <table:table-cell office:value-type="float" office:value="10258.6">
            <text:p>10258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126">
            <text:p>3126</text:p>
          </table:table-cell>
          <table:table-cell table:style-name="ce2" office:value-type="date" office:date-value="2019-11-07">
            <text:p>07-nov-19</text:p>
          </table:table-cell>
          <table:table-cell office:value-type="string">
            <text:p>AGENZIA DELLE ENTRATE - UFFICIO DI PONTEDERA -</text:p>
          </table:table-cell>
          <table:table-cell office:value-type="float" office:value="1340">
            <text:p>134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3127">
            <text:p>3127</text:p>
          </table:table-cell>
          <table:table-cell table:style-name="ce2" office:value-type="date" office:date-value="2019-11-07">
            <text:p>07-nov-19</text:p>
          </table:table-cell>
          <table:table-cell office:value-type="string">
            <text:p>ERARIO C/IVA</text:p>
          </table:table-cell>
          <table:table-cell office:value-type="float" office:value="50942.47">
            <text:p>50942,4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3128">
            <text:p>3128</text:p>
          </table:table-cell>
          <table:table-cell table:style-name="ce2" office:value-type="date" office:date-value="2019-11-07">
            <text:p>07-nov-19</text:p>
          </table:table-cell>
          <table:table-cell office:value-type="string">
            <text:p>ERARIO C/IVA</text:p>
          </table:table-cell>
          <table:table-cell office:value-type="float" office:value="951.06">
            <text:p>951,0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3129">
            <text:p>3129</text:p>
          </table:table-cell>
          <table:table-cell table:style-name="ce2" office:value-type="date" office:date-value="2019-11-07">
            <text:p>07-nov-19</text:p>
          </table:table-cell>
          <table:table-cell office:value-type="string">
            <text:p>ERARIO C/IVA</text:p>
          </table:table-cell>
          <table:table-cell office:value-type="float" office:value="71.44">
            <text:p>71,4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3130">
            <text:p>3130</text:p>
          </table:table-cell>
          <table:table-cell table:style-name="ce2" office:value-type="date" office:date-value="2019-11-07">
            <text:p>07-nov-19</text:p>
          </table:table-cell>
          <table:table-cell office:value-type="string">
            <text:p>ERARIO C/IVA</text:p>
          </table:table-cell>
          <table:table-cell office:value-type="float" office:value="172.06">
            <text:p>172,0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3131">
            <text:p>3131</text:p>
          </table:table-cell>
          <table:table-cell table:style-name="ce2" office:value-type="date" office:date-value="2019-11-07">
            <text:p>07-nov-19</text:p>
          </table:table-cell>
          <table:table-cell office:value-type="string">
            <text:p>INPS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3133">
            <text:p>3133</text:p>
          </table:table-cell>
          <table:table-cell table:style-name="ce2" office:value-type="date" office:date-value="2019-11-08">
            <text:p>08-nov-19</text:p>
          </table:table-cell>
          <table:table-cell office:value-type="string">
            <text:p>INPS</text:p>
          </table:table-cell>
          <table:table-cell office:value-type="float" office:value="-29">
            <text:p>-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134">
            <text:p>3134</text:p>
          </table:table-cell>
          <table:table-cell table:style-name="ce2" office:value-type="date" office:date-value="2019-11-08">
            <text:p>08-nov-19</text:p>
          </table:table-cell>
          <table:table-cell office:value-type="string">
            <text:p>ASSOCIAZIONE ARCI COMITATO DELLA VALDERA</text:p>
          </table:table-cell>
          <table:table-cell office:value-type="float" office:value="2440">
            <text:p>244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1"/>
        </table:table-row>
        <table:table-row table:style-name="ro1">
          <table:table-cell office:value-type="float" office:value="3135">
            <text:p>3135</text:p>
          </table:table-cell>
          <table:table-cell table:style-name="ce2" office:value-type="date" office:date-value="2019-11-08">
            <text:p>08-nov-19</text:p>
          </table:table-cell>
          <table:table-cell office:value-type="string">
            <text:p>INPS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136">
            <text:p>3136</text:p>
          </table:table-cell>
          <table:table-cell table:style-name="ce2" office:value-type="date" office:date-value="2019-11-11">
            <text:p>11-nov-19</text:p>
          </table:table-cell>
          <table:table-cell office:value-type="string">
            <text:p>FANTASIA IN DI BACCI DAVID</text:p>
          </table:table-cell>
          <table:table-cell office:value-type="float" office:value="9005.1">
            <text:p>9005,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4</text:p>
          </table:table-cell>
          <table:table-cell table:number-columns-repeated="1011"/>
        </table:table-row>
        <table:table-row table:style-name="ro1">
          <table:table-cell office:value-type="float" office:value="3137">
            <text:p>3137</text:p>
          </table:table-cell>
          <table:table-cell table:style-name="ce2" office:value-type="date" office:date-value="2019-11-11">
            <text:p>11-nov-19</text:p>
          </table:table-cell>
          <table:table-cell office:value-type="string">
            <text:p>TAMARA CALA'</text:p>
          </table:table-cell>
          <table:table-cell office:value-type="float" office:value="5739.48">
            <text:p>5739,4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4</text:p>
          </table:table-cell>
          <table:table-cell table:number-columns-repeated="1011"/>
        </table:table-row>
        <table:table-row table:style-name="ro1">
          <table:table-cell office:value-type="float" office:value="3138">
            <text:p>3138</text:p>
          </table:table-cell>
          <table:table-cell table:style-name="ce2" office:value-type="date" office:date-value="2019-11-11">
            <text:p>11-nov-19</text:p>
          </table:table-cell>
          <table:table-cell office:value-type="string">
            <text:p>CUBO STUDIO SNC</text:p>
          </table:table-cell>
          <table:table-cell office:value-type="float" office:value="860">
            <text:p>86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3139">
            <text:p>3139</text:p>
          </table:table-cell>
          <table:table-cell table:style-name="ce2" office:value-type="date" office:date-value="2019-11-11">
            <text:p>11-nov-19</text:p>
          </table:table-cell>
          <table:table-cell office:value-type="string">
            <text:p>ALREDY TOSCANA SOC. COOP.</text:p>
          </table:table-cell>
          <table:table-cell office:value-type="float" office:value="450.43">
            <text:p>450,4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3140">
            <text:p>3140</text:p>
          </table:table-cell>
          <table:table-cell table:style-name="ce2" office:value-type="date" office:date-value="2019-11-11">
            <text:p>11-nov-19</text:p>
          </table:table-cell>
          <table:table-cell office:value-type="string">
            <text:p>ALREDY TOSCANA SOC. COOP.</text:p>
          </table:table-cell>
          <table:table-cell office:value-type="float" office:value="397.47">
            <text:p>397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3141">
            <text:p>3141</text:p>
          </table:table-cell>
          <table:table-cell table:style-name="ce2" office:value-type="date" office:date-value="2019-11-11">
            <text:p>11-nov-19</text:p>
          </table:table-cell>
          <table:table-cell office:value-type="string">
            <text:p>ESSE IN SRL</text:p>
          </table:table-cell>
          <table:table-cell office:value-type="float" office:value="3233">
            <text:p>32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2</text:p>
          </table:table-cell>
          <table:table-cell table:number-columns-repeated="1011"/>
        </table:table-row>
        <table:table-row table:style-name="ro1">
          <table:table-cell office:value-type="float" office:value="3142">
            <text:p>3142</text:p>
          </table:table-cell>
          <table:table-cell table:style-name="ce2" office:value-type="date" office:date-value="2019-11-11">
            <text:p>11-nov-19</text:p>
          </table:table-cell>
          <table:table-cell office:value-type="string">
            <text:p>DAY RISTOSERVICE S.P.A.</text:p>
          </table:table-cell>
          <table:table-cell office:value-type="float" office:value="3644.16">
            <text:p>3644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2.002</text:p>
          </table:table-cell>
          <table:table-cell table:number-columns-repeated="1011"/>
        </table:table-row>
        <table:table-row table:style-name="ro1">
          <table:table-cell office:value-type="float" office:value="3143">
            <text:p>3143</text:p>
          </table:table-cell>
          <table:table-cell table:style-name="ce2" office:value-type="date" office:date-value="2019-11-11">
            <text:p>11-nov-19</text:p>
          </table:table-cell>
          <table:table-cell office:value-type="string">
            <text:p>ERREBIAN SPA</text:p>
          </table:table-cell>
          <table:table-cell office:value-type="float" office:value="445.96">
            <text:p>445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3144">
            <text:p>3144</text:p>
          </table:table-cell>
          <table:table-cell table:style-name="ce2" office:value-type="date" office:date-value="2019-11-11">
            <text:p>11-nov-19</text:p>
          </table:table-cell>
          <table:table-cell office:value-type="string">
            <text:p>NEXI PAYMENTS SPA ( CARTA SI )</text:p>
          </table:table-cell>
          <table:table-cell office:value-type="float" office:value="32.05">
            <text:p>32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3144">
            <text:p>3144</text:p>
          </table:table-cell>
          <table:table-cell table:style-name="ce2" office:value-type="date" office:date-value="2019-11-11">
            <text:p>11-nov-19</text:p>
          </table:table-cell>
          <table:table-cell office:value-type="string">
            <text:p>NEXI PAYMENTS SPA ( CARTA SI )</text:p>
          </table:table-cell>
          <table:table-cell office:value-type="float" office:value="28.42">
            <text:p>28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3144">
            <text:p>3144</text:p>
          </table:table-cell>
          <table:table-cell table:style-name="ce2" office:value-type="date" office:date-value="2019-11-11">
            <text:p>11-nov-19</text:p>
          </table:table-cell>
          <table:table-cell office:value-type="string">
            <text:p>NEXI PAYMENTS SPA ( CARTA SI 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3145">
            <text:p>3145</text:p>
          </table:table-cell>
          <table:table-cell table:style-name="ce2" office:value-type="date" office:date-value="2019-11-11">
            <text:p>11-nov-19</text:p>
          </table:table-cell>
          <table:table-cell office:value-type="string">
            <text:p>MINISTERO DELL'INTERNO</text:p>
          </table:table-cell>
          <table:table-cell office:value-type="float" office:value="520.49">
            <text:p>520,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3146">
            <text:p>3146</text:p>
          </table:table-cell>
          <table:table-cell table:style-name="ce2" office:value-type="date" office:date-value="2019-11-11">
            <text:p>11-nov-19</text:p>
          </table:table-cell>
          <table:table-cell office:value-type="string">
            <text:p>ASSOCIAZIONE PROMOZ. SOC. DEI CAMMINANTI</text:p>
          </table:table-cell>
          <table:table-cell office:value-type="float" office:value="3000">
            <text:p>30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150">
            <text:p>3150</text:p>
          </table:table-cell>
          <table:table-cell table:style-name="ce2" office:value-type="date" office:date-value="2019-11-11">
            <text:p>11-nov-19</text:p>
          </table:table-cell>
          <table:table-cell office:value-type="string">
            <text:p>AMMINISTRAZIONE PROVINCIALE DI PISA</text:p>
          </table:table-cell>
          <table:table-cell office:value-type="float" office:value="1489.47">
            <text:p>1489,4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3151">
            <text:p>3151</text:p>
          </table:table-cell>
          <table:table-cell table:style-name="ce2" office:value-type="date" office:date-value="2019-11-11">
            <text:p>11-nov-19</text:p>
          </table:table-cell>
          <table:table-cell office:value-type="string">
            <text:p>AMMINISTRAZIONE PROVINCIALE DI PISA</text:p>
          </table:table-cell>
          <table:table-cell office:value-type="float" office:value="5.16">
            <text:p>5,1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3152">
            <text:p>3152</text:p>
          </table:table-cell>
          <table:table-cell table:style-name="ce2" office:value-type="date" office:date-value="2019-11-12">
            <text:p>12-nov-19</text:p>
          </table:table-cell>
          <table:table-cell office:value-type="string">
            <text:p>ASSOCIAZIONE CULTURALE HABANERA</text:p>
          </table:table-cell>
          <table:table-cell office:value-type="float" office:value="275">
            <text:p>275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153">
            <text:p>3153</text:p>
          </table:table-cell>
          <table:table-cell table:style-name="ce2" office:value-type="date" office:date-value="2019-11-12">
            <text:p>12-nov-19</text:p>
          </table:table-cell>
          <table:table-cell office:value-type="string">
            <text:p>S.I.A.E. (SOCIETA' ITALIANA DEGLI AUTORI ED EDITORI)</text:p>
          </table:table-cell>
          <table:table-cell office:value-type="float" office:value="4.88">
            <text:p>4,88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153">
            <text:p>3153</text:p>
          </table:table-cell>
          <table:table-cell table:style-name="ce2" office:value-type="date" office:date-value="2019-11-12">
            <text:p>12-nov-19</text:p>
          </table:table-cell>
          <table:table-cell office:value-type="string">
            <text:p>S.I.A.E. (SOCIETA' ITALIANA DEGLI AUTORI ED EDITORI)</text:p>
          </table:table-cell>
          <table:table-cell office:value-type="float" office:value="263.3">
            <text:p>263,3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154">
            <text:p>3154</text:p>
          </table:table-cell>
          <table:table-cell table:style-name="ce2" office:value-type="date" office:date-value="2019-11-12">
            <text:p>12-nov-19</text:p>
          </table:table-cell>
          <table:table-cell office:value-type="string">
            <text:p>AUTONOLEGGI VALDERA DI GIOCOLI NICOLA</text:p>
          </table:table-cell>
          <table:table-cell office:value-type="float" office:value="6561.56">
            <text:p>6561,5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3155">
            <text:p>3155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S.I.A.E. (SOCIETA' ITALIANA DEGLI AUTORI ED EDITORI)</text:p>
          </table:table-cell>
          <table:table-cell office:value-type="float" office:value="263.3">
            <text:p>263,3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156">
            <text:p>3156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FASTWEB SPA</text:p>
          </table:table-cell>
          <table:table-cell office:value-type="float" office:value="252.05">
            <text:p>252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3157">
            <text:p>3157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NEXI PAYMENTS SPA ( CARTA SI )</text:p>
          </table:table-cell>
          <table:table-cell office:value-type="float" office:value="24.49">
            <text:p>24,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3157">
            <text:p>3157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NEXI PAYMENTS SPA ( CARTA SI )</text:p>
          </table:table-cell>
          <table:table-cell office:value-type="float" office:value="25.41">
            <text:p>25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3158">
            <text:p>3158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MF INGROSSO SPA</text:p>
          </table:table-cell>
          <table:table-cell office:value-type="float" office:value="493.45">
            <text:p>493,4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159">
            <text:p>3159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FITOSAN SERVICE DI MAIELLO MARCO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160">
            <text:p>3160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FITOSAN SERVICE DI MAIELLO MARCO</text:p>
          </table:table-cell>
          <table:table-cell office:value-type="float" office:value="545">
            <text:p>54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3161">
            <text:p>3161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SOGGETTI VARI</text:p>
          </table:table-cell>
          <table:table-cell office:value-type="float" office:value="1746.5">
            <text:p>1746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162">
            <text:p>3162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SOGGETTI VARI</text:p>
          </table:table-cell>
          <table:table-cell office:value-type="float" office:value="1700">
            <text:p>17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163">
            <text:p>3163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AGRARIA LINEA VERDE DI VIVIANI VIVIANA</text:p>
          </table:table-cell>
          <table:table-cell office:value-type="float" office:value="345.55">
            <text:p>345,5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164">
            <text:p>3164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F.LLI GIOVANNETTI SNC</text:p>
          </table:table-cell>
          <table:table-cell office:value-type="float" office:value="37.88">
            <text:p>37,8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3164">
            <text:p>3164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F.LLI GIOVANNETTI SNC</text:p>
          </table:table-cell>
          <table:table-cell office:value-type="float" office:value="117.51">
            <text:p>117,5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3165">
            <text:p>3165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DEL MORO</text:p>
          </table:table-cell>
          <table:table-cell office:value-type="float" office:value="1512.8">
            <text:p>1512,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166">
            <text:p>3166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DEL MORO</text:p>
          </table:table-cell>
          <table:table-cell office:value-type="float" office:value="2001.78">
            <text:p>2001,7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3167">
            <text:p>3167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EMA ANTINCENDI SRL UNIPERSONALE DI GEOM. MERLOTTO GABRIELE</text:p>
          </table:table-cell>
          <table:table-cell office:value-type="float" office:value="607.96">
            <text:p>607,9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168">
            <text:p>3168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EMA ANTINCENDI SRL UNIPERSONALE DI GEOM. MERLOTTO GABRIELE</text:p>
          </table:table-cell>
          <table:table-cell office:value-type="float" office:value="738.24">
            <text:p>738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169">
            <text:p>3169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PIERINI IMPIANTI SRL UNIPERSONALE</text:p>
          </table:table-cell>
          <table:table-cell office:value-type="float" office:value="1250">
            <text:p>125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3170">
            <text:p>3170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PIERINI IMPIANTI SRL UNIPERSONALE</text:p>
          </table:table-cell>
          <table:table-cell office:value-type="float" office:value="1281">
            <text:p>128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3171">
            <text:p>3171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PIERINI IMPIANTI SRL UNIPERSONALE</text:p>
          </table:table-cell>
          <table:table-cell office:value-type="float" office:value="4760.44">
            <text:p>4760,4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3172">
            <text:p>3172</text:p>
          </table:table-cell>
          <table:table-cell table:style-name="ce2" office:value-type="date" office:date-value="2019-11-14">
            <text:p>14-nov-19</text:p>
          </table:table-cell>
          <table:table-cell office:value-type="string">
            <text:p>PIERINI IMPIANTI SRL UNIPERSONALE</text:p>
          </table:table-cell>
          <table:table-cell office:value-type="float" office:value="1012.6">
            <text:p>1012,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3174">
            <text:p>3174</text:p>
          </table:table-cell>
          <table:table-cell table:style-name="ce2" office:value-type="date" office:date-value="2019-11-18">
            <text:p>18-nov-19</text:p>
          </table:table-cell>
          <table:table-cell office:value-type="string">
            <text:p>SOGGETTI VARI</text:p>
          </table:table-cell>
          <table:table-cell office:value-type="float" office:value="152.64">
            <text:p>152,6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175">
            <text:p>3175</text:p>
          </table:table-cell>
          <table:table-cell table:style-name="ce2" office:value-type="date" office:date-value="2019-11-18">
            <text:p>18-nov-19</text:p>
          </table:table-cell>
          <table:table-cell office:value-type="string">
            <text:p>CAF CISAL SRL</text:p>
          </table:table-cell>
          <table:table-cell office:value-type="float" office:value="24.4">
            <text:p>24,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3176">
            <text:p>3176</text:p>
          </table:table-cell>
          <table:table-cell table:style-name="ce2" office:value-type="date" office:date-value="2019-11-18">
            <text:p>18-nov-19</text:p>
          </table:table-cell>
          <table:table-cell office:value-type="string">
            <text:p>STUDIO LEGALE STANCANELLI-CECCHI</text:p>
          </table:table-cell>
          <table:table-cell office:value-type="float" office:value="2313.6">
            <text:p>2313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006</text:p>
          </table:table-cell>
          <table:table-cell table:number-columns-repeated="1011"/>
        </table:table-row>
        <table:table-row table:style-name="ro1">
          <table:table-cell office:value-type="float" office:value="3177">
            <text:p>3177</text:p>
          </table:table-cell>
          <table:table-cell table:style-name="ce2" office:value-type="date" office:date-value="2019-11-18">
            <text:p>18-nov-19</text:p>
          </table:table-cell>
          <table:table-cell office:value-type="string">
            <text:p>STUDIO LEGALE STANCANELLI-CECCHI</text:p>
          </table:table-cell>
          <table:table-cell office:value-type="float" office:value="1248">
            <text:p>12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006</text:p>
          </table:table-cell>
          <table:table-cell table:number-columns-repeated="1011"/>
        </table:table-row>
        <table:table-row table:style-name="ro1">
          <table:table-cell office:value-type="float" office:value="3178">
            <text:p>3178</text:p>
          </table:table-cell>
          <table:table-cell table:style-name="ce2" office:value-type="date" office:date-value="2019-11-18">
            <text:p>18-nov-19</text:p>
          </table:table-cell>
          <table:table-cell office:value-type="string">
            <text:p>STUDIO LEGALE STANCANELLI-CECCHI</text:p>
          </table:table-cell>
          <table:table-cell office:value-type="float" office:value="1258.4">
            <text:p>1258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006</text:p>
          </table:table-cell>
          <table:table-cell table:number-columns-repeated="1011"/>
        </table:table-row>
        <table:table-row table:style-name="ro1">
          <table:table-cell office:value-type="float" office:value="3179">
            <text:p>3179</text:p>
          </table:table-cell>
          <table:table-cell table:style-name="ce2" office:value-type="date" office:date-value="2019-11-18">
            <text:p>18-nov-19</text:p>
          </table:table-cell>
          <table:table-cell office:value-type="string">
            <text:p>STUDIO LEGALE STANCANELLI-CECCHI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006</text:p>
          </table:table-cell>
          <table:table-cell table:number-columns-repeated="1011"/>
        </table:table-row>
        <table:table-row table:style-name="ro1">
          <table:table-cell office:value-type="float" office:value="3180">
            <text:p>3180</text:p>
          </table:table-cell>
          <table:table-cell table:style-name="ce2" office:value-type="date" office:date-value="2019-11-18">
            <text:p>18-nov-19</text:p>
          </table:table-cell>
          <table:table-cell office:value-type="string">
            <text:p>STUDIO LEGALE STANCANELLI-CECCHI</text:p>
          </table:table-cell>
          <table:table-cell office:value-type="float" office:value="1869.28">
            <text:p>1869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006</text:p>
          </table:table-cell>
          <table:table-cell table:number-columns-repeated="1011"/>
        </table:table-row>
        <table:table-row table:style-name="ro1">
          <table:table-cell office:value-type="float" office:value="3181">
            <text:p>3181</text:p>
          </table:table-cell>
          <table:table-cell table:style-name="ce2" office:value-type="date" office:date-value="2019-11-18">
            <text:p>18-nov-19</text:p>
          </table:table-cell>
          <table:table-cell office:value-type="string">
            <text:p>SOGGETTI VARI</text:p>
          </table:table-cell>
          <table:table-cell office:value-type="float" office:value="936">
            <text:p>9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3182">
            <text:p>3182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ASSOCIAZIONE SPORTIVA DILETTANTISTICA ATLETICA CASCINA</text:p>
          </table:table-cell>
          <table:table-cell office:value-type="float" office:value="2860.03">
            <text:p>2860,0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183">
            <text:p>3183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COMUNE DI PISA</text:p>
          </table:table-cell>
          <table:table-cell office:value-type="float" office:value="6293.39">
            <text:p>6293,3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3</text:p>
          </table:table-cell>
          <table:table-cell table:number-columns-repeated="1011"/>
        </table:table-row>
        <table:table-row table:style-name="ro1">
          <table:table-cell office:value-type="float" office:value="3184">
            <text:p>3184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SOGGETTI VARI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185">
            <text:p>3185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SOGGETTI VARI</text:p>
          </table:table-cell>
          <table:table-cell office:value-type="float" office:value="28.8">
            <text:p>28,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186">
            <text:p>3186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SOGGETTI VARI</text:p>
          </table:table-cell>
          <table:table-cell office:value-type="float" office:value="57.6">
            <text:p>57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187">
            <text:p>3187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SOGGETTI VARI</text:p>
          </table:table-cell>
          <table:table-cell office:value-type="float" office:value="62.4">
            <text:p>62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188">
            <text:p>3188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SOGGETTI VARI</text:p>
          </table:table-cell>
          <table:table-cell office:value-type="float" office:value="43.2">
            <text:p>43,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189">
            <text:p>3189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SOGGETTI VARI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190">
            <text:p>3190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SOGGETTI VARI</text:p>
          </table:table-cell>
          <table:table-cell office:value-type="float" office:value="43.2">
            <text:p>43,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191">
            <text:p>3191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SOGGETTI VARI</text:p>
          </table:table-cell>
          <table:table-cell office:value-type="float" office:value="28.8">
            <text:p>28,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192">
            <text:p>3192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SOGGETTI VARI</text:p>
          </table:table-cell>
          <table:table-cell office:value-type="float" office:value="43.2">
            <text:p>43,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193">
            <text:p>3193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MINISTERO DELL'INTERNO</text:p>
          </table:table-cell>
          <table:table-cell office:value-type="float" office:value="520.49">
            <text:p>520,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3194">
            <text:p>3194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SECUR JOB S.A.S. DI CECCONI PAOLO E C.</text:p>
          </table:table-cell>
          <table:table-cell office:value-type="float" office:value="866.07">
            <text:p>866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8</text:p>
          </table:table-cell>
          <table:table-cell table:number-columns-repeated="1011"/>
        </table:table-row>
        <table:table-row table:style-name="ro1">
          <table:table-cell office:value-type="float" office:value="3195">
            <text:p>3195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SARTORI AMBIENTE SRL</text:p>
          </table:table-cell>
          <table:table-cell office:value-type="float" office:value="1299.3">
            <text:p>1299,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196">
            <text:p>3196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SETI IMPIANTI SRL</text:p>
          </table:table-cell>
          <table:table-cell office:value-type="float" office:value="138.76">
            <text:p>138,7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197">
            <text:p>3197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SETI IMPIANTI SRL</text:p>
          </table:table-cell>
          <table:table-cell office:value-type="float" office:value="310">
            <text:p>31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198">
            <text:p>3198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SETI IMPIANTI SRL</text:p>
          </table:table-cell>
          <table:table-cell office:value-type="float" office:value="111.1">
            <text:p>111,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199">
            <text:p>3199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MONTESI GROUP SRL</text:p>
          </table:table-cell>
          <table:table-cell office:value-type="float" office:value="39.56">
            <text:p>39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200">
            <text:p>3200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MONTESI GROUP SRL</text:p>
          </table:table-cell>
          <table:table-cell office:value-type="float" office:value="100.78">
            <text:p>100,7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201">
            <text:p>3201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MONTESI GROUP SRL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202">
            <text:p>3202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MONTESI GROUP SRL</text:p>
          </table:table-cell>
          <table:table-cell office:value-type="float" office:value="80.73">
            <text:p>80,7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203">
            <text:p>3203</text:p>
          </table:table-cell>
          <table:table-cell table:style-name="ce2" office:value-type="date" office:date-value="2019-11-19">
            <text:p>19-nov-19</text:p>
          </table:table-cell>
          <table:table-cell office:value-type="string">
            <text:p>ANCI TOSCANA</text:p>
          </table:table-cell>
          <table:table-cell office:value-type="float" office:value="488">
            <text:p>488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3204">
            <text:p>3204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ALIOTH SOC. COOP. SOCIALE ONLUS</text:p>
          </table:table-cell>
          <table:table-cell office:value-type="float" office:value="461">
            <text:p>46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3205">
            <text:p>3205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ALIOTH SOC. COOP. SOCIALE ONLUS</text:p>
          </table:table-cell>
          <table:table-cell office:value-type="float" office:value="42.53">
            <text:p>42,5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3206">
            <text:p>3206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ALIOTH SOC. COOP. SOCIALE ONLUS</text:p>
          </table:table-cell>
          <table:table-cell office:value-type="float" office:value="499.95">
            <text:p>499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3207">
            <text:p>3207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ALIOTH SOC. COOP. SOCIALE ONLUS</text:p>
          </table:table-cell>
          <table:table-cell office:value-type="float" office:value="190.86">
            <text:p>190,8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3208">
            <text:p>3208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ALIOTH SOC. COOP. SOCIALE ONLUS</text:p>
          </table:table-cell>
          <table:table-cell office:value-type="float" office:value="122.27">
            <text:p>122,27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3209">
            <text:p>3209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ALIOTH SOC. COOP. SOCIALE ONLUS</text:p>
          </table:table-cell>
          <table:table-cell office:value-type="float" office:value="433.93">
            <text:p>433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3210">
            <text:p>3210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ALIOTH SOC. COOP. SOCIALE ONLUS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3211">
            <text:p>3211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ALIOTH SOC. COOP. SOCIALE ONLUS</text:p>
          </table:table-cell>
          <table:table-cell office:value-type="float" office:value="152.4">
            <text:p>152,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3212">
            <text:p>3212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ESTRA ENERGIE SRL</text:p>
          </table:table-cell>
          <table:table-cell office:value-type="float" office:value="41.05">
            <text:p>41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213">
            <text:p>3213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ESTRA ENERGIE SRL</text:p>
          </table:table-cell>
          <table:table-cell office:value-type="float" office:value="3.25">
            <text:p>3,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214">
            <text:p>3214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ESTRA ENERGIE SRL</text:p>
          </table:table-cell>
          <table:table-cell office:value-type="float" office:value="36.04">
            <text:p>36,0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215">
            <text:p>3215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ESTRA ENERGIE SRL</text:p>
          </table:table-cell>
          <table:table-cell office:value-type="float" office:value="413.57">
            <text:p>413,5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216">
            <text:p>3216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ESTRA ENERGIE SRL</text:p>
          </table:table-cell>
          <table:table-cell office:value-type="float" office:value="83.63">
            <text:p>83,6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217">
            <text:p>3217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ESTRA ENERGIE SRL</text:p>
          </table:table-cell>
          <table:table-cell office:value-type="float" office:value="41.05">
            <text:p>41,0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218">
            <text:p>3218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ESTRA ENERGIE SRL</text:p>
          </table:table-cell>
          <table:table-cell office:value-type="float" office:value="37.93">
            <text:p>37,9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219">
            <text:p>3219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ESTRA ENERGIE SRL</text:p>
          </table:table-cell>
          <table:table-cell office:value-type="float" office:value="45.26">
            <text:p>45,2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220">
            <text:p>3220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ESTRA ENERGIE SRL</text:p>
          </table:table-cell>
          <table:table-cell office:value-type="float" office:value="13.37">
            <text:p>13,3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221">
            <text:p>3221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ESTRA ENERGIE SRL</text:p>
          </table:table-cell>
          <table:table-cell office:value-type="float" office:value="76.77">
            <text:p>76,7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222">
            <text:p>3222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273.89">
            <text:p>273,8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23">
            <text:p>3223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105.21">
            <text:p>105,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24">
            <text:p>3224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25">
            <text:p>3225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208.68">
            <text:p>208,6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26">
            <text:p>3226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555.43">
            <text:p>555,4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27">
            <text:p>3227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230.26">
            <text:p>230,2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28">
            <text:p>3228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1223.04">
            <text:p>1223,0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29">
            <text:p>3229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151.32">
            <text:p>151,3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30">
            <text:p>3230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424.91">
            <text:p>424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3231">
            <text:p>3231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68.36">
            <text:p>68,3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32">
            <text:p>3232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210.02">
            <text:p>210,0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33">
            <text:p>3233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106.46">
            <text:p>106,4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34">
            <text:p>3234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188.14">
            <text:p>188,1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35">
            <text:p>3235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384.73">
            <text:p>384,7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36">
            <text:p>3236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352.31">
            <text:p>352,3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37">
            <text:p>3237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389.85">
            <text:p>389,8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38">
            <text:p>3238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376.37">
            <text:p>376,3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39">
            <text:p>3239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253.36">
            <text:p>253,3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40">
            <text:p>3240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21591.01">
            <text:p>21591,0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41">
            <text:p>3241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GLOBAL POWER SPA</text:p>
          </table:table-cell>
          <table:table-cell office:value-type="float" office:value="233.29">
            <text:p>233,2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242">
            <text:p>3242</text:p>
          </table:table-cell>
          <table:table-cell table:style-name="ce2" office:value-type="date" office:date-value="2019-11-20">
            <text:p>20-nov-19</text:p>
          </table:table-cell>
          <table:table-cell office:value-type="string">
            <text:p>ACQUE SPA</text:p>
          </table:table-cell>
          <table:table-cell office:value-type="float" office:value="739.64">
            <text:p>739,6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243">
            <text:p>3243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1741.87">
            <text:p>1741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3244">
            <text:p>3244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SOGGETTI VARI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table:number-columns-repeated="1011"/>
        </table:table-row>
        <table:table-row table:style-name="ro1">
          <table:table-cell office:value-type="float" office:value="3245">
            <text:p>3245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AMMINISTRATORI</text:p>
          </table:table-cell>
          <table:table-cell office:value-type="float" office:value="7146.99">
            <text:p>7146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3246">
            <text:p>3246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CONSIGLIERI COMUNALI</text:p>
          </table:table-cell>
          <table:table-cell office:value-type="float" office:value="404.84">
            <text:p>404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3247">
            <text:p>3247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SOGGETTI VARI</text:p>
          </table:table-cell>
          <table:table-cell office:value-type="float" office:value="500">
            <text:p>50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2.999</text:p>
          </table:table-cell>
          <table:table-cell table:number-columns-repeated="1011"/>
        </table:table-row>
        <table:table-row table:style-name="ro1">
          <table:table-cell office:value-type="float" office:value="3248">
            <text:p>3248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1554.68">
            <text:p>1554,6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3249">
            <text:p>3249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SOGGETTI VARI</text:p>
          </table:table-cell>
          <table:table-cell office:value-type="float" office:value="1741.87">
            <text:p>1741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3250">
            <text:p>3250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1119.66">
            <text:p>1119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3251">
            <text:p>3251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1142.12">
            <text:p>1142,1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3252">
            <text:p>3252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183">
            <text:p>18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3253">
            <text:p>3253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3254">
            <text:p>3254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15110.52">
            <text:p>15110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55">
            <text:p>3255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1511.63">
            <text:p>1511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3256">
            <text:p>3256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6013.84">
            <text:p>6013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57">
            <text:p>3257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953.46">
            <text:p>953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3258">
            <text:p>3258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842.47">
            <text:p>842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2.001</text:p>
          </table:table-cell>
          <table:table-cell table:number-columns-repeated="1011"/>
        </table:table-row>
        <table:table-row table:style-name="ro1">
          <table:table-cell office:value-type="float" office:value="3259">
            <text:p>3259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1891.28">
            <text:p>1891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60">
            <text:p>3260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1984.76">
            <text:p>1984,7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61">
            <text:p>3261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5349.14">
            <text:p>5349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62">
            <text:p>3262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9698.35">
            <text:p>9698,3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63">
            <text:p>3263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834.31">
            <text:p>834,3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3264">
            <text:p>3264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5669.52">
            <text:p>5669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65">
            <text:p>3265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5497.89">
            <text:p>5497,8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66">
            <text:p>3266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13537.38">
            <text:p>13537,3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67">
            <text:p>3267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586">
            <text:p>58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3268">
            <text:p>3268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1679.93">
            <text:p>1679,9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69">
            <text:p>3269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2205.13">
            <text:p>2205,1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70">
            <text:p>3270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1826.51">
            <text:p>1826,5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71">
            <text:p>3271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1654.07">
            <text:p>1654,0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72">
            <text:p>3272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1631.08">
            <text:p>1631,0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73">
            <text:p>3273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1713.18">
            <text:p>1713,1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74">
            <text:p>3274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1753.14">
            <text:p>1753,1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75">
            <text:p>3275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ERSONALE DIPENDENTE</text:p>
          </table:table-cell>
          <table:table-cell office:value-type="float" office:value="3464.48">
            <text:p>3464,4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276">
            <text:p>3276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459.77">
            <text:p>459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77">
            <text:p>3277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377.24">
            <text:p>377,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78">
            <text:p>3278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427.98">
            <text:p>427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79">
            <text:p>3279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8326.88">
            <text:p>8326,8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3280">
            <text:p>3280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4042.18">
            <text:p>4042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81">
            <text:p>3281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1687.7">
            <text:p>1687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82">
            <text:p>3282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467.1">
            <text:p>467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83">
            <text:p>3283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478.88">
            <text:p>478,8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84">
            <text:p>3284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1311.93">
            <text:p>1311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85">
            <text:p>3285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2557.13">
            <text:p>2557,1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86">
            <text:p>3286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1374.85">
            <text:p>1374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87">
            <text:p>3287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1319.47">
            <text:p>1319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88">
            <text:p>3288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3382.58">
            <text:p>3382,5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89">
            <text:p>3289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408.88">
            <text:p>408,88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90">
            <text:p>3290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532.55">
            <text:p>532,5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91">
            <text:p>3291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448.96">
            <text:p>448,9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92">
            <text:p>3292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401.39">
            <text:p>401,3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93">
            <text:p>3293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395.82">
            <text:p>395,8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94">
            <text:p>3294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416.16">
            <text:p>416,1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95">
            <text:p>3295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431.57">
            <text:p>431,5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96">
            <text:p>3296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833.07">
            <text:p>833,0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97">
            <text:p>3297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266.51">
            <text:p>266,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98">
            <text:p>3298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315.34">
            <text:p>315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299">
            <text:p>3299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CPDEL</text:p>
          </table:table-cell>
          <table:table-cell office:value-type="float" office:value="52.85">
            <text:p>52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00">
            <text:p>3300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91.95">
            <text:p>91,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01">
            <text:p>3301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74.11">
            <text:p>74,1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02">
            <text:p>3302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3.31">
            <text:p>83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03">
            <text:p>3303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786.86">
            <text:p>786,8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3304">
            <text:p>3304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588.4">
            <text:p>588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05">
            <text:p>3305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203.65">
            <text:p>203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06">
            <text:p>3306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90.65">
            <text:p>90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07">
            <text:p>3307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55.35">
            <text:p>55,3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08">
            <text:p>3308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256.29">
            <text:p>256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09">
            <text:p>3309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403.9">
            <text:p>403,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10">
            <text:p>3310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230.8">
            <text:p>230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11">
            <text:p>3311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87.46">
            <text:p>187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12">
            <text:p>3312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450.23">
            <text:p>450,2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13">
            <text:p>3313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0.55">
            <text:p>80,5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14">
            <text:p>3314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61.76">
            <text:p>61,7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15">
            <text:p>3315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7.68">
            <text:p>87,6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16">
            <text:p>3316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79.21">
            <text:p>79,2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17">
            <text:p>3317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78.07">
            <text:p>78,0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18">
            <text:p>3318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2.21">
            <text:p>82,2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19">
            <text:p>3319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4.29">
            <text:p>84,2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20">
            <text:p>3320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29.59">
            <text:p>129,5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21">
            <text:p>3321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22">
            <text:p>3322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23">
            <text:p>3323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324">
            <text:p>3324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64.2">
            <text:p>164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25">
            <text:p>3325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641.92">
            <text:p>641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26">
            <text:p>3326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42.5">
            <text:p>42,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27">
            <text:p>3327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34.73">
            <text:p>134,7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28">
            <text:p>3328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52.85">
            <text:p>152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29">
            <text:p>3329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443.64">
            <text:p>1443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30">
            <text:p>3330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602.75">
            <text:p>602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31">
            <text:p>3331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66.83">
            <text:p>166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32">
            <text:p>3332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71.03">
            <text:p>171,0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33">
            <text:p>3333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468.29">
            <text:p>468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34">
            <text:p>3334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913.27">
            <text:p>913,2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35">
            <text:p>3335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490.27">
            <text:p>490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36">
            <text:p>3336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471.24">
            <text:p>471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37">
            <text:p>3337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208.07">
            <text:p>1208,0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38">
            <text:p>3338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46.04">
            <text:p>146,04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39">
            <text:p>3339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90.2">
            <text:p>190,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40">
            <text:p>3340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60.34">
            <text:p>160,3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41">
            <text:p>3341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43.36">
            <text:p>143,3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42">
            <text:p>3342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41.36">
            <text:p>141,3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43">
            <text:p>3343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48.29">
            <text:p>148,2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44">
            <text:p>3344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54.13">
            <text:p>154,1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45">
            <text:p>3345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43.36">
            <text:p>143,3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46">
            <text:p>3346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95.17">
            <text:p>95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47">
            <text:p>3347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12.64">
            <text:p>112,6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48">
            <text:p>3348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REGIONE TOSCANA IRAP</text:p>
          </table:table-cell>
          <table:table-cell office:value-type="float" office:value="14.79">
            <text:p>14,7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349">
            <text:p>3349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S EX GESTIONE INPDAP - GA PRESTAZIONI CREDITIZIE</text:p>
          </table:table-cell>
          <table:table-cell office:value-type="float" office:value="329.29">
            <text:p>329,2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3350">
            <text:p>3350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AGENZIA DELLE ENTRATE - UFFICIO DI PONTEDERA -</text:p>
          </table:table-cell>
          <table:table-cell office:value-type="float" office:value="16821.34">
            <text:p>16821,3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3351">
            <text:p>3351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NPDAP - EX CPDEL</text:p>
          </table:table-cell>
          <table:table-cell office:value-type="float" office:value="2.96">
            <text:p>2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352">
            <text:p>3352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FIDES SPA PRESSO BANCO DI DESIO E DELA BRIANZA SPA</text:p>
          </table:table-cell>
          <table:table-cell office:value-type="float" office:value="195">
            <text:p>19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353">
            <text:p>3353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BL BANCA - ISTITUTO BANCARIO DEL LAVORO SPA</text:p>
          </table:table-cell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354">
            <text:p>3354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SIGLA S.R.L.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355">
            <text:p>3355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I.N.P.D.A.P. GESTIONE EX II.PP. CPDEL</text:p>
          </table:table-cell>
          <table:table-cell office:value-type="float" office:value="300.41">
            <text:p>300,4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356">
            <text:p>3356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DICCAP DIPARTIMENTO AUTONOMIE LOCALI E POLIZIE LOCALI I FE.N.A.L - S.U.L.P.M</text:p>
          </table:table-cell>
          <table:table-cell office:value-type="float" office:value="17.5">
            <text:p>17,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357">
            <text:p>3357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PARTITO DEMOCRATICO COORDINAMENTO TERRITORIALE DI PISA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358">
            <text:p>3358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C.G.I.L.</text:p>
          </table:table-cell>
          <table:table-cell office:value-type="float" office:value="46.9">
            <text:p>46,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359">
            <text:p>3359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FPS-CISL PISA</text:p>
          </table:table-cell>
          <table:table-cell office:value-type="float" office:value="43.59">
            <text:p>43,5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360">
            <text:p>3360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EQUITALIA CENTRO SPA - AGENTE DELLA RISCOSSIONE PER LA PROVINCIA DI PISA</text:p>
          </table:table-cell>
          <table:table-cell office:value-type="float" office:value="52.76">
            <text:p>52,7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361">
            <text:p>3361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ASSOCIAZIONE BUBAMARA TEATRO</text:p>
          </table:table-cell>
          <table:table-cell office:value-type="float" office:value="440">
            <text:p>44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362">
            <text:p>3362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UNIONE DEI COMUNI DELLA BASSA ROMAGNA</text:p>
          </table:table-cell>
          <table:table-cell office:value-type="float" office:value="35.28">
            <text:p>35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3363">
            <text:p>3363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COMUNE DI TORINO</text:p>
          </table:table-cell>
          <table:table-cell office:value-type="float" office:value="19.56">
            <text:p>19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3364">
            <text:p>3364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ASSOCIAZIONE 'AMICI DELLA BIBLIO DI VICO'</text:p>
          </table:table-cell>
          <table:table-cell office:value-type="float" office:value="287.11">
            <text:p>287,1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365">
            <text:p>3365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SOGGETTI VARI</text:p>
          </table:table-cell>
          <table:table-cell office:value-type="float" office:value="32.83">
            <text:p>32,8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366">
            <text:p>3366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TOSCANA SERVIZI CISL SRL</text:p>
          </table:table-cell>
          <table:table-cell office:value-type="float" office:value="134.2">
            <text:p>134,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3367">
            <text:p>3367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TOSCANA SERVIZI CISL SRL</text:p>
          </table:table-cell>
          <table:table-cell office:value-type="float" office:value="298.9">
            <text:p>298,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3368">
            <text:p>3368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CENTRO STUDI ENTI LOCALI S.R.L.</text:p>
          </table:table-cell>
          <table:table-cell office:value-type="float" office:value="2318">
            <text:p>23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3369">
            <text:p>3369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BDP ASSICURA SRL</text:p>
          </table:table-cell>
          <table:table-cell office:value-type="float" office:value="739">
            <text:p>7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999</text:p>
          </table:table-cell>
          <table:table-cell table:number-columns-repeated="1011"/>
        </table:table-row>
        <table:table-row table:style-name="ro1">
          <table:table-cell office:value-type="float" office:value="3370">
            <text:p>3370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SOGGETTI VARI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3371">
            <text:p>3371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SOGGETTI VARI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3372">
            <text:p>3372</text:p>
          </table:table-cell>
          <table:table-cell table:style-name="ce2" office:value-type="date" office:date-value="2019-11-21">
            <text:p>21-nov-19</text:p>
          </table:table-cell>
          <table:table-cell office:value-type="string">
            <text:p>AXERVE SPA</text:p>
          </table:table-cell>
          <table:table-cell office:value-type="float" office:value="54.9">
            <text:p>54,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373">
            <text:p>3373</text:p>
          </table:table-cell>
          <table:table-cell table:style-name="ce2" office:value-type="date" office:date-value="2019-11-22">
            <text:p>22-nov-19</text:p>
          </table:table-cell>
          <table:table-cell office:value-type="string">
            <text:p>GEOFOR SPA</text:p>
          </table:table-cell>
          <table:table-cell office:value-type="float" office:value="8166.53">
            <text:p>8166,5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374">
            <text:p>3374</text:p>
          </table:table-cell>
          <table:table-cell table:style-name="ce2" office:value-type="date" office:date-value="2019-11-22">
            <text:p>22-nov-19</text:p>
          </table:table-cell>
          <table:table-cell office:value-type="string">
            <text:p>GEOFOR SPA</text:p>
          </table:table-cell>
          <table:table-cell office:value-type="float" office:value="5180.67">
            <text:p>5180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374">
            <text:p>3374</text:p>
          </table:table-cell>
          <table:table-cell table:style-name="ce2" office:value-type="date" office:date-value="2019-11-22">
            <text:p>22-nov-19</text:p>
          </table:table-cell>
          <table:table-cell office:value-type="string">
            <text:p>GEOFOR SPA</text:p>
          </table:table-cell>
          <table:table-cell office:value-type="float" office:value="-369.82">
            <text:p>-369,8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374">
            <text:p>3374</text:p>
          </table:table-cell>
          <table:table-cell table:style-name="ce2" office:value-type="date" office:date-value="2019-11-22">
            <text:p>22-nov-19</text:p>
          </table:table-cell>
          <table:table-cell office:value-type="string">
            <text:p>GEOFOR SPA</text:p>
          </table:table-cell>
          <table:table-cell office:value-type="float" office:value="2620.31">
            <text:p>2620,3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374">
            <text:p>3374</text:p>
          </table:table-cell>
          <table:table-cell table:style-name="ce2" office:value-type="date" office:date-value="2019-11-22">
            <text:p>22-nov-19</text:p>
          </table:table-cell>
          <table:table-cell office:value-type="string">
            <text:p>GEOFOR SPA</text:p>
          </table:table-cell>
          <table:table-cell office:value-type="float" office:value="35664.92">
            <text:p>35664,9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374">
            <text:p>3374</text:p>
          </table:table-cell>
          <table:table-cell table:style-name="ce2" office:value-type="date" office:date-value="2019-11-22">
            <text:p>22-nov-19</text:p>
          </table:table-cell>
          <table:table-cell office:value-type="string">
            <text:p>GEOFOR SPA</text:p>
          </table:table-cell>
          <table:table-cell office:value-type="float" office:value="19860.93">
            <text:p>19860,9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374">
            <text:p>3374</text:p>
          </table:table-cell>
          <table:table-cell table:style-name="ce2" office:value-type="date" office:date-value="2019-11-22">
            <text:p>22-nov-19</text:p>
          </table:table-cell>
          <table:table-cell office:value-type="string">
            <text:p>GEOFOR SPA</text:p>
          </table:table-cell>
          <table:table-cell office:value-type="float" office:value="1312.37">
            <text:p>1312,3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374">
            <text:p>3374</text:p>
          </table:table-cell>
          <table:table-cell table:style-name="ce2" office:value-type="date" office:date-value="2019-11-22">
            <text:p>22-nov-19</text:p>
          </table:table-cell>
          <table:table-cell office:value-type="string">
            <text:p>GEOFOR SPA</text:p>
          </table:table-cell>
          <table:table-cell office:value-type="float" office:value="12.44">
            <text:p>12,4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374">
            <text:p>3374</text:p>
          </table:table-cell>
          <table:table-cell table:style-name="ce2" office:value-type="date" office:date-value="2019-11-22">
            <text:p>22-nov-19</text:p>
          </table:table-cell>
          <table:table-cell office:value-type="string">
            <text:p>GEOFOR SPA</text:p>
          </table:table-cell>
          <table:table-cell office:value-type="float" office:value="74216.42">
            <text:p>74216,4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375">
            <text:p>3375</text:p>
          </table:table-cell>
          <table:table-cell table:style-name="ce2" office:value-type="date" office:date-value="2019-11-25">
            <text:p>25-nov-19</text:p>
          </table:table-cell>
          <table:table-cell office:value-type="string">
            <text:p>PARROCCHIA DI VICOPISANO - PIEVE DI SANTA MARIA</text:p>
          </table:table-cell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376">
            <text:p>3376</text:p>
          </table:table-cell>
          <table:table-cell table:style-name="ce2" office:value-type="date" office:date-value="2019-11-26">
            <text:p>26-nov-19</text:p>
          </table:table-cell>
          <table:table-cell office:value-type="string">
            <text:p>ASSOCIAZIONE CULTURALE E MUSICALE SM EVENTI</text:p>
          </table:table-cell>
          <table:table-cell office:value-type="float" office:value="2147.2">
            <text:p>2147,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3377">
            <text:p>3377</text:p>
          </table:table-cell>
          <table:table-cell table:style-name="ce2" office:value-type="date" office:date-value="2019-11-26">
            <text:p>26-nov-19</text:p>
          </table:table-cell>
          <table:table-cell office:value-type="string">
            <text:p>CHIRA TEK SRL</text:p>
          </table:table-cell>
          <table:table-cell office:value-type="float" office:value="1094.1">
            <text:p>1094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7.999</text:p>
          </table:table-cell>
          <table:table-cell table:number-columns-repeated="1011"/>
        </table:table-row>
        <table:table-row table:style-name="ro1">
          <table:table-cell office:value-type="float" office:value="3378">
            <text:p>3378</text:p>
          </table:table-cell>
          <table:table-cell table:style-name="ce2" office:value-type="date" office:date-value="2019-11-26">
            <text:p>26-nov-19</text:p>
          </table:table-cell>
          <table:table-cell office:value-type="string">
            <text:p>ESSE IN SRL</text:p>
          </table:table-cell>
          <table:table-cell office:value-type="float" office:value="5490">
            <text:p>54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2</text:p>
          </table:table-cell>
          <table:table-cell table:number-columns-repeated="1011"/>
        </table:table-row>
        <table:table-row table:style-name="ro1">
          <table:table-cell office:value-type="float" office:value="3379">
            <text:p>3379</text:p>
          </table:table-cell>
          <table:table-cell table:style-name="ce2" office:value-type="date" office:date-value="2019-11-26">
            <text:p>26-nov-19</text:p>
          </table:table-cell>
          <table:table-cell office:value-type="string">
            <text:p>CIR FOOD S.C.</text:p>
          </table:table-cell>
          <table:table-cell office:value-type="float" office:value="733.1">
            <text:p>733,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379">
            <text:p>3379</text:p>
          </table:table-cell>
          <table:table-cell table:style-name="ce2" office:value-type="date" office:date-value="2019-11-26">
            <text:p>26-nov-19</text:p>
          </table:table-cell>
          <table:table-cell office:value-type="string">
            <text:p>CIR FOOD S.C.</text:p>
          </table:table-cell>
          <table:table-cell office:value-type="float" office:value="3665.48">
            <text:p>3665,4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379">
            <text:p>3379</text:p>
          </table:table-cell>
          <table:table-cell table:style-name="ce2" office:value-type="date" office:date-value="2019-11-26">
            <text:p>26-nov-19</text:p>
          </table:table-cell>
          <table:table-cell office:value-type="string">
            <text:p>CIR FOOD S.C.</text:p>
          </table:table-cell>
          <table:table-cell office:value-type="float" office:value="3483.58">
            <text:p>3483,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379">
            <text:p>3379</text:p>
          </table:table-cell>
          <table:table-cell table:style-name="ce2" office:value-type="date" office:date-value="2019-11-26">
            <text:p>26-nov-19</text:p>
          </table:table-cell>
          <table:table-cell office:value-type="string">
            <text:p>CIR FOOD S.C.</text:p>
          </table:table-cell>
          <table:table-cell office:value-type="float" office:value="9464.1">
            <text:p>9464,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379">
            <text:p>3379</text:p>
          </table:table-cell>
          <table:table-cell table:style-name="ce2" office:value-type="date" office:date-value="2019-11-26">
            <text:p>26-nov-19</text:p>
          </table:table-cell>
          <table:table-cell office:value-type="string">
            <text:p>CIR FOOD S.C.</text:p>
          </table:table-cell>
          <table:table-cell office:value-type="float" office:value="1427.61">
            <text:p>1427,6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379">
            <text:p>3379</text:p>
          </table:table-cell>
          <table:table-cell table:style-name="ce2" office:value-type="date" office:date-value="2019-11-26">
            <text:p>26-nov-19</text:p>
          </table:table-cell>
          <table:table-cell office:value-type="string">
            <text:p>CIR FOOD S.C.</text:p>
          </table:table-cell>
          <table:table-cell office:value-type="float" office:value="13598.1">
            <text:p>13598,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379">
            <text:p>3379</text:p>
          </table:table-cell>
          <table:table-cell table:style-name="ce2" office:value-type="date" office:date-value="2019-11-26">
            <text:p>26-nov-19</text:p>
          </table:table-cell>
          <table:table-cell office:value-type="string">
            <text:p>CIR FOOD S.C.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380">
            <text:p>3380</text:p>
          </table:table-cell>
          <table:table-cell table:style-name="ce2" office:value-type="date" office:date-value="2019-11-26">
            <text:p>26-nov-19</text:p>
          </table:table-cell>
          <table:table-cell office:value-type="string">
            <text:p>POSTEL SPA</text:p>
          </table:table-cell>
          <table:table-cell office:value-type="float" office:value="295.17">
            <text:p>295,1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3381">
            <text:p>3381</text:p>
          </table:table-cell>
          <table:table-cell table:style-name="ce2" office:value-type="date" office:date-value="2019-11-28">
            <text:p>28-nov-19</text:p>
          </table:table-cell>
          <table:table-cell office:value-type="string">
            <text:p>CIOLI ARREDAMENTI SRL</text:p>
          </table:table-cell>
          <table:table-cell office:value-type="float" office:value="726">
            <text:p>72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3382">
            <text:p>3382</text:p>
          </table:table-cell>
          <table:table-cell table:style-name="ce2" office:value-type="date" office:date-value="2019-11-29">
            <text:p>29-nov-19</text:p>
          </table:table-cell>
          <table:table-cell office:value-type="string">
            <text:p>AUTONOLEGGI VALDERA DI GIOCOLI NICOLA</text:p>
          </table:table-cell>
          <table:table-cell office:value-type="float" office:value="14109.81">
            <text:p>14109,8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3383">
            <text:p>3383</text:p>
          </table:table-cell>
          <table:table-cell table:style-name="ce2" office:value-type="date" office:date-value="2019-11-29">
            <text:p>29-nov-19</text:p>
          </table:table-cell>
          <table:table-cell office:value-type="string">
            <text:p>ASSOCIAZIONE DILETTANTISTICA CALCIO ULIVETO TERME</text:p>
          </table:table-cell>
          <table:table-cell office:value-type="float" office:value="1980">
            <text:p>1980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384">
            <text:p>3384</text:p>
          </table:table-cell>
          <table:table-cell table:style-name="ce2" office:value-type="date" office:date-value="2019-12-02">
            <text:p>02-dic-19</text:p>
          </table:table-cell>
          <table:table-cell office:value-type="string">
            <text:p>ASSOCIAZIONE COMITATO GIOVANI IN VENA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385">
            <text:p>3385</text:p>
          </table:table-cell>
          <table:table-cell table:style-name="ce2" office:value-type="date" office:date-value="2019-12-02">
            <text:p>02-dic-19</text:p>
          </table:table-cell>
          <table:table-cell office:value-type="string">
            <text:p>GRUPPO DONATORI DI SANGUE FRATES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386">
            <text:p>3386</text:p>
          </table:table-cell>
          <table:table-cell table:style-name="ce2" office:value-type="date" office:date-value="2019-12-02">
            <text:p>02-dic-19</text:p>
          </table:table-cell>
          <table:table-cell office:value-type="string">
            <text:p>ASSOCIAZIONE CULTURALE SANGIOVANNESE 'NON C'E' FUTURO SENZA MEMORIA'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387">
            <text:p>3387</text:p>
          </table:table-cell>
          <table:table-cell table:style-name="ce2" office:value-type="date" office:date-value="2019-12-02">
            <text:p>02-dic-19</text:p>
          </table:table-cell>
          <table:table-cell office:value-type="string">
            <text:p>SOGGETTI VARI</text:p>
          </table:table-cell>
          <table:table-cell office:value-type="float" office:value="1903.2">
            <text:p>1903,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3388">
            <text:p>3388</text:p>
          </table:table-cell>
          <table:table-cell table:style-name="ce2" office:value-type="date" office:date-value="2019-12-02">
            <text:p>02-dic-19</text:p>
          </table:table-cell>
          <table:table-cell office:value-type="string">
            <text:p>SOGGETTI VARI</text:p>
          </table:table-cell>
          <table:table-cell office:value-type="float" office:value="520">
            <text:p>52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006</text:p>
          </table:table-cell>
          <table:table-cell table:number-columns-repeated="1011"/>
        </table:table-row>
        <table:table-row table:style-name="ro1">
          <table:table-cell office:value-type="float" office:value="3389">
            <text:p>3389</text:p>
          </table:table-cell>
          <table:table-cell table:style-name="ce2" office:value-type="date" office:date-value="2019-12-03">
            <text:p>03-dic-19</text:p>
          </table:table-cell>
          <table:table-cell office:value-type="string">
            <text:p>PSYCHOMETRICS SRL</text:p>
          </table:table-cell>
          <table:table-cell office:value-type="float" office:value="5673">
            <text:p>56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5</text:p>
          </table:table-cell>
          <table:table-cell table:number-columns-repeated="1011"/>
        </table:table-row>
        <table:table-row table:style-name="ro1">
          <table:table-cell office:value-type="float" office:value="3390">
            <text:p>3390</text:p>
          </table:table-cell>
          <table:table-cell table:style-name="ce2" office:value-type="date" office:date-value="2019-12-03">
            <text:p>03-dic-19</text:p>
          </table:table-cell>
          <table:table-cell office:value-type="string">
            <text:p>BC FORNITURE SRL</text:p>
          </table:table-cell>
          <table:table-cell office:value-type="float" office:value="2901.83">
            <text:p>2901,8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4</text:p>
          </table:table-cell>
          <table:table-cell table:number-columns-repeated="1011"/>
        </table:table-row>
        <table:table-row table:style-name="ro1">
          <table:table-cell office:value-type="float" office:value="3391">
            <text:p>3391</text:p>
          </table:table-cell>
          <table:table-cell table:style-name="ce2" office:value-type="date" office:date-value="2019-12-04">
            <text:p>04-dic-19</text:p>
          </table:table-cell>
          <table:table-cell office:value-type="string">
            <text:p>CASA INSIEME ASSOCIAZIONE DI PROMOZIONE SOCIALE</text:p>
          </table:table-cell>
          <table:table-cell office:value-type="float" office:value="3500">
            <text:p>35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392">
            <text:p>3392</text:p>
          </table:table-cell>
          <table:table-cell table:style-name="ce2" office:value-type="date" office:date-value="2019-12-04">
            <text:p>04-dic-19</text:p>
          </table:table-cell>
          <table:table-cell office:value-type="string">
            <text:p>CASA INSIEME ASSOCIAZIONE DI PROMOZIONE SOCIALE</text:p>
          </table:table-cell>
          <table:table-cell office:value-type="float" office:value="3500">
            <text:p>35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393">
            <text:p>3393</text:p>
          </table:table-cell>
          <table:table-cell table:style-name="ce2" office:value-type="date" office:date-value="2019-12-04">
            <text:p>04-dic-19</text:p>
          </table:table-cell>
          <table:table-cell office:value-type="string">
            <text:p>CASA INSIEME ASSOCIAZIONE DI PROMOZIONE SOCIALE</text:p>
          </table:table-cell>
          <table:table-cell office:value-type="float" office:value="3000">
            <text:p>30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394">
            <text:p>3394</text:p>
          </table:table-cell>
          <table:table-cell table:style-name="ce2" office:value-type="date" office:date-value="2019-12-04">
            <text:p>04-dic-19</text:p>
          </table:table-cell>
          <table:table-cell office:value-type="string">
            <text:p>PROGETTI E SOLUZIONI SPA</text:p>
          </table:table-cell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3395">
            <text:p>3395</text:p>
          </table:table-cell>
          <table:table-cell table:style-name="ce2" office:value-type="date" office:date-value="2019-12-04">
            <text:p>04-dic-19</text:p>
          </table:table-cell>
          <table:table-cell office:value-type="string">
            <text:p>PROGETTI E SOLUZIONI SPA</text:p>
          </table:table-cell>
          <table:table-cell office:value-type="float" office:value="963.8">
            <text:p>963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3396">
            <text:p>3396</text:p>
          </table:table-cell>
          <table:table-cell table:style-name="ce2" office:value-type="date" office:date-value="2019-12-04">
            <text:p>04-dic-19</text:p>
          </table:table-cell>
          <table:table-cell office:value-type="string">
            <text:p>MAGGIOLI SPA</text:p>
          </table:table-cell>
          <table:table-cell office:value-type="float" office:value="6556.5">
            <text:p>6556,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3397">
            <text:p>3397</text:p>
          </table:table-cell>
          <table:table-cell table:style-name="ce2" office:value-type="date" office:date-value="2019-12-04">
            <text:p>04-dic-19</text:p>
          </table:table-cell>
          <table:table-cell office:value-type="string">
            <text:p>NUOVA KROS EVENTI SRL</text:p>
          </table:table-cell>
          <table:table-cell office:value-type="float" office:value="610">
            <text:p>6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999</text:p>
          </table:table-cell>
          <table:table-cell table:number-columns-repeated="1011"/>
        </table:table-row>
        <table:table-row table:style-name="ro1">
          <table:table-cell office:value-type="float" office:value="3398">
            <text:p>3398</text:p>
          </table:table-cell>
          <table:table-cell table:style-name="ce2" office:value-type="date" office:date-value="2019-12-04">
            <text:p>04-dic-19</text:p>
          </table:table-cell>
          <table:table-cell office:value-type="string">
            <text:p>MYO SPA</text:p>
          </table:table-cell>
          <table:table-cell office:value-type="float" office:value="570">
            <text:p>5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399">
            <text:p>3399</text:p>
          </table:table-cell>
          <table:table-cell table:style-name="ce2" office:value-type="date" office:date-value="2019-12-04">
            <text:p>04-dic-19</text:p>
          </table:table-cell>
          <table:table-cell office:value-type="string">
            <text:p>MYO SPA</text:p>
          </table:table-cell>
          <table:table-cell office:value-type="float" office:value="527.32">
            <text:p>527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3400">
            <text:p>3400</text:p>
          </table:table-cell>
          <table:table-cell table:style-name="ce2" office:value-type="date" office:date-value="2019-12-04">
            <text:p>04-dic-19</text:p>
          </table:table-cell>
          <table:table-cell office:value-type="string">
            <text:p>ESSE IN SRL</text:p>
          </table:table-cell>
          <table:table-cell office:value-type="float" office:value="1220">
            <text:p>122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3401">
            <text:p>3401</text:p>
          </table:table-cell>
          <table:table-cell table:style-name="ce2" office:value-type="date" office:date-value="2019-12-04">
            <text:p>04-dic-19</text:p>
          </table:table-cell>
          <table:table-cell office:value-type="string">
            <text:p>ESSE IN SRL</text:p>
          </table:table-cell>
          <table:table-cell office:value-type="float" office:value="4270">
            <text:p>42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2</text:p>
          </table:table-cell>
          <table:table-cell table:number-columns-repeated="1011"/>
        </table:table-row>
        <table:table-row table:style-name="ro1">
          <table:table-cell office:value-type="float" office:value="3402">
            <text:p>3402</text:p>
          </table:table-cell>
          <table:table-cell table:style-name="ce2" office:value-type="date" office:date-value="2019-12-05">
            <text:p>05-dic-19</text:p>
          </table:table-cell>
          <table:table-cell office:value-type="string">
            <text:p>SAFETY PROJECT DI LUCA NESTI</text:p>
          </table:table-cell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403">
            <text:p>3403</text:p>
          </table:table-cell>
          <table:table-cell table:style-name="ce2" office:value-type="date" office:date-value="2019-12-05">
            <text:p>05-dic-19</text:p>
          </table:table-cell>
          <table:table-cell office:value-type="string">
            <text:p>MANTOVANI SRL</text:p>
          </table:table-cell>
          <table:table-cell office:value-type="float" office:value="823.5">
            <text:p>823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404">
            <text:p>3404</text:p>
          </table:table-cell>
          <table:table-cell table:style-name="ce2" office:value-type="date" office:date-value="2019-12-05">
            <text:p>05-dic-19</text:p>
          </table:table-cell>
          <table:table-cell office:value-type="string">
            <text:p>ROMEO PURI IMPIANTI</text:p>
          </table:table-cell>
          <table:table-cell office:value-type="float" office:value="13917.04">
            <text:p>13917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02</text:p>
          </table:table-cell>
          <table:table-cell table:number-columns-repeated="1011"/>
        </table:table-row>
        <table:table-row table:style-name="ro1">
          <table:table-cell office:value-type="float" office:value="3405">
            <text:p>3405</text:p>
          </table:table-cell>
          <table:table-cell table:style-name="ce2" office:value-type="date" office:date-value="2019-12-05">
            <text:p>05-dic-19</text:p>
          </table:table-cell>
          <table:table-cell office:value-type="string">
            <text:p>ROMEO PURI IMPIANTI</text:p>
          </table:table-cell>
          <table:table-cell office:value-type="float" office:value="3542.7">
            <text:p>3542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02</text:p>
          </table:table-cell>
          <table:table-cell table:number-columns-repeated="1011"/>
        </table:table-row>
        <table:table-row table:style-name="ro1">
          <table:table-cell office:value-type="float" office:value="3406">
            <text:p>3406</text:p>
          </table:table-cell>
          <table:table-cell table:style-name="ce2" office:value-type="date" office:date-value="2019-12-05">
            <text:p>05-dic-19</text:p>
          </table:table-cell>
          <table:table-cell office:value-type="string">
            <text:p>TOSCANA MULTISERVIZI SOCIETA' A RESPONSABILITA' LIMITATA</text:p>
          </table:table-cell>
          <table:table-cell office:value-type="float" office:value="1398.75">
            <text:p>1398,7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3407">
            <text:p>3407</text:p>
          </table:table-cell>
          <table:table-cell table:style-name="ce2" office:value-type="date" office:date-value="2019-12-05">
            <text:p>05-dic-19</text:p>
          </table:table-cell>
          <table:table-cell office:value-type="string">
            <text:p>AGRARIA LINEA VERDE DI VIVIANI VIVIANA</text:p>
          </table:table-cell>
          <table:table-cell office:value-type="float" office:value="399">
            <text:p>39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408">
            <text:p>3408</text:p>
          </table:table-cell>
          <table:table-cell table:style-name="ce2" office:value-type="date" office:date-value="2019-12-05">
            <text:p>05-dic-19</text:p>
          </table:table-cell>
          <table:table-cell office:value-type="string">
            <text:p>AMBULATORIO VETERINARIO ASSOCIATO LE MELORIE</text:p>
          </table:table-cell>
          <table:table-cell office:value-type="float" office:value="62.22">
            <text:p>62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409">
            <text:p>3409</text:p>
          </table:table-cell>
          <table:table-cell table:style-name="ce2" office:value-type="date" office:date-value="2019-12-05">
            <text:p>05-dic-19</text:p>
          </table:table-cell>
          <table:table-cell office:value-type="string">
            <text:p>AMBULATORIO VETERINARIO ASSOCIATO LE MELORIE</text:p>
          </table:table-cell>
          <table:table-cell office:value-type="float" office:value="510.2">
            <text:p>510,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410">
            <text:p>3410</text:p>
          </table:table-cell>
          <table:table-cell table:style-name="ce2" office:value-type="date" office:date-value="2019-12-05">
            <text:p>05-dic-19</text:p>
          </table:table-cell>
          <table:table-cell office:value-type="string">
            <text:p>AGENZIA DELLE ENTRATE - UFFICIO DI PONTEDERA -</text:p>
          </table:table-cell>
          <table:table-cell office:value-type="float" office:value="1300">
            <text:p>130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3411">
            <text:p>3411</text:p>
          </table:table-cell>
          <table:table-cell table:style-name="ce2" office:value-type="date" office:date-value="2019-12-05">
            <text:p>05-dic-19</text:p>
          </table:table-cell>
          <table:table-cell office:value-type="string">
            <text:p>AGENZIA DELLE ENTRATE - UFFICIO DI PONTEDERA -</text:p>
          </table:table-cell>
          <table:table-cell office:value-type="float" office:value="114.4">
            <text:p>114,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3412">
            <text:p>3412</text:p>
          </table:table-cell>
          <table:table-cell table:style-name="ce2" office:value-type="date" office:date-value="2019-12-05">
            <text:p>05-dic-19</text:p>
          </table:table-cell>
          <table:table-cell office:value-type="string">
            <text:p>ERARIO C/IVA</text:p>
          </table:table-cell>
          <table:table-cell office:value-type="float" office:value="25318.22">
            <text:p>25318,2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3413">
            <text:p>3413</text:p>
          </table:table-cell>
          <table:table-cell table:style-name="ce2" office:value-type="date" office:date-value="2019-12-05">
            <text:p>05-dic-19</text:p>
          </table:table-cell>
          <table:table-cell office:value-type="string">
            <text:p>ERARIO C/IVA</text:p>
          </table:table-cell>
          <table:table-cell office:value-type="float" office:value="9">
            <text:p>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3414">
            <text:p>3414</text:p>
          </table:table-cell>
          <table:table-cell table:style-name="ce2" office:value-type="date" office:date-value="2019-12-05">
            <text:p>05-dic-19</text:p>
          </table:table-cell>
          <table:table-cell office:value-type="string">
            <text:p>ERARIO C/IVA</text:p>
          </table:table-cell>
          <table:table-cell office:value-type="float" office:value="499.18">
            <text:p>499,1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3415">
            <text:p>3415</text:p>
          </table:table-cell>
          <table:table-cell table:style-name="ce2" office:value-type="date" office:date-value="2019-12-05">
            <text:p>05-dic-19</text:p>
          </table:table-cell>
          <table:table-cell office:value-type="string">
            <text:p>INPS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3416">
            <text:p>3416</text:p>
          </table:table-cell>
          <table:table-cell table:style-name="ce2" office:value-type="date" office:date-value="2019-12-06">
            <text:p>06-dic-19</text:p>
          </table:table-cell>
          <table:table-cell office:value-type="string">
            <text:p>COMUNE DI CANTALICE</text:p>
          </table:table-cell>
          <table:table-cell office:value-type="float" office:value="10.18">
            <text:p>10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3417">
            <text:p>3417</text:p>
          </table:table-cell>
          <table:table-cell table:style-name="ce2" office:value-type="date" office:date-value="2019-12-06">
            <text:p>06-dic-19</text:p>
          </table:table-cell>
          <table:table-cell office:value-type="string">
            <text:p>ERARIO C/IVA</text:p>
          </table:table-cell>
          <table:table-cell office:value-type="float" office:value="551.08">
            <text:p>551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3.01.001</text:p>
          </table:table-cell>
          <table:table-cell table:number-columns-repeated="1011"/>
        </table:table-row>
        <table:table-row table:style-name="ro1">
          <table:table-cell office:value-type="float" office:value="3418">
            <text:p>3418</text:p>
          </table:table-cell>
          <table:table-cell table:style-name="ce2" office:value-type="date" office:date-value="2019-12-09">
            <text:p>09-dic-19</text:p>
          </table:table-cell>
          <table:table-cell office:value-type="string">
            <text:p>SOGGETTI VARI</text:p>
          </table:table-cell>
          <table:table-cell office:value-type="float" office:value="91.92">
            <text:p>91,9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419">
            <text:p>3419</text:p>
          </table:table-cell>
          <table:table-cell table:style-name="ce2" office:value-type="date" office:date-value="2019-12-09">
            <text:p>09-dic-19</text:p>
          </table:table-cell>
          <table:table-cell office:value-type="string">
            <text:p>SOGGETTI VARI</text:p>
          </table:table-cell>
          <table:table-cell office:value-type="float" office:value="36.48">
            <text:p>36,4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420">
            <text:p>3420</text:p>
          </table:table-cell>
          <table:table-cell table:style-name="ce2" office:value-type="date" office:date-value="2019-12-09">
            <text:p>09-dic-19</text:p>
          </table:table-cell>
          <table:table-cell office:value-type="string">
            <text:p>SOGGETTI VARI</text:p>
          </table:table-cell>
          <table:table-cell office:value-type="float" office:value="29.87">
            <text:p>29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421">
            <text:p>3421</text:p>
          </table:table-cell>
          <table:table-cell table:style-name="ce2" office:value-type="date" office:date-value="2019-12-09">
            <text:p>09-dic-19</text:p>
          </table:table-cell>
          <table:table-cell office:value-type="string">
            <text:p>SOGGETTI VARI</text:p>
          </table:table-cell>
          <table:table-cell office:value-type="float" office:value="20.48">
            <text:p>20,4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422">
            <text:p>3422</text:p>
          </table:table-cell>
          <table:table-cell table:style-name="ce2" office:value-type="date" office:date-value="2019-12-09">
            <text:p>09-dic-19</text:p>
          </table:table-cell>
          <table:table-cell office:value-type="string">
            <text:p>F.LLI STACCIOLI SNC DI CARLO E MAURO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9</text:p>
          </table:table-cell>
          <table:table-cell table:number-columns-repeated="1011"/>
        </table:table-row>
        <table:table-row table:style-name="ro1">
          <table:table-cell office:value-type="float" office:value="3423">
            <text:p>3423</text:p>
          </table:table-cell>
          <table:table-cell table:style-name="ce2" office:value-type="date" office:date-value="2019-12-09">
            <text:p>09-dic-19</text:p>
          </table:table-cell>
          <table:table-cell office:value-type="string">
            <text:p>F.LLI STACCIOLI SNC DI CARLO E MAURO</text:p>
          </table:table-cell>
          <table:table-cell office:value-type="float" office:value="496.68">
            <text:p>496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424">
            <text:p>3424</text:p>
          </table:table-cell>
          <table:table-cell table:style-name="ce2" office:value-type="date" office:date-value="2019-12-09">
            <text:p>09-dic-19</text:p>
          </table:table-cell>
          <table:table-cell office:value-type="string">
            <text:p>ALREDY TOSCANA SOC. COOP.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3425">
            <text:p>3425</text:p>
          </table:table-cell>
          <table:table-cell table:style-name="ce2" office:value-type="date" office:date-value="2019-12-09">
            <text:p>09-dic-19</text:p>
          </table:table-cell>
          <table:table-cell office:value-type="string">
            <text:p>ALREDY TOSCANA SOC. COOP.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3426">
            <text:p>3426</text:p>
          </table:table-cell>
          <table:table-cell table:style-name="ce2" office:value-type="date" office:date-value="2019-12-09">
            <text:p>09-dic-19</text:p>
          </table:table-cell>
          <table:table-cell office:value-type="string">
            <text:p>ALREDY TOSCANA SOC. COOP.</text:p>
          </table:table-cell>
          <table:table-cell office:value-type="float" office:value="341.84">
            <text:p>341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3427">
            <text:p>3427</text:p>
          </table:table-cell>
          <table:table-cell table:style-name="ce2" office:value-type="date" office:date-value="2019-12-09">
            <text:p>09-dic-19</text:p>
          </table:table-cell>
          <table:table-cell office:value-type="string">
            <text:p>S.I.A.E. (SOCIETA' ITALIANA DEGLI AUTORI ED EDITORI)</text:p>
          </table:table-cell>
          <table:table-cell office:value-type="float" office:value="278.77">
            <text:p>278,7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3428">
            <text:p>3428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S.I.A.E. (SOCIETA' ITALIANA DEGLI AUTORI ED EDITORI)</text:p>
          </table:table-cell>
          <table:table-cell office:value-type="float" office:value="214.72">
            <text:p>214,7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1"/>
        </table:table-row>
        <table:table-row table:style-name="ro1">
          <table:table-cell office:value-type="float" office:value="3429">
            <text:p>3429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S.I.A.E. (SOCIETA' ITALIANA DEGLI AUTORI ED EDITORI)</text:p>
          </table:table-cell>
          <table:table-cell office:value-type="float" office:value="9.76">
            <text:p>9,76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430">
            <text:p>3430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NEXI PAYMENTS SPA ( CARTA SI )</text:p>
          </table:table-cell>
          <table:table-cell office:value-type="float" office:value="40.67">
            <text:p>40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3430">
            <text:p>3430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NEXI PAYMENTS SPA ( CARTA SI )</text:p>
          </table:table-cell>
          <table:table-cell office:value-type="float" office:value="13.76">
            <text:p>13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3430">
            <text:p>3430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NEXI PAYMENTS SPA ( CARTA SI )</text:p>
          </table:table-cell>
          <table:table-cell office:value-type="float" office:value="1.75">
            <text:p>1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3431">
            <text:p>3431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ARCHIMEDE SRL</text:p>
          </table:table-cell>
          <table:table-cell office:value-type="float" office:value="2537.6">
            <text:p>2537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02</text:p>
          </table:table-cell>
          <table:table-cell table:number-columns-repeated="1011"/>
        </table:table-row>
        <table:table-row table:style-name="ro1">
          <table:table-cell office:value-type="float" office:value="3432">
            <text:p>3432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SOGGETTI VARI</text:p>
          </table:table-cell>
          <table:table-cell office:value-type="float" office:value="2080">
            <text:p>208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3433">
            <text:p>3433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SOGGETTI VARI</text:p>
          </table:table-cell>
          <table:table-cell office:value-type="float" office:value="2264">
            <text:p>22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8</text:p>
          </table:table-cell>
          <table:table-cell table:number-columns-repeated="1011"/>
        </table:table-row>
        <table:table-row table:style-name="ro1">
          <table:table-cell office:value-type="float" office:value="3434">
            <text:p>3434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MF INGROSSO SPA</text:p>
          </table:table-cell>
          <table:table-cell office:value-type="float" office:value="381.25">
            <text:p>381,2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435">
            <text:p>3435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MF INGROSSO SPA</text:p>
          </table:table-cell>
          <table:table-cell office:value-type="float" office:value="457.88">
            <text:p>457,8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436">
            <text:p>3436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MF INGROSSO SPA</text:p>
          </table:table-cell>
          <table:table-cell office:value-type="float" office:value="42.12">
            <text:p>42,1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437">
            <text:p>3437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MF INGROSSO SPA</text:p>
          </table:table-cell>
          <table:table-cell office:value-type="float" office:value="13.48">
            <text:p>13,4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441">
            <text:p>3441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AMMINISTRAZIONE PROVINCIALE DI PISA</text:p>
          </table:table-cell>
          <table:table-cell office:value-type="float" office:value="16302.82">
            <text:p>16302,8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3442">
            <text:p>3442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AMMINISTRAZIONE PROVINCIALE DI PISA</text:p>
          </table:table-cell>
          <table:table-cell office:value-type="float" office:value="51.72">
            <text:p>51,7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3443">
            <text:p>3443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COMUNE DI PISA</text:p>
          </table:table-cell>
          <table:table-cell office:value-type="float" office:value="57.49">
            <text:p>57,4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3</text:p>
          </table:table-cell>
          <table:table-cell table:number-columns-repeated="1011"/>
        </table:table-row>
        <table:table-row table:style-name="ro1">
          <table:table-cell office:value-type="float" office:value="3444">
            <text:p>3444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SOGGETTI VARI</text:p>
          </table:table-cell>
          <table:table-cell office:value-type="float" office:value="350">
            <text:p>35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445">
            <text:p>3445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CASSA DEPOSITI E PRESTITI SPA</text:p>
          </table:table-cell>
          <table:table-cell office:value-type="float" office:value="1662.92">
            <text:p>1662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3446">
            <text:p>3446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CASSA DEPOSITI E PRESTITI SPA</text:p>
          </table:table-cell>
          <table:table-cell office:value-type="float" office:value="9850.87">
            <text:p>9850,8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3447">
            <text:p>3447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CASSA DEPOSITI E PRESTITI SPA</text:p>
          </table:table-cell>
          <table:table-cell office:value-type="float" office:value="6602.02">
            <text:p>6602,0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3448">
            <text:p>3448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CASSA DEPOSITI E PRESTITI SPA</text:p>
          </table:table-cell>
          <table:table-cell office:value-type="float" office:value="7859.12">
            <text:p>7859,1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3449">
            <text:p>3449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CASSA DEPOSITI E PRESTITI SPA</text:p>
          </table:table-cell>
          <table:table-cell office:value-type="float" office:value="3032.1">
            <text:p>3032,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3450">
            <text:p>3450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CASSA DEPOSITI E PRESTITI SPA</text:p>
          </table:table-cell>
          <table:table-cell office:value-type="float" office:value="1012.05">
            <text:p>1012,0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3451">
            <text:p>3451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CASSA DEPOSITI E PRESTITI SPA</text:p>
          </table:table-cell>
          <table:table-cell office:value-type="float" office:value="12043.98">
            <text:p>12043,9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3452">
            <text:p>3452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CASSA DEPOSITI E PRESTITI SPA</text:p>
          </table:table-cell>
          <table:table-cell office:value-type="float" office:value="2426.44">
            <text:p>2426,4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3453">
            <text:p>3453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CASSA DEPOSITI E PRESTITI SPA</text:p>
          </table:table-cell>
          <table:table-cell office:value-type="float" office:value="26494.3">
            <text:p>26494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3454">
            <text:p>3454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CASSA DEPOSITI E PRESTITI SPA</text:p>
          </table:table-cell>
          <table:table-cell office:value-type="float" office:value="3628.12">
            <text:p>3628,1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3455">
            <text:p>3455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CASSA DEPOSITI E PRESTITI SPA</text:p>
          </table:table-cell>
          <table:table-cell office:value-type="float" office:value="286.8">
            <text:p>286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3456">
            <text:p>3456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CASSA DEPOSITI E PRESTITI SPA</text:p>
          </table:table-cell>
          <table:table-cell office:value-type="float" office:value="792.53">
            <text:p>792,5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3457">
            <text:p>3457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CASSA DEPOSITI E PRESTITI SPA</text:p>
          </table:table-cell>
          <table:table-cell office:value-type="float" office:value="196922.25">
            <text:p>196922,25</text:p>
          </table:table-cell>
          <table:table-cell office:value-type="float" office:value="50">
            <text:p>50</text:p>
          </table:table-cell>
          <table:table-cell office:value-type="string">
            <text:p><text:s/>MISSIONE 50 - Debito pubblico</text:p>
          </table:table-cell>
          <table:table-cell office:value-type="float" office:value="2">
            <text:p>2</text:p>
          </table:table-cell>
          <table:table-cell office:value-type="string">
            <text:p>PROGRAMMA 2 - Quota capitale ammortamento mutui e prestiti obbligazionari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3">
            <text:p>3</text:p>
          </table:table-cell>
          <table:table-cell office:value-type="string">
            <text:p>Macroaggregato 3 - Rimborso mutui e altri finanziamenti a medio lungo termine</text:p>
          </table:table-cell>
          <table:table-cell office:value-type="string">
            <text:p>4.03.01.04.003</text:p>
          </table:table-cell>
          <table:table-cell table:number-columns-repeated="1011"/>
        </table:table-row>
        <table:table-row table:style-name="ro1">
          <table:table-cell office:value-type="float" office:value="3458">
            <text:p>3458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MINISTERO DELL'ECONOMIA E DELLE FINANZE (MEF)</text:p>
          </table:table-cell>
          <table:table-cell office:value-type="float" office:value="85.97">
            <text:p>85,9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3459">
            <text:p>3459</text:p>
          </table:table-cell>
          <table:table-cell table:style-name="ce2" office:value-type="date" office:date-value="2019-12-10">
            <text:p>10-dic-19</text:p>
          </table:table-cell>
          <table:table-cell office:value-type="string">
            <text:p>MINISTERO DELL'ECONOMIA E DELLE FINANZE (MEF)</text:p>
          </table:table-cell>
          <table:table-cell office:value-type="float" office:value="3735.4">
            <text:p>3735,4</text:p>
          </table:table-cell>
          <table:table-cell office:value-type="float" office:value="50">
            <text:p>50</text:p>
          </table:table-cell>
          <table:table-cell office:value-type="string">
            <text:p><text:s/>MISSIONE 50 - Debito pubblico</text:p>
          </table:table-cell>
          <table:table-cell office:value-type="float" office:value="2">
            <text:p>2</text:p>
          </table:table-cell>
          <table:table-cell office:value-type="string">
            <text:p>PROGRAMMA 2 - Quota capitale ammortamento mutui e prestiti obbligazionari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3">
            <text:p>3</text:p>
          </table:table-cell>
          <table:table-cell office:value-type="string">
            <text:p>Macroaggregato 3 - Rimborso mutui e altri finanziamenti a medio lungo termine</text:p>
          </table:table-cell>
          <table:table-cell office:value-type="string">
            <text:p>4.03.01.04.003</text:p>
          </table:table-cell>
          <table:table-cell table:number-columns-repeated="1011"/>
        </table:table-row>
        <table:table-row table:style-name="ro1">
          <table:table-cell office:value-type="float" office:value="3460">
            <text:p>3460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S.I.A.E. (SOCIETA' ITALIANA DEGLI AUTORI ED EDITORI)</text:p>
          </table:table-cell>
          <table:table-cell office:value-type="float" office:value="82.7">
            <text:p>82,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table:number-columns-repeated="1011"/>
        </table:table-row>
        <table:table-row table:style-name="ro1">
          <table:table-cell office:value-type="float" office:value="3461">
            <text:p>3461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SOGGETTI VARI</text:p>
          </table:table-cell>
          <table:table-cell office:value-type="float" office:value="568">
            <text:p>5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3462">
            <text:p>3462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CONTI GESTIONI IMMOBILIARE SRL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3463">
            <text:p>3463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ASSOCIAZIONE NAZIONALE CARABINIERI DI CALCI</text:p>
          </table:table-cell>
          <table:table-cell office:value-type="float" office:value="750">
            <text:p>75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464">
            <text:p>3464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COMUNE DI SORGA'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3465">
            <text:p>3465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CASA INSIEME ASSOCIAZIONE DI PROMOZIONE SOCIALE</text:p>
          </table:table-cell>
          <table:table-cell office:value-type="float" office:value="1900">
            <text:p>19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466">
            <text:p>3466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2635.69">
            <text:p>2635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3467">
            <text:p>3467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SOGGETTI VARI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table:number-columns-repeated="1011"/>
        </table:table-row>
        <table:table-row table:style-name="ro1">
          <table:table-cell office:value-type="float" office:value="3468">
            <text:p>3468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AMMINISTRATORI</text:p>
          </table:table-cell>
          <table:table-cell office:value-type="float" office:value="7146.99">
            <text:p>7146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3469">
            <text:p>3469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SOGGETTI VARI</text:p>
          </table:table-cell>
          <table:table-cell office:value-type="float" office:value="192.31">
            <text:p>192,3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2.999</text:p>
          </table:table-cell>
          <table:table-cell table:number-columns-repeated="1011"/>
        </table:table-row>
        <table:table-row table:style-name="ro1">
          <table:table-cell office:value-type="float" office:value="3470">
            <text:p>3470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1956.94">
            <text:p>1956,9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3471">
            <text:p>3471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SOGGETTI VARI</text:p>
          </table:table-cell>
          <table:table-cell office:value-type="float" office:value="2484.43">
            <text:p>2484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3472">
            <text:p>3472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29829.02">
            <text:p>29829,0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473">
            <text:p>3473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2980.12">
            <text:p>2980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3474">
            <text:p>3474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11522.24">
            <text:p>1152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475">
            <text:p>3475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1929.78">
            <text:p>1929,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3476">
            <text:p>3476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685.97">
            <text:p>685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2.001</text:p>
          </table:table-cell>
          <table:table-cell table:number-columns-repeated="1011"/>
        </table:table-row>
        <table:table-row table:style-name="ro1">
          <table:table-cell office:value-type="float" office:value="3477">
            <text:p>3477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3711.66">
            <text:p>3711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478">
            <text:p>3478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3879.67">
            <text:p>3879,6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479">
            <text:p>3479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10522.91">
            <text:p>10522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480">
            <text:p>3480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18957.68">
            <text:p>18957,6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481">
            <text:p>3481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1687.97">
            <text:p>1687,9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3482">
            <text:p>3482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11136.53">
            <text:p>11136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483">
            <text:p>3483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10787.27">
            <text:p>10787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484">
            <text:p>3484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24657.93">
            <text:p>24657,9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485">
            <text:p>3485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1185.86">
            <text:p>1185,8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3486">
            <text:p>3486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3297.54">
            <text:p>3297,54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487">
            <text:p>3487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4349.36">
            <text:p>4349,3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488">
            <text:p>3488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3587.21">
            <text:p>3587,2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489">
            <text:p>3489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3244.82">
            <text:p>3244,8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490">
            <text:p>3490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1893.1">
            <text:p>1893,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491">
            <text:p>3491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3364.05">
            <text:p>3364,0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492">
            <text:p>3492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ERSONALE DIPENDENTE</text:p>
          </table:table-cell>
          <table:table-cell office:value-type="float" office:value="6804.33">
            <text:p>6804,3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3493">
            <text:p>3493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669.51">
            <text:p>669,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494">
            <text:p>3494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474.94">
            <text:p>474,9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495">
            <text:p>3495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603.04">
            <text:p>603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496">
            <text:p>3496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7875.87">
            <text:p>7875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497">
            <text:p>3497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3292.97">
            <text:p>3292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498">
            <text:p>3498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901.06">
            <text:p>901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499">
            <text:p>3499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929.82">
            <text:p>929,8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00">
            <text:p>3500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2548.07">
            <text:p>2548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01">
            <text:p>3501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4871.84">
            <text:p>4871,8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02">
            <text:p>3502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2684.49">
            <text:p>2684,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03">
            <text:p>3503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2583.63">
            <text:p>2583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04">
            <text:p>3504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6184.1">
            <text:p>6184,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05">
            <text:p>3505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800.6">
            <text:p>800,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06">
            <text:p>3506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1035.17">
            <text:p>1035,1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07">
            <text:p>3507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870.86">
            <text:p>870,8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08">
            <text:p>3508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787.77">
            <text:p>787,7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09">
            <text:p>3509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459.45">
            <text:p>459,4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10">
            <text:p>3510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816.65">
            <text:p>81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11">
            <text:p>3511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1634.85">
            <text:p>1634,8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12">
            <text:p>3512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CPDEL</text:p>
          </table:table-cell>
          <table:table-cell office:value-type="float" office:value="14868.28">
            <text:p>14868,2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3513">
            <text:p>3513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36.46">
            <text:p>136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14">
            <text:p>3514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94.15">
            <text:p>94,1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15">
            <text:p>3515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20.29">
            <text:p>120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16">
            <text:p>3516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536.21">
            <text:p>1536,2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3517">
            <text:p>3517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047.25">
            <text:p>1047,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18">
            <text:p>3518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407.31">
            <text:p>407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19">
            <text:p>3519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308.98">
            <text:p>308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20">
            <text:p>3520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10.7">
            <text:p>110,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21">
            <text:p>3521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512.57">
            <text:p>512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22">
            <text:p>3522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786.88">
            <text:p>786,8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23">
            <text:p>3523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432.37">
            <text:p>432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24">
            <text:p>3524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404.15">
            <text:p>404,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25">
            <text:p>3525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840.75">
            <text:p>840,7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26">
            <text:p>3526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61.1">
            <text:p>161,1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27">
            <text:p>3527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23.51">
            <text:p>123,5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28">
            <text:p>3528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75.35">
            <text:p>175,3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29">
            <text:p>3529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58.43">
            <text:p>158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30">
            <text:p>3530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91.12">
            <text:p>91,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31">
            <text:p>3531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164.41">
            <text:p>164,4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32">
            <text:p>3532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INADEL GEST PREV. L.440/87</text:p>
          </table:table-cell>
          <table:table-cell office:value-type="float" office:value="259.18">
            <text:p>259,1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33">
            <text:p>3533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 EX GESTIONE INPDAP - GA PRESTAZIONI CREDITIZIE</text:p>
          </table:table-cell>
          <table:table-cell office:value-type="float" office:value="588.51">
            <text:p>588,5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3534">
            <text:p>3534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</text:p>
          </table:table-cell>
          <table:table-cell office:value-type="float" office:value="45.25">
            <text:p>45,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35">
            <text:p>3535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</text:p>
          </table:table-cell>
          <table:table-cell office:value-type="float" office:value="88.96">
            <text:p>88,9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36">
            <text:p>3536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S</text:p>
          </table:table-cell>
          <table:table-cell office:value-type="float" office:value="40.79">
            <text:p>40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537">
            <text:p>3537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239.11">
            <text:p>239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38">
            <text:p>3538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607.5">
            <text:p>607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39">
            <text:p>3539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16.35">
            <text:p>16,3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40">
            <text:p>3540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169.62">
            <text:p>169,6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41">
            <text:p>3541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215.37">
            <text:p>215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42">
            <text:p>3542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2812.79">
            <text:p>2812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43">
            <text:p>3543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1176.05">
            <text:p>1176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44">
            <text:p>3544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321.81">
            <text:p>321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45">
            <text:p>3545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332.07">
            <text:p>332,0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46">
            <text:p>3546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891.78">
            <text:p>891,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47">
            <text:p>3547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1758.14">
            <text:p>1758,1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48">
            <text:p>3548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958.72">
            <text:p>958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49">
            <text:p>3549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922.72">
            <text:p>922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50">
            <text:p>3550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2208.64">
            <text:p>2208,6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51">
            <text:p>3551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285.9">
            <text:p>285,9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52">
            <text:p>3552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369.7">
            <text:p>369,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53">
            <text:p>3553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311.02">
            <text:p>311,0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54">
            <text:p>3554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281.33">
            <text:p>281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55">
            <text:p>3555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164.09">
            <text:p>164,0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56">
            <text:p>3556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291.67">
            <text:p>291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57">
            <text:p>3557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REGIONE TOSCANA IRAP</text:p>
          </table:table-cell>
          <table:table-cell office:value-type="float" office:value="281.33">
            <text:p>281,3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558">
            <text:p>3558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AGENZIA DELLE ENTRATE - UFFICIO DI PONTEDERA -</text:p>
          </table:table-cell>
          <table:table-cell office:value-type="float" office:value="28924.45">
            <text:p>28924,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3559">
            <text:p>3559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NPDAP - EX CPDEL</text:p>
          </table:table-cell>
          <table:table-cell office:value-type="float" office:value="2.96">
            <text:p>2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560">
            <text:p>3560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FIDES SPA PRESSO BANCO DI DESIO E DELA BRIANZA SPA</text:p>
          </table:table-cell>
          <table:table-cell office:value-type="float" office:value="195">
            <text:p>19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561">
            <text:p>3561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BL BANCA - ISTITUTO BANCARIO DEL LAVORO SPA</text:p>
          </table:table-cell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562">
            <text:p>3562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SIGLA S.R.L.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563">
            <text:p>3563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I.N.P.D.A.P. GESTIONE EX II.PP. CPDEL</text:p>
          </table:table-cell>
          <table:table-cell office:value-type="float" office:value="300.41">
            <text:p>300,4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564">
            <text:p>3564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DICCAP DIPARTIMENTO AUTONOMIE LOCALI E POLIZIE LOCALI I FE.N.A.L - S.U.L.P.M</text:p>
          </table:table-cell>
          <table:table-cell office:value-type="float" office:value="17.5">
            <text:p>17,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565">
            <text:p>3565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PARTITO DEMOCRATICO COORDINAMENTO TERRITORIALE DI PISA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566">
            <text:p>3566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C.G.I.L.</text:p>
          </table:table-cell>
          <table:table-cell office:value-type="float" office:value="46.9">
            <text:p>46,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567">
            <text:p>3567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FPS-CISL PISA</text:p>
          </table:table-cell>
          <table:table-cell office:value-type="float" office:value="43.59">
            <text:p>43,5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568">
            <text:p>3568</text:p>
          </table:table-cell>
          <table:table-cell table:style-name="ce2" office:value-type="date" office:date-value="2019-12-12">
            <text:p>12-dic-19</text:p>
          </table:table-cell>
          <table:table-cell office:value-type="string">
            <text:p>UNIONE NAZIONALE SEGRETARI COMUNALI E PROVINCIALI</text:p>
          </table:table-cell>
          <table:table-cell office:value-type="float" office:value="95.52">
            <text:p>95,5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569">
            <text:p>3569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ALREDY TOSCANA SOC. COOP.</text:p>
          </table:table-cell>
          <table:table-cell office:value-type="float" office:value="344.04">
            <text:p>344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3570">
            <text:p>3570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ERREBIAN SPA</text:p>
          </table:table-cell>
          <table:table-cell office:value-type="float" office:value="290.54">
            <text:p>290,5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3571">
            <text:p>3571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MINISTERO DELL'INTERNO</text:p>
          </table:table-cell>
          <table:table-cell office:value-type="float" office:value="570.86">
            <text:p>570,8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3572">
            <text:p>3572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SOCIETA' DELLA SALUTE ZONA PISANA</text:p>
          </table:table-cell>
          <table:table-cell office:value-type="float" office:value="77996.95">
            <text:p>77996,9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18</text:p>
          </table:table-cell>
          <table:table-cell table:number-columns-repeated="1011"/>
        </table:table-row>
        <table:table-row table:style-name="ro1">
          <table:table-cell office:value-type="float" office:value="3575">
            <text:p>3575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ASSOCIAZIONE VICOVERDE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576">
            <text:p>3576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CIVICA SRL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3577">
            <text:p>3577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TOTALERG S.P.A. / ITALIANA PETROLI SPA</text:p>
          </table:table-cell>
          <table:table-cell office:value-type="float" office:value="71.1">
            <text:p>71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3578">
            <text:p>3578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DEVITALIA SRL</text:p>
          </table:table-cell>
          <table:table-cell office:value-type="float" office:value="1363.35">
            <text:p>1363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3579">
            <text:p>3579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TOTALERG S.P.A. / ITALIANA PETROLI SPA</text:p>
          </table:table-cell>
          <table:table-cell office:value-type="float" office:value="4.2">
            <text:p>4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3580">
            <text:p>3580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TOTALERG S.P.A. / ITALIANA PETROLI SPA</text:p>
          </table:table-cell>
          <table:table-cell office:value-type="float" office:value="29.47">
            <text:p>29,4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3581">
            <text:p>3581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TOTALERG S.P.A. / ITALIANA PETROLI SPA</text:p>
          </table:table-cell>
          <table:table-cell office:value-type="float" office:value="146.41">
            <text:p>146,41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3582">
            <text:p>3582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TOTALERG S.P.A. / ITALIANA PETROLI SPA</text:p>
          </table:table-cell>
          <table:table-cell office:value-type="float" office:value="420.67">
            <text:p>420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3583">
            <text:p>3583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TOTALERG S.P.A. / ITALIANA PETROLI SPA</text:p>
          </table:table-cell>
          <table:table-cell office:value-type="float" office:value="504.32">
            <text:p>504,3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3584">
            <text:p>3584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QUI NEWS SRL</text:p>
          </table:table-cell>
          <table:table-cell office:value-type="float" office:value="488">
            <text:p>4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13</text:p>
          </table:table-cell>
          <table:table-cell table:number-columns-repeated="1011"/>
        </table:table-row>
        <table:table-row table:style-name="ro1">
          <table:table-cell office:value-type="float" office:value="3585">
            <text:p>3585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SOGGETTI VARI</text:p>
          </table:table-cell>
          <table:table-cell office:value-type="float" office:value="4250">
            <text:p>425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586">
            <text:p>3586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SOGGETTI VARI</text:p>
          </table:table-cell>
          <table:table-cell office:value-type="float" office:value="478">
            <text:p>47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587">
            <text:p>3587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AGENZIA DELLE ENTRATE - RISCOSSIONE</text:p>
          </table:table-cell>
          <table:table-cell office:value-type="float" office:value="1537.22">
            <text:p>1537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table:number-columns-repeated="1011"/>
        </table:table-row>
        <table:table-row table:style-name="ro1">
          <table:table-cell office:value-type="float" office:value="3588">
            <text:p>3588</text:p>
          </table:table-cell>
          <table:table-cell table:style-name="ce2" office:value-type="date" office:date-value="2019-12-13">
            <text:p>13-dic-19</text:p>
          </table:table-cell>
          <table:table-cell office:value-type="string">
            <text:p>AGENZIA DELLE DOGANE DI PISA</text:p>
          </table:table-cell>
          <table:table-cell office:value-type="float" office:value="69.72">
            <text:p>69,72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table:number-columns-repeated="1011"/>
        </table:table-row>
        <table:table-row table:style-name="ro1">
          <table:table-cell office:value-type="float" office:value="3589">
            <text:p>3589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1353.65">
            <text:p>1353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590">
            <text:p>3590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150.9">
            <text:p>150,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591">
            <text:p>3591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502.25">
            <text:p>502,2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592">
            <text:p>3592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524.81">
            <text:p>524,8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593">
            <text:p>3593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1407.66">
            <text:p>1407,6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593">
            <text:p>3593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-451.86">
            <text:p>-451,8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594">
            <text:p>3594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196.26">
            <text:p>196,2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595">
            <text:p>3595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286.05">
            <text:p>286,0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3596">
            <text:p>3596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77.59">
            <text:p>77,5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597">
            <text:p>3597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598">
            <text:p>3598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143.96">
            <text:p>143,9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599">
            <text:p>3599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334.88">
            <text:p>334,8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600">
            <text:p>3600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468.97">
            <text:p>468,9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601">
            <text:p>3601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390.24">
            <text:p>390,2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602">
            <text:p>3602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563.47">
            <text:p>563,4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603">
            <text:p>3603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117.08">
            <text:p>117,0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604">
            <text:p>3604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342.2">
            <text:p>342,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605">
            <text:p>3605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217.5">
            <text:p>217,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606">
            <text:p>3606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21507.49">
            <text:p>21507,4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607">
            <text:p>3607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238.5">
            <text:p>238,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607">
            <text:p>3607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-30.5">
            <text:p>-30,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607">
            <text:p>3607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GLOBAL POWER SPA</text:p>
          </table:table-cell>
          <table:table-cell office:value-type="float" office:value="30.5">
            <text:p>30,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608">
            <text:p>3608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21.9">
            <text:p>21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09">
            <text:p>3609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1160.91">
            <text:p>1160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09">
            <text:p>3609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-82.42">
            <text:p>-82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09">
            <text:p>3609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-155.83">
            <text:p>-155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10">
            <text:p>3610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138.18">
            <text:p>138,1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11">
            <text:p>3611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56.52">
            <text:p>56,5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12">
            <text:p>3612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104.59">
            <text:p>104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13">
            <text:p>3613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76.13">
            <text:p>76,1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14">
            <text:p>3614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37.75">
            <text:p>37,7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15">
            <text:p>3615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63.86">
            <text:p>63,8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16">
            <text:p>3616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72.55">
            <text:p>72,5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17">
            <text:p>3617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60.82">
            <text:p>60,8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17">
            <text:p>3617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-28.91">
            <text:p>-28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18">
            <text:p>3618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6.17">
            <text:p>6,1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19">
            <text:p>3619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0.5">
            <text:p>0,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20">
            <text:p>3620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0.74">
            <text:p>0,7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21">
            <text:p>3621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2.95">
            <text:p>2,9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22">
            <text:p>3622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11.78">
            <text:p>11,7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23">
            <text:p>3623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425.2">
            <text:p>425,2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24">
            <text:p>3624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1656.86">
            <text:p>1656,8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25">
            <text:p>3625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420.51">
            <text:p>420,5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26">
            <text:p>3626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543.61">
            <text:p>543,6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27">
            <text:p>3627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1052.11">
            <text:p>1052,1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28">
            <text:p>3628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373.2">
            <text:p>373,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29">
            <text:p>3629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197.9">
            <text:p>197,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30">
            <text:p>3630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203.35">
            <text:p>203,3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31">
            <text:p>3631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34.32">
            <text:p>34,3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32">
            <text:p>3632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ACQUE SPA</text:p>
          </table:table-cell>
          <table:table-cell office:value-type="float" office:value="4.18">
            <text:p>4,1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633">
            <text:p>3633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ESTRA ENERGIE SRL</text:p>
          </table:table-cell>
          <table:table-cell office:value-type="float" office:value="42.42">
            <text:p>42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634">
            <text:p>3634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ESTRA ENERGIE SRL</text:p>
          </table:table-cell>
          <table:table-cell office:value-type="float" office:value="3.36">
            <text:p>3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635">
            <text:p>3635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ESTRA ENERGIE SRL</text:p>
          </table:table-cell>
          <table:table-cell office:value-type="float" office:value="76.96">
            <text:p>76,9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636">
            <text:p>3636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ESTRA ENERGIE SRL</text:p>
          </table:table-cell>
          <table:table-cell office:value-type="float" office:value="238.06">
            <text:p>238,0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637">
            <text:p>3637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ESTRA ENERGIE SRL</text:p>
          </table:table-cell>
          <table:table-cell office:value-type="float" office:value="554.55">
            <text:p>554,5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638">
            <text:p>3638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ESTRA ENERGIE SRL</text:p>
          </table:table-cell>
          <table:table-cell office:value-type="float" office:value="42.44">
            <text:p>42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639">
            <text:p>3639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ESTRA ENERGIE SRL</text:p>
          </table:table-cell>
          <table:table-cell office:value-type="float" office:value="42.42">
            <text:p>42,4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640">
            <text:p>3640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ESTRA ENERGIE SRL</text:p>
          </table:table-cell>
          <table:table-cell office:value-type="float" office:value="140.51">
            <text:p>140,5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641">
            <text:p>3641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ESTRA ENERGIE SRL</text:p>
          </table:table-cell>
          <table:table-cell office:value-type="float" office:value="46.8">
            <text:p>46,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642">
            <text:p>3642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ESTRA ENERGIE SRL</text:p>
          </table:table-cell>
          <table:table-cell office:value-type="float" office:value="3.36">
            <text:p>3,3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3643">
            <text:p>3643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SOGGETTI VARI</text:p>
          </table:table-cell>
          <table:table-cell office:value-type="float" office:value="36.48">
            <text:p>36,4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644">
            <text:p>3644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SOGGETTI VARI</text:p>
          </table:table-cell>
          <table:table-cell office:value-type="float" office:value="29.87">
            <text:p>29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645">
            <text:p>3645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SOGGETTI VARI</text:p>
          </table:table-cell>
          <table:table-cell office:value-type="float" office:value="36.48">
            <text:p>36,4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646">
            <text:p>3646</text:p>
          </table:table-cell>
          <table:table-cell table:style-name="ce2" office:value-type="date" office:date-value="2019-12-16">
            <text:p>16-dic-19</text:p>
          </table:table-cell>
          <table:table-cell office:value-type="string">
            <text:p>SOGGETTI VARI</text:p>
          </table:table-cell>
          <table:table-cell office:value-type="float" office:value="30.64">
            <text:p>30,6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647">
            <text:p>3647</text:p>
          </table:table-cell>
          <table:table-cell table:style-name="ce2" office:value-type="date" office:date-value="2019-12-17">
            <text:p>17-dic-19</text:p>
          </table:table-cell>
          <table:table-cell office:value-type="string">
            <text:p>MINISTERO DELL'INTERNO</text:p>
          </table:table-cell>
          <table:table-cell office:value-type="float" office:value="671.6">
            <text:p>671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3648">
            <text:p>3648</text:p>
          </table:table-cell>
          <table:table-cell table:style-name="ce2" office:value-type="date" office:date-value="2019-12-17">
            <text:p>17-dic-19</text:p>
          </table:table-cell>
          <table:table-cell office:value-type="string">
            <text:p>COMUNE DI PONTEDERA</text:p>
          </table:table-cell>
          <table:table-cell office:value-type="float" office:value="7561.84">
            <text:p>7561,8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3</text:p>
          </table:table-cell>
          <table:table-cell table:number-columns-repeated="1011"/>
        </table:table-row>
        <table:table-row table:style-name="ro1">
          <table:table-cell office:value-type="float" office:value="3649">
            <text:p>3649</text:p>
          </table:table-cell>
          <table:table-cell table:style-name="ce2" office:value-type="date" office:date-value="2019-12-17">
            <text:p>17-dic-19</text:p>
          </table:table-cell>
          <table:table-cell office:value-type="string">
            <text:p>REGIONE TOSCANA</text:p>
          </table:table-cell>
          <table:table-cell office:value-type="float" office:value="1896">
            <text:p>189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table:number-columns-repeated="1011"/>
        </table:table-row>
        <table:table-row table:style-name="ro1">
          <table:table-cell office:value-type="float" office:value="3650">
            <text:p>3650</text:p>
          </table:table-cell>
          <table:table-cell table:style-name="ce2" office:value-type="date" office:date-value="2019-12-17">
            <text:p>17-dic-19</text:p>
          </table:table-cell>
          <table:table-cell office:value-type="string">
            <text:p>GIULIANI PIERO SRL</text:p>
          </table:table-cell>
          <table:table-cell office:value-type="float" office:value="5277.48">
            <text:p>5277,4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3651">
            <text:p>3651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COMUNE DI TORINO</text:p>
          </table:table-cell>
          <table:table-cell office:value-type="float" office:value="19.56">
            <text:p>19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3652">
            <text:p>3652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AGENZIA DELLE ENTRATE - RISCOSSIONE</text:p>
          </table:table-cell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4.02.001</text:p>
          </table:table-cell>
          <table:table-cell table:number-columns-repeated="1011"/>
        </table:table-row>
        <table:table-row table:style-name="ro1">
          <table:table-cell office:value-type="float" office:value="3653">
            <text:p>3653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ASSOCIAZIONE CULTURALE AMOS</text:p>
          </table:table-cell>
          <table:table-cell office:value-type="float" office:value="227.08">
            <text:p>227,0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654">
            <text:p>3654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SETI IMPIANTI SRL</text:p>
          </table:table-cell>
          <table:table-cell office:value-type="float" office:value="39.69">
            <text:p>39,6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655">
            <text:p>3655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SETI IMPIANTI SRL</text:p>
          </table:table-cell>
          <table:table-cell office:value-type="float" office:value="32.31">
            <text:p>32,3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656">
            <text:p>3656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SETI IMPIANTI SRL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657">
            <text:p>3657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SETI IMPIANTI SRL</text:p>
          </table:table-cell>
          <table:table-cell office:value-type="float" office:value="96.74">
            <text:p>96,7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658">
            <text:p>3658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PIERINI IMPIANTI SRL UNIPERSONALE</text:p>
          </table:table-cell>
          <table:table-cell office:value-type="float" office:value="4760.44">
            <text:p>4760,4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3659">
            <text:p>3659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PALAGINI PIERO E FIGLI SPA</text:p>
          </table:table-cell>
          <table:table-cell office:value-type="float" office:value="107.31">
            <text:p>107,3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660">
            <text:p>3660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F.LLI GIOVANNETTI SNC</text:p>
          </table:table-cell>
          <table:table-cell office:value-type="float" office:value="191.48">
            <text:p>191,4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3661">
            <text:p>3661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THERMOCASA SRL UNIPERSONALE</text:p>
          </table:table-cell>
          <table:table-cell office:value-type="float" office:value="1488.4">
            <text:p>1488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4</text:p>
          </table:table-cell>
          <table:table-cell table:number-columns-repeated="1011"/>
        </table:table-row>
        <table:table-row table:style-name="ro1">
          <table:table-cell office:value-type="float" office:value="3662">
            <text:p>3662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LA RAPIDA S.R.L.</text:p>
          </table:table-cell>
          <table:table-cell office:value-type="float" office:value="2911.16">
            <text:p>2911,1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663">
            <text:p>3663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ALIOTH SOC. COOP. SOCIALE ONLUS</text:p>
          </table:table-cell>
          <table:table-cell office:value-type="float" office:value="924.75">
            <text:p>924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3664">
            <text:p>3664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ALIOTH SOC. COOP. SOCIALE ONLUS</text:p>
          </table:table-cell>
          <table:table-cell office:value-type="float" office:value="517.3">
            <text:p>517,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3665">
            <text:p>3665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ALIOTH SOC. COOP. SOCIALE ONLUS</text:p>
          </table:table-cell>
          <table:table-cell office:value-type="float" office:value="85.7">
            <text:p>85,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3666">
            <text:p>3666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ALIOTH SOC. COOP. SOCIALE ONLUS</text:p>
          </table:table-cell>
          <table:table-cell office:value-type="float" office:value="32.86">
            <text:p>32,86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3667">
            <text:p>3667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ALIOTH SOC. COOP. SOCIALE ONLUS</text:p>
          </table:table-cell>
          <table:table-cell office:value-type="float" office:value="173.4">
            <text:p>173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3668">
            <text:p>3668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TOTALERG S.P.A. / ITALIANA PETROLI SPA</text:p>
          </table:table-cell>
          <table:table-cell office:value-type="float" office:value="431.5">
            <text:p>431,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3669">
            <text:p>3669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TOTALERG S.P.A. / ITALIANA PETROLI SPA</text:p>
          </table:table-cell>
          <table:table-cell office:value-type="float" office:value="572.27">
            <text:p>572,2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3670">
            <text:p>3670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TOTALERG S.P.A. / ITALIANA PETROLI SPA</text:p>
          </table:table-cell>
          <table:table-cell office:value-type="float" office:value="23.49">
            <text:p>23,49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3671">
            <text:p>3671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STUDIO ASSOCIATO GATES DOTT. GEOL. GIUSEPPE TURRINI E DOTT. GEOL. ANDREA SALVETTI</text:p>
          </table:table-cell>
          <table:table-cell office:value-type="float" office:value="542.41">
            <text:p>542,4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3671">
            <text:p>3671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STUDIO ASSOCIATO GATES DOTT. GEOL. GIUSEPPE TURRINI E DOTT. GEOL. ANDREA SALVETTI</text:p>
          </table:table-cell>
          <table:table-cell office:value-type="float" office:value="-650.2">
            <text:p>-650,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3671">
            <text:p>3671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STUDIO ASSOCIATO GATES DOTT. GEOL. GIUSEPPE TURRINI E DOTT. GEOL. ANDREA SALVETTI</text:p>
          </table:table-cell>
          <table:table-cell office:value-type="float" office:value="650.2">
            <text:p>650,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3672">
            <text:p>3672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H.S. INGEGNERIA SRL</text:p>
          </table:table-cell>
          <table:table-cell office:value-type="float" office:value="6344">
            <text:p>634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3673">
            <text:p>3673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AUTONOLEGGI VALDERA DI GIOCOLI NICOLA</text:p>
          </table:table-cell>
          <table:table-cell office:value-type="float" office:value="12225.21">
            <text:p>12225,2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3674">
            <text:p>3674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CIR FOOD S.C.</text:p>
          </table:table-cell>
          <table:table-cell office:value-type="float" office:value="2744.98">
            <text:p>2744,9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674">
            <text:p>3674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CIR FOOD S.C.</text:p>
          </table:table-cell>
          <table:table-cell office:value-type="float" office:value="1466.19">
            <text:p>1466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674">
            <text:p>3674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CIR FOOD S.C.</text:p>
          </table:table-cell>
          <table:table-cell office:value-type="float" office:value="7997.91">
            <text:p>7997,9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674">
            <text:p>3674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CIR FOOD S.C.</text:p>
          </table:table-cell>
          <table:table-cell office:value-type="float" office:value="1014.21">
            <text:p>1014,2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674">
            <text:p>3674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CIR FOOD S.C.</text:p>
          </table:table-cell>
          <table:table-cell office:value-type="float" office:value="11619.3">
            <text:p>11619,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674">
            <text:p>3674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CIR FOOD S.C.</text:p>
          </table:table-cell>
          <table:table-cell office:value-type="float" office:value="3312.71">
            <text:p>3312,7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675">
            <text:p>3675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TOSCOINERTI SRL</text:p>
          </table:table-cell>
          <table:table-cell office:value-type="float" office:value="408.76">
            <text:p>408,7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676">
            <text:p>3676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AGRARIA LINEA VERDE DI VIVIANI VIVIANA</text:p>
          </table:table-cell>
          <table:table-cell office:value-type="float" office:value="549.4">
            <text:p>549,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677">
            <text:p>3677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SCARPELLINI SNC</text:p>
          </table:table-cell>
          <table:table-cell office:value-type="float" office:value="276.48">
            <text:p>276,4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678">
            <text:p>3678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GEOFOR SPA</text:p>
          </table:table-cell>
          <table:table-cell office:value-type="float" office:value="-436.74">
            <text:p>-436,7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678">
            <text:p>3678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GEOFOR SPA</text:p>
          </table:table-cell>
          <table:table-cell office:value-type="float" office:value="689.34">
            <text:p>689,3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678">
            <text:p>3678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GEOFOR SPA</text:p>
          </table:table-cell>
          <table:table-cell office:value-type="float" office:value="621.07">
            <text:p>621,0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678">
            <text:p>3678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GEOFOR SPA</text:p>
          </table:table-cell>
          <table:table-cell office:value-type="float" office:value="65988.09">
            <text:p>65988,0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678">
            <text:p>3678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GEOFOR SPA</text:p>
          </table:table-cell>
          <table:table-cell office:value-type="float" office:value="4978.13">
            <text:p>4978,1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678">
            <text:p>3678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GEOFOR SPA</text:p>
          </table:table-cell>
          <table:table-cell office:value-type="float" office:value="5229.14">
            <text:p>5229,1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678">
            <text:p>3678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GEOFOR SPA</text:p>
          </table:table-cell>
          <table:table-cell office:value-type="float" office:value="51832.32">
            <text:p>51832,3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678">
            <text:p>3678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GEOFOR SPA</text:p>
          </table:table-cell>
          <table:table-cell office:value-type="float" office:value="242.95">
            <text:p>242,9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679">
            <text:p>3679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GEOFOR SPA</text:p>
          </table:table-cell>
          <table:table-cell office:value-type="float" office:value="8166.53">
            <text:p>8166,5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680">
            <text:p>3680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SOGGETTI VARI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3681">
            <text:p>3681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SOGGETTI VARI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3682">
            <text:p>3682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REGIONE TOSCANA</text:p>
          </table:table-cell>
          <table:table-cell office:value-type="float" office:value="1377.64">
            <text:p>1377,6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table:number-columns-repeated="1011"/>
        </table:table-row>
        <table:table-row table:style-name="ro1">
          <table:table-cell office:value-type="float" office:value="3683">
            <text:p>3683</text:p>
          </table:table-cell>
          <table:table-cell table:style-name="ce2" office:value-type="date" office:date-value="2019-12-18">
            <text:p>18-dic-19</text:p>
          </table:table-cell>
          <table:table-cell office:value-type="string">
            <text:p>REGIONE TOSCANA</text:p>
          </table:table-cell>
          <table:table-cell office:value-type="float" office:value="137.77">
            <text:p>137,7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table:number-columns-repeated="1011"/>
        </table:table-row>
        <table:table-row table:style-name="ro1">
          <table:table-cell office:value-type="float" office:value="3684">
            <text:p>3684</text:p>
          </table:table-cell>
          <table:table-cell table:style-name="ce2" office:value-type="date" office:date-value="2019-12-19">
            <text:p>19-dic-19</text:p>
          </table:table-cell>
          <table:table-cell office:value-type="string">
            <text:p>AGENZIA DELLE ENTRATE - UFFICIO DI PONTEDERA -</text:p>
          </table:table-cell>
          <table:table-cell office:value-type="float" office:value="177.5">
            <text:p>177,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3685">
            <text:p>3685</text:p>
          </table:table-cell>
          <table:table-cell table:style-name="ce2" office:value-type="date" office:date-value="2019-12-19">
            <text:p>19-dic-19</text:p>
          </table:table-cell>
          <table:table-cell office:value-type="string">
            <text:p>INPS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3686">
            <text:p>3686</text:p>
          </table:table-cell>
          <table:table-cell table:style-name="ce2" office:value-type="date" office:date-value="2019-12-20">
            <text:p>20-dic-19</text:p>
          </table:table-cell>
          <table:table-cell office:value-type="string">
            <text:p>INPS EX GESTIONE INPDAP - CPDEL</text:p>
          </table:table-cell>
          <table:table-cell office:value-type="float" office:value="-669.51">
            <text:p>-669,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687">
            <text:p>3687</text:p>
          </table:table-cell>
          <table:table-cell table:style-name="ce2" office:value-type="date" office:date-value="2019-12-20">
            <text:p>20-dic-19</text:p>
          </table:table-cell>
          <table:table-cell office:value-type="string">
            <text:p>INPS EX GESTIONE INPDAP - CPDEL</text:p>
          </table:table-cell>
          <table:table-cell office:value-type="float" office:value="669.5">
            <text:p>66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3688">
            <text:p>3688</text:p>
          </table:table-cell>
          <table:table-cell table:style-name="ce2" office:value-type="date" office:date-value="2019-12-20">
            <text:p>20-dic-19</text:p>
          </table:table-cell>
          <table:table-cell office:value-type="string">
            <text:p>COMUNE DI SAN GIULIANO TERME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3689">
            <text:p>3689</text:p>
          </table:table-cell>
          <table:table-cell table:style-name="ce2" office:value-type="date" office:date-value="2019-12-20">
            <text:p>20-dic-19</text:p>
          </table:table-cell>
          <table:table-cell office:value-type="string">
            <text:p>COMUNE DI LUCCA</text:p>
          </table:table-cell>
          <table:table-cell office:value-type="float" office:value="4.1">
            <text:p>4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3690">
            <text:p>3690</text:p>
          </table:table-cell>
          <table:table-cell table:style-name="ce2" office:value-type="date" office:date-value="2019-12-20">
            <text:p>20-dic-19</text:p>
          </table:table-cell>
          <table:table-cell office:value-type="string">
            <text:p>COMUNE DI LUCCA</text:p>
          </table:table-cell>
          <table:table-cell office:value-type="float" office:value="4.1">
            <text:p>4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3691">
            <text:p>3691</text:p>
          </table:table-cell>
          <table:table-cell table:style-name="ce2" office:value-type="date" office:date-value="2019-12-20">
            <text:p>20-dic-19</text:p>
          </table:table-cell>
          <table:table-cell office:value-type="string">
            <text:p>COMUNE DI LUCCA</text:p>
          </table:table-cell>
          <table:table-cell office:value-type="float" office:value="4.1">
            <text:p>4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3692">
            <text:p>3692</text:p>
          </table:table-cell>
          <table:table-cell table:style-name="ce2" office:value-type="date" office:date-value="2019-12-20">
            <text:p>20-dic-19</text:p>
          </table:table-cell>
          <table:table-cell office:value-type="string">
            <text:p>TELECOM ITALIA SPA</text:p>
          </table:table-cell>
          <table:table-cell office:value-type="float" office:value="233.77">
            <text:p>233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2</text:p>
          </table:table-cell>
          <table:table-cell table:number-columns-repeated="1011"/>
        </table:table-row>
        <table:table-row table:style-name="ro1">
          <table:table-cell office:value-type="float" office:value="3693">
            <text:p>3693</text:p>
          </table:table-cell>
          <table:table-cell table:style-name="ce2" office:value-type="date" office:date-value="2019-12-20">
            <text:p>20-dic-19</text:p>
          </table:table-cell>
          <table:table-cell office:value-type="string">
            <text:p>ASSOCIAZIONE CULTURALE HABANERA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1"/>
        </table:table-row>
        <table:table-row table:style-name="ro1" table:number-rows-repeated="10467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ANDATI 2° SEMESTRE 19'.$A$1" table:cell-range-address="$'MANDATI 2° SEMESTRE 19'.$A$1:.$BD$1789"/>
        </table:named-expressions>
      </table:table>
      <table:named-expressions/>
      <table:database-ranges>
        <table:database-range table:name="_xlnm._FilterDatabase" table:target-range-address="'MANDATI 2° SEMESTRE 19'.A1:'MANDATI 2° SEMESTRE 19'.BD178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30/01/2020</text:date>, <text:time>18.14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_20_2_b0__20_SEMESTRE_20_19" style:display-name="PageStyle_MANDATI 2° SEMESTRE 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257" meta:object-count="0"/>
    <meta:generator>OpenOffice/4.1.5$Win32 OpenOffice.org_project/415m1$Build-9789</meta:generator>
  </office:meta>
</office:document-meta>
</file>