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364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2_b0__20_TRIM_20_2022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8107"/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° TRIM 2022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column table:style-name="co2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Mandato num.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Soggetto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odice fiscale</text:p>
          </table:table-cell>
          <table:table-cell office:value-type="string" office:string-value="Importo">
            <text:p><text:s/>Importo </text:p>
          </table:table-cell>
          <table:table-cell table:style-name="ce1" office:value-type="string">
            <text:p>Codice 1</text:p>
          </table:table-cell>
          <table:table-cell table:style-name="ce1" office:value-type="string">
            <text:p>Descrizione 1</text:p>
          </table:table-cell>
          <table:table-cell table:style-name="ce1" office:value-type="string">
            <text:p>Codice 2</text:p>
          </table:table-cell>
          <table:table-cell table:style-name="ce1" office:value-type="string">
            <text:p>Descrizione 2</text:p>
          </table:table-cell>
          <table:table-cell table:style-name="ce1" office:value-type="string">
            <text:p>Codice 3</text:p>
          </table:table-cell>
          <table:table-cell table:style-name="ce1" office:value-type="string">
            <text:p>Descrizione 3</text:p>
          </table:table-cell>
          <table:table-cell table:style-name="ce1" office:value-type="string">
            <text:p>Codice 4</text:p>
          </table:table-cell>
          <table:table-cell table:style-name="ce1" office:value-type="string">
            <text:p>Descrizione 4</text:p>
          </table:table-cell>
          <table:table-cell table:style-name="ce1" office:value-type="string">
            <text:p>Codice 5</text:p>
          </table:table-cell>
          <table:table-cell table:style-name="ce1" office:value-type="string">
            <text:p>Descrizione 5</text:p>
          </table:table-cell>
          <table:table-cell table:style-name="ce1" office:value-type="string">
            <text:p>PDCF</text:p>
          </table:table-cell>
          <table:table-cell table:style-name="ce1" office:value-type="string">
            <text:p>PDCF descrizione</text:p>
          </table:table-cell>
          <table:table-cell table:style-name="ce1" office:value-type="string">
            <text:p>X</text:p>
          </table:table-cell>
          <table:table-cell table:style-name="ce1" table:number-columns-repeated="1005"/>
        </table:table-row>
        <table:table-row table:style-name="ro1">
          <table:table-cell office:value-type="float" office:value="1055">
            <text:p>1055</text:p>
          </table:table-cell>
          <table:table-cell office:value-type="date" office:date-value="2022-04-01">
            <text:p>01-apr-22</text:p>
          </table:table-cell>
          <table:table-cell office:value-type="string">
            <text:p>TOURING CLUB ITALIANO</text:p>
          </table:table-cell>
          <table:table-cell/>
          <table:table-cell office:value-type="float" office:value="856710157">
            <text:p>856710157</text:p>
          </table:table-cell>
          <table:table-cell office:value-type="float" office:value="4699.99">
            <text:p><text:s/>4.699,99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56">
            <text:p>1056</text:p>
          </table:table-cell>
          <table:table-cell office:value-type="date" office:date-value="2022-04-04">
            <text:p>04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.69">
            <text:p><text:s/>8,6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999</text:p>
          </table:table-cell>
          <table:table-cell office:value-type="string">
            <text:p>Altri servizi ausiliar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61">
            <text:p>1061</text:p>
          </table:table-cell>
          <table:table-cell office:value-type="date" office:date-value="2022-04-04">
            <text:p>04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4">
            <text:p><text:s/>64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62">
            <text:p>1062</text:p>
          </table:table-cell>
          <table:table-cell office:value-type="date" office:date-value="2022-04-04">
            <text:p>04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13.6">
            <text:p><text:s/>813,6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64">
            <text:p>1064</text:p>
          </table:table-cell>
          <table:table-cell office:value-type="date" office:date-value="2022-04-04">
            <text:p>04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0">
            <text:p><text:s/>6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999</text:p>
          </table:table-cell>
          <table:table-cell office:value-type="string">
            <text:p>Trasferimenti correnti a altre Amministrazioni Central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60">
            <text:p>1060</text:p>
          </table:table-cell>
          <table:table-cell office:value-type="date" office:date-value="2022-04-04">
            <text:p>04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2">
            <text:p><text:s/>7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58">
            <text:p>1058</text:p>
          </table:table-cell>
          <table:table-cell office:value-type="date" office:date-value="2022-04-04">
            <text:p>04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1">
            <text:p><text:s/>151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57">
            <text:p>1057</text:p>
          </table:table-cell>
          <table:table-cell office:value-type="date" office:date-value="2022-04-04">
            <text:p>04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">
            <text:p><text:s/>1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59">
            <text:p>1059</text:p>
          </table:table-cell>
          <table:table-cell office:value-type="date" office:date-value="2022-04-04">
            <text:p>04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2">
            <text:p><text:s/>3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70">
            <text:p>1070</text:p>
          </table:table-cell>
          <table:table-cell office:value-type="date" office:date-value="2022-04-04">
            <text:p>04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7.9">
            <text:p><text:s/>27,9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2.001</text:p>
          </table:table-cell>
          <table:table-cell office:value-type="string">
            <text:p>Rimborso per viaggio e traslo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63">
            <text:p>1063</text:p>
          </table:table-cell>
          <table:table-cell office:value-type="date" office:date-value="2022-04-04">
            <text:p>04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6.94">
            <text:p><text:s/>46,9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66">
            <text:p>1066</text:p>
          </table:table-cell>
          <table:table-cell office:value-type="date" office:date-value="2022-04-04">
            <text:p>04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36.21">
            <text:p><text:s/>236,2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65">
            <text:p>1065</text:p>
          </table:table-cell>
          <table:table-cell office:value-type="date" office:date-value="2022-04-04">
            <text:p>04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3">
            <text:p><text:s/>13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67">
            <text:p>1067</text:p>
          </table:table-cell>
          <table:table-cell office:value-type="date" office:date-value="2022-04-04">
            <text:p>04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138.67">
            <text:p><text:s/>1.138,6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68">
            <text:p>1068</text:p>
          </table:table-cell>
          <table:table-cell office:value-type="date" office:date-value="2022-04-04">
            <text:p>04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4.7">
            <text:p><text:s/>164,7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71">
            <text:p>1071</text:p>
          </table:table-cell>
          <table:table-cell office:value-type="date" office:date-value="2022-04-04">
            <text:p>04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54.63">
            <text:p><text:s/>354,6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69">
            <text:p>1069</text:p>
          </table:table-cell>
          <table:table-cell office:value-type="date" office:date-value="2022-04-04">
            <text:p>04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1.26">
            <text:p><text:s/>41,2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77">
            <text:p>1077</text:p>
          </table:table-cell>
          <table:table-cell office:value-type="date" office:date-value="2022-04-05">
            <text:p>05-apr-22</text:p>
          </table:table-cell>
          <table:table-cell office:value-type="string">
            <text:p>COMUNE DI PONTEDERA</text:p>
          </table:table-cell>
          <table:table-cell/>
          <table:table-cell office:value-type="float" office:value="353170509">
            <text:p>353170509</text:p>
          </table:table-cell>
          <table:table-cell office:value-type="float" office:value="6482.71">
            <text:p><text:s/>6.482,7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003</text:p>
          </table:table-cell>
          <table:table-cell office:value-type="string">
            <text:p>Trasferimenti correnti a Comu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72">
            <text:p>1072</text:p>
          </table:table-cell>
          <table:table-cell office:value-type="date" office:date-value="2022-04-05">
            <text:p>05-apr-22</text:p>
          </table:table-cell>
          <table:table-cell office:value-type="string">
            <text:p>UNICOOP FIRENZE</text:p>
          </table:table-cell>
          <table:table-cell/>
          <table:table-cell office:value-type="float" office:value="407780485">
            <text:p>407780485</text:p>
          </table:table-cell>
          <table:table-cell office:value-type="float" office:value="50">
            <text:p><text:s/>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74">
            <text:p>1074</text:p>
          </table:table-cell>
          <table:table-cell office:value-type="date" office:date-value="2022-04-05">
            <text:p>05-apr-22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315.13">
            <text:p><text:s/>315,13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76">
            <text:p>1076</text:p>
          </table:table-cell>
          <table:table-cell office:value-type="date" office:date-value="2022-04-05">
            <text:p>05-apr-22</text:p>
          </table:table-cell>
          <table:table-cell office:value-type="string">
            <text:p>ARCI SERVIZIO CIVILE PONTEDERA</text:p>
          </table:table-cell>
          <table:table-cell/>
          <table:table-cell office:value-type="float" office:value="90030280508">
            <text:p>90030280508</text:p>
          </table:table-cell>
          <table:table-cell office:value-type="float" office:value="1300">
            <text:p><text:s/>1.3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73">
            <text:p>1073</text:p>
          </table:table-cell>
          <table:table-cell office:value-type="date" office:date-value="2022-04-05">
            <text:p>05-apr-2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705.18">
            <text:p><text:s/>705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75">
            <text:p>1075</text:p>
          </table:table-cell>
          <table:table-cell office:value-type="date" office:date-value="2022-04-05">
            <text:p>05-apr-22</text:p>
          </table:table-cell>
          <table:table-cell office:value-type="string">
            <text:p>SAFETY PROJECT DI LUCA NESTI</text:p>
          </table:table-cell>
          <table:table-cell/>
          <table:table-cell office:value-type="string">
            <text:p>NSTLCU73B02G999O</text:p>
          </table:table-cell>
          <table:table-cell office:value-type="float" office:value="305">
            <text:p><text:s/>30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78">
            <text:p>1078</text:p>
          </table:table-cell>
          <table:table-cell office:value-type="date" office:date-value="2022-04-07">
            <text:p>07-apr-22</text:p>
          </table:table-cell>
          <table:table-cell office:value-type="string">
            <text:p>GRUPPO TEATRALE FOUR RED ROSES</text:p>
          </table:table-cell>
          <table:table-cell/>
          <table:table-cell office:value-type="float" office:value="944270503">
            <text:p>944270503</text:p>
          </table:table-cell>
          <table:table-cell office:value-type="float" office:value="97.6">
            <text:p><text:s/>97,6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79">
            <text:p>1079</text:p>
          </table:table-cell>
          <table:table-cell office:value-type="date" office:date-value="2022-04-07">
            <text:p>07-apr-22</text:p>
          </table:table-cell>
          <table:table-cell office:value-type="string">
            <text:p>ACTIVE NETWORK SPA</text:p>
          </table:table-cell>
          <table:table-cell/>
          <table:table-cell office:value-type="float" office:value="1599530563">
            <text:p>1599530563</text:p>
          </table:table-cell>
          <table:table-cell office:value-type="float" office:value="139.08">
            <text:p><text:s/>139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81">
            <text:p>1081</text:p>
          </table:table-cell>
          <table:table-cell office:value-type="date" office:date-value="2022-04-07">
            <text:p>07-apr-22</text:p>
          </table:table-cell>
          <table:table-cell office:value-type="string">
            <text:p>ACTIVE NETWORK SPA</text:p>
          </table:table-cell>
          <table:table-cell/>
          <table:table-cell office:value-type="float" office:value="1599530563">
            <text:p>1599530563</text:p>
          </table:table-cell>
          <table:table-cell office:value-type="float" office:value="141.81">
            <text:p><text:s/>141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80">
            <text:p>1080</text:p>
          </table:table-cell>
          <table:table-cell office:value-type="date" office:date-value="2022-04-07">
            <text:p>07-apr-22</text:p>
          </table:table-cell>
          <table:table-cell office:value-type="string">
            <text:p>ACTIVE NETWORK SPA</text:p>
          </table:table-cell>
          <table:table-cell/>
          <table:table-cell office:value-type="float" office:value="1599530563">
            <text:p>1599530563</text:p>
          </table:table-cell>
          <table:table-cell office:value-type="float" office:value="139.08">
            <text:p><text:s/>139,0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82">
            <text:p>1082</text:p>
          </table:table-cell>
          <table:table-cell office:value-type="date" office:date-value="2022-04-07">
            <text:p>07-apr-22</text:p>
          </table:table-cell>
          <table:table-cell office:value-type="string">
            <text:p>OLIVETTI SPA</text:p>
          </table:table-cell>
          <table:table-cell/>
          <table:table-cell office:value-type="float" office:value="2298700010">
            <text:p>2298700010</text:p>
          </table:table-cell>
          <table:table-cell office:value-type="float" office:value="116.99">
            <text:p><text:s/>116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83">
            <text:p>1083</text:p>
          </table:table-cell>
          <table:table-cell office:value-type="date" office:date-value="2022-04-07">
            <text:p>07-apr-22</text:p>
          </table:table-cell>
          <table:table-cell office:value-type="string">
            <text:p>OLIVETTI SPA</text:p>
          </table:table-cell>
          <table:table-cell/>
          <table:table-cell office:value-type="float" office:value="2298700010">
            <text:p>2298700010</text:p>
          </table:table-cell>
          <table:table-cell office:value-type="float" office:value="321.51">
            <text:p><text:s/>321,5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84">
            <text:p>1084</text:p>
          </table:table-cell>
          <table:table-cell office:value-type="date" office:date-value="2022-04-07">
            <text:p>07-apr-22</text:p>
          </table:table-cell>
          <table:table-cell office:value-type="string">
            <text:p>OLIVETTI SPA</text:p>
          </table:table-cell>
          <table:table-cell/>
          <table:table-cell office:value-type="float" office:value="2298700010">
            <text:p>2298700010</text:p>
          </table:table-cell>
          <table:table-cell office:value-type="float" office:value="177.32">
            <text:p><text:s/>177,3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85">
            <text:p>1085</text:p>
          </table:table-cell>
          <table:table-cell office:value-type="date" office:date-value="2022-04-07">
            <text:p>07-apr-22</text:p>
          </table:table-cell>
          <table:table-cell office:value-type="string">
            <text:p>OLIVETTI SPA</text:p>
          </table:table-cell>
          <table:table-cell/>
          <table:table-cell office:value-type="float" office:value="2298700010">
            <text:p>2298700010</text:p>
          </table:table-cell>
          <table:table-cell office:value-type="float" office:value="662.65">
            <text:p><text:s/>662,6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0">
            <text:p>1090</text:p>
          </table:table-cell>
          <table:table-cell office:value-type="date" office:date-value="2022-04-11">
            <text:p>11-apr-22</text:p>
          </table:table-cell>
          <table:table-cell office:value-type="string">
            <text:p>CAPITOLIUM SOCIETA' COOPERATIVA A R.L.</text:p>
          </table:table-cell>
          <table:table-cell/>
          <table:table-cell office:value-type="float" office:value="1139640534">
            <text:p>1139640534</text:p>
          </table:table-cell>
          <table:table-cell office:value-type="float" office:value="183">
            <text:p><text:s/>183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87">
            <text:p>1087</text:p>
          </table:table-cell>
          <table:table-cell office:value-type="date" office:date-value="2022-04-11">
            <text:p>11-apr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777.3">
            <text:p><text:s/>777,3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86">
            <text:p>1086</text:p>
          </table:table-cell>
          <table:table-cell office:value-type="date" office:date-value="2022-04-11">
            <text:p>11-apr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1250.52">
            <text:p><text:s/>1.250,5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2"/>
          <table:table-cell office:value-type="string">
            <text:p>1.10.03.01.001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88">
            <text:p>1088</text:p>
          </table:table-cell>
          <table:table-cell office:value-type="date" office:date-value="2022-04-11">
            <text:p>11-apr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55800.94">
            <text:p><text:s/>55.800,9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89">
            <text:p>1089</text:p>
          </table:table-cell>
          <table:table-cell office:value-type="date" office:date-value="2022-04-11">
            <text:p>11-apr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152.4">
            <text:p><text:s/>152,4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2">
            <text:p>1092</text:p>
          </table:table-cell>
          <table:table-cell office:value-type="date" office:date-value="2022-04-12">
            <text:p>12-apr-22</text:p>
          </table:table-cell>
          <table:table-cell office:value-type="string">
            <text:p>S.I.A.E. (SOCIETA' ITALIANA DEGLI AUTORI ED EDITORI)</text:p>
          </table:table-cell>
          <table:table-cell/>
          <table:table-cell office:value-type="float" office:value="1336610587">
            <text:p>1336610587</text:p>
          </table:table-cell>
          <table:table-cell office:value-type="float" office:value="144.9">
            <text:p><text:s/>144,9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2.999</text:p>
          </table:table-cell>
          <table:table-cell office:value-type="string">
            <text:p>Altre spese per relazioni pubbliche, convegni e mostre, pubblicità n.a.c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2">
            <text:p>1092</text:p>
          </table:table-cell>
          <table:table-cell office:value-type="date" office:date-value="2022-04-12">
            <text:p>12-apr-22</text:p>
          </table:table-cell>
          <table:table-cell office:value-type="string">
            <text:p>S.I.A.E. (SOCIETA' ITALIANA DEGLI AUTORI ED EDITORI)</text:p>
          </table:table-cell>
          <table:table-cell/>
          <table:table-cell office:value-type="float" office:value="1336610587">
            <text:p>1336610587</text:p>
          </table:table-cell>
          <table:table-cell office:value-type="float" office:value="-144.9">
            <text:p>-144,9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2.999</text:p>
          </table:table-cell>
          <table:table-cell office:value-type="string">
            <text:p>Altre spese per relazioni pubbliche, convegni e mostre, pubblicità n.a.c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2">
            <text:p>1092</text:p>
          </table:table-cell>
          <table:table-cell office:value-type="date" office:date-value="2022-04-12">
            <text:p>12-apr-22</text:p>
          </table:table-cell>
          <table:table-cell office:value-type="string">
            <text:p>S.I.A.E. (SOCIETA' ITALIANA DEGLI AUTORI ED EDITORI)</text:p>
          </table:table-cell>
          <table:table-cell/>
          <table:table-cell office:value-type="float" office:value="1336610587">
            <text:p>1336610587</text:p>
          </table:table-cell>
          <table:table-cell office:value-type="float" office:value="144.9">
            <text:p><text:s/>144,9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2.999</text:p>
          </table:table-cell>
          <table:table-cell office:value-type="string">
            <text:p>Altre spese per relazioni pubbliche, convegni e mostre, pubblicità n.a.c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01">
            <text:p>1101</text:p>
          </table:table-cell>
          <table:table-cell office:value-type="date" office:date-value="2022-04-12">
            <text:p>12-apr-22</text:p>
          </table:table-cell>
          <table:table-cell office:value-type="string">
            <text:p>DETAS LIFT SRL</text:p>
          </table:table-cell>
          <table:table-cell/>
          <table:table-cell office:value-type="float" office:value="1902240470">
            <text:p>1902240470</text:p>
          </table:table-cell>
          <table:table-cell office:value-type="float" office:value="803.6">
            <text:p><text:s/>803,6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9">
            <text:p>1099</text:p>
          </table:table-cell>
          <table:table-cell office:value-type="date" office:date-value="2022-04-12">
            <text:p>12-apr-22</text:p>
          </table:table-cell>
          <table:table-cell office:value-type="string">
            <text:p>ACCONCI COSTRUZIONI S.R.L.</text:p>
          </table:table-cell>
          <table:table-cell/>
          <table:table-cell office:value-type="float" office:value="2015860501">
            <text:p>2015860501</text:p>
          </table:table-cell>
          <table:table-cell office:value-type="float" office:value="2928">
            <text:p><text:s/>2.928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8">
            <text:p>1098</text:p>
          </table:table-cell>
          <table:table-cell office:value-type="date" office:date-value="2022-04-12">
            <text:p>12-apr-22</text:p>
          </table:table-cell>
          <table:table-cell office:value-type="string">
            <text:p>ACCONCI COSTRUZIONI S.R.L.</text:p>
          </table:table-cell>
          <table:table-cell/>
          <table:table-cell office:value-type="float" office:value="2015860501">
            <text:p>2015860501</text:p>
          </table:table-cell>
          <table:table-cell office:value-type="float" office:value="732">
            <text:p><text:s/>732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00">
            <text:p>1100</text:p>
          </table:table-cell>
          <table:table-cell office:value-type="date" office:date-value="2022-04-12">
            <text:p>12-apr-22</text:p>
          </table:table-cell>
          <table:table-cell office:value-type="string">
            <text:p>ESSE IN SRL</text:p>
          </table:table-cell>
          <table:table-cell/>
          <table:table-cell office:value-type="float" office:value="2099950467">
            <text:p>2099950467</text:p>
          </table:table-cell>
          <table:table-cell office:value-type="float" office:value="2989">
            <text:p><text:s/>2.989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4">
            <text:p>1094</text:p>
          </table:table-cell>
          <table:table-cell office:value-type="date" office:date-value="2022-04-12">
            <text:p>12-apr-22</text:p>
          </table:table-cell>
          <table:table-cell office:value-type="string">
            <text:p>MIRA FORMAZIONE SRLS</text:p>
          </table:table-cell>
          <table:table-cell/>
          <table:table-cell office:value-type="float" office:value="2641030420">
            <text:p>2641030420</text:p>
          </table:table-cell>
          <table:table-cell office:value-type="float" office:value="75">
            <text:p><text:s/>7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5">
            <text:p>1095</text:p>
          </table:table-cell>
          <table:table-cell office:value-type="date" office:date-value="2022-04-12">
            <text:p>12-apr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24.24">
            <text:p><text:s/>324,24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6">
            <text:p>1096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98.67">
            <text:p><text:s/>98,6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6">
            <text:p>1096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148.39">
            <text:p><text:s/>1.148,3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6">
            <text:p>1096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40.06">
            <text:p><text:s/>340,0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6">
            <text:p>1096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0.01">
            <text:p><text:s/>0,0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6">
            <text:p>1096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30.73">
            <text:p><text:s/>430,7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6">
            <text:p>1096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875.34">
            <text:p><text:s/>875,3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6">
            <text:p>1096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97.67">
            <text:p><text:s/>97,6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6">
            <text:p>1096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566.25">
            <text:p><text:s/>566,2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6">
            <text:p>1096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721.84">
            <text:p><text:s/>721,8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6">
            <text:p>1096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058.24">
            <text:p><text:s/>1.058,2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6">
            <text:p>1096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97">
            <text:p><text:s/>397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6">
            <text:p>1096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73.76">
            <text:p><text:s/>273,7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6">
            <text:p>1096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71.89">
            <text:p><text:s/>171,8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6">
            <text:p>1096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24.98">
            <text:p><text:s/>224,9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6">
            <text:p>1096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981.97">
            <text:p><text:s/>981,9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6">
            <text:p>1096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130.64">
            <text:p><text:s/>1.130,6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6">
            <text:p>1096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521.05">
            <text:p><text:s/>1.521,0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6">
            <text:p>1096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0.38">
            <text:p><text:s/>10,3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6">
            <text:p>1096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6.29">
            <text:p><text:s/>26,2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6">
            <text:p>1096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638.45">
            <text:p><text:s/>1.638,4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6">
            <text:p>1096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14.34">
            <text:p><text:s/>214,3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6">
            <text:p>1096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31.33">
            <text:p><text:s/>331,3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6">
            <text:p>1096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33.82">
            <text:p><text:s/>133,8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6">
            <text:p>1096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41.38">
            <text:p><text:s/>441,3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6">
            <text:p>1096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221.85">
            <text:p><text:s/>1.221,8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6">
            <text:p>1096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75.38">
            <text:p><text:s/>175,3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7">
            <text:p>1097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317.89">
            <text:p><text:s/>1.317,8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7">
            <text:p>1097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108.99">
            <text:p><text:s/>2.108,9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7">
            <text:p>1097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819.45">
            <text:p><text:s/>819,4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7">
            <text:p>1097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154.6">
            <text:p><text:s/>3.154,6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7">
            <text:p>1097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61.1">
            <text:p><text:s/>61,1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7">
            <text:p>1097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53.81">
            <text:p><text:s/>353,8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7">
            <text:p>1097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696.51">
            <text:p><text:s/>696,5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7">
            <text:p>1097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458.36">
            <text:p><text:s/>1.458,3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7">
            <text:p>1097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847.8">
            <text:p><text:s/>2.847,8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7">
            <text:p>1097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267.64">
            <text:p><text:s/>1.267,6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7">
            <text:p>1097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4.94">
            <text:p><text:s/>34,9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7">
            <text:p>1097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125.76">
            <text:p><text:s/>2.125,7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7">
            <text:p>1097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0.01">
            <text:p><text:s/>0,0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7">
            <text:p>1097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44.29">
            <text:p><text:s/>244,2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7">
            <text:p>1097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464.18">
            <text:p><text:s/>1.464,1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7">
            <text:p>1097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26.78">
            <text:p><text:s/>326,7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7">
            <text:p>1097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4.15">
            <text:p><text:s/>14,1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7">
            <text:p>1097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927.64">
            <text:p><text:s/>927,6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7">
            <text:p>1097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738.06">
            <text:p><text:s/>1.738,0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7">
            <text:p>1097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36.7">
            <text:p><text:s/>336,7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7">
            <text:p>1097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46.12">
            <text:p><text:s/>446,1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7">
            <text:p>1097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32.5">
            <text:p><text:s/>332,5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7">
            <text:p>1097</text:p>
          </table:table-cell>
          <table:table-cell office:value-type="date" office:date-value="2022-04-12">
            <text:p>12-apr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6.35">
            <text:p><text:s/>26,3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1">
            <text:p>1091</text:p>
          </table:table-cell>
          <table:table-cell office:value-type="date" office:date-value="2022-04-12">
            <text:p>12-apr-22</text:p>
          </table:table-cell>
          <table:table-cell office:value-type="string">
            <text:p>PACCHI AURORA PER CONTO DI ASSOCIAZIONE CULTURALE MUSICALE MADAUS A.P.S</text:p>
          </table:table-cell>
          <table:table-cell/>
          <table:table-cell office:value-type="float" office:value="90054870507">
            <text:p>90054870507</text:p>
          </table:table-cell>
          <table:table-cell office:value-type="float" office:value="400">
            <text:p><text:s/>4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2.999</text:p>
          </table:table-cell>
          <table:table-cell office:value-type="string">
            <text:p>Altre spese per relazioni pubbliche, convegni e mostre, pubblicità n.a.c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093">
            <text:p>1093</text:p>
          </table:table-cell>
          <table:table-cell office:value-type="date" office:date-value="2022-04-12">
            <text:p>12-apr-22</text:p>
          </table:table-cell>
          <table:table-cell office:value-type="string">
            <text:p>BIRRANTE DI SANDRO BIASCI</text:p>
          </table:table-cell>
          <table:table-cell/>
          <table:table-cell office:value-type="string">
            <text:p>BSCSDR74C14G702Z</text:p>
          </table:table-cell>
          <table:table-cell office:value-type="float" office:value="1000">
            <text:p><text:s/>1.000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21">
            <text:p>1121</text:p>
          </table:table-cell>
          <table:table-cell office:value-type="date" office:date-value="2022-04-14">
            <text:p>14-apr-22</text:p>
          </table:table-cell>
          <table:table-cell office:value-type="string">
            <text:p>GREENGEA SNC DI SERGIO MOTTOLA, MARCO RICCI, GIACOMO SANAVIO</text:p>
          </table:table-cell>
          <table:table-cell/>
          <table:table-cell office:value-type="float" office:value="2141670501">
            <text:p>2141670501</text:p>
          </table:table-cell>
          <table:table-cell office:value-type="float" office:value="610">
            <text:p><text:s/>610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06">
            <text:p>1106</text:p>
          </table:table-cell>
          <table:table-cell office:value-type="date" office:date-value="2022-04-14">
            <text:p>14-ap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436.94">
            <text:p><text:s/>1.436,9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06">
            <text:p>1106</text:p>
          </table:table-cell>
          <table:table-cell office:value-type="date" office:date-value="2022-04-14">
            <text:p>14-ap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27.24">
            <text:p><text:s/>427,2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07">
            <text:p>1107</text:p>
          </table:table-cell>
          <table:table-cell office:value-type="date" office:date-value="2022-04-14">
            <text:p>14-ap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.93">
            <text:p><text:s/>8,9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03">
            <text:p>1103</text:p>
          </table:table-cell>
          <table:table-cell office:value-type="date" office:date-value="2022-04-14">
            <text:p>14-ap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19.97">
            <text:p><text:s/>219,9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12">
            <text:p>1112</text:p>
          </table:table-cell>
          <table:table-cell office:value-type="date" office:date-value="2022-04-14">
            <text:p>14-ap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946.47">
            <text:p><text:s/>946,4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02">
            <text:p>1102</text:p>
          </table:table-cell>
          <table:table-cell office:value-type="date" office:date-value="2022-04-14">
            <text:p>14-ap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944.71">
            <text:p><text:s/>1.944,7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08">
            <text:p>1108</text:p>
          </table:table-cell>
          <table:table-cell office:value-type="date" office:date-value="2022-04-14">
            <text:p>14-ap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724.61">
            <text:p><text:s/>724,6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13">
            <text:p>1113</text:p>
          </table:table-cell>
          <table:table-cell office:value-type="date" office:date-value="2022-04-14">
            <text:p>14-ap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97.79">
            <text:p><text:s/>297,79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14">
            <text:p>1114</text:p>
          </table:table-cell>
          <table:table-cell office:value-type="date" office:date-value="2022-04-14">
            <text:p>14-ap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44.02">
            <text:p><text:s/>144,02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09">
            <text:p>1109</text:p>
          </table:table-cell>
          <table:table-cell office:value-type="date" office:date-value="2022-04-14">
            <text:p>14-ap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545.79">
            <text:p><text:s/>545,79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11">
            <text:p>1111</text:p>
          </table:table-cell>
          <table:table-cell office:value-type="date" office:date-value="2022-04-14">
            <text:p>14-ap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0.47">
            <text:p><text:s/>30,47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19">
            <text:p>1119</text:p>
          </table:table-cell>
          <table:table-cell office:value-type="date" office:date-value="2022-04-14">
            <text:p>14-ap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79.67">
            <text:p><text:s/>479,67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16">
            <text:p>1116</text:p>
          </table:table-cell>
          <table:table-cell office:value-type="date" office:date-value="2022-04-14">
            <text:p>14-ap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648.04">
            <text:p><text:s/>648,0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18">
            <text:p>1118</text:p>
          </table:table-cell>
          <table:table-cell office:value-type="date" office:date-value="2022-04-14">
            <text:p>14-ap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60.06">
            <text:p><text:s/>60,0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10">
            <text:p>1110</text:p>
          </table:table-cell>
          <table:table-cell office:value-type="date" office:date-value="2022-04-14">
            <text:p>14-ap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55.41">
            <text:p><text:s/>155,4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04">
            <text:p>1104</text:p>
          </table:table-cell>
          <table:table-cell office:value-type="date" office:date-value="2022-04-14">
            <text:p>14-ap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9.25">
            <text:p><text:s/>89,2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17">
            <text:p>1117</text:p>
          </table:table-cell>
          <table:table-cell office:value-type="date" office:date-value="2022-04-14">
            <text:p>14-ap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00.92">
            <text:p><text:s/>300,9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20">
            <text:p>1120</text:p>
          </table:table-cell>
          <table:table-cell office:value-type="date" office:date-value="2022-04-14">
            <text:p>14-ap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129.47">
            <text:p><text:s/>2.129,4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05">
            <text:p>1105</text:p>
          </table:table-cell>
          <table:table-cell office:value-type="date" office:date-value="2022-04-14">
            <text:p>14-ap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6.96">
            <text:p><text:s/>36,9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05">
            <text:p>1105</text:p>
          </table:table-cell>
          <table:table-cell office:value-type="date" office:date-value="2022-04-14">
            <text:p>14-ap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20.79">
            <text:p><text:s/>120,7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05">
            <text:p>1105</text:p>
          </table:table-cell>
          <table:table-cell office:value-type="date" office:date-value="2022-04-14">
            <text:p>14-ap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47.87">
            <text:p><text:s/>147,8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15">
            <text:p>1115</text:p>
          </table:table-cell>
          <table:table-cell office:value-type="date" office:date-value="2022-04-14">
            <text:p>14-apr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16.33">
            <text:p><text:s/>316,3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22">
            <text:p>1122</text:p>
          </table:table-cell>
          <table:table-cell office:value-type="date" office:date-value="2022-04-15">
            <text:p>15-apr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28">
            <text:p><text:s/>28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23">
            <text:p>1123</text:p>
          </table:table-cell>
          <table:table-cell office:value-type="date" office:date-value="2022-04-19">
            <text:p>19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32.4">
            <text:p><text:s/>1.032,4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24">
            <text:p>1124</text:p>
          </table:table-cell>
          <table:table-cell office:value-type="date" office:date-value="2022-04-19">
            <text:p>19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50">
            <text:p><text:s/>3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46">
            <text:p>1246</text:p>
          </table:table-cell>
          <table:table-cell office:value-type="date" office:date-value="2022-04-20">
            <text:p>20-apr-22</text:p>
          </table:table-cell>
          <table:table-cell office:value-type="string">
            <text:p>IRTEL SRL</text:p>
          </table:table-cell>
          <table:table-cell/>
          <table:table-cell office:value-type="float" office:value="873440051">
            <text:p>873440051</text:p>
          </table:table-cell>
          <table:table-cell office:value-type="float" office:value="17714.33">
            <text:p><text:s/>17.714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52">
            <text:p>1252</text:p>
          </table:table-cell>
          <table:table-cell office:value-type="date" office:date-value="2022-04-20">
            <text:p>20-apr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2.82">
            <text:p><text:s/>2,8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54">
            <text:p>1254</text:p>
          </table:table-cell>
          <table:table-cell office:value-type="date" office:date-value="2022-04-20">
            <text:p>20-apr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827.26">
            <text:p><text:s/>1.827,2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49">
            <text:p>1249</text:p>
          </table:table-cell>
          <table:table-cell office:value-type="date" office:date-value="2022-04-20">
            <text:p>20-apr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46.77">
            <text:p><text:s/>346,7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47">
            <text:p>1247</text:p>
          </table:table-cell>
          <table:table-cell office:value-type="date" office:date-value="2022-04-20">
            <text:p>20-apr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742.01">
            <text:p><text:s/>1.742,0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48">
            <text:p>1248</text:p>
          </table:table-cell>
          <table:table-cell office:value-type="date" office:date-value="2022-04-20">
            <text:p>20-apr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650.99">
            <text:p><text:s/>1.65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51">
            <text:p>1251</text:p>
          </table:table-cell>
          <table:table-cell office:value-type="date" office:date-value="2022-04-20">
            <text:p>20-apr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5489.69">
            <text:p><text:s/>5.489,6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55">
            <text:p>1255</text:p>
          </table:table-cell>
          <table:table-cell office:value-type="date" office:date-value="2022-04-20">
            <text:p>20-apr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200">
            <text:p><text:s/>2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50">
            <text:p>1250</text:p>
          </table:table-cell>
          <table:table-cell office:value-type="date" office:date-value="2022-04-20">
            <text:p>20-apr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410.22">
            <text:p><text:s/>410,22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53">
            <text:p>1253</text:p>
          </table:table-cell>
          <table:table-cell office:value-type="date" office:date-value="2022-04-20">
            <text:p>20-apr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238.61">
            <text:p><text:s/>238,6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53">
            <text:p>1253</text:p>
          </table:table-cell>
          <table:table-cell office:value-type="date" office:date-value="2022-04-20">
            <text:p>20-apr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612.7">
            <text:p><text:s/>612,7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53">
            <text:p>1253</text:p>
          </table:table-cell>
          <table:table-cell office:value-type="date" office:date-value="2022-04-20">
            <text:p>20-apr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57.82">
            <text:p><text:s/>57,8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53">
            <text:p>1253</text:p>
          </table:table-cell>
          <table:table-cell office:value-type="date" office:date-value="2022-04-20">
            <text:p>20-apr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277.81">
            <text:p><text:s/>277,8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56">
            <text:p>1256</text:p>
          </table:table-cell>
          <table:table-cell office:value-type="date" office:date-value="2022-04-20">
            <text:p>20-apr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26.62">
            <text:p><text:s/>326,6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08">
            <text:p>1208</text:p>
          </table:table-cell>
          <table:table-cell office:value-type="date" office:date-value="2022-04-20">
            <text:p>20-ap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0.21">
            <text:p><text:s/>170,2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09">
            <text:p>1209</text:p>
          </table:table-cell>
          <table:table-cell office:value-type="date" office:date-value="2022-04-20">
            <text:p>20-ap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07.5">
            <text:p><text:s/>607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10">
            <text:p>1210</text:p>
          </table:table-cell>
          <table:table-cell office:value-type="date" office:date-value="2022-04-20">
            <text:p>20-ap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37.78">
            <text:p><text:s/>1.137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28">
            <text:p>1228</text:p>
          </table:table-cell>
          <table:table-cell office:value-type="date" office:date-value="2022-04-20">
            <text:p>20-ap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38.87">
            <text:p><text:s/>438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29">
            <text:p>1229</text:p>
          </table:table-cell>
          <table:table-cell office:value-type="date" office:date-value="2022-04-20">
            <text:p>20-ap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9.7">
            <text:p><text:s/>109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18">
            <text:p>1218</text:p>
          </table:table-cell>
          <table:table-cell office:value-type="date" office:date-value="2022-04-20">
            <text:p>20-ap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91.69">
            <text:p><text:s/>491,6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16">
            <text:p>1216</text:p>
          </table:table-cell>
          <table:table-cell office:value-type="date" office:date-value="2022-04-20">
            <text:p>20-ap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69.78">
            <text:p><text:s/>469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17">
            <text:p>1217</text:p>
          </table:table-cell>
          <table:table-cell office:value-type="date" office:date-value="2022-04-20">
            <text:p>20-ap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96.57">
            <text:p><text:s/>496,5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11">
            <text:p>1211</text:p>
          </table:table-cell>
          <table:table-cell office:value-type="date" office:date-value="2022-04-20">
            <text:p>20-ap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773.14">
            <text:p><text:s/>773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12">
            <text:p>1212</text:p>
          </table:table-cell>
          <table:table-cell office:value-type="date" office:date-value="2022-04-20">
            <text:p>20-ap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7.95">
            <text:p><text:s/>167,9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19">
            <text:p>1219</text:p>
          </table:table-cell>
          <table:table-cell office:value-type="date" office:date-value="2022-04-20">
            <text:p>20-ap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84.9">
            <text:p><text:s/>984,9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20">
            <text:p>1220</text:p>
          </table:table-cell>
          <table:table-cell office:value-type="date" office:date-value="2022-04-20">
            <text:p>20-ap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23.97">
            <text:p><text:s/>223,9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30">
            <text:p>1230</text:p>
          </table:table-cell>
          <table:table-cell office:value-type="date" office:date-value="2022-04-20">
            <text:p>20-ap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6.7">
            <text:p><text:s/>66,7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22">
            <text:p>1222</text:p>
          </table:table-cell>
          <table:table-cell office:value-type="date" office:date-value="2022-04-20">
            <text:p>20-ap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2.67">
            <text:p><text:s/>152,6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23">
            <text:p>1223</text:p>
          </table:table-cell>
          <table:table-cell office:value-type="date" office:date-value="2022-04-20">
            <text:p>20-ap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1.42">
            <text:p><text:s/>161,42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07">
            <text:p>1207</text:p>
          </table:table-cell>
          <table:table-cell office:value-type="date" office:date-value="2022-04-20">
            <text:p>20-ap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2.5">
            <text:p><text:s/>42,5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14">
            <text:p>1214</text:p>
          </table:table-cell>
          <table:table-cell office:value-type="date" office:date-value="2022-04-20">
            <text:p>20-ap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1.44">
            <text:p><text:s/>171,44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15">
            <text:p>1215</text:p>
          </table:table-cell>
          <table:table-cell office:value-type="date" office:date-value="2022-04-20">
            <text:p>20-ap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19.79">
            <text:p><text:s/>919,7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31">
            <text:p>1231</text:p>
          </table:table-cell>
          <table:table-cell office:value-type="date" office:date-value="2022-04-20">
            <text:p>20-ap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.87">
            <text:p><text:s/>17,8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25">
            <text:p>1225</text:p>
          </table:table-cell>
          <table:table-cell office:value-type="date" office:date-value="2022-04-20">
            <text:p>20-ap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8.9">
            <text:p><text:s/>148,9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24">
            <text:p>1224</text:p>
          </table:table-cell>
          <table:table-cell office:value-type="date" office:date-value="2022-04-20">
            <text:p>20-ap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1.76">
            <text:p><text:s/>141,7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27">
            <text:p>1227</text:p>
          </table:table-cell>
          <table:table-cell office:value-type="date" office:date-value="2022-04-20">
            <text:p>20-ap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3.77">
            <text:p><text:s/>143,7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21">
            <text:p>1221</text:p>
          </table:table-cell>
          <table:table-cell office:value-type="date" office:date-value="2022-04-20">
            <text:p>20-ap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6.27">
            <text:p><text:s/>146,27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26">
            <text:p>1226</text:p>
          </table:table-cell>
          <table:table-cell office:value-type="date" office:date-value="2022-04-20">
            <text:p>20-ap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7.19">
            <text:p><text:s/>167,1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13">
            <text:p>1213</text:p>
          </table:table-cell>
          <table:table-cell office:value-type="date" office:date-value="2022-04-20">
            <text:p>20-apr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3.77">
            <text:p><text:s/>143,7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45">
            <text:p>1245</text:p>
          </table:table-cell>
          <table:table-cell office:value-type="date" office:date-value="2022-04-20">
            <text:p>20-apr-22</text:p>
          </table:table-cell>
          <table:table-cell office:value-type="string">
            <text:p>STUDIO ROSI PROFESSIONISTI ASSOCIATI ARCH. CRISTIANO E LUCIANO ROSI</text:p>
          </table:table-cell>
          <table:table-cell/>
          <table:table-cell office:value-type="float" office:value="1460350505">
            <text:p>1460350505</text:p>
          </table:table-cell>
          <table:table-cell office:value-type="float" office:value="177.21">
            <text:p><text:s/>177,21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5</text:p>
          </table:table-cell>
          <table:table-cell office:value-type="string">
            <text:p>Spese per commissioni e comitat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57">
            <text:p>1157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6.58">
            <text:p><text:s/>476,5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81">
            <text:p>1181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5">
            <text:p><text:s/>94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58">
            <text:p>1158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185.81">
            <text:p><text:s/>3.185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76">
            <text:p>1176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07.21">
            <text:p><text:s/>307,2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80">
            <text:p>1180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254.8">
            <text:p><text:s/>1.254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82">
            <text:p>1182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91.32">
            <text:p><text:s/>491,3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01">
            <text:p>1201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4.67">
            <text:p><text:s/>254,6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59">
            <text:p>1159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164.76">
            <text:p><text:s/>2.164,7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83">
            <text:p>1183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90.44">
            <text:p><text:s/>290,4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66">
            <text:p>1166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76.76">
            <text:p><text:s/>1.376,7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90">
            <text:p>1190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93.81">
            <text:p><text:s/>193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63">
            <text:p>1163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15.38">
            <text:p><text:s/>1.315,3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78">
            <text:p>1178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9.97">
            <text:p><text:s/>59,9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87">
            <text:p>1187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7.05">
            <text:p><text:s/>257,0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65">
            <text:p>1165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90.39">
            <text:p><text:s/>1.390,3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89">
            <text:p>1189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33.47">
            <text:p><text:s/>233,4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60">
            <text:p>1160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0.27">
            <text:p><text:s/>470,2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84">
            <text:p>1184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0.92">
            <text:p><text:s/>90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67">
            <text:p>1167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27.11">
            <text:p><text:s/>627,1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68">
            <text:p>1168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776.79">
            <text:p><text:s/>2.776,7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77">
            <text:p>1177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86.77">
            <text:p><text:s/>186,7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91">
            <text:p>1191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6.02">
            <text:p><text:s/>136,0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92">
            <text:p>1192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6.99">
            <text:p><text:s/>436,9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70">
            <text:p>1170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7.47">
            <text:p><text:s/>427,4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94">
            <text:p>1194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3.56">
            <text:p><text:s/>83,5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71">
            <text:p>1171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2.54">
            <text:p><text:s/>452,5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95">
            <text:p>1195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7.94">
            <text:p><text:s/>87,9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62">
            <text:p>1162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1.19">
            <text:p><text:s/>481,1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64">
            <text:p>1164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75.37">
            <text:p><text:s/>2.575,3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86">
            <text:p>1186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5.52">
            <text:p><text:s/>55,5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88">
            <text:p>1188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5.11">
            <text:p><text:s/>405,11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74">
            <text:p>1174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6.95">
            <text:p><text:s/>416,9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98">
            <text:p>1198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2.45">
            <text:p><text:s/>82,4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73">
            <text:p>1173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98.56">
            <text:p><text:s/>398,5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97">
            <text:p>1197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.3">
            <text:p><text:s/>78,3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61">
            <text:p>1161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1.57">
            <text:p><text:s/>781,5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85">
            <text:p>1185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53.78">
            <text:p><text:s/>153,7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69">
            <text:p>1169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9.57">
            <text:p><text:s/>409,57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93">
            <text:p>1193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0.79">
            <text:p><text:s/>80,79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75">
            <text:p>1175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68.13">
            <text:p><text:s/>468,1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99">
            <text:p>1199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0.92">
            <text:p><text:s/>90,9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72">
            <text:p>1172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2.55">
            <text:p><text:s/>402,5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96">
            <text:p>1196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9.45">
            <text:p><text:s/>79,4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79">
            <text:p>1179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326.02">
            <text:p><text:s/>8.326,0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00">
            <text:p>1200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59.02">
            <text:p><text:s/>559,0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06">
            <text:p>1206</text:p>
          </table:table-cell>
          <table:table-cell office:value-type="date" office:date-value="2022-04-20">
            <text:p>20-apr-22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9.28">
            <text:p><text:s/>329,2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25">
            <text:p>1125</text:p>
          </table:table-cell>
          <table:table-cell office:value-type="date" office:date-value="2022-04-20">
            <text:p>20-apr-22</text:p>
          </table:table-cell>
          <table:table-cell office:value-type="string">
            <text:p>BALDINI MEDICAL CENTRE SRL</text:p>
          </table:table-cell>
          <table:table-cell/>
          <table:table-cell office:value-type="float" office:value="2330350501">
            <text:p>2330350501</text:p>
          </table:table-cell>
          <table:table-cell office:value-type="float" office:value="1795.4">
            <text:p><text:s/>1.795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36">
            <text:p>1236</text:p>
          </table:table-cell>
          <table:table-cell office:value-type="date" office:date-value="2022-04-20">
            <text:p>20-apr-22</text:p>
          </table:table-cell>
          <table:table-cell office:value-type="string">
            <text:p>SIGLA S.R.L.</text:p>
          </table:table-cell>
          <table:table-cell/>
          <table:table-cell office:value-type="float" office:value="3951740269">
            <text:p>3951740269</text:p>
          </table:table-cell>
          <table:table-cell office:value-type="float" office:value="264">
            <text:p><text:s/>26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35">
            <text:p>1235</text:p>
          </table:table-cell>
          <table:table-cell office:value-type="date" office:date-value="2022-04-20">
            <text:p>20-apr-22</text:p>
          </table:table-cell>
          <table:table-cell office:value-type="string">
            <text:p>COFIDIS SPA</text:p>
          </table:table-cell>
          <table:table-cell/>
          <table:table-cell office:value-type="float" office:value="12925830155">
            <text:p>12925830155</text:p>
          </table:table-cell>
          <table:table-cell office:value-type="float" office:value="120">
            <text:p><text:s/>12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32">
            <text:p>1232</text:p>
          </table:table-cell>
          <table:table-cell office:value-type="date" office:date-value="2022-04-20">
            <text:p>20-apr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703.53">
            <text:p><text:s/>703,5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32">
            <text:p>1232</text:p>
          </table:table-cell>
          <table:table-cell office:value-type="date" office:date-value="2022-04-20">
            <text:p>20-apr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367.87">
            <text:p><text:s/>1.367,8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32">
            <text:p>1232</text:p>
          </table:table-cell>
          <table:table-cell office:value-type="date" office:date-value="2022-04-20">
            <text:p>20-apr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4093.08">
            <text:p><text:s/>14.093,0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04">
            <text:p>1204</text:p>
          </table:table-cell>
          <table:table-cell office:value-type="date" office:date-value="2022-04-20">
            <text:p>20-apr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2.24">
            <text:p><text:s/>32,2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05">
            <text:p>1205</text:p>
          </table:table-cell>
          <table:table-cell office:value-type="date" office:date-value="2022-04-20">
            <text:p>20-apr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71.78">
            <text:p><text:s/>371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40">
            <text:p>1240</text:p>
          </table:table-cell>
          <table:table-cell office:value-type="date" office:date-value="2022-04-20">
            <text:p>20-apr-22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 office:value-type="float" office:value="28.65">
            <text:p><text:s/>28,6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41">
            <text:p>1241</text:p>
          </table:table-cell>
          <table:table-cell office:value-type="date" office:date-value="2022-04-20">
            <text:p>20-apr-22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 office:value-type="float" office:value="50">
            <text:p><text:s/>5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38">
            <text:p>1238</text:p>
          </table:table-cell>
          <table:table-cell office:value-type="date" office:date-value="2022-04-20">
            <text:p>20-apr-22</text:p>
          </table:table-cell>
          <table:table-cell office:value-type="string">
            <text:p>DICCAP DIPARTIMENTO AUTONOMIE LOCALI E POLIZIE LOCALI I FE.N.A.L - S.U.L.P.M</text:p>
          </table:table-cell>
          <table:table-cell/>
          <table:table-cell office:value-type="float" office:value="97193970585">
            <text:p>97193970585</text:p>
          </table:table-cell>
          <table:table-cell office:value-type="float" office:value="17.5">
            <text:p><text:s/>17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29">
            <text:p>1129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334.11">
            <text:p><text:s/>3.334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30">
            <text:p>1130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33.08">
            <text:p><text:s/>633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30">
            <text:p>1130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69.2">
            <text:p><text:s/>1.069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39">
            <text:p>1139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00">
            <text:p><text:s/>500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2.999</text:p>
          </table:table-cell>
          <table:table-cell office:value-type="string">
            <text:p>Altre forme di lavoro flessibil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26">
            <text:p>1126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46.85">
            <text:p><text:s/>1.746,8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27">
            <text:p>1127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8.33">
            <text:p><text:s/>158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8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35">
            <text:p>1135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96.7">
            <text:p><text:s/>1.896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44">
            <text:p>1244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00">
            <text:p><text:s/>500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2"/>
          <table:table-cell office:value-type="string">
            <text:p>1.10.04.99.999</text:p>
          </table:table-cell>
          <table:table-cell office:value-type="string">
            <text:p>Altri premi di assicurazion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44">
            <text:p>1144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87.42">
            <text:p><text:s/>1.987,4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45">
            <text:p>1145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87.4">
            <text:p><text:s/>587,4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8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28">
            <text:p>1128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146.99">
            <text:p><text:s/>7.146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31">
            <text:p>1131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080.38">
            <text:p><text:s/>12.080,3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33">
            <text:p>1133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11.12">
            <text:p><text:s/>911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54">
            <text:p>1154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90.76">
            <text:p><text:s/>1.290,7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32">
            <text:p>1132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866.37">
            <text:p><text:s/>7.866,3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34">
            <text:p>1134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56">
            <text:p><text:s/>95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42">
            <text:p>1142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680.64">
            <text:p><text:s/>5.680,6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37">
            <text:p>1137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364.47">
            <text:p><text:s/>5.364,4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56">
            <text:p>1156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52">
            <text:p><text:s/>25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41">
            <text:p>1141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724.67">
            <text:p><text:s/>5.724,6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43">
            <text:p>1143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1536.44">
            <text:p><text:s/>11.536,4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55">
            <text:p>1155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84.74">
            <text:p><text:s/>784,7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47">
            <text:p>1147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46.85">
            <text:p><text:s/>1.746,8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48">
            <text:p>1148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29.99">
            <text:p><text:s/>1.829,99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36">
            <text:p>1136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86.97">
            <text:p><text:s/>1.986,9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38">
            <text:p>1138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710.06">
            <text:p><text:s/>9.710,0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40">
            <text:p>1140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36.46">
            <text:p><text:s/>836,4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51">
            <text:p>1151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18.08">
            <text:p><text:s/>1.718,0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50">
            <text:p>1150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35.76">
            <text:p><text:s/>1.635,7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53">
            <text:p>1153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217.9">
            <text:p><text:s/>3.217,9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46">
            <text:p>1146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84.75">
            <text:p><text:s/>1.684,75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52">
            <text:p>1152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96.7">
            <text:p><text:s/>1.896,7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149">
            <text:p>1149</text:p>
          </table:table-cell>
          <table:table-cell office:value-type="date" office:date-value="2022-04-20">
            <text:p>20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58.81">
            <text:p><text:s/>1.658,8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02">
            <text:p>1202</text:p>
          </table:table-cell>
          <table:table-cell office:value-type="date" office:date-value="2022-04-20">
            <text:p>20-apr-22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16.05">
            <text:p><text:s/>16,0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42">
            <text:p>1242</text:p>
          </table:table-cell>
          <table:table-cell office:value-type="date" office:date-value="2022-04-20">
            <text:p>20-apr-22</text:p>
          </table:table-cell>
          <table:table-cell office:value-type="string">
            <text:p>TESORERIA PROV.LE STATO PISA PER COMANDO PROV.LE VIGILI DEL FUOCO</text:p>
          </table:table-cell>
          <table:table-cell table:number-columns-repeated="2"/>
          <table:table-cell office:value-type="float" office:value="1464">
            <text:p><text:s/>1.464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43">
            <text:p>1243</text:p>
          </table:table-cell>
          <table:table-cell office:value-type="date" office:date-value="2022-04-20">
            <text:p>20-apr-22</text:p>
          </table:table-cell>
          <table:table-cell office:value-type="string">
            <text:p>TESORERIA PROV.LE STATO PISA PER COMANDO PROV.LE VIGILI DEL FUOCO</text:p>
          </table:table-cell>
          <table:table-cell table:number-columns-repeated="2"/>
          <table:table-cell office:value-type="float" office:value="486">
            <text:p><text:s/>486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03">
            <text:p>1203</text:p>
          </table:table-cell>
          <table:table-cell office:value-type="date" office:date-value="2022-04-20">
            <text:p>20-apr-22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16.05">
            <text:p><text:s/>16,0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33">
            <text:p>1233</text:p>
          </table:table-cell>
          <table:table-cell office:value-type="date" office:date-value="2022-04-20">
            <text:p>20-apr-22</text:p>
          </table:table-cell>
          <table:table-cell office:value-type="string">
            <text:p>INPDAP - EX CPDEL</text:p>
          </table:table-cell>
          <table:table-cell table:number-columns-repeated="2"/>
          <table:table-cell office:value-type="float" office:value="38.08">
            <text:p><text:s/>38,0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34">
            <text:p>1234</text:p>
          </table:table-cell>
          <table:table-cell office:value-type="date" office:date-value="2022-04-20">
            <text:p>20-apr-22</text:p>
          </table:table-cell>
          <table:table-cell office:value-type="string">
            <text:p>FIDES SPA PRESSO BANCO DI DESIO E DELA BRIANZA SPA</text:p>
          </table:table-cell>
          <table:table-cell table:number-columns-repeated="2"/>
          <table:table-cell office:value-type="float" office:value="195">
            <text:p><text:s/>19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37">
            <text:p>1237</text:p>
          </table:table-cell>
          <table:table-cell office:value-type="date" office:date-value="2022-04-20">
            <text:p>20-apr-22</text:p>
          </table:table-cell>
          <table:table-cell office:value-type="string">
            <text:p>I.N.P.D.A.P. GESTIONE EX II.PP. CPDEL</text:p>
          </table:table-cell>
          <table:table-cell table:number-columns-repeated="2"/>
          <table:table-cell office:value-type="float" office:value="169.91">
            <text:p><text:s/>169,9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39">
            <text:p>1239</text:p>
          </table:table-cell>
          <table:table-cell office:value-type="date" office:date-value="2022-04-20">
            <text:p>20-apr-22</text:p>
          </table:table-cell>
          <table:table-cell office:value-type="string">
            <text:p>C.G.I.L.</text:p>
          </table:table-cell>
          <table:table-cell table:number-columns-repeated="2"/>
          <table:table-cell office:value-type="float" office:value="104.95">
            <text:p><text:s/>104,9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62">
            <text:p>1262</text:p>
          </table:table-cell>
          <table:table-cell office:value-type="date" office:date-value="2022-04-21">
            <text:p>21-apr-22</text:p>
          </table:table-cell>
          <table:table-cell office:value-type="string">
            <text:p>TOSCOINERTI SRL</text:p>
          </table:table-cell>
          <table:table-cell/>
          <table:table-cell office:value-type="float" office:value="824570501">
            <text:p>824570501</text:p>
          </table:table-cell>
          <table:table-cell office:value-type="float" office:value="177.75">
            <text:p><text:s/>177,7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58">
            <text:p>1258</text:p>
          </table:table-cell>
          <table:table-cell office:value-type="date" office:date-value="2022-04-21">
            <text:p>21-apr-22</text:p>
          </table:table-cell>
          <table:table-cell office:value-type="string">
            <text:p>STUDIO ASSOCIATO GATES DOTT. GEOL. GIUSEPPE TURRINI E DOTT. GEOL. ANDREA SALVETTI</text:p>
          </table:table-cell>
          <table:table-cell/>
          <table:table-cell office:value-type="float" office:value="1337580508">
            <text:p>1337580508</text:p>
          </table:table-cell>
          <table:table-cell office:value-type="float" office:value="59.11">
            <text:p><text:s/>59,11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59">
            <text:p>1259</text:p>
          </table:table-cell>
          <table:table-cell office:value-type="date" office:date-value="2022-04-21">
            <text:p>21-apr-22</text:p>
          </table:table-cell>
          <table:table-cell office:value-type="string">
            <text:p>STUDIO ASSOCIATO GATES DOTT. GEOL. GIUSEPPE TURRINI E DOTT. GEOL. ANDREA SALVETTI</text:p>
          </table:table-cell>
          <table:table-cell/>
          <table:table-cell office:value-type="float" office:value="1337580508">
            <text:p>1337580508</text:p>
          </table:table-cell>
          <table:table-cell office:value-type="float" office:value="118.22">
            <text:p><text:s/>118,2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60">
            <text:p>1260</text:p>
          </table:table-cell>
          <table:table-cell office:value-type="date" office:date-value="2022-04-21">
            <text:p>21-apr-22</text:p>
          </table:table-cell>
          <table:table-cell office:value-type="string">
            <text:p>STUDIO ASSOCIATO GATES DOTT. GEOL. GIUSEPPE TURRINI E DOTT. GEOL. ANDREA SALVETTI</text:p>
          </table:table-cell>
          <table:table-cell/>
          <table:table-cell office:value-type="float" office:value="1337580508">
            <text:p>1337580508</text:p>
          </table:table-cell>
          <table:table-cell office:value-type="float" office:value="413.76">
            <text:p><text:s/>413,7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61">
            <text:p>1261</text:p>
          </table:table-cell>
          <table:table-cell office:value-type="date" office:date-value="2022-04-21">
            <text:p>21-apr-22</text:p>
          </table:table-cell>
          <table:table-cell office:value-type="string">
            <text:p>SETI IMPIANTI SRL</text:p>
          </table:table-cell>
          <table:table-cell/>
          <table:table-cell office:value-type="float" office:value="1410850505">
            <text:p>1410850505</text:p>
          </table:table-cell>
          <table:table-cell office:value-type="float" office:value="71.83">
            <text:p><text:s/>71,8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63">
            <text:p>1263</text:p>
          </table:table-cell>
          <table:table-cell office:value-type="date" office:date-value="2022-04-21">
            <text:p>21-apr-22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212.85">
            <text:p><text:s/>212,8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57">
            <text:p>1257</text:p>
          </table:table-cell>
          <table:table-cell office:value-type="date" office:date-value="2022-04-21">
            <text:p>21-apr-22</text:p>
          </table:table-cell>
          <table:table-cell office:value-type="string">
            <text:p>ATELIER P95 S.R.L. - SERVIZI DI PROGETTAZIONE E INGEGNERIA INTEGRATA</text:p>
          </table:table-cell>
          <table:table-cell/>
          <table:table-cell office:value-type="float" office:value="2003830508">
            <text:p>2003830508</text:p>
          </table:table-cell>
          <table:table-cell office:value-type="float" office:value="8800.4">
            <text:p><text:s/>8.800,4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10.999</text:p>
          </table:table-cell>
          <table:table-cell office:value-type="string">
            <text:p>Beni immobili di valore culturale, storico ed artistic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64">
            <text:p>1264</text:p>
          </table:table-cell>
          <table:table-cell office:value-type="date" office:date-value="2022-04-21">
            <text:p>21-apr-22</text:p>
          </table:table-cell>
          <table:table-cell office:value-type="string">
            <text:p>RETIAMBIENTE S.P.A.</text:p>
          </table:table-cell>
          <table:table-cell/>
          <table:table-cell office:value-type="float" office:value="2031380500">
            <text:p>2031380500</text:p>
          </table:table-cell>
          <table:table-cell office:value-type="float" office:value="144595.37">
            <text:p><text:s/>144.595,3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66">
            <text:p>1266</text:p>
          </table:table-cell>
          <table:table-cell office:value-type="date" office:date-value="2022-04-21">
            <text:p>21-apr-22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440">
            <text:p><text:s/>44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66">
            <text:p>1266</text:p>
          </table:table-cell>
          <table:table-cell office:value-type="date" office:date-value="2022-04-21">
            <text:p>21-apr-22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16612.99">
            <text:p><text:s/>16.612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65">
            <text:p>1265</text:p>
          </table:table-cell>
          <table:table-cell office:value-type="date" office:date-value="2022-04-21">
            <text:p>21-apr-22</text:p>
          </table:table-cell>
          <table:table-cell office:value-type="string">
            <text:p>ANCI DIGITALE S.P.A.</text:p>
          </table:table-cell>
          <table:table-cell/>
          <table:table-cell office:value-type="float" office:value="15483121008">
            <text:p>15483121008</text:p>
          </table:table-cell>
          <table:table-cell office:value-type="float" office:value="1255.38">
            <text:p><text:s/>1.255,3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65">
            <text:p>1265</text:p>
          </table:table-cell>
          <table:table-cell office:value-type="date" office:date-value="2022-04-21">
            <text:p>21-apr-22</text:p>
          </table:table-cell>
          <table:table-cell office:value-type="string">
            <text:p>ANCI DIGITALE S.P.A.</text:p>
          </table:table-cell>
          <table:table-cell/>
          <table:table-cell office:value-type="float" office:value="15483121008">
            <text:p>15483121008</text:p>
          </table:table-cell>
          <table:table-cell office:value-type="float" office:value="900.09">
            <text:p><text:s/>900,0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72">
            <text:p>1272</text:p>
          </table:table-cell>
          <table:table-cell office:value-type="date" office:date-value="2022-04-22">
            <text:p>22-apr-22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46.59">
            <text:p><text:s/>46,59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71">
            <text:p>1271</text:p>
          </table:table-cell>
          <table:table-cell office:value-type="date" office:date-value="2022-04-22">
            <text:p>22-apr-22</text:p>
          </table:table-cell>
          <table:table-cell office:value-type="string">
            <text:p>GLOBAL POWER SERVICE SPA</text:p>
          </table:table-cell>
          <table:table-cell/>
          <table:table-cell office:value-type="float" office:value="3489670236">
            <text:p>3489670236</text:p>
          </table:table-cell>
          <table:table-cell office:value-type="float" office:value="183.66">
            <text:p><text:s/>183,66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67">
            <text:p>1267</text:p>
          </table:table-cell>
          <table:table-cell office:value-type="date" office:date-value="2022-04-22">
            <text:p>22-apr-22</text:p>
          </table:table-cell>
          <table:table-cell office:value-type="string">
            <text:p>CECCHI</text:p>
          </table:table-cell>
          <table:table-cell office:value-type="string">
            <text:p>ALESSANDRO</text:p>
          </table:table-cell>
          <table:table-cell office:value-type="string">
            <text:p>CCCLSN55S18G999Z</text:p>
          </table:table-cell>
          <table:table-cell office:value-type="float" office:value="3172">
            <text:p><text:s/>3.17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006</text:p>
          </table:table-cell>
          <table:table-cell office:value-type="string">
            <text:p>Patrocinio leg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68">
            <text:p>1268</text:p>
          </table:table-cell>
          <table:table-cell office:value-type="date" office:date-value="2022-04-22">
            <text:p>22-apr-22</text:p>
          </table:table-cell>
          <table:table-cell office:value-type="string">
            <text:p>CECCHI</text:p>
          </table:table-cell>
          <table:table-cell office:value-type="string">
            <text:p>ALESSANDRO</text:p>
          </table:table-cell>
          <table:table-cell office:value-type="string">
            <text:p>CCCLSN55S18G999Z</text:p>
          </table:table-cell>
          <table:table-cell office:value-type="float" office:value="3552.64">
            <text:p><text:s/>3.552,6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006</text:p>
          </table:table-cell>
          <table:table-cell office:value-type="string">
            <text:p>Patrocinio leg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70">
            <text:p>1270</text:p>
          </table:table-cell>
          <table:table-cell office:value-type="date" office:date-value="2022-04-22">
            <text:p>22-apr-22</text:p>
          </table:table-cell>
          <table:table-cell office:value-type="string">
            <text:p>CECCHI</text:p>
          </table:table-cell>
          <table:table-cell office:value-type="string">
            <text:p>ALESSANDRO</text:p>
          </table:table-cell>
          <table:table-cell office:value-type="string">
            <text:p>CCCLSN55S18G999Z</text:p>
          </table:table-cell>
          <table:table-cell office:value-type="float" office:value="16577.48">
            <text:p><text:s/>16.577,4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006</text:p>
          </table:table-cell>
          <table:table-cell office:value-type="string">
            <text:p>Patrocinio leg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69">
            <text:p>1269</text:p>
          </table:table-cell>
          <table:table-cell office:value-type="date" office:date-value="2022-04-22">
            <text:p>22-apr-22</text:p>
          </table:table-cell>
          <table:table-cell office:value-type="string">
            <text:p>CECCHI</text:p>
          </table:table-cell>
          <table:table-cell office:value-type="string">
            <text:p>ALESSANDRO</text:p>
          </table:table-cell>
          <table:table-cell office:value-type="string">
            <text:p>CCCLSN55S18G999Z</text:p>
          </table:table-cell>
          <table:table-cell office:value-type="float" office:value="4000">
            <text:p><text:s/>4.0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006</text:p>
          </table:table-cell>
          <table:table-cell office:value-type="string">
            <text:p>Patrocinio leg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77">
            <text:p>1277</text:p>
          </table:table-cell>
          <table:table-cell office:value-type="date" office:date-value="2022-04-26">
            <text:p>26-apr-22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285.96">
            <text:p><text:s/>285,9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78">
            <text:p>1278</text:p>
          </table:table-cell>
          <table:table-cell office:value-type="date" office:date-value="2022-04-26">
            <text:p>26-apr-22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4.06">
            <text:p><text:s/>4,0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76">
            <text:p>1276</text:p>
          </table:table-cell>
          <table:table-cell office:value-type="date" office:date-value="2022-04-26">
            <text:p>26-apr-22</text:p>
          </table:table-cell>
          <table:table-cell office:value-type="string">
            <text:p>COMUNE DI CASCIANA TERME LARI</text:p>
          </table:table-cell>
          <table:table-cell/>
          <table:table-cell office:value-type="float" office:value="2117740502">
            <text:p>2117740502</text:p>
          </table:table-cell>
          <table:table-cell office:value-type="float" office:value="10.18">
            <text:p><text:s/>10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79">
            <text:p>1279</text:p>
          </table:table-cell>
          <table:table-cell office:value-type="date" office:date-value="2022-04-26">
            <text:p>26-apr-22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4.66">
            <text:p><text:s/>4,6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75">
            <text:p>1275</text:p>
          </table:table-cell>
          <table:table-cell office:value-type="date" office:date-value="2022-04-26">
            <text:p>26-apr-22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392.84">
            <text:p><text:s/>392,8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74">
            <text:p>1274</text:p>
          </table:table-cell>
          <table:table-cell office:value-type="date" office:date-value="2022-04-26">
            <text:p>26-apr-22</text:p>
          </table:table-cell>
          <table:table-cell office:value-type="string">
            <text:p>MEDIACONSULT S.R.L. </text:p>
          </table:table-cell>
          <table:table-cell/>
          <table:table-cell office:value-type="float" office:value="7189200723">
            <text:p>7189200723</text:p>
          </table:table-cell>
          <table:table-cell office:value-type="float" office:value="250">
            <text:p><text:s/>250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73">
            <text:p>1273</text:p>
          </table:table-cell>
          <table:table-cell office:value-type="date" office:date-value="2022-04-26">
            <text:p>26-apr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00">
            <text:p><text:s/>7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80">
            <text:p>1280</text:p>
          </table:table-cell>
          <table:table-cell office:value-type="date" office:date-value="2022-04-28">
            <text:p>28-apr-22</text:p>
          </table:table-cell>
          <table:table-cell office:value-type="string">
            <text:p>SOCIETA' DELLA SALUTE ZONA PISANA</text:p>
          </table:table-cell>
          <table:table-cell/>
          <table:table-cell office:value-type="float" office:value="93069690506">
            <text:p>93069690506</text:p>
          </table:table-cell>
          <table:table-cell office:value-type="float" office:value="100536.52">
            <text:p><text:s/>100.536,5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018</text:p>
          </table:table-cell>
          <table:table-cell office:value-type="string">
            <text:p>Trasferimenti correnti a Consorzi di enti loc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96">
            <text:p>1296</text:p>
          </table:table-cell>
          <table:table-cell office:value-type="date" office:date-value="2022-04-29">
            <text:p>29-apr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139.36">
            <text:p><text:s/>139,3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95">
            <text:p>1295</text:p>
          </table:table-cell>
          <table:table-cell office:value-type="date" office:date-value="2022-04-29">
            <text:p>29-apr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322.18">
            <text:p><text:s/>322,1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92">
            <text:p>1292</text:p>
          </table:table-cell>
          <table:table-cell office:value-type="date" office:date-value="2022-04-29">
            <text:p>29-apr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1182.21">
            <text:p><text:s/>1.182,2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93">
            <text:p>1293</text:p>
          </table:table-cell>
          <table:table-cell office:value-type="date" office:date-value="2022-04-29">
            <text:p>29-apr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25.78">
            <text:p><text:s/>25,7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94">
            <text:p>1294</text:p>
          </table:table-cell>
          <table:table-cell office:value-type="date" office:date-value="2022-04-29">
            <text:p>29-apr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305.21">
            <text:p><text:s/>305,21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99">
            <text:p>1299</text:p>
          </table:table-cell>
          <table:table-cell office:value-type="date" office:date-value="2022-04-29">
            <text:p>29-apr-22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68.32">
            <text:p><text:s/>68,3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97">
            <text:p>1297</text:p>
          </table:table-cell>
          <table:table-cell office:value-type="date" office:date-value="2022-04-29">
            <text:p>29-apr-22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902400504">
            <text:p>1902400504</text:p>
          </table:table-cell>
          <table:table-cell office:value-type="float" office:value="308.92">
            <text:p><text:s/>308,9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89">
            <text:p>1289</text:p>
          </table:table-cell>
          <table:table-cell office:value-type="date" office:date-value="2022-04-29">
            <text:p>29-apr-22</text:p>
          </table:table-cell>
          <table:table-cell office:value-type="string">
            <text:p>KRIKKETTO DI FONTANELLI ROBERTO E MORENO SNC</text:p>
          </table:table-cell>
          <table:table-cell/>
          <table:table-cell office:value-type="float" office:value="2091340501">
            <text:p>2091340501</text:p>
          </table:table-cell>
          <table:table-cell office:value-type="float" office:value="62.42">
            <text:p><text:s/>62,4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90">
            <text:p>1290</text:p>
          </table:table-cell>
          <table:table-cell office:value-type="date" office:date-value="2022-04-29">
            <text:p>29-apr-22</text:p>
          </table:table-cell>
          <table:table-cell office:value-type="string">
            <text:p>KRIKKETTO DI FONTANELLI ROBERTO E MORENO SNC</text:p>
          </table:table-cell>
          <table:table-cell/>
          <table:table-cell office:value-type="float" office:value="2091340501">
            <text:p>2091340501</text:p>
          </table:table-cell>
          <table:table-cell office:value-type="float" office:value="1.02">
            <text:p><text:s/>1,0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88">
            <text:p>1288</text:p>
          </table:table-cell>
          <table:table-cell office:value-type="date" office:date-value="2022-04-29">
            <text:p>29-apr-22</text:p>
          </table:table-cell>
          <table:table-cell office:value-type="string">
            <text:p>TOI TOI ITALIA SRL</text:p>
          </table:table-cell>
          <table:table-cell/>
          <table:table-cell office:value-type="float" office:value="6131761006">
            <text:p>6131761006</text:p>
          </table:table-cell>
          <table:table-cell office:value-type="float" office:value="253.76">
            <text:p><text:s/>253,7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999</text:p>
          </table:table-cell>
          <table:table-cell office:value-type="string">
            <text:p>Altre spese sostenute per utilizzo di beni di terz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91">
            <text:p>1291</text:p>
          </table:table-cell>
          <table:table-cell office:value-type="date" office:date-value="2022-04-29">
            <text:p>29-apr-22</text:p>
          </table:table-cell>
          <table:table-cell office:value-type="string">
            <text:p>ELETTROLINE SRL</text:p>
          </table:table-cell>
          <table:table-cell/>
          <table:table-cell office:value-type="float" office:value="7064830487">
            <text:p>7064830487</text:p>
          </table:table-cell>
          <table:table-cell office:value-type="float" office:value="3894.29">
            <text:p><text:s/>3.894,2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82">
            <text:p>1282</text:p>
          </table:table-cell>
          <table:table-cell office:value-type="date" office:date-value="2022-04-29">
            <text:p>29-apr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791.66">
            <text:p><text:s/>791,6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82">
            <text:p>1282</text:p>
          </table:table-cell>
          <table:table-cell office:value-type="date" office:date-value="2022-04-29">
            <text:p>29-apr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60.11">
            <text:p><text:s/>260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83">
            <text:p>1283</text:p>
          </table:table-cell>
          <table:table-cell office:value-type="date" office:date-value="2022-04-29">
            <text:p>29-apr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91.66">
            <text:p><text:s/>191,6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83">
            <text:p>1283</text:p>
          </table:table-cell>
          <table:table-cell office:value-type="date" office:date-value="2022-04-29">
            <text:p>29-apr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2.97">
            <text:p><text:s/>62,9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84">
            <text:p>1284</text:p>
          </table:table-cell>
          <table:table-cell office:value-type="date" office:date-value="2022-04-29">
            <text:p>29-apr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83.33">
            <text:p><text:s/>83,3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84">
            <text:p>1284</text:p>
          </table:table-cell>
          <table:table-cell office:value-type="date" office:date-value="2022-04-29">
            <text:p>29-apr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7.38">
            <text:p><text:s/>27,3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81">
            <text:p>1281</text:p>
          </table:table-cell>
          <table:table-cell office:value-type="date" office:date-value="2022-04-29">
            <text:p>29-apr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302.54">
            <text:p><text:s/>302,5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87">
            <text:p>1287</text:p>
          </table:table-cell>
          <table:table-cell office:value-type="date" office:date-value="2022-04-29">
            <text:p>29-apr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8.8">
            <text:p><text:s/>168,8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87">
            <text:p>1287</text:p>
          </table:table-cell>
          <table:table-cell office:value-type="date" office:date-value="2022-04-29">
            <text:p>29-apr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55.46">
            <text:p><text:s/>55,46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85">
            <text:p>1285</text:p>
          </table:table-cell>
          <table:table-cell office:value-type="date" office:date-value="2022-04-29">
            <text:p>29-apr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46.66">
            <text:p><text:s/>646,6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85">
            <text:p>1285</text:p>
          </table:table-cell>
          <table:table-cell office:value-type="date" office:date-value="2022-04-29">
            <text:p>29-apr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12.47">
            <text:p><text:s/>212,4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86">
            <text:p>1286</text:p>
          </table:table-cell>
          <table:table-cell office:value-type="date" office:date-value="2022-04-29">
            <text:p>29-apr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6.66">
            <text:p><text:s/>166,6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86">
            <text:p>1286</text:p>
          </table:table-cell>
          <table:table-cell office:value-type="date" office:date-value="2022-04-29">
            <text:p>29-apr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54.76">
            <text:p><text:s/>54,7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298">
            <text:p>1298</text:p>
          </table:table-cell>
          <table:table-cell office:value-type="date" office:date-value="2022-04-29">
            <text:p>29-apr-22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999.18">
            <text:p><text:s/>999,1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01">
            <text:p>1301</text:p>
          </table:table-cell>
          <table:table-cell office:value-type="date" office:date-value="2022-05-02">
            <text:p>02-mag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2087.8">
            <text:p><text:s/>2.087,8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01">
            <text:p>1301</text:p>
          </table:table-cell>
          <table:table-cell office:value-type="date" office:date-value="2022-05-02">
            <text:p>02-mag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10919.1">
            <text:p><text:s/>10.919,1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01">
            <text:p>1301</text:p>
          </table:table-cell>
          <table:table-cell office:value-type="date" office:date-value="2022-05-02">
            <text:p>02-mag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3038.81">
            <text:p><text:s/>3.038,8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01">
            <text:p>1301</text:p>
          </table:table-cell>
          <table:table-cell office:value-type="date" office:date-value="2022-05-02">
            <text:p>02-mag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8412.76">
            <text:p><text:s/>8.412,7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00">
            <text:p>1300</text:p>
          </table:table-cell>
          <table:table-cell office:value-type="date" office:date-value="2022-05-02">
            <text:p>02-mag-22</text:p>
          </table:table-cell>
          <table:table-cell office:value-type="string">
            <text:p>UNIONE SPORTIVA DILETTANTISTICA 'URBINO TACCOLA'</text:p>
          </table:table-cell>
          <table:table-cell/>
          <table:table-cell office:value-type="float" office:value="81011020500">
            <text:p>81011020500</text:p>
          </table:table-cell>
          <table:table-cell office:value-type="float" office:value="14640">
            <text:p><text:s/>14.640,00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6</text:p>
          </table:table-cell>
          <table:table-cell office:value-type="string">
            <text:p>Impianti spor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03">
            <text:p>1303</text:p>
          </table:table-cell>
          <table:table-cell office:value-type="date" office:date-value="2022-05-02">
            <text:p>02-mag-2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856.29">
            <text:p><text:s/>856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02">
            <text:p>1302</text:p>
          </table:table-cell>
          <table:table-cell office:value-type="date" office:date-value="2022-05-02">
            <text:p>02-mag-22</text:p>
          </table:table-cell>
          <table:table-cell office:value-type="string">
            <text:p>MINISTERO DELLE INFRASTRUTTURE E DEI TRASPORTI</text:p>
          </table:table-cell>
          <table:table-cell table:number-columns-repeated="2"/>
          <table:table-cell office:value-type="float" office:value="251.31">
            <text:p><text:s/>251,3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06">
            <text:p>1306</text:p>
          </table:table-cell>
          <table:table-cell office:value-type="date" office:date-value="2022-05-04">
            <text:p>04-mag-22</text:p>
          </table:table-cell>
          <table:table-cell office:value-type="string">
            <text:p>COMUNE DI LIVORNO</text:p>
          </table:table-cell>
          <table:table-cell/>
          <table:table-cell office:value-type="float" office:value="104330493">
            <text:p>104330493</text:p>
          </table:table-cell>
          <table:table-cell office:value-type="float" office:value="21.64">
            <text:p><text:s/>21,6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05">
            <text:p>1305</text:p>
          </table:table-cell>
          <table:table-cell office:value-type="date" office:date-value="2022-05-04">
            <text:p>04-mag-22</text:p>
          </table:table-cell>
          <table:table-cell office:value-type="string">
            <text:p>KYOCERA DOCUMENT SOLUTION ITALIA S.P.A.</text:p>
          </table:table-cell>
          <table:table-cell/>
          <table:table-cell office:value-type="float" office:value="1788080156">
            <text:p>1788080156</text:p>
          </table:table-cell>
          <table:table-cell office:value-type="float" office:value="427.16">
            <text:p><text:s/>427,1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04">
            <text:p>1304</text:p>
          </table:table-cell>
          <table:table-cell office:value-type="date" office:date-value="2022-05-04">
            <text:p>04-mag-22</text:p>
          </table:table-cell>
          <table:table-cell office:value-type="string">
            <text:p>GPI SPA</text:p>
          </table:table-cell>
          <table:table-cell/>
          <table:table-cell office:value-type="float" office:value="1944260221">
            <text:p>1944260221</text:p>
          </table:table-cell>
          <table:table-cell office:value-type="float" office:value="8343.09">
            <text:p><text:s/>8.343,0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07">
            <text:p>1307</text:p>
          </table:table-cell>
          <table:table-cell office:value-type="date" office:date-value="2022-05-05">
            <text:p>05-mag-22</text:p>
          </table:table-cell>
          <table:table-cell office:value-type="string">
            <text:p>SOCIETA' COOPERATIVA LE SEI MIGLIA</text:p>
          </table:table-cell>
          <table:table-cell/>
          <table:table-cell office:value-type="float" office:value="2488360468">
            <text:p>2488360468</text:p>
          </table:table-cell>
          <table:table-cell office:value-type="float" office:value="14735.53">
            <text:p><text:s/>14.735,5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5">
            <text:p>5</text:p>
          </table:table-cell>
          <table:table-cell office:value-type="string">
            <text:p>PROGRAMMA 5 - Aree protette, parchi naturali, protezione naturalistica e foresta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08">
            <text:p>1308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8.6">
            <text:p><text:s/>8,6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08">
            <text:p>1308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20.37">
            <text:p><text:s/>420,3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08">
            <text:p>1308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55.4">
            <text:p><text:s/>455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09">
            <text:p>1309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50">
            <text:p><text:s/>45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09">
            <text:p>1309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00">
            <text:p><text:s/>4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10">
            <text:p>1310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7.64">
            <text:p><text:s/>17,6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10">
            <text:p>1310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603.07">
            <text:p><text:s/>603,0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10">
            <text:p>1310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574.45">
            <text:p><text:s/>574,4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11">
            <text:p>1311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7.79">
            <text:p><text:s/>37,7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12">
            <text:p>1312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11.16">
            <text:p><text:s/>111,1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13">
            <text:p>1313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88.26">
            <text:p><text:s/>488,2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14">
            <text:p>1314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1.87">
            <text:p><text:s/>21,87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15">
            <text:p>1315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53.91">
            <text:p><text:s/>53,9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2">
            <text:p>1322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13.6">
            <text:p><text:s/>113,6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3">
            <text:p>1323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71.36">
            <text:p><text:s/>271,3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19">
            <text:p>1319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15.24">
            <text:p><text:s/>115,24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0">
            <text:p>1320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40.08">
            <text:p><text:s/>240,08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1">
            <text:p>1321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045.88">
            <text:p><text:s/>1.045,88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1">
            <text:p>1321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979.56">
            <text:p>-979,56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1">
            <text:p>1321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61.5">
            <text:p>-61,50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18">
            <text:p>1318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09">
            <text:p><text:s/>1,0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18">
            <text:p>1318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.92">
            <text:p><text:s/>4,9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18">
            <text:p>1318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9.44">
            <text:p><text:s/>9,4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18">
            <text:p>1318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9.54">
            <text:p><text:s/>9,5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18">
            <text:p>1318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58">
            <text:p><text:s/>0,5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6">
            <text:p>1326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.48">
            <text:p><text:s/>2,4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6">
            <text:p>1326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65">
            <text:p><text:s/>1,6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6">
            <text:p>1326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7.35">
            <text:p><text:s/>7,3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6">
            <text:p>1326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.82">
            <text:p><text:s/>3,8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6">
            <text:p>1326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38">
            <text:p><text:s/>1,3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6">
            <text:p>1326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.83">
            <text:p><text:s/>3,8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6">
            <text:p>1326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38">
            <text:p><text:s/>1,3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6">
            <text:p>1326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38">
            <text:p><text:s/>1,3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6">
            <text:p>1326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28">
            <text:p><text:s/>0,2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6">
            <text:p>1326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77">
            <text:p><text:s/>0,7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6">
            <text:p>1326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56">
            <text:p><text:s/>0,5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6">
            <text:p>1326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77">
            <text:p><text:s/>0,7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6">
            <text:p>1326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05">
            <text:p><text:s/>1,0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6">
            <text:p>1326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32">
            <text:p><text:s/>1,3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6">
            <text:p>1326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56">
            <text:p><text:s/>0,5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6">
            <text:p>1326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.48">
            <text:p><text:s/>2,4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6">
            <text:p>1326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49">
            <text:p><text:s/>0,4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6">
            <text:p>1326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56">
            <text:p><text:s/>0,5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6">
            <text:p>1326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28">
            <text:p><text:s/>0,2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6">
            <text:p>1326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28">
            <text:p><text:s/>0,2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6">
            <text:p>1326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28">
            <text:p><text:s/>0,2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7">
            <text:p>1327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3.79">
            <text:p><text:s/>43,7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7">
            <text:p>1327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25.49">
            <text:p><text:s/>125,4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7">
            <text:p>1327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6.87">
            <text:p><text:s/>16,8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7">
            <text:p>1327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1.59">
            <text:p><text:s/>11,5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7">
            <text:p>1327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.18">
            <text:p><text:s/>3,1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7">
            <text:p>1327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77.51">
            <text:p><text:s/>177,5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7">
            <text:p>1327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0.4">
            <text:p><text:s/>10,4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7">
            <text:p>1327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4.17">
            <text:p><text:s/>24,1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8">
            <text:p>1328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7.27">
            <text:p><text:s/>7,2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9">
            <text:p>1329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99.33">
            <text:p><text:s/>99,3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9">
            <text:p>1329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4.73">
            <text:p><text:s/>44,7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9">
            <text:p>1329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6.2">
            <text:p><text:s/>26,2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9">
            <text:p>1329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41.56">
            <text:p><text:s/>341,5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9">
            <text:p>1329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9.36">
            <text:p><text:s/>9,3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9">
            <text:p>1329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1.93">
            <text:p><text:s/>31,9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9">
            <text:p>1329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94.19">
            <text:p><text:s/>494,1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9">
            <text:p>1329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9.75">
            <text:p><text:s/>19,7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4">
            <text:p>1324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64.21">
            <text:p><text:s/>64,2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25">
            <text:p>1325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74.49">
            <text:p><text:s/>174,4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16">
            <text:p>1316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7.07">
            <text:p><text:s/>37,0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16">
            <text:p>1316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7.84">
            <text:p><text:s/>7,8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16">
            <text:p>1316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2.76">
            <text:p><text:s/>12,7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16">
            <text:p>1316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3.21">
            <text:p><text:s/>13,2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17">
            <text:p>1317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67.77">
            <text:p><text:s/>67,7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17">
            <text:p>1317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8.34">
            <text:p><text:s/>18,3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17">
            <text:p>1317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0.4">
            <text:p><text:s/>30,4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17">
            <text:p>1317</text:p>
          </table:table-cell>
          <table:table-cell office:value-type="date" office:date-value="2022-05-05">
            <text:p>05-ma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2.71">
            <text:p><text:s/>32,7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31">
            <text:p>1331</text:p>
          </table:table-cell>
          <table:table-cell office:value-type="date" office:date-value="2022-05-06">
            <text:p>06-mag-22</text:p>
          </table:table-cell>
          <table:table-cell office:value-type="string">
            <text:p>CEPOL TENDE SRL</text:p>
          </table:table-cell>
          <table:table-cell/>
          <table:table-cell office:value-type="float" office:value="1226950507">
            <text:p>1226950507</text:p>
          </table:table-cell>
          <table:table-cell office:value-type="float" office:value="1135">
            <text:p><text:s/>1.13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32">
            <text:p>1332</text:p>
          </table:table-cell>
          <table:table-cell office:value-type="date" office:date-value="2022-05-06">
            <text:p>06-mag-22</text:p>
          </table:table-cell>
          <table:table-cell office:value-type="string">
            <text:p>CEPOL TENDE SRL</text:p>
          </table:table-cell>
          <table:table-cell/>
          <table:table-cell office:value-type="float" office:value="1226950507">
            <text:p>1226950507</text:p>
          </table:table-cell>
          <table:table-cell office:value-type="float" office:value="866.2">
            <text:p><text:s/>866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30">
            <text:p>1330</text:p>
          </table:table-cell>
          <table:table-cell office:value-type="date" office:date-value="2022-05-06">
            <text:p>06-mag-22</text:p>
          </table:table-cell>
          <table:table-cell office:value-type="string">
            <text:p>CEPOL TENDE SRL</text:p>
          </table:table-cell>
          <table:table-cell/>
          <table:table-cell office:value-type="float" office:value="1226950507">
            <text:p>1226950507</text:p>
          </table:table-cell>
          <table:table-cell office:value-type="float" office:value="1000">
            <text:p><text:s/>1.0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43">
            <text:p>1343</text:p>
          </table:table-cell>
          <table:table-cell office:value-type="date" office:date-value="2022-05-06">
            <text:p>06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054.76">
            <text:p><text:s/>1.054,7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50">
            <text:p>1350</text:p>
          </table:table-cell>
          <table:table-cell office:value-type="date" office:date-value="2022-05-06">
            <text:p>06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213.53">
            <text:p><text:s/>2.213,5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54">
            <text:p>1354</text:p>
          </table:table-cell>
          <table:table-cell office:value-type="date" office:date-value="2022-05-06">
            <text:p>06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9.02">
            <text:p><text:s/>9,0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42">
            <text:p>1342</text:p>
          </table:table-cell>
          <table:table-cell office:value-type="date" office:date-value="2022-05-06">
            <text:p>06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24.89">
            <text:p><text:s/>324,8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36">
            <text:p>1336</text:p>
          </table:table-cell>
          <table:table-cell office:value-type="date" office:date-value="2022-05-06">
            <text:p>06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373.93">
            <text:p><text:s/>1.373,9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38">
            <text:p>1338</text:p>
          </table:table-cell>
          <table:table-cell office:value-type="date" office:date-value="2022-05-06">
            <text:p>06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367.57">
            <text:p><text:s/>2.367,5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40">
            <text:p>1340</text:p>
          </table:table-cell>
          <table:table-cell office:value-type="date" office:date-value="2022-05-06">
            <text:p>06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936.06">
            <text:p><text:s/>936,0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41">
            <text:p>1341</text:p>
          </table:table-cell>
          <table:table-cell office:value-type="date" office:date-value="2022-05-06">
            <text:p>06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99.23">
            <text:p><text:s/>399,23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44">
            <text:p>1344</text:p>
          </table:table-cell>
          <table:table-cell office:value-type="date" office:date-value="2022-05-06">
            <text:p>06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66.45">
            <text:p><text:s/>266,4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39">
            <text:p>1339</text:p>
          </table:table-cell>
          <table:table-cell office:value-type="date" office:date-value="2022-05-06">
            <text:p>06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9.94">
            <text:p><text:s/>29,94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48">
            <text:p>1348</text:p>
          </table:table-cell>
          <table:table-cell office:value-type="date" office:date-value="2022-05-06">
            <text:p>06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671.56">
            <text:p><text:s/>671,56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51">
            <text:p>1351</text:p>
          </table:table-cell>
          <table:table-cell office:value-type="date" office:date-value="2022-05-06">
            <text:p>06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507.19">
            <text:p><text:s/>507,19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47">
            <text:p>1347</text:p>
          </table:table-cell>
          <table:table-cell office:value-type="date" office:date-value="2022-05-06">
            <text:p>06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60.04">
            <text:p><text:s/>60,0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55">
            <text:p>1355</text:p>
          </table:table-cell>
          <table:table-cell office:value-type="date" office:date-value="2022-05-06">
            <text:p>06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921.22">
            <text:p><text:s/>921,2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45">
            <text:p>1345</text:p>
          </table:table-cell>
          <table:table-cell office:value-type="date" office:date-value="2022-05-06">
            <text:p>06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04.68">
            <text:p><text:s/>204,6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37">
            <text:p>1337</text:p>
          </table:table-cell>
          <table:table-cell office:value-type="date" office:date-value="2022-05-06">
            <text:p>06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30.7">
            <text:p><text:s/>130,7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46">
            <text:p>1346</text:p>
          </table:table-cell>
          <table:table-cell office:value-type="date" office:date-value="2022-05-06">
            <text:p>06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38.69">
            <text:p><text:s/>438,6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52">
            <text:p>1352</text:p>
          </table:table-cell>
          <table:table-cell office:value-type="date" office:date-value="2022-05-06">
            <text:p>06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70.53">
            <text:p><text:s/>870,5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53">
            <text:p>1353</text:p>
          </table:table-cell>
          <table:table-cell office:value-type="date" office:date-value="2022-05-06">
            <text:p>06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959.63">
            <text:p><text:s/>1.959,6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49">
            <text:p>1349</text:p>
          </table:table-cell>
          <table:table-cell office:value-type="date" office:date-value="2022-05-06">
            <text:p>06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83.4">
            <text:p><text:s/>183,4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49">
            <text:p>1349</text:p>
          </table:table-cell>
          <table:table-cell office:value-type="date" office:date-value="2022-05-06">
            <text:p>06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87.29">
            <text:p><text:s/>287,2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49">
            <text:p>1349</text:p>
          </table:table-cell>
          <table:table-cell office:value-type="date" office:date-value="2022-05-06">
            <text:p>06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56.14">
            <text:p><text:s/>56,1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35">
            <text:p>1335</text:p>
          </table:table-cell>
          <table:table-cell office:value-type="date" office:date-value="2022-05-06">
            <text:p>06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24.46">
            <text:p><text:s/>424,4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34">
            <text:p>1334</text:p>
          </table:table-cell>
          <table:table-cell office:value-type="date" office:date-value="2022-05-06">
            <text:p>06-mag-22</text:p>
          </table:table-cell>
          <table:table-cell office:value-type="string">
            <text:p>CASA INSIEME ASSOCIAZIONE DI PROMOZIONE SOCIALE</text:p>
          </table:table-cell>
          <table:table-cell/>
          <table:table-cell office:value-type="float" office:value="90039620506">
            <text:p>90039620506</text:p>
          </table:table-cell>
          <table:table-cell office:value-type="float" office:value="3000">
            <text:p><text:s/>3.0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33">
            <text:p>1333</text:p>
          </table:table-cell>
          <table:table-cell office:value-type="date" office:date-value="2022-05-06">
            <text:p>06-mag-2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537.28">
            <text:p><text:s/>537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56">
            <text:p>1356</text:p>
          </table:table-cell>
          <table:table-cell office:value-type="date" office:date-value="2022-05-09">
            <text:p>09-mag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4386.58">
            <text:p><text:s/>4.386,5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59">
            <text:p>1359</text:p>
          </table:table-cell>
          <table:table-cell office:value-type="date" office:date-value="2022-05-09">
            <text:p>09-mag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251.05">
            <text:p><text:s/>251,0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2"/>
          <table:table-cell office:value-type="string">
            <text:p>1.10.03.01.001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57">
            <text:p>1357</text:p>
          </table:table-cell>
          <table:table-cell office:value-type="date" office:date-value="2022-05-09">
            <text:p>09-mag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31891.72">
            <text:p><text:s/>31.891,7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58">
            <text:p>1358</text:p>
          </table:table-cell>
          <table:table-cell office:value-type="date" office:date-value="2022-05-09">
            <text:p>09-mag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18.58">
            <text:p><text:s/>18,5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62">
            <text:p>1362</text:p>
          </table:table-cell>
          <table:table-cell office:value-type="date" office:date-value="2022-05-10">
            <text:p>10-mag-22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195.68">
            <text:p><text:s/>195,6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65">
            <text:p>1365</text:p>
          </table:table-cell>
          <table:table-cell office:value-type="date" office:date-value="2022-05-10">
            <text:p>10-ma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12">
            <text:p><text:s/>3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66">
            <text:p>1366</text:p>
          </table:table-cell>
          <table:table-cell office:value-type="date" office:date-value="2022-05-10">
            <text:p>10-ma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2134.08">
            <text:p><text:s/>2.134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74">
            <text:p>1374</text:p>
          </table:table-cell>
          <table:table-cell office:value-type="date" office:date-value="2022-05-10">
            <text:p>10-ma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22">
            <text:p><text:s/>33,2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75">
            <text:p>1375</text:p>
          </table:table-cell>
          <table:table-cell office:value-type="date" office:date-value="2022-05-10">
            <text:p>10-ma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264.49">
            <text:p><text:s/>264,4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63">
            <text:p>1363</text:p>
          </table:table-cell>
          <table:table-cell office:value-type="date" office:date-value="2022-05-10">
            <text:p>10-ma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941.95">
            <text:p><text:s/>941,9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64">
            <text:p>1364</text:p>
          </table:table-cell>
          <table:table-cell office:value-type="date" office:date-value="2022-05-10">
            <text:p>10-ma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912.19">
            <text:p><text:s/>912,1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67">
            <text:p>1367</text:p>
          </table:table-cell>
          <table:table-cell office:value-type="date" office:date-value="2022-05-10">
            <text:p>10-ma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50">
            <text:p><text:s/>15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69">
            <text:p>1369</text:p>
          </table:table-cell>
          <table:table-cell office:value-type="date" office:date-value="2022-05-10">
            <text:p>10-ma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2427.56">
            <text:p><text:s/>2.427,5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70">
            <text:p>1370</text:p>
          </table:table-cell>
          <table:table-cell office:value-type="date" office:date-value="2022-05-10">
            <text:p>10-ma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963.03">
            <text:p><text:s/>3.963,0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71">
            <text:p>1371</text:p>
          </table:table-cell>
          <table:table-cell office:value-type="date" office:date-value="2022-05-10">
            <text:p>10-ma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123.83">
            <text:p><text:s/>1.123,8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72">
            <text:p>1372</text:p>
          </table:table-cell>
          <table:table-cell office:value-type="date" office:date-value="2022-05-10">
            <text:p>10-ma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2796.94">
            <text:p><text:s/>2.796,9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73">
            <text:p>1373</text:p>
          </table:table-cell>
          <table:table-cell office:value-type="date" office:date-value="2022-05-10">
            <text:p>10-ma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616.67">
            <text:p><text:s/>616,67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68">
            <text:p>1368</text:p>
          </table:table-cell>
          <table:table-cell office:value-type="date" office:date-value="2022-05-10">
            <text:p>10-ma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267.57">
            <text:p><text:s/>267,5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76">
            <text:p>1376</text:p>
          </table:table-cell>
          <table:table-cell office:value-type="date" office:date-value="2022-05-10">
            <text:p>10-ma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85.26">
            <text:p><text:s/>185,2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76">
            <text:p>1376</text:p>
          </table:table-cell>
          <table:table-cell office:value-type="date" office:date-value="2022-05-10">
            <text:p>10-ma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60.3">
            <text:p><text:s/>60,3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76">
            <text:p>1376</text:p>
          </table:table-cell>
          <table:table-cell office:value-type="date" office:date-value="2022-05-10">
            <text:p>10-ma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957.57">
            <text:p><text:s/>957,5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61">
            <text:p>1361</text:p>
          </table:table-cell>
          <table:table-cell office:value-type="date" office:date-value="2022-05-10">
            <text:p>10-mag-22</text:p>
          </table:table-cell>
          <table:table-cell office:value-type="string">
            <text:p>TOSCANA FULL SERVICE SRL</text:p>
          </table:table-cell>
          <table:table-cell/>
          <table:table-cell office:value-type="float" office:value="1665650501">
            <text:p>1665650501</text:p>
          </table:table-cell>
          <table:table-cell office:value-type="float" office:value="128.77">
            <text:p><text:s/>128,7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60">
            <text:p>1360</text:p>
          </table:table-cell>
          <table:table-cell office:value-type="date" office:date-value="2022-05-10">
            <text:p>10-mag-22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25.7">
            <text:p><text:s/>225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10</text:p>
          </table:table-cell>
          <table:table-cell office:value-type="string">
            <text:p>Beni per consultazioni elettor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78">
            <text:p>1378</text:p>
          </table:table-cell>
          <table:table-cell office:value-type="date" office:date-value="2022-05-10">
            <text:p>10-mag-22</text:p>
          </table:table-cell>
          <table:table-cell office:value-type="string">
            <text:p>ING LEASE SPA - ING BANK N.V.</text:p>
          </table:table-cell>
          <table:table-cell/>
          <table:table-cell office:value-type="float" office:value="11241140158">
            <text:p>11241140158</text:p>
          </table:table-cell>
          <table:table-cell office:value-type="float" office:value="84">
            <text:p><text:s/>84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79">
            <text:p>1379</text:p>
          </table:table-cell>
          <table:table-cell office:value-type="date" office:date-value="2022-05-10">
            <text:p>10-mag-22</text:p>
          </table:table-cell>
          <table:table-cell office:value-type="string">
            <text:p>ISTITUTO COMPRENSIVO STATALE VICOPISANO/CALCI (I.C.S.) 'ILARIA ALPI'</text:p>
          </table:table-cell>
          <table:table-cell/>
          <table:table-cell office:value-type="float" office:value="81001450501">
            <text:p>81001450501</text:p>
          </table:table-cell>
          <table:table-cell office:value-type="float" office:value="6483.95">
            <text:p><text:s/>6.483,9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2</text:p>
          </table:table-cell>
          <table:table-cell office:value-type="string">
            <text:p>Trasferimenti correnti a Ministero dell'Istruzione - Istituzioni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77">
            <text:p>1377</text:p>
          </table:table-cell>
          <table:table-cell office:value-type="date" office:date-value="2022-05-10">
            <text:p>10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2">
            <text:p><text:s/>10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80">
            <text:p>1380</text:p>
          </table:table-cell>
          <table:table-cell office:value-type="date" office:date-value="2022-05-11">
            <text:p>11-mag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.35">
            <text:p><text:s/>1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80">
            <text:p>1380</text:p>
          </table:table-cell>
          <table:table-cell office:value-type="date" office:date-value="2022-05-11">
            <text:p>11-mag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7.24">
            <text:p><text:s/>7,2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80">
            <text:p>1380</text:p>
          </table:table-cell>
          <table:table-cell office:value-type="date" office:date-value="2022-05-11">
            <text:p>11-mag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.48">
            <text:p><text:s/>14,4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81">
            <text:p>1381</text:p>
          </table:table-cell>
          <table:table-cell office:value-type="date" office:date-value="2022-05-11">
            <text:p>11-mag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.9">
            <text:p><text:s/>1,9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81">
            <text:p>1381</text:p>
          </table:table-cell>
          <table:table-cell office:value-type="date" office:date-value="2022-05-11">
            <text:p>11-mag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2.37">
            <text:p><text:s/>2,3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81">
            <text:p>1381</text:p>
          </table:table-cell>
          <table:table-cell office:value-type="date" office:date-value="2022-05-11">
            <text:p>11-mag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5.34">
            <text:p><text:s/>15,3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82">
            <text:p>1382</text:p>
          </table:table-cell>
          <table:table-cell office:value-type="date" office:date-value="2022-05-11">
            <text:p>11-mag-22</text:p>
          </table:table-cell>
          <table:table-cell office:value-type="string">
            <text:p>BC FORNITURE SRL</text:p>
          </table:table-cell>
          <table:table-cell/>
          <table:table-cell office:value-type="float" office:value="1047720493">
            <text:p>1047720493</text:p>
          </table:table-cell>
          <table:table-cell office:value-type="float" office:value="2002.39">
            <text:p><text:s/>2.002,3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83">
            <text:p>1383</text:p>
          </table:table-cell>
          <table:table-cell office:value-type="date" office:date-value="2022-05-11">
            <text:p>11-mag-22</text:p>
          </table:table-cell>
          <table:table-cell office:value-type="string">
            <text:p>INFOCAMERE SCPA</text:p>
          </table:table-cell>
          <table:table-cell/>
          <table:table-cell office:value-type="float" office:value="2313821007">
            <text:p>2313821007</text:p>
          </table:table-cell>
          <table:table-cell office:value-type="float" office:value="1354.2">
            <text:p><text:s/>1.354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999</text:p>
          </table:table-cell>
          <table:table-cell office:value-type="string">
            <text:p>Altri servizi ausiliar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84">
            <text:p>1384</text:p>
          </table:table-cell>
          <table:table-cell office:value-type="date" office:date-value="2022-05-11">
            <text:p>11-mag-22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380">
            <text:p><text:s/>38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84">
            <text:p>1384</text:p>
          </table:table-cell>
          <table:table-cell office:value-type="date" office:date-value="2022-05-11">
            <text:p>11-mag-22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11643.81">
            <text:p><text:s/>11.643,8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84">
            <text:p>1384</text:p>
          </table:table-cell>
          <table:table-cell office:value-type="date" office:date-value="2022-05-11">
            <text:p>11-mag-22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440">
            <text:p><text:s/>44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85">
            <text:p>1385</text:p>
          </table:table-cell>
          <table:table-cell office:value-type="date" office:date-value="2022-05-12">
            <text:p>12-mag-22</text:p>
          </table:table-cell>
          <table:table-cell office:value-type="string">
            <text:p>GESTORE DEI SERVIZI ENERGETICI - GSE S.P.A.</text:p>
          </table:table-cell>
          <table:table-cell/>
          <table:table-cell office:value-type="float" office:value="5754381001">
            <text:p>5754381001</text:p>
          </table:table-cell>
          <table:table-cell office:value-type="float" office:value="42.16">
            <text:p><text:s/>42,16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86">
            <text:p>1386</text:p>
          </table:table-cell>
          <table:table-cell office:value-type="date" office:date-value="2022-05-12">
            <text:p>12-mag-22</text:p>
          </table:table-cell>
          <table:table-cell office:value-type="string">
            <text:p>GESTORE DEI SERVIZI ENERGETICI - GSE S.P.A.</text:p>
          </table:table-cell>
          <table:table-cell/>
          <table:table-cell office:value-type="float" office:value="5754381001">
            <text:p>5754381001</text:p>
          </table:table-cell>
          <table:table-cell office:value-type="float" office:value="61.54">
            <text:p><text:s/>61,54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87">
            <text:p>1387</text:p>
          </table:table-cell>
          <table:table-cell office:value-type="date" office:date-value="2022-05-12">
            <text:p>12-mag-22</text:p>
          </table:table-cell>
          <table:table-cell office:value-type="string">
            <text:p>GESTORE DEI SERVIZI ENERGETICI - GSE S.P.A.</text:p>
          </table:table-cell>
          <table:table-cell/>
          <table:table-cell office:value-type="float" office:value="5754381001">
            <text:p>5754381001</text:p>
          </table:table-cell>
          <table:table-cell office:value-type="float" office:value="99.48">
            <text:p><text:s/>99,48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88">
            <text:p>1388</text:p>
          </table:table-cell>
          <table:table-cell office:value-type="date" office:date-value="2022-05-12">
            <text:p>12-mag-22</text:p>
          </table:table-cell>
          <table:table-cell office:value-type="string">
            <text:p>GESTORE DEI SERVIZI ENERGETICI - GSE S.P.A.</text:p>
          </table:table-cell>
          <table:table-cell/>
          <table:table-cell office:value-type="float" office:value="5754381001">
            <text:p>5754381001</text:p>
          </table:table-cell>
          <table:table-cell office:value-type="float" office:value="124.78">
            <text:p><text:s/>124,78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6">
            <text:p>1396</text:p>
          </table:table-cell>
          <table:table-cell office:value-type="date" office:date-value="2022-05-16">
            <text:p>16-mag-22</text:p>
          </table:table-cell>
          <table:table-cell office:value-type="string">
            <text:p>GOTTARDO SRL</text:p>
          </table:table-cell>
          <table:table-cell/>
          <table:table-cell office:value-type="float" office:value="407600287">
            <text:p>407600287</text:p>
          </table:table-cell>
          <table:table-cell office:value-type="float" office:value="12600">
            <text:p><text:s/>12.600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7">
            <text:p>1397</text:p>
          </table:table-cell>
          <table:table-cell office:value-type="date" office:date-value="2022-05-16">
            <text:p>16-mag-22</text:p>
          </table:table-cell>
          <table:table-cell office:value-type="string">
            <text:p>GOTTARDO SRL</text:p>
          </table:table-cell>
          <table:table-cell/>
          <table:table-cell office:value-type="float" office:value="407600287">
            <text:p>407600287</text:p>
          </table:table-cell>
          <table:table-cell office:value-type="float" office:value="7328.7">
            <text:p><text:s/>7.328,7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3.999</text:p>
          </table:table-cell>
          <table:table-cell office:value-type="string">
            <text:p>Mobili e arred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89">
            <text:p>1389</text:p>
          </table:table-cell>
          <table:table-cell office:value-type="date" office:date-value="2022-05-16">
            <text:p>16-mag-22</text:p>
          </table:table-cell>
          <table:table-cell office:value-type="string">
            <text:p>COMUNE DI MAGNAGO</text:p>
          </table:table-cell>
          <table:table-cell/>
          <table:table-cell office:value-type="float" office:value="950100156">
            <text:p>950100156</text:p>
          </table:table-cell>
          <table:table-cell office:value-type="float" office:value="10.18">
            <text:p><text:s/>10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0">
            <text:p>1390</text:p>
          </table:table-cell>
          <table:table-cell office:value-type="date" office:date-value="2022-05-16">
            <text:p>16-mag-22</text:p>
          </table:table-cell>
          <table:table-cell office:value-type="string">
            <text:p>GPI SPA</text:p>
          </table:table-cell>
          <table:table-cell/>
          <table:table-cell office:value-type="float" office:value="1944260221">
            <text:p>1944260221</text:p>
          </table:table-cell>
          <table:table-cell office:value-type="float" office:value="1100">
            <text:p><text:s/>1.1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2</text:p>
          </table:table-cell>
          <table:table-cell office:value-type="string">
            <text:p>Assistenza all'utente e formazio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9">
            <text:p>1399</text:p>
          </table:table-cell>
          <table:table-cell office:value-type="date" office:date-value="2022-05-16">
            <text:p>16-mag-22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15047.63">
            <text:p><text:s/>15.047,6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9">
            <text:p>1399</text:p>
          </table:table-cell>
          <table:table-cell office:value-type="date" office:date-value="2022-05-16">
            <text:p>16-mag-22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15047.63">
            <text:p><text:s/>15.047,6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9">
            <text:p>1399</text:p>
          </table:table-cell>
          <table:table-cell office:value-type="date" office:date-value="2022-05-16">
            <text:p>16-mag-22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15047.63">
            <text:p><text:s/>15.047,6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4">
            <text:p>1394</text:p>
          </table:table-cell>
          <table:table-cell office:value-type="date" office:date-value="2022-05-16">
            <text:p>16-mag-22</text:p>
          </table:table-cell>
          <table:table-cell office:value-type="string">
            <text:p>PFM SRL SOCIETA' TRA PROFESSIONISTI</text:p>
          </table:table-cell>
          <table:table-cell/>
          <table:table-cell office:value-type="float" office:value="2146150509">
            <text:p>2146150509</text:p>
          </table:table-cell>
          <table:table-cell office:value-type="float" office:value="1537.2">
            <text:p><text:s/>1.537,2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545.69">
            <text:p><text:s/>545,6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283.04">
            <text:p><text:s/>283,0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0.01">
            <text:p><text:s/>0,0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1427.74">
            <text:p><text:s/>1.427,7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3928.35">
            <text:p><text:s/>3.928,3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2774.83">
            <text:p><text:s/>2.774,8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254.91">
            <text:p><text:s/>254,9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74.63">
            <text:p><text:s/>74,6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1095.85">
            <text:p><text:s/>1.095,8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1782.62">
            <text:p><text:s/>1.782,6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37.94">
            <text:p><text:s/>37,9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863.69">
            <text:p><text:s/>863,6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123.35">
            <text:p><text:s/>123,3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213.93">
            <text:p><text:s/>213,9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549.05">
            <text:p><text:s/>549,0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491.64">
            <text:p><text:s/>491,6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180.04">
            <text:p><text:s/>180,0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14.05">
            <text:p><text:s/>14,0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412.48">
            <text:p><text:s/>412,4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2038.34">
            <text:p><text:s/>2.038,3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121.37">
            <text:p><text:s/>121,3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1886.69">
            <text:p><text:s/>1.886,6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339.6">
            <text:p><text:s/>339,6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1844.52">
            <text:p><text:s/>1.844,5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422.16">
            <text:p><text:s/>422,1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534.93">
            <text:p><text:s/>534,9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1580.9">
            <text:p><text:s/>1.580,9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413.6">
            <text:p><text:s/>413,6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417.24">
            <text:p><text:s/>417,2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1205.79">
            <text:p><text:s/>1.205,7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270.12">
            <text:p><text:s/>270,1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1864.5">
            <text:p><text:s/>1.864,5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406.59">
            <text:p><text:s/>406,5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1433.57">
            <text:p><text:s/>1.433,5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80.59">
            <text:p><text:s/>80,5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3629.32">
            <text:p><text:s/>3.629,3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0.01">
            <text:p><text:s/>0,0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24.13">
            <text:p><text:s/>24,1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1024.63">
            <text:p><text:s/>1.024,6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18.76">
            <text:p><text:s/>18,7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867.96">
            <text:p><text:s/>867,9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1525.28">
            <text:p><text:s/>1.525,2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1073.23">
            <text:p><text:s/>1.073,2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1194.95">
            <text:p><text:s/>1.194,9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441.59">
            <text:p><text:s/>441,5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30.59">
            <text:p><text:s/>30,5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2181.29">
            <text:p><text:s/>2.181,2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32.27">
            <text:p><text:s/>32,2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2624.37">
            <text:p><text:s/>2.624,3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5">
            <text:p>1395</text:p>
          </table:table-cell>
          <table:table-cell office:value-type="date" office:date-value="2022-05-16">
            <text:p>16-ma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1326.05">
            <text:p><text:s/>1.326,0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00">
            <text:p>1400</text:p>
          </table:table-cell>
          <table:table-cell office:value-type="date" office:date-value="2022-05-16">
            <text:p>16-mag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236.9">
            <text:p><text:s/>1.236,9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01">
            <text:p>1401</text:p>
          </table:table-cell>
          <table:table-cell office:value-type="date" office:date-value="2022-05-16">
            <text:p>16-mag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207.1">
            <text:p><text:s/>207,1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02">
            <text:p>1402</text:p>
          </table:table-cell>
          <table:table-cell office:value-type="date" office:date-value="2022-05-16">
            <text:p>16-mag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462.18">
            <text:p><text:s/>462,1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03">
            <text:p>1403</text:p>
          </table:table-cell>
          <table:table-cell office:value-type="date" office:date-value="2022-05-16">
            <text:p>16-mag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037.82">
            <text:p><text:s/>1.037,8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04">
            <text:p>1404</text:p>
          </table:table-cell>
          <table:table-cell office:value-type="date" office:date-value="2022-05-16">
            <text:p>16-mag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686.09">
            <text:p><text:s/>686,0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1">
            <text:p>1391</text:p>
          </table:table-cell>
          <table:table-cell office:value-type="date" office:date-value="2022-05-16">
            <text:p>16-mag-22</text:p>
          </table:table-cell>
          <table:table-cell office:value-type="string">
            <text:p>FARMACIA DR. ALESSIA CAPONE</text:p>
          </table:table-cell>
          <table:table-cell/>
          <table:table-cell office:value-type="string">
            <text:p>CPNLSS76R61G702Q</text:p>
          </table:table-cell>
          <table:table-cell office:value-type="float" office:value="1696.77">
            <text:p><text:s/>1.696,7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2">
            <text:p>1392</text:p>
          </table:table-cell>
          <table:table-cell office:value-type="date" office:date-value="2022-05-16">
            <text:p>16-mag-22</text:p>
          </table:table-cell>
          <table:table-cell office:value-type="string">
            <text:p>FARMACIA DR. ALESSIA CAPONE</text:p>
          </table:table-cell>
          <table:table-cell/>
          <table:table-cell office:value-type="string">
            <text:p>CPNLSS76R61G702Q</text:p>
          </table:table-cell>
          <table:table-cell office:value-type="float" office:value="2642.84">
            <text:p><text:s/>2.642,8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3">
            <text:p>1393</text:p>
          </table:table-cell>
          <table:table-cell office:value-type="date" office:date-value="2022-05-16">
            <text:p>16-mag-22</text:p>
          </table:table-cell>
          <table:table-cell office:value-type="string">
            <text:p>NUVOLAPOINT DI ALESSANDRO FLAJS</text:p>
          </table:table-cell>
          <table:table-cell/>
          <table:table-cell office:value-type="string">
            <text:p>FLJLSN84S03L483C</text:p>
          </table:table-cell>
          <table:table-cell office:value-type="float" office:value="441.1">
            <text:p><text:s/>441,1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398">
            <text:p>1398</text:p>
          </table:table-cell>
          <table:table-cell office:value-type="date" office:date-value="2022-05-16">
            <text:p>16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1.63">
            <text:p><text:s/>101,63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5</text:p>
          </table:table-cell>
          <table:table-cell office:value-type="string">
            <text:p>Spese per commissioni e comitat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13">
            <text:p>1413</text:p>
          </table:table-cell>
          <table:table-cell office:value-type="date" office:date-value="2022-05-17">
            <text:p>17-mag-22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508.92">
            <text:p><text:s/>508,9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08">
            <text:p>1408</text:p>
          </table:table-cell>
          <table:table-cell office:value-type="date" office:date-value="2022-05-17">
            <text:p>17-mag-22</text:p>
          </table:table-cell>
          <table:table-cell office:value-type="string">
            <text:p>TOSCOINERTI SRL</text:p>
          </table:table-cell>
          <table:table-cell/>
          <table:table-cell office:value-type="float" office:value="824570501">
            <text:p>824570501</text:p>
          </table:table-cell>
          <table:table-cell office:value-type="float" office:value="150.3">
            <text:p><text:s/>150,3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14">
            <text:p>1414</text:p>
          </table:table-cell>
          <table:table-cell office:value-type="date" office:date-value="2022-05-17">
            <text:p>17-mag-22</text:p>
          </table:table-cell>
          <table:table-cell office:value-type="string">
            <text:p>SETI IMPIANTI SRL</text:p>
          </table:table-cell>
          <table:table-cell/>
          <table:table-cell office:value-type="float" office:value="1410850505">
            <text:p>1410850505</text:p>
          </table:table-cell>
          <table:table-cell office:value-type="float" office:value="36.49">
            <text:p><text:s/>36,4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17">
            <text:p>1417</text:p>
          </table:table-cell>
          <table:table-cell office:value-type="date" office:date-value="2022-05-17">
            <text:p>17-mag-22</text:p>
          </table:table-cell>
          <table:table-cell office:value-type="string">
            <text:p>DEV ITALIA SRL</text:p>
          </table:table-cell>
          <table:table-cell/>
          <table:table-cell office:value-type="float" office:value="1677680504">
            <text:p>1677680504</text:p>
          </table:table-cell>
          <table:table-cell office:value-type="float" office:value="1204.14">
            <text:p><text:s/>1.204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10">
            <text:p>1410</text:p>
          </table:table-cell>
          <table:table-cell office:value-type="date" office:date-value="2022-05-17">
            <text:p>17-mag-22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72.47">
            <text:p><text:s/>72,4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09">
            <text:p>1409</text:p>
          </table:table-cell>
          <table:table-cell office:value-type="date" office:date-value="2022-05-17">
            <text:p>17-mag-22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71.27">
            <text:p><text:s/>71,2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11">
            <text:p>1411</text:p>
          </table:table-cell>
          <table:table-cell office:value-type="date" office:date-value="2022-05-17">
            <text:p>17-mag-22</text:p>
          </table:table-cell>
          <table:table-cell office:value-type="string">
            <text:p>ACCONCI COSTRUZIONI S.R.L.</text:p>
          </table:table-cell>
          <table:table-cell/>
          <table:table-cell office:value-type="float" office:value="2015860501">
            <text:p>2015860501</text:p>
          </table:table-cell>
          <table:table-cell office:value-type="float" office:value="67663.37">
            <text:p><text:s/>67.663,3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5</text:p>
          </table:table-cell>
          <table:table-cell office:value-type="string">
            <text:p>Cimi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12">
            <text:p>1412</text:p>
          </table:table-cell>
          <table:table-cell office:value-type="date" office:date-value="2022-05-17">
            <text:p>17-mag-22</text:p>
          </table:table-cell>
          <table:table-cell office:value-type="string">
            <text:p>RETIAMBIENTE S.P.A.</text:p>
          </table:table-cell>
          <table:table-cell/>
          <table:table-cell office:value-type="float" office:value="2031380500">
            <text:p>2031380500</text:p>
          </table:table-cell>
          <table:table-cell office:value-type="float" office:value="144595.37">
            <text:p><text:s/>144.595,3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05">
            <text:p>1405</text:p>
          </table:table-cell>
          <table:table-cell office:value-type="date" office:date-value="2022-05-17">
            <text:p>17-mag-22</text:p>
          </table:table-cell>
          <table:table-cell office:value-type="string">
            <text:p>SICURTECTO SRL</text:p>
          </table:table-cell>
          <table:table-cell/>
          <table:table-cell office:value-type="float" office:value="6383510960">
            <text:p>6383510960</text:p>
          </table:table-cell>
          <table:table-cell office:value-type="float" office:value="5800.57">
            <text:p><text:s/>5.800,5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06">
            <text:p>1406</text:p>
          </table:table-cell>
          <table:table-cell office:value-type="date" office:date-value="2022-05-17">
            <text:p>17-mag-22</text:p>
          </table:table-cell>
          <table:table-cell office:value-type="string">
            <text:p>SICURTECTO SRL</text:p>
          </table:table-cell>
          <table:table-cell/>
          <table:table-cell office:value-type="float" office:value="6383510960">
            <text:p>6383510960</text:p>
          </table:table-cell>
          <table:table-cell office:value-type="float" office:value="2735">
            <text:p><text:s/>2.735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03</text:p>
          </table:table-cell>
          <table:table-cell office:value-type="string">
            <text:p>Fabbricati ad uso scola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07">
            <text:p>1407</text:p>
          </table:table-cell>
          <table:table-cell office:value-type="date" office:date-value="2022-05-17">
            <text:p>17-mag-22</text:p>
          </table:table-cell>
          <table:table-cell office:value-type="string">
            <text:p>SICURTECTO SRL</text:p>
          </table:table-cell>
          <table:table-cell/>
          <table:table-cell office:value-type="float" office:value="6383510960">
            <text:p>6383510960</text:p>
          </table:table-cell>
          <table:table-cell office:value-type="float" office:value="1612.26">
            <text:p><text:s/>1.612,2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5.999</text:p>
          </table:table-cell>
          <table:table-cell office:value-type="string">
            <text:p>Attrezzatur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15">
            <text:p>1415</text:p>
          </table:table-cell>
          <table:table-cell office:value-type="date" office:date-value="2022-05-17">
            <text:p>17-mag-22</text:p>
          </table:table-cell>
          <table:table-cell office:value-type="string">
            <text:p>ELETTROLINE SRL</text:p>
          </table:table-cell>
          <table:table-cell/>
          <table:table-cell office:value-type="float" office:value="7064830487">
            <text:p>7064830487</text:p>
          </table:table-cell>
          <table:table-cell office:value-type="float" office:value="3894.29">
            <text:p><text:s/>3.894,2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18">
            <text:p>1418</text:p>
          </table:table-cell>
          <table:table-cell office:value-type="date" office:date-value="2022-05-17">
            <text:p>17-mag-22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158.84">
            <text:p><text:s/>158,8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20">
            <text:p>1420</text:p>
          </table:table-cell>
          <table:table-cell office:value-type="date" office:date-value="2022-05-17">
            <text:p>17-mag-22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61.49">
            <text:p><text:s/>61,4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19">
            <text:p>1419</text:p>
          </table:table-cell>
          <table:table-cell office:value-type="date" office:date-value="2022-05-17">
            <text:p>17-mag-22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217.03">
            <text:p><text:s/>217,0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21">
            <text:p>1421</text:p>
          </table:table-cell>
          <table:table-cell office:value-type="date" office:date-value="2022-05-17">
            <text:p>17-mag-22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58.5">
            <text:p><text:s/>58,50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16">
            <text:p>1416</text:p>
          </table:table-cell>
          <table:table-cell office:value-type="date" office:date-value="2022-05-17">
            <text:p>17-mag-2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705.18">
            <text:p><text:s/>705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42">
            <text:p>1542</text:p>
          </table:table-cell>
          <table:table-cell office:value-type="date" office:date-value="2022-05-19">
            <text:p>19-mag-22</text:p>
          </table:table-cell>
          <table:table-cell office:value-type="string">
            <text:p>NOBILI PUBBLICITÀ S.A.S.</text:p>
          </table:table-cell>
          <table:table-cell/>
          <table:table-cell office:value-type="float" office:value="307530493">
            <text:p>307530493</text:p>
          </table:table-cell>
          <table:table-cell office:value-type="float" office:value="427">
            <text:p><text:s/>427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41">
            <text:p>1541</text:p>
          </table:table-cell>
          <table:table-cell office:value-type="date" office:date-value="2022-05-19">
            <text:p>19-mag-22</text:p>
          </table:table-cell>
          <table:table-cell office:value-type="string">
            <text:p>S.I.A.E. (SOCIETA' ITALIANA DEGLI AUTORI ED EDITORI)</text:p>
          </table:table-cell>
          <table:table-cell/>
          <table:table-cell office:value-type="float" office:value="1336610587">
            <text:p>1336610587</text:p>
          </table:table-cell>
          <table:table-cell office:value-type="float" office:value="402.88">
            <text:p><text:s/>402,88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05">
            <text:p>1505</text:p>
          </table:table-cell>
          <table:table-cell office:value-type="date" office:date-value="2022-05-19">
            <text:p>19-ma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8.42">
            <text:p><text:s/>168,4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06">
            <text:p>1506</text:p>
          </table:table-cell>
          <table:table-cell office:value-type="date" office:date-value="2022-05-19">
            <text:p>19-ma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21.97">
            <text:p><text:s/>1.421,9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07">
            <text:p>1507</text:p>
          </table:table-cell>
          <table:table-cell office:value-type="date" office:date-value="2022-05-19">
            <text:p>19-ma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11.25">
            <text:p><text:s/>1.111,2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25">
            <text:p>1525</text:p>
          </table:table-cell>
          <table:table-cell office:value-type="date" office:date-value="2022-05-19">
            <text:p>19-ma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44.1">
            <text:p><text:s/>444,1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26">
            <text:p>1526</text:p>
          </table:table-cell>
          <table:table-cell office:value-type="date" office:date-value="2022-05-19">
            <text:p>19-ma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79.01">
            <text:p><text:s/>79,0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15">
            <text:p>1515</text:p>
          </table:table-cell>
          <table:table-cell office:value-type="date" office:date-value="2022-05-19">
            <text:p>19-ma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87.36">
            <text:p><text:s/>487,3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13">
            <text:p>1513</text:p>
          </table:table-cell>
          <table:table-cell office:value-type="date" office:date-value="2022-05-19">
            <text:p>19-ma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69.27">
            <text:p><text:s/>469,2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14">
            <text:p>1514</text:p>
          </table:table-cell>
          <table:table-cell office:value-type="date" office:date-value="2022-05-19">
            <text:p>19-ma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94.79">
            <text:p><text:s/>494,7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08">
            <text:p>1508</text:p>
          </table:table-cell>
          <table:table-cell office:value-type="date" office:date-value="2022-05-19">
            <text:p>19-ma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767.26">
            <text:p><text:s/>767,2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09">
            <text:p>1509</text:p>
          </table:table-cell>
          <table:table-cell office:value-type="date" office:date-value="2022-05-19">
            <text:p>19-ma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6.68">
            <text:p><text:s/>166,6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16">
            <text:p>1516</text:p>
          </table:table-cell>
          <table:table-cell office:value-type="date" office:date-value="2022-05-19">
            <text:p>19-ma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93.19">
            <text:p><text:s/>993,1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17">
            <text:p>1517</text:p>
          </table:table-cell>
          <table:table-cell office:value-type="date" office:date-value="2022-05-19">
            <text:p>19-ma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24.22">
            <text:p><text:s/>224,2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27">
            <text:p>1527</text:p>
          </table:table-cell>
          <table:table-cell office:value-type="date" office:date-value="2022-05-19">
            <text:p>19-ma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2.89">
            <text:p><text:s/>62,8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19">
            <text:p>1519</text:p>
          </table:table-cell>
          <table:table-cell office:value-type="date" office:date-value="2022-05-19">
            <text:p>19-ma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2.67">
            <text:p><text:s/>152,6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20">
            <text:p>1520</text:p>
          </table:table-cell>
          <table:table-cell office:value-type="date" office:date-value="2022-05-19">
            <text:p>19-ma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1.06">
            <text:p><text:s/>161,0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04">
            <text:p>1504</text:p>
          </table:table-cell>
          <table:table-cell office:value-type="date" office:date-value="2022-05-19">
            <text:p>19-ma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9.83">
            <text:p><text:s/>19,83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11">
            <text:p>1511</text:p>
          </table:table-cell>
          <table:table-cell office:value-type="date" office:date-value="2022-05-19">
            <text:p>19-ma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1.74">
            <text:p><text:s/>171,74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12">
            <text:p>1512</text:p>
          </table:table-cell>
          <table:table-cell office:value-type="date" office:date-value="2022-05-19">
            <text:p>19-ma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15.4">
            <text:p><text:s/>915,4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28">
            <text:p>1528</text:p>
          </table:table-cell>
          <table:table-cell office:value-type="date" office:date-value="2022-05-19">
            <text:p>19-ma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.35">
            <text:p><text:s/>9,3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29">
            <text:p>1529</text:p>
          </table:table-cell>
          <table:table-cell office:value-type="date" office:date-value="2022-05-19">
            <text:p>19-ma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2.67">
            <text:p><text:s/>22,6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22">
            <text:p>1522</text:p>
          </table:table-cell>
          <table:table-cell office:value-type="date" office:date-value="2022-05-19">
            <text:p>19-ma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8.91">
            <text:p><text:s/>148,9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21">
            <text:p>1521</text:p>
          </table:table-cell>
          <table:table-cell office:value-type="date" office:date-value="2022-05-19">
            <text:p>19-ma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2.03">
            <text:p><text:s/>142,0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24">
            <text:p>1524</text:p>
          </table:table-cell>
          <table:table-cell office:value-type="date" office:date-value="2022-05-19">
            <text:p>19-ma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2.21">
            <text:p><text:s/>142,2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18">
            <text:p>1518</text:p>
          </table:table-cell>
          <table:table-cell office:value-type="date" office:date-value="2022-05-19">
            <text:p>19-ma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6.15">
            <text:p><text:s/>146,15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23">
            <text:p>1523</text:p>
          </table:table-cell>
          <table:table-cell office:value-type="date" office:date-value="2022-05-19">
            <text:p>19-ma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6.94">
            <text:p><text:s/>166,9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10">
            <text:p>1510</text:p>
          </table:table-cell>
          <table:table-cell office:value-type="date" office:date-value="2022-05-19">
            <text:p>19-ma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3.76">
            <text:p><text:s/>143,7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54">
            <text:p>1454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1.58">
            <text:p><text:s/>471,5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78">
            <text:p>1478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5">
            <text:p><text:s/>94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55">
            <text:p>1455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184.04">
            <text:p><text:s/>3.184,0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73">
            <text:p>1473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243.48">
            <text:p><text:s/>1.243,4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74">
            <text:p>1474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21.19">
            <text:p><text:s/>221,1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79">
            <text:p>1479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91.62">
            <text:p><text:s/>491,6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97">
            <text:p>1497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4.67">
            <text:p><text:s/>254,6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56">
            <text:p>1456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148.35">
            <text:p><text:s/>2.148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80">
            <text:p>1480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90.44">
            <text:p><text:s/>290,4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63">
            <text:p>1463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64.63">
            <text:p><text:s/>1.364,6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87">
            <text:p>1487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93.81">
            <text:p><text:s/>193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60">
            <text:p>1460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13.95">
            <text:p><text:s/>1.313,9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76">
            <text:p>1476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.37">
            <text:p><text:s/>32,3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84">
            <text:p>1484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7.05">
            <text:p><text:s/>257,0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62">
            <text:p>1462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87.35">
            <text:p><text:s/>1.387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86">
            <text:p>1486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33.47">
            <text:p><text:s/>233,4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57">
            <text:p>1457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66.71">
            <text:p><text:s/>466,7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81">
            <text:p>1481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0.92">
            <text:p><text:s/>90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64">
            <text:p>1464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27.83">
            <text:p><text:s/>627,8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65">
            <text:p>1465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787.84">
            <text:p><text:s/>2.787,8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75">
            <text:p>1475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76.14">
            <text:p><text:s/>176,1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88">
            <text:p>1488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6.02">
            <text:p><text:s/>136,0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89">
            <text:p>1489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6.49">
            <text:p><text:s/>436,4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67">
            <text:p>1467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7.47">
            <text:p><text:s/>427,4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91">
            <text:p>1491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3.56">
            <text:p><text:s/>83,5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68">
            <text:p>1468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0.96">
            <text:p><text:s/>450,9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92">
            <text:p>1492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7.94">
            <text:p><text:s/>87,9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59">
            <text:p>1459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0.88">
            <text:p><text:s/>480,8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61">
            <text:p>1461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64.25">
            <text:p><text:s/>2.564,2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83">
            <text:p>1483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5.52">
            <text:p><text:s/>55,5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85">
            <text:p>1485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5.11">
            <text:p><text:s/>405,11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71">
            <text:p>1471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6.94">
            <text:p><text:s/>416,9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95">
            <text:p>1495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2.45">
            <text:p><text:s/>82,4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70">
            <text:p>1470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99.27">
            <text:p><text:s/>399,2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94">
            <text:p>1494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.3">
            <text:p><text:s/>78,3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58">
            <text:p>1458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2.46">
            <text:p><text:s/>782,4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82">
            <text:p>1482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53.78">
            <text:p><text:s/>153,7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66">
            <text:p>1466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9.69">
            <text:p><text:s/>409,69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90">
            <text:p>1490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0.79">
            <text:p><text:s/>80,79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72">
            <text:p>1472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67.42">
            <text:p><text:s/>467,4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96">
            <text:p>1496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0.92">
            <text:p><text:s/>90,9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69">
            <text:p>1469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2.54">
            <text:p><text:s/>402,5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93">
            <text:p>1493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9.45">
            <text:p><text:s/>79,4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77">
            <text:p>1477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157.57">
            <text:p><text:s/>5.157,5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98">
            <text:p>1498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59.22">
            <text:p><text:s/>559,2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99">
            <text:p>1499</text:p>
          </table:table-cell>
          <table:table-cell office:value-type="date" office:date-value="2022-05-19">
            <text:p>19-mag-22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6.51">
            <text:p><text:s/>326,5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40">
            <text:p>1540</text:p>
          </table:table-cell>
          <table:table-cell office:value-type="date" office:date-value="2022-05-19">
            <text:p>19-mag-22</text:p>
          </table:table-cell>
          <table:table-cell office:value-type="string">
            <text:p>TOSEND SERVIZI DI TONELLI ENRICO E C. S.A.S.</text:p>
          </table:table-cell>
          <table:table-cell/>
          <table:table-cell office:value-type="float" office:value="2221900505">
            <text:p>2221900505</text:p>
          </table:table-cell>
          <table:table-cell office:value-type="float" office:value="183">
            <text:p><text:s/>183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34">
            <text:p>1534</text:p>
          </table:table-cell>
          <table:table-cell office:value-type="date" office:date-value="2022-05-19">
            <text:p>19-mag-22</text:p>
          </table:table-cell>
          <table:table-cell office:value-type="string">
            <text:p>SIGLA S.R.L.</text:p>
          </table:table-cell>
          <table:table-cell/>
          <table:table-cell office:value-type="float" office:value="3951740269">
            <text:p>3951740269</text:p>
          </table:table-cell>
          <table:table-cell office:value-type="float" office:value="264">
            <text:p><text:s/>26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33">
            <text:p>1533</text:p>
          </table:table-cell>
          <table:table-cell office:value-type="date" office:date-value="2022-05-19">
            <text:p>19-mag-22</text:p>
          </table:table-cell>
          <table:table-cell office:value-type="string">
            <text:p>COFIDIS SPA</text:p>
          </table:table-cell>
          <table:table-cell/>
          <table:table-cell office:value-type="float" office:value="12925830155">
            <text:p>12925830155</text:p>
          </table:table-cell>
          <table:table-cell office:value-type="float" office:value="120">
            <text:p><text:s/>12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30">
            <text:p>1530</text:p>
          </table:table-cell>
          <table:table-cell office:value-type="date" office:date-value="2022-05-19">
            <text:p>19-mag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703.53">
            <text:p><text:s/>703,5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30">
            <text:p>1530</text:p>
          </table:table-cell>
          <table:table-cell office:value-type="date" office:date-value="2022-05-19">
            <text:p>19-mag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367.87">
            <text:p><text:s/>1.367,8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30">
            <text:p>1530</text:p>
          </table:table-cell>
          <table:table-cell office:value-type="date" office:date-value="2022-05-19">
            <text:p>19-mag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7709.07">
            <text:p><text:s/>17.709,0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02">
            <text:p>1502</text:p>
          </table:table-cell>
          <table:table-cell office:value-type="date" office:date-value="2022-05-19">
            <text:p>19-mag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1.9">
            <text:p><text:s/>31,9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03">
            <text:p>1503</text:p>
          </table:table-cell>
          <table:table-cell office:value-type="date" office:date-value="2022-05-19">
            <text:p>19-mag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71.78">
            <text:p><text:s/>371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38">
            <text:p>1538</text:p>
          </table:table-cell>
          <table:table-cell office:value-type="date" office:date-value="2022-05-19">
            <text:p>19-mag-22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 office:value-type="float" office:value="28.65">
            <text:p><text:s/>28,6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39">
            <text:p>1539</text:p>
          </table:table-cell>
          <table:table-cell office:value-type="date" office:date-value="2022-05-19">
            <text:p>19-mag-22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 office:value-type="float" office:value="50">
            <text:p><text:s/>5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36">
            <text:p>1536</text:p>
          </table:table-cell>
          <table:table-cell office:value-type="date" office:date-value="2022-05-19">
            <text:p>19-mag-22</text:p>
          </table:table-cell>
          <table:table-cell office:value-type="string">
            <text:p>DICCAP DIPARTIMENTO AUTONOMIE LOCALI E POLIZIE LOCALI I FE.N.A.L - S.U.L.P.M</text:p>
          </table:table-cell>
          <table:table-cell/>
          <table:table-cell office:value-type="float" office:value="97193970585">
            <text:p>97193970585</text:p>
          </table:table-cell>
          <table:table-cell office:value-type="float" office:value="17.5">
            <text:p><text:s/>17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51">
            <text:p>1451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412.04">
            <text:p><text:s/>3.412,0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52">
            <text:p>1452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33.08">
            <text:p><text:s/>633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52">
            <text:p>1452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69.2">
            <text:p><text:s/>1.069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22">
            <text:p>1422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33.33">
            <text:p><text:s/>233,33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2.999</text:p>
          </table:table-cell>
          <table:table-cell office:value-type="string">
            <text:p>Altre forme di lavoro flessibil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53">
            <text:p>1453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66.67">
            <text:p><text:s/>266,6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2.999</text:p>
          </table:table-cell>
          <table:table-cell office:value-type="string">
            <text:p>Altre forme di lavoro flessibil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23">
            <text:p>1423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46.85">
            <text:p><text:s/>1.746,8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24">
            <text:p>1424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8.33">
            <text:p><text:s/>158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8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30">
            <text:p>1430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96.7">
            <text:p><text:s/>1.896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39">
            <text:p>1439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87.42">
            <text:p><text:s/>1.987,4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40">
            <text:p>1440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87.4">
            <text:p><text:s/>587,4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8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25">
            <text:p>1425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729.19">
            <text:p><text:s/>16.729,1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26">
            <text:p>1426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1858.15">
            <text:p><text:s/>11.858,1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28">
            <text:p>1428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11.12">
            <text:p><text:s/>911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48">
            <text:p>1448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29.35">
            <text:p><text:s/>929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27">
            <text:p>1427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866.37">
            <text:p><text:s/>7.866,3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29">
            <text:p>1429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56">
            <text:p><text:s/>95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38">
            <text:p>1438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680.64">
            <text:p><text:s/>5.680,6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34">
            <text:p>1434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364.47">
            <text:p><text:s/>5.364,4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50">
            <text:p>1450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36">
            <text:p><text:s/>13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37">
            <text:p>1437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718.68">
            <text:p><text:s/>5.718,6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31">
            <text:p>1431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1573.69">
            <text:p><text:s/>11.573,6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49">
            <text:p>1449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40.05">
            <text:p><text:s/>740,0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42">
            <text:p>1442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46.85">
            <text:p><text:s/>1.746,8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43">
            <text:p>1443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31.75">
            <text:p><text:s/>1.831,7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33">
            <text:p>1433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90.49">
            <text:p><text:s/>1.990,4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35">
            <text:p>1435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706.54">
            <text:p><text:s/>9.706,54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36">
            <text:p>1436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36.46">
            <text:p><text:s/>836,4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46">
            <text:p>1446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18.08">
            <text:p><text:s/>1.718,0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45">
            <text:p>1445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35.76">
            <text:p><text:s/>1.635,7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32">
            <text:p>1432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199.76">
            <text:p><text:s/>3.199,7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41">
            <text:p>1441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83.24">
            <text:p><text:s/>1.683,24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47">
            <text:p>1447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96.7">
            <text:p><text:s/>1.896,7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444">
            <text:p>1444</text:p>
          </table:table-cell>
          <table:table-cell office:value-type="date" office:date-value="2022-05-19">
            <text:p>19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58.81">
            <text:p><text:s/>1.658,8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01">
            <text:p>1501</text:p>
          </table:table-cell>
          <table:table-cell office:value-type="date" office:date-value="2022-05-19">
            <text:p>19-mag-22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16.05">
            <text:p><text:s/>16,0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00">
            <text:p>1500</text:p>
          </table:table-cell>
          <table:table-cell office:value-type="date" office:date-value="2022-05-19">
            <text:p>19-mag-22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16.05">
            <text:p><text:s/>16,0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31">
            <text:p>1531</text:p>
          </table:table-cell>
          <table:table-cell office:value-type="date" office:date-value="2022-05-19">
            <text:p>19-mag-22</text:p>
          </table:table-cell>
          <table:table-cell office:value-type="string">
            <text:p>INPDAP - EX CPDEL</text:p>
          </table:table-cell>
          <table:table-cell table:number-columns-repeated="2"/>
          <table:table-cell office:value-type="float" office:value="38.08">
            <text:p><text:s/>38,0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32">
            <text:p>1532</text:p>
          </table:table-cell>
          <table:table-cell office:value-type="date" office:date-value="2022-05-19">
            <text:p>19-mag-22</text:p>
          </table:table-cell>
          <table:table-cell office:value-type="string">
            <text:p>FIDES SPA PRESSO BANCO DI DESIO E DELA BRIANZA SPA</text:p>
          </table:table-cell>
          <table:table-cell table:number-columns-repeated="2"/>
          <table:table-cell office:value-type="float" office:value="195">
            <text:p><text:s/>19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35">
            <text:p>1535</text:p>
          </table:table-cell>
          <table:table-cell office:value-type="date" office:date-value="2022-05-19">
            <text:p>19-mag-22</text:p>
          </table:table-cell>
          <table:table-cell office:value-type="string">
            <text:p>I.N.P.D.A.P. GESTIONE EX II.PP. CPDEL</text:p>
          </table:table-cell>
          <table:table-cell table:number-columns-repeated="2"/>
          <table:table-cell office:value-type="float" office:value="169.91">
            <text:p><text:s/>169,9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37">
            <text:p>1537</text:p>
          </table:table-cell>
          <table:table-cell office:value-type="date" office:date-value="2022-05-19">
            <text:p>19-mag-22</text:p>
          </table:table-cell>
          <table:table-cell office:value-type="string">
            <text:p>C.G.I.L.</text:p>
          </table:table-cell>
          <table:table-cell table:number-columns-repeated="2"/>
          <table:table-cell office:value-type="float" office:value="104.95">
            <text:p><text:s/>104,9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45">
            <text:p>1545</text:p>
          </table:table-cell>
          <table:table-cell office:value-type="date" office:date-value="2022-05-24">
            <text:p>24-mag-22</text:p>
          </table:table-cell>
          <table:table-cell office:value-type="string">
            <text:p>TELEGRANDUCATO DI TOSCANA SRL</text:p>
          </table:table-cell>
          <table:table-cell/>
          <table:table-cell office:value-type="float" office:value="353780497">
            <text:p>353780497</text:p>
          </table:table-cell>
          <table:table-cell office:value-type="float" office:value="549">
            <text:p><text:s/>549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52">
            <text:p>1552</text:p>
          </table:table-cell>
          <table:table-cell office:value-type="date" office:date-value="2022-05-24">
            <text:p>24-mag-22</text:p>
          </table:table-cell>
          <table:table-cell office:value-type="string">
            <text:p>AUTOCARROZZERIA ZO-VA DI ZOZZARO C. &amp; FIGLI SNC</text:p>
          </table:table-cell>
          <table:table-cell/>
          <table:table-cell office:value-type="float" office:value="465240505">
            <text:p>465240505</text:p>
          </table:table-cell>
          <table:table-cell office:value-type="float" office:value="812.15">
            <text:p><text:s/>812,1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7</text:p>
          </table:table-cell>
          <table:table-cell office:value-type="string">
            <text:p>Custodia giudizia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50">
            <text:p>1550</text:p>
          </table:table-cell>
          <table:table-cell office:value-type="date" office:date-value="2022-05-24">
            <text:p>24-mag-22</text:p>
          </table:table-cell>
          <table:table-cell office:value-type="string">
            <text:p>TOSCANA FULL SERVICE SRL</text:p>
          </table:table-cell>
          <table:table-cell/>
          <table:table-cell office:value-type="float" office:value="1665650501">
            <text:p>1665650501</text:p>
          </table:table-cell>
          <table:table-cell office:value-type="float" office:value="127">
            <text:p><text:s/>127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49">
            <text:p>1549</text:p>
          </table:table-cell>
          <table:table-cell office:value-type="date" office:date-value="2022-05-24">
            <text:p>24-mag-22</text:p>
          </table:table-cell>
          <table:table-cell office:value-type="string">
            <text:p>IMPRESA FUNEBRE TOZZINI S.R.L.</text:p>
          </table:table-cell>
          <table:table-cell/>
          <table:table-cell office:value-type="float" office:value="1910340502">
            <text:p>1910340502</text:p>
          </table:table-cell>
          <table:table-cell office:value-type="float" office:value="1400">
            <text:p><text:s/>1.4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47">
            <text:p>1547</text:p>
          </table:table-cell>
          <table:table-cell office:value-type="date" office:date-value="2022-05-24">
            <text:p>24-mag-22</text:p>
          </table:table-cell>
          <table:table-cell office:value-type="string">
            <text:p>TREELABPISA SRL</text:p>
          </table:table-cell>
          <table:table-cell/>
          <table:table-cell office:value-type="float" office:value="2046790503">
            <text:p>2046790503</text:p>
          </table:table-cell>
          <table:table-cell office:value-type="float" office:value="4000">
            <text:p><text:s/>4.000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46">
            <text:p>1546</text:p>
          </table:table-cell>
          <table:table-cell office:value-type="date" office:date-value="2022-05-24">
            <text:p>24-mag-22</text:p>
          </table:table-cell>
          <table:table-cell office:value-type="string">
            <text:p>LEGGERE SRL</text:p>
          </table:table-cell>
          <table:table-cell/>
          <table:table-cell office:value-type="float" office:value="2511020162">
            <text:p>2511020162</text:p>
          </table:table-cell>
          <table:table-cell office:value-type="float" office:value="145.67">
            <text:p><text:s/>145,67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48">
            <text:p>1548</text:p>
          </table:table-cell>
          <table:table-cell office:value-type="date" office:date-value="2022-05-24">
            <text:p>24-mag-22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146.03">
            <text:p><text:s/>146,03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44">
            <text:p>1544</text:p>
          </table:table-cell>
          <table:table-cell office:value-type="date" office:date-value="2022-05-24">
            <text:p>24-mag-22</text:p>
          </table:table-cell>
          <table:table-cell office:value-type="string">
            <text:p>ASSOCIAZIONE CULTURALE ARTEMIDE</text:p>
          </table:table-cell>
          <table:table-cell/>
          <table:table-cell office:value-type="float" office:value="90039970505">
            <text:p>90039970505</text:p>
          </table:table-cell>
          <table:table-cell office:value-type="float" office:value="825">
            <text:p><text:s/>825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51">
            <text:p>1551</text:p>
          </table:table-cell>
          <table:table-cell office:value-type="date" office:date-value="2022-05-24">
            <text:p>24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501">
            <text:p><text:s/>2.501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53">
            <text:p>1553</text:p>
          </table:table-cell>
          <table:table-cell office:value-type="date" office:date-value="2022-05-24">
            <text:p>24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50">
            <text:p><text:s/>3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43">
            <text:p>1543</text:p>
          </table:table-cell>
          <table:table-cell office:value-type="date" office:date-value="2022-05-24">
            <text:p>24-mag-22</text:p>
          </table:table-cell>
          <table:table-cell office:value-type="string">
            <text:p>COMUNE DI VERONA</text:p>
          </table:table-cell>
          <table:table-cell table:number-columns-repeated="2"/>
          <table:table-cell office:value-type="float" office:value="11.76">
            <text:p><text:s/>11,7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54">
            <text:p>1554</text:p>
          </table:table-cell>
          <table:table-cell office:value-type="date" office:date-value="2022-05-25">
            <text:p>25-mag-22</text:p>
          </table:table-cell>
          <table:table-cell office:value-type="string">
            <text:p>MONTESI GROUP SRL</text:p>
          </table:table-cell>
          <table:table-cell/>
          <table:table-cell office:value-type="float" office:value="1608770507">
            <text:p>1608770507</text:p>
          </table:table-cell>
          <table:table-cell office:value-type="float" office:value="212.65">
            <text:p><text:s/>212,6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55">
            <text:p>1555</text:p>
          </table:table-cell>
          <table:table-cell office:value-type="date" office:date-value="2022-05-26">
            <text:p>26-mag-22</text:p>
          </table:table-cell>
          <table:table-cell office:value-type="string">
            <text:p>COMUNE DI LIVORNO</text:p>
          </table:table-cell>
          <table:table-cell/>
          <table:table-cell office:value-type="float" office:value="104330493">
            <text:p>104330493</text:p>
          </table:table-cell>
          <table:table-cell office:value-type="float" office:value="11.76">
            <text:p><text:s/>11,7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56">
            <text:p>1556</text:p>
          </table:table-cell>
          <table:table-cell office:value-type="date" office:date-value="2022-05-27">
            <text:p>27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354.09">
            <text:p><text:s/>5.354,0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006</text:p>
          </table:table-cell>
          <table:table-cell office:value-type="string">
            <text:p>Patrocinio leg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57">
            <text:p>1557</text:p>
          </table:table-cell>
          <table:table-cell office:value-type="date" office:date-value="2022-05-30">
            <text:p>30-mag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2144.05">
            <text:p><text:s/>2.144,0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57">
            <text:p>1557</text:p>
          </table:table-cell>
          <table:table-cell office:value-type="date" office:date-value="2022-05-30">
            <text:p>30-mag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6405.44">
            <text:p><text:s/>6.405,4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57">
            <text:p>1557</text:p>
          </table:table-cell>
          <table:table-cell office:value-type="date" office:date-value="2022-05-30">
            <text:p>30-mag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7425.65">
            <text:p><text:s/>7.425,6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57">
            <text:p>1557</text:p>
          </table:table-cell>
          <table:table-cell office:value-type="date" office:date-value="2022-05-30">
            <text:p>30-mag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1457.52">
            <text:p><text:s/>1.457,5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58">
            <text:p>1558</text:p>
          </table:table-cell>
          <table:table-cell office:value-type="date" office:date-value="2022-05-30">
            <text:p>30-ma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50">
            <text:p><text:s/>550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70">
            <text:p>1570</text:p>
          </table:table-cell>
          <table:table-cell office:value-type="date" office:date-value="2022-05-31">
            <text:p>31-mag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69.18">
            <text:p><text:s/>69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69">
            <text:p>1569</text:p>
          </table:table-cell>
          <table:table-cell office:value-type="date" office:date-value="2022-05-31">
            <text:p>31-mag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352.5">
            <text:p><text:s/>352,5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66">
            <text:p>1566</text:p>
          </table:table-cell>
          <table:table-cell office:value-type="date" office:date-value="2022-05-31">
            <text:p>31-mag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645.14">
            <text:p><text:s/>645,1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67">
            <text:p>1567</text:p>
          </table:table-cell>
          <table:table-cell office:value-type="date" office:date-value="2022-05-31">
            <text:p>31-mag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30.18">
            <text:p><text:s/>30,1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68">
            <text:p>1568</text:p>
          </table:table-cell>
          <table:table-cell office:value-type="date" office:date-value="2022-05-31">
            <text:p>31-mag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101.59">
            <text:p><text:s/>101,59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77">
            <text:p>1577</text:p>
          </table:table-cell>
          <table:table-cell office:value-type="date" office:date-value="2022-05-31">
            <text:p>31-ma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01">
            <text:p><text:s/>3,0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79">
            <text:p>1579</text:p>
          </table:table-cell>
          <table:table-cell office:value-type="date" office:date-value="2022-05-31">
            <text:p>31-ma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577.19">
            <text:p><text:s/>577,1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75">
            <text:p>1575</text:p>
          </table:table-cell>
          <table:table-cell office:value-type="date" office:date-value="2022-05-31">
            <text:p>31-ma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68.33">
            <text:p><text:s/>168,3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80">
            <text:p>1580</text:p>
          </table:table-cell>
          <table:table-cell office:value-type="date" office:date-value="2022-05-31">
            <text:p>31-ma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50">
            <text:p><text:s/>15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81">
            <text:p>1581</text:p>
          </table:table-cell>
          <table:table-cell office:value-type="date" office:date-value="2022-05-31">
            <text:p>31-ma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112.43">
            <text:p><text:s/>1.112,4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82">
            <text:p>1582</text:p>
          </table:table-cell>
          <table:table-cell office:value-type="date" office:date-value="2022-05-31">
            <text:p>31-ma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242.66">
            <text:p><text:s/>3.242,6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76">
            <text:p>1576</text:p>
          </table:table-cell>
          <table:table-cell office:value-type="date" office:date-value="2022-05-31">
            <text:p>31-ma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234.8">
            <text:p><text:s/>234,8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78">
            <text:p>1578</text:p>
          </table:table-cell>
          <table:table-cell office:value-type="date" office:date-value="2022-05-31">
            <text:p>31-ma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58.42">
            <text:p><text:s/>158,4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72">
            <text:p>1572</text:p>
          </table:table-cell>
          <table:table-cell office:value-type="date" office:date-value="2022-05-31">
            <text:p>31-ma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404.26">
            <text:p><text:s/>404,2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72">
            <text:p>1572</text:p>
          </table:table-cell>
          <table:table-cell office:value-type="date" office:date-value="2022-05-31">
            <text:p>31-ma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49.33">
            <text:p><text:s/>49,3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73">
            <text:p>1573</text:p>
          </table:table-cell>
          <table:table-cell office:value-type="date" office:date-value="2022-05-31">
            <text:p>31-ma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9.31">
            <text:p><text:s/>9,3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74">
            <text:p>1574</text:p>
          </table:table-cell>
          <table:table-cell office:value-type="date" office:date-value="2022-05-31">
            <text:p>31-ma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53.71">
            <text:p><text:s/>53,7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93">
            <text:p>1593</text:p>
          </table:table-cell>
          <table:table-cell office:value-type="date" office:date-value="2022-05-31">
            <text:p>31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602.65">
            <text:p><text:s/>1.602,6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93">
            <text:p>1593</text:p>
          </table:table-cell>
          <table:table-cell office:value-type="date" office:date-value="2022-05-31">
            <text:p>31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98.17">
            <text:p><text:s/>498,1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94">
            <text:p>1594</text:p>
          </table:table-cell>
          <table:table-cell office:value-type="date" office:date-value="2022-05-31">
            <text:p>31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7.82">
            <text:p><text:s/>7,8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92">
            <text:p>1592</text:p>
          </table:table-cell>
          <table:table-cell office:value-type="date" office:date-value="2022-05-31">
            <text:p>31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64.9">
            <text:p><text:s/>264,9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85">
            <text:p>1585</text:p>
          </table:table-cell>
          <table:table-cell office:value-type="date" office:date-value="2022-05-31">
            <text:p>31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54.6">
            <text:p><text:s/>854,6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87">
            <text:p>1587</text:p>
          </table:table-cell>
          <table:table-cell office:value-type="date" office:date-value="2022-05-31">
            <text:p>31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325.67">
            <text:p><text:s/>1.325,6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95">
            <text:p>1595</text:p>
          </table:table-cell>
          <table:table-cell office:value-type="date" office:date-value="2022-05-31">
            <text:p>31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515.82">
            <text:p><text:s/>515,8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86">
            <text:p>1586</text:p>
          </table:table-cell>
          <table:table-cell office:value-type="date" office:date-value="2022-05-31">
            <text:p>31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26.52">
            <text:p><text:s/>226,52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98">
            <text:p>1598</text:p>
          </table:table-cell>
          <table:table-cell office:value-type="date" office:date-value="2022-05-31">
            <text:p>31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93.65">
            <text:p><text:s/>193,6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84">
            <text:p>1584</text:p>
          </table:table-cell>
          <table:table-cell office:value-type="date" office:date-value="2022-05-31">
            <text:p>31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7.29">
            <text:p><text:s/>27,29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96">
            <text:p>1596</text:p>
          </table:table-cell>
          <table:table-cell office:value-type="date" office:date-value="2022-05-31">
            <text:p>31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68.92">
            <text:p><text:s/>468,92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01">
            <text:p>1601</text:p>
          </table:table-cell>
          <table:table-cell office:value-type="date" office:date-value="2022-05-31">
            <text:p>31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72.3">
            <text:p><text:s/>372,30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99">
            <text:p>1599</text:p>
          </table:table-cell>
          <table:table-cell office:value-type="date" office:date-value="2022-05-31">
            <text:p>31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685.42">
            <text:p><text:s/>685,4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97">
            <text:p>1597</text:p>
          </table:table-cell>
          <table:table-cell office:value-type="date" office:date-value="2022-05-31">
            <text:p>31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60.23">
            <text:p><text:s/>160,2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88">
            <text:p>1588</text:p>
          </table:table-cell>
          <table:table-cell office:value-type="date" office:date-value="2022-05-31">
            <text:p>31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39.53">
            <text:p><text:s/>139,5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00">
            <text:p>1600</text:p>
          </table:table-cell>
          <table:table-cell office:value-type="date" office:date-value="2022-05-31">
            <text:p>31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54.08">
            <text:p><text:s/>354,0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02">
            <text:p>1602</text:p>
          </table:table-cell>
          <table:table-cell office:value-type="date" office:date-value="2022-05-31">
            <text:p>31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948.28">
            <text:p><text:s/>1.948,2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89">
            <text:p>1589</text:p>
          </table:table-cell>
          <table:table-cell office:value-type="date" office:date-value="2022-05-31">
            <text:p>31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9.9">
            <text:p><text:s/>89,9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90">
            <text:p>1590</text:p>
          </table:table-cell>
          <table:table-cell office:value-type="date" office:date-value="2022-05-31">
            <text:p>31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20.72">
            <text:p><text:s/>120,7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91">
            <text:p>1591</text:p>
          </table:table-cell>
          <table:table-cell office:value-type="date" office:date-value="2022-05-31">
            <text:p>31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6.69">
            <text:p><text:s/>46,6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83">
            <text:p>1583</text:p>
          </table:table-cell>
          <table:table-cell office:value-type="date" office:date-value="2022-05-31">
            <text:p>31-ma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44.08">
            <text:p><text:s/>344,0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71">
            <text:p>1571</text:p>
          </table:table-cell>
          <table:table-cell office:value-type="date" office:date-value="2022-05-31">
            <text:p>31-mag-22</text:p>
          </table:table-cell>
          <table:table-cell office:value-type="string">
            <text:p>KONE SPA</text:p>
          </table:table-cell>
          <table:table-cell/>
          <table:table-cell office:value-type="float" office:value="5069070158">
            <text:p>5069070158</text:p>
          </table:table-cell>
          <table:table-cell office:value-type="float" office:value="717.36">
            <text:p><text:s/>717,3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60">
            <text:p>1560</text:p>
          </table:table-cell>
          <table:table-cell office:value-type="date" office:date-value="2022-05-31">
            <text:p>31-mag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791.66">
            <text:p><text:s/>791,6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60">
            <text:p>1560</text:p>
          </table:table-cell>
          <table:table-cell office:value-type="date" office:date-value="2022-05-31">
            <text:p>31-mag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60.11">
            <text:p><text:s/>260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61">
            <text:p>1561</text:p>
          </table:table-cell>
          <table:table-cell office:value-type="date" office:date-value="2022-05-31">
            <text:p>31-mag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91.66">
            <text:p><text:s/>191,6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61">
            <text:p>1561</text:p>
          </table:table-cell>
          <table:table-cell office:value-type="date" office:date-value="2022-05-31">
            <text:p>31-mag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2.97">
            <text:p><text:s/>62,9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62">
            <text:p>1562</text:p>
          </table:table-cell>
          <table:table-cell office:value-type="date" office:date-value="2022-05-31">
            <text:p>31-mag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83.33">
            <text:p><text:s/>83,3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62">
            <text:p>1562</text:p>
          </table:table-cell>
          <table:table-cell office:value-type="date" office:date-value="2022-05-31">
            <text:p>31-mag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7.38">
            <text:p><text:s/>27,3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59">
            <text:p>1559</text:p>
          </table:table-cell>
          <table:table-cell office:value-type="date" office:date-value="2022-05-31">
            <text:p>31-mag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302.54">
            <text:p><text:s/>302,5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65">
            <text:p>1565</text:p>
          </table:table-cell>
          <table:table-cell office:value-type="date" office:date-value="2022-05-31">
            <text:p>31-mag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8.8">
            <text:p><text:s/>168,8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65">
            <text:p>1565</text:p>
          </table:table-cell>
          <table:table-cell office:value-type="date" office:date-value="2022-05-31">
            <text:p>31-mag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55.46">
            <text:p><text:s/>55,46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63">
            <text:p>1563</text:p>
          </table:table-cell>
          <table:table-cell office:value-type="date" office:date-value="2022-05-31">
            <text:p>31-mag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46.66">
            <text:p><text:s/>646,6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63">
            <text:p>1563</text:p>
          </table:table-cell>
          <table:table-cell office:value-type="date" office:date-value="2022-05-31">
            <text:p>31-mag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12.47">
            <text:p><text:s/>212,4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64">
            <text:p>1564</text:p>
          </table:table-cell>
          <table:table-cell office:value-type="date" office:date-value="2022-05-31">
            <text:p>31-mag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6.66">
            <text:p><text:s/>166,6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564">
            <text:p>1564</text:p>
          </table:table-cell>
          <table:table-cell office:value-type="date" office:date-value="2022-05-31">
            <text:p>31-mag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54.76">
            <text:p><text:s/>54,7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15">
            <text:p>1615</text:p>
          </table:table-cell>
          <table:table-cell office:value-type="date" office:date-value="2022-06-03">
            <text:p>03-giu-22</text:p>
          </table:table-cell>
          <table:table-cell office:value-type="string">
            <text:p>SECUR JOB S.A.S. DI CECCONI PAOLO E C.</text:p>
          </table:table-cell>
          <table:table-cell/>
          <table:table-cell office:value-type="float" office:value="1225360500">
            <text:p>1225360500</text:p>
          </table:table-cell>
          <table:table-cell office:value-type="float" office:value="1882.7">
            <text:p><text:s/>1.882,7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4</text:p>
          </table:table-cell>
          <table:table-cell office:value-type="string">
            <text:p>Vestiari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12">
            <text:p>1612</text:p>
          </table:table-cell>
          <table:table-cell office:value-type="date" office:date-value="2022-06-03">
            <text:p>03-giu-22</text:p>
          </table:table-cell>
          <table:table-cell office:value-type="string">
            <text:p>SR TERMOTECNICA GROUP S.R.L.</text:p>
          </table:table-cell>
          <table:table-cell/>
          <table:table-cell office:value-type="float" office:value="2182900502">
            <text:p>2182900502</text:p>
          </table:table-cell>
          <table:table-cell office:value-type="float" office:value="719.8">
            <text:p><text:s/>719,8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16">
            <text:p>1616</text:p>
          </table:table-cell>
          <table:table-cell office:value-type="date" office:date-value="2022-06-03">
            <text:p>03-giu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55.18">
            <text:p><text:s/>255,18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13">
            <text:p>1613</text:p>
          </table:table-cell>
          <table:table-cell office:value-type="date" office:date-value="2022-06-03">
            <text:p>03-giu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962.34">
            <text:p><text:s/>962,3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14">
            <text:p>1614</text:p>
          </table:table-cell>
          <table:table-cell office:value-type="date" office:date-value="2022-06-03">
            <text:p>03-giu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11.93">
            <text:p><text:s/>111,9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10">
            <text:p>1610</text:p>
          </table:table-cell>
          <table:table-cell office:value-type="date" office:date-value="2022-06-03">
            <text:p>03-giu-22</text:p>
          </table:table-cell>
          <table:table-cell office:value-type="string">
            <text:p>TOI TOI ITALIA SRL</text:p>
          </table:table-cell>
          <table:table-cell/>
          <table:table-cell office:value-type="float" office:value="6131761006">
            <text:p>6131761006</text:p>
          </table:table-cell>
          <table:table-cell office:value-type="float" office:value="253.76">
            <text:p><text:s/>253,7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999</text:p>
          </table:table-cell>
          <table:table-cell office:value-type="string">
            <text:p>Altre spese sostenute per utilizzo di beni di terz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11">
            <text:p>1611</text:p>
          </table:table-cell>
          <table:table-cell office:value-type="date" office:date-value="2022-06-03">
            <text:p>03-giu-22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168.36">
            <text:p><text:s/>168,3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04">
            <text:p>1604</text:p>
          </table:table-cell>
          <table:table-cell office:value-type="date" office:date-value="2022-06-03">
            <text:p>03-giu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855.5">
            <text:p><text:s/>1.855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05">
            <text:p>1605</text:p>
          </table:table-cell>
          <table:table-cell office:value-type="date" office:date-value="2022-06-03">
            <text:p>03-giu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449.21">
            <text:p><text:s/>449,2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03">
            <text:p>1603</text:p>
          </table:table-cell>
          <table:table-cell office:value-type="date" office:date-value="2022-06-03">
            <text:p>03-giu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04.96">
            <text:p><text:s/>204,9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06">
            <text:p>1606</text:p>
          </table:table-cell>
          <table:table-cell office:value-type="date" office:date-value="2022-06-03">
            <text:p>03-giu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95.31">
            <text:p><text:s/>195,3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09">
            <text:p>1609</text:p>
          </table:table-cell>
          <table:table-cell office:value-type="date" office:date-value="2022-06-03">
            <text:p>03-giu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395.63">
            <text:p><text:s/>395,63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07">
            <text:p>1607</text:p>
          </table:table-cell>
          <table:table-cell office:value-type="date" office:date-value="2022-06-03">
            <text:p>03-giu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515.65">
            <text:p><text:s/>1.515,6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08">
            <text:p>1608</text:p>
          </table:table-cell>
          <table:table-cell office:value-type="date" office:date-value="2022-06-03">
            <text:p>03-giu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390.62">
            <text:p><text:s/>390,6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17">
            <text:p>1617</text:p>
          </table:table-cell>
          <table:table-cell office:value-type="date" office:date-value="2022-06-04">
            <text:p>04-giu-22</text:p>
          </table:table-cell>
          <table:table-cell office:value-type="string">
            <text:p>COMUNE DI CHIAVARI</text:p>
          </table:table-cell>
          <table:table-cell table:number-columns-repeated="2"/>
          <table:table-cell office:value-type="float" office:value="9.88">
            <text:p><text:s/>9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18">
            <text:p>1618</text:p>
          </table:table-cell>
          <table:table-cell office:value-type="date" office:date-value="2022-06-04">
            <text:p>04-giu-22</text:p>
          </table:table-cell>
          <table:table-cell office:value-type="string">
            <text:p>COMUNE DI CHIAVARI</text:p>
          </table:table-cell>
          <table:table-cell table:number-columns-repeated="2"/>
          <table:table-cell office:value-type="float" office:value="9.88">
            <text:p><text:s/>9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23">
            <text:p>1623</text:p>
          </table:table-cell>
          <table:table-cell office:value-type="date" office:date-value="2022-06-06">
            <text:p>06-giu-22</text:p>
          </table:table-cell>
          <table:table-cell office:value-type="string">
            <text:p>CORPO GUARDIE DI CITTÀ SRL </text:p>
          </table:table-cell>
          <table:table-cell/>
          <table:table-cell office:value-type="float" office:value="1538880509">
            <text:p>1538880509</text:p>
          </table:table-cell>
          <table:table-cell office:value-type="float" office:value="603.9">
            <text:p><text:s/>603,9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19">
            <text:p>1619</text:p>
          </table:table-cell>
          <table:table-cell office:value-type="date" office:date-value="2022-06-06">
            <text:p>06-giu-22</text:p>
          </table:table-cell>
          <table:table-cell office:value-type="string">
            <text:p>PALAGINI PIERO E FIGLI SPA</text:p>
          </table:table-cell>
          <table:table-cell/>
          <table:table-cell office:value-type="float" office:value="2252990482">
            <text:p>2252990482</text:p>
          </table:table-cell>
          <table:table-cell office:value-type="float" office:value="340.22">
            <text:p><text:s/>340,2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24">
            <text:p>1624</text:p>
          </table:table-cell>
          <table:table-cell office:value-type="date" office:date-value="2022-06-06">
            <text:p>06-giu-22</text:p>
          </table:table-cell>
          <table:table-cell office:value-type="string">
            <text:p>CLICK UFFICIO SRL</text:p>
          </table:table-cell>
          <table:table-cell/>
          <table:table-cell office:value-type="float" office:value="6067681004">
            <text:p>6067681004</text:p>
          </table:table-cell>
          <table:table-cell office:value-type="float" office:value="1312.38">
            <text:p><text:s/>1.312,3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22">
            <text:p>1622</text:p>
          </table:table-cell>
          <table:table-cell office:value-type="date" office:date-value="2022-06-06">
            <text:p>06-giu-22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381.25">
            <text:p><text:s/>381,2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25">
            <text:p>1625</text:p>
          </table:table-cell>
          <table:table-cell office:value-type="date" office:date-value="2022-06-06">
            <text:p>06-giu-22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178.12">
            <text:p><text:s/>178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10</text:p>
          </table:table-cell>
          <table:table-cell office:value-type="string">
            <text:p>Beni per consultazioni elettor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20">
            <text:p>1620</text:p>
          </table:table-cell>
          <table:table-cell office:value-type="date" office:date-value="2022-06-06">
            <text:p>06-giu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414.62">
            <text:p><text:s/>414,6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21">
            <text:p>1621</text:p>
          </table:table-cell>
          <table:table-cell office:value-type="date" office:date-value="2022-06-06">
            <text:p>06-giu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313.91">
            <text:p><text:s/>313,9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31">
            <text:p>1631</text:p>
          </table:table-cell>
          <table:table-cell office:value-type="date" office:date-value="2022-06-07">
            <text:p>07-giu-22</text:p>
          </table:table-cell>
          <table:table-cell office:value-type="string">
            <text:p>SARTORI AMBIENTE SRL</text:p>
          </table:table-cell>
          <table:table-cell/>
          <table:table-cell office:value-type="float" office:value="1100130226">
            <text:p>1100130226</text:p>
          </table:table-cell>
          <table:table-cell office:value-type="float" office:value="917.44">
            <text:p><text:s/>917,4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32">
            <text:p>1632</text:p>
          </table:table-cell>
          <table:table-cell office:value-type="date" office:date-value="2022-06-07">
            <text:p>07-giu-22</text:p>
          </table:table-cell>
          <table:table-cell office:value-type="string">
            <text:p>SARTORI AMBIENTE SRL</text:p>
          </table:table-cell>
          <table:table-cell/>
          <table:table-cell office:value-type="float" office:value="1100130226">
            <text:p>1100130226</text:p>
          </table:table-cell>
          <table:table-cell office:value-type="float" office:value="61">
            <text:p><text:s/>61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27">
            <text:p>1627</text:p>
          </table:table-cell>
          <table:table-cell office:value-type="date" office:date-value="2022-06-07">
            <text:p>07-giu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6.75">
            <text:p><text:s/>46,7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29">
            <text:p>1629</text:p>
          </table:table-cell>
          <table:table-cell office:value-type="date" office:date-value="2022-06-07">
            <text:p>07-giu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10">
            <text:p><text:s/>11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26">
            <text:p>1626</text:p>
          </table:table-cell>
          <table:table-cell office:value-type="date" office:date-value="2022-06-07">
            <text:p>07-giu-22</text:p>
          </table:table-cell>
          <table:table-cell office:value-type="string">
            <text:p>ANCI TOSCANA</text:p>
          </table:table-cell>
          <table:table-cell/>
          <table:table-cell office:value-type="float" office:value="84033260484">
            <text:p>84033260484</text:p>
          </table:table-cell>
          <table:table-cell office:value-type="float" office:value="300">
            <text:p><text:s/>300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28">
            <text:p>1628</text:p>
          </table:table-cell>
          <table:table-cell office:value-type="date" office:date-value="2022-06-07">
            <text:p>07-giu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17.54">
            <text:p><text:s/>17,5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30">
            <text:p>1630</text:p>
          </table:table-cell>
          <table:table-cell office:value-type="date" office:date-value="2022-06-07">
            <text:p>07-giu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53212.13">
            <text:p><text:s/>53.212,1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33">
            <text:p>1633</text:p>
          </table:table-cell>
          <table:table-cell office:value-type="date" office:date-value="2022-06-08">
            <text:p>08-giu-22</text:p>
          </table:table-cell>
          <table:table-cell office:value-type="string">
            <text:p>COMUNE DI CASTELFRANCO DI SOTTO</text:p>
          </table:table-cell>
          <table:table-cell/>
          <table:table-cell office:value-type="float" office:value="172550501">
            <text:p>172550501</text:p>
          </table:table-cell>
          <table:table-cell office:value-type="float" office:value="11.76">
            <text:p><text:s/>11,7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44">
            <text:p>1644</text:p>
          </table:table-cell>
          <table:table-cell office:value-type="date" office:date-value="2022-06-08">
            <text:p>08-giu-22</text:p>
          </table:table-cell>
          <table:table-cell office:value-type="string">
            <text:p>CFT SOCIETÀ COOPERATIVA</text:p>
          </table:table-cell>
          <table:table-cell/>
          <table:table-cell office:value-type="float" office:value="764010484">
            <text:p>764010484</text:p>
          </table:table-cell>
          <table:table-cell office:value-type="float" office:value="13783.93">
            <text:p><text:s/>13.783,9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50">
            <text:p>1650</text:p>
          </table:table-cell>
          <table:table-cell office:value-type="date" office:date-value="2022-06-08">
            <text:p>08-giu-22</text:p>
          </table:table-cell>
          <table:table-cell office:value-type="string">
            <text:p>REGIONE TOSCANA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1376.74">
            <text:p><text:s/>21.376,7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2">
            <text:p>2</text:p>
          </table:table-cell>
          <table:table-cell office:value-type="string">
            <text:p>PROGRAMMA 2 - Trasporto pubblico loc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001</text:p>
          </table:table-cell>
          <table:table-cell office:value-type="string">
            <text:p>Trasferimenti correnti a Regioni e province autonom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42">
            <text:p>1642</text:p>
          </table:table-cell>
          <table:table-cell office:value-type="date" office:date-value="2022-06-08">
            <text:p>08-giu-22</text:p>
          </table:table-cell>
          <table:table-cell office:value-type="string">
            <text:p>FAVILLI RINALDO SRL</text:p>
          </table:table-cell>
          <table:table-cell/>
          <table:table-cell office:value-type="float" office:value="1423710530">
            <text:p>1423710530</text:p>
          </table:table-cell>
          <table:table-cell office:value-type="float" office:value="11235.94">
            <text:p><text:s/>11.235,9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36">
            <text:p>1636</text:p>
          </table:table-cell>
          <table:table-cell office:value-type="date" office:date-value="2022-06-08">
            <text:p>08-giu-22</text:p>
          </table:table-cell>
          <table:table-cell office:value-type="string">
            <text:p>CENTRO UFFICIO SRL</text:p>
          </table:table-cell>
          <table:table-cell/>
          <table:table-cell office:value-type="float" office:value="2026990560">
            <text:p>2026990560</text:p>
          </table:table-cell>
          <table:table-cell office:value-type="float" office:value="452">
            <text:p><text:s/>45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37">
            <text:p>1637</text:p>
          </table:table-cell>
          <table:table-cell office:value-type="date" office:date-value="2022-06-08">
            <text:p>08-giu-22</text:p>
          </table:table-cell>
          <table:table-cell office:value-type="string">
            <text:p>CENTRO UFFICIO SRL</text:p>
          </table:table-cell>
          <table:table-cell/>
          <table:table-cell office:value-type="float" office:value="2026990560">
            <text:p>2026990560</text:p>
          </table:table-cell>
          <table:table-cell office:value-type="float" office:value="129.94">
            <text:p><text:s/>129,9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46">
            <text:p>1646</text:p>
          </table:table-cell>
          <table:table-cell office:value-type="date" office:date-value="2022-06-08">
            <text:p>08-giu-22</text:p>
          </table:table-cell>
          <table:table-cell office:value-type="string">
            <text:p>KRIKKETTO DI FONTANELLI ROBERTO E MORENO SNC</text:p>
          </table:table-cell>
          <table:table-cell/>
          <table:table-cell office:value-type="float" office:value="2091340501">
            <text:p>2091340501</text:p>
          </table:table-cell>
          <table:table-cell office:value-type="float" office:value="141.52">
            <text:p><text:s/>141,5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41">
            <text:p>1641</text:p>
          </table:table-cell>
          <table:table-cell office:value-type="date" office:date-value="2022-06-08">
            <text:p>08-giu-22</text:p>
          </table:table-cell>
          <table:table-cell office:value-type="string">
            <text:p>GREENGEA SNC DI SERGIO MOTTOLA, MARCO RICCI, GIACOMO SANAVIO</text:p>
          </table:table-cell>
          <table:table-cell/>
          <table:table-cell office:value-type="float" office:value="2141670501">
            <text:p>2141670501</text:p>
          </table:table-cell>
          <table:table-cell office:value-type="float" office:value="610">
            <text:p><text:s/>610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38">
            <text:p>1638</text:p>
          </table:table-cell>
          <table:table-cell office:value-type="date" office:date-value="2022-06-08">
            <text:p>08-giu-22</text:p>
          </table:table-cell>
          <table:table-cell office:value-type="string">
            <text:p>CTS ELECTRONICS SRL</text:p>
          </table:table-cell>
          <table:table-cell/>
          <table:table-cell office:value-type="float" office:value="2234270540">
            <text:p>2234270540</text:p>
          </table:table-cell>
          <table:table-cell office:value-type="float" office:value="56282.58">
            <text:p><text:s/>56.282,5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34">
            <text:p>1634</text:p>
          </table:table-cell>
          <table:table-cell office:value-type="date" office:date-value="2022-06-08">
            <text:p>08-giu-22</text:p>
          </table:table-cell>
          <table:table-cell office:value-type="string">
            <text:p>ALREDY TOSCANA SOC. COOP.</text:p>
          </table:table-cell>
          <table:table-cell/>
          <table:table-cell office:value-type="float" office:value="2283370464">
            <text:p>2283370464</text:p>
          </table:table-cell>
          <table:table-cell office:value-type="float" office:value="166.65">
            <text:p><text:s/>166,6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43">
            <text:p>1643</text:p>
          </table:table-cell>
          <table:table-cell office:value-type="date" office:date-value="2022-06-08">
            <text:p>08-giu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31381.38">
            <text:p><text:s/>31.381,3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43">
            <text:p>1643</text:p>
          </table:table-cell>
          <table:table-cell office:value-type="date" office:date-value="2022-06-08">
            <text:p>08-giu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61.18">
            <text:p><text:s/>61,1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47">
            <text:p>1647</text:p>
          </table:table-cell>
          <table:table-cell office:value-type="date" office:date-value="2022-06-08">
            <text:p>08-giu-22</text:p>
          </table:table-cell>
          <table:table-cell office:value-type="string">
            <text:p>CENTRO STUDI ENTI LOCALI S.P.A.</text:p>
          </table:table-cell>
          <table:table-cell/>
          <table:table-cell office:value-type="float" office:value="2998820233">
            <text:p>2998820233</text:p>
          </table:table-cell>
          <table:table-cell office:value-type="float" office:value="3965">
            <text:p><text:s/>3.965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39">
            <text:p>1639</text:p>
          </table:table-cell>
          <table:table-cell office:value-type="date" office:date-value="2022-06-08">
            <text:p>08-giu-22</text:p>
          </table:table-cell>
          <table:table-cell office:value-type="string">
            <text:p>GEOSIDE SPA</text:p>
          </table:table-cell>
          <table:table-cell/>
          <table:table-cell office:value-type="float" office:value="3013751205">
            <text:p>3013751205</text:p>
          </table:table-cell>
          <table:table-cell office:value-type="float" office:value="21125.76">
            <text:p><text:s/>21.125,76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40">
            <text:p>1640</text:p>
          </table:table-cell>
          <table:table-cell office:value-type="date" office:date-value="2022-06-08">
            <text:p>08-giu-22</text:p>
          </table:table-cell>
          <table:table-cell office:value-type="string">
            <text:p>GEOSIDE SPA</text:p>
          </table:table-cell>
          <table:table-cell/>
          <table:table-cell office:value-type="float" office:value="3013751205">
            <text:p>3013751205</text:p>
          </table:table-cell>
          <table:table-cell office:value-type="float" office:value="2737.08">
            <text:p><text:s/>2.737,08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51">
            <text:p>1651</text:p>
          </table:table-cell>
          <table:table-cell office:value-type="date" office:date-value="2022-06-08">
            <text:p>08-giu-22</text:p>
          </table:table-cell>
          <table:table-cell office:value-type="string">
            <text:p>SOCIETA' DELLA SALUTE ZONA PISANA</text:p>
          </table:table-cell>
          <table:table-cell/>
          <table:table-cell office:value-type="float" office:value="93069690506">
            <text:p>93069690506</text:p>
          </table:table-cell>
          <table:table-cell office:value-type="float" office:value="67024.35">
            <text:p><text:s/>67.024,3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018</text:p>
          </table:table-cell>
          <table:table-cell office:value-type="string">
            <text:p>Trasferimenti correnti a Consorzi di enti loc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35">
            <text:p>1635</text:p>
          </table:table-cell>
          <table:table-cell office:value-type="date" office:date-value="2022-06-08">
            <text:p>08-giu-2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738.76">
            <text:p><text:s/>738,7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49">
            <text:p>1649</text:p>
          </table:table-cell>
          <table:table-cell office:value-type="date" office:date-value="2022-06-08">
            <text:p>08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025.2">
            <text:p><text:s/>2.025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48">
            <text:p>1648</text:p>
          </table:table-cell>
          <table:table-cell office:value-type="date" office:date-value="2022-06-08">
            <text:p>08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97.8">
            <text:p><text:s/>597,8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12</text:p>
          </table:table-cell>
          <table:table-cell office:value-type="string">
            <text:p>Accessori per attività sportive e ricreativ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45">
            <text:p>1645</text:p>
          </table:table-cell>
          <table:table-cell office:value-type="date" office:date-value="2022-06-08">
            <text:p>08-giu-22</text:p>
          </table:table-cell>
          <table:table-cell office:value-type="string">
            <text:p>NUVOLAPOINT DI ALESSANDRO FLAJS</text:p>
          </table:table-cell>
          <table:table-cell/>
          <table:table-cell office:value-type="string">
            <text:p>FLJLSN84S03L483C</text:p>
          </table:table-cell>
          <table:table-cell office:value-type="float" office:value="305.76">
            <text:p><text:s/>305,76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55">
            <text:p>1655</text:p>
          </table:table-cell>
          <table:table-cell office:value-type="date" office:date-value="2022-06-09">
            <text:p>09-giu-22</text:p>
          </table:table-cell>
          <table:table-cell office:value-type="string">
            <text:p>LA GRAFICA PISANA DI COSCI E CAMICI DI COSCI EUGENIO &amp; C. SNC</text:p>
          </table:table-cell>
          <table:table-cell/>
          <table:table-cell office:value-type="float" office:value="158560508">
            <text:p>158560508</text:p>
          </table:table-cell>
          <table:table-cell office:value-type="float" office:value="1207.8">
            <text:p><text:s/>1.207,8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53">
            <text:p>1653</text:p>
          </table:table-cell>
          <table:table-cell office:value-type="date" office:date-value="2022-06-09">
            <text:p>09-giu-22</text:p>
          </table:table-cell>
          <table:table-cell office:value-type="string">
            <text:p>ASSOCIAZIONE NAZIONALE CITTA' DELL'OLIO</text:p>
          </table:table-cell>
          <table:table-cell/>
          <table:table-cell office:value-type="float" office:value="883360703">
            <text:p>883360703</text:p>
          </table:table-cell>
          <table:table-cell office:value-type="float" office:value="200">
            <text:p><text:s/>200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54">
            <text:p>1654</text:p>
          </table:table-cell>
          <table:table-cell office:value-type="date" office:date-value="2022-06-09">
            <text:p>09-giu-22</text:p>
          </table:table-cell>
          <table:table-cell office:value-type="string">
            <text:p>CAPITOLIUM SOCIETA' COOPERATIVA A R.L.</text:p>
          </table:table-cell>
          <table:table-cell/>
          <table:table-cell office:value-type="float" office:value="1139640534">
            <text:p>1139640534</text:p>
          </table:table-cell>
          <table:table-cell office:value-type="float" office:value="1000">
            <text:p><text:s/>1.000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52">
            <text:p>1652</text:p>
          </table:table-cell>
          <table:table-cell office:value-type="date" office:date-value="2022-06-09">
            <text:p>09-giu-22</text:p>
          </table:table-cell>
          <table:table-cell office:value-type="string">
            <text:p>AGENZIA DELLE ENTRATE</text:p>
          </table:table-cell>
          <table:table-cell table:number-columns-repeated="2"/>
          <table:table-cell office:value-type="float" office:value="200">
            <text:p><text:s/>20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table:number-columns-repeated="2"/>
          <table:table-cell office:value-type="string">
            <text:p>7.02.04.02.001</text:p>
          </table:table-cell>
          <table:table-cell office:value-type="string">
            <text:p>Restituzione di depositi cauzionali o contrattuali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56">
            <text:p>1656</text:p>
          </table:table-cell>
          <table:table-cell office:value-type="date" office:date-value="2022-06-10">
            <text:p>10-giu-22</text:p>
          </table:table-cell>
          <table:table-cell office:value-type="string">
            <text:p>GIULIANI PIERO SRL PER C/EDINFRA SRL</text:p>
          </table:table-cell>
          <table:table-cell/>
          <table:table-cell office:value-type="float" office:value="1917390492">
            <text:p>1917390492</text:p>
          </table:table-cell>
          <table:table-cell office:value-type="float" office:value="18552.85">
            <text:p><text:s/>18.552,8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57">
            <text:p>1657</text:p>
          </table:table-cell>
          <table:table-cell office:value-type="date" office:date-value="2022-06-10">
            <text:p>10-giu-22</text:p>
          </table:table-cell>
          <table:table-cell office:value-type="string">
            <text:p>EDINFRA SRL</text:p>
          </table:table-cell>
          <table:table-cell/>
          <table:table-cell office:value-type="float" office:value="1917390492">
            <text:p>1917390492</text:p>
          </table:table-cell>
          <table:table-cell office:value-type="float" office:value="68208.19">
            <text:p><text:s/>68.208,1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58">
            <text:p>1658</text:p>
          </table:table-cell>
          <table:table-cell office:value-type="date" office:date-value="2022-06-10">
            <text:p>10-giu-22</text:p>
          </table:table-cell>
          <table:table-cell office:value-type="string">
            <text:p>ANCI TOSCANA</text:p>
          </table:table-cell>
          <table:table-cell/>
          <table:table-cell office:value-type="float" office:value="84033260484">
            <text:p>84033260484</text:p>
          </table:table-cell>
          <table:table-cell office:value-type="float" office:value="90">
            <text:p><text:s/>9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59">
            <text:p>1659</text:p>
          </table:table-cell>
          <table:table-cell office:value-type="date" office:date-value="2022-06-10">
            <text:p>10-giu-22</text:p>
          </table:table-cell>
          <table:table-cell office:value-type="string">
            <text:p>ASSOCIAZIONE ITALIANA DI CULTURA CLASSICA-DELEGAZIONE PONTEDERA</text:p>
          </table:table-cell>
          <table:table-cell/>
          <table:table-cell office:value-type="float" office:value="90002910504">
            <text:p>90002910504</text:p>
          </table:table-cell>
          <table:table-cell office:value-type="float" office:value="150">
            <text:p><text:s/>15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60">
            <text:p>1660</text:p>
          </table:table-cell>
          <table:table-cell office:value-type="date" office:date-value="2022-06-13">
            <text:p>13-giu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2006.12">
            <text:p><text:s/>2.006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2"/>
          <table:table-cell office:value-type="string">
            <text:p>1.10.03.01.001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62">
            <text:p>1662</text:p>
          </table:table-cell>
          <table:table-cell office:value-type="date" office:date-value="2022-06-14">
            <text:p>14-giu-22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294.28">
            <text:p><text:s/>294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65">
            <text:p>1665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71">
            <text:p>1671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73">
            <text:p>1673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83">
            <text:p>1683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72">
            <text:p>1672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88">
            <text:p>1688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86">
            <text:p>1686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81">
            <text:p>1681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67">
            <text:p>1667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93">
            <text:p>1693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97">
            <text:p>1697</text:p>
          </table:table-cell>
          <table:table-cell office:value-type="date" office:date-value="2022-06-14">
            <text:p>14-giu-22</text:p>
          </table:table-cell>
          <table:table-cell table:number-columns-repeated="3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89">
            <text:p>1689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62">
            <text:p><text:s/>26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90">
            <text:p>1690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61">
            <text:p>1661</text:p>
          </table:table-cell>
          <table:table-cell office:value-type="date" office:date-value="2022-06-14">
            <text:p>14-giu-22</text:p>
          </table:table-cell>
          <table:table-cell office:value-type="string">
            <text:p>FOTOCLUB VICOPISANO - GIUSEPPE COMITO</text:p>
          </table:table-cell>
          <table:table-cell/>
          <table:table-cell office:value-type="string">
            <text:p>CMTGPP58P09G702Y</text:p>
          </table:table-cell>
          <table:table-cell office:value-type="float" office:value="200">
            <text:p><text:s/>2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84">
            <text:p>1684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62">
            <text:p><text:s/>26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82">
            <text:p>1682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75">
            <text:p>1675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92">
            <text:p>1692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76">
            <text:p>1676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01">
            <text:p>1701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99">
            <text:p>1699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62">
            <text:p><text:s/>26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64">
            <text:p>1664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00">
            <text:p>1700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02">
            <text:p>1702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95">
            <text:p>1695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03">
            <text:p>1703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87">
            <text:p>1687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94">
            <text:p>1694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62">
            <text:p><text:s/>26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63">
            <text:p>1663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62">
            <text:p><text:s/>26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70">
            <text:p>1670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80">
            <text:p>1680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85">
            <text:p>1685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74">
            <text:p>1674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62">
            <text:p><text:s/>26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79">
            <text:p>1679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62">
            <text:p><text:s/>26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91">
            <text:p>1691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77">
            <text:p>1677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66">
            <text:p>1666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98">
            <text:p>1698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68">
            <text:p>1668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96">
            <text:p>1696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78">
            <text:p>1678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669">
            <text:p>1669</text:p>
          </table:table-cell>
          <table:table-cell office:value-type="date" office:date-value="2022-06-14">
            <text:p>14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62">
            <text:p><text:s/>26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04">
            <text:p>1704</text:p>
          </table:table-cell>
          <table:table-cell office:value-type="date" office:date-value="2022-06-15">
            <text:p>15-giu-22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68.32">
            <text:p><text:s/>68,3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24">
            <text:p>1724</text:p>
          </table:table-cell>
          <table:table-cell office:value-type="date" office:date-value="2022-06-16">
            <text:p>16-giu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102.55">
            <text:p><text:s/>102,5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23">
            <text:p>1723</text:p>
          </table:table-cell>
          <table:table-cell office:value-type="date" office:date-value="2022-06-16">
            <text:p>16-giu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366.73">
            <text:p><text:s/>366,7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20">
            <text:p>1720</text:p>
          </table:table-cell>
          <table:table-cell office:value-type="date" office:date-value="2022-06-16">
            <text:p>16-giu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953.3">
            <text:p><text:s/>953,3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21">
            <text:p>1721</text:p>
          </table:table-cell>
          <table:table-cell office:value-type="date" office:date-value="2022-06-16">
            <text:p>16-giu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15.3">
            <text:p><text:s/>15,3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22">
            <text:p>1722</text:p>
          </table:table-cell>
          <table:table-cell office:value-type="date" office:date-value="2022-06-16">
            <text:p>16-giu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331.58">
            <text:p><text:s/>331,58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25">
            <text:p>1725</text:p>
          </table:table-cell>
          <table:table-cell office:value-type="date" office:date-value="2022-06-16">
            <text:p>16-giu-22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86.6">
            <text:p><text:s/>86,6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25">
            <text:p>1725</text:p>
          </table:table-cell>
          <table:table-cell office:value-type="date" office:date-value="2022-06-16">
            <text:p>16-giu-22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322.13">
            <text:p><text:s/>322,1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25">
            <text:p>1725</text:p>
          </table:table-cell>
          <table:table-cell office:value-type="date" office:date-value="2022-06-16">
            <text:p>16-giu-22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59.51">
            <text:p><text:s/>59,5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26">
            <text:p>1726</text:p>
          </table:table-cell>
          <table:table-cell office:value-type="date" office:date-value="2022-06-16">
            <text:p>16-giu-22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547.17">
            <text:p><text:s/>547,1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27">
            <text:p>1727</text:p>
          </table:table-cell>
          <table:table-cell office:value-type="date" office:date-value="2022-06-16">
            <text:p>16-giu-22</text:p>
          </table:table-cell>
          <table:table-cell office:value-type="string">
            <text:p>TOSCOINERTI SRL</text:p>
          </table:table-cell>
          <table:table-cell/>
          <table:table-cell office:value-type="float" office:value="824570501">
            <text:p>824570501</text:p>
          </table:table-cell>
          <table:table-cell office:value-type="float" office:value="19.52">
            <text:p><text:s/>19,5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18">
            <text:p>1718</text:p>
          </table:table-cell>
          <table:table-cell office:value-type="date" office:date-value="2022-06-16">
            <text:p>16-giu-22</text:p>
          </table:table-cell>
          <table:table-cell office:value-type="string">
            <text:p>FAVILLI RINALDO SRL</text:p>
          </table:table-cell>
          <table:table-cell/>
          <table:table-cell office:value-type="float" office:value="1423710530">
            <text:p>1423710530</text:p>
          </table:table-cell>
          <table:table-cell office:value-type="float" office:value="8513.28">
            <text:p><text:s/>8.513,2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19">
            <text:p>1719</text:p>
          </table:table-cell>
          <table:table-cell office:value-type="date" office:date-value="2022-06-16">
            <text:p>16-giu-22</text:p>
          </table:table-cell>
          <table:table-cell office:value-type="string">
            <text:p>FAVILLI RINALDO SRL</text:p>
          </table:table-cell>
          <table:table-cell/>
          <table:table-cell office:value-type="float" office:value="1423710530">
            <text:p>1423710530</text:p>
          </table:table-cell>
          <table:table-cell office:value-type="float" office:value="8410.12">
            <text:p><text:s/>8.410,1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16">
            <text:p>1716</text:p>
          </table:table-cell>
          <table:table-cell office:value-type="date" office:date-value="2022-06-16">
            <text:p>16-giu-22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391.43">
            <text:p><text:s/>391,4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05">
            <text:p>1705</text:p>
          </table:table-cell>
          <table:table-cell office:value-type="date" office:date-value="2022-06-16">
            <text:p>16-giu-22</text:p>
          </table:table-cell>
          <table:table-cell office:value-type="string">
            <text:p>GIUSTI LEONETTO S.N.C.</text:p>
          </table:table-cell>
          <table:table-cell/>
          <table:table-cell office:value-type="float" office:value="1812450508">
            <text:p>1812450508</text:p>
          </table:table-cell>
          <table:table-cell office:value-type="float" office:value="7930">
            <text:p><text:s/>7.930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17">
            <text:p>1717</text:p>
          </table:table-cell>
          <table:table-cell office:value-type="date" office:date-value="2022-06-16">
            <text:p>16-giu-22</text:p>
          </table:table-cell>
          <table:table-cell office:value-type="string">
            <text:p>RETIAMBIENTE S.P.A.</text:p>
          </table:table-cell>
          <table:table-cell/>
          <table:table-cell office:value-type="float" office:value="2031380500">
            <text:p>2031380500</text:p>
          </table:table-cell>
          <table:table-cell office:value-type="float" office:value="144595.37">
            <text:p><text:s/>144.595,3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07">
            <text:p>1707</text:p>
          </table:table-cell>
          <table:table-cell office:value-type="date" office:date-value="2022-06-16">
            <text:p>16-giu-22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209.54">
            <text:p><text:s/>209,5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2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08">
            <text:p>1708</text:p>
          </table:table-cell>
          <table:table-cell office:value-type="date" office:date-value="2022-06-16">
            <text:p>16-giu-22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2221.71">
            <text:p><text:s/>2.221,7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2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09">
            <text:p>1709</text:p>
          </table:table-cell>
          <table:table-cell office:value-type="date" office:date-value="2022-06-16">
            <text:p>16-giu-22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204.7">
            <text:p><text:s/>204,7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2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13">
            <text:p>1713</text:p>
          </table:table-cell>
          <table:table-cell office:value-type="date" office:date-value="2022-06-16">
            <text:p>16-giu-22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7450.97">
            <text:p><text:s/>7.450,97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2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12">
            <text:p>1712</text:p>
          </table:table-cell>
          <table:table-cell office:value-type="date" office:date-value="2022-06-16">
            <text:p>16-giu-22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579.04">
            <text:p><text:s/>579,0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2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11">
            <text:p>1711</text:p>
          </table:table-cell>
          <table:table-cell office:value-type="date" office:date-value="2022-06-16">
            <text:p>16-giu-22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698.51">
            <text:p><text:s/>698,5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2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14">
            <text:p>1714</text:p>
          </table:table-cell>
          <table:table-cell office:value-type="date" office:date-value="2022-06-16">
            <text:p>16-giu-22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8477.24">
            <text:p><text:s/>8.477,2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2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15">
            <text:p>1715</text:p>
          </table:table-cell>
          <table:table-cell office:value-type="date" office:date-value="2022-06-16">
            <text:p>16-giu-22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1030.55">
            <text:p><text:s/>1.030,5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2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10">
            <text:p>1710</text:p>
          </table:table-cell>
          <table:table-cell office:value-type="date" office:date-value="2022-06-16">
            <text:p>16-giu-22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1398.85">
            <text:p><text:s/>1.398,8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2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06">
            <text:p>1706</text:p>
          </table:table-cell>
          <table:table-cell office:value-type="date" office:date-value="2022-06-16">
            <text:p>16-giu-22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36792.26">
            <text:p><text:s/>36.792,26 <text:s text:c="3"/></text:p>
          </table:table-cell>
          <table:table-cell office:value-type="float" office:value="50">
            <text:p>50</text:p>
          </table:table-cell>
          <table:table-cell office:value-type="string">
            <text:p><text:s/>MISSIONE 50 - Debito pubblico</text:p>
          </table:table-cell>
          <table:table-cell office:value-type="float" office:value="2">
            <text:p>2</text:p>
          </table:table-cell>
          <table:table-cell office:value-type="string">
            <text:p>PROGRAMMA 2 - Quota capitale ammortamento mutui e prestiti obbligazionari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3">
            <text:p>3</text:p>
          </table:table-cell>
          <table:table-cell office:value-type="string">
            <text:p>Macroaggregato 3 - Rimborso mutui e altri finanziamenti a medio lungo termine</text:p>
          </table:table-cell>
          <table:table-cell table:number-columns-repeated="2"/>
          <table:table-cell office:value-type="string">
            <text:p>4.03.01.04.003</text:p>
          </table:table-cell>
          <table:table-cell office:value-type="string">
            <text:p>Rimborso Mutui e altri finanziamenti a medio lungo termine a Cassa Depositi e Prestiti - Gestione CDP SP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29">
            <text:p>1729</text:p>
          </table:table-cell>
          <table:table-cell office:value-type="date" office:date-value="2022-06-17">
            <text:p>17-giu-22</text:p>
          </table:table-cell>
          <table:table-cell office:value-type="string">
            <text:p>COMUNE DI CALCI</text:p>
          </table:table-cell>
          <table:table-cell/>
          <table:table-cell office:value-type="float" office:value="231650508">
            <text:p>231650508</text:p>
          </table:table-cell>
          <table:table-cell office:value-type="float" office:value="5875">
            <text:p><text:s/>5.875,00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003</text:p>
          </table:table-cell>
          <table:table-cell office:value-type="string">
            <text:p>Trasferimenti correnti a Comu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28">
            <text:p>1728</text:p>
          </table:table-cell>
          <table:table-cell office:value-type="date" office:date-value="2022-06-17">
            <text:p>17-giu-22</text:p>
          </table:table-cell>
          <table:table-cell office:value-type="string">
            <text:p>AGENZIA DELLE ENTRATE - RISCOSSIONE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50.01">
            <text:p><text:s/>50,0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30">
            <text:p>1730</text:p>
          </table:table-cell>
          <table:table-cell office:value-type="date" office:date-value="2022-06-17">
            <text:p>17-giu-22</text:p>
          </table:table-cell>
          <table:table-cell office:value-type="string">
            <text:p>RETE SAHARAWI</text:p>
          </table:table-cell>
          <table:table-cell/>
          <table:table-cell office:value-type="float" office:value="91424060373">
            <text:p>91424060373</text:p>
          </table:table-cell>
          <table:table-cell office:value-type="float" office:value="200">
            <text:p><text:s/>2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32">
            <text:p>1732</text:p>
          </table:table-cell>
          <table:table-cell office:value-type="date" office:date-value="2022-06-20">
            <text:p>20-giu-22</text:p>
          </table:table-cell>
          <table:table-cell office:value-type="string">
            <text:p>COMUNE DI CALCI</text:p>
          </table:table-cell>
          <table:table-cell/>
          <table:table-cell office:value-type="float" office:value="231650508">
            <text:p>231650508</text:p>
          </table:table-cell>
          <table:table-cell office:value-type="float" office:value="4000">
            <text:p><text:s/>4.000,00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31">
            <text:p>1731</text:p>
          </table:table-cell>
          <table:table-cell office:value-type="date" office:date-value="2022-06-20">
            <text:p>20-giu-22</text:p>
          </table:table-cell>
          <table:table-cell office:value-type="string">
            <text:p>COMUNE DI SAN GIULIANO TERME</text:p>
          </table:table-cell>
          <table:table-cell/>
          <table:table-cell office:value-type="float" office:value="332700509">
            <text:p>332700509</text:p>
          </table:table-cell>
          <table:table-cell office:value-type="float" office:value="11.76">
            <text:p><text:s/>11,7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33">
            <text:p>1733</text:p>
          </table:table-cell>
          <table:table-cell office:value-type="date" office:date-value="2022-06-20">
            <text:p>20-giu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594">
            <text:p><text:s/>594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006</text:p>
          </table:table-cell>
          <table:table-cell office:value-type="string">
            <text:p>Patrocinio leg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54">
            <text:p>1854</text:p>
          </table:table-cell>
          <table:table-cell office:value-type="date" office:date-value="2022-06-21">
            <text:p>21-giu-22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68.32">
            <text:p><text:s/>68,3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55">
            <text:p>1855</text:p>
          </table:table-cell>
          <table:table-cell office:value-type="date" office:date-value="2022-06-21">
            <text:p>21-giu-22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68.32">
            <text:p><text:s/>68,3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13">
            <text:p>1813</text:p>
          </table:table-cell>
          <table:table-cell office:value-type="date" office:date-value="2022-06-21">
            <text:p>21-giu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6.64">
            <text:p><text:s/>166,6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14">
            <text:p>1814</text:p>
          </table:table-cell>
          <table:table-cell office:value-type="date" office:date-value="2022-06-21">
            <text:p>21-giu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770.39">
            <text:p><text:s/>770,3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15">
            <text:p>1815</text:p>
          </table:table-cell>
          <table:table-cell office:value-type="date" office:date-value="2022-06-21">
            <text:p>21-giu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26.32">
            <text:p><text:s/>1.126,3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33">
            <text:p>1833</text:p>
          </table:table-cell>
          <table:table-cell office:value-type="date" office:date-value="2022-06-21">
            <text:p>21-giu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44.61">
            <text:p><text:s/>444,6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34">
            <text:p>1834</text:p>
          </table:table-cell>
          <table:table-cell office:value-type="date" office:date-value="2022-06-21">
            <text:p>21-giu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3.15">
            <text:p><text:s/>63,1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23">
            <text:p>1823</text:p>
          </table:table-cell>
          <table:table-cell office:value-type="date" office:date-value="2022-06-21">
            <text:p>21-giu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85.58">
            <text:p><text:s/>485,5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21">
            <text:p>1821</text:p>
          </table:table-cell>
          <table:table-cell office:value-type="date" office:date-value="2022-06-21">
            <text:p>21-giu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68.75">
            <text:p><text:s/>468,7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22">
            <text:p>1822</text:p>
          </table:table-cell>
          <table:table-cell office:value-type="date" office:date-value="2022-06-21">
            <text:p>21-giu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94.78">
            <text:p><text:s/>494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16">
            <text:p>1816</text:p>
          </table:table-cell>
          <table:table-cell office:value-type="date" office:date-value="2022-06-21">
            <text:p>21-giu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765.98">
            <text:p><text:s/>765,9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17">
            <text:p>1817</text:p>
          </table:table-cell>
          <table:table-cell office:value-type="date" office:date-value="2022-06-21">
            <text:p>21-giu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6.43">
            <text:p><text:s/>166,4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24">
            <text:p>1824</text:p>
          </table:table-cell>
          <table:table-cell office:value-type="date" office:date-value="2022-06-21">
            <text:p>21-giu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96.52">
            <text:p><text:s/>996,5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25">
            <text:p>1825</text:p>
          </table:table-cell>
          <table:table-cell office:value-type="date" office:date-value="2022-06-21">
            <text:p>21-giu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23.46">
            <text:p><text:s/>223,4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35">
            <text:p>1835</text:p>
          </table:table-cell>
          <table:table-cell office:value-type="date" office:date-value="2022-06-21">
            <text:p>21-giu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6.06">
            <text:p><text:s/>56,0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27">
            <text:p>1827</text:p>
          </table:table-cell>
          <table:table-cell office:value-type="date" office:date-value="2022-06-21">
            <text:p>21-giu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1.9">
            <text:p><text:s/>151,9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28">
            <text:p>1828</text:p>
          </table:table-cell>
          <table:table-cell office:value-type="date" office:date-value="2022-06-21">
            <text:p>21-giu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0.55">
            <text:p><text:s/>160,5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19">
            <text:p>1819</text:p>
          </table:table-cell>
          <table:table-cell office:value-type="date" office:date-value="2022-06-21">
            <text:p>21-giu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0.21">
            <text:p><text:s/>170,21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20">
            <text:p>1820</text:p>
          </table:table-cell>
          <table:table-cell office:value-type="date" office:date-value="2022-06-21">
            <text:p>21-giu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12.47">
            <text:p><text:s/>912,4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36">
            <text:p>1836</text:p>
          </table:table-cell>
          <table:table-cell office:value-type="date" office:date-value="2022-06-21">
            <text:p>21-giu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8.67">
            <text:p><text:s/>8,6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37">
            <text:p>1837</text:p>
          </table:table-cell>
          <table:table-cell office:value-type="date" office:date-value="2022-06-21">
            <text:p>21-giu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2.5">
            <text:p><text:s/>42,5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30">
            <text:p>1830</text:p>
          </table:table-cell>
          <table:table-cell office:value-type="date" office:date-value="2022-06-21">
            <text:p>21-giu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8.9">
            <text:p><text:s/>148,9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29">
            <text:p>1829</text:p>
          </table:table-cell>
          <table:table-cell office:value-type="date" office:date-value="2022-06-21">
            <text:p>21-giu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1.26">
            <text:p><text:s/>141,2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32">
            <text:p>1832</text:p>
          </table:table-cell>
          <table:table-cell office:value-type="date" office:date-value="2022-06-21">
            <text:p>21-giu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3.77">
            <text:p><text:s/>143,7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26">
            <text:p>1826</text:p>
          </table:table-cell>
          <table:table-cell office:value-type="date" office:date-value="2022-06-21">
            <text:p>21-giu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5.62">
            <text:p><text:s/>145,62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31">
            <text:p>1831</text:p>
          </table:table-cell>
          <table:table-cell office:value-type="date" office:date-value="2022-06-21">
            <text:p>21-giu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6.17">
            <text:p><text:s/>166,1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18">
            <text:p>1818</text:p>
          </table:table-cell>
          <table:table-cell office:value-type="date" office:date-value="2022-06-21">
            <text:p>21-giu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3.77">
            <text:p><text:s/>143,7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65">
            <text:p>1765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66.58">
            <text:p><text:s/>466,5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89">
            <text:p>1789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5">
            <text:p><text:s/>94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66">
            <text:p>1766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153.67">
            <text:p><text:s/>3.153,6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84">
            <text:p>1784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244.9">
            <text:p><text:s/>1.244,9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85">
            <text:p>1785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76.86">
            <text:p><text:s/>176,8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90">
            <text:p>1790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91.32">
            <text:p><text:s/>491,3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08">
            <text:p>1808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4.67">
            <text:p><text:s/>254,6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67">
            <text:p>1767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144.78">
            <text:p><text:s/>2.144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91">
            <text:p>1791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90.44">
            <text:p><text:s/>290,4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74">
            <text:p>1774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61.58">
            <text:p><text:s/>1.361,5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98">
            <text:p>1798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93.81">
            <text:p><text:s/>193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71">
            <text:p>1771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12.52">
            <text:p><text:s/>1.312,5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87">
            <text:p>1787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.79">
            <text:p><text:s/>28,7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95">
            <text:p>1795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7.05">
            <text:p><text:s/>257,0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73">
            <text:p>1773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85.4">
            <text:p><text:s/>1.385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97">
            <text:p>1797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33.47">
            <text:p><text:s/>233,4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68">
            <text:p>1768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65.99">
            <text:p><text:s/>465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92">
            <text:p>1792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0.92">
            <text:p><text:s/>90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75">
            <text:p>1775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25.69">
            <text:p><text:s/>625,6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76">
            <text:p>1776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790.25">
            <text:p><text:s/>2.790,2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86">
            <text:p>1786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56.96">
            <text:p><text:s/>156,9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99">
            <text:p>1799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6.02">
            <text:p><text:s/>136,0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00">
            <text:p>1800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6.2">
            <text:p><text:s/>436,2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78">
            <text:p>1778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5.33">
            <text:p><text:s/>425,3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02">
            <text:p>1802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3.56">
            <text:p><text:s/>83,5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79">
            <text:p>1779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49.53">
            <text:p><text:s/>449,53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03">
            <text:p>1803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7.94">
            <text:p><text:s/>87,9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70">
            <text:p>1770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6.59">
            <text:p><text:s/>476,5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72">
            <text:p>1772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59.47">
            <text:p><text:s/>2.559,4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94">
            <text:p>1794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5.52">
            <text:p><text:s/>55,5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96">
            <text:p>1796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5.11">
            <text:p><text:s/>405,11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82">
            <text:p>1782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6.95">
            <text:p><text:s/>416,9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06">
            <text:p>1806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2.45">
            <text:p><text:s/>82,4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81">
            <text:p>1781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99.08">
            <text:p><text:s/>399,0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05">
            <text:p>1805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.3">
            <text:p><text:s/>78,3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69">
            <text:p>1769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1.63">
            <text:p><text:s/>781,6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93">
            <text:p>1793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53.78">
            <text:p><text:s/>153,7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77">
            <text:p>1777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2.19">
            <text:p><text:s/>412,19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01">
            <text:p>1801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0.79">
            <text:p><text:s/>80,79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83">
            <text:p>1783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65.29">
            <text:p><text:s/>465,2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07">
            <text:p>1807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0.92">
            <text:p><text:s/>90,9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80">
            <text:p>1780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2.55">
            <text:p><text:s/>402,5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04">
            <text:p>1804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9.45">
            <text:p><text:s/>79,4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88">
            <text:p>1788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601.56">
            <text:p><text:s/>7.601,5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09">
            <text:p>1809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59.81">
            <text:p><text:s/>559,8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12">
            <text:p>1812</text:p>
          </table:table-cell>
          <table:table-cell office:value-type="date" office:date-value="2022-06-21">
            <text:p>21-giu-22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4.94">
            <text:p><text:s/>324,9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44">
            <text:p>1844</text:p>
          </table:table-cell>
          <table:table-cell office:value-type="date" office:date-value="2022-06-21">
            <text:p>21-giu-22</text:p>
          </table:table-cell>
          <table:table-cell office:value-type="string">
            <text:p>SIGLA S.R.L.</text:p>
          </table:table-cell>
          <table:table-cell/>
          <table:table-cell office:value-type="float" office:value="3951740269">
            <text:p>3951740269</text:p>
          </table:table-cell>
          <table:table-cell office:value-type="float" office:value="264">
            <text:p><text:s/>26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43">
            <text:p>1843</text:p>
          </table:table-cell>
          <table:table-cell office:value-type="date" office:date-value="2022-06-21">
            <text:p>21-giu-22</text:p>
          </table:table-cell>
          <table:table-cell office:value-type="string">
            <text:p>COFIDIS SPA</text:p>
          </table:table-cell>
          <table:table-cell/>
          <table:table-cell office:value-type="float" office:value="12925830155">
            <text:p>12925830155</text:p>
          </table:table-cell>
          <table:table-cell office:value-type="float" office:value="120">
            <text:p><text:s/>12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40">
            <text:p>1840</text:p>
          </table:table-cell>
          <table:table-cell office:value-type="date" office:date-value="2022-06-21">
            <text:p>21-giu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703.53">
            <text:p><text:s/>703,5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40">
            <text:p>1840</text:p>
          </table:table-cell>
          <table:table-cell office:value-type="date" office:date-value="2022-06-21">
            <text:p>21-giu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367.87">
            <text:p><text:s/>1.367,8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40">
            <text:p>1840</text:p>
          </table:table-cell>
          <table:table-cell office:value-type="date" office:date-value="2022-06-21">
            <text:p>21-giu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4490.58">
            <text:p><text:s/>14.490,5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10">
            <text:p>1810</text:p>
          </table:table-cell>
          <table:table-cell office:value-type="date" office:date-value="2022-06-21">
            <text:p>21-giu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1.56">
            <text:p><text:s/>31,5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11">
            <text:p>1811</text:p>
          </table:table-cell>
          <table:table-cell office:value-type="date" office:date-value="2022-06-21">
            <text:p>21-giu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71.78">
            <text:p><text:s/>371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53">
            <text:p>1853</text:p>
          </table:table-cell>
          <table:table-cell office:value-type="date" office:date-value="2022-06-21">
            <text:p>21-giu-22</text:p>
          </table:table-cell>
          <table:table-cell office:value-type="string">
            <text:p>CIRCOLO PARROCCHIALE VIRTUS ULIVETO - ASD</text:p>
          </table:table-cell>
          <table:table-cell/>
          <table:table-cell office:value-type="float" office:value="90047650503">
            <text:p>90047650503</text:p>
          </table:table-cell>
          <table:table-cell office:value-type="float" office:value="300">
            <text:p><text:s/>300,00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52">
            <text:p>1852</text:p>
          </table:table-cell>
          <table:table-cell office:value-type="date" office:date-value="2022-06-21">
            <text:p>21-giu-22</text:p>
          </table:table-cell>
          <table:table-cell office:value-type="string">
            <text:p>COMITATO MERCATINO DEL COLLEZIONISMO</text:p>
          </table:table-cell>
          <table:table-cell/>
          <table:table-cell office:value-type="float" office:value="90051500503">
            <text:p>90051500503</text:p>
          </table:table-cell>
          <table:table-cell office:value-type="float" office:value="2500">
            <text:p><text:s/>2.5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51">
            <text:p>1851</text:p>
          </table:table-cell>
          <table:table-cell office:value-type="date" office:date-value="2022-06-21">
            <text:p>21-giu-22</text:p>
          </table:table-cell>
          <table:table-cell office:value-type="string">
            <text:p>ASSOCIAZIONE MICIO MAO</text:p>
          </table:table-cell>
          <table:table-cell/>
          <table:table-cell office:value-type="float" office:value="90062330502">
            <text:p>90062330502</text:p>
          </table:table-cell>
          <table:table-cell office:value-type="float" office:value="350">
            <text:p><text:s/>3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48">
            <text:p>1848</text:p>
          </table:table-cell>
          <table:table-cell office:value-type="date" office:date-value="2022-06-21">
            <text:p>21-giu-22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 office:value-type="float" office:value="28.65">
            <text:p><text:s/>28,6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49">
            <text:p>1849</text:p>
          </table:table-cell>
          <table:table-cell office:value-type="date" office:date-value="2022-06-21">
            <text:p>21-giu-22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 office:value-type="float" office:value="50">
            <text:p><text:s/>5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50">
            <text:p>1850</text:p>
          </table:table-cell>
          <table:table-cell office:value-type="date" office:date-value="2022-06-21">
            <text:p>21-giu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31.5">
            <text:p><text:s/>31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46">
            <text:p>1846</text:p>
          </table:table-cell>
          <table:table-cell office:value-type="date" office:date-value="2022-06-21">
            <text:p>21-giu-22</text:p>
          </table:table-cell>
          <table:table-cell office:value-type="string">
            <text:p>DICCAP DIPARTIMENTO AUTONOMIE LOCALI E POLIZIE LOCALI I FE.N.A.L - S.U.L.P.M</text:p>
          </table:table-cell>
          <table:table-cell/>
          <table:table-cell office:value-type="float" office:value="97193970585">
            <text:p>97193970585</text:p>
          </table:table-cell>
          <table:table-cell office:value-type="float" office:value="17.5">
            <text:p><text:s/>17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57">
            <text:p>1757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412.04">
            <text:p><text:s/>3.412,0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58">
            <text:p>1758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33.08">
            <text:p><text:s/>633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58">
            <text:p>1758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69.2">
            <text:p><text:s/>1.069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59">
            <text:p>1759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00">
            <text:p><text:s/>500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2.999</text:p>
          </table:table-cell>
          <table:table-cell office:value-type="string">
            <text:p>Altre forme di lavoro flessibil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34">
            <text:p>1734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46.85">
            <text:p><text:s/>1.746,8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35">
            <text:p>1735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8.33">
            <text:p><text:s/>158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8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39">
            <text:p>1739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96.7">
            <text:p><text:s/>1.896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48">
            <text:p>1748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87.42">
            <text:p><text:s/>1.987,4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49">
            <text:p>1749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87.4">
            <text:p><text:s/>587,4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8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60">
            <text:p>1760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063.43">
            <text:p><text:s/>9.063,4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36">
            <text:p>1736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080.38">
            <text:p><text:s/>12.080,3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61">
            <text:p>1761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11.12">
            <text:p><text:s/>911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62">
            <text:p>1762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43.06">
            <text:p><text:s/>743,0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37">
            <text:p>1737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866.37">
            <text:p><text:s/>7.866,3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38">
            <text:p>1738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56">
            <text:p><text:s/>95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47">
            <text:p>1747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674.65">
            <text:p><text:s/>5.674,6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43">
            <text:p>1743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364.47">
            <text:p><text:s/>5.364,4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64">
            <text:p>1764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1">
            <text:p><text:s/>121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46">
            <text:p>1746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724.67">
            <text:p><text:s/>5.724,6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40">
            <text:p>1740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1594.98">
            <text:p><text:s/>11.594,9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63">
            <text:p>1763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59.51">
            <text:p><text:s/>659,5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51">
            <text:p>1751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46.85">
            <text:p><text:s/>1.746,8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52">
            <text:p>1752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31.75">
            <text:p><text:s/>1.831,7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42">
            <text:p>1742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90.49">
            <text:p><text:s/>1.990,4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44">
            <text:p>1744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695.96">
            <text:p><text:s/>9.695,9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45">
            <text:p>1745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36.46">
            <text:p><text:s/>836,4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55">
            <text:p>1755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18.08">
            <text:p><text:s/>1.718,0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54">
            <text:p>1754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29.72">
            <text:p><text:s/>1.629,7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41">
            <text:p>1741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209.34">
            <text:p><text:s/>3.209,3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50">
            <text:p>1750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71.14">
            <text:p><text:s/>1.671,14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56">
            <text:p>1756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96.7">
            <text:p><text:s/>1.896,7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753">
            <text:p>1753</text:p>
          </table:table-cell>
          <table:table-cell office:value-type="date" office:date-value="2022-06-21">
            <text:p>21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58.81">
            <text:p><text:s/>1.658,8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38">
            <text:p>1838</text:p>
          </table:table-cell>
          <table:table-cell office:value-type="date" office:date-value="2022-06-21">
            <text:p>21-giu-22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16.05">
            <text:p><text:s/>16,0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39">
            <text:p>1839</text:p>
          </table:table-cell>
          <table:table-cell office:value-type="date" office:date-value="2022-06-21">
            <text:p>21-giu-22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16.05">
            <text:p><text:s/>16,0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41">
            <text:p>1841</text:p>
          </table:table-cell>
          <table:table-cell office:value-type="date" office:date-value="2022-06-21">
            <text:p>21-giu-22</text:p>
          </table:table-cell>
          <table:table-cell office:value-type="string">
            <text:p>INPDAP - EX CPDEL</text:p>
          </table:table-cell>
          <table:table-cell table:number-columns-repeated="2"/>
          <table:table-cell office:value-type="float" office:value="38.08">
            <text:p><text:s/>38,0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42">
            <text:p>1842</text:p>
          </table:table-cell>
          <table:table-cell office:value-type="date" office:date-value="2022-06-21">
            <text:p>21-giu-22</text:p>
          </table:table-cell>
          <table:table-cell office:value-type="string">
            <text:p>FIDES SPA PRESSO BANCO DI DESIO E DELA BRIANZA SPA</text:p>
          </table:table-cell>
          <table:table-cell table:number-columns-repeated="2"/>
          <table:table-cell office:value-type="float" office:value="195">
            <text:p><text:s/>19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45">
            <text:p>1845</text:p>
          </table:table-cell>
          <table:table-cell office:value-type="date" office:date-value="2022-06-21">
            <text:p>21-giu-22</text:p>
          </table:table-cell>
          <table:table-cell office:value-type="string">
            <text:p>I.N.P.D.A.P. GESTIONE EX II.PP. CPDEL</text:p>
          </table:table-cell>
          <table:table-cell table:number-columns-repeated="2"/>
          <table:table-cell office:value-type="float" office:value="169.91">
            <text:p><text:s/>169,9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47">
            <text:p>1847</text:p>
          </table:table-cell>
          <table:table-cell office:value-type="date" office:date-value="2022-06-21">
            <text:p>21-giu-22</text:p>
          </table:table-cell>
          <table:table-cell office:value-type="string">
            <text:p>C.G.I.L.</text:p>
          </table:table-cell>
          <table:table-cell table:number-columns-repeated="2"/>
          <table:table-cell office:value-type="float" office:value="104.95">
            <text:p><text:s/>104,9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57">
            <text:p>1857</text:p>
          </table:table-cell>
          <table:table-cell office:value-type="date" office:date-value="2022-06-24">
            <text:p>24-giu-22</text:p>
          </table:table-cell>
          <table:table-cell office:value-type="string">
            <text:p>LEGGERE SRL</text:p>
          </table:table-cell>
          <table:table-cell/>
          <table:table-cell office:value-type="float" office:value="2511020162">
            <text:p>2511020162</text:p>
          </table:table-cell>
          <table:table-cell office:value-type="float" office:value="526.95">
            <text:p><text:s/>526,9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57">
            <text:p>1857</text:p>
          </table:table-cell>
          <table:table-cell office:value-type="date" office:date-value="2022-06-24">
            <text:p>24-giu-22</text:p>
          </table:table-cell>
          <table:table-cell office:value-type="string">
            <text:p>LEGGERE SRL</text:p>
          </table:table-cell>
          <table:table-cell/>
          <table:table-cell office:value-type="float" office:value="2511020162">
            <text:p>2511020162</text:p>
          </table:table-cell>
          <table:table-cell office:value-type="float" office:value="18.91">
            <text:p><text:s/>18,9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62">
            <text:p>1862</text:p>
          </table:table-cell>
          <table:table-cell office:value-type="date" office:date-value="2022-06-24">
            <text:p>24-giu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609.16">
            <text:p><text:s/>609,1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63">
            <text:p>1863</text:p>
          </table:table-cell>
          <table:table-cell office:value-type="date" office:date-value="2022-06-24">
            <text:p>24-giu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46.71">
            <text:p><text:s/>346,7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61">
            <text:p>1861</text:p>
          </table:table-cell>
          <table:table-cell office:value-type="date" office:date-value="2022-06-24">
            <text:p>24-giu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510.03">
            <text:p><text:s/>510,03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64">
            <text:p>1864</text:p>
          </table:table-cell>
          <table:table-cell office:value-type="date" office:date-value="2022-06-24">
            <text:p>24-giu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878.94">
            <text:p><text:s/>878,94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64">
            <text:p>1864</text:p>
          </table:table-cell>
          <table:table-cell office:value-type="date" office:date-value="2022-06-24">
            <text:p>24-giu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09.19">
            <text:p><text:s/>409,19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65">
            <text:p>1865</text:p>
          </table:table-cell>
          <table:table-cell office:value-type="date" office:date-value="2022-06-24">
            <text:p>24-giu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24.24">
            <text:p><text:s/>324,24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60">
            <text:p>1860</text:p>
          </table:table-cell>
          <table:table-cell office:value-type="date" office:date-value="2022-06-24">
            <text:p>24-giu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4.43">
            <text:p><text:s/>14,4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67">
            <text:p>1867</text:p>
          </table:table-cell>
          <table:table-cell office:value-type="date" office:date-value="2022-06-24">
            <text:p>24-giu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30.39">
            <text:p><text:s/>130,3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66">
            <text:p>1866</text:p>
          </table:table-cell>
          <table:table-cell office:value-type="date" office:date-value="2022-06-24">
            <text:p>24-giu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83.16">
            <text:p><text:s/>83,1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59">
            <text:p>1859</text:p>
          </table:table-cell>
          <table:table-cell office:value-type="date" office:date-value="2022-06-24">
            <text:p>24-giu-22</text:p>
          </table:table-cell>
          <table:table-cell office:value-type="string">
            <text:p>ELETTROLINE SRL</text:p>
          </table:table-cell>
          <table:table-cell/>
          <table:table-cell office:value-type="float" office:value="7064830487">
            <text:p>7064830487</text:p>
          </table:table-cell>
          <table:table-cell office:value-type="float" office:value="4723.84">
            <text:p><text:s/>4.723,8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56">
            <text:p>1856</text:p>
          </table:table-cell>
          <table:table-cell office:value-type="date" office:date-value="2022-06-24">
            <text:p>24-giu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353.8">
            <text:p><text:s/>353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58">
            <text:p>1858</text:p>
          </table:table-cell>
          <table:table-cell office:value-type="date" office:date-value="2022-06-24">
            <text:p>24-giu-2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638.02">
            <text:p><text:s/>638,0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70">
            <text:p>1870</text:p>
          </table:table-cell>
          <table:table-cell office:value-type="date" office:date-value="2022-06-27">
            <text:p>27-giu-22</text:p>
          </table:table-cell>
          <table:table-cell office:value-type="string">
            <text:p>CLICK UFFICIO SRL</text:p>
          </table:table-cell>
          <table:table-cell/>
          <table:table-cell office:value-type="float" office:value="6067681004">
            <text:p>6067681004</text:p>
          </table:table-cell>
          <table:table-cell office:value-type="float" office:value="23.79">
            <text:p><text:s/>23,7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68">
            <text:p>1868</text:p>
          </table:table-cell>
          <table:table-cell office:value-type="date" office:date-value="2022-06-27">
            <text:p>27-giu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738.46">
            <text:p><text:s/>738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69">
            <text:p>1869</text:p>
          </table:table-cell>
          <table:table-cell office:value-type="date" office:date-value="2022-06-27">
            <text:p>27-giu-22</text:p>
          </table:table-cell>
          <table:table-cell office:value-type="string">
            <text:p>COMUNE DI MONSUMMANO TERME</text:p>
          </table:table-cell>
          <table:table-cell table:number-columns-repeated="2"/>
          <table:table-cell office:value-type="float" office:value="11.59">
            <text:p><text:s/>11,5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84">
            <text:p>1884</text:p>
          </table:table-cell>
          <table:table-cell office:value-type="date" office:date-value="2022-06-28">
            <text:p>28-giu-22</text:p>
          </table:table-cell>
          <table:table-cell office:value-type="string">
            <text:p>D.R.E.AM. ITALIA SOC. COOP. AGRICOLA FORESTALE</text:p>
          </table:table-cell>
          <table:table-cell/>
          <table:table-cell office:value-type="float" office:value="295260517">
            <text:p>295260517</text:p>
          </table:table-cell>
          <table:table-cell office:value-type="float" office:value="3111">
            <text:p><text:s/>3.111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90">
            <text:p>1890</text:p>
          </table:table-cell>
          <table:table-cell office:value-type="date" office:date-value="2022-06-28">
            <text:p>28-giu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.37">
            <text:p><text:s/>1,3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91">
            <text:p>1891</text:p>
          </table:table-cell>
          <table:table-cell office:value-type="date" office:date-value="2022-06-28">
            <text:p>28-giu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2.57">
            <text:p><text:s/>2,5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91">
            <text:p>1891</text:p>
          </table:table-cell>
          <table:table-cell office:value-type="date" office:date-value="2022-06-28">
            <text:p>28-giu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30">
            <text:p><text:s/>3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79">
            <text:p>1879</text:p>
          </table:table-cell>
          <table:table-cell office:value-type="date" office:date-value="2022-06-28">
            <text:p>28-giu-22</text:p>
          </table:table-cell>
          <table:table-cell office:value-type="string">
            <text:p>STUDIO MARINARI DI ROBERTO GIUNTINI E STEFANO MARINARI</text:p>
          </table:table-cell>
          <table:table-cell/>
          <table:table-cell office:value-type="float" office:value="1650620501">
            <text:p>1650620501</text:p>
          </table:table-cell>
          <table:table-cell office:value-type="float" office:value="1116.52">
            <text:p><text:s/>1.116,5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80">
            <text:p>1880</text:p>
          </table:table-cell>
          <table:table-cell office:value-type="date" office:date-value="2022-06-28">
            <text:p>28-giu-22</text:p>
          </table:table-cell>
          <table:table-cell office:value-type="string">
            <text:p>STUDIO MARINARI DI ROBERTO GIUNTINI E STEFANO MARINARI</text:p>
          </table:table-cell>
          <table:table-cell/>
          <table:table-cell office:value-type="float" office:value="1650620501">
            <text:p>1650620501</text:p>
          </table:table-cell>
          <table:table-cell office:value-type="float" office:value="2271.15">
            <text:p><text:s/>2.271,1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80">
            <text:p>1880</text:p>
          </table:table-cell>
          <table:table-cell office:value-type="date" office:date-value="2022-06-28">
            <text:p>28-giu-22</text:p>
          </table:table-cell>
          <table:table-cell office:value-type="string">
            <text:p>STUDIO MARINARI DI ROBERTO GIUNTINI E STEFANO MARINARI</text:p>
          </table:table-cell>
          <table:table-cell/>
          <table:table-cell office:value-type="float" office:value="1650620501">
            <text:p>1650620501</text:p>
          </table:table-cell>
          <table:table-cell office:value-type="float" office:value="-3387.67">
            <text:p>-3.387,6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80">
            <text:p>1880</text:p>
          </table:table-cell>
          <table:table-cell office:value-type="date" office:date-value="2022-06-28">
            <text:p>28-giu-22</text:p>
          </table:table-cell>
          <table:table-cell office:value-type="string">
            <text:p>STUDIO MARINARI DI ROBERTO GIUNTINI E STEFANO MARINARI</text:p>
          </table:table-cell>
          <table:table-cell/>
          <table:table-cell office:value-type="float" office:value="1650620501">
            <text:p>1650620501</text:p>
          </table:table-cell>
          <table:table-cell office:value-type="float" office:value="3387.67">
            <text:p><text:s/>3.387,6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81">
            <text:p>1881</text:p>
          </table:table-cell>
          <table:table-cell office:value-type="date" office:date-value="2022-06-28">
            <text:p>28-giu-22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902400504">
            <text:p>1902400504</text:p>
          </table:table-cell>
          <table:table-cell office:value-type="float" office:value="400">
            <text:p><text:s/>4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82">
            <text:p>1882</text:p>
          </table:table-cell>
          <table:table-cell office:value-type="date" office:date-value="2022-06-28">
            <text:p>28-giu-22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902400504">
            <text:p>1902400504</text:p>
          </table:table-cell>
          <table:table-cell office:value-type="float" office:value="202.15">
            <text:p><text:s/>202,1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83">
            <text:p>1883</text:p>
          </table:table-cell>
          <table:table-cell office:value-type="date" office:date-value="2022-06-28">
            <text:p>28-giu-22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902400504">
            <text:p>1902400504</text:p>
          </table:table-cell>
          <table:table-cell office:value-type="float" office:value="282.76">
            <text:p><text:s/>282,7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71">
            <text:p>1871</text:p>
          </table:table-cell>
          <table:table-cell office:value-type="date" office:date-value="2022-06-28">
            <text:p>28-giu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07.41">
            <text:p><text:s/>107,4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73">
            <text:p>1873</text:p>
          </table:table-cell>
          <table:table-cell office:value-type="date" office:date-value="2022-06-28">
            <text:p>28-giu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791.66">
            <text:p><text:s/>791,6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73">
            <text:p>1873</text:p>
          </table:table-cell>
          <table:table-cell office:value-type="date" office:date-value="2022-06-28">
            <text:p>28-giu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60.11">
            <text:p><text:s/>260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74">
            <text:p>1874</text:p>
          </table:table-cell>
          <table:table-cell office:value-type="date" office:date-value="2022-06-28">
            <text:p>28-giu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91.66">
            <text:p><text:s/>191,6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74">
            <text:p>1874</text:p>
          </table:table-cell>
          <table:table-cell office:value-type="date" office:date-value="2022-06-28">
            <text:p>28-giu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2.97">
            <text:p><text:s/>62,9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75">
            <text:p>1875</text:p>
          </table:table-cell>
          <table:table-cell office:value-type="date" office:date-value="2022-06-28">
            <text:p>28-giu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83.33">
            <text:p><text:s/>83,3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75">
            <text:p>1875</text:p>
          </table:table-cell>
          <table:table-cell office:value-type="date" office:date-value="2022-06-28">
            <text:p>28-giu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7.38">
            <text:p><text:s/>27,3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72">
            <text:p>1872</text:p>
          </table:table-cell>
          <table:table-cell office:value-type="date" office:date-value="2022-06-28">
            <text:p>28-giu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302.54">
            <text:p><text:s/>302,5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78">
            <text:p>1878</text:p>
          </table:table-cell>
          <table:table-cell office:value-type="date" office:date-value="2022-06-28">
            <text:p>28-giu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8.8">
            <text:p><text:s/>168,8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78">
            <text:p>1878</text:p>
          </table:table-cell>
          <table:table-cell office:value-type="date" office:date-value="2022-06-28">
            <text:p>28-giu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55.46">
            <text:p><text:s/>55,46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76">
            <text:p>1876</text:p>
          </table:table-cell>
          <table:table-cell office:value-type="date" office:date-value="2022-06-28">
            <text:p>28-giu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46.66">
            <text:p><text:s/>646,6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76">
            <text:p>1876</text:p>
          </table:table-cell>
          <table:table-cell office:value-type="date" office:date-value="2022-06-28">
            <text:p>28-giu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12.47">
            <text:p><text:s/>212,4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77">
            <text:p>1877</text:p>
          </table:table-cell>
          <table:table-cell office:value-type="date" office:date-value="2022-06-28">
            <text:p>28-giu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6.66">
            <text:p><text:s/>166,6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77">
            <text:p>1877</text:p>
          </table:table-cell>
          <table:table-cell office:value-type="date" office:date-value="2022-06-28">
            <text:p>28-giu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54.76">
            <text:p><text:s/>54,7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86">
            <text:p>1886</text:p>
          </table:table-cell>
          <table:table-cell office:value-type="date" office:date-value="2022-06-28">
            <text:p>28-giu-22</text:p>
          </table:table-cell>
          <table:table-cell office:value-type="string">
            <text:p>GELLI FERRUCCIO PER C/CIRCOLO ARCI CASA DEL POPOLO DI ULIVETO TERME APS</text:p>
          </table:table-cell>
          <table:table-cell/>
          <table:table-cell office:value-type="float" office:value="81002220507">
            <text:p>81002220507</text:p>
          </table:table-cell>
          <table:table-cell office:value-type="float" office:value="3940">
            <text:p><text:s/>3.94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87">
            <text:p>1887</text:p>
          </table:table-cell>
          <table:table-cell office:value-type="date" office:date-value="2022-06-28">
            <text:p>28-giu-22</text:p>
          </table:table-cell>
          <table:table-cell office:value-type="string">
            <text:p>GELLI FERRUCCIO PER C/CIRCOLO ARCI CASA DEL POPOLO DI ULIVETO TERME APS</text:p>
          </table:table-cell>
          <table:table-cell/>
          <table:table-cell office:value-type="float" office:value="81002220507">
            <text:p>81002220507</text:p>
          </table:table-cell>
          <table:table-cell office:value-type="float" office:value="2500">
            <text:p><text:s/>2.5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2">
            <text:p>2</text:p>
          </table:table-cell>
          <table:table-cell office:value-type="string">
            <text:p>PROGRAMMA 2 - Interventi per la disabilita'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89">
            <text:p>1889</text:p>
          </table:table-cell>
          <table:table-cell office:value-type="date" office:date-value="2022-06-28">
            <text:p>28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8">
            <text:p><text:s/>98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88">
            <text:p>1888</text:p>
          </table:table-cell>
          <table:table-cell office:value-type="date" office:date-value="2022-06-28">
            <text:p>28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2">
            <text:p><text:s/>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85">
            <text:p>1885</text:p>
          </table:table-cell>
          <table:table-cell office:value-type="date" office:date-value="2022-06-28">
            <text:p>28-giu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66">
            <text:p><text:s/>866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92">
            <text:p>1892</text:p>
          </table:table-cell>
          <table:table-cell office:value-type="date" office:date-value="2022-06-29">
            <text:p>29-giu-22</text:p>
          </table:table-cell>
          <table:table-cell office:value-type="string">
            <text:p>GESTORE DEI SERVIZI ENERGETICI - GSE S.P.A.</text:p>
          </table:table-cell>
          <table:table-cell/>
          <table:table-cell office:value-type="float" office:value="5754381001">
            <text:p>5754381001</text:p>
          </table:table-cell>
          <table:table-cell office:value-type="float" office:value="82.47">
            <text:p><text:s/>82,47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93">
            <text:p>1893</text:p>
          </table:table-cell>
          <table:table-cell office:value-type="date" office:date-value="2022-06-29">
            <text:p>29-giu-22</text:p>
          </table:table-cell>
          <table:table-cell office:value-type="string">
            <text:p>GESTORE DEI SERVIZI ENERGETICI - GSE S.P.A.</text:p>
          </table:table-cell>
          <table:table-cell/>
          <table:table-cell office:value-type="float" office:value="5754381001">
            <text:p>5754381001</text:p>
          </table:table-cell>
          <table:table-cell office:value-type="float" office:value="68.42">
            <text:p><text:s/>68,42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94">
            <text:p>1894</text:p>
          </table:table-cell>
          <table:table-cell office:value-type="date" office:date-value="2022-06-29">
            <text:p>29-giu-22</text:p>
          </table:table-cell>
          <table:table-cell office:value-type="string">
            <text:p>GESTORE DEI SERVIZI ENERGETICI - GSE S.P.A.</text:p>
          </table:table-cell>
          <table:table-cell/>
          <table:table-cell office:value-type="float" office:value="5754381001">
            <text:p>5754381001</text:p>
          </table:table-cell>
          <table:table-cell office:value-type="float" office:value="47.34">
            <text:p><text:s/>47,34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06">
            <text:p>1906</text:p>
          </table:table-cell>
          <table:table-cell office:value-type="date" office:date-value="2022-06-30">
            <text:p>30-giu-22</text:p>
          </table:table-cell>
          <table:table-cell office:value-type="string">
            <text:p>CONSORZIO STRADA VICINALE DI PANIERETTA</text:p>
          </table:table-cell>
          <table:table-cell/>
          <table:table-cell office:value-type="float" office:value="1750960500">
            <text:p>1750960500</text:p>
          </table:table-cell>
          <table:table-cell office:value-type="float" office:value="51.06">
            <text:p><text:s/>51,0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001</text:p>
          </table:table-cell>
          <table:table-cell office:value-type="string">
            <text:p>Locazione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98">
            <text:p>1898</text:p>
          </table:table-cell>
          <table:table-cell office:value-type="date" office:date-value="2022-06-30">
            <text:p>30-giu-22</text:p>
          </table:table-cell>
          <table:table-cell office:value-type="string">
            <text:p>AON SPA INSURANCE E REINSURANCE BROKERS</text:p>
          </table:table-cell>
          <table:table-cell/>
          <table:table-cell office:value-type="float" office:value="10203070155">
            <text:p>10203070155</text:p>
          </table:table-cell>
          <table:table-cell office:value-type="float" office:value="4320">
            <text:p><text:s/>4.32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2"/>
          <table:table-cell office:value-type="string">
            <text:p>1.10.04.99.999</text:p>
          </table:table-cell>
          <table:table-cell office:value-type="string">
            <text:p>Altri premi di assicurazion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95">
            <text:p>1895</text:p>
          </table:table-cell>
          <table:table-cell office:value-type="date" office:date-value="2022-06-30">
            <text:p>30-giu-22</text:p>
          </table:table-cell>
          <table:table-cell office:value-type="string">
            <text:p>AON SPA INSURANCE E REINSURANCE BROKERS</text:p>
          </table:table-cell>
          <table:table-cell/>
          <table:table-cell office:value-type="float" office:value="10203070155">
            <text:p>10203070155</text:p>
          </table:table-cell>
          <table:table-cell office:value-type="float" office:value="19525.5">
            <text:p><text:s/>19.525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2"/>
          <table:table-cell office:value-type="string">
            <text:p>1.10.04.01.002</text:p>
          </table:table-cell>
          <table:table-cell office:value-type="string">
            <text:p>Premi di assicurazione su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96">
            <text:p>1896</text:p>
          </table:table-cell>
          <table:table-cell office:value-type="date" office:date-value="2022-06-30">
            <text:p>30-giu-22</text:p>
          </table:table-cell>
          <table:table-cell office:value-type="string">
            <text:p>AON SPA INSURANCE E REINSURANCE BROKERS</text:p>
          </table:table-cell>
          <table:table-cell/>
          <table:table-cell office:value-type="float" office:value="10203070155">
            <text:p>10203070155</text:p>
          </table:table-cell>
          <table:table-cell office:value-type="float" office:value="3010.02">
            <text:p><text:s/>3.010,0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2"/>
          <table:table-cell office:value-type="string">
            <text:p>1.10.04.01.003</text:p>
          </table:table-cell>
          <table:table-cell office:value-type="string">
            <text:p>Premi di assicurazione per responsabilità civile vers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97">
            <text:p>1897</text:p>
          </table:table-cell>
          <table:table-cell office:value-type="date" office:date-value="2022-06-30">
            <text:p>30-giu-22</text:p>
          </table:table-cell>
          <table:table-cell office:value-type="string">
            <text:p>AON SPA INSURANCE E REINSURANCE BROKERS</text:p>
          </table:table-cell>
          <table:table-cell/>
          <table:table-cell office:value-type="float" office:value="10203070155">
            <text:p>10203070155</text:p>
          </table:table-cell>
          <table:table-cell office:value-type="float" office:value="1150">
            <text:p><text:s/>1.15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2"/>
          <table:table-cell office:value-type="string">
            <text:p>1.10.04.01.003</text:p>
          </table:table-cell>
          <table:table-cell office:value-type="string">
            <text:p>Premi di assicurazione per responsabilità civile vers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01">
            <text:p>1901</text:p>
          </table:table-cell>
          <table:table-cell office:value-type="date" office:date-value="2022-06-30">
            <text:p>30-giu-22</text:p>
          </table:table-cell>
          <table:table-cell office:value-type="string">
            <text:p>AON SPA INSURANCE E REINSURANCE BROKERS</text:p>
          </table:table-cell>
          <table:table-cell/>
          <table:table-cell office:value-type="float" office:value="10203070155">
            <text:p>10203070155</text:p>
          </table:table-cell>
          <table:table-cell office:value-type="float" office:value="413.5">
            <text:p><text:s/>413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2"/>
          <table:table-cell office:value-type="string">
            <text:p>1.10.04.01.001</text:p>
          </table:table-cell>
          <table:table-cell office:value-type="string">
            <text:p>Premi di assicurazione su beni 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04">
            <text:p>1904</text:p>
          </table:table-cell>
          <table:table-cell office:value-type="date" office:date-value="2022-06-30">
            <text:p>30-giu-22</text:p>
          </table:table-cell>
          <table:table-cell office:value-type="string">
            <text:p>AON SPA INSURANCE E REINSURANCE BROKERS</text:p>
          </table:table-cell>
          <table:table-cell/>
          <table:table-cell office:value-type="float" office:value="10203070155">
            <text:p>10203070155</text:p>
          </table:table-cell>
          <table:table-cell office:value-type="float" office:value="1297.23">
            <text:p><text:s/>1.297,2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2"/>
          <table:table-cell office:value-type="string">
            <text:p>1.10.04.01.003</text:p>
          </table:table-cell>
          <table:table-cell office:value-type="string">
            <text:p>Premi di assicurazione per responsabilità civile vers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02">
            <text:p>1902</text:p>
          </table:table-cell>
          <table:table-cell office:value-type="date" office:date-value="2022-06-30">
            <text:p>30-giu-22</text:p>
          </table:table-cell>
          <table:table-cell office:value-type="string">
            <text:p>AON SPA INSURANCE E REINSURANCE BROKERS</text:p>
          </table:table-cell>
          <table:table-cell/>
          <table:table-cell office:value-type="float" office:value="10203070155">
            <text:p>10203070155</text:p>
          </table:table-cell>
          <table:table-cell office:value-type="float" office:value="6164.07">
            <text:p><text:s/>6.164,0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2"/>
          <table:table-cell office:value-type="string">
            <text:p>1.10.04.01.003</text:p>
          </table:table-cell>
          <table:table-cell office:value-type="string">
            <text:p>Premi di assicurazione per responsabilità civile vers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00">
            <text:p>1900</text:p>
          </table:table-cell>
          <table:table-cell office:value-type="date" office:date-value="2022-06-30">
            <text:p>30-giu-22</text:p>
          </table:table-cell>
          <table:table-cell office:value-type="string">
            <text:p>AON SPA INSURANCE E REINSURANCE BROKERS</text:p>
          </table:table-cell>
          <table:table-cell/>
          <table:table-cell office:value-type="float" office:value="10203070155">
            <text:p>10203070155</text:p>
          </table:table-cell>
          <table:table-cell office:value-type="float" office:value="365.43">
            <text:p><text:s/>365,4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2"/>
          <table:table-cell office:value-type="string">
            <text:p>1.10.04.01.003</text:p>
          </table:table-cell>
          <table:table-cell office:value-type="string">
            <text:p>Premi di assicurazione per responsabilità civile vers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899">
            <text:p>1899</text:p>
          </table:table-cell>
          <table:table-cell office:value-type="date" office:date-value="2022-06-30">
            <text:p>30-giu-22</text:p>
          </table:table-cell>
          <table:table-cell office:value-type="string">
            <text:p>AON SPA INSURANCE E REINSURANCE BROKERS</text:p>
          </table:table-cell>
          <table:table-cell/>
          <table:table-cell office:value-type="float" office:value="10203070155">
            <text:p>10203070155</text:p>
          </table:table-cell>
          <table:table-cell office:value-type="float" office:value="29392">
            <text:p><text:s/>29.392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2"/>
          <table:table-cell office:value-type="string">
            <text:p>1.10.04.01.003</text:p>
          </table:table-cell>
          <table:table-cell office:value-type="string">
            <text:p>Premi di assicurazione per responsabilità civile vers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03">
            <text:p>1903</text:p>
          </table:table-cell>
          <table:table-cell office:value-type="date" office:date-value="2022-06-30">
            <text:p>30-giu-22</text:p>
          </table:table-cell>
          <table:table-cell office:value-type="string">
            <text:p>AON SPA INSURANCE E REINSURANCE BROKERS</text:p>
          </table:table-cell>
          <table:table-cell/>
          <table:table-cell office:value-type="float" office:value="10203070155">
            <text:p>10203070155</text:p>
          </table:table-cell>
          <table:table-cell office:value-type="float" office:value="1297.23">
            <text:p><text:s/>1.297,23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2"/>
          <table:table-cell office:value-type="string">
            <text:p>1.10.04.01.003</text:p>
          </table:table-cell>
          <table:table-cell office:value-type="string">
            <text:p>Premi di assicurazione per responsabilità civile vers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05">
            <text:p>1905</text:p>
          </table:table-cell>
          <table:table-cell office:value-type="date" office:date-value="2022-06-30">
            <text:p>30-giu-22</text:p>
          </table:table-cell>
          <table:table-cell office:value-type="string">
            <text:p>AON SPA INSURANCE E REINSURANCE BROKERS</text:p>
          </table:table-cell>
          <table:table-cell/>
          <table:table-cell office:value-type="float" office:value="10203070155">
            <text:p>10203070155</text:p>
          </table:table-cell>
          <table:table-cell office:value-type="float" office:value="375.55">
            <text:p><text:s/>375,5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2">
            <text:p>2</text:p>
          </table:table-cell>
          <table:table-cell office:value-type="string">
            <text:p>PROGRAMMA 2 - Interventi per la disabilita'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2"/>
          <table:table-cell office:value-type="string">
            <text:p>1.10.04.01.003</text:p>
          </table:table-cell>
          <table:table-cell office:value-type="string">
            <text:p>Premi di assicurazione per responsabilità civile verso terzi</text:p>
          </table:table-cell>
          <table:table-cell office:value-type="string">
            <text:p>X</text:p>
          </table:table-cell>
          <table:table-cell table:number-columns-repeated="100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   </number:text>
    </number:number-style>
    <number:number-style style:name="N103P1" style:volatile="true">
      <number:text>-</number:text>
      <number:number number:decimal-places="2" number:min-integer-digits="1" number:grouping="true"/>
      <number:text>    </number:text>
    </number:number-style>
    <number:number-style style:name="N103P2" style:volatile="true">
      <number:text> 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17/01/2023</text:date>, <text:time>12.56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_b0__20_TRIM_20_2022" style:display-name="PageStyle_2° TRIM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848" meta:object-count="0"/>
    <meta:generator>OpenOffice/4.1.5$Win32 OpenOffice.org_project/415m1$Build-9789</meta:generator>
  </office:meta>
</office:document-meta>
</file>