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561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47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3_b0__20_TRIM_20_2022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° TRIM 202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ce3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Soggetto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Codice fiscale</text:p>
          </table:table-cell>
          <table:table-cell office:value-type="string" office:string-value="Importo">
            <text:p><text:s/>Importo 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Codice 5</text:p>
          </table:table-cell>
          <table:table-cell table:style-name="ce1" office:value-type="string">
            <text:p>Descrizione 5</text:p>
          </table:table-cell>
          <table:table-cell table:style-name="ce1" office:value-type="string">
            <text:p>PDCF</text:p>
          </table:table-cell>
          <table:table-cell table:style-name="ce1" office:value-type="string">
            <text:p>PDCF descrizione</text:p>
          </table:table-cell>
          <table:table-cell table:style-name="ce1" office:value-type="string">
            <text:p>X</text:p>
          </table:table-cell>
          <table:table-cell table:style-name="ce1" table:number-columns-repeated="1005"/>
        </table:table-row>
        <table:table-row table:style-name="ro1">
          <table:table-cell office:value-type="float" office:value="1927">
            <text:p>1927</text:p>
          </table:table-cell>
          <table:table-cell office:value-type="date" office:date-value="2022-07-01">
            <text:p>01-lug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87.35">
            <text:p><text:s/>87,3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28">
            <text:p>1928</text:p>
          </table:table-cell>
          <table:table-cell office:value-type="date" office:date-value="2022-07-01">
            <text:p>01-lug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177.01">
            <text:p><text:s/>177,0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24">
            <text:p>1924</text:p>
          </table:table-cell>
          <table:table-cell office:value-type="date" office:date-value="2022-07-01">
            <text:p>01-lug-22</text:p>
          </table:table-cell>
          <table:table-cell office:value-type="string">
            <text:p>TECHNOLOGIES 2000 SRL</text:p>
          </table:table-cell>
          <table:table-cell/>
          <table:table-cell office:value-type="float" office:value="1662970977">
            <text:p>1662970977</text:p>
          </table:table-cell>
          <table:table-cell office:value-type="float" office:value="5328.96">
            <text:p><text:s/>5.328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26">
            <text:p>1926</text:p>
          </table:table-cell>
          <table:table-cell office:value-type="date" office:date-value="2022-07-01">
            <text:p>01-lug-22</text:p>
          </table:table-cell>
          <table:table-cell office:value-type="string">
            <text:p>REICA LUMINARIE SAS DI LUIGI FIORENTINI</text:p>
          </table:table-cell>
          <table:table-cell/>
          <table:table-cell office:value-type="float" office:value="2026350500">
            <text:p>2026350500</text:p>
          </table:table-cell>
          <table:table-cell office:value-type="float" office:value="976">
            <text:p><text:s/>976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25">
            <text:p>1925</text:p>
          </table:table-cell>
          <table:table-cell office:value-type="date" office:date-value="2022-07-01">
            <text:p>01-lug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1220">
            <text:p><text:s/>1.2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08">
            <text:p>1908</text:p>
          </table:table-cell>
          <table:table-cell office:value-type="date" office:date-value="2022-07-01">
            <text:p>01-lug-22</text:p>
          </table:table-cell>
          <table:table-cell office:value-type="string">
            <text:p>REPAS LUNCH COUPON S.R.L.</text:p>
          </table:table-cell>
          <table:table-cell/>
          <table:table-cell office:value-type="float" office:value="8122660585">
            <text:p>8122660585</text:p>
          </table:table-cell>
          <table:table-cell office:value-type="float" office:value="584.48">
            <text:p><text:s/>584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12">
            <text:p>1912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">
            <text:p><text:s/>1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13">
            <text:p>1913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82.5">
            <text:p><text:s/>1.882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14">
            <text:p>1914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9.48">
            <text:p><text:s/>29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1</text:p>
          </table:table-cell>
          <table:table-cell office:value-type="string">
            <text:p>Pubblicazione bandi di gar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15">
            <text:p>1915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">
            <text:p><text:s/>1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18">
            <text:p>1918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.2">
            <text:p><text:s/>14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21">
            <text:p>1921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15">
            <text:p><text:s/>61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9</text:p>
          </table:table-cell>
          <table:table-cell office:value-type="string">
            <text:p>Beni per attività di rappresentanza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11">
            <text:p>1911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">
            <text:p><text:s/>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09">
            <text:p>1909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9">
            <text:p><text:s/>29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10">
            <text:p>1910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.4">
            <text:p><text:s/>28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19">
            <text:p>1919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">
            <text:p><text:s/>1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23">
            <text:p>1923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1.59">
            <text:p><text:s/>31,5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16">
            <text:p>1916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9">
            <text:p><text:s/>109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22">
            <text:p>1922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71.2">
            <text:p><text:s/>771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17">
            <text:p>1917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87">
            <text:p><text:s/>987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20">
            <text:p>1920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7.97">
            <text:p><text:s/>97,9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07">
            <text:p>1907</text:p>
          </table:table-cell>
          <table:table-cell office:value-type="date" office:date-value="2022-07-01">
            <text:p>0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2">
            <text:p><text:s/>192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99.01.001</text:p>
          </table:table-cell>
          <table:table-cell office:value-type="string">
            <text:p>Spese non andate a buon f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8">
            <text:p>1938</text:p>
          </table:table-cell>
          <table:table-cell office:value-type="date" office:date-value="2022-07-05">
            <text:p>05-lu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9223.12">
            <text:p><text:s/>9.223,1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8">
            <text:p>1938</text:p>
          </table:table-cell>
          <table:table-cell office:value-type="date" office:date-value="2022-07-05">
            <text:p>05-lu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8139.31">
            <text:p><text:s/>8.139,3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8">
            <text:p>1938</text:p>
          </table:table-cell>
          <table:table-cell office:value-type="date" office:date-value="2022-07-05">
            <text:p>05-lu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363.51">
            <text:p><text:s/>2.363,5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8">
            <text:p>1938</text:p>
          </table:table-cell>
          <table:table-cell office:value-type="date" office:date-value="2022-07-05">
            <text:p>05-lu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3123.22">
            <text:p><text:s/>3.123,2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8">
            <text:p>1938</text:p>
          </table:table-cell>
          <table:table-cell office:value-type="date" office:date-value="2022-07-05">
            <text:p>05-lug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048.38">
            <text:p><text:s/>2.048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5">
            <text:p>1935</text:p>
          </table:table-cell>
          <table:table-cell office:value-type="date" office:date-value="2022-07-05">
            <text:p>05-lug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57.69">
            <text:p><text:s/>157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59">
            <text:p>1959</text:p>
          </table:table-cell>
          <table:table-cell office:value-type="date" office:date-value="2022-07-05">
            <text:p>05-lug-22</text:p>
          </table:table-cell>
          <table:table-cell office:value-type="string">
            <text:p>FRATELLI SPITALETTO COSTRUZIONI S.R.L.</text:p>
          </table:table-cell>
          <table:table-cell/>
          <table:table-cell office:value-type="float" office:value="1847760475">
            <text:p>1847760475</text:p>
          </table:table-cell>
          <table:table-cell office:value-type="float" office:value="49124.24">
            <text:p><text:s/>49.124,2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6">
            <text:p>1936</text:p>
          </table:table-cell>
          <table:table-cell office:value-type="date" office:date-value="2022-07-05">
            <text:p>05-lug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047.63">
            <text:p><text:s/>15.047,6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0">
            <text:p>1930</text:p>
          </table:table-cell>
          <table:table-cell office:value-type="date" office:date-value="2022-07-05">
            <text:p>05-lug-22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438.5">
            <text:p><text:s/>438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1">
            <text:p>1931</text:p>
          </table:table-cell>
          <table:table-cell office:value-type="date" office:date-value="2022-07-05">
            <text:p>05-lug-22</text:p>
          </table:table-cell>
          <table:table-cell office:value-type="string">
            <text:p>OLIVETTI SPA</text:p>
          </table:table-cell>
          <table:table-cell/>
          <table:table-cell office:value-type="float" office:value="2298700010">
            <text:p>2298700010</text:p>
          </table:table-cell>
          <table:table-cell office:value-type="float" office:value="839.97">
            <text:p><text:s/>839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9">
            <text:p>1939</text:p>
          </table:table-cell>
          <table:table-cell office:value-type="date" office:date-value="2022-07-05">
            <text:p>05-lug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<text:s/>4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9">
            <text:p>1939</text:p>
          </table:table-cell>
          <table:table-cell office:value-type="date" office:date-value="2022-07-05">
            <text:p>05-lug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15920.78">
            <text:p><text:s/>15.920,7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5">
            <text:p>1945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03.97">
            <text:p><text:s/>503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5">
            <text:p>1945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69.74">
            <text:p><text:s/>1.369,7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6">
            <text:p>1946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.05">
            <text:p><text:s/>7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0">
            <text:p>1940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79.78">
            <text:p><text:s/>279,7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51">
            <text:p>1951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75.88">
            <text:p><text:s/>875,8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1">
            <text:p>1941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4.69">
            <text:p><text:s/>154,6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2">
            <text:p>1942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66.58">
            <text:p><text:s/>866,5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7">
            <text:p>1947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27.35">
            <text:p><text:s/>427,3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52">
            <text:p>1952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37.7">
            <text:p><text:s/>237,7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53">
            <text:p>1953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8.9">
            <text:p><text:s/>108,9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8">
            <text:p>1948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90.77">
            <text:p><text:s/>390,7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50">
            <text:p>1950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69.8">
            <text:p><text:s/>1.269,8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57">
            <text:p>1957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9.73">
            <text:p><text:s/>149,7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55">
            <text:p>1955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4.9">
            <text:p><text:s/>94,9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9">
            <text:p>1949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1.31">
            <text:p><text:s/>141,3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3">
            <text:p>1943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25.25">
            <text:p><text:s/>225,2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56">
            <text:p>1956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45.59">
            <text:p><text:s/>345,5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58">
            <text:p>1958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72.84">
            <text:p><text:s/>1.672,8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4">
            <text:p>1944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5.38">
            <text:p><text:s/>85,3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4">
            <text:p>1944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5.6">
            <text:p><text:s/>25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44">
            <text:p>1944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19.88">
            <text:p><text:s/>219,8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54">
            <text:p>1954</text:p>
          </table:table-cell>
          <table:table-cell office:value-type="date" office:date-value="2022-07-05">
            <text:p>05-lug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29.73">
            <text:p><text:s/>329,7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2">
            <text:p>1932</text:p>
          </table:table-cell>
          <table:table-cell office:value-type="date" office:date-value="2022-07-05">
            <text:p>05-lug-22</text:p>
          </table:table-cell>
          <table:table-cell office:value-type="string">
            <text:p>ETRURIA P.A. SRL</text:p>
          </table:table-cell>
          <table:table-cell/>
          <table:table-cell office:value-type="float" office:value="5883740481">
            <text:p>5883740481</text:p>
          </table:table-cell>
          <table:table-cell office:value-type="float" office:value="596.34">
            <text:p><text:s/>596,3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3">
            <text:p>1933</text:p>
          </table:table-cell>
          <table:table-cell office:value-type="date" office:date-value="2022-07-05">
            <text:p>05-lug-22</text:p>
          </table:table-cell>
          <table:table-cell office:value-type="string">
            <text:p>ETRURIA P.A. SRL</text:p>
          </table:table-cell>
          <table:table-cell/>
          <table:table-cell office:value-type="float" office:value="5883740481">
            <text:p>5883740481</text:p>
          </table:table-cell>
          <table:table-cell office:value-type="float" office:value="355.17">
            <text:p><text:s/>355,1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29">
            <text:p>1929</text:p>
          </table:table-cell>
          <table:table-cell office:value-type="date" office:date-value="2022-07-05">
            <text:p>05-lug-22</text:p>
          </table:table-cell>
          <table:table-cell office:value-type="string">
            <text:p>CLICK UFFICIO SRL</text:p>
          </table:table-cell>
          <table:table-cell/>
          <table:table-cell office:value-type="float" office:value="6067681004">
            <text:p>6067681004</text:p>
          </table:table-cell>
          <table:table-cell office:value-type="float" office:value="402.56">
            <text:p><text:s/>402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4">
            <text:p>1934</text:p>
          </table:table-cell>
          <table:table-cell office:value-type="date" office:date-value="2022-07-05">
            <text:p>05-lug-22</text:p>
          </table:table-cell>
          <table:table-cell office:value-type="string">
            <text:p>TOI TOI ITALIA SRL</text:p>
          </table:table-cell>
          <table:table-cell/>
          <table:table-cell office:value-type="float" office:value="6131761006">
            <text:p>6131761006</text:p>
          </table:table-cell>
          <table:table-cell office:value-type="float" office:value="253.76">
            <text:p><text:s/>253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7">
            <text:p>1937</text:p>
          </table:table-cell>
          <table:table-cell office:value-type="date" office:date-value="2022-07-05">
            <text:p>05-lug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25620">
            <text:p><text:s/>25.6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02</text:p>
          </table:table-cell>
          <table:table-cell office:value-type="string">
            <text:p>Fabbricati ad uso commerci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37">
            <text:p>1937</text:p>
          </table:table-cell>
          <table:table-cell office:value-type="date" office:date-value="2022-07-05">
            <text:p>05-lug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793.28">
            <text:p><text:s/>1.793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02</text:p>
          </table:table-cell>
          <table:table-cell office:value-type="string">
            <text:p>Fabbricati ad uso commerci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63">
            <text:p>1963</text:p>
          </table:table-cell>
          <table:table-cell office:value-type="date" office:date-value="2022-07-06">
            <text:p>06-lug-22</text:p>
          </table:table-cell>
          <table:table-cell office:value-type="string">
            <text:p>TIPOGRAFIA LITOGRAFIA STAMPA 83 DI FRANCO STEFANI &amp; C. SNC</text:p>
          </table:table-cell>
          <table:table-cell/>
          <table:table-cell office:value-type="float" office:value="799010509">
            <text:p>799010509</text:p>
          </table:table-cell>
          <table:table-cell office:value-type="float" office:value="353.8">
            <text:p><text:s/>353,8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60">
            <text:p>1960</text:p>
          </table:table-cell>
          <table:table-cell office:value-type="date" office:date-value="2022-07-06">
            <text:p>06-lug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">
            <text:p><text:s/>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61">
            <text:p>1961</text:p>
          </table:table-cell>
          <table:table-cell office:value-type="date" office:date-value="2022-07-06">
            <text:p>06-lug-22</text:p>
          </table:table-cell>
          <table:table-cell office:value-type="string">
            <text:p>FONDAZIONE SCUOLA INTERREGIONALE DI POLIZIA LOCALE</text:p>
          </table:table-cell>
          <table:table-cell/>
          <table:table-cell office:value-type="float" office:value="2658900366">
            <text:p>2658900366</text:p>
          </table:table-cell>
          <table:table-cell office:value-type="float" office:value="360">
            <text:p><text:s/>3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62">
            <text:p>1962</text:p>
          </table:table-cell>
          <table:table-cell office:value-type="date" office:date-value="2022-07-06">
            <text:p>06-lug-22</text:p>
          </table:table-cell>
          <table:table-cell office:value-type="string">
            <text:p>ASSOCIAZIONE VICOVERDE</text:p>
          </table:table-cell>
          <table:table-cell/>
          <table:table-cell office:value-type="float" office:value="90050800508">
            <text:p>90050800508</text:p>
          </table:table-cell>
          <table:table-cell office:value-type="float" office:value="200">
            <text:p><text:s/>2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64">
            <text:p>1964</text:p>
          </table:table-cell>
          <table:table-cell office:value-type="date" office:date-value="2022-07-06">
            <text:p>06-lug-22</text:p>
          </table:table-cell>
          <table:table-cell office:value-type="string">
            <text:p>COMUNE DI MONSUMMANO TERME</text:p>
          </table:table-cell>
          <table:table-cell table:number-columns-repeated="2"/>
          <table:table-cell office:value-type="float" office:value="23.18">
            <text:p><text:s/>23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65">
            <text:p>1965</text:p>
          </table:table-cell>
          <table:table-cell office:value-type="date" office:date-value="2022-07-07">
            <text:p>07-lug-22</text:p>
          </table:table-cell>
          <table:table-cell office:value-type="string">
            <text:p>CENTRO STUDI AMMINISTRATIVI ALTA PADOVANA DI BRUGNOLI DIVA</text:p>
          </table:table-cell>
          <table:table-cell/>
          <table:table-cell office:value-type="string">
            <text:p>BRGDVI40R66A952S</text:p>
          </table:table-cell>
          <table:table-cell office:value-type="float" office:value="152">
            <text:p><text:s/>15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72">
            <text:p>1972</text:p>
          </table:table-cell>
          <table:table-cell office:value-type="date" office:date-value="2022-07-11">
            <text:p>11-lu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5648.66">
            <text:p><text:s/>25.648,6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73">
            <text:p>1973</text:p>
          </table:table-cell>
          <table:table-cell office:value-type="date" office:date-value="2022-07-11">
            <text:p>11-lug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1445.99">
            <text:p><text:s/>1.445,9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71">
            <text:p>1971</text:p>
          </table:table-cell>
          <table:table-cell office:value-type="date" office:date-value="2022-07-11">
            <text:p>11-lug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330.5">
            <text:p><text:s/>330,5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66">
            <text:p>1966</text:p>
          </table:table-cell>
          <table:table-cell office:value-type="date" office:date-value="2022-07-11">
            <text:p>11-lug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528.91">
            <text:p><text:s/>528,9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70">
            <text:p>1970</text:p>
          </table:table-cell>
          <table:table-cell office:value-type="date" office:date-value="2022-07-11">
            <text:p>11-lug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973.82">
            <text:p><text:s/>973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69">
            <text:p>1969</text:p>
          </table:table-cell>
          <table:table-cell office:value-type="date" office:date-value="2022-07-11">
            <text:p>11-lug-22</text:p>
          </table:table-cell>
          <table:table-cell office:value-type="string">
            <text:p>COMUNE DI CHIAVARI</text:p>
          </table:table-cell>
          <table:table-cell table:number-columns-repeated="2"/>
          <table:table-cell office:value-type="float" office:value="9.88">
            <text:p><text:s/>9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67">
            <text:p>1967</text:p>
          </table:table-cell>
          <table:table-cell office:value-type="date" office:date-value="2022-07-11">
            <text:p>11-lug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60603.21">
            <text:p><text:s/>60.603,2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68">
            <text:p>1968</text:p>
          </table:table-cell>
          <table:table-cell office:value-type="date" office:date-value="2022-07-11">
            <text:p>11-lug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121.05">
            <text:p><text:s/>121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76">
            <text:p>1976</text:p>
          </table:table-cell>
          <table:table-cell office:value-type="date" office:date-value="2022-07-12">
            <text:p>12-lug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<text:s/>139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79">
            <text:p>1979</text:p>
          </table:table-cell>
          <table:table-cell office:value-type="date" office:date-value="2022-07-12">
            <text:p>12-lug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41.81">
            <text:p><text:s/>141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78">
            <text:p>1978</text:p>
          </table:table-cell>
          <table:table-cell office:value-type="date" office:date-value="2022-07-12">
            <text:p>12-lug-22</text:p>
          </table:table-cell>
          <table:table-cell office:value-type="string">
            <text:p>ACTIVE NETWORK SPA</text:p>
          </table:table-cell>
          <table:table-cell/>
          <table:table-cell office:value-type="float" office:value="1599530563">
            <text:p>1599530563</text:p>
          </table:table-cell>
          <table:table-cell office:value-type="float" office:value="139.08">
            <text:p><text:s/>139,0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77">
            <text:p>1977</text:p>
          </table:table-cell>
          <table:table-cell office:value-type="date" office:date-value="2022-07-12">
            <text:p>12-lug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793.3">
            <text:p><text:s/>1.793,3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0">
            <text:p>1980</text:p>
          </table:table-cell>
          <table:table-cell office:value-type="date" office:date-value="2022-07-12">
            <text:p>12-lug-22</text:p>
          </table:table-cell>
          <table:table-cell office:value-type="string">
            <text:p>FORINO</text:p>
          </table:table-cell>
          <table:table-cell office:value-type="string">
            <text:p>FRANCO</text:p>
          </table:table-cell>
          <table:table-cell office:value-type="string">
            <text:p>FRNFNC57H18G702G</text:p>
          </table:table-cell>
          <table:table-cell office:value-type="float" office:value="6651.7">
            <text:p><text:s/>6.651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1">
            <text:p>1981</text:p>
          </table:table-cell>
          <table:table-cell office:value-type="date" office:date-value="2022-07-12">
            <text:p>12-lug-22</text:p>
          </table:table-cell>
          <table:table-cell office:value-type="string">
            <text:p>FORINO</text:p>
          </table:table-cell>
          <table:table-cell office:value-type="string">
            <text:p>FRANCO</text:p>
          </table:table-cell>
          <table:table-cell office:value-type="string">
            <text:p>FRNFNC57H18G702G</text:p>
          </table:table-cell>
          <table:table-cell office:value-type="float" office:value="16170">
            <text:p><text:s/>16.17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2">
            <text:p>1982</text:p>
          </table:table-cell>
          <table:table-cell office:value-type="date" office:date-value="2022-07-12">
            <text:p>12-lug-22</text:p>
          </table:table-cell>
          <table:table-cell office:value-type="string">
            <text:p>FORINO</text:p>
          </table:table-cell>
          <table:table-cell office:value-type="string">
            <text:p>FRANCO</text:p>
          </table:table-cell>
          <table:table-cell office:value-type="string">
            <text:p>FRNFNC57H18G702G</text:p>
          </table:table-cell>
          <table:table-cell office:value-type="float" office:value="220">
            <text:p><text:s/>22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2</text:p>
          </table:table-cell>
          <table:table-cell office:value-type="string">
            <text:p>Accessori per attività sportive e ricreativ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75">
            <text:p>1975</text:p>
          </table:table-cell>
          <table:table-cell office:value-type="date" office:date-value="2022-07-12">
            <text:p>12-lug-22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948.9">
            <text:p><text:s/>948,9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74">
            <text:p>1974</text:p>
          </table:table-cell>
          <table:table-cell office:value-type="date" office:date-value="2022-07-12">
            <text:p>12-lug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7863.17">
            <text:p><text:s/>7.863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8">
            <text:p>1988</text:p>
          </table:table-cell>
          <table:table-cell office:value-type="date" office:date-value="2022-07-13">
            <text:p>13-lug-22</text:p>
          </table:table-cell>
          <table:table-cell office:value-type="string">
            <text:p>COMUNE DI LUCCA</text:p>
          </table:table-cell>
          <table:table-cell/>
          <table:table-cell office:value-type="float" office:value="378210462">
            <text:p>378210462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3">
            <text:p>1983</text:p>
          </table:table-cell>
          <table:table-cell office:value-type="date" office:date-value="2022-07-13">
            <text:p>13-lug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245.34">
            <text:p><text:s/>245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5">
            <text:p>1985</text:p>
          </table:table-cell>
          <table:table-cell office:value-type="date" office:date-value="2022-07-13">
            <text:p>13-lug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30">
            <text:p><text:s/>3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7">
            <text:p>1987</text:p>
          </table:table-cell>
          <table:table-cell office:value-type="date" office:date-value="2022-07-13">
            <text:p>13-lug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70.77">
            <text:p><text:s/>70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6">
            <text:p>1986</text:p>
          </table:table-cell>
          <table:table-cell office:value-type="date" office:date-value="2022-07-13">
            <text:p>13-lug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38.1">
            <text:p><text:s/>38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4">
            <text:p>1984</text:p>
          </table:table-cell>
          <table:table-cell office:value-type="date" office:date-value="2022-07-13">
            <text:p>13-lug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97.36">
            <text:p><text:s/>97,3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9">
            <text:p>1989</text:p>
          </table:table-cell>
          <table:table-cell office:value-type="date" office:date-value="2022-07-14">
            <text:p>14-lug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.57">
            <text:p><text:s/>2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9">
            <text:p>1989</text:p>
          </table:table-cell>
          <table:table-cell office:value-type="date" office:date-value="2022-07-14">
            <text:p>14-lug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35">
            <text:p><text:s/>1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89">
            <text:p>1989</text:p>
          </table:table-cell>
          <table:table-cell office:value-type="date" office:date-value="2022-07-14">
            <text:p>14-lug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5.75">
            <text:p><text:s/>15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91">
            <text:p>1991</text:p>
          </table:table-cell>
          <table:table-cell office:value-type="date" office:date-value="2022-07-15">
            <text:p>15-lug-22</text:p>
          </table:table-cell>
          <table:table-cell office:value-type="string">
            <text:p>COMUNE DI BIENTINA</text:p>
          </table:table-cell>
          <table:table-cell/>
          <table:table-cell office:value-type="float" office:value="188060503">
            <text:p>188060503</text:p>
          </table:table-cell>
          <table:table-cell office:value-type="float" office:value="9.08">
            <text:p><text:s/>9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90">
            <text:p>1990</text:p>
          </table:table-cell>
          <table:table-cell office:value-type="date" office:date-value="2022-07-15">
            <text:p>15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00">
            <text:p><text:s/>4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94">
            <text:p>1994</text:p>
          </table:table-cell>
          <table:table-cell office:value-type="date" office:date-value="2022-07-19">
            <text:p>19-lug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59.75">
            <text:p><text:s/>459,7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92">
            <text:p>1992</text:p>
          </table:table-cell>
          <table:table-cell office:value-type="date" office:date-value="2022-07-19">
            <text:p>19-lug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748.66">
            <text:p><text:s/>748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93">
            <text:p>1993</text:p>
          </table:table-cell>
          <table:table-cell office:value-type="date" office:date-value="2022-07-19">
            <text:p>19-lug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91.04">
            <text:p><text:s/>191,04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95">
            <text:p>1995</text:p>
          </table:table-cell>
          <table:table-cell office:value-type="date" office:date-value="2022-07-19">
            <text:p>19-lu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97">
            <text:p>1997</text:p>
          </table:table-cell>
          <table:table-cell office:value-type="date" office:date-value="2022-07-19">
            <text:p>19-lu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6">
            <text:p><text:s/>3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1">
            <text:p>2001</text:p>
          </table:table-cell>
          <table:table-cell office:value-type="date" office:date-value="2022-07-19">
            <text:p>19-lu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9.22">
            <text:p><text:s/>9,2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98">
            <text:p>1998</text:p>
          </table:table-cell>
          <table:table-cell office:value-type="date" office:date-value="2022-07-19">
            <text:p>19-lu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99">
            <text:p>1999</text:p>
          </table:table-cell>
          <table:table-cell office:value-type="date" office:date-value="2022-07-19">
            <text:p>19-lu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6">
            <text:p><text:s/>3,0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1996">
            <text:p>1996</text:p>
          </table:table-cell>
          <table:table-cell office:value-type="date" office:date-value="2022-07-19">
            <text:p>19-lu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0">
            <text:p>2000</text:p>
          </table:table-cell>
          <table:table-cell office:value-type="date" office:date-value="2022-07-19">
            <text:p>19-lu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0">
            <text:p>2000</text:p>
          </table:table-cell>
          <table:table-cell office:value-type="date" office:date-value="2022-07-19">
            <text:p>19-lu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.32">
            <text:p><text:s/>4,3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0">
            <text:p>2000</text:p>
          </table:table-cell>
          <table:table-cell office:value-type="date" office:date-value="2022-07-19">
            <text:p>19-lug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8.45">
            <text:p><text:s/>38,4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4">
            <text:p>2004</text:p>
          </table:table-cell>
          <table:table-cell office:value-type="date" office:date-value="2022-07-20">
            <text:p>20-lug-22</text:p>
          </table:table-cell>
          <table:table-cell office:value-type="string">
            <text:p>BALDOCCHI SRL</text:p>
          </table:table-cell>
          <table:table-cell/>
          <table:table-cell office:value-type="float" office:value="117030502">
            <text:p>117030502</text:p>
          </table:table-cell>
          <table:table-cell office:value-type="float" office:value="4107.11">
            <text:p><text:s/>4.107,1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15">
            <text:p>2015</text:p>
          </table:table-cell>
          <table:table-cell office:value-type="date" office:date-value="2022-07-20">
            <text:p>20-lug-22</text:p>
          </table:table-cell>
          <table:table-cell office:value-type="string">
            <text:p>EMILIO FEDELI &amp; C SRL</text:p>
          </table:table-cell>
          <table:table-cell/>
          <table:table-cell office:value-type="float" office:value="262000508">
            <text:p>262000508</text:p>
          </table:table-cell>
          <table:table-cell office:value-type="float" office:value="390.4">
            <text:p><text:s/>390,4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8">
            <text:p>2008</text:p>
          </table:table-cell>
          <table:table-cell office:value-type="date" office:date-value="2022-07-20">
            <text:p>20-lug-22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90.89">
            <text:p><text:s/>90,8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2">
            <text:p>2002</text:p>
          </table:table-cell>
          <table:table-cell office:value-type="date" office:date-value="2022-07-20">
            <text:p>20-lug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">
            <text:p><text:s/>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14">
            <text:p>2014</text:p>
          </table:table-cell>
          <table:table-cell office:value-type="date" office:date-value="2022-07-20">
            <text:p>20-lug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122.99">
            <text:p><text:s/>122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13">
            <text:p>2013</text:p>
          </table:table-cell>
          <table:table-cell office:value-type="date" office:date-value="2022-07-20">
            <text:p>20-lug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590.61">
            <text:p><text:s/>590,6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11">
            <text:p>2011</text:p>
          </table:table-cell>
          <table:table-cell office:value-type="date" office:date-value="2022-07-20">
            <text:p>20-lug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36.1">
            <text:p><text:s/>36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10">
            <text:p>2010</text:p>
          </table:table-cell>
          <table:table-cell office:value-type="date" office:date-value="2022-07-20">
            <text:p>20-lug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196.43">
            <text:p><text:s/>196,4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12">
            <text:p>2012</text:p>
          </table:table-cell>
          <table:table-cell office:value-type="date" office:date-value="2022-07-20">
            <text:p>20-lug-22</text:p>
          </table:table-cell>
          <table:table-cell office:value-type="string">
            <text:p>DETAS LIFT SRL</text:p>
          </table:table-cell>
          <table:table-cell/>
          <table:table-cell office:value-type="float" office:value="1902240470">
            <text:p>1902240470</text:p>
          </table:table-cell>
          <table:table-cell office:value-type="float" office:value="821.4">
            <text:p><text:s/>821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3">
            <text:p>2003</text:p>
          </table:table-cell>
          <table:table-cell office:value-type="date" office:date-value="2022-07-20">
            <text:p>20-lug-22</text:p>
          </table:table-cell>
          <table:table-cell office:value-type="string">
            <text:p>LEGGERE SRL</text:p>
          </table:table-cell>
          <table:table-cell/>
          <table:table-cell office:value-type="float" office:value="2511020162">
            <text:p>2511020162</text:p>
          </table:table-cell>
          <table:table-cell office:value-type="float" office:value="225.82">
            <text:p><text:s/>225,8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5">
            <text:p>2005</text:p>
          </table:table-cell>
          <table:table-cell office:value-type="date" office:date-value="2022-07-20">
            <text:p>20-lug-22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348">
            <text:p><text:s/>34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9">
            <text:p>2009</text:p>
          </table:table-cell>
          <table:table-cell office:value-type="date" office:date-value="2022-07-20">
            <text:p>20-lug-22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09.8">
            <text:p><text:s/>109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6">
            <text:p>2006</text:p>
          </table:table-cell>
          <table:table-cell office:value-type="date" office:date-value="2022-07-20">
            <text:p>20-lug-22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54.8">
            <text:p><text:s/>154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07">
            <text:p>2007</text:p>
          </table:table-cell>
          <table:table-cell office:value-type="date" office:date-value="2022-07-20">
            <text:p>20-lug-22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56">
            <text:p><text:s/>156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9">
            <text:p>2129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5.14">
            <text:p><text:s/>165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30">
            <text:p>2130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70.39">
            <text:p><text:s/>77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31">
            <text:p>2131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4.18">
            <text:p><text:s/>444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32">
            <text:p>2132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50.33">
            <text:p><text:s/>250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33">
            <text:p>2133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18.86">
            <text:p><text:s/>1.118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58">
            <text:p>2158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271.66">
            <text:p><text:s/>1.271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59">
            <text:p>2159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95.4">
            <text:p><text:s/>195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4">
            <text:p>2144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5.67">
            <text:p><text:s/>25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4">
            <text:p>2144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4.33">
            <text:p><text:s/>74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5">
            <text:p>2145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6.74">
            <text:p><text:s/>486,7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2">
            <text:p>2142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65.82">
            <text:p><text:s/>465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37">
            <text:p>2137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638.53">
            <text:p><text:s/>638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3">
            <text:p>2143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3.68">
            <text:p><text:s/>493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34">
            <text:p>2134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64.1">
            <text:p><text:s/>264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35">
            <text:p>2135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57.07">
            <text:p><text:s/>757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36">
            <text:p>2136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4.7">
            <text:p><text:s/>164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6">
            <text:p>2146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0.58">
            <text:p><text:s/>40,5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7">
            <text:p>2147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96.78">
            <text:p><text:s/>996,7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8">
            <text:p>2148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21.73">
            <text:p><text:s/>121,7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9">
            <text:p>2149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2.5">
            <text:p><text:s/>222,5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60">
            <text:p>2160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78.39">
            <text:p><text:s/>378,3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64">
            <text:p>2164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9.58">
            <text:p><text:s/>59,5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51">
            <text:p>2151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1.68">
            <text:p><text:s/>151,6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63">
            <text:p>2163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300">
            <text:p><text:s/>3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52">
            <text:p>2152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9.07">
            <text:p><text:s/>159,0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62">
            <text:p>2162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0">
            <text:p><text:s/>1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38">
            <text:p>2138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52">
            <text:p><text:s/>169,5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39">
            <text:p>2139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2.5">
            <text:p><text:s/>42,5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0">
            <text:p>2140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31.07">
            <text:p><text:s/>231,0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41">
            <text:p>2141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04.28">
            <text:p><text:s/>904,2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61">
            <text:p>2161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277.23">
            <text:p><text:s/>1.277,2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55">
            <text:p>2155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9.19">
            <text:p><text:s/>149,1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54">
            <text:p>2154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2.04">
            <text:p><text:s/>142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57">
            <text:p>2157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9.05">
            <text:p><text:s/>109,0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50">
            <text:p>2150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6.3">
            <text:p><text:s/>146,3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56">
            <text:p>2156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4.7">
            <text:p><text:s/>164,7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53">
            <text:p>2153</text:p>
          </table:table-cell>
          <table:table-cell office:value-type="date" office:date-value="2022-07-21">
            <text:p>21-lug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4.04">
            <text:p><text:s/>144,0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17">
            <text:p>2017</text:p>
          </table:table-cell>
          <table:table-cell office:value-type="date" office:date-value="2022-07-21">
            <text:p>21-lug-22</text:p>
          </table:table-cell>
          <table:table-cell office:value-type="string">
            <text:p>FRATELLI SPITALETTO COSTRUZIONI S.R.L.</text:p>
          </table:table-cell>
          <table:table-cell/>
          <table:table-cell office:value-type="float" office:value="1847760475">
            <text:p>1847760475</text:p>
          </table:table-cell>
          <table:table-cell office:value-type="float" office:value="9533.84">
            <text:p><text:s/>9.533,8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16">
            <text:p>2016</text:p>
          </table:table-cell>
          <table:table-cell office:value-type="date" office:date-value="2022-07-21">
            <text:p>21-lug-22</text:p>
          </table:table-cell>
          <table:table-cell office:value-type="string">
            <text:p>GIULIANI PIERO SRL</text:p>
          </table:table-cell>
          <table:table-cell/>
          <table:table-cell office:value-type="float" office:value="1940350505">
            <text:p>1940350505</text:p>
          </table:table-cell>
          <table:table-cell office:value-type="float" office:value="10162.6">
            <text:p><text:s/>10.162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6">
            <text:p>2066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2.39">
            <text:p><text:s/>462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3">
            <text:p>2103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67">
            <text:p><text:s/>94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7">
            <text:p>2067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43.71">
            <text:p><text:s/>1.243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8">
            <text:p>2068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00.91">
            <text:p><text:s/>700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9">
            <text:p>2069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32.83">
            <text:p><text:s/>3.132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93">
            <text:p>2093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14.22">
            <text:p><text:s/>1.614,2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94">
            <text:p>2094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06.81">
            <text:p><text:s/>1.906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95">
            <text:p>2095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93.64">
            <text:p><text:s/>593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4">
            <text:p>2104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5.01">
            <text:p><text:s/>255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5">
            <text:p>2105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2.31">
            <text:p><text:s/>492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0">
            <text:p>2070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39.47">
            <text:p><text:s/>739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1">
            <text:p>2071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119.82">
            <text:p><text:s/>2.119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6">
            <text:p>2106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91.02">
            <text:p><text:s/>291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9">
            <text:p>2079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1.89">
            <text:p><text:s/>71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9">
            <text:p>2079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28.11">
            <text:p><text:s/>228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0">
            <text:p>2080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2.92">
            <text:p><text:s/>1.362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12">
            <text:p>2112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4.19">
            <text:p><text:s/>194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5">
            <text:p>2075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04.3">
            <text:p><text:s/>1.304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98">
            <text:p>2098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083.34">
            <text:p><text:s/>2.083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99">
            <text:p>2099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86.53">
            <text:p><text:s/>1.286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9">
            <text:p>2109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7.56">
            <text:p><text:s/>257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3">
            <text:p>2073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787.9">
            <text:p><text:s/>1.787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8">
            <text:p>2078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82.29">
            <text:p><text:s/>1.382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11">
            <text:p>2111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3.93">
            <text:p><text:s/>233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2">
            <text:p>2072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1.16">
            <text:p><text:s/>461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7">
            <text:p>2107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1">
            <text:p><text:s/>91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1">
            <text:p>2081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22.99">
            <text:p><text:s/>622,9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2">
            <text:p>2082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40.84">
            <text:p><text:s/>340,8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3">
            <text:p>2083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13.62">
            <text:p><text:s/>113,6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3">
            <text:p>2083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46.13">
            <text:p><text:s/>546,1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4">
            <text:p>2084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91.06">
            <text:p><text:s/>2.791,0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96">
            <text:p>2096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04.22">
            <text:p><text:s/>304,2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97">
            <text:p>2097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03.53">
            <text:p><text:s/>603,5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13">
            <text:p>2113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.2">
            <text:p><text:s/>136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14">
            <text:p>2114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03">
            <text:p><text:s/>437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6">
            <text:p>2086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4.71">
            <text:p><text:s/>424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1">
            <text:p>2101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0">
            <text:p><text:s/>8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16">
            <text:p>2116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73">
            <text:p><text:s/>83,7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7">
            <text:p>2087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45.38">
            <text:p><text:s/>445,3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0">
            <text:p>2100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00">
            <text:p><text:s/>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17">
            <text:p>2117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8.11">
            <text:p><text:s/>88,1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4">
            <text:p>2074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4.64">
            <text:p><text:s/>474,6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6">
            <text:p>2076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31.97">
            <text:p><text:s/>2.531,9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77">
            <text:p>2077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47">
            <text:p><text:s/>647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8">
            <text:p>2108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.63">
            <text:p><text:s/>55,6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10">
            <text:p>2110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5.79">
            <text:p><text:s/>405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90">
            <text:p>2090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7.74">
            <text:p><text:s/>417,7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0">
            <text:p>2120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61">
            <text:p><text:s/>82,6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9">
            <text:p>2089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9.31">
            <text:p><text:s/>399,3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19">
            <text:p>2119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46">
            <text:p><text:s/>78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92">
            <text:p>2092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2.35">
            <text:p><text:s/>782,3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2">
            <text:p>2122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4.09">
            <text:p><text:s/>154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5">
            <text:p>2085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9.63">
            <text:p><text:s/>409,6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15">
            <text:p>2115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95">
            <text:p><text:s/>80,9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91">
            <text:p>2091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1.16">
            <text:p><text:s/>461,1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1">
            <text:p>2121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1">
            <text:p><text:s/>91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88">
            <text:p>2088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3.32">
            <text:p><text:s/>403,3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18">
            <text:p>2118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.61">
            <text:p><text:s/>79,6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2">
            <text:p>2102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96.96">
            <text:p><text:s/>896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02">
            <text:p>2102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63.9">
            <text:p><text:s/>4.863,9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3">
            <text:p>2123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60.9">
            <text:p><text:s/>560,9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4">
            <text:p>2124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2.33">
            <text:p><text:s/>192,3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4">
            <text:p>2124</text:p>
          </table:table-cell>
          <table:table-cell office:value-type="date" office:date-value="2022-07-21">
            <text:p>21-lug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44.46">
            <text:p><text:s/>344,4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74">
            <text:p>2174</text:p>
          </table:table-cell>
          <table:table-cell office:value-type="date" office:date-value="2022-07-21">
            <text:p>21-lug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68">
            <text:p>2168</text:p>
          </table:table-cell>
          <table:table-cell office:value-type="date" office:date-value="2022-07-21">
            <text:p>21-lug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65">
            <text:p>2165</text:p>
          </table:table-cell>
          <table:table-cell office:value-type="date" office:date-value="2022-07-21">
            <text:p>21-lug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7538.83">
            <text:p><text:s/>17.538,8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7">
            <text:p>2127</text:p>
          </table:table-cell>
          <table:table-cell office:value-type="date" office:date-value="2022-07-21">
            <text:p>21-lug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1.28">
            <text:p><text:s/>31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8">
            <text:p>2128</text:p>
          </table:table-cell>
          <table:table-cell office:value-type="date" office:date-value="2022-07-21">
            <text:p>21-lug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71">
            <text:p>2171</text:p>
          </table:table-cell>
          <table:table-cell office:value-type="date" office:date-value="2022-07-21">
            <text:p>21-lug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28.65">
            <text:p><text:s/>28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73">
            <text:p>2173</text:p>
          </table:table-cell>
          <table:table-cell office:value-type="date" office:date-value="2022-07-21">
            <text:p>21-lug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238.5">
            <text:p><text:s/>238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69">
            <text:p>2169</text:p>
          </table:table-cell>
          <table:table-cell office:value-type="date" office:date-value="2022-07-21">
            <text:p>21-lug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0">
            <text:p>2060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18.88">
            <text:p><text:s/>3.418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1">
            <text:p>2061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33.08">
            <text:p><text:s/>633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1">
            <text:p>2061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69.2">
            <text:p><text:s/>1.06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2">
            <text:p>2062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00">
            <text:p><text:s/>5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2.999</text:p>
          </table:table-cell>
          <table:table-cell office:value-type="string">
            <text:p>Altre forme di lavoro flessibil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18">
            <text:p>2018</text:p>
          </table:table-cell>
          <table:table-cell office:value-type="date" office:date-value="2022-07-21">
            <text:p>21-lug-22</text:p>
          </table:table-cell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CCCLSN55S18G999Z</text:p>
          </table:table-cell>
          <table:table-cell office:value-type="float" office:value="3806.4">
            <text:p><text:s/>3.806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4">
            <text:p>2034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0.18">
            <text:p><text:s/>1.750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5">
            <text:p>2035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41">
            <text:p>2041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00.31">
            <text:p><text:s/>1.900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0">
            <text:p>2020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32.12">
            <text:p><text:s/>1.432,1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50">
            <text:p>2050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1.03">
            <text:p><text:s/>1.991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51">
            <text:p>2051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6">
            <text:p>2036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63.43">
            <text:p><text:s/>9.063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19">
            <text:p>2019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10.97">
            <text:p><text:s/>2.810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2">
            <text:p>2022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489.89">
            <text:p><text:s/>11.489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6">
            <text:p>2026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945">
            <text:p><text:s/>2.9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9">
            <text:p>2029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00">
            <text:p><text:s/>3.2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7">
            <text:p>2037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103.53">
            <text:p><text:s/>12.103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9">
            <text:p>2039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4">
            <text:p>2064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953.28">
            <text:p><text:s/>2.953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7">
            <text:p>2027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107">
            <text:p><text:s/>3.10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8">
            <text:p>2038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881.34">
            <text:p><text:s/>7.881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40">
            <text:p>2040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8">
            <text:p>2028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02.04">
            <text:p><text:s/>302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8">
            <text:p>2028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97.96">
            <text:p><text:s/>497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49">
            <text:p>2049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91.38">
            <text:p><text:s/>5.691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1">
            <text:p>2021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193.69">
            <text:p><text:s/>8.193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0">
            <text:p>2030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161.53">
            <text:p><text:s/>5.161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45">
            <text:p>2045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74.7">
            <text:p><text:s/>5.374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48">
            <text:p>2048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35.49">
            <text:p><text:s/>5.735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59">
            <text:p>2059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7512.19">
            <text:p><text:s/>7.512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3</text:p>
          </table:table-cell>
          <table:table-cell office:value-type="string">
            <text:p>Straordinario per i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3">
            <text:p>2023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74.55">
            <text:p><text:s/>974,5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1">
            <text:p>2031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77.38">
            <text:p><text:s/>477,3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2">
            <text:p>2032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64.96">
            <text:p><text:s/>2.864,9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42">
            <text:p>2042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616.15">
            <text:p><text:s/>11.616,1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5">
            <text:p>2065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29.94">
            <text:p><text:s/>1.229,9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5">
            <text:p>2025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000">
            <text:p><text:s/>3.0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53">
            <text:p>2053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0.18">
            <text:p><text:s/>1.750,1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24">
            <text:p>2024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00">
            <text:p><text:s/>1.6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54">
            <text:p>2054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35.25">
            <text:p><text:s/>1.835,2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33">
            <text:p>2033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718.5">
            <text:p><text:s/>2.718,5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44">
            <text:p>2044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4.3">
            <text:p><text:s/>1.994,3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46">
            <text:p>2046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728.61">
            <text:p><text:s/>9.728,6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47">
            <text:p>2047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57">
            <text:p>2057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21.35">
            <text:p><text:s/>1.721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56">
            <text:p>2056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38.87">
            <text:p><text:s/>1.638,8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43">
            <text:p>2043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23.99">
            <text:p><text:s/>3.223,9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52">
            <text:p>2052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87.96">
            <text:p><text:s/>1.687,9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58">
            <text:p>2058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00.31">
            <text:p><text:s/>1.900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55">
            <text:p>2055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61.96">
            <text:p><text:s/>1.661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063">
            <text:p>2063</text:p>
          </table:table-cell>
          <table:table-cell office:value-type="date" office:date-value="2022-07-21">
            <text:p>21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2964">
            <text:p><text:s/>22.9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5">
            <text:p>2125</text:p>
          </table:table-cell>
          <table:table-cell office:value-type="date" office:date-value="2022-07-21">
            <text:p>21-lug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.08">
            <text:p><text:s/>16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26">
            <text:p>2126</text:p>
          </table:table-cell>
          <table:table-cell office:value-type="date" office:date-value="2022-07-21">
            <text:p>21-lug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.08">
            <text:p><text:s/>16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66">
            <text:p>2166</text:p>
          </table:table-cell>
          <table:table-cell office:value-type="date" office:date-value="2022-07-21">
            <text:p>21-lug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67">
            <text:p>2167</text:p>
          </table:table-cell>
          <table:table-cell office:value-type="date" office:date-value="2022-07-21">
            <text:p>21-lug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4.95">
            <text:p><text:s/>104,9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70">
            <text:p>2170</text:p>
          </table:table-cell>
          <table:table-cell office:value-type="date" office:date-value="2022-07-21">
            <text:p>21-lug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72">
            <text:p>2172</text:p>
          </table:table-cell>
          <table:table-cell office:value-type="date" office:date-value="2022-07-21">
            <text:p>21-lug-22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169.91">
            <text:p><text:s/>169,9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76">
            <text:p>2176</text:p>
          </table:table-cell>
          <table:table-cell office:value-type="date" office:date-value="2022-07-25">
            <text:p>25-lug-22</text:p>
          </table:table-cell>
          <table:table-cell office:value-type="string">
            <text:p>PUBLIKA SERVIZI S.R.L.</text:p>
          </table:table-cell>
          <table:table-cell/>
          <table:table-cell office:value-type="float" office:value="2476850207">
            <text:p>2476850207</text:p>
          </table:table-cell>
          <table:table-cell office:value-type="float" office:value="1006.5">
            <text:p><text:s/>1.006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75">
            <text:p>2175</text:p>
          </table:table-cell>
          <table:table-cell office:value-type="date" office:date-value="2022-07-25">
            <text:p>25-lug-22</text:p>
          </table:table-cell>
          <table:table-cell office:value-type="string">
            <text:p>COMUNE DI CALCINAIA</text:p>
          </table:table-cell>
          <table:table-cell/>
          <table:table-cell office:value-type="float" office:value="81000390500">
            <text:p>81000390500</text:p>
          </table:table-cell>
          <table:table-cell office:value-type="float" office:value="27.47">
            <text:p><text:s/>27,4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77">
            <text:p>2177</text:p>
          </table:table-cell>
          <table:table-cell office:value-type="date" office:date-value="2022-07-26">
            <text:p>26-lug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22964">
            <text:p><text:s/>22.9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80">
            <text:p>2180</text:p>
          </table:table-cell>
          <table:table-cell office:value-type="date" office:date-value="2022-07-27">
            <text:p>27-lug-22</text:p>
          </table:table-cell>
          <table:table-cell office:value-type="string">
            <text:p>PUBLIKA S.R.L.</text:p>
          </table:table-cell>
          <table:table-cell/>
          <table:table-cell office:value-type="float" office:value="2213820208">
            <text:p>2213820208</text:p>
          </table:table-cell>
          <table:table-cell office:value-type="float" office:value="100">
            <text:p><text:s/>1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81">
            <text:p>2181</text:p>
          </table:table-cell>
          <table:table-cell office:value-type="date" office:date-value="2022-07-27">
            <text:p>27-lug-22</text:p>
          </table:table-cell>
          <table:table-cell office:value-type="string">
            <text:p>MIRA FORMAZIONE SRLS</text:p>
          </table:table-cell>
          <table:table-cell/>
          <table:table-cell office:value-type="float" office:value="2641030420">
            <text:p>2641030420</text:p>
          </table:table-cell>
          <table:table-cell office:value-type="float" office:value="70">
            <text:p><text:s/>7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79">
            <text:p>2179</text:p>
          </table:table-cell>
          <table:table-cell office:value-type="date" office:date-value="2022-07-27">
            <text:p>27-lug-22</text:p>
          </table:table-cell>
          <table:table-cell office:value-type="string">
            <text:p>FONDAZIONE SCUOLA INTERREGIONALE DI POLIZIA LOCALE</text:p>
          </table:table-cell>
          <table:table-cell/>
          <table:table-cell office:value-type="float" office:value="2658900366">
            <text:p>2658900366</text:p>
          </table:table-cell>
          <table:table-cell office:value-type="float" office:value="135">
            <text:p><text:s/>13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88">
            <text:p>2188</text:p>
          </table:table-cell>
          <table:table-cell office:value-type="date" office:date-value="2022-07-27">
            <text:p>27-lug-22</text:p>
          </table:table-cell>
          <table:table-cell office:value-type="string">
            <text:p>CEV - CONSORZIO ENERGIA VENETO</text:p>
          </table:table-cell>
          <table:table-cell/>
          <table:table-cell office:value-type="float" office:value="3274810237">
            <text:p>3274810237</text:p>
          </table:table-cell>
          <table:table-cell office:value-type="float" office:value="1352">
            <text:p><text:s/>1.352,00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83">
            <text:p>2183</text:p>
          </table:table-cell>
          <table:table-cell office:value-type="date" office:date-value="2022-07-27">
            <text:p>27-lug-22</text:p>
          </table:table-cell>
          <table:table-cell office:value-type="string">
            <text:p>ASSOCIAZIONE S.P.E.S. ONLUS</text:p>
          </table:table-cell>
          <table:table-cell/>
          <table:table-cell office:value-type="float" office:value="90008210503">
            <text:p>90008210503</text:p>
          </table:table-cell>
          <table:table-cell office:value-type="float" office:value="1500">
            <text:p><text:s/>1.5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3">
            <text:p>3</text:p>
          </table:table-cell>
          <table:table-cell office:value-type="string">
            <text:p>PROGRAMMA 3 - Interventi per gli anzian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84">
            <text:p>2184</text:p>
          </table:table-cell>
          <table:table-cell office:value-type="date" office:date-value="2022-07-27">
            <text:p>27-lug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31.5">
            <text:p><text:s/>31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85">
            <text:p>2185</text:p>
          </table:table-cell>
          <table:table-cell office:value-type="date" office:date-value="2022-07-27">
            <text:p>27-lug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8">
            <text:p><text:s/>2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86">
            <text:p>2186</text:p>
          </table:table-cell>
          <table:table-cell office:value-type="date" office:date-value="2022-07-27">
            <text:p>27-lug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31.5">
            <text:p><text:s/>31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87">
            <text:p>2187</text:p>
          </table:table-cell>
          <table:table-cell office:value-type="date" office:date-value="2022-07-27">
            <text:p>27-lug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8">
            <text:p><text:s/>2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78">
            <text:p>2178</text:p>
          </table:table-cell>
          <table:table-cell office:value-type="date" office:date-value="2022-07-27">
            <text:p>27-lug-22</text:p>
          </table:table-cell>
          <table:table-cell office:value-type="string">
            <text:p>CENTRO STUDI AMMINISTRATIVI ALTA PADOVANA DI BRUGNOLI DIVA</text:p>
          </table:table-cell>
          <table:table-cell/>
          <table:table-cell office:value-type="string">
            <text:p>BRGDVI40R66A952S</text:p>
          </table:table-cell>
          <table:table-cell office:value-type="float" office:value="152">
            <text:p><text:s/>15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82">
            <text:p>2182</text:p>
          </table:table-cell>
          <table:table-cell office:value-type="date" office:date-value="2022-07-27">
            <text:p>27-lug-22</text:p>
          </table:table-cell>
          <table:table-cell office:value-type="string">
            <text:p>COMUNE DI MASSA</text:p>
          </table:table-cell>
          <table:table-cell table:number-columns-repeated="2"/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01">
            <text:p>2201</text:p>
          </table:table-cell>
          <table:table-cell office:value-type="date" office:date-value="2022-07-28">
            <text:p>28-lug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141.68">
            <text:p><text:s/>141,6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02">
            <text:p>2202</text:p>
          </table:table-cell>
          <table:table-cell office:value-type="date" office:date-value="2022-07-28">
            <text:p>28-lug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37.03">
            <text:p><text:s/>37,0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07">
            <text:p>2207</text:p>
          </table:table-cell>
          <table:table-cell office:value-type="date" office:date-value="2022-07-28">
            <text:p>28-lug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10150.46">
            <text:p><text:s/>10.150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08">
            <text:p>2208</text:p>
          </table:table-cell>
          <table:table-cell office:value-type="date" office:date-value="2022-07-28">
            <text:p>28-lug-22</text:p>
          </table:table-cell>
          <table:table-cell office:value-type="string">
            <text:p>FAVILLI RINALDO SRL</text:p>
          </table:table-cell>
          <table:table-cell/>
          <table:table-cell office:value-type="float" office:value="1423710530">
            <text:p>1423710530</text:p>
          </table:table-cell>
          <table:table-cell office:value-type="float" office:value="5765.71">
            <text:p><text:s/>5.765,7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1">
            <text:p>2211</text:p>
          </table:table-cell>
          <table:table-cell office:value-type="date" office:date-value="2022-07-28">
            <text:p>28-lug-22</text:p>
          </table:table-cell>
          <table:table-cell office:value-type="string">
            <text:p>CONAST - SOCIETA' COOPERATIVA</text:p>
          </table:table-cell>
          <table:table-cell/>
          <table:table-cell office:value-type="float" office:value="1654890175">
            <text:p>1654890175</text:p>
          </table:table-cell>
          <table:table-cell office:value-type="float" office:value="2211.86">
            <text:p><text:s/>2.211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09">
            <text:p>2209</text:p>
          </table:table-cell>
          <table:table-cell office:value-type="date" office:date-value="2022-07-28">
            <text:p>28-lug-22</text:p>
          </table:table-cell>
          <table:table-cell office:value-type="string">
            <text:p>TECHNOLOGIES 2000 SRL</text:p>
          </table:table-cell>
          <table:table-cell/>
          <table:table-cell office:value-type="float" office:value="1662970977">
            <text:p>1662970977</text:p>
          </table:table-cell>
          <table:table-cell office:value-type="float" office:value="1141.92">
            <text:p><text:s/>1.141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0">
            <text:p>2210</text:p>
          </table:table-cell>
          <table:table-cell office:value-type="date" office:date-value="2022-07-28">
            <text:p>28-lug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70.68">
            <text:p><text:s/>170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05">
            <text:p>2205</text:p>
          </table:table-cell>
          <table:table-cell office:value-type="date" office:date-value="2022-07-28">
            <text:p>28-lug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44595.35">
            <text:p><text:s/>144.595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06">
            <text:p>2206</text:p>
          </table:table-cell>
          <table:table-cell office:value-type="date" office:date-value="2022-07-28">
            <text:p>28-lug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39040.61">
            <text:p><text:s/>39.040,6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3">
            <text:p>2213</text:p>
          </table:table-cell>
          <table:table-cell office:value-type="date" office:date-value="2022-07-28">
            <text:p>28-lug-22</text:p>
          </table:table-cell>
          <table:table-cell office:value-type="string">
            <text:p>NKE SRL</text:p>
          </table:table-cell>
          <table:table-cell/>
          <table:table-cell office:value-type="float" office:value="2403150507">
            <text:p>2403150507</text:p>
          </table:table-cell>
          <table:table-cell office:value-type="float" office:value="1939.8">
            <text:p><text:s/>1.939,8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5">
            <text:p>2215</text:p>
          </table:table-cell>
          <table:table-cell office:value-type="date" office:date-value="2022-07-28">
            <text:p>28-lug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51.14">
            <text:p><text:s/>51,1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5">
            <text:p>2215</text:p>
          </table:table-cell>
          <table:table-cell office:value-type="date" office:date-value="2022-07-28">
            <text:p>28-lug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-118.16">
            <text:p>-118,1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5">
            <text:p>2215</text:p>
          </table:table-cell>
          <table:table-cell office:value-type="date" office:date-value="2022-07-28">
            <text:p>28-lug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35.59">
            <text:p><text:s/>35,5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5">
            <text:p>2215</text:p>
          </table:table-cell>
          <table:table-cell office:value-type="date" office:date-value="2022-07-28">
            <text:p>28-lug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26.96">
            <text:p><text:s/>26,9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5">
            <text:p>2215</text:p>
          </table:table-cell>
          <table:table-cell office:value-type="date" office:date-value="2022-07-28">
            <text:p>28-lug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47.24">
            <text:p><text:s/>47,2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6">
            <text:p>2216</text:p>
          </table:table-cell>
          <table:table-cell office:value-type="date" office:date-value="2022-07-28">
            <text:p>28-lug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5.11">
            <text:p><text:s/>5,1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6">
            <text:p>2216</text:p>
          </table:table-cell>
          <table:table-cell office:value-type="date" office:date-value="2022-07-28">
            <text:p>28-lug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-11.82">
            <text:p>-11,8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6">
            <text:p>2216</text:p>
          </table:table-cell>
          <table:table-cell office:value-type="date" office:date-value="2022-07-28">
            <text:p>28-lug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3.56">
            <text:p><text:s/>3,5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6">
            <text:p>2216</text:p>
          </table:table-cell>
          <table:table-cell office:value-type="date" office:date-value="2022-07-28">
            <text:p>28-lug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2.7">
            <text:p><text:s/>2,7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6">
            <text:p>2216</text:p>
          </table:table-cell>
          <table:table-cell office:value-type="date" office:date-value="2022-07-28">
            <text:p>28-lug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4.72">
            <text:p><text:s/>4,7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04">
            <text:p>2204</text:p>
          </table:table-cell>
          <table:table-cell office:value-type="date" office:date-value="2022-07-28">
            <text:p>28-lug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83.83">
            <text:p><text:s/>383,8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2">
            <text:p>2212</text:p>
          </table:table-cell>
          <table:table-cell office:value-type="date" office:date-value="2022-07-28">
            <text:p>28-lug-22</text:p>
          </table:table-cell>
          <table:table-cell office:value-type="string">
            <text:p>TOI TOI ITALIA SRL</text:p>
          </table:table-cell>
          <table:table-cell/>
          <table:table-cell office:value-type="float" office:value="6131761006">
            <text:p>6131761006</text:p>
          </table:table-cell>
          <table:table-cell office:value-type="float" office:value="253.76">
            <text:p><text:s/>253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03">
            <text:p>2203</text:p>
          </table:table-cell>
          <table:table-cell office:value-type="date" office:date-value="2022-07-28">
            <text:p>28-lug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4723.84">
            <text:p><text:s/>4.723,8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3">
            <text:p>2193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791.66">
            <text:p><text:s/>791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3">
            <text:p>2193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60.11">
            <text:p><text:s/>26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00">
            <text:p>2200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049.2">
            <text:p><text:s/>1.04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4">
            <text:p>2194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91.66">
            <text:p><text:s/>191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4">
            <text:p>2194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2.97">
            <text:p><text:s/>62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5">
            <text:p>2195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83.33">
            <text:p><text:s/>83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5">
            <text:p>2195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7.38">
            <text:p><text:s/>27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9">
            <text:p>2199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8">
            <text:p>2198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8.8">
            <text:p><text:s/>168,8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8">
            <text:p>2198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5.46">
            <text:p><text:s/>55,46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6">
            <text:p>2196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46.66">
            <text:p><text:s/>646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6">
            <text:p>2196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2.47">
            <text:p><text:s/>212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7">
            <text:p>2197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166.66">
            <text:p><text:s/>166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7">
            <text:p>2197</text:p>
          </table:table-cell>
          <table:table-cell office:value-type="date" office:date-value="2022-07-28">
            <text:p>28-lug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4.76">
            <text:p><text:s/>54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1">
            <text:p>2191</text:p>
          </table:table-cell>
          <table:table-cell office:value-type="date" office:date-value="2022-07-28">
            <text:p>28-lug-22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89.95">
            <text:p><text:s/>89,9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0">
            <text:p>2190</text:p>
          </table:table-cell>
          <table:table-cell office:value-type="date" office:date-value="2022-07-28">
            <text:p>28-lug-22</text:p>
          </table:table-cell>
          <table:table-cell office:value-type="string">
            <text:p>CITTA' METROPOLITANA DI FIRENZE</text:p>
          </table:table-cell>
          <table:table-cell/>
          <table:table-cell office:value-type="float" office:value="80016450480">
            <text:p>80016450480</text:p>
          </table:table-cell>
          <table:table-cell office:value-type="float" office:value="94.59">
            <text:p><text:s/>94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4">
            <text:p>2214</text:p>
          </table:table-cell>
          <table:table-cell office:value-type="date" office:date-value="2022-07-28">
            <text:p>28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07">
            <text:p><text:s/>207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4">
            <text:p>2214</text:p>
          </table:table-cell>
          <table:table-cell office:value-type="date" office:date-value="2022-07-28">
            <text:p>28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4.4">
            <text:p><text:s/>154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92">
            <text:p>2192</text:p>
          </table:table-cell>
          <table:table-cell office:value-type="date" office:date-value="2022-07-28">
            <text:p>28-lug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8">
            <text:p><text:s/>4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189">
            <text:p>2189</text:p>
          </table:table-cell>
          <table:table-cell office:value-type="date" office:date-value="2022-07-28">
            <text:p>28-lug-22</text:p>
          </table:table-cell>
          <table:table-cell office:value-type="string">
            <text:p>BONI</text:p>
          </table:table-cell>
          <table:table-cell office:value-type="string">
            <text:p>LORENA</text:p>
          </table:table-cell>
          <table:table-cell/>
          <table:table-cell office:value-type="float" office:value="121">
            <text:p><text:s/>12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8">
            <text:p>2218</text:p>
          </table:table-cell>
          <table:table-cell office:value-type="date" office:date-value="2022-07-29">
            <text:p>29-lug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51.89">
            <text:p><text:s/>51,8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7">
            <text:p>2217</text:p>
          </table:table-cell>
          <table:table-cell office:value-type="date" office:date-value="2022-07-29">
            <text:p>29-lug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3998">
            <text:p><text:s/>3.998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21">
            <text:p>2221</text:p>
          </table:table-cell>
          <table:table-cell office:value-type="date" office:date-value="2022-08-01">
            <text:p>01-ago-22</text:p>
          </table:table-cell>
          <table:table-cell office:value-type="string">
            <text:p>KYOCERA DOCUMENT SOLUTION ITALIA S.P.A.</text:p>
          </table:table-cell>
          <table:table-cell/>
          <table:table-cell office:value-type="float" office:value="1788080156">
            <text:p>1788080156</text:p>
          </table:table-cell>
          <table:table-cell office:value-type="float" office:value="427.16">
            <text:p><text:s/>427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20">
            <text:p>2220</text:p>
          </table:table-cell>
          <table:table-cell office:value-type="date" office:date-value="2022-08-01">
            <text:p>01-ago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80.6">
            <text:p><text:s/>280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23">
            <text:p>2223</text:p>
          </table:table-cell>
          <table:table-cell office:value-type="date" office:date-value="2022-08-01">
            <text:p>01-ago-22</text:p>
          </table:table-cell>
          <table:table-cell office:value-type="string">
            <text:p>SOCIETA' DELLA SALUTE ZONA PISANA</text:p>
          </table:table-cell>
          <table:table-cell/>
          <table:table-cell office:value-type="float" office:value="93069690506">
            <text:p>93069690506</text:p>
          </table:table-cell>
          <table:table-cell office:value-type="float" office:value="33512.17">
            <text:p><text:s/>33.512,1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2.018</text:p>
          </table:table-cell>
          <table:table-cell office:value-type="string">
            <text:p>Trasferimenti correnti a Consorzi di enti loc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19">
            <text:p>2219</text:p>
          </table:table-cell>
          <table:table-cell office:value-type="date" office:date-value="2022-08-01">
            <text:p>01-ago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425.93">
            <text:p><text:s/>425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22">
            <text:p>2222</text:p>
          </table:table-cell>
          <table:table-cell office:value-type="date" office:date-value="2022-08-01">
            <text:p>01-ago-22</text:p>
          </table:table-cell>
          <table:table-cell office:value-type="string">
            <text:p>MINISTERO DELLE INFRASTRUTTURE E DEI TRASPORTI</text:p>
          </table:table-cell>
          <table:table-cell table:number-columns-repeated="2"/>
          <table:table-cell office:value-type="float" office:value="143.72">
            <text:p><text:s/>143,7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24">
            <text:p>2224</text:p>
          </table:table-cell>
          <table:table-cell office:value-type="date" office:date-value="2022-08-02">
            <text:p>02-ago-22</text:p>
          </table:table-cell>
          <table:table-cell office:value-type="string">
            <text:p>COMUNE DI SAN GIULIANO TERME</text:p>
          </table:table-cell>
          <table:table-cell/>
          <table:table-cell office:value-type="float" office:value="332700509">
            <text:p>332700509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26">
            <text:p>2226</text:p>
          </table:table-cell>
          <table:table-cell office:value-type="date" office:date-value="2022-08-02">
            <text:p>02-ago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194.86">
            <text:p><text:s/>194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27">
            <text:p>2227</text:p>
          </table:table-cell>
          <table:table-cell office:value-type="date" office:date-value="2022-08-02">
            <text:p>02-ago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194.87">
            <text:p><text:s/>194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28">
            <text:p>2228</text:p>
          </table:table-cell>
          <table:table-cell office:value-type="date" office:date-value="2022-08-02">
            <text:p>02-ago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197.32">
            <text:p><text:s/>197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3">
            <text:p>2233</text:p>
          </table:table-cell>
          <table:table-cell office:value-type="date" office:date-value="2022-08-02">
            <text:p>02-ago-22</text:p>
          </table:table-cell>
          <table:table-cell office:value-type="string">
            <text:p>PUBLIKA S.R.L.</text:p>
          </table:table-cell>
          <table:table-cell/>
          <table:table-cell office:value-type="float" office:value="2213820208">
            <text:p>2213820208</text:p>
          </table:table-cell>
          <table:table-cell office:value-type="float" office:value="153">
            <text:p><text:s/>153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25">
            <text:p>2225</text:p>
          </table:table-cell>
          <table:table-cell office:value-type="date" office:date-value="2022-08-02">
            <text:p>02-ago-22</text:p>
          </table:table-cell>
          <table:table-cell office:value-type="string">
            <text:p>NKE SRL</text:p>
          </table:table-cell>
          <table:table-cell/>
          <table:table-cell office:value-type="float" office:value="2403150507">
            <text:p>2403150507</text:p>
          </table:table-cell>
          <table:table-cell office:value-type="float" office:value="3660">
            <text:p><text:s/>3.66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2">
            <text:p>2232</text:p>
          </table:table-cell>
          <table:table-cell office:value-type="date" office:date-value="2022-08-02">
            <text:p>02-ago-22</text:p>
          </table:table-cell>
          <table:table-cell office:value-type="string">
            <text:p>CLICK UFFICIO SRL</text:p>
          </table:table-cell>
          <table:table-cell/>
          <table:table-cell office:value-type="float" office:value="6067681004">
            <text:p>6067681004</text:p>
          </table:table-cell>
          <table:table-cell office:value-type="float" office:value="244.61">
            <text:p><text:s/>244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29">
            <text:p>2229</text:p>
          </table:table-cell>
          <table:table-cell office:value-type="date" office:date-value="2022-08-02">
            <text:p>02-ago-22</text:p>
          </table:table-cell>
          <table:table-cell office:value-type="string">
            <text:p>ASSOCIAZIONE 'THE THING'</text:p>
          </table:table-cell>
          <table:table-cell/>
          <table:table-cell office:value-type="float" office:value="93075450507">
            <text:p>93075450507</text:p>
          </table:table-cell>
          <table:table-cell office:value-type="float" office:value="11529">
            <text:p><text:s/>11.529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1">
            <text:p>2231</text:p>
          </table:table-cell>
          <table:table-cell office:value-type="date" office:date-value="2022-08-02">
            <text:p>02-ago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4.5">
            <text:p><text:s/>24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0">
            <text:p>2230</text:p>
          </table:table-cell>
          <table:table-cell office:value-type="date" office:date-value="2022-08-02">
            <text:p>02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<text:s/>1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56">
            <text:p>2256</text:p>
          </table:table-cell>
          <table:table-cell office:value-type="date" office:date-value="2022-08-03">
            <text:p>03-ago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36.23">
            <text:p><text:s/>36,2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55">
            <text:p>2255</text:p>
          </table:table-cell>
          <table:table-cell office:value-type="date" office:date-value="2022-08-03">
            <text:p>03-ago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38.02">
            <text:p><text:s/>138,0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5">
            <text:p>2245</text:p>
          </table:table-cell>
          <table:table-cell office:value-type="date" office:date-value="2022-08-03">
            <text:p>03-ago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714.68">
            <text:p><text:s/>714,6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5">
            <text:p>2245</text:p>
          </table:table-cell>
          <table:table-cell office:value-type="date" office:date-value="2022-08-03">
            <text:p>03-ago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2553.84">
            <text:p><text:s/>2.553,8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5">
            <text:p>2245</text:p>
          </table:table-cell>
          <table:table-cell office:value-type="date" office:date-value="2022-08-03">
            <text:p>03-ago-22</text:p>
          </table:table-cell>
          <table:table-cell office:value-type="string">
            <text:p>CIR FOOD S.C.</text:p>
          </table:table-cell>
          <table:table-cell/>
          <table:table-cell office:value-type="float" office:value="464110352">
            <text:p>464110352</text:p>
          </table:table-cell>
          <table:table-cell office:value-type="float" office:value="7164.33">
            <text:p><text:s/>7.164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9">
            <text:p>2249</text:p>
          </table:table-cell>
          <table:table-cell office:value-type="date" office:date-value="2022-08-03">
            <text:p>03-ago-22</text:p>
          </table:table-cell>
          <table:table-cell office:value-type="string">
            <text:p>CFT SOCIETÀ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8767.18">
            <text:p><text:s/>8.767,1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50">
            <text:p>2250</text:p>
          </table:table-cell>
          <table:table-cell office:value-type="date" office:date-value="2022-08-03">
            <text:p>03-ago-22</text:p>
          </table:table-cell>
          <table:table-cell office:value-type="string">
            <text:p>CFT SOCIETÀ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2701.92">
            <text:p><text:s/>2.701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3">
            <text:p>2243</text:p>
          </table:table-cell>
          <table:table-cell office:value-type="date" office:date-value="2022-08-03">
            <text:p>03-ago-22</text:p>
          </table:table-cell>
          <table:table-cell office:value-type="string">
            <text:p>AGRITURISTICA DEL LUNGOMONTE PISANO SOC. COOP.VA AGRICOLA</text:p>
          </table:table-cell>
          <table:table-cell/>
          <table:table-cell office:value-type="float" office:value="814700506">
            <text:p>814700506</text:p>
          </table:table-cell>
          <table:table-cell office:value-type="float" office:value="14980.38">
            <text:p><text:s/>14.980,3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2">
            <text:p>2242</text:p>
          </table:table-cell>
          <table:table-cell office:value-type="date" office:date-value="2022-08-03">
            <text:p>03-ago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19.04">
            <text:p><text:s/>219,0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7">
            <text:p>2247</text:p>
          </table:table-cell>
          <table:table-cell office:value-type="date" office:date-value="2022-08-03">
            <text:p>03-ago-22</text:p>
          </table:table-cell>
          <table:table-cell office:value-type="string">
            <text:p>GAMBASSI SRL</text:p>
          </table:table-cell>
          <table:table-cell/>
          <table:table-cell office:value-type="float" office:value="1243640503">
            <text:p>1243640503</text:p>
          </table:table-cell>
          <table:table-cell office:value-type="float" office:value="1952">
            <text:p><text:s/>1.952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3.999</text:p>
          </table:table-cell>
          <table:table-cell office:value-type="string">
            <text:p>Mobili e arred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51">
            <text:p>2251</text:p>
          </table:table-cell>
          <table:table-cell office:value-type="date" office:date-value="2022-08-03">
            <text:p>03-ago-22</text:p>
          </table:table-cell>
          <table:table-cell office:value-type="string">
            <text:p>MATTOLINI MASSIMO SRL</text:p>
          </table:table-cell>
          <table:table-cell/>
          <table:table-cell office:value-type="float" office:value="1731650501">
            <text:p>1731650501</text:p>
          </table:table-cell>
          <table:table-cell office:value-type="float" office:value="1341.6">
            <text:p><text:s/>1.341,6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52">
            <text:p>2252</text:p>
          </table:table-cell>
          <table:table-cell office:value-type="date" office:date-value="2022-08-03">
            <text:p>03-ago-22</text:p>
          </table:table-cell>
          <table:table-cell office:value-type="string">
            <text:p>MATTOLINI MASSIMO SRL</text:p>
          </table:table-cell>
          <table:table-cell/>
          <table:table-cell office:value-type="float" office:value="1731650501">
            <text:p>1731650501</text:p>
          </table:table-cell>
          <table:table-cell office:value-type="float" office:value="1200">
            <text:p><text:s/>1.200,0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53">
            <text:p>2253</text:p>
          </table:table-cell>
          <table:table-cell office:value-type="date" office:date-value="2022-08-03">
            <text:p>03-ago-22</text:p>
          </table:table-cell>
          <table:table-cell office:value-type="string">
            <text:p>MATTOLINI MASSIMO SRL</text:p>
          </table:table-cell>
          <table:table-cell/>
          <table:table-cell office:value-type="float" office:value="1731650501">
            <text:p>1731650501</text:p>
          </table:table-cell>
          <table:table-cell office:value-type="float" office:value="300">
            <text:p><text:s/>300,0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6">
            <text:p>2246</text:p>
          </table:table-cell>
          <table:table-cell office:value-type="date" office:date-value="2022-08-03">
            <text:p>03-ago-22</text:p>
          </table:table-cell>
          <table:table-cell office:value-type="string">
            <text:p>THERMOCASA SRL UNIPERSONALE</text:p>
          </table:table-cell>
          <table:table-cell/>
          <table:table-cell office:value-type="float" office:value="1755520507">
            <text:p>1755520507</text:p>
          </table:table-cell>
          <table:table-cell office:value-type="float" office:value="425.78">
            <text:p><text:s/>425,7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8">
            <text:p>2248</text:p>
          </table:table-cell>
          <table:table-cell office:value-type="date" office:date-value="2022-08-03">
            <text:p>03-ago-22</text:p>
          </table:table-cell>
          <table:table-cell office:value-type="string">
            <text:p>ARTIGIANI RIUNITI SAS</text:p>
          </table:table-cell>
          <table:table-cell/>
          <table:table-cell office:value-type="float" office:value="2222520500">
            <text:p>2222520500</text:p>
          </table:table-cell>
          <table:table-cell office:value-type="float" office:value="8924.3">
            <text:p><text:s/>8.924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9">
            <text:p>2239</text:p>
          </table:table-cell>
          <table:table-cell office:value-type="date" office:date-value="2022-08-03">
            <text:p>03-ago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440">
            <text:p><text:s/>4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9">
            <text:p>2239</text:p>
          </table:table-cell>
          <table:table-cell office:value-type="date" office:date-value="2022-08-03">
            <text:p>03-ago-22</text:p>
          </table:table-cell>
          <table:table-cell office:value-type="string">
            <text:p>VIAGGI VALDERA SRL</text:p>
          </table:table-cell>
          <table:table-cell/>
          <table:table-cell office:value-type="float" office:value="2321950509">
            <text:p>2321950509</text:p>
          </table:table-cell>
          <table:table-cell office:value-type="float" office:value="6500.74">
            <text:p><text:s/>6.500,7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8">
            <text:p>2238</text:p>
          </table:table-cell>
          <table:table-cell office:value-type="date" office:date-value="2022-08-03">
            <text:p>03-ago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26944.11">
            <text:p><text:s/>26.944,1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4">
            <text:p>2244</text:p>
          </table:table-cell>
          <table:table-cell office:value-type="date" office:date-value="2022-08-03">
            <text:p>03-ago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5.37">
            <text:p><text:s/>15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4">
            <text:p>2234</text:p>
          </table:table-cell>
          <table:table-cell office:value-type="date" office:date-value="2022-08-03">
            <text:p>03-ago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600">
            <text:p><text:s/>60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0">
            <text:p>2240</text:p>
          </table:table-cell>
          <table:table-cell office:value-type="date" office:date-value="2022-08-03">
            <text:p>03-ago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1141.72">
            <text:p><text:s/>1.141,7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41">
            <text:p>2241</text:p>
          </table:table-cell>
          <table:table-cell office:value-type="date" office:date-value="2022-08-03">
            <text:p>03-ago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973.82">
            <text:p><text:s/>973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54">
            <text:p>2254</text:p>
          </table:table-cell>
          <table:table-cell office:value-type="date" office:date-value="2022-08-03">
            <text:p>03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10">
            <text:p><text:s/>61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7">
            <text:p>2237</text:p>
          </table:table-cell>
          <table:table-cell office:value-type="date" office:date-value="2022-08-03">
            <text:p>03-ago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340.99">
            <text:p><text:s/>340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5">
            <text:p>2235</text:p>
          </table:table-cell>
          <table:table-cell office:value-type="date" office:date-value="2022-08-03">
            <text:p>03-ago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47597.14">
            <text:p><text:s/>47.597,1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36">
            <text:p>2236</text:p>
          </table:table-cell>
          <table:table-cell office:value-type="date" office:date-value="2022-08-03">
            <text:p>03-ago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6.92">
            <text:p><text:s/>6,9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64">
            <text:p>2264</text:p>
          </table:table-cell>
          <table:table-cell office:value-type="date" office:date-value="2022-08-04">
            <text:p>04-ago-22</text:p>
          </table:table-cell>
          <table:table-cell office:value-type="string">
            <text:p>F.LLI STACCIOLI DI MAURO STACCIOLI E C. SAS</text:p>
          </table:table-cell>
          <table:table-cell/>
          <table:table-cell office:value-type="float" office:value="456700509">
            <text:p>456700509</text:p>
          </table:table-cell>
          <table:table-cell office:value-type="float" office:value="683.2">
            <text:p><text:s/>683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2</text:p>
          </table:table-cell>
          <table:table-cell office:value-type="string">
            <text:p>Accessori per attività sportive e ricreativ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58">
            <text:p>2258</text:p>
          </table:table-cell>
          <table:table-cell office:value-type="date" office:date-value="2022-08-04">
            <text:p>04-ago-22</text:p>
          </table:table-cell>
          <table:table-cell office:value-type="string">
            <text:p>GL IMPIANTI SRL</text:p>
          </table:table-cell>
          <table:table-cell/>
          <table:table-cell office:value-type="float" office:value="762900504">
            <text:p>762900504</text:p>
          </table:table-cell>
          <table:table-cell office:value-type="float" office:value="976">
            <text:p><text:s/>97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63">
            <text:p>2263</text:p>
          </table:table-cell>
          <table:table-cell office:value-type="date" office:date-value="2022-08-04">
            <text:p>04-ago-22</text:p>
          </table:table-cell>
          <table:table-cell office:value-type="string">
            <text:p>AGRITURISTICA DEL LUNGOMONTE PISANO SOC. COOP.VA AGRICOLA</text:p>
          </table:table-cell>
          <table:table-cell/>
          <table:table-cell office:value-type="float" office:value="814700506">
            <text:p>814700506</text:p>
          </table:table-cell>
          <table:table-cell office:value-type="float" office:value="1952">
            <text:p><text:s/>1.952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62">
            <text:p>2262</text:p>
          </table:table-cell>
          <table:table-cell office:value-type="date" office:date-value="2022-08-04">
            <text:p>04-ago-22</text:p>
          </table:table-cell>
          <table:table-cell office:value-type="string">
            <text:p>GREEN SERVICE DI FAELLI R. E C. SNC</text:p>
          </table:table-cell>
          <table:table-cell/>
          <table:table-cell office:value-type="float" office:value="1147510539">
            <text:p>1147510539</text:p>
          </table:table-cell>
          <table:table-cell office:value-type="float" office:value="13594.8">
            <text:p><text:s/>13.594,8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48">
            <text:p>2348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8.96">
            <text:p><text:s/>168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49">
            <text:p>2349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70.39">
            <text:p><text:s/>77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50">
            <text:p>2350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38.7">
            <text:p><text:s/>438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51">
            <text:p>2351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42.33">
            <text:p><text:s/>1.142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0">
            <text:p>2370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27.17">
            <text:p><text:s/>127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59">
            <text:p>2359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8.53">
            <text:p><text:s/>488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57">
            <text:p>2357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72.57">
            <text:p><text:s/>472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58">
            <text:p>2358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00.56">
            <text:p><text:s/>500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52">
            <text:p>2352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87.08">
            <text:p><text:s/>887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53">
            <text:p>2353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8.79">
            <text:p><text:s/>168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60">
            <text:p>2360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01">
            <text:p><text:s/>1.001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61">
            <text:p>2361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7.09">
            <text:p><text:s/>227,0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1">
            <text:p>2371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9.53">
            <text:p><text:s/>119,5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63">
            <text:p>2363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4.49">
            <text:p><text:s/>154,4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64">
            <text:p>2364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3.15">
            <text:p><text:s/>163,1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54">
            <text:p>2354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3.6">
            <text:p><text:s/>173,6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55">
            <text:p>2355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.08">
            <text:p><text:s/>7,0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56">
            <text:p>2356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25.81">
            <text:p><text:s/>925,8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2">
            <text:p>2372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0.16">
            <text:p><text:s/>20,1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67">
            <text:p>2367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0.47">
            <text:p><text:s/>150,4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66">
            <text:p>2366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3.56">
            <text:p><text:s/>143,5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69">
            <text:p>2369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4.55">
            <text:p><text:s/>144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62">
            <text:p>2362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7.83">
            <text:p><text:s/>147,8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68">
            <text:p>2368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9.04">
            <text:p><text:s/>169,0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65">
            <text:p>2365</text:p>
          </table:table-cell>
          <table:table-cell office:value-type="date" office:date-value="2022-08-04">
            <text:p>04-ago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5.57">
            <text:p><text:s/>145,5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0">
            <text:p>2300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3.1">
            <text:p><text:s/>473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24">
            <text:p>2324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67">
            <text:p><text:s/>94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1">
            <text:p>2301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54.31">
            <text:p><text:s/>1.254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2">
            <text:p>2302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98.52">
            <text:p><text:s/>3.198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20">
            <text:p>2320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56.24">
            <text:p><text:s/>356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25">
            <text:p>2325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5.01">
            <text:p><text:s/>255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26">
            <text:p>2326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2.31">
            <text:p><text:s/>492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3">
            <text:p>2303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86.07">
            <text:p><text:s/>2.486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27">
            <text:p>2327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29.05">
            <text:p><text:s/>329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9">
            <text:p>2309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7.91">
            <text:p><text:s/>1.367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33">
            <text:p>2333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4.19">
            <text:p><text:s/>194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6">
            <text:p>2306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23.74">
            <text:p><text:s/>1.323,7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22">
            <text:p>2322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6.87">
            <text:p><text:s/>66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30">
            <text:p>2330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7.56">
            <text:p><text:s/>257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8">
            <text:p>2308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401.58">
            <text:p><text:s/>1.401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32">
            <text:p>2332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3.93">
            <text:p><text:s/>233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4">
            <text:p>2304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2.59">
            <text:p><text:s/>472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28">
            <text:p>2328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1">
            <text:p><text:s/>91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10">
            <text:p>2310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35.85">
            <text:p><text:s/>635,8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11">
            <text:p>2311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06.25">
            <text:p><text:s/>2.806,2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21">
            <text:p>2321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4.7">
            <text:p><text:s/>334,7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34">
            <text:p>2334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.2">
            <text:p><text:s/>136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35">
            <text:p>2335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03">
            <text:p><text:s/>437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13">
            <text:p>2313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2.56">
            <text:p><text:s/>432,5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37">
            <text:p>2337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73">
            <text:p><text:s/>83,7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14">
            <text:p>2314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6.81">
            <text:p><text:s/>456,8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38">
            <text:p>2338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8.11">
            <text:p><text:s/>88,1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5">
            <text:p>2305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6.07">
            <text:p><text:s/>486,0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07">
            <text:p>2307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92.82">
            <text:p><text:s/>2.592,8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29">
            <text:p>2329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.63">
            <text:p><text:s/>55,6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31">
            <text:p>2331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5.79">
            <text:p><text:s/>405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17">
            <text:p>2317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21.3">
            <text:p><text:s/>421,3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41">
            <text:p>2341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61">
            <text:p><text:s/>82,6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16">
            <text:p>2316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3.6">
            <text:p><text:s/>403,6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40">
            <text:p>2340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46">
            <text:p><text:s/>78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19">
            <text:p>2319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7.34">
            <text:p><text:s/>787,3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43">
            <text:p>2343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4.09">
            <text:p><text:s/>154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12">
            <text:p>2312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3.92">
            <text:p><text:s/>413,9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36">
            <text:p>2336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95">
            <text:p><text:s/>80,9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18">
            <text:p>2318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3.3">
            <text:p><text:s/>473,3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42">
            <text:p>2342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1">
            <text:p><text:s/>91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15">
            <text:p>2315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7.6">
            <text:p><text:s/>407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39">
            <text:p>2339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.61">
            <text:p><text:s/>79,6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23">
            <text:p>2323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17.99">
            <text:p><text:s/>7.917,9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44">
            <text:p>2344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87.31">
            <text:p><text:s/>587,3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45">
            <text:p>2345</text:p>
          </table:table-cell>
          <table:table-cell office:value-type="date" office:date-value="2022-08-04">
            <text:p>04-ago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8.88">
            <text:p><text:s/>338,8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57">
            <text:p>2257</text:p>
          </table:table-cell>
          <table:table-cell office:value-type="date" office:date-value="2022-08-04">
            <text:p>04-ago-22</text:p>
          </table:table-cell>
          <table:table-cell office:value-type="string">
            <text:p>ECONVERSO STUDIO LTD S.O.</text:p>
          </table:table-cell>
          <table:table-cell/>
          <table:table-cell office:value-type="float" office:value="2402580464">
            <text:p>2402580464</text:p>
          </table:table-cell>
          <table:table-cell office:value-type="float" office:value="3632.9">
            <text:p><text:s/>3.632,9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65">
            <text:p>2265</text:p>
          </table:table-cell>
          <table:table-cell office:value-type="date" office:date-value="2022-08-04">
            <text:p>04-ago-22</text:p>
          </table:table-cell>
          <table:table-cell office:value-type="string">
            <text:p>PUBLIKA SERVIZI S.R.L.</text:p>
          </table:table-cell>
          <table:table-cell/>
          <table:table-cell office:value-type="float" office:value="2476850207">
            <text:p>2476850207</text:p>
          </table:table-cell>
          <table:table-cell office:value-type="float" office:value="1220">
            <text:p><text:s/>1.22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2</text:p>
          </table:table-cell>
          <table:table-cell office:value-type="string">
            <text:p>Assistenza all'utente e form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66">
            <text:p>2266</text:p>
          </table:table-cell>
          <table:table-cell office:value-type="date" office:date-value="2022-08-04">
            <text:p>04-ago-22</text:p>
          </table:table-cell>
          <table:table-cell office:value-type="string">
            <text:p>LEGGERE SRL</text:p>
          </table:table-cell>
          <table:table-cell/>
          <table:table-cell office:value-type="float" office:value="2511020162">
            <text:p>2511020162</text:p>
          </table:table-cell>
          <table:table-cell office:value-type="float" office:value="177.24">
            <text:p><text:s/>177,2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59">
            <text:p>2259</text:p>
          </table:table-cell>
          <table:table-cell office:value-type="date" office:date-value="2022-08-04">
            <text:p>04-ago-22</text:p>
          </table:table-cell>
          <table:table-cell office:value-type="string">
            <text:p>STUDIO ASSOCIATO BUSOLINI E MURARO</text:p>
          </table:table-cell>
          <table:table-cell/>
          <table:table-cell office:value-type="float" office:value="2811350301">
            <text:p>2811350301</text:p>
          </table:table-cell>
          <table:table-cell office:value-type="float" office:value="6604.02">
            <text:p><text:s/>6.604,0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61">
            <text:p>2261</text:p>
          </table:table-cell>
          <table:table-cell office:value-type="date" office:date-value="2022-08-04">
            <text:p>04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17.88">
            <text:p><text:s/>317,8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4">
            <text:p>2384</text:p>
          </table:table-cell>
          <table:table-cell office:value-type="date" office:date-value="2022-08-04">
            <text:p>04-ago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67">
            <text:p>2267</text:p>
          </table:table-cell>
          <table:table-cell office:value-type="date" office:date-value="2022-08-04">
            <text:p>04-ago-22</text:p>
          </table:table-cell>
          <table:table-cell office:value-type="string">
            <text:p>A. MANZONI &amp; C. SPA</text:p>
          </table:table-cell>
          <table:table-cell/>
          <table:table-cell office:value-type="float" office:value="4705810150">
            <text:p>4705810150</text:p>
          </table:table-cell>
          <table:table-cell office:value-type="float" office:value="366">
            <text:p><text:s/>36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8">
            <text:p>2378</text:p>
          </table:table-cell>
          <table:table-cell office:value-type="date" office:date-value="2022-08-04">
            <text:p>04-ago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5">
            <text:p>2375</text:p>
          </table:table-cell>
          <table:table-cell office:value-type="date" office:date-value="2022-08-04">
            <text:p>04-ago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828.49">
            <text:p><text:s/>828,4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5">
            <text:p>2375</text:p>
          </table:table-cell>
          <table:table-cell office:value-type="date" office:date-value="2022-08-04">
            <text:p>04-ago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728.43">
            <text:p><text:s/>1.728,4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5">
            <text:p>2375</text:p>
          </table:table-cell>
          <table:table-cell office:value-type="date" office:date-value="2022-08-04">
            <text:p>04-ago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7801.29">
            <text:p><text:s/>17.801,2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46">
            <text:p>2346</text:p>
          </table:table-cell>
          <table:table-cell office:value-type="date" office:date-value="2022-08-04">
            <text:p>04-ago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2">
            <text:p><text:s/>3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47">
            <text:p>2347</text:p>
          </table:table-cell>
          <table:table-cell office:value-type="date" office:date-value="2022-08-04">
            <text:p>04-ago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1">
            <text:p>2381</text:p>
          </table:table-cell>
          <table:table-cell office:value-type="date" office:date-value="2022-08-04">
            <text:p>04-ago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28.65">
            <text:p><text:s/>28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3">
            <text:p>2383</text:p>
          </table:table-cell>
          <table:table-cell office:value-type="date" office:date-value="2022-08-04">
            <text:p>04-ago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238.5">
            <text:p><text:s/>238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9">
            <text:p>2379</text:p>
          </table:table-cell>
          <table:table-cell office:value-type="date" office:date-value="2022-08-04">
            <text:p>04-ago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2">
            <text:p>2272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340.94">
            <text:p><text:s/>3.340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3">
            <text:p>2273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33.08">
            <text:p><text:s/>633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3">
            <text:p>2273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69.2">
            <text:p><text:s/>1.06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82">
            <text:p>2282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.33">
            <text:p><text:s/>83,3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2.999</text:p>
          </table:table-cell>
          <table:table-cell office:value-type="string">
            <text:p>Altre forme di lavoro flessibil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69">
            <text:p>2269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0.18">
            <text:p><text:s/>1.750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0">
            <text:p>2270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8">
            <text:p>2278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00.31">
            <text:p><text:s/>1.900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60">
            <text:p>2260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84.8">
            <text:p><text:s/>384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87">
            <text:p>2287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1.03">
            <text:p><text:s/>1.991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88">
            <text:p>2288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1">
            <text:p>2271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63.43">
            <text:p><text:s/>9.063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4">
            <text:p>2274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5">
            <text:p>2275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103.53">
            <text:p><text:s/>12.103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97">
            <text:p>2297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96.92">
            <text:p><text:s/>1.496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6">
            <text:p>2276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94.53">
            <text:p><text:s/>9.194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7">
            <text:p>2277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85">
            <text:p>2285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91.38">
            <text:p><text:s/>5.691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80">
            <text:p>2280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72.94">
            <text:p><text:s/>5.372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99">
            <text:p>2299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81">
            <text:p><text:s/>28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84">
            <text:p>2284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35.49">
            <text:p><text:s/>5.735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86">
            <text:p>2286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605.65">
            <text:p><text:s/>11.605,6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98">
            <text:p>2298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06.19">
            <text:p><text:s/>1.406,1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90">
            <text:p>2290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0.18">
            <text:p><text:s/>1.750,1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91">
            <text:p>2291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35.25">
            <text:p><text:s/>1.835,2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79">
            <text:p>2279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4.3">
            <text:p><text:s/>1.994,3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81">
            <text:p>2281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726.85">
            <text:p><text:s/>9.726,8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83">
            <text:p>2283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94">
            <text:p>2294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21.35">
            <text:p><text:s/>1.721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93">
            <text:p>2293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38.87">
            <text:p><text:s/>1.638,8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96">
            <text:p>2296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23.99">
            <text:p><text:s/>3.223,9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89">
            <text:p>2289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87.96">
            <text:p><text:s/>1.687,9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95">
            <text:p>2295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00.31">
            <text:p><text:s/>1.900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92">
            <text:p>2292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61.96">
            <text:p><text:s/>1.661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268">
            <text:p>2268</text:p>
          </table:table-cell>
          <table:table-cell office:value-type="date" office:date-value="2022-08-04">
            <text:p>04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826">
            <text:p><text:s/>3.826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3">
            <text:p>2373</text:p>
          </table:table-cell>
          <table:table-cell office:value-type="date" office:date-value="2022-08-04">
            <text:p>04-ago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.08">
            <text:p><text:s/>16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4">
            <text:p>2374</text:p>
          </table:table-cell>
          <table:table-cell office:value-type="date" office:date-value="2022-08-04">
            <text:p>04-ago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16.08">
            <text:p><text:s/>16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6">
            <text:p>2376</text:p>
          </table:table-cell>
          <table:table-cell office:value-type="date" office:date-value="2022-08-04">
            <text:p>04-ago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77">
            <text:p>2377</text:p>
          </table:table-cell>
          <table:table-cell office:value-type="date" office:date-value="2022-08-04">
            <text:p>04-ago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4.95">
            <text:p><text:s/>104,9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0">
            <text:p>2380</text:p>
          </table:table-cell>
          <table:table-cell office:value-type="date" office:date-value="2022-08-04">
            <text:p>04-ago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2">
            <text:p>2382</text:p>
          </table:table-cell>
          <table:table-cell office:value-type="date" office:date-value="2022-08-04">
            <text:p>04-ago-22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169.91">
            <text:p><text:s/>169,9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8">
            <text:p>2388</text:p>
          </table:table-cell>
          <table:table-cell office:value-type="date" office:date-value="2022-08-05">
            <text:p>05-ago-22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43.92">
            <text:p><text:s/>43,9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7">
            <text:p>2387</text:p>
          </table:table-cell>
          <table:table-cell office:value-type="date" office:date-value="2022-08-05">
            <text:p>05-ago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54.68">
            <text:p><text:s/>54,6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9">
            <text:p>2389</text:p>
          </table:table-cell>
          <table:table-cell office:value-type="date" office:date-value="2022-08-05">
            <text:p>05-ago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284.44">
            <text:p><text:s/>284,4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1">
            <text:p>2431</text:p>
          </table:table-cell>
          <table:table-cell office:value-type="date" office:date-value="2022-08-05">
            <text:p>05-ago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51102.14">
            <text:p><text:s/>151.102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4">
            <text:p>2394</text:p>
          </table:table-cell>
          <table:table-cell office:value-type="date" office:date-value="2022-08-05">
            <text:p>05-ago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496.54">
            <text:p><text:s/>496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1">
            <text:p>2391</text:p>
          </table:table-cell>
          <table:table-cell office:value-type="date" office:date-value="2022-08-05">
            <text:p>05-ago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366">
            <text:p><text:s/>366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7">
            <text:p>2397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.76">
            <text:p><text:s/>8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8">
            <text:p>2398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22.25">
            <text:p><text:s/>522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13">
            <text:p>2413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718.33">
            <text:p><text:s/>71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14">
            <text:p>2414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122.66">
            <text:p><text:s/>1.122,6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2">
            <text:p>2392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38.99">
            <text:p><text:s/>338,9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03">
            <text:p>2403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28.38">
            <text:p><text:s/>828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04">
            <text:p>2404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6.3">
            <text:p><text:s/>26,3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3">
            <text:p>2393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87.23">
            <text:p><text:s/>687,2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9">
            <text:p>2399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70.62">
            <text:p><text:s/>370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05">
            <text:p>2405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69.29">
            <text:p><text:s/>269,2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06">
            <text:p>2406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62.74">
            <text:p><text:s/>362,7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00">
            <text:p>2400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96.11">
            <text:p><text:s/>1.096,1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02">
            <text:p>2402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361.65">
            <text:p><text:s/>2.361,65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10">
            <text:p>2410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8.03">
            <text:p><text:s/>168,0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08">
            <text:p>2408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8.95">
            <text:p><text:s/>98,9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01">
            <text:p>2401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36.86">
            <text:p><text:s/>136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5">
            <text:p>2395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01.39">
            <text:p><text:s/>301,3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09">
            <text:p>2409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81.15">
            <text:p><text:s/>381,1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11">
            <text:p>2411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19.25">
            <text:p><text:s/>1.419,2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12">
            <text:p>2412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00.44">
            <text:p><text:s/>100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6">
            <text:p>2396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77.35">
            <text:p><text:s/>277,3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6">
            <text:p>2396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4.09">
            <text:p><text:s/>44,0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6">
            <text:p>2396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6.08">
            <text:p><text:s/>96,0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07">
            <text:p>2407</text:p>
          </table:table-cell>
          <table:table-cell office:value-type="date" office:date-value="2022-08-05">
            <text:p>05-ago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56.47">
            <text:p><text:s/>356,4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18">
            <text:p>2418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9">
            <text:p><text:s/>19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19">
            <text:p>2419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44">
            <text:p><text:s/>1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0">
            <text:p>242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4.24">
            <text:p><text:s/>44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2">
            <text:p>2422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5.07">
            <text:p><text:s/>45,0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3">
            <text:p>2423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42.95">
            <text:p><text:s/>742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1">
            <text:p>2421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2.01">
            <text:p><text:s/>82,0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7">
            <text:p>2427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38.21">
            <text:p><text:s/>438,2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15">
            <text:p>2415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28.64">
            <text:p><text:s/>228,6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16">
            <text:p>2416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2.9">
            <text:p><text:s/>42,9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17">
            <text:p>2417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8.97">
            <text:p><text:s/>48,9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4">
            <text:p>2424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8.19">
            <text:p><text:s/>98,1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5">
            <text:p>2425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24.47">
            <text:p><text:s/>524,4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6">
            <text:p>2426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090.42">
            <text:p><text:s/>1.090,4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9">
            <text:p>2429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6.24">
            <text:p><text:s/>16,2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9">
            <text:p>2429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4">
            <text:p><text:s/>0,8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9">
            <text:p>2429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6">
            <text:p><text:s/>0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9">
            <text:p>2429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6.4">
            <text:p><text:s/>6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4">
            <text:p><text:s/>0,8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1.2">
            <text:p><text:s/>31,2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.53">
            <text:p><text:s/>8,5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62">
            <text:p><text:s/>4,6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.53">
            <text:p><text:s/>8,5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62">
            <text:p><text:s/>4,6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8.51">
            <text:p><text:s/>8,5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62">
            <text:p><text:s/>4,6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39">
            <text:p><text:s/>1,3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4">
            <text:p><text:s/>0,8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6">
            <text:p><text:s/>0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7">
            <text:p><text:s/>0,5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4">
            <text:p><text:s/>4,4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8.95">
            <text:p><text:s/>58,9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.61">
            <text:p><text:s/>3,6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8.91">
            <text:p><text:s/>48,9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4">
            <text:p><text:s/>1,4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9.76">
            <text:p><text:s/>9,7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0">
            <text:p>2430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8">
            <text:p><text:s/>0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8">
            <text:p>2428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1.77">
            <text:p><text:s/>41,7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8">
            <text:p>2428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2.87">
            <text:p><text:s/>22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28">
            <text:p>2428</text:p>
          </table:table-cell>
          <table:table-cell office:value-type="date" office:date-value="2022-08-05">
            <text:p>05-ago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2.15">
            <text:p><text:s/>42,1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1">
            <text:p>2441</text:p>
          </table:table-cell>
          <table:table-cell office:value-type="date" office:date-value="2022-08-05">
            <text:p>05-ago-22</text:p>
          </table:table-cell>
          <table:table-cell office:value-type="string">
            <text:p>E-DISTRIBUZIONE S.P.A.</text:p>
          </table:table-cell>
          <table:table-cell/>
          <table:table-cell office:value-type="float" office:value="5779711000">
            <text:p>5779711000</text:p>
          </table:table-cell>
          <table:table-cell office:value-type="float" office:value="24.69">
            <text:p><text:s/>24,69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1">
            <text:p>2441</text:p>
          </table:table-cell>
          <table:table-cell office:value-type="date" office:date-value="2022-08-05">
            <text:p>05-ago-22</text:p>
          </table:table-cell>
          <table:table-cell office:value-type="string">
            <text:p>E-DISTRIBUZIONE S.P.A.</text:p>
          </table:table-cell>
          <table:table-cell/>
          <table:table-cell office:value-type="float" office:value="5779711000">
            <text:p>5779711000</text:p>
          </table:table-cell>
          <table:table-cell office:value-type="float" office:value="24.69">
            <text:p><text:s/>24,69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90">
            <text:p>2390</text:p>
          </table:table-cell>
          <table:table-cell office:value-type="date" office:date-value="2022-08-05">
            <text:p>05-ago-22</text:p>
          </table:table-cell>
          <table:table-cell office:value-type="string">
            <text:p>PROGETTI E SOLUZIONI SPA</text:p>
          </table:table-cell>
          <table:table-cell/>
          <table:table-cell office:value-type="float" office:value="6423240727">
            <text:p>6423240727</text:p>
          </table:table-cell>
          <table:table-cell office:value-type="float" office:value="1283.14">
            <text:p><text:s/>1.283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2">
            <text:p>2432</text:p>
          </table:table-cell>
          <table:table-cell office:value-type="date" office:date-value="2022-08-05">
            <text:p>05-ago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3894.24">
            <text:p><text:s/>3.894,2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4">
            <text:p>2434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60.11">
            <text:p><text:s/>260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4">
            <text:p>2434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26.11">
            <text:p><text:s/>526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4">
            <text:p>2434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-244">
            <text:p>-24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5">
            <text:p>2435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8.38">
            <text:p><text:s/>68,3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5">
            <text:p>2435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2.97">
            <text:p><text:s/>62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6">
            <text:p>2436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9.72">
            <text:p><text:s/>29,7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6">
            <text:p>2436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7.38">
            <text:p><text:s/>27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3">
            <text:p>2433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9">
            <text:p>2439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29.05">
            <text:p><text:s/>229,05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9">
            <text:p>2439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5.46">
            <text:p><text:s/>55,46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7">
            <text:p>2437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470.44">
            <text:p><text:s/>470,4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7">
            <text:p>2437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212.47">
            <text:p><text:s/>212,4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8">
            <text:p>2438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9.44">
            <text:p><text:s/>59,4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38">
            <text:p>2438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54.76">
            <text:p><text:s/>54,7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0">
            <text:p>2440</text:p>
          </table:table-cell>
          <table:table-cell office:value-type="date" office:date-value="2022-08-05">
            <text:p>05-ago-22</text:p>
          </table:table-cell>
          <table:table-cell office:value-type="string">
            <text:p>BSD SRL</text:p>
          </table:table-cell>
          <table:table-cell/>
          <table:table-cell office:value-type="float" office:value="9606630961">
            <text:p>9606630961</text:p>
          </table:table-cell>
          <table:table-cell office:value-type="float" office:value="665.63">
            <text:p><text:s/>665,6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5">
            <text:p>2385</text:p>
          </table:table-cell>
          <table:table-cell office:value-type="date" office:date-value="2022-08-05">
            <text:p>05-ago-22</text:p>
          </table:table-cell>
          <table:table-cell office:value-type="string">
            <text:p>A2A ENERGIA SPA</text:p>
          </table:table-cell>
          <table:table-cell/>
          <table:table-cell office:value-type="float" office:value="12883420155">
            <text:p>12883420155</text:p>
          </table:table-cell>
          <table:table-cell office:value-type="float" office:value="1587.31">
            <text:p><text:s/>1.587,3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386">
            <text:p>2386</text:p>
          </table:table-cell>
          <table:table-cell office:value-type="date" office:date-value="2022-08-05">
            <text:p>05-ago-22</text:p>
          </table:table-cell>
          <table:table-cell office:value-type="string">
            <text:p>FELICIOLI</text:p>
          </table:table-cell>
          <table:table-cell office:value-type="string">
            <text:p>MARCO</text:p>
          </table:table-cell>
          <table:table-cell office:value-type="string">
            <text:p>FLCMRC64R14G843U</text:p>
          </table:table-cell>
          <table:table-cell office:value-type="float" office:value="5451.92">
            <text:p><text:s/>5.451,9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3">
            <text:p>2443</text:p>
          </table:table-cell>
          <table:table-cell office:value-type="date" office:date-value="2022-08-08">
            <text:p>08-ago-22</text:p>
          </table:table-cell>
          <table:table-cell office:value-type="string">
            <text:p>VALDERA UNIONE DEI COMUNI</text:p>
          </table:table-cell>
          <table:table-cell/>
          <table:table-cell office:value-type="float" office:value="1897660500">
            <text:p>1897660500</text:p>
          </table:table-cell>
          <table:table-cell office:value-type="float" office:value="3150">
            <text:p><text:s/>3.1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4">
            <text:p>2444</text:p>
          </table:table-cell>
          <table:table-cell office:value-type="date" office:date-value="2022-08-08">
            <text:p>08-ago-22</text:p>
          </table:table-cell>
          <table:table-cell office:value-type="string">
            <text:p>VALDERA UNIONE DEI COMUNI</text:p>
          </table:table-cell>
          <table:table-cell/>
          <table:table-cell office:value-type="float" office:value="1897660500">
            <text:p>1897660500</text:p>
          </table:table-cell>
          <table:table-cell office:value-type="float" office:value="500">
            <text:p><text:s/>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5">
            <text:p>2445</text:p>
          </table:table-cell>
          <table:table-cell office:value-type="date" office:date-value="2022-08-08">
            <text:p>08-ago-22</text:p>
          </table:table-cell>
          <table:table-cell office:value-type="string">
            <text:p>VALDERA UNIONE DEI COMUNI</text:p>
          </table:table-cell>
          <table:table-cell/>
          <table:table-cell office:value-type="float" office:value="1897660500">
            <text:p>1897660500</text:p>
          </table:table-cell>
          <table:table-cell office:value-type="float" office:value="8834.81">
            <text:p><text:s/>8.834,8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2">
            <text:p>2442</text:p>
          </table:table-cell>
          <table:table-cell office:value-type="date" office:date-value="2022-08-08">
            <text:p>08-ago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7">
            <text:p>2447</text:p>
          </table:table-cell>
          <table:table-cell office:value-type="date" office:date-value="2022-09-01">
            <text:p>01-set-22</text:p>
          </table:table-cell>
          <table:table-cell office:value-type="string">
            <text:p>COMUNE DI BUTI</text:p>
          </table:table-cell>
          <table:table-cell/>
          <table:table-cell office:value-type="float" office:value="162600506">
            <text:p>162600506</text:p>
          </table:table-cell>
          <table:table-cell office:value-type="float" office:value="11.76">
            <text:p><text:s/>11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8">
            <text:p>2448</text:p>
          </table:table-cell>
          <table:table-cell office:value-type="date" office:date-value="2022-09-01">
            <text:p>01-set-22</text:p>
          </table:table-cell>
          <table:table-cell office:value-type="string">
            <text:p>COMUNE DI VIAREGGIO</text:p>
          </table:table-cell>
          <table:table-cell/>
          <table:table-cell office:value-type="float" office:value="274950468">
            <text:p>274950468</text:p>
          </table:table-cell>
          <table:table-cell office:value-type="float" office:value="14">
            <text:p><text:s/>1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56">
            <text:p>2456</text:p>
          </table:table-cell>
          <table:table-cell office:value-type="date" office:date-value="2022-09-01">
            <text:p>01-set-22</text:p>
          </table:table-cell>
          <table:table-cell office:value-type="string">
            <text:p>SOCIETÀ PUBBLICITÀ EDITORIALE E DIGITALE S.R.L.</text:p>
          </table:table-cell>
          <table:table-cell/>
          <table:table-cell office:value-type="float" office:value="326930377">
            <text:p>326930377</text:p>
          </table:table-cell>
          <table:table-cell office:value-type="float" office:value="130.54">
            <text:p><text:s/>130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52">
            <text:p>2452</text:p>
          </table:table-cell>
          <table:table-cell office:value-type="date" office:date-value="2022-09-01">
            <text:p>01-set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288.84">
            <text:p><text:s/>288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51">
            <text:p>2451</text:p>
          </table:table-cell>
          <table:table-cell office:value-type="date" office:date-value="2022-09-01">
            <text:p>01-set-22</text:p>
          </table:table-cell>
          <table:table-cell office:value-type="string">
            <text:p>TELECOM ITALIA SPA</text:p>
          </table:table-cell>
          <table:table-cell/>
          <table:table-cell office:value-type="float" office:value="488410010">
            <text:p>488410010</text:p>
          </table:table-cell>
          <table:table-cell office:value-type="float" office:value="68.32">
            <text:p><text:s/>68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54">
            <text:p>2454</text:p>
          </table:table-cell>
          <table:table-cell office:value-type="date" office:date-value="2022-09-01">
            <text:p>01-set-22</text:p>
          </table:table-cell>
          <table:table-cell office:value-type="string">
            <text:p>TOSCANA FULL SERVICE SRL</text:p>
          </table:table-cell>
          <table:table-cell/>
          <table:table-cell office:value-type="float" office:value="1665650501">
            <text:p>1665650501</text:p>
          </table:table-cell>
          <table:table-cell office:value-type="float" office:value="120.29">
            <text:p><text:s/>120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50">
            <text:p>2450</text:p>
          </table:table-cell>
          <table:table-cell office:value-type="date" office:date-value="2022-09-01">
            <text:p>01-set-22</text:p>
          </table:table-cell>
          <table:table-cell office:value-type="string">
            <text:p>DEV ITALIA SRL</text:p>
          </table:table-cell>
          <table:table-cell/>
          <table:table-cell office:value-type="float" office:value="1677680504">
            <text:p>1677680504</text:p>
          </table:table-cell>
          <table:table-cell office:value-type="float" office:value="1204.14">
            <text:p><text:s/>1.204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55">
            <text:p>2455</text:p>
          </table:table-cell>
          <table:table-cell office:value-type="date" office:date-value="2022-09-01">
            <text:p>01-set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164.46">
            <text:p><text:s/>164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6">
            <text:p>2446</text:p>
          </table:table-cell>
          <table:table-cell office:value-type="date" office:date-value="2022-09-01">
            <text:p>01-set-22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90">
            <text:p><text:s/>9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49">
            <text:p>2449</text:p>
          </table:table-cell>
          <table:table-cell office:value-type="date" office:date-value="2022-09-01">
            <text:p>01-set-22</text:p>
          </table:table-cell>
          <table:table-cell office:value-type="string">
            <text:p>ASSOCIAZIONE INTERNAZIONALE DI TEATRO GUASCONE</text:p>
          </table:table-cell>
          <table:table-cell/>
          <table:table-cell office:value-type="float" office:value="90011710507">
            <text:p>90011710507</text:p>
          </table:table-cell>
          <table:table-cell office:value-type="float" office:value="3300">
            <text:p><text:s/>3.3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53">
            <text:p>2453</text:p>
          </table:table-cell>
          <table:table-cell office:value-type="date" office:date-value="2022-09-01">
            <text:p>01-set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805.92">
            <text:p><text:s/>805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63">
            <text:p>2463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67">
            <text:p>2467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95">
            <text:p>2495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<text:s/>1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68">
            <text:p>2468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2.5">
            <text:p><text:s/>162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01">
            <text:p>2501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08">
            <text:p>2508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3">
            <text:p>2513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66">
            <text:p>2466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06">
            <text:p>2506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69">
            <text:p>2469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64">
            <text:p>2464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62">
            <text:p>2462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00">
            <text:p>2500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99">
            <text:p>2499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96">
            <text:p>2496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91">
            <text:p>2491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58">
            <text:p>2458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70">
            <text:p>2470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61">
            <text:p>2461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59">
            <text:p>2459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2.5">
            <text:p><text:s/>62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81">
            <text:p>2481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89">
            <text:p>2489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7.5">
            <text:p><text:s/>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57">
            <text:p>2457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1">
            <text:p><text:s/>2.501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60">
            <text:p>2460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04">
            <text:p>2504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87">
            <text:p>2487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2.5">
            <text:p><text:s/>162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07">
            <text:p>2507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97">
            <text:p>2497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84">
            <text:p>2484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2.5">
            <text:p><text:s/>162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72">
            <text:p>2472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02">
            <text:p>2502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03">
            <text:p>2503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78">
            <text:p>2478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90">
            <text:p>2490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2.5">
            <text:p><text:s/>162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4">
            <text:p>2514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80">
            <text:p>2480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<text:s/>1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94">
            <text:p>2494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79">
            <text:p>2479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1">
            <text:p>2511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7.5">
            <text:p><text:s/>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83">
            <text:p>2483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<text:s/>1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82">
            <text:p>2482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<text:s/>1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75">
            <text:p>2475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73">
            <text:p>2473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6">
            <text:p>2516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93">
            <text:p>2493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2">
            <text:p>2512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2.5">
            <text:p><text:s/>62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92">
            <text:p>2492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<text:s/>1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86">
            <text:p>2486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5">
            <text:p>2515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09">
            <text:p>2509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0">
            <text:p>2510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<text:s/>1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98">
            <text:p>2498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77">
            <text:p>2477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88">
            <text:p>2488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71">
            <text:p>2471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74">
            <text:p>2474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<text:s/>1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85">
            <text:p>2485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65">
            <text:p>2465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5">
            <text:p><text:s/>125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476">
            <text:p>2476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.5">
            <text:p><text:s/>18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05">
            <text:p>2505</text:p>
          </table:table-cell>
          <table:table-cell office:value-type="date" office:date-value="2022-09-01">
            <text:p>0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<text:s/>1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40">
            <text:p>2540</text:p>
          </table:table-cell>
          <table:table-cell office:value-type="date" office:date-value="2022-09-02">
            <text:p>02-se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127.79">
            <text:p><text:s/>127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9">
            <text:p>2539</text:p>
          </table:table-cell>
          <table:table-cell office:value-type="date" office:date-value="2022-09-02">
            <text:p>02-se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98.84">
            <text:p><text:s/>298,8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6">
            <text:p>2536</text:p>
          </table:table-cell>
          <table:table-cell office:value-type="date" office:date-value="2022-09-02">
            <text:p>02-se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810.03">
            <text:p><text:s/>810,0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7">
            <text:p>2537</text:p>
          </table:table-cell>
          <table:table-cell office:value-type="date" office:date-value="2022-09-02">
            <text:p>02-se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9.19">
            <text:p><text:s/>29,1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8">
            <text:p>2538</text:p>
          </table:table-cell>
          <table:table-cell office:value-type="date" office:date-value="2022-09-02">
            <text:p>02-se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449.86">
            <text:p><text:s/>449,8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42">
            <text:p>2542</text:p>
          </table:table-cell>
          <table:table-cell office:value-type="date" office:date-value="2022-09-02">
            <text:p>02-set-22</text:p>
          </table:table-cell>
          <table:table-cell office:value-type="string">
            <text:p>CFT SOCIETÀ COOPERATIVA</text:p>
          </table:table-cell>
          <table:table-cell/>
          <table:table-cell office:value-type="float" office:value="764010484">
            <text:p>764010484</text:p>
          </table:table-cell>
          <table:table-cell office:value-type="float" office:value="976">
            <text:p><text:s/>976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25">
            <text:p>2525</text:p>
          </table:table-cell>
          <table:table-cell office:value-type="date" office:date-value="2022-09-02">
            <text:p>02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27">
            <text:p>2527</text:p>
          </table:table-cell>
          <table:table-cell office:value-type="date" office:date-value="2022-09-02">
            <text:p>02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6">
            <text:p><text:s/>3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2">
            <text:p>2532</text:p>
          </table:table-cell>
          <table:table-cell office:value-type="date" office:date-value="2022-09-02">
            <text:p>02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6.72">
            <text:p><text:s/>6,7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3">
            <text:p>2533</text:p>
          </table:table-cell>
          <table:table-cell office:value-type="date" office:date-value="2022-09-02">
            <text:p>02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206.05">
            <text:p><text:s/>206,0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28">
            <text:p>2528</text:p>
          </table:table-cell>
          <table:table-cell office:value-type="date" office:date-value="2022-09-02">
            <text:p>02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4">
            <text:p>2534</text:p>
          </table:table-cell>
          <table:table-cell office:value-type="date" office:date-value="2022-09-02">
            <text:p>02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62.81">
            <text:p><text:s/>362,8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29">
            <text:p>2529</text:p>
          </table:table-cell>
          <table:table-cell office:value-type="date" office:date-value="2022-09-02">
            <text:p>02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6">
            <text:p><text:s/>3,0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26">
            <text:p>2526</text:p>
          </table:table-cell>
          <table:table-cell office:value-type="date" office:date-value="2022-09-02">
            <text:p>02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2-09-02">
            <text:p>02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4.84">
            <text:p><text:s/>34,8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2-09-02">
            <text:p>02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6">
            <text:p><text:s/>3,0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0">
            <text:p>2530</text:p>
          </table:table-cell>
          <table:table-cell office:value-type="date" office:date-value="2022-09-02">
            <text:p>02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44">
            <text:p>2544</text:p>
          </table:table-cell>
          <table:table-cell office:value-type="date" office:date-value="2022-09-02">
            <text:p>02-set-22</text:p>
          </table:table-cell>
          <table:table-cell office:value-type="string">
            <text:p>LATTANZI GROUP SRL</text:p>
          </table:table-cell>
          <table:table-cell/>
          <table:table-cell office:value-type="float" office:value="1647950508">
            <text:p>1647950508</text:p>
          </table:table-cell>
          <table:table-cell office:value-type="float" office:value="5584.55">
            <text:p><text:s/>5.584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45">
            <text:p>2545</text:p>
          </table:table-cell>
          <table:table-cell office:value-type="date" office:date-value="2022-09-02">
            <text:p>02-set-22</text:p>
          </table:table-cell>
          <table:table-cell office:value-type="string">
            <text:p>LATTANZI GROUP SRL</text:p>
          </table:table-cell>
          <table:table-cell/>
          <table:table-cell office:value-type="float" office:value="1647950508">
            <text:p>1647950508</text:p>
          </table:table-cell>
          <table:table-cell office:value-type="float" office:value="2630.25">
            <text:p><text:s/>2.630,25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6</text:p>
          </table:table-cell>
          <table:table-cell office:value-type="string">
            <text:p>Impianti spor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43">
            <text:p>2543</text:p>
          </table:table-cell>
          <table:table-cell office:value-type="date" office:date-value="2022-09-02">
            <text:p>02-set-22</text:p>
          </table:table-cell>
          <table:table-cell office:value-type="string">
            <text:p>GIUSTI LEONETTO S.N.C.</text:p>
          </table:table-cell>
          <table:table-cell/>
          <table:table-cell office:value-type="float" office:value="1812450508">
            <text:p>1812450508</text:p>
          </table:table-cell>
          <table:table-cell office:value-type="float" office:value="2089.81">
            <text:p><text:s/>2.089,8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41">
            <text:p>2541</text:p>
          </table:table-cell>
          <table:table-cell office:value-type="date" office:date-value="2022-09-02">
            <text:p>02-set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117.49">
            <text:p><text:s/>117,4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20">
            <text:p>2520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399.64">
            <text:p><text:s/>1.399,6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21">
            <text:p>2521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75.07">
            <text:p><text:s/>275,0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23">
            <text:p>2523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03.01">
            <text:p><text:s/>503,0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24">
            <text:p>2524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1.72">
            <text:p><text:s/>11,7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4">
            <text:p><text:s/>0,8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67.11">
            <text:p><text:s/>267,1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83">
            <text:p><text:s/>0,8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1.95">
            <text:p><text:s/>1,9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29">
            <text:p><text:s/>0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6">
            <text:p><text:s/>0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0.56">
            <text:p><text:s/>0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4.83">
            <text:p><text:s/>44,8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62">
            <text:p><text:s/>4,6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68">
            <text:p><text:s/>4,6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7.52">
            <text:p><text:s/>7,5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60.82">
            <text:p><text:s/>360,8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.62">
            <text:p><text:s/>4,6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7">
            <text:p>2517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4.24">
            <text:p><text:s/>24,2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8">
            <text:p>2518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588.71">
            <text:p><text:s/>588,7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19">
            <text:p>2519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25.51">
            <text:p><text:s/>25,5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22">
            <text:p>2522</text:p>
          </table:table-cell>
          <table:table-cell office:value-type="date" office:date-value="2022-09-02">
            <text:p>02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39.94">
            <text:p><text:s/>39,9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1">
            <text:p>2531</text:p>
          </table:table-cell>
          <table:table-cell office:value-type="date" office:date-value="2022-09-02">
            <text:p>02-set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48.88">
            <text:p><text:s/>248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35">
            <text:p>2535</text:p>
          </table:table-cell>
          <table:table-cell office:value-type="date" office:date-value="2022-09-02">
            <text:p>02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540">
            <text:p><text:s/>8.54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46">
            <text:p>2546</text:p>
          </table:table-cell>
          <table:table-cell office:value-type="date" office:date-value="2022-09-05">
            <text:p>05-set-22</text:p>
          </table:table-cell>
          <table:table-cell office:value-type="string">
            <text:p>ELETTROSERVIZI SRL</text:p>
          </table:table-cell>
          <table:table-cell/>
          <table:table-cell office:value-type="float" office:value="6978581004">
            <text:p>6978581004</text:p>
          </table:table-cell>
          <table:table-cell office:value-type="float" office:value="1683.6">
            <text:p><text:s/>1.683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49">
            <text:p>2549</text:p>
          </table:table-cell>
          <table:table-cell office:value-type="date" office:date-value="2022-09-06">
            <text:p>06-set-22</text:p>
          </table:table-cell>
          <table:table-cell office:value-type="string">
            <text:p>LOW COST SERVICE SRL</text:p>
          </table:table-cell>
          <table:table-cell/>
          <table:table-cell office:value-type="float" office:value="3779690365">
            <text:p>3779690365</text:p>
          </table:table-cell>
          <table:table-cell office:value-type="float" office:value="314.76">
            <text:p><text:s/>314,7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48">
            <text:p>2548</text:p>
          </table:table-cell>
          <table:table-cell office:value-type="date" office:date-value="2022-09-06">
            <text:p>06-set-22</text:p>
          </table:table-cell>
          <table:table-cell office:value-type="string">
            <text:p>TOI TOI ITALIA SRL</text:p>
          </table:table-cell>
          <table:table-cell/>
          <table:table-cell office:value-type="float" office:value="6131761006">
            <text:p>6131761006</text:p>
          </table:table-cell>
          <table:table-cell office:value-type="float" office:value="253.76">
            <text:p><text:s/>253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0">
            <text:p>2550</text:p>
          </table:table-cell>
          <table:table-cell office:value-type="date" office:date-value="2022-09-06">
            <text:p>06-set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1108.14">
            <text:p><text:s/>1.108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2">
            <text:p>2552</text:p>
          </table:table-cell>
          <table:table-cell office:value-type="date" office:date-value="2022-09-06">
            <text:p>06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44">
            <text:p><text:s/>4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47">
            <text:p>2547</text:p>
          </table:table-cell>
          <table:table-cell office:value-type="date" office:date-value="2022-09-06">
            <text:p>06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38">
            <text:p><text:s/>138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1">
            <text:p>2551</text:p>
          </table:table-cell>
          <table:table-cell office:value-type="date" office:date-value="2022-09-06">
            <text:p>06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">
            <text:p><text:s/>3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0">
            <text:p>2560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000">
            <text:p><text:s/>3.0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3">
            <text:p>2563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.61">
            <text:p><text:s/>8,6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8">
            <text:p>2568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8.31">
            <text:p><text:s/>168,3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7">
            <text:p>2557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11.73">
            <text:p><text:s/>611,7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1">
            <text:p>2561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678.79">
            <text:p><text:s/>678,7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4">
            <text:p>2564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53.22">
            <text:p><text:s/>353,2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9">
            <text:p>2569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07.84">
            <text:p><text:s/>507,8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70">
            <text:p>2570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11.08">
            <text:p><text:s/>211,0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5">
            <text:p>2565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519.14">
            <text:p><text:s/>1.519,1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7">
            <text:p>2567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315.88">
            <text:p><text:s/>4.315,8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75">
            <text:p>2575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61.62">
            <text:p><text:s/>261,6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2">
            <text:p>2562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823.55">
            <text:p><text:s/>823,5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72">
            <text:p>2572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21.49">
            <text:p><text:s/>121,4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66">
            <text:p>2566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72.79">
            <text:p><text:s/>172,7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8">
            <text:p>2558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438.7">
            <text:p><text:s/>438,7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73">
            <text:p>2573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21.18">
            <text:p><text:s/>321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74">
            <text:p>2574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63.4">
            <text:p><text:s/>263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76">
            <text:p>2576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2566.64">
            <text:p><text:s/>2.566,6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9">
            <text:p>2559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312.92">
            <text:p><text:s/>312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9">
            <text:p>2559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90.82">
            <text:p><text:s/>90,8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9">
            <text:p>2559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61.88">
            <text:p><text:s/>161,8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71">
            <text:p>2571</text:p>
          </table:table-cell>
          <table:table-cell office:value-type="date" office:date-value="2022-09-08">
            <text:p>08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33.47">
            <text:p><text:s/>533,4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5">
            <text:p>2555</text:p>
          </table:table-cell>
          <table:table-cell office:value-type="date" office:date-value="2022-09-08">
            <text:p>08-set-22</text:p>
          </table:table-cell>
          <table:table-cell office:value-type="string">
            <text:p>AGENZIA DELLE ENTRATE - RISCOSSIONE - AGENTE DELLA RISCOSSIONE PROVINCIA DI ASTI - PER CONTO IRTEL SRL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35.31">
            <text:p><text:s/>135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6">
            <text:p>2556</text:p>
          </table:table-cell>
          <table:table-cell office:value-type="date" office:date-value="2022-09-08">
            <text:p>08-set-22</text:p>
          </table:table-cell>
          <table:table-cell office:value-type="string">
            <text:p>AGENZIA DELLE ENTRATE - RISCOSSIONE - AGENTE DELLA RISCOSSIONE PROVINCIA DI ASTI - PER CONTO IRTEL SRL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9188.99">
            <text:p><text:s/>9.188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4">
            <text:p>2554</text:p>
          </table:table-cell>
          <table:table-cell office:value-type="date" office:date-value="2022-09-08">
            <text:p>08-set-22</text:p>
          </table:table-cell>
          <table:table-cell office:value-type="string">
            <text:p>STUDIO TECNICO ING CIAGOMO CEI</text:p>
          </table:table-cell>
          <table:table-cell/>
          <table:table-cell office:value-type="string">
            <text:p>CEIGCM79E07G702B</text:p>
          </table:table-cell>
          <table:table-cell office:value-type="float" office:value="3000">
            <text:p><text:s/>3.0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53">
            <text:p>2553</text:p>
          </table:table-cell>
          <table:table-cell office:value-type="date" office:date-value="2022-09-08">
            <text:p>0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50">
            <text:p><text:s/>3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85">
            <text:p>2585</text:p>
          </table:table-cell>
          <table:table-cell office:value-type="date" office:date-value="2022-09-12">
            <text:p>12-set-22</text:p>
          </table:table-cell>
          <table:table-cell office:value-type="string">
            <text:p>COMUNE DI CASTELFRANCO DI SOTTO</text:p>
          </table:table-cell>
          <table:table-cell/>
          <table:table-cell office:value-type="float" office:value="172550501">
            <text:p>172550501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80">
            <text:p>2580</text:p>
          </table:table-cell>
          <table:table-cell office:value-type="date" office:date-value="2022-09-12">
            <text:p>12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1.25">
            <text:p><text:s/>21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81">
            <text:p>2581</text:p>
          </table:table-cell>
          <table:table-cell office:value-type="date" office:date-value="2022-09-12">
            <text:p>12-set-22</text:p>
          </table:table-cell>
          <table:table-cell office:value-type="string">
            <text:p>DPS INFORMATICA SNC DI PRESELLO GIANNI &amp; C.</text:p>
          </table:table-cell>
          <table:table-cell/>
          <table:table-cell office:value-type="float" office:value="1486330309">
            <text:p>1486330309</text:p>
          </table:table-cell>
          <table:table-cell office:value-type="float" office:value="249.95">
            <text:p><text:s/>249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86">
            <text:p>2586</text:p>
          </table:table-cell>
          <table:table-cell office:value-type="date" office:date-value="2022-09-12">
            <text:p>12-set-22</text:p>
          </table:table-cell>
          <table:table-cell office:value-type="string">
            <text:p>ALREDY TOSCANA SOC. COOP.</text:p>
          </table:table-cell>
          <table:table-cell/>
          <table:table-cell office:value-type="float" office:value="2283370464">
            <text:p>2283370464</text:p>
          </table:table-cell>
          <table:table-cell office:value-type="float" office:value="36.6">
            <text:p><text:s/>36,6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77">
            <text:p>2577</text:p>
          </table:table-cell>
          <table:table-cell office:value-type="date" office:date-value="2022-09-12">
            <text:p>12-set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040.99">
            <text:p><text:s/>1.040,9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78">
            <text:p>2578</text:p>
          </table:table-cell>
          <table:table-cell office:value-type="date" office:date-value="2022-09-12">
            <text:p>12-set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50">
            <text:p><text:s/>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82">
            <text:p>2582</text:p>
          </table:table-cell>
          <table:table-cell office:value-type="date" office:date-value="2022-09-12">
            <text:p>12-set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28">
            <text:p><text:s/>2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83">
            <text:p>2583</text:p>
          </table:table-cell>
          <table:table-cell office:value-type="date" office:date-value="2022-09-12">
            <text:p>12-set-22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512.91">
            <text:p><text:s/>512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84">
            <text:p>2584</text:p>
          </table:table-cell>
          <table:table-cell office:value-type="date" office:date-value="2022-09-12">
            <text:p>12-set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80.99">
            <text:p><text:s/>80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table:number-columns-repeated="2"/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79">
            <text:p>2579</text:p>
          </table:table-cell>
          <table:table-cell office:value-type="date" office:date-value="2022-09-12">
            <text:p>12-set-22</text:p>
          </table:table-cell>
          <table:table-cell office:value-type="string">
            <text:p>ERARIO C/IVA</text:p>
          </table:table-cell>
          <table:table-cell table:number-columns-repeated="2"/>
          <table:table-cell office:value-type="float" office:value="34731.54">
            <text:p><text:s/>34.731,5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01">
            <text:p>2601</text:p>
          </table:table-cell>
          <table:table-cell office:value-type="date" office:date-value="2022-09-13">
            <text:p>13-set-22</text:p>
          </table:table-cell>
          <table:table-cell office:value-type="string">
            <text:p>F.LLI GIOVANNETTI SNC</text:p>
          </table:table-cell>
          <table:table-cell/>
          <table:table-cell office:value-type="float" office:value="110730504">
            <text:p>110730504</text:p>
          </table:table-cell>
          <table:table-cell office:value-type="float" office:value="111.41">
            <text:p><text:s/>111,4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87">
            <text:p>2587</text:p>
          </table:table-cell>
          <table:table-cell office:value-type="date" office:date-value="2022-09-13">
            <text:p>13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89">
            <text:p>2589</text:p>
          </table:table-cell>
          <table:table-cell office:value-type="date" office:date-value="2022-09-13">
            <text:p>13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.06">
            <text:p><text:s/>3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95">
            <text:p>2595</text:p>
          </table:table-cell>
          <table:table-cell office:value-type="date" office:date-value="2022-09-13">
            <text:p>13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75.54">
            <text:p><text:s/>75,5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96">
            <text:p>2596</text:p>
          </table:table-cell>
          <table:table-cell office:value-type="date" office:date-value="2022-09-13">
            <text:p>13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90">
            <text:p>2590</text:p>
          </table:table-cell>
          <table:table-cell office:value-type="date" office:date-value="2022-09-13">
            <text:p>13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91">
            <text:p>2591</text:p>
          </table:table-cell>
          <table:table-cell office:value-type="date" office:date-value="2022-09-13">
            <text:p>13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2.87">
            <text:p><text:s/>42,8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88">
            <text:p>2588</text:p>
          </table:table-cell>
          <table:table-cell office:value-type="date" office:date-value="2022-09-13">
            <text:p>13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92">
            <text:p>2592</text:p>
          </table:table-cell>
          <table:table-cell office:value-type="date" office:date-value="2022-09-13">
            <text:p>13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93">
            <text:p>2593</text:p>
          </table:table-cell>
          <table:table-cell office:value-type="date" office:date-value="2022-09-13">
            <text:p>13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4.31">
            <text:p><text:s/>4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94">
            <text:p>2594</text:p>
          </table:table-cell>
          <table:table-cell office:value-type="date" office:date-value="2022-09-13">
            <text:p>13-set-22</text:p>
          </table:table-cell>
          <table:table-cell office:value-type="string">
            <text:p>ESTRA ENERGIE SRL</text:p>
          </table:table-cell>
          <table:table-cell/>
          <table:table-cell office:value-type="float" office:value="1219980529">
            <text:p>1219980529</text:p>
          </table:table-cell>
          <table:table-cell office:value-type="float" office:value="33.62">
            <text:p><text:s/>33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06">
            <text:p>2606</text:p>
          </table:table-cell>
          <table:table-cell office:value-type="date" office:date-value="2022-09-13">
            <text:p>13-set-22</text:p>
          </table:table-cell>
          <table:table-cell office:value-type="string">
            <text:p>RETIAMBIENTE S.P.A.</text:p>
          </table:table-cell>
          <table:table-cell/>
          <table:table-cell office:value-type="float" office:value="2031380500">
            <text:p>2031380500</text:p>
          </table:table-cell>
          <table:table-cell office:value-type="float" office:value="151102.14">
            <text:p><text:s/>151.102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04">
            <text:p>2604</text:p>
          </table:table-cell>
          <table:table-cell office:value-type="date" office:date-value="2022-09-13">
            <text:p>13-set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50.36">
            <text:p><text:s/>50,3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05">
            <text:p>2605</text:p>
          </table:table-cell>
          <table:table-cell office:value-type="date" office:date-value="2022-09-13">
            <text:p>13-set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5.04">
            <text:p><text:s/>5,0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97">
            <text:p>2597</text:p>
          </table:table-cell>
          <table:table-cell office:value-type="date" office:date-value="2022-09-13">
            <text:p>13-set-22</text:p>
          </table:table-cell>
          <table:table-cell office:value-type="string">
            <text:p>ASSOCIAZIONE OFFICINA DEI TRANSITI</text:p>
          </table:table-cell>
          <table:table-cell/>
          <table:table-cell office:value-type="float" office:value="9679350968">
            <text:p>9679350968</text:p>
          </table:table-cell>
          <table:table-cell office:value-type="float" office:value="3300">
            <text:p><text:s/>3.3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98">
            <text:p>2598</text:p>
          </table:table-cell>
          <table:table-cell office:value-type="date" office:date-value="2022-09-13">
            <text:p>13-set-22</text:p>
          </table:table-cell>
          <table:table-cell office:value-type="string">
            <text:p>ASSOCIAZIONE OFFICINA DEI TRANSITI</text:p>
          </table:table-cell>
          <table:table-cell/>
          <table:table-cell office:value-type="float" office:value="9679350968">
            <text:p>9679350968</text:p>
          </table:table-cell>
          <table:table-cell office:value-type="float" office:value="5000">
            <text:p><text:s/>5.0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599">
            <text:p>2599</text:p>
          </table:table-cell>
          <table:table-cell office:value-type="date" office:date-value="2022-09-13">
            <text:p>13-set-22</text:p>
          </table:table-cell>
          <table:table-cell office:value-type="string">
            <text:p>ASSOCIAZIONE OFFICINA DEI TRANSITI</text:p>
          </table:table-cell>
          <table:table-cell/>
          <table:table-cell office:value-type="float" office:value="9679350968">
            <text:p>9679350968</text:p>
          </table:table-cell>
          <table:table-cell office:value-type="float" office:value="500">
            <text:p><text:s/>5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00">
            <text:p>2600</text:p>
          </table:table-cell>
          <table:table-cell office:value-type="date" office:date-value="2022-09-13">
            <text:p>13-set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614.88">
            <text:p><text:s/>614,8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02">
            <text:p>2602</text:p>
          </table:table-cell>
          <table:table-cell office:value-type="date" office:date-value="2022-09-13">
            <text:p>13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15.2">
            <text:p><text:s/>215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03">
            <text:p>2603</text:p>
          </table:table-cell>
          <table:table-cell office:value-type="date" office:date-value="2022-09-13">
            <text:p>13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2.8">
            <text:p><text:s/>112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2">
            <text:p>2612</text:p>
          </table:table-cell>
          <table:table-cell office:value-type="date" office:date-value="2022-09-14">
            <text:p>14-set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35.34">
            <text:p><text:s/>35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3">
            <text:p>2613</text:p>
          </table:table-cell>
          <table:table-cell office:value-type="date" office:date-value="2022-09-14">
            <text:p>14-set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.71">
            <text:p><text:s/>2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07">
            <text:p>2607</text:p>
          </table:table-cell>
          <table:table-cell office:value-type="date" office:date-value="2022-09-14">
            <text:p>14-set-22</text:p>
          </table:table-cell>
          <table:table-cell office:value-type="string">
            <text:p>MORELLI ITALO &amp; C. SNC</text:p>
          </table:table-cell>
          <table:table-cell/>
          <table:table-cell office:value-type="float" office:value="1902400504">
            <text:p>1902400504</text:p>
          </table:table-cell>
          <table:table-cell office:value-type="float" office:value="110.62">
            <text:p><text:s/>110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08">
            <text:p>2608</text:p>
          </table:table-cell>
          <table:table-cell office:value-type="date" office:date-value="2022-09-14">
            <text:p>14-set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5609.9">
            <text:p><text:s/>5.609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09">
            <text:p>2609</text:p>
          </table:table-cell>
          <table:table-cell office:value-type="date" office:date-value="2022-09-14">
            <text:p>14-set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30000">
            <text:p><text:s/>30.0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6.999</text:p>
          </table:table-cell>
          <table:table-cell office:value-type="string">
            <text:p>Altri canoni per progetti in partenariato pubblico-priv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0">
            <text:p>2610</text:p>
          </table:table-cell>
          <table:table-cell office:value-type="date" office:date-value="2022-09-14">
            <text:p>14-set-22</text:p>
          </table:table-cell>
          <table:table-cell office:value-type="string">
            <text:p>NOVA AEG S.P.A</text:p>
          </table:table-cell>
          <table:table-cell/>
          <table:table-cell office:value-type="float" office:value="2616630022">
            <text:p>2616630022</text:p>
          </table:table-cell>
          <table:table-cell office:value-type="float" office:value="9057.81">
            <text:p><text:s/>9.057,8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1">
            <text:p>2611</text:p>
          </table:table-cell>
          <table:table-cell office:value-type="date" office:date-value="2022-09-14">
            <text:p>14-set-22</text:p>
          </table:table-cell>
          <table:table-cell office:value-type="string">
            <text:p>REPAS LUNCH COUPON S.R.L.</text:p>
          </table:table-cell>
          <table:table-cell/>
          <table:table-cell office:value-type="float" office:value="8122660585">
            <text:p>8122660585</text:p>
          </table:table-cell>
          <table:table-cell office:value-type="float" office:value="4091.36">
            <text:p><text:s/>4.091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4">
            <text:p>2614</text:p>
          </table:table-cell>
          <table:table-cell office:value-type="date" office:date-value="2022-09-19">
            <text:p>19-set-22</text:p>
          </table:table-cell>
          <table:table-cell office:value-type="string">
            <text:p>COMUNE DI OLBIA</text:p>
          </table:table-cell>
          <table:table-cell table:number-columns-repeated="2"/>
          <table:table-cell office:value-type="float" office:value="20.36">
            <text:p><text:s/>20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24">
            <text:p>2624</text:p>
          </table:table-cell>
          <table:table-cell office:value-type="date" office:date-value="2022-09-20">
            <text:p>20-set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9.16">
            <text:p><text:s/>19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25">
            <text:p>2625</text:p>
          </table:table-cell>
          <table:table-cell office:value-type="date" office:date-value="2022-09-20">
            <text:p>20-set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.51">
            <text:p><text:s/>1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26">
            <text:p>2626</text:p>
          </table:table-cell>
          <table:table-cell office:value-type="date" office:date-value="2022-09-20">
            <text:p>20-set-2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2.45">
            <text:p><text:s/>2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7">
            <text:p>2617</text:p>
          </table:table-cell>
          <table:table-cell office:value-type="date" office:date-value="2022-09-20">
            <text:p>20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-1117.27">
            <text:p>-1.117,2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7">
            <text:p>2617</text:p>
          </table:table-cell>
          <table:table-cell office:value-type="date" office:date-value="2022-09-20">
            <text:p>20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-442.7">
            <text:p>-442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8">
            <text:p>2618</text:p>
          </table:table-cell>
          <table:table-cell office:value-type="date" office:date-value="2022-09-20">
            <text:p>20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17.27">
            <text:p><text:s/>1.117,2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9">
            <text:p>2619</text:p>
          </table:table-cell>
          <table:table-cell office:value-type="date" office:date-value="2022-09-20">
            <text:p>20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2.7">
            <text:p><text:s/>442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6">
            <text:p>2616</text:p>
          </table:table-cell>
          <table:table-cell office:value-type="date" office:date-value="2022-09-20">
            <text:p>20-set-22</text:p>
          </table:table-cell>
          <table:table-cell office:value-type="string">
            <text:p>ASSOCIAZIONE CULTURALE MUSICASTRADA</text:p>
          </table:table-cell>
          <table:table-cell/>
          <table:table-cell office:value-type="float" office:value="1535300501">
            <text:p>1535300501</text:p>
          </table:table-cell>
          <table:table-cell office:value-type="float" office:value="2500">
            <text:p><text:s/>2.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22">
            <text:p>2622</text:p>
          </table:table-cell>
          <table:table-cell office:value-type="date" office:date-value="2022-09-20">
            <text:p>20-set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00">
            <text:p><text:s/>1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20">
            <text:p>2620</text:p>
          </table:table-cell>
          <table:table-cell office:value-type="date" office:date-value="2022-09-20">
            <text:p>20-set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257.39">
            <text:p><text:s/>257,3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21">
            <text:p>2621</text:p>
          </table:table-cell>
          <table:table-cell office:value-type="date" office:date-value="2022-09-20">
            <text:p>20-set-22</text:p>
          </table:table-cell>
          <table:table-cell office:value-type="string">
            <text:p>FASTWEB SPA</text:p>
          </table:table-cell>
          <table:table-cell/>
          <table:table-cell office:value-type="float" office:value="12878470157">
            <text:p>12878470157</text:p>
          </table:table-cell>
          <table:table-cell office:value-type="float" office:value="100">
            <text:p><text:s/>1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15">
            <text:p>2615</text:p>
          </table:table-cell>
          <table:table-cell office:value-type="date" office:date-value="2022-09-20">
            <text:p>20-set-22</text:p>
          </table:table-cell>
          <table:table-cell office:value-type="string">
            <text:p>ARCI COMITATO TERRITORIALE VALDERA APS</text:p>
          </table:table-cell>
          <table:table-cell/>
          <table:table-cell office:value-type="float" office:value="90009850505">
            <text:p>90009850505</text:p>
          </table:table-cell>
          <table:table-cell office:value-type="float" office:value="2440">
            <text:p><text:s/>2.44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2.999</text:p>
          </table:table-cell>
          <table:table-cell office:value-type="string">
            <text:p>Altre spese per relazioni pubbliche, convegni e mostre, pubblicità n.a.c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23">
            <text:p>2623</text:p>
          </table:table-cell>
          <table:table-cell office:value-type="date" office:date-value="2022-09-20">
            <text:p>20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0">
            <text:p><text:s/>10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99.01.001</text:p>
          </table:table-cell>
          <table:table-cell office:value-type="string">
            <text:p>Spese non andate a buon fi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08">
            <text:p>2708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7.94">
            <text:p><text:s/>167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09">
            <text:p>2709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770.39">
            <text:p><text:s/>77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10">
            <text:p>2710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136.21">
            <text:p><text:s/>1.136,2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28">
            <text:p>2728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44.95">
            <text:p><text:s/>444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29">
            <text:p>2729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85.84">
            <text:p><text:s/>85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18">
            <text:p>2718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89.04">
            <text:p><text:s/>489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16">
            <text:p>2716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69.89">
            <text:p><text:s/>469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17">
            <text:p>2717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496.74">
            <text:p><text:s/>496,7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11">
            <text:p>2711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593.89">
            <text:p><text:s/>593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12">
            <text:p>2712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7">
            <text:p><text:s/>16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19">
            <text:p>2719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98.08">
            <text:p><text:s/>998,0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20">
            <text:p>2720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24.54">
            <text:p><text:s/>224,5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0">
            <text:p>2730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02.8">
            <text:p><text:s/>102,8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22">
            <text:p>2722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4.49">
            <text:p><text:s/>154,4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23">
            <text:p>2723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1.37">
            <text:p><text:s/>161,3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14">
            <text:p>2714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71.81">
            <text:p><text:s/>171,8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15">
            <text:p>2715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917.78">
            <text:p><text:s/>917,7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1">
            <text:p>2731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5.66">
            <text:p><text:s/>15,6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2">
            <text:p>2732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271.35">
            <text:p><text:s/>271,3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25">
            <text:p>2725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9.19">
            <text:p><text:s/>149,1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24">
            <text:p>2724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2.03">
            <text:p><text:s/>142,0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27">
            <text:p>2727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4.03">
            <text:p><text:s/>144,0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21">
            <text:p>2721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7.06">
            <text:p><text:s/>147,0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26">
            <text:p>2726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68.02">
            <text:p><text:s/>168,0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13">
            <text:p>2713</text:p>
          </table:table-cell>
          <table:table-cell office:value-type="date" office:date-value="2022-09-21">
            <text:p>21-set-22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 office:value-type="float" office:value="144.04">
            <text:p><text:s/>144,0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table:number-columns-repeated="2"/>
          <table:table-cell office:value-type="string">
            <text:p>1.02.01.01.001</text:p>
          </table:table-cell>
          <table:table-cell office:value-type="string">
            <text:p>Imposta regionale sulle attività produttive (IRAP)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60">
            <text:p>2660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0.25">
            <text:p><text:s/>470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85">
            <text:p>2685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4.67">
            <text:p><text:s/>94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61">
            <text:p>2661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245.85">
            <text:p><text:s/>1.245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62">
            <text:p>2662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181.39">
            <text:p><text:s/>3.181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80">
            <text:p>2680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40.4">
            <text:p><text:s/>240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86">
            <text:p>2686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5.01">
            <text:p><text:s/>255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87">
            <text:p>2687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92.31">
            <text:p><text:s/>492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63">
            <text:p>2663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664.6">
            <text:p><text:s/>1.664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88">
            <text:p>2688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3.91">
            <text:p><text:s/>233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69">
            <text:p>2669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9.34">
            <text:p><text:s/>1.369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94">
            <text:p>2694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94.19">
            <text:p><text:s/>194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66">
            <text:p>2666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15.72">
            <text:p><text:s/>1.315,7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82">
            <text:p>2682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1.89">
            <text:p><text:s/>51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83">
            <text:p>2683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59.78">
            <text:p><text:s/>759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91">
            <text:p>2691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7.56">
            <text:p><text:s/>257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68">
            <text:p>2668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90.85">
            <text:p><text:s/>1.390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93">
            <text:p>2693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33.93">
            <text:p><text:s/>233,9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64">
            <text:p>2664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67.58">
            <text:p><text:s/>467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89">
            <text:p>2689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1">
            <text:p><text:s/>91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70">
            <text:p>2670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628.71">
            <text:p><text:s/>628,7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71">
            <text:p>2671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794.61">
            <text:p><text:s/>2.794,6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81">
            <text:p>2681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87.83">
            <text:p><text:s/>287,8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95">
            <text:p>2695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36.2">
            <text:p><text:s/>136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96">
            <text:p>2696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7.03">
            <text:p><text:s/>437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73">
            <text:p>2673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32.56">
            <text:p><text:s/>432,5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98">
            <text:p>2698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3.73">
            <text:p><text:s/>83,7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74">
            <text:p>2674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51.81">
            <text:p><text:s/>451,8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99">
            <text:p>2699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8.11">
            <text:p><text:s/>88,1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65">
            <text:p>2665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81.07">
            <text:p><text:s/>481,0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67">
            <text:p>2667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2569.81">
            <text:p><text:s/>2.569,8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90">
            <text:p>2690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5.63">
            <text:p><text:s/>55,6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92">
            <text:p>2692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5.79">
            <text:p><text:s/>405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77">
            <text:p>2677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7.74">
            <text:p><text:s/>417,7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02">
            <text:p>2702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2.61">
            <text:p><text:s/>82,6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76">
            <text:p>2676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99.31">
            <text:p><text:s/>399,3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01">
            <text:p>2701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.46">
            <text:p><text:s/>78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79">
            <text:p>2679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3.88">
            <text:p><text:s/>783,8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04">
            <text:p>2704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154.09">
            <text:p><text:s/>154,0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72">
            <text:p>2672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11.76">
            <text:p><text:s/>411,7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97">
            <text:p>2697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80.95">
            <text:p><text:s/>80,95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78">
            <text:p>2678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70.43">
            <text:p><text:s/>470,4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03">
            <text:p>2703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91.1">
            <text:p><text:s/>91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75">
            <text:p>2675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403.31">
            <text:p><text:s/>403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00">
            <text:p>2700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9.61">
            <text:p><text:s/>79,6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84">
            <text:p>2684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CPDEL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7804.93">
            <text:p><text:s/>7.804,9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05">
            <text:p>2705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INADEL GEST PREV. L.440/87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521.24">
            <text:p><text:s/>521,2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5">
            <text:p>2735</text:p>
          </table:table-cell>
          <table:table-cell office:value-type="date" office:date-value="2022-09-21">
            <text:p>21-set-22</text:p>
          </table:table-cell>
          <table:table-cell office:value-type="string">
            <text:p>INPS EX GESTIONE INPDAP - GA PRESTAZIONI CREDITIZIE</text:p>
          </table:table-cell>
          <table:table-cell/>
          <table:table-cell office:value-type="float" office:value="2121151001">
            <text:p>2121151001</text:p>
          </table:table-cell>
          <table:table-cell office:value-type="float" office:value="333.62">
            <text:p><text:s/>333,6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40">
            <text:p>2740</text:p>
          </table:table-cell>
          <table:table-cell office:value-type="date" office:date-value="2022-09-21">
            <text:p>21-set-22</text:p>
          </table:table-cell>
          <table:table-cell office:value-type="string">
            <text:p>SIGLA S.R.L.</text:p>
          </table:table-cell>
          <table:table-cell/>
          <table:table-cell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27">
            <text:p>2627</text:p>
          </table:table-cell>
          <table:table-cell office:value-type="date" office:date-value="2022-09-21">
            <text:p>21-set-22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197.64">
            <text:p><text:s/>197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10</text:p>
          </table:table-cell>
          <table:table-cell office:value-type="string">
            <text:p>Beni per consultazioni elettoral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9">
            <text:p>2739</text:p>
          </table:table-cell>
          <table:table-cell office:value-type="date" office:date-value="2022-09-21">
            <text:p>21-set-22</text:p>
          </table:table-cell>
          <table:table-cell office:value-type="string">
            <text:p>COFIDIS SPA</text:p>
          </table:table-cell>
          <table:table-cell/>
          <table:table-cell office:value-type="float" office:value="12925830155">
            <text:p>12925830155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6">
            <text:p>2736</text:p>
          </table:table-cell>
          <table:table-cell office:value-type="date" office:date-value="2022-09-21">
            <text:p>21-set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686.93">
            <text:p><text:s/>686,9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6">
            <text:p>2736</text:p>
          </table:table-cell>
          <table:table-cell office:value-type="date" office:date-value="2022-09-21">
            <text:p>21-set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333.95">
            <text:p><text:s/>1.333,9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6">
            <text:p>2736</text:p>
          </table:table-cell>
          <table:table-cell office:value-type="date" office:date-value="2022-09-21">
            <text:p>21-set-22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 office:value-type="float" office:value="18223.35">
            <text:p><text:s/>18.223,3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06">
            <text:p>2706</text:p>
          </table:table-cell>
          <table:table-cell office:value-type="date" office:date-value="2022-09-21">
            <text:p>21-set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1.81">
            <text:p><text:s/>31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07">
            <text:p>2707</text:p>
          </table:table-cell>
          <table:table-cell office:value-type="date" office:date-value="2022-09-21">
            <text:p>21-set-22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371.78">
            <text:p><text:s/>371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44">
            <text:p>2744</text:p>
          </table:table-cell>
          <table:table-cell office:value-type="date" office:date-value="2022-09-21">
            <text:p>21-set-22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 office:value-type="float" office:value="28.65">
            <text:p><text:s/>28,6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45">
            <text:p>2745</text:p>
          </table:table-cell>
          <table:table-cell office:value-type="date" office:date-value="2022-09-21">
            <text:p>21-set-2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 office:value-type="float" office:value="238.5">
            <text:p><text:s/>238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42">
            <text:p>2742</text:p>
          </table:table-cell>
          <table:table-cell office:value-type="date" office:date-value="2022-09-21">
            <text:p>21-set-22</text:p>
          </table:table-cell>
          <table:table-cell office:value-type="string">
            <text:p>DICCAP DIPARTIMENTO AUTONOMIE LOCALI E POLIZIE LOCALI I FE.N.A.L - S.U.L.P.M</text:p>
          </table:table-cell>
          <table:table-cell/>
          <table:table-cell office:value-type="float" office:value="97193970585">
            <text:p>97193970585</text:p>
          </table:table-cell>
          <table:table-cell office:value-type="float" office:value="17.5">
            <text:p><text:s/>17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2">
            <text:p>2632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418.87">
            <text:p><text:s/>3.418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3">
            <text:p>2633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633.08">
            <text:p><text:s/>633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3">
            <text:p>2633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69.2">
            <text:p><text:s/>1.06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29">
            <text:p>2629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0.18">
            <text:p><text:s/>1.750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0">
            <text:p>2630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8.33">
            <text:p><text:s/>158,3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8">
            <text:p>2638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00.31">
            <text:p><text:s/>1.900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46">
            <text:p>2646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1.03">
            <text:p><text:s/>1.991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47">
            <text:p>2647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7.4">
            <text:p><text:s/>587,4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8</text:p>
          </table:table-cell>
          <table:table-cell office:value-type="string">
            <text:p>Indennit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1">
            <text:p>2631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063.43">
            <text:p><text:s/>9.063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1</text:p>
          </table:table-cell>
          <table:table-cell office:value-type="string">
            <text:p>Organi istituzionali dell'amministrazione - Indennità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4">
            <text:p>2634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103.53">
            <text:p><text:s/>12.103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6">
            <text:p>2636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56">
            <text:p>2656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010.02">
            <text:p><text:s/>1.010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5">
            <text:p>2635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835.46">
            <text:p><text:s/>5.835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7">
            <text:p>2637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44">
            <text:p>2644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691.38">
            <text:p><text:s/>5.691,3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40">
            <text:p>2640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374.7">
            <text:p><text:s/>5.374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58">
            <text:p>2658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192.32">
            <text:p><text:s/>3.192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59">
            <text:p>2659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218">
            <text:p><text:s/>21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43">
            <text:p>2643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735.49">
            <text:p><text:s/>5.735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45">
            <text:p>2645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616.15">
            <text:p><text:s/>11.616,1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57">
            <text:p>2657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209.35">
            <text:p><text:s/>1.209,3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49">
            <text:p>2649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50.18">
            <text:p><text:s/>1.750,1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50">
            <text:p>2650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35.25">
            <text:p><text:s/>1.835,2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39">
            <text:p>2639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94.3">
            <text:p><text:s/>1.994,3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41">
            <text:p>2641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728.61">
            <text:p><text:s/>9.728,6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42">
            <text:p>2642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4</text:p>
          </table:table-cell>
          <table:table-cell office:value-type="string">
            <text:p>Indennit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53">
            <text:p>2653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721.35">
            <text:p><text:s/>1.721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52">
            <text:p>2652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38.87">
            <text:p><text:s/>1.638,8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55">
            <text:p>2655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3223.99">
            <text:p><text:s/>3.223,9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48">
            <text:p>2648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87.96">
            <text:p><text:s/>1.687,9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54">
            <text:p>2654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900.31">
            <text:p><text:s/>1.900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51">
            <text:p>2651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661.96">
            <text:p><text:s/>1.661,9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628">
            <text:p>2628</text:p>
          </table:table-cell>
          <table:table-cell office:value-type="date" office:date-value="2022-09-21">
            <text:p>21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548">
            <text:p><text:s/>548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3">
            <text:p>2733</text:p>
          </table:table-cell>
          <table:table-cell office:value-type="date" office:date-value="2022-09-21">
            <text:p>21-set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48.5">
            <text:p><text:s/>48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table:number-columns-repeated="2"/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4">
            <text:p>2734</text:p>
          </table:table-cell>
          <table:table-cell office:value-type="date" office:date-value="2022-09-21">
            <text:p>21-set-22</text:p>
          </table:table-cell>
          <table:table-cell office:value-type="string">
            <text:p>FONDO PENSIONE PERSEO SIRIO</text:p>
          </table:table-cell>
          <table:table-cell table:number-columns-repeated="2"/>
          <table:table-cell office:value-type="float" office:value="48.5">
            <text:p><text:s/>48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7">
            <text:p>2737</text:p>
          </table:table-cell>
          <table:table-cell office:value-type="date" office:date-value="2022-09-21">
            <text:p>21-set-22</text:p>
          </table:table-cell>
          <table:table-cell office:value-type="string">
            <text:p>INPDAP - EX CPDEL</text:p>
          </table:table-cell>
          <table:table-cell table:number-columns-repeated="2"/>
          <table:table-cell office:value-type="float" office:value="38.08">
            <text:p><text:s/>38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38">
            <text:p>2738</text:p>
          </table:table-cell>
          <table:table-cell office:value-type="date" office:date-value="2022-09-21">
            <text:p>21-set-22</text:p>
          </table:table-cell>
          <table:table-cell office:value-type="string">
            <text:p>FIDES SPA PRESSO BANCO DI DESIO E DELA BRIANZA SPA</text:p>
          </table:table-cell>
          <table:table-cell table:number-columns-repeated="2"/>
          <table:table-cell office:value-type="float" office:value="195">
            <text:p><text:s/>195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41">
            <text:p>2741</text:p>
          </table:table-cell>
          <table:table-cell office:value-type="date" office:date-value="2022-09-21">
            <text:p>21-set-22</text:p>
          </table:table-cell>
          <table:table-cell office:value-type="string">
            <text:p>I.N.P.D.A.P. GESTIONE EX II.PP. CPDEL</text:p>
          </table:table-cell>
          <table:table-cell table:number-columns-repeated="2"/>
          <table:table-cell office:value-type="float" office:value="169.91">
            <text:p><text:s/>169,9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43">
            <text:p>2743</text:p>
          </table:table-cell>
          <table:table-cell office:value-type="date" office:date-value="2022-09-21">
            <text:p>21-set-22</text:p>
          </table:table-cell>
          <table:table-cell office:value-type="string">
            <text:p>C.G.I.L.</text:p>
          </table:table-cell>
          <table:table-cell table:number-columns-repeated="2"/>
          <table:table-cell office:value-type="float" office:value="104.95">
            <text:p><text:s/>104,9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table:number-columns-repeated="2"/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48">
            <text:p>2748</text:p>
          </table:table-cell>
          <table:table-cell office:value-type="date" office:date-value="2022-09-22">
            <text:p>22-set-22</text:p>
          </table:table-cell>
          <table:table-cell office:value-type="string">
            <text:p>COMUNE DI VIETRI SUL MARE</text:p>
          </table:table-cell>
          <table:table-cell/>
          <table:table-cell office:value-type="float" office:value="427770656">
            <text:p>427770656</text:p>
          </table:table-cell>
          <table:table-cell office:value-type="float" office:value="325">
            <text:p><text:s/>32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49">
            <text:p>2749</text:p>
          </table:table-cell>
          <table:table-cell office:value-type="date" office:date-value="2022-09-22">
            <text:p>22-set-22</text:p>
          </table:table-cell>
          <table:table-cell office:value-type="string">
            <text:p>COMUNE DI VICENZA</text:p>
          </table:table-cell>
          <table:table-cell/>
          <table:table-cell office:value-type="float" office:value="516890241">
            <text:p>516890241</text:p>
          </table:table-cell>
          <table:table-cell office:value-type="float" office:value="190.4">
            <text:p><text:s/>190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46">
            <text:p>2746</text:p>
          </table:table-cell>
          <table:table-cell office:value-type="date" office:date-value="2022-09-22">
            <text:p>22-set-22</text:p>
          </table:table-cell>
          <table:table-cell office:value-type="string">
            <text:p>ASSOCIAZIONE AUSER MUSICI</text:p>
          </table:table-cell>
          <table:table-cell/>
          <table:table-cell office:value-type="float" office:value="1555480506">
            <text:p>1555480506</text:p>
          </table:table-cell>
          <table:table-cell office:value-type="float" office:value="1464">
            <text:p><text:s/>1.464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47">
            <text:p>2747</text:p>
          </table:table-cell>
          <table:table-cell office:value-type="date" office:date-value="2022-09-22">
            <text:p>22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9.2">
            <text:p><text:s/>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table:number-columns-repeated="2"/>
          <table:table-cell office:value-type="string">
            <text:p>1.09.99.04.001</text:p>
          </table:table-cell>
          <table:table-cell office:value-type="string">
            <text:p>Rimborsi di parte corrente a Famiglie di somme non dovute o incassate in eccess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50">
            <text:p>2750</text:p>
          </table:table-cell>
          <table:table-cell office:value-type="date" office:date-value="2022-09-22">
            <text:p>22-set-22</text:p>
          </table:table-cell>
          <table:table-cell office:value-type="string">
            <text:p>AGENZIA DELLE ENTRATE</text:p>
          </table:table-cell>
          <table:table-cell table:number-columns-repeated="2"/>
          <table:table-cell office:value-type="float" office:value="207.9">
            <text:p><text:s/>207,9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table:number-columns-repeated="2"/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73">
            <text:p>2773</text:p>
          </table:table-cell>
          <table:table-cell office:value-type="date" office:date-value="2022-09-23">
            <text:p>23-set-22</text:p>
          </table:table-cell>
          <table:table-cell office:value-type="string">
            <text:p>AUTOCARROZZERIA ZO-VA DI ZOZZARO C. &amp; FIGLI SNC</text:p>
          </table:table-cell>
          <table:table-cell/>
          <table:table-cell office:value-type="float" office:value="465240505">
            <text:p>465240505</text:p>
          </table:table-cell>
          <table:table-cell office:value-type="float" office:value="400.42">
            <text:p><text:s/>400,4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7</text:p>
          </table:table-cell>
          <table:table-cell office:value-type="string">
            <text:p>Custodia giudiziari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70">
            <text:p>2770</text:p>
          </table:table-cell>
          <table:table-cell office:value-type="date" office:date-value="2022-09-23">
            <text:p>23-set-22</text:p>
          </table:table-cell>
          <table:table-cell office:value-type="string">
            <text:p>TOSCOINERTI SRL</text:p>
          </table:table-cell>
          <table:table-cell/>
          <table:table-cell office:value-type="float" office:value="824570501">
            <text:p>824570501</text:p>
          </table:table-cell>
          <table:table-cell office:value-type="float" office:value="48.13">
            <text:p><text:s/>48,1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62">
            <text:p>2762</text:p>
          </table:table-cell>
          <table:table-cell office:value-type="date" office:date-value="2022-09-23">
            <text:p>23-set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411.99">
            <text:p><text:s/>411,9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63">
            <text:p>2763</text:p>
          </table:table-cell>
          <table:table-cell office:value-type="date" office:date-value="2022-09-23">
            <text:p>23-set-22</text:p>
          </table:table-cell>
          <table:table-cell office:value-type="string">
            <text:p>MONTESI GROUP SRL</text:p>
          </table:table-cell>
          <table:table-cell/>
          <table:table-cell office:value-type="float" office:value="1608770507">
            <text:p>1608770507</text:p>
          </table:table-cell>
          <table:table-cell office:value-type="float" office:value="202.4">
            <text:p><text:s/>202,4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66">
            <text:p>2766</text:p>
          </table:table-cell>
          <table:table-cell office:value-type="date" office:date-value="2022-09-23">
            <text:p>23-set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200">
            <text:p><text:s/>2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67">
            <text:p>2767</text:p>
          </table:table-cell>
          <table:table-cell office:value-type="date" office:date-value="2022-09-23">
            <text:p>23-set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200">
            <text:p><text:s/>2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65">
            <text:p>2765</text:p>
          </table:table-cell>
          <table:table-cell office:value-type="date" office:date-value="2022-09-23">
            <text:p>23-set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19.13">
            <text:p><text:s/>19,1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68">
            <text:p>2768</text:p>
          </table:table-cell>
          <table:table-cell office:value-type="date" office:date-value="2022-09-23">
            <text:p>23-set-22</text:p>
          </table:table-cell>
          <table:table-cell office:value-type="string">
            <text:p>AGRARIA PANTANI DI PANTANI RENZO E C. SAS</text:p>
          </table:table-cell>
          <table:table-cell/>
          <table:table-cell office:value-type="float" office:value="1768880500">
            <text:p>1768880500</text:p>
          </table:table-cell>
          <table:table-cell office:value-type="float" office:value="27.19">
            <text:p><text:s/>27,1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58">
            <text:p>2758</text:p>
          </table:table-cell>
          <table:table-cell office:value-type="date" office:date-value="2022-09-23">
            <text:p>23-set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093.83">
            <text:p><text:s/>1.093,8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59">
            <text:p>2759</text:p>
          </table:table-cell>
          <table:table-cell office:value-type="date" office:date-value="2022-09-23">
            <text:p>23-set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3953.8">
            <text:p><text:s/>13.953,8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60">
            <text:p>2760</text:p>
          </table:table-cell>
          <table:table-cell office:value-type="date" office:date-value="2022-09-23">
            <text:p>23-set-22</text:p>
          </table:table-cell>
          <table:table-cell office:value-type="string">
            <text:p>INFANZIA SERVIZI S.R.L. (MANDATARIA ATI)</text:p>
          </table:table-cell>
          <table:table-cell/>
          <table:table-cell office:value-type="float" office:value="1987320502">
            <text:p>1987320502</text:p>
          </table:table-cell>
          <table:table-cell office:value-type="float" office:value="15047.63">
            <text:p><text:s/>15.047,6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69">
            <text:p>2769</text:p>
          </table:table-cell>
          <table:table-cell office:value-type="date" office:date-value="2022-09-23">
            <text:p>23-set-22</text:p>
          </table:table-cell>
          <table:table-cell office:value-type="string">
            <text:p>INCLOUD TEAM SRL</text:p>
          </table:table-cell>
          <table:table-cell/>
          <table:table-cell office:value-type="float" office:value="2432200984">
            <text:p>2432200984</text:p>
          </table:table-cell>
          <table:table-cell office:value-type="float" office:value="649.04">
            <text:p><text:s/>649,0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61">
            <text:p>2761</text:p>
          </table:table-cell>
          <table:table-cell office:value-type="date" office:date-value="2022-09-23">
            <text:p>23-set-22</text:p>
          </table:table-cell>
          <table:table-cell office:value-type="string">
            <text:p>LEGGERE SRL</text:p>
          </table:table-cell>
          <table:table-cell/>
          <table:table-cell office:value-type="float" office:value="2511020162">
            <text:p>2511020162</text:p>
          </table:table-cell>
          <table:table-cell office:value-type="float" office:value="246.3">
            <text:p><text:s/>246,3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71">
            <text:p>2771</text:p>
          </table:table-cell>
          <table:table-cell office:value-type="date" office:date-value="2022-09-23">
            <text:p>23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518.69">
            <text:p><text:s/>518,6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72">
            <text:p>2772</text:p>
          </table:table-cell>
          <table:table-cell office:value-type="date" office:date-value="2022-09-23">
            <text:p>23-set-22</text:p>
          </table:table-cell>
          <table:table-cell office:value-type="string">
            <text:p>AGSM AIM ENERGIA SPA</text:p>
          </table:table-cell>
          <table:table-cell/>
          <table:table-cell office:value-type="float" office:value="2968430237">
            <text:p>2968430237</text:p>
          </table:table-cell>
          <table:table-cell office:value-type="float" office:value="147.34">
            <text:p><text:s/>147,3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51">
            <text:p>2751</text:p>
          </table:table-cell>
          <table:table-cell office:value-type="date" office:date-value="2022-09-23">
            <text:p>23-set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24.42">
            <text:p><text:s/>24,4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52">
            <text:p>2752</text:p>
          </table:table-cell>
          <table:table-cell office:value-type="date" office:date-value="2022-09-23">
            <text:p>23-set-22</text:p>
          </table:table-cell>
          <table:table-cell office:value-type="string">
            <text:p>GLOBAL POWER SPA</text:p>
          </table:table-cell>
          <table:table-cell/>
          <table:table-cell office:value-type="float" office:value="3443420231">
            <text:p>3443420231</text:p>
          </table:table-cell>
          <table:table-cell office:value-type="float" office:value="2.44">
            <text:p><text:s/>2,4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64">
            <text:p>2764</text:p>
          </table:table-cell>
          <table:table-cell office:value-type="date" office:date-value="2022-09-23">
            <text:p>23-set-22</text:p>
          </table:table-cell>
          <table:table-cell office:value-type="string">
            <text:p>ACQUE SPA</text:p>
          </table:table-cell>
          <table:table-cell/>
          <table:table-cell office:value-type="float" office:value="5175700482">
            <text:p>5175700482</text:p>
          </table:table-cell>
          <table:table-cell office:value-type="float" office:value="405.32">
            <text:p><text:s/>405,3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56">
            <text:p>2756</text:p>
          </table:table-cell>
          <table:table-cell office:value-type="date" office:date-value="2022-09-23">
            <text:p>23-set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3581">
            <text:p><text:s/>3.581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57">
            <text:p>2757</text:p>
          </table:table-cell>
          <table:table-cell office:value-type="date" office:date-value="2022-09-23">
            <text:p>23-set-22</text:p>
          </table:table-cell>
          <table:table-cell office:value-type="string">
            <text:p>ELETTROLINE SRL</text:p>
          </table:table-cell>
          <table:table-cell/>
          <table:table-cell office:value-type="float" office:value="7064830487">
            <text:p>7064830487</text:p>
          </table:table-cell>
          <table:table-cell office:value-type="float" office:value="3894.24">
            <text:p><text:s/>3.894,2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55">
            <text:p>2755</text:p>
          </table:table-cell>
          <table:table-cell office:value-type="date" office:date-value="2022-09-23">
            <text:p>23-set-22</text:p>
          </table:table-cell>
          <table:table-cell office:value-type="string">
            <text:p>ARCI SERVIZIO CIVILE PONTEDERA</text:p>
          </table:table-cell>
          <table:table-cell/>
          <table:table-cell office:value-type="float" office:value="90030280508">
            <text:p>90030280508</text:p>
          </table:table-cell>
          <table:table-cell office:value-type="float" office:value="1760">
            <text:p><text:s/>1.76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53">
            <text:p>2753</text:p>
          </table:table-cell>
          <table:table-cell office:value-type="date" office:date-value="2022-09-23">
            <text:p>23-set-2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 office:value-type="float" office:value="1091.35">
            <text:p><text:s/>1.091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table:number-columns-repeated="2"/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54">
            <text:p>2754</text:p>
          </table:table-cell>
          <table:table-cell office:value-type="date" office:date-value="2022-09-23">
            <text:p>23-set-22</text:p>
          </table:table-cell>
          <table:table-cell office:value-type="string">
            <text:p>DEL BENE</text:p>
          </table:table-cell>
          <table:table-cell office:value-type="string">
            <text:p>LUCA</text:p>
          </table:table-cell>
          <table:table-cell office:value-type="string">
            <text:p>DLBLCU62E29F686Q</text:p>
          </table:table-cell>
          <table:table-cell office:value-type="float" office:value="2400">
            <text:p><text:s/>2.4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77">
            <text:p>2777</text:p>
          </table:table-cell>
          <table:table-cell office:value-type="date" office:date-value="2022-09-26">
            <text:p>26-se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50.25">
            <text:p><text:s/>50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74">
            <text:p>2774</text:p>
          </table:table-cell>
          <table:table-cell office:value-type="date" office:date-value="2022-09-26">
            <text:p>26-se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660.66">
            <text:p><text:s/>660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75">
            <text:p>2775</text:p>
          </table:table-cell>
          <table:table-cell office:value-type="date" office:date-value="2022-09-26">
            <text:p>26-se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322.2">
            <text:p><text:s/>322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76">
            <text:p>2776</text:p>
          </table:table-cell>
          <table:table-cell office:value-type="date" office:date-value="2022-09-26">
            <text:p>26-set-22</text:p>
          </table:table-cell>
          <table:table-cell office:value-type="string">
            <text:p>TOTALERG S.P.A. / ITALIANA PETROLI SPA</text:p>
          </table:table-cell>
          <table:table-cell/>
          <table:table-cell office:value-type="float" office:value="51570893">
            <text:p>51570893</text:p>
          </table:table-cell>
          <table:table-cell office:value-type="float" office:value="299.4">
            <text:p><text:s/>299,4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78">
            <text:p>2778</text:p>
          </table:table-cell>
          <table:table-cell office:value-type="date" office:date-value="2022-09-26">
            <text:p>26-set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258.29">
            <text:p><text:s/>258,2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79">
            <text:p>2779</text:p>
          </table:table-cell>
          <table:table-cell office:value-type="date" office:date-value="2022-09-26">
            <text:p>26-set-22</text:p>
          </table:table-cell>
          <table:table-cell office:value-type="string">
            <text:p>SETI IMPIANTI SRL</text:p>
          </table:table-cell>
          <table:table-cell/>
          <table:table-cell office:value-type="float" office:value="1410850505">
            <text:p>1410850505</text:p>
          </table:table-cell>
          <table:table-cell office:value-type="float" office:value="138.95">
            <text:p><text:s/>138,9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83">
            <text:p>2783</text:p>
          </table:table-cell>
          <table:table-cell office:value-type="date" office:date-value="2022-09-26">
            <text:p>26-set-22</text:p>
          </table:table-cell>
          <table:table-cell office:value-type="string">
            <text:p>BALDINI MEDICAL CENTRE SRL</text:p>
          </table:table-cell>
          <table:table-cell/>
          <table:table-cell office:value-type="float" office:value="2330350501">
            <text:p>2330350501</text:p>
          </table:table-cell>
          <table:table-cell office:value-type="float" office:value="1014">
            <text:p><text:s/>1.01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84">
            <text:p>2784</text:p>
          </table:table-cell>
          <table:table-cell office:value-type="date" office:date-value="2022-09-26">
            <text:p>26-set-22</text:p>
          </table:table-cell>
          <table:table-cell office:value-type="string">
            <text:p>BALDINI MEDICAL CENTRE SRL</text:p>
          </table:table-cell>
          <table:table-cell/>
          <table:table-cell office:value-type="float" office:value="2330350501">
            <text:p>2330350501</text:p>
          </table:table-cell>
          <table:table-cell office:value-type="float" office:value="146">
            <text:p><text:s/>14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82">
            <text:p>2782</text:p>
          </table:table-cell>
          <table:table-cell office:value-type="date" office:date-value="2022-09-26">
            <text:p>26-set-22</text:p>
          </table:table-cell>
          <table:table-cell office:value-type="string">
            <text:p>TOI TOI ITALIA SRL</text:p>
          </table:table-cell>
          <table:table-cell/>
          <table:table-cell office:value-type="float" office:value="6131761006">
            <text:p>6131761006</text:p>
          </table:table-cell>
          <table:table-cell office:value-type="float" office:value="253.76">
            <text:p><text:s/>253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7.999</text:p>
          </table:table-cell>
          <table:table-cell office:value-type="string">
            <text:p>Altre spese sostenute per utilizzo di beni di terz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80">
            <text:p>2780</text:p>
          </table:table-cell>
          <table:table-cell office:value-type="date" office:date-value="2022-09-26">
            <text:p>26-set-22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307.44">
            <text:p><text:s/>307,4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86">
            <text:p>2786</text:p>
          </table:table-cell>
          <table:table-cell office:value-type="date" office:date-value="2022-09-26">
            <text:p>26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64">
            <text:p><text:s/>1.464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85">
            <text:p>2785</text:p>
          </table:table-cell>
          <table:table-cell office:value-type="date" office:date-value="2022-09-26">
            <text:p>26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1712">
            <text:p><text:s/>11.712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81">
            <text:p>2781</text:p>
          </table:table-cell>
          <table:table-cell office:value-type="date" office:date-value="2022-09-26">
            <text:p>26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537.2">
            <text:p><text:s/>1.537,2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table:number-columns-repeated="2"/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96">
            <text:p>2796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90">
            <text:p>2790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95">
            <text:p>2795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05">
            <text:p>2805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">
            <text:p><text:s/>18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97">
            <text:p>2797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09">
            <text:p>2809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13">
            <text:p>2813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07">
            <text:p>2807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89">
            <text:p>2789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25">
            <text:p>2825</text:p>
          </table:table-cell>
          <table:table-cell office:value-type="date" office:date-value="2022-09-28">
            <text:p>28-set-22</text:p>
          </table:table-cell>
          <table:table-cell table:number-columns-repeated="3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17">
            <text:p>2817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">
            <text:p><text:s/>18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18">
            <text:p>2818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22">
            <text:p>2822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19">
            <text:p>2819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11">
            <text:p>2811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">
            <text:p><text:s/>18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10">
            <text:p>2810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91">
            <text:p>2791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03">
            <text:p>2803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00">
            <text:p>2800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26">
            <text:p>2826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27">
            <text:p>2827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4">
            <text:p>2834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16">
            <text:p>2816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2">
            <text:p>2832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08">
            <text:p>2808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15">
            <text:p>2815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3">
            <text:p>2833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88">
            <text:p>2788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29">
            <text:p>2829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">
            <text:p><text:s/>18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0">
            <text:p>2830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24">
            <text:p>2824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04">
            <text:p>2804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01">
            <text:p>2801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28">
            <text:p>2828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20">
            <text:p>2820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87">
            <text:p>2787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">
            <text:p><text:s/>18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94">
            <text:p>2794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06">
            <text:p>2806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12">
            <text:p>2812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99">
            <text:p>2799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">
            <text:p><text:s/>18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23">
            <text:p>2823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">
            <text:p><text:s/>18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21">
            <text:p>2821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92">
            <text:p>2792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02">
            <text:p>2802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98">
            <text:p>2798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31">
            <text:p>2831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814">
            <text:p>2814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45">
            <text:p><text:s/>14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  <table:table-row table:style-name="ro1">
          <table:table-cell office:value-type="float" office:value="2793">
            <text:p>2793</text:p>
          </table:table-cell>
          <table:table-cell office:value-type="date" office:date-value="2022-09-28">
            <text:p>28-set-22</text:p>
          </table:table-cell>
          <table:table-cell office:value-type="string">
            <text:p>dati non pubblicabili</text:p>
          </table:table-cell>
          <table:table-cell table:number-columns-repeated="2"/>
          <table:table-cell office:value-type="float" office:value="187">
            <text:p><text:s/>187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table:number-columns-repeated="2"/>
          <table:table-cell office:value-type="string">
            <text:p>1.03.02.99.004</text:p>
          </table:table-cell>
          <table:table-cell office:value-type="string">
            <text:p>Altre spese per consultazioni elettorali dell'ente</text:p>
          </table:table-cell>
          <table:table-cell office:value-type="string">
            <text:p>X</text:p>
          </table:table-cell>
          <table:table-cell table:number-columns-repeated="100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7">17/01/2023</text:date>, <text:time>12.57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_b0__20_TRIM_20_2022" style:display-name="PageStyle_3° TRIM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107" meta:object-count="0"/>
    <meta:generator>OpenOffice/4.1.5$Win32 OpenOffice.org_project/415m1$Build-9789</meta:generator>
  </office:meta>
</office:document-meta>
</file>