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2.78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4_b0__20_TRIM_20_2022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° TRIM 202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office:value-type="string" office:string-value="Importo">
            <text:p><text:s/>Importo 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Codice 5</text:p>
          </table:table-cell>
          <table:table-cell table:style-name="ce1" office:value-type="string">
            <text:p>Descrizione 5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table:style-name="ce1" office:value-type="string">
            <text:p>X</text:p>
          </table:table-cell>
          <table:table-cell table:style-name="ce1" table:number-columns-repeated="1005"/>
        </table:table-row>
        <table:table-row table:style-name="ro1">
          <table:table-cell office:value-type="float" office:value="2861">
            <text:p>2861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.77">
            <text:p><text:s/>9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3">
            <text:p>2863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607.99">
            <text:p><text:s/>3.607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3">
            <text:p>2853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0.72">
            <text:p><text:s/>160,7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0">
            <text:p>2860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20.74">
            <text:p><text:s/>420,7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5">
            <text:p>2865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48.21">
            <text:p><text:s/>848,2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0">
            <text:p>2850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9.47">
            <text:p><text:s/>169,4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1">
            <text:p>2851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83.94">
            <text:p><text:s/>383,9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2">
            <text:p>2852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2.41">
            <text:p><text:s/>82,4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5">
            <text:p>2855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8.85">
            <text:p><text:s/>238,8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6">
            <text:p>2846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22.21">
            <text:p><text:s/>322,2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4">
            <text:p>2854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930">
            <text:p><text:s/>1.93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6">
            <text:p>2856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500">
            <text:p><text:s/>2.50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8">
            <text:p>2858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87.57">
            <text:p><text:s/>1.187,5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9">
            <text:p>2859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62.05">
            <text:p><text:s/>1.062,0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2">
            <text:p>2862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65.04">
            <text:p><text:s/>965,0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8">
            <text:p>2848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6.94">
            <text:p><text:s/>146,9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57">
            <text:p>2857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11.35">
            <text:p><text:s/>211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7">
            <text:p>2847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28.3">
            <text:p><text:s/>728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4">
            <text:p>2864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05.43">
            <text:p><text:s/>505,4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5">
            <text:p>2845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407.59">
            <text:p><text:s/>3.407,5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6">
            <text:p>2866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2.89">
            <text:p><text:s/>102,8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6">
            <text:p>2866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3.96">
            <text:p><text:s/>133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6">
            <text:p>2866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3.19">
            <text:p><text:s/>113,1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9">
            <text:p>2849</text:p>
          </table:table-cell>
          <table:table-cell office:value-type="date" office:date-value="2022-10-04">
            <text:p>04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40.18">
            <text:p><text:s/>640,1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8">
            <text:p>2868</text:p>
          </table:table-cell>
          <table:table-cell office:value-type="date" office:date-value="2022-10-04">
            <text:p>04-ott-22</text:p>
          </table:table-cell>
          <table:table-cell office:value-type="string">
            <text:p>GEOSIDE SPA</text:p>
          </table:table-cell>
          <table:table-cell/>
          <table:table-cell office:value-type="float" office:value="3013751205">
            <text:p>3013751205</text:p>
          </table:table-cell>
          <table:table-cell office:value-type="float" office:value="12570.48">
            <text:p><text:s/>12.570,48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8">
            <text:p>2838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9.99">
            <text:p><text:s/>179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9">
            <text:p>2839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">
            <text:p><text:s/>9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9</text:p>
          </table:table-cell>
          <table:table-cell office:value-type="string">
            <text:p>Beni per attività di rappresentanza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7">
            <text:p>2837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">
            <text:p><text:s/>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5">
            <text:p>2835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">
            <text:p><text:s/>1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6">
            <text:p>2836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7">
            <text:p><text:s/>10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0">
            <text:p>2840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.96">
            <text:p><text:s/>53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2">
            <text:p>2842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3.18">
            <text:p><text:s/>43,1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1">
            <text:p>2841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">
            <text:p><text:s/>28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4">
            <text:p>2844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2.7">
            <text:p><text:s/>42,7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43">
            <text:p>2843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0.05">
            <text:p><text:s/>260,0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7">
            <text:p>2867</text:p>
          </table:table-cell>
          <table:table-cell office:value-type="date" office:date-value="2022-10-04">
            <text:p>04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00">
            <text:p><text:s/>5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4.99.999</text:p>
          </table:table-cell>
          <table:table-cell office:value-type="string">
            <text:p>Altri premi di assicurazion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2">
            <text:p>2872</text:p>
          </table:table-cell>
          <table:table-cell office:value-type="date" office:date-value="2022-10-05">
            <text:p>05-ott-22</text:p>
          </table:table-cell>
          <table:table-cell office:value-type="string">
            <text:p>COMUNE DI VIDIGULFO</text:p>
          </table:table-cell>
          <table:table-cell/>
          <table:table-cell office:value-type="float" office:value="385320189">
            <text:p>385320189</text:p>
          </table:table-cell>
          <table:table-cell office:value-type="float" office:value="25">
            <text:p><text:s/>2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1">
            <text:p>2871</text:p>
          </table:table-cell>
          <table:table-cell office:value-type="date" office:date-value="2022-10-05">
            <text:p>05-ott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81.07">
            <text:p><text:s/>81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0">
            <text:p>2870</text:p>
          </table:table-cell>
          <table:table-cell office:value-type="date" office:date-value="2022-10-05">
            <text:p>05-ott-22</text:p>
          </table:table-cell>
          <table:table-cell office:value-type="string">
            <text:p>VASTARREDO SRL</text:p>
          </table:table-cell>
          <table:table-cell/>
          <table:table-cell office:value-type="float" office:value="2029130693">
            <text:p>2029130693</text:p>
          </table:table-cell>
          <table:table-cell office:value-type="float" office:value="3317.06">
            <text:p><text:s/>3.317,0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5.999</text:p>
          </table:table-cell>
          <table:table-cell office:value-type="string">
            <text:p>Attrezzatur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3">
            <text:p>2873</text:p>
          </table:table-cell>
          <table:table-cell office:value-type="date" office:date-value="2022-10-05">
            <text:p>05-ot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04.38">
            <text:p><text:s/>704,3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69">
            <text:p>2869</text:p>
          </table:table-cell>
          <table:table-cell office:value-type="date" office:date-value="2022-10-05">
            <text:p>05-ott-22</text:p>
          </table:table-cell>
          <table:table-cell office:value-type="string">
            <text:p>E-DISTRIBUZIONE S.P.A.</text:p>
          </table:table-cell>
          <table:table-cell/>
          <table:table-cell office:value-type="float" office:value="5779711000">
            <text:p>5779711000</text:p>
          </table:table-cell>
          <table:table-cell office:value-type="float" office:value="24.69">
            <text:p><text:s/>24,69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0">
            <text:p>2880</text:p>
          </table:table-cell>
          <table:table-cell office:value-type="date" office:date-value="2022-10-06">
            <text:p>06-ott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41.81">
            <text:p><text:s/>141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1">
            <text:p>2881</text:p>
          </table:table-cell>
          <table:table-cell office:value-type="date" office:date-value="2022-10-06">
            <text:p>06-ott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9">
            <text:p>2879</text:p>
          </table:table-cell>
          <table:table-cell office:value-type="date" office:date-value="2022-10-06">
            <text:p>06-ott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5">
            <text:p>2875</text:p>
          </table:table-cell>
          <table:table-cell office:value-type="date" office:date-value="2022-10-06">
            <text:p>06-ott-22</text:p>
          </table:table-cell>
          <table:table-cell office:value-type="string">
            <text:p>CROCE ROSSA ITALIANA ULIVETO TERME</text:p>
          </table:table-cell>
          <table:table-cell/>
          <table:table-cell office:value-type="float" office:value="1906810583">
            <text:p>1906810583</text:p>
          </table:table-cell>
          <table:table-cell office:value-type="float" office:value="1000">
            <text:p><text:s/>1.0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4">
            <text:p>2874</text:p>
          </table:table-cell>
          <table:table-cell office:value-type="date" office:date-value="2022-10-06">
            <text:p>06-ott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438.5">
            <text:p><text:s/>438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8">
            <text:p>2878</text:p>
          </table:table-cell>
          <table:table-cell office:value-type="date" office:date-value="2022-10-06">
            <text:p>06-ott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839.97">
            <text:p><text:s/>839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6">
            <text:p>2876</text:p>
          </table:table-cell>
          <table:table-cell office:value-type="date" office:date-value="2022-10-06">
            <text:p>06-ott-22</text:p>
          </table:table-cell>
          <table:table-cell office:value-type="string">
            <text:p>CLICK UFFICIO SRL</text:p>
          </table:table-cell>
          <table:table-cell/>
          <table:table-cell office:value-type="float" office:value="6067681004">
            <text:p>6067681004</text:p>
          </table:table-cell>
          <table:table-cell office:value-type="float" office:value="663.83">
            <text:p><text:s/>663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77">
            <text:p>2877</text:p>
          </table:table-cell>
          <table:table-cell office:value-type="date" office:date-value="2022-10-06">
            <text:p>06-ott-22</text:p>
          </table:table-cell>
          <table:table-cell office:value-type="string">
            <text:p>CLICK UFFICIO SRL</text:p>
          </table:table-cell>
          <table:table-cell/>
          <table:table-cell office:value-type="float" office:value="6067681004">
            <text:p>6067681004</text:p>
          </table:table-cell>
          <table:table-cell office:value-type="float" office:value="36.33">
            <text:p><text:s/>36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2">
            <text:p>2892</text:p>
          </table:table-cell>
          <table:table-cell office:value-type="date" office:date-value="2022-10-07">
            <text:p>07-ott-22</text:p>
          </table:table-cell>
          <table:table-cell office:value-type="string">
            <text:p>EDINFRA SRL</text:p>
          </table:table-cell>
          <table:table-cell/>
          <table:table-cell office:value-type="float" office:value="1917390492">
            <text:p>1917390492</text:p>
          </table:table-cell>
          <table:table-cell office:value-type="float" office:value="68208.19">
            <text:p><text:s/>68.208,1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99.06.001</text:p>
          </table:table-cell>
          <table:table-cell office:value-type="string">
            <text:p>Utilizzo <text:s/>incassi vincolati ai sensi dell¿art. 195 del TUEL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3">
            <text:p>2893</text:p>
          </table:table-cell>
          <table:table-cell office:value-type="date" office:date-value="2022-10-07">
            <text:p>07-ott-22</text:p>
          </table:table-cell>
          <table:table-cell office:value-type="string">
            <text:p>GIULIANI PIERO SRL PER C/EDINFRA SRL</text:p>
          </table:table-cell>
          <table:table-cell/>
          <table:table-cell office:value-type="float" office:value="1917390492">
            <text:p>1917390492</text:p>
          </table:table-cell>
          <table:table-cell office:value-type="float" office:value="1791.81">
            <text:p><text:s/>1.791,8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99.06.001</text:p>
          </table:table-cell>
          <table:table-cell office:value-type="string">
            <text:p>Utilizzo <text:s/>incassi vincolati ai sensi dell¿art. 195 del TUEL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2">
            <text:p>2882</text:p>
          </table:table-cell>
          <table:table-cell office:value-type="date" office:date-value="2022-10-07">
            <text:p>07-ott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42.78">
            <text:p><text:s/>242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4">
            <text:p>2884</text:p>
          </table:table-cell>
          <table:table-cell office:value-type="date" office:date-value="2022-10-07">
            <text:p>0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31">
            <text:p><text:s/>23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0">
            <text:p>2890</text:p>
          </table:table-cell>
          <table:table-cell office:value-type="date" office:date-value="2022-10-07">
            <text:p>0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87">
            <text:p><text:s/>3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7">
            <text:p>2887</text:p>
          </table:table-cell>
          <table:table-cell office:value-type="date" office:date-value="2022-10-07">
            <text:p>0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">
            <text:p><text:s/>5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6">
            <text:p>2886</text:p>
          </table:table-cell>
          <table:table-cell office:value-type="date" office:date-value="2022-10-07">
            <text:p>0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">
            <text:p><text:s/>5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1">
            <text:p>2891</text:p>
          </table:table-cell>
          <table:table-cell office:value-type="date" office:date-value="2022-10-07">
            <text:p>0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92">
            <text:p><text:s/>39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8">
            <text:p>2888</text:p>
          </table:table-cell>
          <table:table-cell office:value-type="date" office:date-value="2022-10-07">
            <text:p>0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35">
            <text:p><text:s/>93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3">
            <text:p>2883</text:p>
          </table:table-cell>
          <table:table-cell office:value-type="date" office:date-value="2022-10-07">
            <text:p>0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6">
            <text:p><text:s/>6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5">
            <text:p>2885</text:p>
          </table:table-cell>
          <table:table-cell office:value-type="date" office:date-value="2022-10-07">
            <text:p>0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2">
            <text:p><text:s/>8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89">
            <text:p>2889</text:p>
          </table:table-cell>
          <table:table-cell office:value-type="date" office:date-value="2022-10-07">
            <text:p>0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35">
            <text:p><text:s/>93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9">
            <text:p>2909</text:p>
          </table:table-cell>
          <table:table-cell office:value-type="date" office:date-value="2022-10-10">
            <text:p>10-ott-22</text:p>
          </table:table-cell>
          <table:table-cell office:value-type="string">
            <text:p>CANALE 50 SRL</text:p>
          </table:table-cell>
          <table:table-cell/>
          <table:table-cell office:value-type="float" office:value="899540504">
            <text:p>899540504</text:p>
          </table:table-cell>
          <table:table-cell office:value-type="float" office:value="1220">
            <text:p><text:s/>1.2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0">
            <text:p>2900</text:p>
          </table:table-cell>
          <table:table-cell office:value-type="date" office:date-value="2022-10-10">
            <text:p>10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04">
            <text:p><text:s/>20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0">
            <text:p>2910</text:p>
          </table:table-cell>
          <table:table-cell office:value-type="date" office:date-value="2022-10-10">
            <text:p>10-ott-22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2199370509">
            <text:p>2199370509</text:p>
          </table:table-cell>
          <table:table-cell office:value-type="float" office:value="5124">
            <text:p><text:s/>5.124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6">
            <text:p>2896</text:p>
          </table:table-cell>
          <table:table-cell office:value-type="date" office:date-value="2022-10-10">
            <text:p>10-ott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99.29">
            <text:p><text:s/>299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3">
            <text:p>2903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60.11">
            <text:p><text:s/>26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3">
            <text:p>2903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85.94">
            <text:p><text:s/>885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4">
            <text:p>2904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2.97">
            <text:p><text:s/>62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4">
            <text:p>2904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4.49">
            <text:p><text:s/>214,4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5">
            <text:p>2905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7.38">
            <text:p><text:s/>27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5">
            <text:p>2905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93.25">
            <text:p><text:s/>93,2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1">
            <text:p>2901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2">
            <text:p>2902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5.5">
            <text:p><text:s/>55,5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8">
            <text:p>2908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5.46">
            <text:p><text:s/>55,46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8">
            <text:p>2908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33.41">
            <text:p><text:s/>133,41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6">
            <text:p>2906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2.47">
            <text:p><text:s/>212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6">
            <text:p>2906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23.67">
            <text:p><text:s/>723,6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7">
            <text:p>2907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4.76">
            <text:p><text:s/>54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07">
            <text:p>2907</text:p>
          </table:table-cell>
          <table:table-cell office:value-type="date" office:date-value="2022-10-10">
            <text:p>10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86.51">
            <text:p><text:s/>186,5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7">
            <text:p>2897</text:p>
          </table:table-cell>
          <table:table-cell office:value-type="date" office:date-value="2022-10-10">
            <text:p>10-ot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480">
            <text:p><text:s/>48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8">
            <text:p>2898</text:p>
          </table:table-cell>
          <table:table-cell office:value-type="date" office:date-value="2022-10-10">
            <text:p>10-ot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40">
            <text:p><text:s/>24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4">
            <text:p>2894</text:p>
          </table:table-cell>
          <table:table-cell office:value-type="date" office:date-value="2022-10-10">
            <text:p>10-ott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854.72">
            <text:p><text:s/>854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5">
            <text:p>2895</text:p>
          </table:table-cell>
          <table:table-cell office:value-type="date" office:date-value="2022-10-10">
            <text:p>10-ott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4.5">
            <text:p><text:s/>2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99">
            <text:p>2899</text:p>
          </table:table-cell>
          <table:table-cell office:value-type="date" office:date-value="2022-10-10">
            <text:p>10-ott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35827.86">
            <text:p><text:s/>35.827,8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2">
            <text:p>2912</text:p>
          </table:table-cell>
          <table:table-cell office:value-type="date" office:date-value="2022-10-11">
            <text:p>11-ott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149.08">
            <text:p><text:s/>14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1">
            <text:p>2911</text:p>
          </table:table-cell>
          <table:table-cell office:value-type="date" office:date-value="2022-10-11">
            <text:p>11-ott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103.46">
            <text:p><text:s/>103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4">
            <text:p>2914</text:p>
          </table:table-cell>
          <table:table-cell office:value-type="date" office:date-value="2022-10-12">
            <text:p>12-ott-22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1376.74">
            <text:p><text:s/>21.376,7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3">
            <text:p>2913</text:p>
          </table:table-cell>
          <table:table-cell office:value-type="date" office:date-value="2022-10-12">
            <text:p>12-ott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24.38">
            <text:p><text:s/>124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6">
            <text:p>2916</text:p>
          </table:table-cell>
          <table:table-cell office:value-type="date" office:date-value="2022-10-12">
            <text:p>12-ott-22</text:p>
          </table:table-cell>
          <table:table-cell office:value-type="string">
            <text:p>REICA LUMINARIE SAS DI LUIGI FIORENTINI</text:p>
          </table:table-cell>
          <table:table-cell/>
          <table:table-cell office:value-type="float" office:value="2026350500">
            <text:p>2026350500</text:p>
          </table:table-cell>
          <table:table-cell office:value-type="float" office:value="976">
            <text:p><text:s/>976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5">
            <text:p>2915</text:p>
          </table:table-cell>
          <table:table-cell office:value-type="date" office:date-value="2022-10-12">
            <text:p>12-ott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055.19">
            <text:p><text:s/>1.055,1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5">
            <text:p>2915</text:p>
          </table:table-cell>
          <table:table-cell office:value-type="date" office:date-value="2022-10-12">
            <text:p>12-ott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-12.49">
            <text:p>-12,4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7">
            <text:p>2917</text:p>
          </table:table-cell>
          <table:table-cell office:value-type="date" office:date-value="2022-10-12">
            <text:p>12-ott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100.97">
            <text:p><text:s/>2.100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0">
            <text:p>2920</text:p>
          </table:table-cell>
          <table:table-cell office:value-type="date" office:date-value="2022-10-13">
            <text:p>13-ott-22</text:p>
          </table:table-cell>
          <table:table-cell office:value-type="string">
            <text:p>ARK.E.A. ARCHITETTURA EDILIZIA AMBIENTE SRL</text:p>
          </table:table-cell>
          <table:table-cell/>
          <table:table-cell office:value-type="float" office:value="2136850506">
            <text:p>2136850506</text:p>
          </table:table-cell>
          <table:table-cell office:value-type="float" office:value="4213">
            <text:p><text:s/>4.21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1">
            <text:p>2921</text:p>
          </table:table-cell>
          <table:table-cell office:value-type="date" office:date-value="2022-10-13">
            <text:p>13-ott-22</text:p>
          </table:table-cell>
          <table:table-cell office:value-type="string">
            <text:p>CONSORZIO 1 TOSCANA NORD EX CONSORZIO DI BONIFICA AUSER-BIENTINA</text:p>
          </table:table-cell>
          <table:table-cell/>
          <table:table-cell office:value-type="float" office:value="2350460461">
            <text:p>2350460461</text:p>
          </table:table-cell>
          <table:table-cell office:value-type="float" office:value="2980.56">
            <text:p><text:s/>2.980,5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2">
            <text:p>2922</text:p>
          </table:table-cell>
          <table:table-cell office:value-type="date" office:date-value="2022-10-13">
            <text:p>13-ott-22</text:p>
          </table:table-cell>
          <table:table-cell office:value-type="string">
            <text:p>CONSORZIO 1 TOSCANA NORD EX CONSORZIO DI BONIFICA AUSER-BIENTINA</text:p>
          </table:table-cell>
          <table:table-cell/>
          <table:table-cell office:value-type="float" office:value="2350460461">
            <text:p>2350460461</text:p>
          </table:table-cell>
          <table:table-cell office:value-type="float" office:value="2980.55">
            <text:p><text:s/>2.980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8">
            <text:p>2918</text:p>
          </table:table-cell>
          <table:table-cell office:value-type="date" office:date-value="2022-10-13">
            <text:p>13-ott-22</text:p>
          </table:table-cell>
          <table:table-cell office:value-type="string">
            <text:p>ARUBA SPA</text:p>
          </table:table-cell>
          <table:table-cell/>
          <table:table-cell office:value-type="float" office:value="4552920482">
            <text:p>4552920482</text:p>
          </table:table-cell>
          <table:table-cell office:value-type="float" office:value="67.1">
            <text:p><text:s/>67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19">
            <text:p>2919</text:p>
          </table:table-cell>
          <table:table-cell office:value-type="date" office:date-value="2022-10-13">
            <text:p>13-ott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621.23">
            <text:p><text:s/>621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3">
            <text:p>2923</text:p>
          </table:table-cell>
          <table:table-cell office:value-type="date" office:date-value="2022-10-14">
            <text:p>14-ott-22</text:p>
          </table:table-cell>
          <table:table-cell office:value-type="string">
            <text:p>NKE SRL</text:p>
          </table:table-cell>
          <table:table-cell/>
          <table:table-cell office:value-type="float" office:value="2403150507">
            <text:p>2403150507</text:p>
          </table:table-cell>
          <table:table-cell office:value-type="float" office:value="6098.78">
            <text:p><text:s/>6.098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4">
            <text:p>2924</text:p>
          </table:table-cell>
          <table:table-cell office:value-type="date" office:date-value="2022-10-14">
            <text:p>14-ott-22</text:p>
          </table:table-cell>
          <table:table-cell office:value-type="string">
            <text:p>NKE SRL</text:p>
          </table:table-cell>
          <table:table-cell/>
          <table:table-cell office:value-type="float" office:value="2403150507">
            <text:p>2403150507</text:p>
          </table:table-cell>
          <table:table-cell office:value-type="float" office:value="1494.5">
            <text:p><text:s/>1.49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5">
            <text:p>2925</text:p>
          </table:table-cell>
          <table:table-cell office:value-type="date" office:date-value="2022-10-14">
            <text:p>14-ott-22</text:p>
          </table:table-cell>
          <table:table-cell office:value-type="string">
            <text:p>PUBLIKA SERVIZI S.R.L.</text:p>
          </table:table-cell>
          <table:table-cell/>
          <table:table-cell office:value-type="float" office:value="2476850207">
            <text:p>2476850207</text:p>
          </table:table-cell>
          <table:table-cell office:value-type="float" office:value="1006.5">
            <text:p><text:s/>1.006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6">
            <text:p>2926</text:p>
          </table:table-cell>
          <table:table-cell office:value-type="date" office:date-value="2022-10-17">
            <text:p>17-ott-22</text:p>
          </table:table-cell>
          <table:table-cell office:value-type="string">
            <text:p>SERENA SCAVI SRL</text:p>
          </table:table-cell>
          <table:table-cell/>
          <table:table-cell office:value-type="float" office:value="1061290506">
            <text:p>1061290506</text:p>
          </table:table-cell>
          <table:table-cell office:value-type="float" office:value="3702.7">
            <text:p><text:s/>3.702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7">
            <text:p>2927</text:p>
          </table:table-cell>
          <table:table-cell office:value-type="date" office:date-value="2022-10-18">
            <text:p>18-ott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310.54">
            <text:p><text:s/>310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1">
            <text:p>2931</text:p>
          </table:table-cell>
          <table:table-cell office:value-type="date" office:date-value="2022-10-18">
            <text:p>18-ott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195.18">
            <text:p><text:s/>195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2">
            <text:p>2932</text:p>
          </table:table-cell>
          <table:table-cell office:value-type="date" office:date-value="2022-10-18">
            <text:p>18-ott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01">
            <text:p><text:s/>20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3">
            <text:p>2933</text:p>
          </table:table-cell>
          <table:table-cell office:value-type="date" office:date-value="2022-10-18">
            <text:p>18-ott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195.41">
            <text:p><text:s/>195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6">
            <text:p>2936</text:p>
          </table:table-cell>
          <table:table-cell office:value-type="date" office:date-value="2022-10-18">
            <text:p>18-ott-22</text:p>
          </table:table-cell>
          <table:table-cell office:value-type="string">
            <text:p>AMBULATORIO VETERINARIO ASSOCIATO DOTT. G. NANNIPIERI</text:p>
          </table:table-cell>
          <table:table-cell/>
          <table:table-cell office:value-type="float" office:value="1400340509">
            <text:p>1400340509</text:p>
          </table:table-cell>
          <table:table-cell office:value-type="float" office:value="506.6">
            <text:p><text:s/>506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0">
            <text:p>2930</text:p>
          </table:table-cell>
          <table:table-cell office:value-type="date" office:date-value="2022-10-18">
            <text:p>18-ott-22</text:p>
          </table:table-cell>
          <table:table-cell office:value-type="string">
            <text:p>OMNICONNECT SRL</text:p>
          </table:table-cell>
          <table:table-cell/>
          <table:table-cell office:value-type="float" office:value="1586840504">
            <text:p>1586840504</text:p>
          </table:table-cell>
          <table:table-cell office:value-type="float" office:value="2832.84">
            <text:p><text:s/>2.832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8">
            <text:p>2938</text:p>
          </table:table-cell>
          <table:table-cell office:value-type="date" office:date-value="2022-10-18">
            <text:p>18-ott-22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96.06">
            <text:p><text:s/>96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9">
            <text:p>2939</text:p>
          </table:table-cell>
          <table:table-cell office:value-type="date" office:date-value="2022-10-18">
            <text:p>18-ott-22</text:p>
          </table:table-cell>
          <table:table-cell office:value-type="string">
            <text:p>KRIKKETTO DI FONTANELLI ROBERTO E MORENO SNC</text:p>
          </table:table-cell>
          <table:table-cell/>
          <table:table-cell office:value-type="float" office:value="2091340501">
            <text:p>2091340501</text:p>
          </table:table-cell>
          <table:table-cell office:value-type="float" office:value="260.18">
            <text:p><text:s/>260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9">
            <text:p>2929</text:p>
          </table:table-cell>
          <table:table-cell office:value-type="date" office:date-value="2022-10-18">
            <text:p>18-ott-22</text:p>
          </table:table-cell>
          <table:table-cell office:value-type="string">
            <text:p>INCLOUD TEAM SRL</text:p>
          </table:table-cell>
          <table:table-cell/>
          <table:table-cell office:value-type="float" office:value="2432200984">
            <text:p>2432200984</text:p>
          </table:table-cell>
          <table:table-cell office:value-type="float" office:value="2684">
            <text:p><text:s/>2.684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4">
            <text:p>2934</text:p>
          </table:table-cell>
          <table:table-cell office:value-type="date" office:date-value="2022-10-18">
            <text:p>18-ott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40942.19">
            <text:p><text:s/>40.942,1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5">
            <text:p>2935</text:p>
          </table:table-cell>
          <table:table-cell office:value-type="date" office:date-value="2022-10-18">
            <text:p>18-ott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9848.09">
            <text:p><text:s/>19.848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37">
            <text:p>2937</text:p>
          </table:table-cell>
          <table:table-cell office:value-type="date" office:date-value="2022-10-18">
            <text:p>18-ott-22</text:p>
          </table:table-cell>
          <table:table-cell office:value-type="string">
            <text:p>LA LOGGIA SPORT SRL</text:p>
          </table:table-cell>
          <table:table-cell/>
          <table:table-cell office:value-type="float" office:value="3141850481">
            <text:p>3141850481</text:p>
          </table:table-cell>
          <table:table-cell office:value-type="float" office:value="3924.74">
            <text:p><text:s/>3.924,7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28">
            <text:p>2928</text:p>
          </table:table-cell>
          <table:table-cell office:value-type="date" office:date-value="2022-10-18">
            <text:p>18-ott-22</text:p>
          </table:table-cell>
          <table:table-cell office:value-type="string">
            <text:p>GLOBAL PAYMENTS SPA</text:p>
          </table:table-cell>
          <table:table-cell/>
          <table:table-cell office:value-type="float" office:value="10929260965">
            <text:p>10929260965</text:p>
          </table:table-cell>
          <table:table-cell office:value-type="float" office:value="22.47">
            <text:p><text:s/>22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0">
            <text:p>2940</text:p>
          </table:table-cell>
          <table:table-cell office:value-type="date" office:date-value="2022-10-18">
            <text:p>18-ott-22</text:p>
          </table:table-cell>
          <table:table-cell office:value-type="string">
            <text:p>ARNERA SOCIETÀ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8586.1">
            <text:p><text:s/>8.586,1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1">
            <text:p>2941</text:p>
          </table:table-cell>
          <table:table-cell office:value-type="date" office:date-value="2022-10-18">
            <text:p>18-ott-22</text:p>
          </table:table-cell>
          <table:table-cell office:value-type="string">
            <text:p>ARNERA SOCIETÀ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5883.1">
            <text:p><text:s/>5.883,1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3">
            <text:p>2943</text:p>
          </table:table-cell>
          <table:table-cell office:value-type="date" office:date-value="2022-10-18">
            <text:p>18-ott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671.6">
            <text:p><text:s/>671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2">
            <text:p>2942</text:p>
          </table:table-cell>
          <table:table-cell office:value-type="date" office:date-value="2022-10-18">
            <text:p>18-ott-22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00">
            <text:p><text:s/>20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9">
            <text:p>3039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5.14">
            <text:p><text:s/>165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0">
            <text:p>3040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0.39">
            <text:p><text:s/>77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2">
            <text:p>3062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1.93">
            <text:p><text:s/>81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3">
            <text:p>3063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2.37">
            <text:p><text:s/>142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4">
            <text:p>3064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1.92">
            <text:p><text:s/>51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5">
            <text:p>3065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4.61">
            <text:p><text:s/>34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6">
            <text:p>3066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3.24">
            <text:p><text:s/>53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7">
            <text:p>3067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1.8">
            <text:p><text:s/>71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8">
            <text:p>3068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32.46">
            <text:p><text:s/>232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9">
            <text:p>3069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0.31">
            <text:p><text:s/>20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1">
            <text:p>3041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18.86">
            <text:p><text:s/>1.118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9">
            <text:p>3059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4.18">
            <text:p><text:s/>444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1">
            <text:p>3061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0.17">
            <text:p><text:s/>140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9">
            <text:p>3049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6.75">
            <text:p><text:s/>486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7">
            <text:p>3047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5.83">
            <text:p><text:s/>465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60">
            <text:p>3060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71.88">
            <text:p><text:s/>571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8">
            <text:p>3048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3.67">
            <text:p><text:s/>493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2">
            <text:p>3042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83.18">
            <text:p><text:s/>583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3">
            <text:p>3043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4.7">
            <text:p><text:s/>164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0">
            <text:p>3050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96.79">
            <text:p><text:s/>996,7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1">
            <text:p>3051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2.5">
            <text:p><text:s/>222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3">
            <text:p>3053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1.68">
            <text:p><text:s/>151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4">
            <text:p>3054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9.07">
            <text:p><text:s/>159,0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5">
            <text:p>3045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52">
            <text:p><text:s/>169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6">
            <text:p>3046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04.28">
            <text:p><text:s/>904,2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6">
            <text:p>3056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9.2">
            <text:p><text:s/>149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5">
            <text:p>3055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2.03">
            <text:p><text:s/>142,0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8">
            <text:p>3058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4.04">
            <text:p><text:s/>144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2">
            <text:p>3052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3">
            <text:p><text:s/>146,3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57">
            <text:p>3057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4.7">
            <text:p><text:s/>164,7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44">
            <text:p>3044</text:p>
          </table:table-cell>
          <table:table-cell office:value-type="date" office:date-value="2022-10-19">
            <text:p>19-ot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4.04">
            <text:p><text:s/>144,0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2">
            <text:p>2982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2.39">
            <text:p><text:s/>462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3">
            <text:p>3013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67">
            <text:p><text:s/>9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3">
            <text:p>2983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32.84">
            <text:p><text:s/>3.132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1">
            <text:p>3001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43.71">
            <text:p><text:s/>1.243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4">
            <text:p>3004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9.4">
            <text:p><text:s/>229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5">
            <text:p>3005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8.65">
            <text:p><text:s/>398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6">
            <text:p>3006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5.35">
            <text:p><text:s/>145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7">
            <text:p>3007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6.9">
            <text:p><text:s/>96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8">
            <text:p>3008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9.1">
            <text:p><text:s/>149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9">
            <text:p>3009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01.05">
            <text:p><text:s/>201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0">
            <text:p>3010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0.91">
            <text:p><text:s/>650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1">
            <text:p>3011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6.85">
            <text:p><text:s/>56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4">
            <text:p>3014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2.31">
            <text:p><text:s/>492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2">
            <text:p>3032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5.01">
            <text:p><text:s/>255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4">
            <text:p>2984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39.77">
            <text:p><text:s/>1.639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5">
            <text:p>3015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91">
            <text:p><text:s/>233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1">
            <text:p>2991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2.92">
            <text:p><text:s/>1.362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2">
            <text:p>3022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4.19">
            <text:p><text:s/>194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8">
            <text:p>2988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04.3">
            <text:p><text:s/>1.304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9">
            <text:p>3019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7.56">
            <text:p><text:s/>257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0">
            <text:p>2990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82.3">
            <text:p><text:s/>1.382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2">
            <text:p>3002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12.48">
            <text:p><text:s/>1.712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1">
            <text:p>3021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93">
            <text:p><text:s/>233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5">
            <text:p>2985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1.16">
            <text:p><text:s/>461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6">
            <text:p>3016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3">
            <text:p>3003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2.46">
            <text:p><text:s/>392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3">
            <text:p>3033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7.29">
            <text:p><text:s/>77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2">
            <text:p>2992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23">
            <text:p><text:s/>623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3">
            <text:p>2993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91.06">
            <text:p><text:s/>2.791,0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3">
            <text:p>3023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.2">
            <text:p><text:s/>136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4">
            <text:p>3024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03">
            <text:p><text:s/>437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5">
            <text:p>2995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4.71">
            <text:p><text:s/>424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6">
            <text:p>3026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73">
            <text:p><text:s/>83,7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6">
            <text:p>2996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45.38">
            <text:p><text:s/>445,3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7">
            <text:p>3027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8.11">
            <text:p><text:s/>88,1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7">
            <text:p>2987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4.64">
            <text:p><text:s/>474,6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9">
            <text:p>2989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31.96">
            <text:p><text:s/>2.531,9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8">
            <text:p>3018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63">
            <text:p><text:s/>55,6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0">
            <text:p>3020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5.79">
            <text:p><text:s/>405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9">
            <text:p>2999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7.74">
            <text:p><text:s/>417,7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0">
            <text:p>3030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61">
            <text:p><text:s/>82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8">
            <text:p>2998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9.31">
            <text:p><text:s/>399,3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9">
            <text:p>3029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46">
            <text:p><text:s/>78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6">
            <text:p>2986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8.45">
            <text:p><text:s/>788,4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7">
            <text:p>3017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4.09">
            <text:p><text:s/>154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4">
            <text:p>2994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9.63">
            <text:p><text:s/>409,6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5">
            <text:p>3025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95">
            <text:p><text:s/>80,9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00">
            <text:p>3000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1.16">
            <text:p><text:s/>461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1">
            <text:p>3031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97">
            <text:p>2997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3.31">
            <text:p><text:s/>403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28">
            <text:p>3028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61">
            <text:p><text:s/>79,6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12">
            <text:p>3012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62.34">
            <text:p><text:s/>5.762,3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4">
            <text:p>3034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21.24">
            <text:p><text:s/>521,2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5">
            <text:p>3035</text:p>
          </table:table-cell>
          <table:table-cell office:value-type="date" office:date-value="2022-10-19">
            <text:p>19-ott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70.33">
            <text:p><text:s/>370,3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6">
            <text:p>3076</text:p>
          </table:table-cell>
          <table:table-cell office:value-type="date" office:date-value="2022-10-19">
            <text:p>19-ott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5">
            <text:p>3075</text:p>
          </table:table-cell>
          <table:table-cell office:value-type="date" office:date-value="2022-10-19">
            <text:p>19-ott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2">
            <text:p>3072</text:p>
          </table:table-cell>
          <table:table-cell office:value-type="date" office:date-value="2022-10-19">
            <text:p>19-ot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686.93">
            <text:p><text:s/>686,9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2">
            <text:p>3072</text:p>
          </table:table-cell>
          <table:table-cell office:value-type="date" office:date-value="2022-10-19">
            <text:p>19-ot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333.95">
            <text:p><text:s/>1.333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2">
            <text:p>3072</text:p>
          </table:table-cell>
          <table:table-cell office:value-type="date" office:date-value="2022-10-19">
            <text:p>19-ot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1254.87">
            <text:p><text:s/>21.254,8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6">
            <text:p>3036</text:p>
          </table:table-cell>
          <table:table-cell office:value-type="date" office:date-value="2022-10-19">
            <text:p>19-ott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1.28">
            <text:p><text:s/>3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7">
            <text:p>3037</text:p>
          </table:table-cell>
          <table:table-cell office:value-type="date" office:date-value="2022-10-19">
            <text:p>19-ott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38">
            <text:p>3038</text:p>
          </table:table-cell>
          <table:table-cell office:value-type="date" office:date-value="2022-10-19">
            <text:p>19-ott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6.55">
            <text:p><text:s/>26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9">
            <text:p>3079</text:p>
          </table:table-cell>
          <table:table-cell office:value-type="date" office:date-value="2022-10-19">
            <text:p>19-ott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0">
            <text:p>3080</text:p>
          </table:table-cell>
          <table:table-cell office:value-type="date" office:date-value="2022-10-19">
            <text:p>19-ott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238.5">
            <text:p><text:s/>238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7">
            <text:p>3077</text:p>
          </table:table-cell>
          <table:table-cell office:value-type="date" office:date-value="2022-10-19">
            <text:p>19-ott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9">
            <text:p>2969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18.87">
            <text:p><text:s/>3.418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0">
            <text:p>2970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0">
            <text:p>2970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4">
            <text:p>2944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0.18">
            <text:p><text:s/>1.75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5">
            <text:p>2945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1">
            <text:p>2951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0">
            <text:p>2960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1.03">
            <text:p><text:s/>1.991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1">
            <text:p>2961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6">
            <text:p>2946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63.43">
            <text:p><text:s/>9.063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7">
            <text:p>2947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103.53">
            <text:p><text:s/>12.103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9">
            <text:p>2949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4">
            <text:p>2974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63.87">
            <text:p><text:s/>963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5">
            <text:p>2975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74.98">
            <text:p><text:s/>1.674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6">
            <text:p>2976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10.73">
            <text:p><text:s/>610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7">
            <text:p>2977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07.14">
            <text:p><text:s/>407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8">
            <text:p>2978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26.46">
            <text:p><text:s/>626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9">
            <text:p>2979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44.75">
            <text:p><text:s/>844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0">
            <text:p>2980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34.91">
            <text:p><text:s/>2.734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81">
            <text:p>2981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38.88">
            <text:p><text:s/>238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48">
            <text:p>2948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35.46">
            <text:p><text:s/>5.83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0">
            <text:p>2950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9">
            <text:p>2959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91.38">
            <text:p><text:s/>5.691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5">
            <text:p>2955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74.7">
            <text:p><text:s/>5.374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8">
            <text:p>2958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35.49">
            <text:p><text:s/>5.735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2">
            <text:p>2972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195.34">
            <text:p><text:s/>7.195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2">
            <text:p>2952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616.15">
            <text:p><text:s/>11.616,1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3">
            <text:p>2963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0.18">
            <text:p><text:s/>1.750,1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4">
            <text:p>2964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35.25">
            <text:p><text:s/>1.835,2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4">
            <text:p>2954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4.3">
            <text:p><text:s/>1.994,3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6">
            <text:p>2956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728.61">
            <text:p><text:s/>9.728,6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7">
            <text:p>2957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7">
            <text:p>2967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21.35">
            <text:p><text:s/>1.721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6">
            <text:p>2966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8.87">
            <text:p><text:s/>1.638,8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53">
            <text:p>2953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23.99">
            <text:p><text:s/>3.223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2">
            <text:p>2962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87.96">
            <text:p><text:s/>1.687,9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8">
            <text:p>2968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65">
            <text:p>2965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61.96">
            <text:p><text:s/>1.661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1">
            <text:p>2971</text:p>
          </table:table-cell>
          <table:table-cell office:value-type="date" office:date-value="2022-10-19">
            <text:p>19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267">
            <text:p><text:s/>4.267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0">
            <text:p>3070</text:p>
          </table:table-cell>
          <table:table-cell office:value-type="date" office:date-value="2022-10-19">
            <text:p>19-ott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45.69">
            <text:p><text:s/>145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973">
            <text:p>2973</text:p>
          </table:table-cell>
          <table:table-cell office:value-type="date" office:date-value="2022-10-19">
            <text:p>19-ott-22</text:p>
          </table:table-cell>
          <table:table-cell office:value-type="string">
            <text:p>TRIVIERI</text:p>
          </table:table-cell>
          <table:table-cell office:value-type="string">
            <text:p>CLAUDIA</text:p>
          </table:table-cell>
          <table:table-cell/>
          <table:table-cell office:value-type="float" office:value="1617.33">
            <text:p><text:s/>1.617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1">
            <text:p>3071</text:p>
          </table:table-cell>
          <table:table-cell office:value-type="date" office:date-value="2022-10-19">
            <text:p>19-ott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45.69">
            <text:p><text:s/>145,6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3">
            <text:p>3073</text:p>
          </table:table-cell>
          <table:table-cell office:value-type="date" office:date-value="2022-10-19">
            <text:p>19-ott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4">
            <text:p>3074</text:p>
          </table:table-cell>
          <table:table-cell office:value-type="date" office:date-value="2022-10-19">
            <text:p>19-ott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78">
            <text:p>3078</text:p>
          </table:table-cell>
          <table:table-cell office:value-type="date" office:date-value="2022-10-19">
            <text:p>19-ott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4.95">
            <text:p><text:s/>104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1">
            <text:p>3081</text:p>
          </table:table-cell>
          <table:table-cell office:value-type="date" office:date-value="2022-10-20">
            <text:p>20-ott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419.25">
            <text:p><text:s/>419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2">
            <text:p>3082</text:p>
          </table:table-cell>
          <table:table-cell office:value-type="date" office:date-value="2022-10-20">
            <text:p>20-ott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63.86">
            <text:p><text:s/>263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4">
            <text:p>3084</text:p>
          </table:table-cell>
          <table:table-cell office:value-type="date" office:date-value="2022-10-20">
            <text:p>20-ott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71.32">
            <text:p><text:s/>71,3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5">
            <text:p>3085</text:p>
          </table:table-cell>
          <table:table-cell office:value-type="date" office:date-value="2022-10-20">
            <text:p>20-ott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7.13">
            <text:p><text:s/>7,1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3">
            <text:p>3083</text:p>
          </table:table-cell>
          <table:table-cell office:value-type="date" office:date-value="2022-10-20">
            <text:p>20-ott-22</text:p>
          </table:table-cell>
          <table:table-cell office:value-type="string">
            <text:p>CONDOMINIO VIA LANTE 46</text:p>
          </table:table-cell>
          <table:table-cell/>
          <table:table-cell office:value-type="float" office:value="90024120504">
            <text:p>90024120504</text:p>
          </table:table-cell>
          <table:table-cell office:value-type="float" office:value="761.43">
            <text:p><text:s/>761,4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6">
            <text:p>3086</text:p>
          </table:table-cell>
          <table:table-cell office:value-type="date" office:date-value="2022-10-21">
            <text:p>21-ot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8">
            <text:p><text:s/>33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6">
            <text:p>3086</text:p>
          </table:table-cell>
          <table:table-cell office:value-type="date" office:date-value="2022-10-21">
            <text:p>21-ot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7">
            <text:p><text:s/>3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0">
            <text:p>3090</text:p>
          </table:table-cell>
          <table:table-cell office:value-type="date" office:date-value="2022-10-21">
            <text:p>21-ot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96">
            <text:p><text:s/>33,9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8">
            <text:p>3088</text:p>
          </table:table-cell>
          <table:table-cell office:value-type="date" office:date-value="2022-10-21">
            <text:p>21-ot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8">
            <text:p><text:s/>33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1">
            <text:p>3091</text:p>
          </table:table-cell>
          <table:table-cell office:value-type="date" office:date-value="2022-10-21">
            <text:p>21-ot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4.23">
            <text:p><text:s/>34,2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7">
            <text:p>3087</text:p>
          </table:table-cell>
          <table:table-cell office:value-type="date" office:date-value="2022-10-21">
            <text:p>21-ot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8">
            <text:p><text:s/>33,6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9">
            <text:p>3089</text:p>
          </table:table-cell>
          <table:table-cell office:value-type="date" office:date-value="2022-10-21">
            <text:p>21-ot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8">
            <text:p><text:s/>33,6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9">
            <text:p>3089</text:p>
          </table:table-cell>
          <table:table-cell office:value-type="date" office:date-value="2022-10-21">
            <text:p>21-ot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8.05">
            <text:p><text:s/>8,0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89">
            <text:p>3089</text:p>
          </table:table-cell>
          <table:table-cell office:value-type="date" office:date-value="2022-10-21">
            <text:p>21-ot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8">
            <text:p><text:s/>33,6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2">
            <text:p>3092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- RISCOSSIONE LAMPADE VOTIVE TESORE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3">
            <text:p>3093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- UFFICIO POLIZIA MUNICIPALE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350">
            <text:p><text:s/>3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4">
            <text:p>3094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ICP/DPA - SERVIZIO DI TESORERIA</text:p>
          </table:table-cell>
          <table:table-cell office:value-type="string">
            <text:p>IMP COM PUB-PUB AFF</text:p>
          </table:table-cell>
          <table:table-cell office:value-type="float" office:value="230610503">
            <text:p>2306105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5">
            <text:p>3095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CANONE UNICO <text:s/>PATRIMONIALE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6">
            <text:p>3096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- TASSA SMALTIMENTO - SERVIZIO TESORE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7">
            <text:p>3097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- SERVIZIO DI TESORE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300">
            <text:p><text:s/>3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8">
            <text:p>3098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- COSAP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099">
            <text:p>3099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- SERVIZIO RISCOSSIONE VIOLAZIONI ICI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300">
            <text:p><text:s/>3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0">
            <text:p>3100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- SERVIZIO RISCOSSIONE ICI ORDINARIA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1">
            <text:p>3101</text:p>
          </table:table-cell>
          <table:table-cell office:value-type="date" office:date-value="2022-10-25">
            <text:p>25-ott-22</text:p>
          </table:table-cell>
          <table:table-cell office:value-type="string">
            <text:p>COMUNE DI VICOPISANO - ADDIZIONALE COMUNALE ALL'IRPEF</text:p>
          </table:table-cell>
          <table:table-cell/>
          <table:table-cell office:value-type="float" office:value="230610503">
            <text:p>230610503</text:p>
          </table:table-cell>
          <table:table-cell office:value-type="float" office:value="50">
            <text:p><text:s/>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4">
            <text:p>3104</text:p>
          </table:table-cell>
          <table:table-cell office:value-type="date" office:date-value="2022-10-25">
            <text:p>25-ott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156.83">
            <text:p><text:s/>156,8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2">
            <text:p>3102</text:p>
          </table:table-cell>
          <table:table-cell office:value-type="date" office:date-value="2022-10-25">
            <text:p>25-ott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51102.14">
            <text:p><text:s/>151.102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2">
            <text:p>3112</text:p>
          </table:table-cell>
          <table:table-cell office:value-type="date" office:date-value="2022-10-25">
            <text:p>25-ott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305.9">
            <text:p><text:s/>305,9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2">
            <text:p>3112</text:p>
          </table:table-cell>
          <table:table-cell office:value-type="date" office:date-value="2022-10-25">
            <text:p>25-ott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81.2">
            <text:p><text:s/>81,2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3">
            <text:p>3103</text:p>
          </table:table-cell>
          <table:table-cell office:value-type="date" office:date-value="2022-10-25">
            <text:p>25-ott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3894.24">
            <text:p><text:s/>3.894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5">
            <text:p>3105</text:p>
          </table:table-cell>
          <table:table-cell office:value-type="date" office:date-value="2022-10-25">
            <text:p>25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1.66">
            <text:p><text:s/>79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6">
            <text:p>3106</text:p>
          </table:table-cell>
          <table:table-cell office:value-type="date" office:date-value="2022-10-25">
            <text:p>25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7">
            <text:p>3107</text:p>
          </table:table-cell>
          <table:table-cell office:value-type="date" office:date-value="2022-10-25">
            <text:p>25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33">
            <text:p><text:s/>8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0">
            <text:p>3110</text:p>
          </table:table-cell>
          <table:table-cell office:value-type="date" office:date-value="2022-10-25">
            <text:p>25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8">
            <text:p>3108</text:p>
          </table:table-cell>
          <table:table-cell office:value-type="date" office:date-value="2022-10-25">
            <text:p>25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09">
            <text:p>3109</text:p>
          </table:table-cell>
          <table:table-cell office:value-type="date" office:date-value="2022-10-25">
            <text:p>25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1">
            <text:p>3111</text:p>
          </table:table-cell>
          <table:table-cell office:value-type="date" office:date-value="2022-10-25">
            <text:p>25-ott-22</text:p>
          </table:table-cell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DLMNCH78D13G702Z</text:p>
          </table:table-cell>
          <table:table-cell office:value-type="float" office:value="1805.6">
            <text:p><text:s/>1.805,6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3">
            <text:p>3113</text:p>
          </table:table-cell>
          <table:table-cell office:value-type="date" office:date-value="2022-10-26">
            <text:p>26-ott-22</text:p>
          </table:table-cell>
          <table:table-cell office:value-type="string">
            <text:p>MIRA FORMAZIONE SRLS</text:p>
          </table:table-cell>
          <table:table-cell/>
          <table:table-cell office:value-type="float" office:value="2641030420">
            <text:p>2641030420</text:p>
          </table:table-cell>
          <table:table-cell office:value-type="float" office:value="90">
            <text:p><text:s/>9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7">
            <text:p>3117</text:p>
          </table:table-cell>
          <table:table-cell office:value-type="date" office:date-value="2022-10-27">
            <text:p>27-ott-22</text:p>
          </table:table-cell>
          <table:table-cell office:value-type="string">
            <text:p>IMAS DI TREMOLANTI ANDREA &amp; C. SAS</text:p>
          </table:table-cell>
          <table:table-cell/>
          <table:table-cell office:value-type="float" office:value="1812560504">
            <text:p>1812560504</text:p>
          </table:table-cell>
          <table:table-cell office:value-type="float" office:value="1765.95">
            <text:p><text:s/>1.765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2</text:p>
          </table:table-cell>
          <table:table-cell office:value-type="string">
            <text:p>Accessori per attività sportive e ricreativ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5">
            <text:p>3115</text:p>
          </table:table-cell>
          <table:table-cell office:value-type="date" office:date-value="2022-10-27">
            <text:p>27-ott-22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4324">
            <text:p><text:s/>4.32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6">
            <text:p>3116</text:p>
          </table:table-cell>
          <table:table-cell office:value-type="date" office:date-value="2022-10-27">
            <text:p>27-ott-22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7.6">
            <text:p><text:s/>7,6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4">
            <text:p>3114</text:p>
          </table:table-cell>
          <table:table-cell office:value-type="date" office:date-value="2022-10-27">
            <text:p>27-ott-22</text:p>
          </table:table-cell>
          <table:table-cell office:value-type="string">
            <text:p>ACCADEMIA MUSICALE PONTEDERA</text:p>
          </table:table-cell>
          <table:table-cell/>
          <table:table-cell office:value-type="float" office:value="90062100509">
            <text:p>90062100509</text:p>
          </table:table-cell>
          <table:table-cell office:value-type="float" office:value="150">
            <text:p><text:s/>1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8">
            <text:p>3118</text:p>
          </table:table-cell>
          <table:table-cell office:value-type="date" office:date-value="2022-10-27">
            <text:p>27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">
            <text:p><text:s/>95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3">
            <text:p>3123</text:p>
          </table:table-cell>
          <table:table-cell office:value-type="date" office:date-value="2022-10-28">
            <text:p>28-ot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0.87">
            <text:p><text:s/>10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1">
            <text:p>3121</text:p>
          </table:table-cell>
          <table:table-cell office:value-type="date" office:date-value="2022-10-28">
            <text:p>28-ot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111.53">
            <text:p><text:s/>1.111,5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2">
            <text:p>3122</text:p>
          </table:table-cell>
          <table:table-cell office:value-type="date" office:date-value="2022-10-28">
            <text:p>28-ot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13.48">
            <text:p><text:s/>213,4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2">
            <text:p>3132</text:p>
          </table:table-cell>
          <table:table-cell office:value-type="date" office:date-value="2022-10-28">
            <text:p>28-ot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57.06">
            <text:p><text:s/>757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6">
            <text:p>3126</text:p>
          </table:table-cell>
          <table:table-cell office:value-type="date" office:date-value="2022-10-28">
            <text:p>28-ot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14.19">
            <text:p><text:s/>414,1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7">
            <text:p>3127</text:p>
          </table:table-cell>
          <table:table-cell office:value-type="date" office:date-value="2022-10-28">
            <text:p>28-ot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60">
            <text:p><text:s/>36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8">
            <text:p>3128</text:p>
          </table:table-cell>
          <table:table-cell office:value-type="date" office:date-value="2022-10-28">
            <text:p>28-ot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13.62">
            <text:p><text:s/>613,6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9">
            <text:p>3129</text:p>
          </table:table-cell>
          <table:table-cell office:value-type="date" office:date-value="2022-10-28">
            <text:p>28-ot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25.08">
            <text:p><text:s/>425,0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0">
            <text:p>3130</text:p>
          </table:table-cell>
          <table:table-cell office:value-type="date" office:date-value="2022-10-28">
            <text:p>28-ot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98.09">
            <text:p><text:s/>498,0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1">
            <text:p>3131</text:p>
          </table:table-cell>
          <table:table-cell office:value-type="date" office:date-value="2022-10-28">
            <text:p>28-ot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32.2">
            <text:p><text:s/>632,2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3">
            <text:p>3133</text:p>
          </table:table-cell>
          <table:table-cell office:value-type="date" office:date-value="2022-10-28">
            <text:p>28-ot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6.49">
            <text:p><text:s/>16,4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5">
            <text:p>3125</text:p>
          </table:table-cell>
          <table:table-cell office:value-type="date" office:date-value="2022-10-28">
            <text:p>28-ot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62.16">
            <text:p><text:s/>262,1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19">
            <text:p>3119</text:p>
          </table:table-cell>
          <table:table-cell office:value-type="date" office:date-value="2022-10-28">
            <text:p>28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.68">
            <text:p><text:s/>79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0">
            <text:p>3120</text:p>
          </table:table-cell>
          <table:table-cell office:value-type="date" office:date-value="2022-10-28">
            <text:p>28-ott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22.86">
            <text:p><text:s/>222,8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24">
            <text:p>3124</text:p>
          </table:table-cell>
          <table:table-cell office:value-type="date" office:date-value="2022-10-28">
            <text:p>28-ot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326.12">
            <text:p><text:s/>4.326,1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3">
            <text:p>3143</text:p>
          </table:table-cell>
          <table:table-cell office:value-type="date" office:date-value="2022-11-02">
            <text:p>02-nov-22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667.52">
            <text:p><text:s/>667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9</text:p>
          </table:table-cell>
          <table:table-cell office:value-type="string">
            <text:p>Beni per attività di rappresentanza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4">
            <text:p>3144</text:p>
          </table:table-cell>
          <table:table-cell office:value-type="date" office:date-value="2022-11-02">
            <text:p>02-nov-22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450">
            <text:p><text:s/>450,0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6">
            <text:p>3146</text:p>
          </table:table-cell>
          <table:table-cell office:value-type="date" office:date-value="2022-11-02">
            <text:p>02-nov-22</text:p>
          </table:table-cell>
          <table:table-cell office:value-type="string">
            <text:p>ASSOCIAZIONE NAZIONALE CITTA' DELL'OLIO</text:p>
          </table:table-cell>
          <table:table-cell/>
          <table:table-cell office:value-type="float" office:value="883360703">
            <text:p>883360703</text:p>
          </table:table-cell>
          <table:table-cell office:value-type="float" office:value="200">
            <text:p><text:s/>2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6">
            <text:p>3136</text:p>
          </table:table-cell>
          <table:table-cell office:value-type="date" office:date-value="2022-11-02">
            <text:p>02-nov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49.09">
            <text:p><text:s/>49,0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5">
            <text:p>3135</text:p>
          </table:table-cell>
          <table:table-cell office:value-type="date" office:date-value="2022-11-02">
            <text:p>02-nov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47.6">
            <text:p><text:s/>47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1">
            <text:p>3141</text:p>
          </table:table-cell>
          <table:table-cell office:value-type="date" office:date-value="2022-11-02">
            <text:p>02-nov-22</text:p>
          </table:table-cell>
          <table:table-cell office:value-type="string">
            <text:p>TECHNOLOGIES 2000 SRL</text:p>
          </table:table-cell>
          <table:table-cell/>
          <table:table-cell office:value-type="float" office:value="1662970977">
            <text:p>1662970977</text:p>
          </table:table-cell>
          <table:table-cell office:value-type="float" office:value="5328.96">
            <text:p><text:s/>5.328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5">
            <text:p>3145</text:p>
          </table:table-cell>
          <table:table-cell office:value-type="date" office:date-value="2022-11-02">
            <text:p>02-nov-22</text:p>
          </table:table-cell>
          <table:table-cell office:value-type="string">
            <text:p>KYOCERA DOCUMENT SOLUTION ITALIA S.P.A.</text:p>
          </table:table-cell>
          <table:table-cell/>
          <table:table-cell office:value-type="float" office:value="1788080156">
            <text:p>1788080156</text:p>
          </table:table-cell>
          <table:table-cell office:value-type="float" office:value="427.16">
            <text:p><text:s/>427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7">
            <text:p>3137</text:p>
          </table:table-cell>
          <table:table-cell office:value-type="date" office:date-value="2022-11-02">
            <text:p>02-nov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64.28">
            <text:p><text:s/>64,2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8">
            <text:p>3138</text:p>
          </table:table-cell>
          <table:table-cell office:value-type="date" office:date-value="2022-11-02">
            <text:p>02-nov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150">
            <text:p><text:s/>15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9">
            <text:p>3139</text:p>
          </table:table-cell>
          <table:table-cell office:value-type="date" office:date-value="2022-11-02">
            <text:p>02-nov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19.74">
            <text:p><text:s/>19,7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7">
            <text:p>3147</text:p>
          </table:table-cell>
          <table:table-cell office:value-type="date" office:date-value="2022-11-02">
            <text:p>02-nov-22</text:p>
          </table:table-cell>
          <table:table-cell office:value-type="string">
            <text:p>CENTRO UFFICIO SRL</text:p>
          </table:table-cell>
          <table:table-cell/>
          <table:table-cell office:value-type="float" office:value="2026990560">
            <text:p>2026990560</text:p>
          </table:table-cell>
          <table:table-cell office:value-type="float" office:value="1362.12">
            <text:p><text:s/>1.362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8">
            <text:p>3148</text:p>
          </table:table-cell>
          <table:table-cell office:value-type="date" office:date-value="2022-11-02">
            <text:p>02-nov-22</text:p>
          </table:table-cell>
          <table:table-cell office:value-type="string">
            <text:p>ESSE IN SRL</text:p>
          </table:table-cell>
          <table:table-cell/>
          <table:table-cell office:value-type="float" office:value="2099950467">
            <text:p>2099950467</text:p>
          </table:table-cell>
          <table:table-cell office:value-type="float" office:value="3233">
            <text:p><text:s/>3.23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2">
            <text:p>3142</text:p>
          </table:table-cell>
          <table:table-cell office:value-type="date" office:date-value="2022-11-02">
            <text:p>02-nov-22</text:p>
          </table:table-cell>
          <table:table-cell office:value-type="string">
            <text:p>MIRA FORMAZIONE SRLS</text:p>
          </table:table-cell>
          <table:table-cell/>
          <table:table-cell office:value-type="float" office:value="2641030420">
            <text:p>2641030420</text:p>
          </table:table-cell>
          <table:table-cell office:value-type="float" office:value="150">
            <text:p><text:s/>1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0">
            <text:p>3140</text:p>
          </table:table-cell>
          <table:table-cell office:value-type="date" office:date-value="2022-11-02">
            <text:p>02-nov-22</text:p>
          </table:table-cell>
          <table:table-cell office:value-type="string">
            <text:p>LA LOGGIA SPORT SRL</text:p>
          </table:table-cell>
          <table:table-cell/>
          <table:table-cell office:value-type="float" office:value="3141850481">
            <text:p>3141850481</text:p>
          </table:table-cell>
          <table:table-cell office:value-type="float" office:value="664.9">
            <text:p><text:s/>664,9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34">
            <text:p>3134</text:p>
          </table:table-cell>
          <table:table-cell office:value-type="date" office:date-value="2022-11-02">
            <text:p>02-nov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3">
            <text:p>3163</text:p>
          </table:table-cell>
          <table:table-cell office:value-type="date" office:date-value="2022-11-04">
            <text:p>04-nov-22</text:p>
          </table:table-cell>
          <table:table-cell office:value-type="string">
            <text:p>PLURISERVICE SRL</text:p>
          </table:table-cell>
          <table:table-cell/>
          <table:table-cell office:value-type="float" office:value="1536290461">
            <text:p>1536290461</text:p>
          </table:table-cell>
          <table:table-cell office:value-type="float" office:value="24161.78">
            <text:p><text:s/>24.161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1">
            <text:p>3171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.48">
            <text:p><text:s/>10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3">
            <text:p>3173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10.11">
            <text:p><text:s/>21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4">
            <text:p>3174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69.35">
            <text:p><text:s/>269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6">
            <text:p>3166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95.62">
            <text:p><text:s/>295,6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7">
            <text:p>3167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6.73">
            <text:p><text:s/>156,7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0">
            <text:p>3160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20.14">
            <text:p><text:s/>720,1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9">
            <text:p>3169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96.64">
            <text:p><text:s/>496,6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0">
            <text:p>3170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74.46">
            <text:p><text:s/>174,4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2">
            <text:p>3172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18.74">
            <text:p><text:s/>518,7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6">
            <text:p>3176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5.13">
            <text:p><text:s/>155,1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8">
            <text:p>3178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79.92">
            <text:p><text:s/>1.679,9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9">
            <text:p>3159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0.02">
            <text:p><text:s/>130,0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2">
            <text:p>3162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3.94">
            <text:p><text:s/>53,9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3">
            <text:p>3153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79.29">
            <text:p><text:s/>579,2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1">
            <text:p>3161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8.85">
            <text:p><text:s/>238,8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4">
            <text:p>3164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67.01">
            <text:p><text:s/>2.067,0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8">
            <text:p>3168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00.06">
            <text:p><text:s/>800,06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5">
            <text:p>3175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11.41">
            <text:p><text:s/>2.011,4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6">
            <text:p>3156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1.83">
            <text:p><text:s/>201,8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7">
            <text:p>3157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87.82">
            <text:p><text:s/>387,8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65">
            <text:p>3165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84.83">
            <text:p><text:s/>184,8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4">
            <text:p>3154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.3">
            <text:p><text:s/>8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5">
            <text:p>3155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53.53">
            <text:p><text:s/>553,5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7">
            <text:p>3177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63.01">
            <text:p><text:s/>363,0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1">
            <text:p>3151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25.33">
            <text:p><text:s/>625,3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2">
            <text:p>3152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70.87">
            <text:p><text:s/>2.370,8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9">
            <text:p>3179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76.72">
            <text:p><text:s/>176,7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9">
            <text:p>3179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9.23">
            <text:p><text:s/>79,2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79">
            <text:p>3179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1.93">
            <text:p><text:s/>201,9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8">
            <text:p>3158</text:p>
          </table:table-cell>
          <table:table-cell office:value-type="date" office:date-value="2022-11-04">
            <text:p>04-nov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29.43">
            <text:p><text:s/>529,4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50">
            <text:p>3150</text:p>
          </table:table-cell>
          <table:table-cell office:value-type="date" office:date-value="2022-11-04">
            <text:p>04-nov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906.66">
            <text:p><text:s/>906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49">
            <text:p>3149</text:p>
          </table:table-cell>
          <table:table-cell office:value-type="date" office:date-value="2022-11-04">
            <text:p>04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38">
            <text:p><text:s/>3.53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1">
            <text:p>3181</text:p>
          </table:table-cell>
          <table:table-cell office:value-type="date" office:date-value="2022-11-07">
            <text:p>07-nov-22</text:p>
          </table:table-cell>
          <table:table-cell office:value-type="string">
            <text:p>COMUNE DI CASTELFRANCO DI SOTTO</text:p>
          </table:table-cell>
          <table:table-cell/>
          <table:table-cell office:value-type="float" office:value="172550501">
            <text:p>172550501</text:p>
          </table:table-cell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2">
            <text:p>3182</text:p>
          </table:table-cell>
          <table:table-cell office:value-type="date" office:date-value="2022-11-07">
            <text:p>07-nov-22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332700509">
            <text:p>332700509</text:p>
          </table:table-cell>
          <table:table-cell office:value-type="float" office:value="10.23">
            <text:p><text:s/>10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3">
            <text:p>3183</text:p>
          </table:table-cell>
          <table:table-cell office:value-type="date" office:date-value="2022-11-07">
            <text:p>07-nov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">
            <text:p><text:s/>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4">
            <text:p>3184</text:p>
          </table:table-cell>
          <table:table-cell office:value-type="date" office:date-value="2022-11-07">
            <text:p>07-nov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42.58">
            <text:p><text:s/>42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5">
            <text:p>3185</text:p>
          </table:table-cell>
          <table:table-cell office:value-type="date" office:date-value="2022-11-07">
            <text:p>07-nov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66">
            <text:p><text:s/>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6">
            <text:p>3186</text:p>
          </table:table-cell>
          <table:table-cell office:value-type="date" office:date-value="2022-11-07">
            <text:p>07-nov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9">
            <text:p><text:s/>1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0">
            <text:p>3180</text:p>
          </table:table-cell>
          <table:table-cell office:value-type="date" office:date-value="2022-11-07">
            <text:p>07-nov-22</text:p>
          </table:table-cell>
          <table:table-cell office:value-type="string">
            <text:p>UNIPRO SRL</text:p>
          </table:table-cell>
          <table:table-cell/>
          <table:table-cell office:value-type="float" office:value="2397430394">
            <text:p>2397430394</text:p>
          </table:table-cell>
          <table:table-cell office:value-type="float" office:value="99">
            <text:p><text:s/>99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6">
            <text:p>3196</text:p>
          </table:table-cell>
          <table:table-cell office:value-type="date" office:date-value="2022-11-08">
            <text:p>08-nov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53.67">
            <text:p><text:s/>253,6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6">
            <text:p>3196</text:p>
          </table:table-cell>
          <table:table-cell office:value-type="date" office:date-value="2022-11-08">
            <text:p>08-nov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29.74">
            <text:p><text:s/>129,7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5">
            <text:p>3195</text:p>
          </table:table-cell>
          <table:table-cell office:value-type="date" office:date-value="2022-11-08">
            <text:p>08-nov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95.82">
            <text:p><text:s/>295,8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0">
            <text:p>3190</text:p>
          </table:table-cell>
          <table:table-cell office:value-type="date" office:date-value="2022-11-08">
            <text:p>08-nov-22</text:p>
          </table:table-cell>
          <table:table-cell office:value-type="string">
            <text:p>LORENZO</text:p>
          </table:table-cell>
          <table:table-cell office:value-type="string">
            <text:p>GIOVANNI</text:p>
          </table:table-cell>
          <table:table-cell office:value-type="float" office:value="1262150509">
            <text:p>1262150509</text:p>
          </table:table-cell>
          <table:table-cell office:value-type="float" office:value="450">
            <text:p><text:s/>45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4">
            <text:p>3194</text:p>
          </table:table-cell>
          <table:table-cell office:value-type="date" office:date-value="2022-11-08">
            <text:p>08-nov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7223.04">
            <text:p><text:s/>7.223,0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4">
            <text:p>3194</text:p>
          </table:table-cell>
          <table:table-cell office:value-type="date" office:date-value="2022-11-08">
            <text:p>08-nov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3">
            <text:p>3193</text:p>
          </table:table-cell>
          <table:table-cell office:value-type="date" office:date-value="2022-11-08">
            <text:p>08-nov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92.8">
            <text:p><text:s/>292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1">
            <text:p>3191</text:p>
          </table:table-cell>
          <table:table-cell office:value-type="date" office:date-value="2022-11-08">
            <text:p>08-nov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49.04">
            <text:p><text:s/>49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8">
            <text:p>3188</text:p>
          </table:table-cell>
          <table:table-cell office:value-type="date" office:date-value="2022-11-08">
            <text:p>08-nov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49.2">
            <text:p><text:s/>1.04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2">
            <text:p>3192</text:p>
          </table:table-cell>
          <table:table-cell office:value-type="date" office:date-value="2022-11-08">
            <text:p>08-nov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315.13">
            <text:p><text:s/>315,1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9">
            <text:p>3189</text:p>
          </table:table-cell>
          <table:table-cell office:value-type="date" office:date-value="2022-11-08">
            <text:p>08-nov-22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3234">
            <text:p><text:s/>3.234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87">
            <text:p>3187</text:p>
          </table:table-cell>
          <table:table-cell office:value-type="date" office:date-value="2022-11-08">
            <text:p>08-nov-22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4632.48">
            <text:p><text:s/>4.632,4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7">
            <text:p>3197</text:p>
          </table:table-cell>
          <table:table-cell office:value-type="date" office:date-value="2022-11-08">
            <text:p>08-nov-22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637.1">
            <text:p><text:s/>637,1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8">
            <text:p>3198</text:p>
          </table:table-cell>
          <table:table-cell office:value-type="date" office:date-value="2022-11-08">
            <text:p>08-nov-22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7.3">
            <text:p><text:s/>7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9">
            <text:p>3199</text:p>
          </table:table-cell>
          <table:table-cell office:value-type="date" office:date-value="2022-11-09">
            <text:p>09-nov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992.01">
            <text:p><text:s/>1.992,0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199">
            <text:p>3199</text:p>
          </table:table-cell>
          <table:table-cell office:value-type="date" office:date-value="2022-11-09">
            <text:p>09-nov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650.17">
            <text:p><text:s/>1.650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0">
            <text:p>3200</text:p>
          </table:table-cell>
          <table:table-cell office:value-type="date" office:date-value="2022-11-09">
            <text:p>09-nov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1.42">
            <text:p><text:s/>81,4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1">
            <text:p>3201</text:p>
          </table:table-cell>
          <table:table-cell office:value-type="date" office:date-value="2022-11-09">
            <text:p>09-nov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40902.91">
            <text:p><text:s/>40.902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4">
            <text:p>3204</text:p>
          </table:table-cell>
          <table:table-cell office:value-type="date" office:date-value="2022-11-10">
            <text:p>10-nov-22</text:p>
          </table:table-cell>
          <table:table-cell office:value-type="string">
            <text:p>CONSORZIO DI BONIFICA 4 BASSO VALDARNO</text:p>
          </table:table-cell>
          <table:table-cell/>
          <table:table-cell office:value-type="float" office:value="2127580500">
            <text:p>2127580500</text:p>
          </table:table-cell>
          <table:table-cell office:value-type="float" office:value="20.41">
            <text:p><text:s/>20,4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5">
            <text:p>3205</text:p>
          </table:table-cell>
          <table:table-cell office:value-type="date" office:date-value="2022-11-10">
            <text:p>10-nov-22</text:p>
          </table:table-cell>
          <table:table-cell office:value-type="string">
            <text:p>CONSORZIO DI BONIFICA 4 BASSO VALDARNO</text:p>
          </table:table-cell>
          <table:table-cell/>
          <table:table-cell office:value-type="float" office:value="2127580500">
            <text:p>2127580500</text:p>
          </table:table-cell>
          <table:table-cell office:value-type="float" office:value="1488.33">
            <text:p><text:s/>1.488,3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6">
            <text:p>3206</text:p>
          </table:table-cell>
          <table:table-cell office:value-type="date" office:date-value="2022-11-10">
            <text:p>10-nov-22</text:p>
          </table:table-cell>
          <table:table-cell office:value-type="string">
            <text:p>CONSORZIO DI BONIFICA 4 BASSO VALDARNO</text:p>
          </table:table-cell>
          <table:table-cell/>
          <table:table-cell office:value-type="float" office:value="2127580500">
            <text:p>2127580500</text:p>
          </table:table-cell>
          <table:table-cell office:value-type="float" office:value="1488.32">
            <text:p><text:s/>1.488,3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999</text:p>
          </table:table-cell>
          <table:table-cell office:value-type="string">
            <text:p>Trasferimenti correnti a altre Amministrazioni Local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3">
            <text:p>3203</text:p>
          </table:table-cell>
          <table:table-cell office:value-type="date" office:date-value="2022-11-10">
            <text:p>10-nov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424.75">
            <text:p><text:s/>424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2">
            <text:p>3202</text:p>
          </table:table-cell>
          <table:table-cell office:value-type="date" office:date-value="2022-11-10">
            <text:p>10-nov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756.44">
            <text:p><text:s/>756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8">
            <text:p>3208</text:p>
          </table:table-cell>
          <table:table-cell office:value-type="date" office:date-value="2022-11-11">
            <text:p>11-nov-22</text:p>
          </table:table-cell>
          <table:table-cell office:value-type="string">
            <text:p>ALFA CONSULENZE SRL</text:p>
          </table:table-cell>
          <table:table-cell/>
          <table:table-cell office:value-type="float" office:value="2966340230">
            <text:p>2966340230</text:p>
          </table:table-cell>
          <table:table-cell office:value-type="float" office:value="150">
            <text:p><text:s/>1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9">
            <text:p>3209</text:p>
          </table:table-cell>
          <table:table-cell office:value-type="date" office:date-value="2022-11-11">
            <text:p>11-nov-22</text:p>
          </table:table-cell>
          <table:table-cell office:value-type="string">
            <text:p>ACSEL SRL</text:p>
          </table:table-cell>
          <table:table-cell/>
          <table:table-cell office:value-type="float" office:value="14496031007">
            <text:p>14496031007</text:p>
          </table:table-cell>
          <table:table-cell office:value-type="float" office:value="550">
            <text:p><text:s/>5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0">
            <text:p>3210</text:p>
          </table:table-cell>
          <table:table-cell office:value-type="date" office:date-value="2022-11-11">
            <text:p>11-nov-22</text:p>
          </table:table-cell>
          <table:table-cell office:value-type="string">
            <text:p>C.I.F. CENTRO ITALIANO FEMMINILE</text:p>
          </table:table-cell>
          <table:table-cell/>
          <table:table-cell office:value-type="float" office:value="90027100503">
            <text:p>90027100503</text:p>
          </table:table-cell>
          <table:table-cell office:value-type="float" office:value="1100">
            <text:p><text:s/>1.1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07">
            <text:p>3207</text:p>
          </table:table-cell>
          <table:table-cell office:value-type="date" office:date-value="2022-11-11">
            <text:p>11-nov-22</text:p>
          </table:table-cell>
          <table:table-cell office:value-type="string">
            <text:p>C.I.F. CENTRO ITALIANO FEMMINILE</text:p>
          </table:table-cell>
          <table:table-cell/>
          <table:table-cell office:value-type="float" office:value="90027100503">
            <text:p>90027100503</text:p>
          </table:table-cell>
          <table:table-cell office:value-type="float" office:value="2988.32">
            <text:p><text:s/>2.988,3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Interventi per gli anz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2">
            <text:p>3212</text:p>
          </table:table-cell>
          <table:table-cell office:value-type="date" office:date-value="2022-11-14">
            <text:p>14-nov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9">
            <text:p>3219</text:p>
          </table:table-cell>
          <table:table-cell office:value-type="date" office:date-value="2022-11-14">
            <text:p>14-nov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6091.11">
            <text:p><text:s/>6.091,1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0">
            <text:p>3220</text:p>
          </table:table-cell>
          <table:table-cell office:value-type="date" office:date-value="2022-11-14">
            <text:p>14-nov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5000">
            <text:p><text:s/>5.0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3">
            <text:p>3213</text:p>
          </table:table-cell>
          <table:table-cell office:value-type="date" office:date-value="2022-11-14">
            <text:p>14-nov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73.2">
            <text:p><text:s/>73,2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1">
            <text:p>3221</text:p>
          </table:table-cell>
          <table:table-cell office:value-type="date" office:date-value="2022-11-14">
            <text:p>14-nov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311.42">
            <text:p><text:s/>311,4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5">
            <text:p>3215</text:p>
          </table:table-cell>
          <table:table-cell office:value-type="date" office:date-value="2022-11-14">
            <text:p>14-nov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5151.91">
            <text:p><text:s/>5.151,9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6">
            <text:p>3216</text:p>
          </table:table-cell>
          <table:table-cell office:value-type="date" office:date-value="2022-11-14">
            <text:p>14-nov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2200.09">
            <text:p><text:s/>22.200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7">
            <text:p>3217</text:p>
          </table:table-cell>
          <table:table-cell office:value-type="date" office:date-value="2022-11-14">
            <text:p>14-nov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799.91">
            <text:p><text:s/>2.799,9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8">
            <text:p>3218</text:p>
          </table:table-cell>
          <table:table-cell office:value-type="date" office:date-value="2022-11-14">
            <text:p>14-nov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7995.86">
            <text:p><text:s/>17.995,8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1">
            <text:p>3211</text:p>
          </table:table-cell>
          <table:table-cell office:value-type="date" office:date-value="2022-11-14">
            <text:p>14-nov-22</text:p>
          </table:table-cell>
          <table:table-cell office:value-type="string">
            <text:p>COMUNE DI CRESPINA LORENZANA</text:p>
          </table:table-cell>
          <table:table-cell/>
          <table:table-cell office:value-type="float" office:value="90054240503">
            <text:p>90054240503</text:p>
          </table:table-cell>
          <table:table-cell office:value-type="float" office:value="5.8">
            <text:p><text:s/>5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14">
            <text:p>3214</text:p>
          </table:table-cell>
          <table:table-cell office:value-type="date" office:date-value="2022-11-14">
            <text:p>14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80">
            <text:p><text:s/>1.68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2">
            <text:p>3222</text:p>
          </table:table-cell>
          <table:table-cell office:value-type="date" office:date-value="2022-11-15">
            <text:p>15-nov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113.13">
            <text:p><text:s/>113,1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3">
            <text:p>3223</text:p>
          </table:table-cell>
          <table:table-cell office:value-type="date" office:date-value="2022-11-15">
            <text:p>15-nov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11.31">
            <text:p><text:s/>11,3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4">
            <text:p>3224</text:p>
          </table:table-cell>
          <table:table-cell office:value-type="date" office:date-value="2022-11-15">
            <text:p>15-nov-22</text:p>
          </table:table-cell>
          <table:table-cell office:value-type="string">
            <text:p>MINISTERO DELLE INFRASTRUTTURE E DEI TRASPORTI</text:p>
          </table:table-cell>
          <table:table-cell table:number-columns-repeated="2"/>
          <table:table-cell office:value-type="float" office:value="104.97">
            <text:p><text:s/>104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5">
            <text:p>3225</text:p>
          </table:table-cell>
          <table:table-cell office:value-type="date" office:date-value="2022-11-15">
            <text:p>15-nov-22</text:p>
          </table:table-cell>
          <table:table-cell office:value-type="string">
            <text:p>MINISTERO DELLE INFRASTRUTTURE E DEI TRASPORTI</text:p>
          </table:table-cell>
          <table:table-cell table:number-columns-repeated="2"/>
          <table:table-cell office:value-type="float" office:value="35.33">
            <text:p><text:s/>35,3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3">
            <text:p>3313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0.09">
            <text:p><text:s/>170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4">
            <text:p>3314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0.39">
            <text:p><text:s/>77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2">
            <text:p>3312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15.7">
            <text:p><text:s/>415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2">
            <text:p>3332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70.15">
            <text:p><text:s/>370,1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2">
            <text:p>3332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34.75">
            <text:p><text:s/>1.134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3">
            <text:p>3333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32.97">
            <text:p><text:s/>232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6">
            <text:p>3336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3.2">
            <text:p><text:s/>153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1">
            <text:p>3311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7.08">
            <text:p><text:s/>27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2">
            <text:p>3322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9.56">
            <text:p><text:s/>489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0">
            <text:p>3320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74.49">
            <text:p><text:s/>474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1">
            <text:p>3321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9.54">
            <text:p><text:s/>499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5">
            <text:p>3315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9.01">
            <text:p><text:s/>599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6">
            <text:p>3316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29">
            <text:p><text:s/>169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3">
            <text:p>3323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98.25">
            <text:p><text:s/>998,2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4">
            <text:p>3324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6.32">
            <text:p><text:s/>226,3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4">
            <text:p>3334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7.69">
            <text:p><text:s/>117,6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6">
            <text:p>3326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1.94">
            <text:p><text:s/>151,9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7">
            <text:p>3327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92">
            <text:p><text:s/>163,9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8">
            <text:p>3318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4.06">
            <text:p><text:s/>174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9">
            <text:p>3319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28.76">
            <text:p><text:s/>928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5">
            <text:p>3335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.22">
            <text:p><text:s/>19,2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9">
            <text:p>3329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0.98">
            <text:p><text:s/>150,9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8">
            <text:p>3328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06">
            <text:p><text:s/>143,0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1">
            <text:p>3331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4.55">
            <text:p><text:s/>144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25">
            <text:p>3325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9.36">
            <text:p><text:s/>149,3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0">
            <text:p>3330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0.06">
            <text:p><text:s/>170,0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7">
            <text:p>3317</text:p>
          </table:table-cell>
          <table:table-cell office:value-type="date" office:date-value="2022-11-16">
            <text:p>16-nov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4.93">
            <text:p><text:s/>144,9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2">
            <text:p>3262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6.83">
            <text:p><text:s/>476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6">
            <text:p>3286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67">
            <text:p><text:s/>9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1">
            <text:p>3261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142.48">
            <text:p><text:s/>1.142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0">
            <text:p>3280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36.42">
            <text:p><text:s/>1.036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0">
            <text:p>3280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01.51">
            <text:p><text:s/>3.201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1">
            <text:p>3281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9.95">
            <text:p><text:s/>659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4">
            <text:p>3304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2.51">
            <text:p><text:s/>212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4">
            <text:p>3304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2.4">
            <text:p><text:s/>492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3">
            <text:p>3263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78.87">
            <text:p><text:s/>1.678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7">
            <text:p>3287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91">
            <text:p><text:s/>233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0">
            <text:p>3260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7.3">
            <text:p><text:s/>97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0">
            <text:p>3270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70.76">
            <text:p><text:s/>1.370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4">
            <text:p>3294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4.19">
            <text:p><text:s/>194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7">
            <text:p>3267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28.57">
            <text:p><text:s/>1.328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3">
            <text:p>3283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5.68">
            <text:p><text:s/>65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1">
            <text:p>3291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7.56">
            <text:p><text:s/>257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9">
            <text:p>3269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98.72">
            <text:p><text:s/>1.398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3">
            <text:p>3293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93">
            <text:p><text:s/>233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4">
            <text:p>3264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4.01">
            <text:p><text:s/>474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8">
            <text:p>3288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4">
            <text:p>3284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8.99">
            <text:p><text:s/>428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5">
            <text:p>3305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73">
            <text:p><text:s/>83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1">
            <text:p>3271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33.7">
            <text:p><text:s/>633,7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2">
            <text:p>3272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00.31">
            <text:p><text:s/>2.800,3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2">
            <text:p>3282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9.5">
            <text:p><text:s/>329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5">
            <text:p>3295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.2">
            <text:p><text:s/>136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6">
            <text:p>3296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03">
            <text:p><text:s/>437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4">
            <text:p>3274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5.42">
            <text:p><text:s/>425,4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8">
            <text:p>3298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73">
            <text:p><text:s/>83,7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5">
            <text:p>3275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8.95">
            <text:p><text:s/>458,9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9">
            <text:p>3299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8.11">
            <text:p><text:s/>88,1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6">
            <text:p>3266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8.52">
            <text:p><text:s/>488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8">
            <text:p>3268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600.52">
            <text:p><text:s/>2.600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0">
            <text:p>3290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63">
            <text:p><text:s/>55,6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2">
            <text:p>3292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5.79">
            <text:p><text:s/>405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8">
            <text:p>3278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2.75">
            <text:p><text:s/>422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2">
            <text:p>3302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61">
            <text:p><text:s/>82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7">
            <text:p>3277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2.17">
            <text:p><text:s/>402,1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1">
            <text:p>3301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46">
            <text:p><text:s/>78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65">
            <text:p>3265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2.72">
            <text:p><text:s/>792,7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9">
            <text:p>3289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4.09">
            <text:p><text:s/>154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3">
            <text:p>3273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8.2">
            <text:p><text:s/>418,2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97">
            <text:p>3297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95">
            <text:p><text:s/>80,9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9">
            <text:p>3279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6.16">
            <text:p><text:s/>476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3">
            <text:p>3303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76">
            <text:p>3276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7.29">
            <text:p><text:s/>407,2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0">
            <text:p>3300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61">
            <text:p><text:s/>79,6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5">
            <text:p>3285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1.02">
            <text:p><text:s/>461,0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85">
            <text:p>3285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911.25">
            <text:p><text:s/>6.911,2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6">
            <text:p>3306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21.14">
            <text:p><text:s/>521,1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0">
            <text:p>3310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.23">
            <text:p><text:s/>18,2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10">
            <text:p>3310</text:p>
          </table:table-cell>
          <table:table-cell office:value-type="date" office:date-value="2022-11-16">
            <text:p>16-nov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4.77">
            <text:p><text:s/>334,7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3">
            <text:p>3343</text:p>
          </table:table-cell>
          <table:table-cell office:value-type="date" office:date-value="2022-11-16">
            <text:p>16-nov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2">
            <text:p>3342</text:p>
          </table:table-cell>
          <table:table-cell office:value-type="date" office:date-value="2022-11-16">
            <text:p>16-nov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7">
            <text:p>3337</text:p>
          </table:table-cell>
          <table:table-cell office:value-type="date" office:date-value="2022-11-16">
            <text:p>16-nov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017.77">
            <text:p><text:s/>1.017,7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7">
            <text:p>3337</text:p>
          </table:table-cell>
          <table:table-cell office:value-type="date" office:date-value="2022-11-16">
            <text:p>16-nov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109.64">
            <text:p><text:s/>2.109,6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7">
            <text:p>3337</text:p>
          </table:table-cell>
          <table:table-cell office:value-type="date" office:date-value="2022-11-16">
            <text:p>16-nov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1545.45">
            <text:p><text:s/>21.545,4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7">
            <text:p>3307</text:p>
          </table:table-cell>
          <table:table-cell office:value-type="date" office:date-value="2022-11-16">
            <text:p>16-nov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.22">
            <text:p><text:s/>32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8">
            <text:p>3308</text:p>
          </table:table-cell>
          <table:table-cell office:value-type="date" office:date-value="2022-11-16">
            <text:p>16-nov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09">
            <text:p>3309</text:p>
          </table:table-cell>
          <table:table-cell office:value-type="date" office:date-value="2022-11-16">
            <text:p>16-nov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9.02">
            <text:p><text:s/>29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7">
            <text:p>3347</text:p>
          </table:table-cell>
          <table:table-cell office:value-type="date" office:date-value="2022-11-16">
            <text:p>16-nov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8">
            <text:p>3348</text:p>
          </table:table-cell>
          <table:table-cell office:value-type="date" office:date-value="2022-11-16">
            <text:p>16-nov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238.5">
            <text:p><text:s/>238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5">
            <text:p>3345</text:p>
          </table:table-cell>
          <table:table-cell office:value-type="date" office:date-value="2022-11-16">
            <text:p>16-nov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6">
            <text:p>3256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49.06">
            <text:p><text:s/>2.849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8">
            <text:p>3258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18.57">
            <text:p><text:s/>1.418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8">
            <text:p>3228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8.42">
            <text:p><text:s/>1.748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9">
            <text:p>3229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5">
            <text:p>3235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4">
            <text:p>3244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1.03">
            <text:p><text:s/>1.991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5">
            <text:p>3245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0">
            <text:p>3230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63.43">
            <text:p><text:s/>9.063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1">
            <text:p>3231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627.65">
            <text:p><text:s/>8.627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3">
            <text:p>3233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3">
            <text:p>3253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73.02">
            <text:p><text:s/>2.773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7">
            <text:p>3257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01.8">
            <text:p><text:s/>3.401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2">
            <text:p>3232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35.46">
            <text:p><text:s/>5.83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4">
            <text:p>3234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6">
            <text:p>3226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18.59">
            <text:p><text:s/>318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3">
            <text:p>3243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91.38">
            <text:p><text:s/>5.691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9">
            <text:p>3239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74.7">
            <text:p><text:s/>5.374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5">
            <text:p>3255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6">
            <text:p><text:s/>27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2">
            <text:p>3242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35.49">
            <text:p><text:s/>5.735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6">
            <text:p>3236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600.4">
            <text:p><text:s/>11.600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4">
            <text:p>3254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384.3">
            <text:p><text:s/>1.384,3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7">
            <text:p>3247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0.18">
            <text:p><text:s/>1.750,1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8">
            <text:p>3248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35.25">
            <text:p><text:s/>1.835,2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8">
            <text:p>3238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0.78">
            <text:p><text:s/>1.990,7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0">
            <text:p>3240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728.61">
            <text:p><text:s/>9.728,6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1">
            <text:p>3241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1">
            <text:p>3251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21.35">
            <text:p><text:s/>1.721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0">
            <text:p>3250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8.87">
            <text:p><text:s/>1.638,8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37">
            <text:p>3237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90.45">
            <text:p><text:s/>3.290,4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6">
            <text:p>3246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87.96">
            <text:p><text:s/>1.687,9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2">
            <text:p>3252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49">
            <text:p>3249</text:p>
          </table:table-cell>
          <table:table-cell office:value-type="date" office:date-value="2022-11-16">
            <text:p>16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57.42">
            <text:p><text:s/>1.657,4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27">
            <text:p>3227</text:p>
          </table:table-cell>
          <table:table-cell office:value-type="date" office:date-value="2022-11-16">
            <text:p>16-nov-22</text:p>
          </table:table-cell>
          <table:table-cell office:value-type="string">
            <text:p>PERSONALE PROGETTO INCENTIVO IMU</text:p>
          </table:table-cell>
          <table:table-cell table:number-columns-repeated="2"/>
          <table:table-cell office:value-type="float" office:value="4890.57">
            <text:p><text:s/>4.890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9">
            <text:p>3339</text:p>
          </table:table-cell>
          <table:table-cell office:value-type="date" office:date-value="2022-11-16">
            <text:p>16-nov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48.5">
            <text:p><text:s/>48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259">
            <text:p>3259</text:p>
          </table:table-cell>
          <table:table-cell office:value-type="date" office:date-value="2022-11-16">
            <text:p>16-nov-22</text:p>
          </table:table-cell>
          <table:table-cell office:value-type="string">
            <text:p>TRIVIERI</text:p>
          </table:table-cell>
          <table:table-cell office:value-type="string">
            <text:p>CLAUDIA</text:p>
          </table:table-cell>
          <table:table-cell/>
          <table:table-cell office:value-type="float" office:value="1750.18">
            <text:p><text:s/>1.75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38">
            <text:p>3338</text:p>
          </table:table-cell>
          <table:table-cell office:value-type="date" office:date-value="2022-11-16">
            <text:p>16-nov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0">
            <text:p>3340</text:p>
          </table:table-cell>
          <table:table-cell office:value-type="date" office:date-value="2022-11-16">
            <text:p>16-nov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48.5">
            <text:p><text:s/>48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1">
            <text:p>3341</text:p>
          </table:table-cell>
          <table:table-cell office:value-type="date" office:date-value="2022-11-16">
            <text:p>16-nov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4">
            <text:p>3344</text:p>
          </table:table-cell>
          <table:table-cell office:value-type="date" office:date-value="2022-11-16">
            <text:p>16-nov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<text:s/>226,5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6">
            <text:p>3346</text:p>
          </table:table-cell>
          <table:table-cell office:value-type="date" office:date-value="2022-11-16">
            <text:p>16-nov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4.95">
            <text:p><text:s/>104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49">
            <text:p>3349</text:p>
          </table:table-cell>
          <table:table-cell office:value-type="date" office:date-value="2022-11-17">
            <text:p>17-nov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8.45">
            <text:p><text:s/>38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0">
            <text:p>3350</text:p>
          </table:table-cell>
          <table:table-cell office:value-type="date" office:date-value="2022-11-17">
            <text:p>17-nov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75">
            <text:p><text:s/>1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1">
            <text:p>3351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2">
            <text:p>3352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8">
            <text:p>3358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.97">
            <text:p><text:s/>7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6">
            <text:p>3356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5.62">
            <text:p><text:s/>75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4">
            <text:p>3354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7">
            <text:p>3357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23.07">
            <text:p><text:s/>123,0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9">
            <text:p>3359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7.09">
            <text:p><text:s/>27,0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3">
            <text:p>3353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5">
            <text:p>3355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5">
            <text:p>3355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55">
            <text:p>3355</text:p>
          </table:table-cell>
          <table:table-cell office:value-type="date" office:date-value="2022-11-18">
            <text:p>18-nov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2">
            <text:p>3382</text:p>
          </table:table-cell>
          <table:table-cell office:value-type="date" office:date-value="2022-11-21">
            <text:p>21-nov-22</text:p>
          </table:table-cell>
          <table:table-cell office:value-type="string">
            <text:p>SOCIETÀ PUBBLICITÀ EDITORIALE E DIGITALE S.R.L.</text:p>
          </table:table-cell>
          <table:table-cell/>
          <table:table-cell office:value-type="float" office:value="326930377">
            <text:p>326930377</text:p>
          </table:table-cell>
          <table:table-cell office:value-type="float" office:value="122">
            <text:p><text:s/>12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6">
            <text:p>3376</text:p>
          </table:table-cell>
          <table:table-cell office:value-type="date" office:date-value="2022-11-21">
            <text:p>21-nov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190.99">
            <text:p><text:s/>190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9">
            <text:p>3369</text:p>
          </table:table-cell>
          <table:table-cell office:value-type="date" office:date-value="2022-11-21">
            <text:p>21-nov-22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9188.98">
            <text:p><text:s/>9.188,9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0">
            <text:p>3370</text:p>
          </table:table-cell>
          <table:table-cell office:value-type="date" office:date-value="2022-11-21">
            <text:p>21-nov-22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2331.19">
            <text:p><text:s/>2.331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4">
            <text:p>3374</text:p>
          </table:table-cell>
          <table:table-cell office:value-type="date" office:date-value="2022-11-21">
            <text:p>21-nov-22</text:p>
          </table:table-cell>
          <table:table-cell office:value-type="string">
            <text:p>ARTISPORT SRL</text:p>
          </table:table-cell>
          <table:table-cell/>
          <table:table-cell office:value-type="float" office:value="1277860266">
            <text:p>1277860266</text:p>
          </table:table-cell>
          <table:table-cell office:value-type="float" office:value="641.23">
            <text:p><text:s/>641,2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2</text:p>
          </table:table-cell>
          <table:table-cell office:value-type="string">
            <text:p>Accessori per attività sportive e ricreativ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8">
            <text:p>3378</text:p>
          </table:table-cell>
          <table:table-cell office:value-type="date" office:date-value="2022-11-21">
            <text:p>21-nov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100.91">
            <text:p><text:s/>100,9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9">
            <text:p>3379</text:p>
          </table:table-cell>
          <table:table-cell office:value-type="date" office:date-value="2022-11-21">
            <text:p>21-nov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150">
            <text:p><text:s/>15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0">
            <text:p>3380</text:p>
          </table:table-cell>
          <table:table-cell office:value-type="date" office:date-value="2022-11-21">
            <text:p>21-nov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263.93">
            <text:p><text:s/>263,9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3">
            <text:p>3363</text:p>
          </table:table-cell>
          <table:table-cell office:value-type="date" office:date-value="2022-11-21">
            <text:p>21-nov-22</text:p>
          </table:table-cell>
          <table:table-cell office:value-type="string">
            <text:p>DEV ITALIA SRL</text:p>
          </table:table-cell>
          <table:table-cell/>
          <table:table-cell office:value-type="float" office:value="1677680504">
            <text:p>1677680504</text:p>
          </table:table-cell>
          <table:table-cell office:value-type="float" office:value="1204.14">
            <text:p><text:s/>1.204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7">
            <text:p>3377</text:p>
          </table:table-cell>
          <table:table-cell office:value-type="date" office:date-value="2022-11-21">
            <text:p>21-nov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56.26">
            <text:p><text:s/>256,2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1">
            <text:p>3381</text:p>
          </table:table-cell>
          <table:table-cell office:value-type="date" office:date-value="2022-11-21">
            <text:p>21-nov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51102.14">
            <text:p><text:s/>151.102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5">
            <text:p>3375</text:p>
          </table:table-cell>
          <table:table-cell office:value-type="date" office:date-value="2022-11-21">
            <text:p>21-nov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3376">
            <text:p><text:s/>13.376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5">
            <text:p>3375</text:p>
          </table:table-cell>
          <table:table-cell office:value-type="date" office:date-value="2022-11-21">
            <text:p>21-nov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1">
            <text:p>3371</text:p>
          </table:table-cell>
          <table:table-cell office:value-type="date" office:date-value="2022-11-21">
            <text:p>21-nov-22</text:p>
          </table:table-cell>
          <table:table-cell office:value-type="string">
            <text:p>D&amp;C LAVORAZIONI CARNI SRL</text:p>
          </table:table-cell>
          <table:table-cell/>
          <table:table-cell office:value-type="float" office:value="2415920509">
            <text:p>2415920509</text:p>
          </table:table-cell>
          <table:table-cell office:value-type="float" office:value="571.34">
            <text:p><text:s/>571,34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8">
            <text:p>3368</text:p>
          </table:table-cell>
          <table:table-cell office:value-type="date" office:date-value="2022-11-21">
            <text:p>21-nov-22</text:p>
          </table:table-cell>
          <table:table-cell office:value-type="string">
            <text:p>GLOBAL POWER SERVICE SPA</text:p>
          </table:table-cell>
          <table:table-cell/>
          <table:table-cell office:value-type="float" office:value="3489670236">
            <text:p>3489670236</text:p>
          </table:table-cell>
          <table:table-cell office:value-type="float" office:value="5522.28">
            <text:p><text:s/>5.522,28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2">
            <text:p>3362</text:p>
          </table:table-cell>
          <table:table-cell office:value-type="date" office:date-value="2022-11-21">
            <text:p>21-nov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1128.5">
            <text:p><text:s/>1.128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1">
            <text:p>3361</text:p>
          </table:table-cell>
          <table:table-cell office:value-type="date" office:date-value="2022-11-21">
            <text:p>21-nov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49.04">
            <text:p><text:s/>49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4">
            <text:p>3364</text:p>
          </table:table-cell>
          <table:table-cell office:value-type="date" office:date-value="2022-11-21">
            <text:p>21-nov-22</text:p>
          </table:table-cell>
          <table:table-cell office:value-type="string">
            <text:p>PROGETTI E SOLUZIONI SPA</text:p>
          </table:table-cell>
          <table:table-cell/>
          <table:table-cell office:value-type="float" office:value="6423240727">
            <text:p>6423240727</text:p>
          </table:table-cell>
          <table:table-cell office:value-type="float" office:value="142.31">
            <text:p><text:s/>142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5">
            <text:p>3365</text:p>
          </table:table-cell>
          <table:table-cell office:value-type="date" office:date-value="2022-11-21">
            <text:p>21-nov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96.1">
            <text:p><text:s/>196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6">
            <text:p>3366</text:p>
          </table:table-cell>
          <table:table-cell office:value-type="date" office:date-value="2022-11-21">
            <text:p>21-nov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00">
            <text:p><text:s/>1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7">
            <text:p>3367</text:p>
          </table:table-cell>
          <table:table-cell office:value-type="date" office:date-value="2022-11-21">
            <text:p>21-nov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200">
            <text:p><text:s/>2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60">
            <text:p>3360</text:p>
          </table:table-cell>
          <table:table-cell office:value-type="date" office:date-value="2022-11-21">
            <text:p>21-nov-22</text:p>
          </table:table-cell>
          <table:table-cell office:value-type="string">
            <text:p>CROCE ROSSA ITALIANA COMITATO PROV.LE DI PISA</text:p>
          </table:table-cell>
          <table:table-cell/>
          <table:table-cell office:value-type="float" office:value="93081060506">
            <text:p>93081060506</text:p>
          </table:table-cell>
          <table:table-cell office:value-type="float" office:value="300">
            <text:p><text:s/>3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2">
            <text:p>3372</text:p>
          </table:table-cell>
          <table:table-cell office:value-type="date" office:date-value="2022-11-21">
            <text:p>21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7.2">
            <text:p><text:s/>87,2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73">
            <text:p>3373</text:p>
          </table:table-cell>
          <table:table-cell office:value-type="date" office:date-value="2022-11-21">
            <text:p>21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52.75">
            <text:p><text:s/>452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4">
            <text:p>3384</text:p>
          </table:table-cell>
          <table:table-cell office:value-type="date" office:date-value="2022-11-22">
            <text:p>22-nov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1.66">
            <text:p><text:s/>79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5">
            <text:p>3385</text:p>
          </table:table-cell>
          <table:table-cell office:value-type="date" office:date-value="2022-11-22">
            <text:p>22-nov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6">
            <text:p>3386</text:p>
          </table:table-cell>
          <table:table-cell office:value-type="date" office:date-value="2022-11-22">
            <text:p>22-nov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33">
            <text:p><text:s/>8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3">
            <text:p>3383</text:p>
          </table:table-cell>
          <table:table-cell office:value-type="date" office:date-value="2022-11-22">
            <text:p>22-nov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9">
            <text:p>3389</text:p>
          </table:table-cell>
          <table:table-cell office:value-type="date" office:date-value="2022-11-22">
            <text:p>22-nov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7">
            <text:p>3387</text:p>
          </table:table-cell>
          <table:table-cell office:value-type="date" office:date-value="2022-11-22">
            <text:p>22-nov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88">
            <text:p>3388</text:p>
          </table:table-cell>
          <table:table-cell office:value-type="date" office:date-value="2022-11-22">
            <text:p>22-nov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1">
            <text:p>3391</text:p>
          </table:table-cell>
          <table:table-cell office:value-type="date" office:date-value="2022-11-22">
            <text:p>22-nov-22</text:p>
          </table:table-cell>
          <table:table-cell office:value-type="string">
            <text:p>HELPIS ONLUS</text:p>
          </table:table-cell>
          <table:table-cell/>
          <table:table-cell office:value-type="float" office:value="96050520186">
            <text:p>96050520186</text:p>
          </table:table-cell>
          <table:table-cell office:value-type="float" office:value="200">
            <text:p><text:s/>2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0">
            <text:p>3390</text:p>
          </table:table-cell>
          <table:table-cell office:value-type="date" office:date-value="2022-11-22">
            <text:p>22-nov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554.07">
            <text:p><text:s/>554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3">
            <text:p>3393</text:p>
          </table:table-cell>
          <table:table-cell office:value-type="date" office:date-value="2022-11-22">
            <text:p>22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">
            <text:p><text:s/>1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2">
            <text:p>3392</text:p>
          </table:table-cell>
          <table:table-cell office:value-type="date" office:date-value="2022-11-22">
            <text:p>22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">
            <text:p><text:s/>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4">
            <text:p>3394</text:p>
          </table:table-cell>
          <table:table-cell office:value-type="date" office:date-value="2022-11-25">
            <text:p>25-nov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01">
            <text:p><text:s/>0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6">
            <text:p>3396</text:p>
          </table:table-cell>
          <table:table-cell office:value-type="date" office:date-value="2022-11-28">
            <text:p>28-nov-22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030.6">
            <text:p><text:s/>2.030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5">
            <text:p>3395</text:p>
          </table:table-cell>
          <table:table-cell office:value-type="date" office:date-value="2022-11-28">
            <text:p>28-nov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13.38">
            <text:p><text:s/>213,3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3">
            <text:p>3403</text:p>
          </table:table-cell>
          <table:table-cell office:value-type="date" office:date-value="2022-11-29">
            <text:p>29-nov-22</text:p>
          </table:table-cell>
          <table:table-cell office:value-type="string">
            <text:p>AB TELEMATICA SRL</text:p>
          </table:table-cell>
          <table:table-cell/>
          <table:table-cell office:value-type="float" office:value="1461980508">
            <text:p>1461980508</text:p>
          </table:table-cell>
          <table:table-cell office:value-type="float" office:value="1220">
            <text:p><text:s/>1.2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8">
            <text:p>3398</text:p>
          </table:table-cell>
          <table:table-cell office:value-type="date" office:date-value="2022-11-29">
            <text:p>29-nov-22</text:p>
          </table:table-cell>
          <table:table-cell office:value-type="string">
            <text:p>PUBLIKA S.R.L.</text:p>
          </table:table-cell>
          <table:table-cell/>
          <table:table-cell office:value-type="float" office:value="2213820208">
            <text:p>2213820208</text:p>
          </table:table-cell>
          <table:table-cell office:value-type="float" office:value="243">
            <text:p><text:s/>24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0">
            <text:p>3400</text:p>
          </table:table-cell>
          <table:table-cell office:value-type="date" office:date-value="2022-11-29">
            <text:p>29-nov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486.54">
            <text:p><text:s/>486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1">
            <text:p>3401</text:p>
          </table:table-cell>
          <table:table-cell office:value-type="date" office:date-value="2022-11-29">
            <text:p>29-nov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31.5">
            <text:p><text:s/>31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2">
            <text:p>3402</text:p>
          </table:table-cell>
          <table:table-cell office:value-type="date" office:date-value="2022-11-29">
            <text:p>29-nov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4.5">
            <text:p><text:s/>2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7">
            <text:p>3397</text:p>
          </table:table-cell>
          <table:table-cell office:value-type="date" office:date-value="2022-11-29">
            <text:p>29-nov-22</text:p>
          </table:table-cell>
          <table:table-cell office:value-type="string">
            <text:p>FANTASIA IN DI BACCI DAVID</text:p>
          </table:table-cell>
          <table:table-cell/>
          <table:table-cell office:value-type="string">
            <text:p>BCCDVD65M19G843P</text:p>
          </table:table-cell>
          <table:table-cell office:value-type="float" office:value="8757.13">
            <text:p><text:s/>8.757,1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399">
            <text:p>3399</text:p>
          </table:table-cell>
          <table:table-cell office:value-type="date" office:date-value="2022-11-29">
            <text:p>29-nov-22</text:p>
          </table:table-cell>
          <table:table-cell office:value-type="string">
            <text:p>ASSOCIAZIONE 'AMICI DELLA BIBLIO DI VICO'</text:p>
          </table:table-cell>
          <table:table-cell/>
          <table:table-cell office:value-type="string">
            <text:p>MRTLRA79R53G843U</text:p>
          </table:table-cell>
          <table:table-cell office:value-type="float" office:value="385.95">
            <text:p><text:s/>385,9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6">
            <text:p>3406</text:p>
          </table:table-cell>
          <table:table-cell office:value-type="date" office:date-value="2022-11-30">
            <text:p>30-nov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78.58">
            <text:p><text:s/>78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5">
            <text:p>3405</text:p>
          </table:table-cell>
          <table:table-cell office:value-type="date" office:date-value="2022-11-30">
            <text:p>30-nov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265.82">
            <text:p><text:s/>1.265,8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4">
            <text:p>3404</text:p>
          </table:table-cell>
          <table:table-cell office:value-type="date" office:date-value="2022-11-30">
            <text:p>30-nov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7.84">
            <text:p><text:s/>7,84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8">
            <text:p>3408</text:p>
          </table:table-cell>
          <table:table-cell office:value-type="date" office:date-value="2022-11-30">
            <text:p>30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75.2">
            <text:p><text:s/>1.275,2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0">
            <text:p>3410</text:p>
          </table:table-cell>
          <table:table-cell office:value-type="date" office:date-value="2022-11-30">
            <text:p>30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16">
            <text:p><text:s/>2.216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2">
            <text:p>3412</text:p>
          </table:table-cell>
          <table:table-cell office:value-type="date" office:date-value="2022-11-30">
            <text:p>30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08">
            <text:p><text:s/>808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4">
            <text:p>3414</text:p>
          </table:table-cell>
          <table:table-cell office:value-type="date" office:date-value="2022-11-30">
            <text:p>30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8.65">
            <text:p><text:s/>538,6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6">
            <text:p>3416</text:p>
          </table:table-cell>
          <table:table-cell office:value-type="date" office:date-value="2022-11-30">
            <text:p>30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28.8">
            <text:p><text:s/>828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0">
            <text:p>3420</text:p>
          </table:table-cell>
          <table:table-cell office:value-type="date" office:date-value="2022-11-30">
            <text:p>30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618.28">
            <text:p><text:s/>3.618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2">
            <text:p>3422</text:p>
          </table:table-cell>
          <table:table-cell office:value-type="date" office:date-value="2022-11-30">
            <text:p>30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16.04">
            <text:p><text:s/>316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8">
            <text:p>3418</text:p>
          </table:table-cell>
          <table:table-cell office:value-type="date" office:date-value="2022-11-30">
            <text:p>30-nov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17.6">
            <text:p><text:s/>1.117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7">
            <text:p>3407</text:p>
          </table:table-cell>
          <table:table-cell office:value-type="date" office:date-value="2022-11-30">
            <text:p>30-nov-22</text:p>
          </table:table-cell>
          <table:table-cell office:value-type="string">
            <text:p>FONDO INNOVAZIONE</text:p>
          </table:table-cell>
          <table:table-cell table:number-columns-repeated="2"/>
          <table:table-cell office:value-type="float" office:value="318.8">
            <text:p><text:s/>318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09">
            <text:p>3409</text:p>
          </table:table-cell>
          <table:table-cell office:value-type="date" office:date-value="2022-11-30">
            <text:p>30-nov-22</text:p>
          </table:table-cell>
          <table:table-cell office:value-type="string">
            <text:p>FONDO INNOVAZIONE</text:p>
          </table:table-cell>
          <table:table-cell table:number-columns-repeated="2"/>
          <table:table-cell office:value-type="float" office:value="554">
            <text:p><text:s/>554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1">
            <text:p>3411</text:p>
          </table:table-cell>
          <table:table-cell office:value-type="date" office:date-value="2022-11-30">
            <text:p>30-nov-22</text:p>
          </table:table-cell>
          <table:table-cell office:value-type="string">
            <text:p>FONDO INNOVAZIONE</text:p>
          </table:table-cell>
          <table:table-cell table:number-columns-repeated="2"/>
          <table:table-cell office:value-type="float" office:value="202">
            <text:p><text:s/>202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3">
            <text:p>3413</text:p>
          </table:table-cell>
          <table:table-cell office:value-type="date" office:date-value="2022-11-30">
            <text:p>30-nov-22</text:p>
          </table:table-cell>
          <table:table-cell office:value-type="string">
            <text:p>FONDO INNOVAZIONE</text:p>
          </table:table-cell>
          <table:table-cell table:number-columns-repeated="2"/>
          <table:table-cell office:value-type="float" office:value="134.66">
            <text:p><text:s/>134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5">
            <text:p>3415</text:p>
          </table:table-cell>
          <table:table-cell office:value-type="date" office:date-value="2022-11-30">
            <text:p>30-nov-22</text:p>
          </table:table-cell>
          <table:table-cell office:value-type="string">
            <text:p>FONDO INNOVAZIONE</text:p>
          </table:table-cell>
          <table:table-cell table:number-columns-repeated="2"/>
          <table:table-cell office:value-type="float" office:value="207.2">
            <text:p><text:s/>207,2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9">
            <text:p>3419</text:p>
          </table:table-cell>
          <table:table-cell office:value-type="date" office:date-value="2022-11-30">
            <text:p>30-nov-22</text:p>
          </table:table-cell>
          <table:table-cell office:value-type="string">
            <text:p>FONDO INNOVAZIONE</text:p>
          </table:table-cell>
          <table:table-cell table:number-columns-repeated="2"/>
          <table:table-cell office:value-type="float" office:value="1005.08">
            <text:p><text:s/>1.005,0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1">
            <text:p>3421</text:p>
          </table:table-cell>
          <table:table-cell office:value-type="date" office:date-value="2022-11-30">
            <text:p>30-nov-22</text:p>
          </table:table-cell>
          <table:table-cell office:value-type="string">
            <text:p>FONDO INNOVAZIONE</text:p>
          </table:table-cell>
          <table:table-cell table:number-columns-repeated="2"/>
          <table:table-cell office:value-type="float" office:value="143.66">
            <text:p><text:s/>143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17">
            <text:p>3417</text:p>
          </table:table-cell>
          <table:table-cell office:value-type="date" office:date-value="2022-11-30">
            <text:p>30-nov-22</text:p>
          </table:table-cell>
          <table:table-cell office:value-type="string">
            <text:p>FONDO INNOVAZIONE</text:p>
          </table:table-cell>
          <table:table-cell table:number-columns-repeated="2"/>
          <table:table-cell office:value-type="float" office:value="279.4">
            <text:p><text:s/>279,4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5</text:p>
          </table:table-cell>
          <table:table-cell office:value-type="string">
            <text:p>Cimi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4">
            <text:p>3424</text:p>
          </table:table-cell>
          <table:table-cell office:value-type="date" office:date-value="2022-12-01">
            <text:p>01-dic-22</text:p>
          </table:table-cell>
          <table:table-cell office:value-type="string">
            <text:p>COMUNE DI PISA</text:p>
          </table:table-cell>
          <table:table-cell/>
          <table:table-cell office:value-type="float" office:value="341620508">
            <text:p>341620508</text:p>
          </table:table-cell>
          <table:table-cell office:value-type="float" office:value="119.68">
            <text:p><text:s/>119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5">
            <text:p>3425</text:p>
          </table:table-cell>
          <table:table-cell office:value-type="date" office:date-value="2022-12-01">
            <text:p>01-dic-22</text:p>
          </table:table-cell>
          <table:table-cell office:value-type="string">
            <text:p>P.C.S. SRL</text:p>
          </table:table-cell>
          <table:table-cell/>
          <table:table-cell office:value-type="float" office:value="1220360505">
            <text:p>1220360505</text:p>
          </table:table-cell>
          <table:table-cell office:value-type="float" office:value="1464">
            <text:p><text:s/>1.46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6">
            <text:p>3426</text:p>
          </table:table-cell>
          <table:table-cell office:value-type="date" office:date-value="2022-12-01">
            <text:p>01-dic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31.09">
            <text:p><text:s/>131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9">
            <text:p>3429</text:p>
          </table:table-cell>
          <table:table-cell office:value-type="date" office:date-value="2022-12-01">
            <text:p>01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24.24">
            <text:p><text:s/>324,2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8">
            <text:p>3428</text:p>
          </table:table-cell>
          <table:table-cell office:value-type="date" office:date-value="2022-12-01">
            <text:p>01-dic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7">
            <text:p>3427</text:p>
          </table:table-cell>
          <table:table-cell office:value-type="date" office:date-value="2022-12-01">
            <text:p>01-dic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3991.22">
            <text:p><text:s/>3.991,2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23">
            <text:p>3423</text:p>
          </table:table-cell>
          <table:table-cell office:value-type="date" office:date-value="2022-12-01">
            <text:p>01-dic-22</text:p>
          </table:table-cell>
          <table:table-cell office:value-type="string">
            <text:p>TAMARA CALA'</text:p>
          </table:table-cell>
          <table:table-cell/>
          <table:table-cell office:value-type="string">
            <text:p>CLATMR80L42H501T</text:p>
          </table:table-cell>
          <table:table-cell office:value-type="float" office:value="4567.21">
            <text:p><text:s/>4.567,2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0">
            <text:p>3430</text:p>
          </table:table-cell>
          <table:table-cell office:value-type="date" office:date-value="2022-12-02">
            <text:p>02-dic-22</text:p>
          </table:table-cell>
          <table:table-cell office:value-type="string">
            <text:p>F.LLI PUCCINELLI S.N.C. DI MARCO E FRANCESCO PUCCINELLI</text:p>
          </table:table-cell>
          <table:table-cell/>
          <table:table-cell office:value-type="float" office:value="1080800509">
            <text:p>1080800509</text:p>
          </table:table-cell>
          <table:table-cell office:value-type="float" office:value="29292.2">
            <text:p><text:s/>29.292,2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1">
            <text:p>3431</text:p>
          </table:table-cell>
          <table:table-cell office:value-type="date" office:date-value="2022-12-02">
            <text:p>02-dic-22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660.7">
            <text:p><text:s/>8.660,7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2">
            <text:p>3432</text:p>
          </table:table-cell>
          <table:table-cell office:value-type="date" office:date-value="2022-12-02">
            <text:p>02-dic-22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1339.3">
            <text:p><text:s/>11.339,3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3">
            <text:p>3433</text:p>
          </table:table-cell>
          <table:table-cell office:value-type="date" office:date-value="2022-12-02">
            <text:p>02-dic-22</text:p>
          </table:table-cell>
          <table:table-cell office:value-type="string">
            <text:p>ASSOCIAZIONE BINARIO VIVO APS</text:p>
          </table:table-cell>
          <table:table-cell/>
          <table:table-cell office:value-type="float" office:value="93092510507">
            <text:p>93092510507</text:p>
          </table:table-cell>
          <table:table-cell office:value-type="float" office:value="300">
            <text:p><text:s/>3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7">
            <text:p>3447</text:p>
          </table:table-cell>
          <table:table-cell office:value-type="date" office:date-value="2022-12-05">
            <text:p>05-dic-22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332700509">
            <text:p>332700509</text:p>
          </table:table-cell>
          <table:table-cell office:value-type="float" office:value="10.18">
            <text:p><text:s/>1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4">
            <text:p>3434</text:p>
          </table:table-cell>
          <table:table-cell office:value-type="date" office:date-value="2022-12-05">
            <text:p>05-dic-22</text:p>
          </table:table-cell>
          <table:table-cell office:value-type="string">
            <text:p>BC FORNITURE SRL</text:p>
          </table:table-cell>
          <table:table-cell/>
          <table:table-cell office:value-type="float" office:value="1047720493">
            <text:p>1047720493</text:p>
          </table:table-cell>
          <table:table-cell office:value-type="float" office:value="111.35">
            <text:p><text:s/>111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4</text:p>
          </table:table-cell>
          <table:table-cell office:value-type="string">
            <text:p>Vestiari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5">
            <text:p>3465</text:p>
          </table:table-cell>
          <table:table-cell office:value-type="date" office:date-value="2022-12-05">
            <text:p>05-dic-22</text:p>
          </table:table-cell>
          <table:table-cell office:value-type="string">
            <text:p>LIBRERIA DEI RAGAZZI DI GIOACCHINO RAOUL &amp; C. SAS</text:p>
          </table:table-cell>
          <table:table-cell/>
          <table:table-cell office:value-type="float" office:value="1227230503">
            <text:p>1227230503</text:p>
          </table:table-cell>
          <table:table-cell office:value-type="float" office:value="2232.17">
            <text:p><text:s/>2.232,1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3">
            <text:p>3443</text:p>
          </table:table-cell>
          <table:table-cell office:value-type="date" office:date-value="2022-12-05">
            <text:p>05-dic-22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75.45">
            <text:p><text:s/>1.475,4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8">
            <text:p>3458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.95">
            <text:p><text:s/>7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9">
            <text:p>3459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55.25">
            <text:p><text:s/>1.155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0">
            <text:p>3460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94.73">
            <text:p><text:s/>394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5">
            <text:p>3455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28.65">
            <text:p><text:s/>228,6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1">
            <text:p>3451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72.5">
            <text:p><text:s/>772,5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7">
            <text:p>3457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59.87">
            <text:p><text:s/>559,8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3">
            <text:p>3463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06.33">
            <text:p><text:s/>306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4">
            <text:p>3464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96.81">
            <text:p><text:s/>996,8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0">
            <text:p>3450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4.88">
            <text:p><text:s/>84,8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2">
            <text:p>3452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7.18">
            <text:p><text:s/>147,1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6">
            <text:p>3446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26.66">
            <text:p><text:s/>426,66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3">
            <text:p>3453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8.62">
            <text:p><text:s/>138,6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6">
            <text:p>3456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83.51">
            <text:p><text:s/>483,5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54">
            <text:p>3454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2.3">
            <text:p><text:s/>152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8">
            <text:p>3448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20.62">
            <text:p><text:s/>320,6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2">
            <text:p>3462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3.99">
            <text:p><text:s/>163,9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5">
            <text:p>3445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058.34">
            <text:p><text:s/>2.058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1">
            <text:p>3461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0.46">
            <text:p><text:s/>110,4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1">
            <text:p>3461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0.34">
            <text:p><text:s/>110,3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1">
            <text:p>3461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4.59">
            <text:p><text:s/>34,5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9">
            <text:p>3449</text:p>
          </table:table-cell>
          <table:table-cell office:value-type="date" office:date-value="2022-12-05">
            <text:p>05-dic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22.6">
            <text:p><text:s/>322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5">
            <text:p>3435</text:p>
          </table:table-cell>
          <table:table-cell office:value-type="date" office:date-value="2022-12-05">
            <text:p>05-dic-22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office:value-type="float" office:value="81001450501">
            <text:p>81001450501</text:p>
          </table:table-cell>
          <table:table-cell office:value-type="float" office:value="1000">
            <text:p><text:s/>1.0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6">
            <text:p>3436</text:p>
          </table:table-cell>
          <table:table-cell office:value-type="date" office:date-value="2022-12-05">
            <text:p>05-dic-22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office:value-type="float" office:value="81001450501">
            <text:p>81001450501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8">
            <text:p>3438</text:p>
          </table:table-cell>
          <table:table-cell office:value-type="date" office:date-value="2022-12-05">
            <text:p>05-dic-22</text:p>
          </table:table-cell>
          <table:table-cell office:value-type="string">
            <text:p>ASSOCIAZIONE CULTURALE IN BILIKO</text:p>
          </table:table-cell>
          <table:table-cell/>
          <table:table-cell office:value-type="float" office:value="90025870503">
            <text:p>90025870503</text:p>
          </table:table-cell>
          <table:table-cell office:value-type="float" office:value="350">
            <text:p><text:s/>3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2">
            <text:p>3442</text:p>
          </table:table-cell>
          <table:table-cell office:value-type="date" office:date-value="2022-12-05">
            <text:p>05-dic-22</text:p>
          </table:table-cell>
          <table:table-cell office:value-type="string">
            <text:p>COMITATO DI GESTIONE 'STRADA DELL'OLIO MONTI PISANI'</text:p>
          </table:table-cell>
          <table:table-cell/>
          <table:table-cell office:value-type="float" office:value="90036780501">
            <text:p>90036780501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7">
            <text:p>3437</text:p>
          </table:table-cell>
          <table:table-cell office:value-type="date" office:date-value="2022-12-05">
            <text:p>05-dic-22</text:p>
          </table:table-cell>
          <table:table-cell office:value-type="string">
            <text:p>ARNERA SOCIETÀ COOPERATIVA SOCIALE ONLUS</text:p>
          </table:table-cell>
          <table:table-cell/>
          <table:table-cell office:value-type="float" office:value="90055170501">
            <text:p>90055170501</text:p>
          </table:table-cell>
          <table:table-cell office:value-type="float" office:value="22204">
            <text:p><text:s/>22.204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4">
            <text:p>3444</text:p>
          </table:table-cell>
          <table:table-cell office:value-type="date" office:date-value="2022-12-05">
            <text:p>05-dic-22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 office:value-type="float" office:value="134048.71">
            <text:p><text:s/>134.048,7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39">
            <text:p>3439</text:p>
          </table:table-cell>
          <table:table-cell office:value-type="date" office:date-value="2022-12-05">
            <text:p>05-dic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604.44">
            <text:p><text:s/>604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0">
            <text:p>3440</text:p>
          </table:table-cell>
          <table:table-cell office:value-type="date" office:date-value="2022-12-05">
            <text:p>05-dic-22</text:p>
          </table:table-cell>
          <table:table-cell office:value-type="string">
            <text:p>CENTRO STUDI AMMINISTRATIVI ALTA PADOVANA DI BRUGNOLI DIVA</text:p>
          </table:table-cell>
          <table:table-cell/>
          <table:table-cell office:value-type="string">
            <text:p>BRGDVI40R66A952S</text:p>
          </table:table-cell>
          <table:table-cell office:value-type="float" office:value="252">
            <text:p><text:s/>25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41">
            <text:p>3441</text:p>
          </table:table-cell>
          <table:table-cell office:value-type="date" office:date-value="2022-12-05">
            <text:p>05-dic-22</text:p>
          </table:table-cell>
          <table:table-cell office:value-type="string">
            <text:p>TESORERIA PROV.LE STATO PISA PER COMANDO PROV.LE VIGILI DEL FUOCO</text:p>
          </table:table-cell>
          <table:table-cell table:number-columns-repeated="2"/>
          <table:table-cell office:value-type="float" office:value="162">
            <text:p><text:s/>162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9">
            <text:p>3469</text:p>
          </table:table-cell>
          <table:table-cell office:value-type="date" office:date-value="2022-12-06">
            <text:p>06-dic-22</text:p>
          </table:table-cell>
          <table:table-cell office:value-type="string">
            <text:p>P.C.S. SRL</text:p>
          </table:table-cell>
          <table:table-cell/>
          <table:table-cell office:value-type="float" office:value="1220360505">
            <text:p>1220360505</text:p>
          </table:table-cell>
          <table:table-cell office:value-type="float" office:value="700">
            <text:p><text:s/>7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7">
            <text:p>3467</text:p>
          </table:table-cell>
          <table:table-cell office:value-type="date" office:date-value="2022-12-06">
            <text:p>06-dic-22</text:p>
          </table:table-cell>
          <table:table-cell office:value-type="string">
            <text:p>ESSE IN SRL</text:p>
          </table:table-cell>
          <table:table-cell/>
          <table:table-cell office:value-type="float" office:value="2099950467">
            <text:p>2099950467</text:p>
          </table:table-cell>
          <table:table-cell office:value-type="float" office:value="3233">
            <text:p><text:s/>3.23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8">
            <text:p>3468</text:p>
          </table:table-cell>
          <table:table-cell office:value-type="date" office:date-value="2022-12-06">
            <text:p>06-dic-22</text:p>
          </table:table-cell>
          <table:table-cell office:value-type="string">
            <text:p>ESSE IN SRL</text:p>
          </table:table-cell>
          <table:table-cell/>
          <table:table-cell office:value-type="float" office:value="2099950467">
            <text:p>2099950467</text:p>
          </table:table-cell>
          <table:table-cell office:value-type="float" office:value="5490">
            <text:p><text:s/>5.49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0">
            <text:p>3470</text:p>
          </table:table-cell>
          <table:table-cell office:value-type="date" office:date-value="2022-12-06">
            <text:p>06-dic-22</text:p>
          </table:table-cell>
          <table:table-cell office:value-type="string">
            <text:p>LA LOGGIA SPORT SRL</text:p>
          </table:table-cell>
          <table:table-cell/>
          <table:table-cell office:value-type="float" office:value="3141850481">
            <text:p>3141850481</text:p>
          </table:table-cell>
          <table:table-cell office:value-type="float" office:value="783.24">
            <text:p><text:s/>783,2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66">
            <text:p>3466</text:p>
          </table:table-cell>
          <table:table-cell office:value-type="date" office:date-value="2022-12-06">
            <text:p>06-dic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189.47">
            <text:p><text:s/>189,4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4">
            <text:p>3474</text:p>
          </table:table-cell>
          <table:table-cell office:value-type="date" office:date-value="2022-12-07">
            <text:p>07-dic-22</text:p>
          </table:table-cell>
          <table:table-cell office:value-type="string">
            <text:p>AGRITURISTICA DEL LUNGOMONTE PISANO SOC. COOP.VA AGRICOLA</text:p>
          </table:table-cell>
          <table:table-cell/>
          <table:table-cell office:value-type="float" office:value="814700506">
            <text:p>814700506</text:p>
          </table:table-cell>
          <table:table-cell office:value-type="float" office:value="366">
            <text:p><text:s/>366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2</text:p>
          </table:table-cell>
          <table:table-cell office:value-type="string">
            <text:p>Accessori per attività sportive e ricreativ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2">
            <text:p>3472</text:p>
          </table:table-cell>
          <table:table-cell office:value-type="date" office:date-value="2022-12-07">
            <text:p>07-dic-22</text:p>
          </table:table-cell>
          <table:table-cell office:value-type="string">
            <text:p>LIBRERIA CARRARA SRL</text:p>
          </table:table-cell>
          <table:table-cell/>
          <table:table-cell office:value-type="float" office:value="957030505">
            <text:p>957030505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5">
            <text:p>3475</text:p>
          </table:table-cell>
          <table:table-cell office:value-type="date" office:date-value="2022-12-07">
            <text:p>07-dic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861.72">
            <text:p><text:s/>861,7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6">
            <text:p>3476</text:p>
          </table:table-cell>
          <table:table-cell office:value-type="date" office:date-value="2022-12-07">
            <text:p>07-dic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12969.45">
            <text:p><text:s/>12.969,4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7">
            <text:p>3477</text:p>
          </table:table-cell>
          <table:table-cell office:value-type="date" office:date-value="2022-12-07">
            <text:p>07-dic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3589.13">
            <text:p><text:s/>3.589,1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3">
            <text:p>3473</text:p>
          </table:table-cell>
          <table:table-cell office:value-type="date" office:date-value="2022-12-07">
            <text:p>07-dic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545.71">
            <text:p><text:s/>545,7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1">
            <text:p>3471</text:p>
          </table:table-cell>
          <table:table-cell office:value-type="date" office:date-value="2022-12-07">
            <text:p>07-dic-22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 office:value-type="float" office:value="2500">
            <text:p><text:s/>2.5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6">
            <text:p>3496</text:p>
          </table:table-cell>
          <table:table-cell office:value-type="date" office:date-value="2022-12-09">
            <text:p>09-dic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202.01">
            <text:p><text:s/>202,0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9">
            <text:p>3489</text:p>
          </table:table-cell>
          <table:table-cell office:value-type="date" office:date-value="2022-12-09">
            <text:p>09-dic-22</text:p>
          </table:table-cell>
          <table:table-cell office:value-type="string">
            <text:p>LA RAPIDA S.R.L.</text:p>
          </table:table-cell>
          <table:table-cell/>
          <table:table-cell office:value-type="float" office:value="269000469">
            <text:p>269000469</text:p>
          </table:table-cell>
          <table:table-cell office:value-type="float" office:value="5206.23">
            <text:p><text:s/>5.206,2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2">
            <text:p>3482</text:p>
          </table:table-cell>
          <table:table-cell office:value-type="date" office:date-value="2022-12-09">
            <text:p>09-dic-22</text:p>
          </table:table-cell>
          <table:table-cell office:value-type="string">
            <text:p>ITALVERNICI SRL</text:p>
          </table:table-cell>
          <table:table-cell/>
          <table:table-cell office:value-type="float" office:value="396600504">
            <text:p>396600504</text:p>
          </table:table-cell>
          <table:table-cell office:value-type="float" office:value="9799.94">
            <text:p><text:s/>9.799,9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7">
            <text:p>3487</text:p>
          </table:table-cell>
          <table:table-cell office:value-type="date" office:date-value="2022-12-09">
            <text:p>09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7266.36">
            <text:p><text:s/>17.266,3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7">
            <text:p>3487</text:p>
          </table:table-cell>
          <table:table-cell office:value-type="date" office:date-value="2022-12-09">
            <text:p>09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8736.7">
            <text:p><text:s/>8.736,7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7">
            <text:p>3487</text:p>
          </table:table-cell>
          <table:table-cell office:value-type="date" office:date-value="2022-12-09">
            <text:p>09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4270.22">
            <text:p><text:s/>4.270,2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7">
            <text:p>3487</text:p>
          </table:table-cell>
          <table:table-cell office:value-type="date" office:date-value="2022-12-09">
            <text:p>09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049.98">
            <text:p><text:s/>2.049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7">
            <text:p>3487</text:p>
          </table:table-cell>
          <table:table-cell office:value-type="date" office:date-value="2022-12-09">
            <text:p>09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-33.28">
            <text:p>-33,2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7">
            <text:p>3487</text:p>
          </table:table-cell>
          <table:table-cell office:value-type="date" office:date-value="2022-12-09">
            <text:p>09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37.28">
            <text:p><text:s/>137,2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7">
            <text:p>3487</text:p>
          </table:table-cell>
          <table:table-cell office:value-type="date" office:date-value="2022-12-09">
            <text:p>09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41.44">
            <text:p><text:s/>141,4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7">
            <text:p>3487</text:p>
          </table:table-cell>
          <table:table-cell office:value-type="date" office:date-value="2022-12-09">
            <text:p>09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-165.92">
            <text:p>-165,9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7">
            <text:p>3487</text:p>
          </table:table-cell>
          <table:table-cell office:value-type="date" office:date-value="2022-12-09">
            <text:p>09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-161.04">
            <text:p>-161,0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1">
            <text:p>3481</text:p>
          </table:table-cell>
          <table:table-cell office:value-type="date" office:date-value="2022-12-09">
            <text:p>09-dic-22</text:p>
          </table:table-cell>
          <table:table-cell office:value-type="string">
            <text:p>CFT SOCIETÀ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12842.62">
            <text:p><text:s/>12.842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5">
            <text:p>3485</text:p>
          </table:table-cell>
          <table:table-cell office:value-type="date" office:date-value="2022-12-09">
            <text:p>09-dic-22</text:p>
          </table:table-cell>
          <table:table-cell office:value-type="string">
            <text:p>AGRITURISTICA DEL LUNGOMONTE PISANO SOC. COOP.VA AGRICOLA</text:p>
          </table:table-cell>
          <table:table-cell/>
          <table:table-cell office:value-type="float" office:value="814700506">
            <text:p>814700506</text:p>
          </table:table-cell>
          <table:table-cell office:value-type="float" office:value="244">
            <text:p><text:s/>244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3">
            <text:p>3503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5">
            <text:p>3505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4">
            <text:p>3504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14.95">
            <text:p><text:s/>14,9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6">
            <text:p>3506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818.94">
            <text:p><text:s/>818,9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1">
            <text:p>3501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9">
            <text:p>3499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9.2">
            <text:p><text:s/>49,2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9">
            <text:p>3499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-36.75">
            <text:p>-36,7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0">
            <text:p>3500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2">
            <text:p>3502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2">
            <text:p>3502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2">
            <text:p>3502</text:p>
          </table:table-cell>
          <table:table-cell office:value-type="date" office:date-value="2022-12-09">
            <text:p>09-dic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6.56">
            <text:p><text:s/>36,5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6">
            <text:p>3486</text:p>
          </table:table-cell>
          <table:table-cell office:value-type="date" office:date-value="2022-12-09">
            <text:p>09-dic-22</text:p>
          </table:table-cell>
          <table:table-cell office:value-type="string">
            <text:p>DIGITECH SRL</text:p>
          </table:table-cell>
          <table:table-cell/>
          <table:table-cell office:value-type="float" office:value="1798140503">
            <text:p>1798140503</text:p>
          </table:table-cell>
          <table:table-cell office:value-type="float" office:value="2684">
            <text:p><text:s/>2.68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1">
            <text:p>3491</text:p>
          </table:table-cell>
          <table:table-cell office:value-type="date" office:date-value="2022-12-09">
            <text:p>09-dic-22</text:p>
          </table:table-cell>
          <table:table-cell office:value-type="string">
            <text:p>TABACOM SAS DI FERRETTI ALESSANDRO &amp; C.</text:p>
          </table:table-cell>
          <table:table-cell/>
          <table:table-cell office:value-type="float" office:value="1839070511">
            <text:p>1839070511</text:p>
          </table:table-cell>
          <table:table-cell office:value-type="float" office:value="1449.13">
            <text:p><text:s/>1.449,1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0">
            <text:p>3490</text:p>
          </table:table-cell>
          <table:table-cell office:value-type="date" office:date-value="2022-12-09">
            <text:p>09-dic-22</text:p>
          </table:table-cell>
          <table:table-cell office:value-type="string">
            <text:p>TABACOM SAS DI FERRETTI ALESSANDRO &amp; C.</text:p>
          </table:table-cell>
          <table:table-cell/>
          <table:table-cell office:value-type="float" office:value="1839070511">
            <text:p>1839070511</text:p>
          </table:table-cell>
          <table:table-cell office:value-type="float" office:value="190.55">
            <text:p><text:s/>190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3">
            <text:p>3483</text:p>
          </table:table-cell>
          <table:table-cell office:value-type="date" office:date-value="2022-12-09">
            <text:p>09-dic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85.72">
            <text:p><text:s/>85,7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4">
            <text:p>3484</text:p>
          </table:table-cell>
          <table:table-cell office:value-type="date" office:date-value="2022-12-09">
            <text:p>09-dic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333.53">
            <text:p><text:s/>333,5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7">
            <text:p>3497</text:p>
          </table:table-cell>
          <table:table-cell office:value-type="date" office:date-value="2022-12-09">
            <text:p>09-dic-22</text:p>
          </table:table-cell>
          <table:table-cell office:value-type="string">
            <text:p>IMPRESA FUNEBRE TOZZINI S.R.L.</text:p>
          </table:table-cell>
          <table:table-cell/>
          <table:table-cell office:value-type="float" office:value="1910340502">
            <text:p>1910340502</text:p>
          </table:table-cell>
          <table:table-cell office:value-type="float" office:value="1400">
            <text:p><text:s/>1.4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8">
            <text:p>3488</text:p>
          </table:table-cell>
          <table:table-cell office:value-type="date" office:date-value="2022-12-09">
            <text:p>09-dic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047.63">
            <text:p><text:s/>15.047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8">
            <text:p>3488</text:p>
          </table:table-cell>
          <table:table-cell office:value-type="date" office:date-value="2022-12-09">
            <text:p>09-dic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047.63">
            <text:p><text:s/>15.047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2">
            <text:p>3492</text:p>
          </table:table-cell>
          <table:table-cell office:value-type="date" office:date-value="2022-12-09">
            <text:p>09-dic-22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250">
            <text:p><text:s/>2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4">
            <text:p>3494</text:p>
          </table:table-cell>
          <table:table-cell office:value-type="date" office:date-value="2022-12-09">
            <text:p>09-dic-22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1373.14">
            <text:p><text:s/>1.373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5">
            <text:p>3495</text:p>
          </table:table-cell>
          <table:table-cell office:value-type="date" office:date-value="2022-12-09">
            <text:p>09-dic-22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685.24">
            <text:p><text:s/>685,2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3">
            <text:p>3493</text:p>
          </table:table-cell>
          <table:table-cell office:value-type="date" office:date-value="2022-12-09">
            <text:p>09-dic-22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350">
            <text:p><text:s/>35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2</text:p>
          </table:table-cell>
          <table:table-cell office:value-type="string">
            <text:p>Accessori per attività sportive e ricreativ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8">
            <text:p>3478</text:p>
          </table:table-cell>
          <table:table-cell office:value-type="date" office:date-value="2022-12-09">
            <text:p>09-dic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14.66">
            <text:p><text:s/>314,6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98">
            <text:p>3498</text:p>
          </table:table-cell>
          <table:table-cell office:value-type="date" office:date-value="2022-12-09">
            <text:p>09-dic-22</text:p>
          </table:table-cell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CCCLSN55S18G999Z</text:p>
          </table:table-cell>
          <table:table-cell office:value-type="float" office:value="507.52">
            <text:p><text:s/>507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79">
            <text:p>3479</text:p>
          </table:table-cell>
          <table:table-cell office:value-type="date" office:date-value="2022-12-09">
            <text:p>09-dic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37229.39">
            <text:p><text:s/>37.229,3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480">
            <text:p>3480</text:p>
          </table:table-cell>
          <table:table-cell office:value-type="date" office:date-value="2022-12-09">
            <text:p>09-dic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533.78">
            <text:p><text:s/>533,7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9">
            <text:p>3509</text:p>
          </table:table-cell>
          <table:table-cell office:value-type="date" office:date-value="2022-12-12">
            <text:p>12-dic-22</text:p>
          </table:table-cell>
          <table:table-cell office:value-type="string">
            <text:p>OMNICONNECT SRL</text:p>
          </table:table-cell>
          <table:table-cell/>
          <table:table-cell office:value-type="float" office:value="1586840504">
            <text:p>1586840504</text:p>
          </table:table-cell>
          <table:table-cell office:value-type="float" office:value="4962.96">
            <text:p><text:s/>4.962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8">
            <text:p>3508</text:p>
          </table:table-cell>
          <table:table-cell office:value-type="date" office:date-value="2022-12-12">
            <text:p>12-dic-22</text:p>
          </table:table-cell>
          <table:table-cell office:value-type="string">
            <text:p>CUBO SRL</text:p>
          </table:table-cell>
          <table:table-cell/>
          <table:table-cell office:value-type="float" office:value="2073890507">
            <text:p>2073890507</text:p>
          </table:table-cell>
          <table:table-cell office:value-type="float" office:value="250">
            <text:p><text:s/>2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1">
            <text:p>3511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206.17">
            <text:p><text:s/>206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2">
            <text:p>3512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2186.01">
            <text:p><text:s/>2.186,0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3">
            <text:p>3513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201.41">
            <text:p><text:s/>201,4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7">
            <text:p>3517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7010.08">
            <text:p><text:s/>7.010,0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6">
            <text:p>3516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569.73">
            <text:p><text:s/>569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5">
            <text:p>3515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687.49">
            <text:p><text:s/>687,4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8">
            <text:p>3518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8342.61">
            <text:p><text:s/>8.342,6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9">
            <text:p>3519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1014.38">
            <text:p><text:s/>1.014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4">
            <text:p>3514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1376.74">
            <text:p><text:s/>1.376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7">
            <text:p>7</text:p>
          </table:table-cell>
          <table:table-cell office:value-type="string">
            <text:p>Macroaggregato 7 - Interessi passivi</text:p>
          </table:table-cell>
          <table:table-cell table:number-columns-repeated="2"/>
          <table:table-cell office:value-type="string">
            <text:p>1.07.05.04.003</text:p>
          </table:table-cell>
          <table:table-cell office:value-type="string">
            <text:p>Interessi passivi a Cassa Depositi e Prestiti SPA su mutui e altri finanziamenti a medio lungo term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10">
            <text:p>3510</text:p>
          </table:table-cell>
          <table:table-cell office:value-type="date" office:date-value="2022-12-12">
            <text:p>12-dic-22</text:p>
          </table:table-cell>
          <table:table-cell office:value-type="string">
            <text:p>CASSA DEPOSITI E PRESTITI SPA</text:p>
          </table:table-cell>
          <table:table-cell/>
          <table:table-cell office:value-type="float" office:value="80199230584">
            <text:p>80199230584</text:p>
          </table:table-cell>
          <table:table-cell office:value-type="float" office:value="37468.75">
            <text:p><text:s/>37.468,75 <text:s text:c="3"/></text:p>
          </table:table-cell>
          <table:table-cell office:value-type="float" office:value="50">
            <text:p>50</text:p>
          </table:table-cell>
          <table:table-cell office:value-type="string">
            <text:p><text:s/>MISSIONE 50 - Debito pubblico</text:p>
          </table:table-cell>
          <table:table-cell office:value-type="float" office:value="2">
            <text:p>2</text:p>
          </table:table-cell>
          <table:table-cell office:value-type="string">
            <text:p>PROGRAMMA 2 - Quota capitale ammortamento mutui e prestiti obbligazionari</text:p>
          </table:table-cell>
          <table:table-cell office:value-type="float" office:value="4">
            <text:p>4</text:p>
          </table:table-cell>
          <table:table-cell office:value-type="string">
            <text:p>Rimborso di prestiti</text:p>
          </table:table-cell>
          <table:table-cell office:value-type="float" office:value="3">
            <text:p>3</text:p>
          </table:table-cell>
          <table:table-cell office:value-type="string">
            <text:p>Macroaggregato 3 - Rimborso mutui e altri finanziamenti a medio lungo termine</text:p>
          </table:table-cell>
          <table:table-cell table:number-columns-repeated="2"/>
          <table:table-cell office:value-type="string">
            <text:p>4.03.01.04.003</text:p>
          </table:table-cell>
          <table:table-cell office:value-type="string">
            <text:p>Rimborso Mutui e altri finanziamenti a medio lungo termine a Cassa Depositi e Prestiti - Gestione CDP SP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07">
            <text:p>3507</text:p>
          </table:table-cell>
          <table:table-cell office:value-type="date" office:date-value="2022-12-12">
            <text:p>12-dic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653.04">
            <text:p><text:s/>1.653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2">
            <text:p>3522</text:p>
          </table:table-cell>
          <table:table-cell office:value-type="date" office:date-value="2022-12-13">
            <text:p>13-dic-22</text:p>
          </table:table-cell>
          <table:table-cell office:value-type="string">
            <text:p>COMUNE DI LIVORNO</text:p>
          </table:table-cell>
          <table:table-cell/>
          <table:table-cell office:value-type="float" office:value="104330493">
            <text:p>104330493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0">
            <text:p>3520</text:p>
          </table:table-cell>
          <table:table-cell office:value-type="date" office:date-value="2022-12-13">
            <text:p>13-dic-22</text:p>
          </table:table-cell>
          <table:table-cell office:value-type="string">
            <text:p>BALDOCCHI SRL</text:p>
          </table:table-cell>
          <table:table-cell/>
          <table:table-cell office:value-type="float" office:value="117030502">
            <text:p>117030502</text:p>
          </table:table-cell>
          <table:table-cell office:value-type="float" office:value="2053.55">
            <text:p><text:s/>2.053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3">
            <text:p>3523</text:p>
          </table:table-cell>
          <table:table-cell office:value-type="date" office:date-value="2022-12-13">
            <text:p>13-dic-22</text:p>
          </table:table-cell>
          <table:table-cell office:value-type="string">
            <text:p>PRO.MU. RESTAURI ARTISTICI SRL UNIPERSONALE</text:p>
          </table:table-cell>
          <table:table-cell/>
          <table:table-cell office:value-type="float" office:value="1342580568">
            <text:p>1342580568</text:p>
          </table:table-cell>
          <table:table-cell office:value-type="float" office:value="41329.45">
            <text:p><text:s/>41.329,4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4">
            <text:p>3674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5">
            <text:p>3675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0.39">
            <text:p><text:s/>77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7">
            <text:p>369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35">
            <text:p><text:s/>2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7">
            <text:p>369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3.62">
            <text:p><text:s/>1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7">
            <text:p>369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0.81">
            <text:p><text:s/>60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6">
            <text:p>3676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426.25">
            <text:p><text:s/>2.426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4">
            <text:p>3694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4.12">
            <text:p><text:s/>194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6">
            <text:p>3696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10.43">
            <text:p><text:s/>210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8">
            <text:p>3698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.36">
            <text:p><text:s/>11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8">
            <text:p>3698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3.86">
            <text:p><text:s/>63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8">
            <text:p>3698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10.94">
            <text:p><text:s/>310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8">
            <text:p>3718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13">
            <text:p><text:s/>2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8">
            <text:p>3718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.32">
            <text:p><text:s/>3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5">
            <text:p>3695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65">
            <text:p><text:s/>76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4">
            <text:p>3684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50.19">
            <text:p><text:s/>1.150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6">
            <text:p>3706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.9">
            <text:p><text:s/>9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6">
            <text:p>3706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6.02">
            <text:p><text:s/>56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6">
            <text:p>3706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7.26">
            <text:p><text:s/>227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2">
            <text:p>3682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01.61">
            <text:p><text:s/>1.101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4">
            <text:p>3704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.1">
            <text:p><text:s/>5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4">
            <text:p>3704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0.63">
            <text:p><text:s/>40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4">
            <text:p>3704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82.29">
            <text:p><text:s/>182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3">
            <text:p>3683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67.22">
            <text:p><text:s/>1.167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5">
            <text:p>3705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.72">
            <text:p><text:s/>7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5">
            <text:p>3705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.07">
            <text:p><text:s/>44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5">
            <text:p>3705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7">
            <text:p><text:s/>19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7">
            <text:p>367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397.96">
            <text:p><text:s/>1.397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8">
            <text:p>3678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89.55">
            <text:p><text:s/>389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9">
            <text:p>3699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.18">
            <text:p><text:s/>8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9">
            <text:p>3699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.98">
            <text:p><text:s/>46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9">
            <text:p>3699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17.99">
            <text:p><text:s/>217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0">
            <text:p>3700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61">
            <text:p><text:s/>2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0">
            <text:p>3700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.8">
            <text:p><text:s/>14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0">
            <text:p>3700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6.18">
            <text:p><text:s/>66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5">
            <text:p>3685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303.65">
            <text:p><text:s/>2.303,6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6">
            <text:p>3686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7.28">
            <text:p><text:s/>497,2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7">
            <text:p>370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.97">
            <text:p><text:s/>16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7">
            <text:p>370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2.2">
            <text:p><text:s/>102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7">
            <text:p>370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88.2">
            <text:p><text:s/>388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8">
            <text:p>3708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.68">
            <text:p><text:s/>5,6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8">
            <text:p>3708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.65">
            <text:p><text:s/>49,6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8">
            <text:p>3688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40.86">
            <text:p><text:s/>340,8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0">
            <text:p>3710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.04">
            <text:p><text:s/>3,0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0">
            <text:p>3710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.25">
            <text:p><text:s/>7,2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0">
            <text:p>3710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3.01">
            <text:p><text:s/>53,0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9">
            <text:p>3689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76.64">
            <text:p><text:s/>376,6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1">
            <text:p>3711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59">
            <text:p><text:s/>2,5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1">
            <text:p>3711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.27">
            <text:p><text:s/>14,2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1">
            <text:p>3711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4.1">
            <text:p><text:s/>64,1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0">
            <text:p>3680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02.25">
            <text:p><text:s/>402,2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1">
            <text:p>3681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137.76">
            <text:p><text:s/>2.137,7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2">
            <text:p>3702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71">
            <text:p><text:s/>2,7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2">
            <text:p>3702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.29">
            <text:p><text:s/>15,2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2">
            <text:p>3702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8.55">
            <text:p><text:s/>68,5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3">
            <text:p>3703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.65">
            <text:p><text:s/>10,6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3">
            <text:p>3703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4.19">
            <text:p><text:s/>74,1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3">
            <text:p>3703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43.59">
            <text:p><text:s/>343,5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1">
            <text:p>3691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53">
            <text:p><text:s/>353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5">
            <text:p>3715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42">
            <text:p><text:s/>2,4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5">
            <text:p>3715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3.39">
            <text:p><text:s/>13,3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5">
            <text:p>3715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.91">
            <text:p><text:s/>59,9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3">
            <text:p>3713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.3">
            <text:p><text:s/>11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4">
            <text:p>3714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.01">
            <text:p><text:s/>3,0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0">
            <text:p>3690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35.69">
            <text:p><text:s/>335,6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2">
            <text:p>3712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85">
            <text:p><text:s/>2,8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2">
            <text:p>3712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2.8">
            <text:p><text:s/>12,8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2">
            <text:p>3712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7">
            <text:p><text:s/>57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3">
            <text:p>3693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40.62">
            <text:p><text:s/>340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7">
            <text:p>371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28">
            <text:p><text:s/>2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7">
            <text:p>371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2.95">
            <text:p><text:s/>12,9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7">
            <text:p>371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7.92">
            <text:p><text:s/>57,9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87">
            <text:p>3687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46.12">
            <text:p><text:s/>346,1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9">
            <text:p>3709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36">
            <text:p><text:s/>2,3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9">
            <text:p>3709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3.18">
            <text:p><text:s/>13,1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9">
            <text:p>3709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8.82">
            <text:p><text:s/>58,8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92">
            <text:p>3692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89.55">
            <text:p><text:s/>389,5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6">
            <text:p>3716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.17">
            <text:p><text:s/>5,1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6">
            <text:p>3716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3.62">
            <text:p><text:s/>13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6">
            <text:p>3716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1.63">
            <text:p><text:s/>61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9">
            <text:p>3679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40.62">
            <text:p><text:s/>340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1">
            <text:p>3701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.28">
            <text:p><text:s/>2,2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1">
            <text:p>3701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2.95">
            <text:p><text:s/>12,9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01">
            <text:p>3701</text:p>
          </table:table-cell>
          <table:table-cell office:value-type="date" office:date-value="2022-12-13">
            <text:p>13-dic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7.92">
            <text:p><text:s/>57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6">
            <text:p>357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40.99">
            <text:p><text:s/>1.040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7">
            <text:p>359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.58">
            <text:p><text:s/>6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7">
            <text:p>359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8.15">
            <text:p><text:s/>38,1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7">
            <text:p>359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0.26">
            <text:p><text:s/>170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1">
            <text:p>362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3.3">
            <text:p><text:s/>213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2">
            <text:p>364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35">
            <text:p><text:s/>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2">
            <text:p>364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82">
            <text:p><text:s/>7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2">
            <text:p>364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4.91">
            <text:p><text:s/>34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7">
            <text:p>357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817.75">
            <text:p><text:s/>6.817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5">
            <text:p>359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9.31">
            <text:p><text:s/>519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8">
            <text:p>359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0.38">
            <text:p><text:s/>60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2">
            <text:p>362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7.03">
            <text:p><text:s/>917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0">
            <text:p>364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0.08">
            <text:p><text:s/>270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3">
            <text:p>364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.06">
            <text:p><text:s/>5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3">
            <text:p>364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.41">
            <text:p><text:s/>28,4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3">
            <text:p>364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1.54">
            <text:p><text:s/>141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8">
            <text:p>357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18.46">
            <text:p><text:s/>3.918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9">
            <text:p>359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4.75">
            <text:p><text:s/>54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9">
            <text:p>359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0.36">
            <text:p><text:s/>310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9">
            <text:p>359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20.65">
            <text:p><text:s/>1.42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3">
            <text:p>362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0.84">
            <text:p><text:s/>580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4">
            <text:p>364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.36">
            <text:p><text:s/>3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4">
            <text:p>364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.21">
            <text:p><text:s/>19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4">
            <text:p>364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0.35">
            <text:p><text:s/>90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5">
            <text:p>358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20.53">
            <text:p><text:s/>3.220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6">
            <text:p>360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.74">
            <text:p><text:s/>27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6">
            <text:p>360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6.87">
            <text:p><text:s/>156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6">
            <text:p>360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71.99">
            <text:p><text:s/>671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0">
            <text:p>363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8.77">
            <text:p><text:s/>468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1">
            <text:p>365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.5">
            <text:p><text:s/>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1">
            <text:p>365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.48">
            <text:p><text:s/>25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1">
            <text:p>365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0">
            <text:p><text:s/>1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2">
            <text:p>358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084.52">
            <text:p><text:s/>3.084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3">
            <text:p>360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.3">
            <text:p><text:s/>14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3">
            <text:p>360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13.73">
            <text:p><text:s/>113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3">
            <text:p>360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0.42">
            <text:p><text:s/>510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7">
            <text:p>362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22.57">
            <text:p><text:s/>622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8">
            <text:p>364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.93">
            <text:p><text:s/>2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8">
            <text:p>364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.33">
            <text:p><text:s/>23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8">
            <text:p>364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4.65">
            <text:p><text:s/>104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4">
            <text:p>358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68.23">
            <text:p><text:s/>3.268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5">
            <text:p>360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.63">
            <text:p><text:s/>21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5">
            <text:p>360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3.39">
            <text:p><text:s/>123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5">
            <text:p>360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5.94">
            <text:p><text:s/>515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9">
            <text:p>362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64.83">
            <text:p><text:s/>564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0">
            <text:p>365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.8">
            <text:p><text:s/>3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0">
            <text:p>365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.7">
            <text:p><text:s/>21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0">
            <text:p>365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6.97">
            <text:p><text:s/>96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9">
            <text:p>357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90.75">
            <text:p><text:s/>1.090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0">
            <text:p>360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3">
            <text:p><text:s/>7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0">
            <text:p>360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.43">
            <text:p><text:s/>41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0">
            <text:p>360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5.3">
            <text:p><text:s/>185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4">
            <text:p>362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19">
            <text:p><text:s/>220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5">
            <text:p>364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5">
            <text:p><text:s/>1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5">
            <text:p>364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.49">
            <text:p><text:s/>8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5">
            <text:p>364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7.99">
            <text:p><text:s/>37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6">
            <text:p>359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9.2">
            <text:p><text:s/>58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8">
            <text:p>361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.97">
            <text:p><text:s/>5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8">
            <text:p>361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.3">
            <text:p><text:s/>9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1">
            <text:p>364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17.46">
            <text:p><text:s/>117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3">
            <text:p>366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22">
            <text:p><text:s/>1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3">
            <text:p>366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91">
            <text:p><text:s/>1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6">
            <text:p>358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92.38">
            <text:p><text:s/>1.392,3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7">
            <text:p>358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50.21">
            <text:p><text:s/>6.450,2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7">
            <text:p>360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.9">
            <text:p><text:s/>15,9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7">
            <text:p>360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9.02">
            <text:p><text:s/>139,0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8">
            <text:p>360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.56">
            <text:p><text:s/>47,5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8">
            <text:p>360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6.11">
            <text:p><text:s/>286,1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8">
            <text:p>360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86.93">
            <text:p><text:s/>1.086,9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1">
            <text:p>363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05.89">
            <text:p><text:s/>305,8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2">
            <text:p>363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29.17">
            <text:p><text:s/>1.029,1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2">
            <text:p>365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.26">
            <text:p><text:s/>3,2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2">
            <text:p>365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.51">
            <text:p><text:s/>28,5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3">
            <text:p>365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44">
            <text:p><text:s/>7,4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3">
            <text:p>365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4.51">
            <text:p><text:s/>44,5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3">
            <text:p>365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5.48">
            <text:p><text:s/>175,4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9">
            <text:p>358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54.42">
            <text:p><text:s/>954,4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0">
            <text:p>361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.5">
            <text:p><text:s/>8,5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0">
            <text:p>361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0.31">
            <text:p><text:s/>20,3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0">
            <text:p>361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8.43">
            <text:p><text:s/>148,4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4">
            <text:p>363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2.34">
            <text:p><text:s/>192,3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5">
            <text:p>365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03">
            <text:p><text:s/>1,0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5">
            <text:p>365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.17">
            <text:p><text:s/>3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5">
            <text:p>365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0.43">
            <text:p><text:s/>30,4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0">
            <text:p>359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54.59">
            <text:p><text:s/>1.054,5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1">
            <text:p>361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26">
            <text:p><text:s/>7,2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1">
            <text:p>361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.94">
            <text:p><text:s/>39,9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1">
            <text:p>361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9.48">
            <text:p><text:s/>179,4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5">
            <text:p>363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3.02">
            <text:p><text:s/>213,0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6">
            <text:p>365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49">
            <text:p><text:s/>1,4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6">
            <text:p>365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.19">
            <text:p><text:s/>8,1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6">
            <text:p>365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6.8">
            <text:p><text:s/>36,8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1">
            <text:p>358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126.29">
            <text:p><text:s/>1.126,2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3">
            <text:p>358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985.75">
            <text:p><text:s/>5.985,7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2">
            <text:p>360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6">
            <text:p><text:s/>7,6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2">
            <text:p>360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.82">
            <text:p><text:s/>42,8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2">
            <text:p>360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1.95">
            <text:p><text:s/>191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4">
            <text:p>360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9.84">
            <text:p><text:s/>29,8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4">
            <text:p>360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07.73">
            <text:p><text:s/>207,7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4">
            <text:p>360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62.04">
            <text:p><text:s/>962,0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6">
            <text:p>362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4.48">
            <text:p><text:s/>134,4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8">
            <text:p>362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61.57">
            <text:p><text:s/>961,5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7">
            <text:p>364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92">
            <text:p><text:s/>0,9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7">
            <text:p>364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.18">
            <text:p><text:s/>5,1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7">
            <text:p>364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.23">
            <text:p><text:s/>23,2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9">
            <text:p>364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.22">
            <text:p><text:s/>4,2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9">
            <text:p>364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.9">
            <text:p><text:s/>31,9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9">
            <text:p>364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7.06">
            <text:p><text:s/>147,0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3">
            <text:p>359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88.41">
            <text:p><text:s/>988,4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6">
            <text:p>361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.79">
            <text:p><text:s/>6,7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6">
            <text:p>361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7.5">
            <text:p><text:s/>37,5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6">
            <text:p>361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7.76">
            <text:p><text:s/>167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8">
            <text:p>363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9.62">
            <text:p><text:s/>199,6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1">
            <text:p>366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39">
            <text:p><text:s/>1,3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1">
            <text:p>366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69">
            <text:p><text:s/>7,6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1">
            <text:p>366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4.4">
            <text:p><text:s/>34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4">
            <text:p>361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.63">
            <text:p><text:s/>31,6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5">
            <text:p>361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.42">
            <text:p><text:s/>8,4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9">
            <text:p>365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.49">
            <text:p><text:s/>6,4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0">
            <text:p>366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02">
            <text:p><text:s/>1,0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2">
            <text:p>359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3.82">
            <text:p><text:s/>943,8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3">
            <text:p>361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97">
            <text:p><text:s/>7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3">
            <text:p>361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5.83">
            <text:p><text:s/>35,8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3">
            <text:p>361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9.59">
            <text:p><text:s/>159,5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7">
            <text:p>363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9.63">
            <text:p><text:s/>189,6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8">
            <text:p>365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0.66">
            <text:p><text:s/>0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8">
            <text:p>365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59">
            <text:p><text:s/>7,5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8">
            <text:p>365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.72">
            <text:p><text:s/>32,7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0">
            <text:p>358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849.34">
            <text:p><text:s/>1.849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1">
            <text:p>360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.47">
            <text:p><text:s/>13,4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1">
            <text:p>360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2.47">
            <text:p><text:s/>52,4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1">
            <text:p>360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2.04">
            <text:p><text:s/>242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5">
            <text:p>3625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72.12">
            <text:p><text:s/>372,1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6">
            <text:p>364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.17">
            <text:p><text:s/>2,1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6">
            <text:p>364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.4">
            <text:p><text:s/>9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46">
            <text:p>364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.63">
            <text:p><text:s/>49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88">
            <text:p>3588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69.13">
            <text:p><text:s/>969,1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9">
            <text:p>360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.61">
            <text:p><text:s/>6,61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9">
            <text:p>360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6.91">
            <text:p><text:s/>36,91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09">
            <text:p>360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4.69">
            <text:p><text:s/>164,6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3">
            <text:p>3633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5.67">
            <text:p><text:s/>195,6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4">
            <text:p>365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36">
            <text:p><text:s/>1,3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4">
            <text:p>365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57">
            <text:p><text:s/>7,5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4">
            <text:p>365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.77">
            <text:p><text:s/>33,7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4">
            <text:p>359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90.75">
            <text:p><text:s/>1.090,7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7">
            <text:p>361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.5">
            <text:p><text:s/>14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7">
            <text:p>361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8.15">
            <text:p><text:s/>38,1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7">
            <text:p>361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2.58">
            <text:p><text:s/>172,5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9">
            <text:p>363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0.19">
            <text:p><text:s/>220,1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2">
            <text:p>366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.97">
            <text:p><text:s/>2,9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2">
            <text:p>366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82">
            <text:p><text:s/>7,8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2">
            <text:p>366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5.39">
            <text:p><text:s/>35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91">
            <text:p>3591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53.74">
            <text:p><text:s/>953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2">
            <text:p>361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.39">
            <text:p><text:s/>6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2">
            <text:p>361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6.26">
            <text:p><text:s/>36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2">
            <text:p>3612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2.19">
            <text:p><text:s/>162,1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36">
            <text:p>3636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2.47">
            <text:p><text:s/>192,4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7">
            <text:p>365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.31">
            <text:p><text:s/>1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7">
            <text:p>365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.44">
            <text:p><text:s/>7,4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57">
            <text:p>3657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.26">
            <text:p><text:s/>33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9">
            <text:p>361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13.52">
            <text:p><text:s/>113,5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9">
            <text:p>361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19.33">
            <text:p><text:s/>619,3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9">
            <text:p>361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21.01">
            <text:p><text:s/>2.721,0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19">
            <text:p>3619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815.05">
            <text:p><text:s/>15.815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0">
            <text:p>362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.21">
            <text:p><text:s/>12,2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0">
            <text:p>362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7.13">
            <text:p><text:s/>57,1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0">
            <text:p>362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2.1">
            <text:p><text:s/>232,1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20">
            <text:p>3620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65.72">
            <text:p><text:s/>1.265,7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4">
            <text:p>366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.5">
            <text:p><text:s/>4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4">
            <text:p>366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.54">
            <text:p><text:s/>24,5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4">
            <text:p>366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07.55">
            <text:p><text:s/>107,5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4">
            <text:p>3664</text:p>
          </table:table-cell>
          <table:table-cell office:value-type="date" office:date-value="2022-12-13">
            <text:p>13-dic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95.55">
            <text:p><text:s/>695,5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4">
            <text:p>3524</text:p>
          </table:table-cell>
          <table:table-cell office:value-type="date" office:date-value="2022-12-13">
            <text:p>13-dic-22</text:p>
          </table:table-cell>
          <table:table-cell office:value-type="string">
            <text:p>PIERINI IMPIANTI SRL UNIPERSONALE</text:p>
          </table:table-cell>
          <table:table-cell/>
          <table:table-cell office:value-type="float" office:value="2199370509">
            <text:p>2199370509</text:p>
          </table:table-cell>
          <table:table-cell office:value-type="float" office:value="10805.28">
            <text:p><text:s/>10.805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1">
            <text:p>3731</text:p>
          </table:table-cell>
          <table:table-cell office:value-type="date" office:date-value="2022-12-13">
            <text:p>13-dic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827.06">
            <text:p><text:s/>1.827,0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2">
            <text:p>3732</text:p>
          </table:table-cell>
          <table:table-cell office:value-type="date" office:date-value="2022-12-13">
            <text:p>13-dic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6573.63">
            <text:p><text:s/>6.573,6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5">
            <text:p>3725</text:p>
          </table:table-cell>
          <table:table-cell office:value-type="date" office:date-value="2022-12-13">
            <text:p>13-dic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4">
            <text:p>3724</text:p>
          </table:table-cell>
          <table:table-cell office:value-type="date" office:date-value="2022-12-13">
            <text:p>13-dic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9">
            <text:p>3719</text:p>
          </table:table-cell>
          <table:table-cell office:value-type="date" office:date-value="2022-12-13">
            <text:p>13-dic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.94">
            <text:p><text:s/>3,9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9">
            <text:p>3719</text:p>
          </table:table-cell>
          <table:table-cell office:value-type="date" office:date-value="2022-12-13">
            <text:p>13-dic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9.06">
            <text:p><text:s/>9,0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9">
            <text:p>3719</text:p>
          </table:table-cell>
          <table:table-cell office:value-type="date" office:date-value="2022-12-13">
            <text:p>13-dic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72.3">
            <text:p><text:s/>272,3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9">
            <text:p>3719</text:p>
          </table:table-cell>
          <table:table-cell office:value-type="date" office:date-value="2022-12-13">
            <text:p>13-dic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490.12">
            <text:p><text:s/>1.490,1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9">
            <text:p>3719</text:p>
          </table:table-cell>
          <table:table-cell office:value-type="date" office:date-value="2022-12-13">
            <text:p>13-dic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6546.82">
            <text:p><text:s/>6.546,8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19">
            <text:p>3719</text:p>
          </table:table-cell>
          <table:table-cell office:value-type="date" office:date-value="2022-12-13">
            <text:p>13-dic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9074.18">
            <text:p><text:s/>39.074,1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5">
            <text:p>3665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70.42">
            <text:p><text:s/>70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9">
            <text:p>3669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0.45">
            <text:p><text:s/>0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9">
            <text:p>3669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.58">
            <text:p><text:s/>2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9">
            <text:p>3669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11.52">
            <text:p><text:s/>11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6">
            <text:p>3666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8">
            <text:p>3668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1440">
            <text:p><text:s/>1.44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67">
            <text:p>3667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9.86">
            <text:p><text:s/>39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2">
            <text:p>3672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0.4">
            <text:p><text:s/>0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2">
            <text:p>3672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0.63">
            <text:p><text:s/>0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0">
            <text:p>3670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1.08">
            <text:p><text:s/>1,0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1">
            <text:p>3671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.14">
            <text:p><text:s/>2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673">
            <text:p>3673</text:p>
          </table:table-cell>
          <table:table-cell office:value-type="date" office:date-value="2022-12-13">
            <text:p>13-dic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720">
            <text:p><text:s/>7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9">
            <text:p>3729</text:p>
          </table:table-cell>
          <table:table-cell office:value-type="date" office:date-value="2022-12-13">
            <text:p>13-dic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42.21">
            <text:p><text:s/>42,2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0">
            <text:p>3730</text:p>
          </table:table-cell>
          <table:table-cell office:value-type="date" office:date-value="2022-12-13">
            <text:p>13-dic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238.5">
            <text:p><text:s/>238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7">
            <text:p>3727</text:p>
          </table:table-cell>
          <table:table-cell office:value-type="date" office:date-value="2022-12-13">
            <text:p>13-dic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4">
            <text:p>3574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.09">
            <text:p><text:s/>25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5</text:p>
          </table:table-cell>
          <table:table-cell office:value-type="string">
            <text:p>Arretrati per anni precedenti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5">
            <text:p>352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114.56">
            <text:p><text:s/>4.114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6">
            <text:p>3526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2">
            <text:p>355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.65">
            <text:p><text:s/>27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5</text:p>
          </table:table-cell>
          <table:table-cell office:value-type="string">
            <text:p>Arretrati per anni precedenti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2">
            <text:p>355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0.29">
            <text:p><text:s/>160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5</text:p>
          </table:table-cell>
          <table:table-cell office:value-type="string">
            <text:p>Arretrati per anni precedenti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2">
            <text:p>355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15.39">
            <text:p><text:s/>715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5</text:p>
          </table:table-cell>
          <table:table-cell office:value-type="string">
            <text:p>Arretrati per anni precedenti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4">
            <text:p>3564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6.79">
            <text:p><text:s/>66,7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5</text:p>
          </table:table-cell>
          <table:table-cell office:value-type="string">
            <text:p>Arretrati per anni precedenti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1">
            <text:p>3521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0">
            <text:p><text:s/>3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5">
            <text:p>357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9.07">
            <text:p><text:s/>39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5</text:p>
          </table:table-cell>
          <table:table-cell office:value-type="string">
            <text:p>Arretrati per anni precedenti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2">
            <text:p>353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473.07">
            <text:p><text:s/>4.473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5">
            <text:p>355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0.68">
            <text:p><text:s/>30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5">
            <text:p>355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4.07">
            <text:p><text:s/>174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5">
            <text:p>355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78.57">
            <text:p><text:s/>778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1">
            <text:p>3571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32.89">
            <text:p><text:s/>132,8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5</text:p>
          </table:table-cell>
          <table:table-cell office:value-type="string">
            <text:p>Arretrati per anni precedenti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0">
            <text:p>3550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18.05">
            <text:p><text:s/>518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0">
            <text:p>3550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00">
            <text:p><text:s/>9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1">
            <text:p>3541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570.43">
            <text:p><text:s/>4.570,4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2">
            <text:p>354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74.8">
            <text:p><text:s/>1.174,8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3">
            <text:p>356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4.13">
            <text:p><text:s/>584,1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5</text:p>
          </table:table-cell>
          <table:table-cell office:value-type="string">
            <text:p>Arretrati per anni precedenti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7">
            <text:p>3527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63.43">
            <text:p><text:s/>9.063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8">
            <text:p>3528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667.18">
            <text:p><text:s/>28.667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0">
            <text:p>3530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7.68">
            <text:p><text:s/>1.757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3">
            <text:p>355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9.72">
            <text:p><text:s/>159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3">
            <text:p>355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5.72">
            <text:p><text:s/>915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3">
            <text:p>355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0.09">
            <text:p><text:s/>0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3">
            <text:p>355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459.52">
            <text:p><text:s/>4.459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29">
            <text:p>3529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346.34">
            <text:p><text:s/>14.346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1">
            <text:p>3531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12">
            <text:p><text:s/>1.91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4">
            <text:p>3554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6.31">
            <text:p><text:s/>96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4">
            <text:p>3554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52.76">
            <text:p><text:s/>552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4">
            <text:p>3554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64.61">
            <text:p><text:s/>2.564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0">
            <text:p>3540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611.96">
            <text:p><text:s/>15.611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2">
            <text:p>356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.18">
            <text:p><text:s/>91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2">
            <text:p>356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94.05">
            <text:p><text:s/>494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2">
            <text:p>356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41.1">
            <text:p><text:s/>1.941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6">
            <text:p>3536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3397.98">
            <text:p><text:s/>13.397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9">
            <text:p>3559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0.08">
            <text:p><text:s/>60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9">
            <text:p>3559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77.88">
            <text:p><text:s/>477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9">
            <text:p>3559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44.62">
            <text:p><text:s/>2.144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9">
            <text:p>3539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3518.73">
            <text:p><text:s/>13.518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1">
            <text:p>3561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.89">
            <text:p><text:s/>90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1">
            <text:p>3561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18.44">
            <text:p><text:s/>518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1">
            <text:p>3561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317.64">
            <text:p><text:s/>2.317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3">
            <text:p>353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3843.49">
            <text:p><text:s/>23.843,4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6">
            <text:p>3556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.85">
            <text:p><text:s/>199,8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6">
            <text:p>3556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02.16">
            <text:p><text:s/>1.202,1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6">
            <text:p>3556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497.99">
            <text:p><text:s/>4.497,9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4">
            <text:p>3544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918.14">
            <text:p><text:s/>3.918,1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6">
            <text:p>3566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0.29">
            <text:p><text:s/>60,2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6">
            <text:p>3566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0.91">
            <text:p><text:s/>60,9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6">
            <text:p>3566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78.8">
            <text:p><text:s/>678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5">
            <text:p>354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324.69">
            <text:p><text:s/>4.324,6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7">
            <text:p>3567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0.5">
            <text:p><text:s/>30,5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7">
            <text:p>3567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7.83">
            <text:p><text:s/>167,8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7">
            <text:p>3567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54.13">
            <text:p><text:s/>754,1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5">
            <text:p>353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732.32">
            <text:p><text:s/>4.732,3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7">
            <text:p>3537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3261.6">
            <text:p><text:s/>23.261,6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8">
            <text:p>3538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72.92">
            <text:p><text:s/>1.672,9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8">
            <text:p>3558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1.92">
            <text:p><text:s/>31,9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8">
            <text:p>3558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9.92">
            <text:p><text:s/>179,9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8">
            <text:p>3558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06.52">
            <text:p><text:s/>806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0">
            <text:p>3560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.35">
            <text:p><text:s/>125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0">
            <text:p>3560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72.8">
            <text:p><text:s/>872,8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0">
            <text:p>3560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042.21">
            <text:p><text:s/>4.042,2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8">
            <text:p>3548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053.34">
            <text:p><text:s/>4.053,3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2">
            <text:p>357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.51">
            <text:p><text:s/>28,5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2">
            <text:p>357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7.56">
            <text:p><text:s/>157,5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2">
            <text:p>3572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04.86">
            <text:p><text:s/>704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0">
            <text:p>3570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.36">
            <text:p><text:s/>35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7">
            <text:p>3547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855.2">
            <text:p><text:s/>3.855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9">
            <text:p>3569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3.52">
            <text:p><text:s/>33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9">
            <text:p>3569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0.54">
            <text:p><text:s/>150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9">
            <text:p>3569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70.54">
            <text:p><text:s/>670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34">
            <text:p>3534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578.46">
            <text:p><text:s/>7.578,4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7">
            <text:p>3557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.58">
            <text:p><text:s/>56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7">
            <text:p>3557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0.46">
            <text:p><text:s/>220,4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7">
            <text:p>3557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16.96">
            <text:p><text:s/>1.016,9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3">
            <text:p>354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974.27">
            <text:p><text:s/>3.974,2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5">
            <text:p>356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.77">
            <text:p><text:s/>27,77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5">
            <text:p>356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5.09">
            <text:p><text:s/>155,0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5">
            <text:p>3565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91.99">
            <text:p><text:s/>691,9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9">
            <text:p>3549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473.8">
            <text:p><text:s/>4.473,8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3">
            <text:p>357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.72">
            <text:p><text:s/>35,7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3">
            <text:p>357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5.35">
            <text:p><text:s/>85,3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73">
            <text:p>3573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69.95">
            <text:p><text:s/>769,9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46">
            <text:p>3546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911.23">
            <text:p><text:s/>3.911,2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8">
            <text:p>3568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6.83">
            <text:p><text:s/>26,8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8">
            <text:p>3568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2.36">
            <text:p><text:s/>152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68">
            <text:p>3568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81.46">
            <text:p><text:s/>681,4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1</text:p>
          </table:table-cell>
          <table:table-cell office:value-type="string">
            <text:p>Arretrati per anni precedenti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2">
            <text:p>3722</text:p>
          </table:table-cell>
          <table:table-cell office:value-type="date" office:date-value="2022-12-13">
            <text:p>13-dic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17.14">
            <text:p><text:s/>117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551">
            <text:p>3551</text:p>
          </table:table-cell>
          <table:table-cell office:value-type="date" office:date-value="2022-12-13">
            <text:p>13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423.57">
            <text:p><text:s/>2.423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1">
            <text:p>11</text:p>
          </table:table-cell>
          <table:table-cell office:value-type="string">
            <text:p>PROGRAMMA 11 - Altri servizi gener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0">
            <text:p>3720</text:p>
          </table:table-cell>
          <table:table-cell office:value-type="date" office:date-value="2022-12-13">
            <text:p>13-dic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1">
            <text:p>3721</text:p>
          </table:table-cell>
          <table:table-cell office:value-type="date" office:date-value="2022-12-13">
            <text:p>13-dic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17.14">
            <text:p><text:s/>117,1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3">
            <text:p>3723</text:p>
          </table:table-cell>
          <table:table-cell office:value-type="date" office:date-value="2022-12-13">
            <text:p>13-dic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6">
            <text:p>3726</text:p>
          </table:table-cell>
          <table:table-cell office:value-type="date" office:date-value="2022-12-13">
            <text:p>13-dic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226.55">
            <text:p><text:s/>226,5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28">
            <text:p>3728</text:p>
          </table:table-cell>
          <table:table-cell office:value-type="date" office:date-value="2022-12-13">
            <text:p>13-dic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56.65">
            <text:p><text:s/>156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5">
            <text:p>3735</text:p>
          </table:table-cell>
          <table:table-cell office:value-type="date" office:date-value="2022-12-14">
            <text:p>14-dic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70.09">
            <text:p><text:s/>70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6">
            <text:p>3736</text:p>
          </table:table-cell>
          <table:table-cell office:value-type="date" office:date-value="2022-12-14">
            <text:p>14-dic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24.32">
            <text:p><text:s/>224,3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7">
            <text:p>3737</text:p>
          </table:table-cell>
          <table:table-cell office:value-type="date" office:date-value="2022-12-14">
            <text:p>14-dic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432.95">
            <text:p><text:s/>432,9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7">
            <text:p>3737</text:p>
          </table:table-cell>
          <table:table-cell office:value-type="date" office:date-value="2022-12-14">
            <text:p>14-dic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8.41">
            <text:p><text:s/>8,4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4">
            <text:p>3734</text:p>
          </table:table-cell>
          <table:table-cell office:value-type="date" office:date-value="2022-12-14">
            <text:p>14-dic-22</text:p>
          </table:table-cell>
          <table:table-cell office:value-type="string">
            <text:p>LIMEUP IMPRESA SOCIALE SOCIETA' COOP.</text:p>
          </table:table-cell>
          <table:table-cell/>
          <table:table-cell office:value-type="float" office:value="2581920465">
            <text:p>2581920465</text:p>
          </table:table-cell>
          <table:table-cell office:value-type="float" office:value="610">
            <text:p><text:s/>61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3">
            <text:p>3733</text:p>
          </table:table-cell>
          <table:table-cell office:value-type="date" office:date-value="2022-12-14">
            <text:p>14-dic-22</text:p>
          </table:table-cell>
          <table:table-cell office:value-type="string">
            <text:p>FONDAZIONE LEGAMBIENTE INNOVAZIONE</text:p>
          </table:table-cell>
          <table:table-cell/>
          <table:table-cell office:value-type="float" office:value="5755830964">
            <text:p>5755830964</text:p>
          </table:table-cell>
          <table:table-cell office:value-type="float" office:value="427">
            <text:p><text:s/>427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4">
            <text:p>3744</text:p>
          </table:table-cell>
          <table:table-cell office:value-type="date" office:date-value="2022-12-15">
            <text:p>15-dic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85.81">
            <text:p><text:s/>285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9">
            <text:p>3739</text:p>
          </table:table-cell>
          <table:table-cell office:value-type="date" office:date-value="2022-12-15">
            <text:p>15-dic-22</text:p>
          </table:table-cell>
          <table:table-cell office:value-type="string">
            <text:p>GPI SPA</text:p>
          </table:table-cell>
          <table:table-cell/>
          <table:table-cell office:value-type="float" office:value="1944260221">
            <text:p>1944260221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0">
            <text:p>3740</text:p>
          </table:table-cell>
          <table:table-cell office:value-type="date" office:date-value="2022-12-15">
            <text:p>15-dic-22</text:p>
          </table:table-cell>
          <table:table-cell office:value-type="string">
            <text:p>GPI SPA</text:p>
          </table:table-cell>
          <table:table-cell/>
          <table:table-cell office:value-type="float" office:value="1944260221">
            <text:p>1944260221</text:p>
          </table:table-cell>
          <table:table-cell office:value-type="float" office:value="204.34">
            <text:p><text:s/>204,3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38">
            <text:p>3738</text:p>
          </table:table-cell>
          <table:table-cell office:value-type="date" office:date-value="2022-12-15">
            <text:p>15-dic-22</text:p>
          </table:table-cell>
          <table:table-cell office:value-type="string">
            <text:p>GEOSIDE SPA</text:p>
          </table:table-cell>
          <table:table-cell/>
          <table:table-cell office:value-type="float" office:value="3013751205">
            <text:p>3013751205</text:p>
          </table:table-cell>
          <table:table-cell office:value-type="float" office:value="12770.86">
            <text:p><text:s/>12.770,86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3">
            <text:p>3743</text:p>
          </table:table-cell>
          <table:table-cell office:value-type="date" office:date-value="2022-12-15">
            <text:p>15-dic-22</text:p>
          </table:table-cell>
          <table:table-cell office:value-type="string">
            <text:p>ELETTROSERVIZI SRL</text:p>
          </table:table-cell>
          <table:table-cell/>
          <table:table-cell office:value-type="float" office:value="6978581004">
            <text:p>6978581004</text:p>
          </table:table-cell>
          <table:table-cell office:value-type="float" office:value="1376.16">
            <text:p><text:s/>1.376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2">
            <text:p>3742</text:p>
          </table:table-cell>
          <table:table-cell office:value-type="date" office:date-value="2022-12-15">
            <text:p>15-dic-22</text:p>
          </table:table-cell>
          <table:table-cell office:value-type="string">
            <text:p>CIRCOLO RICREATIVO ARCI L'ORTACCIO</text:p>
          </table:table-cell>
          <table:table-cell/>
          <table:table-cell office:value-type="float" office:value="81002420503">
            <text:p>81002420503</text:p>
          </table:table-cell>
          <table:table-cell office:value-type="float" office:value="600">
            <text:p><text:s/>6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1">
            <text:p>3741</text:p>
          </table:table-cell>
          <table:table-cell office:value-type="date" office:date-value="2022-12-15">
            <text:p>15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00">
            <text:p><text:s/>3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5">
            <text:p>3745</text:p>
          </table:table-cell>
          <table:table-cell office:value-type="date" office:date-value="2022-12-16">
            <text:p>16-dic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65.84">
            <text:p><text:s/>165,8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5">
            <text:p>3745</text:p>
          </table:table-cell>
          <table:table-cell office:value-type="date" office:date-value="2022-12-16">
            <text:p>16-dic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53.09">
            <text:p><text:s/>353,0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0">
            <text:p>3760</text:p>
          </table:table-cell>
          <table:table-cell office:value-type="date" office:date-value="2022-12-16">
            <text:p>16-dic-22</text:p>
          </table:table-cell>
          <table:table-cell office:value-type="string">
            <text:p>AMBULATORIO VETERINARIO ASSOCIATO LE MELORIE</text:p>
          </table:table-cell>
          <table:table-cell/>
          <table:table-cell office:value-type="float" office:value="1393910508">
            <text:p>1393910508</text:p>
          </table:table-cell>
          <table:table-cell office:value-type="float" office:value="647.09">
            <text:p><text:s/>647,0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7">
            <text:p>3747</text:p>
          </table:table-cell>
          <table:table-cell office:value-type="date" office:date-value="2022-12-16">
            <text:p>16-dic-22</text:p>
          </table:table-cell>
          <table:table-cell office:value-type="string">
            <text:p>AMBULATORIO VETERINARIO ASSOCIATO DOTT. G. NANNIPIERI</text:p>
          </table:table-cell>
          <table:table-cell/>
          <table:table-cell office:value-type="float" office:value="1400340509">
            <text:p>1400340509</text:p>
          </table:table-cell>
          <table:table-cell office:value-type="float" office:value="103.4">
            <text:p><text:s/>103,4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8">
            <text:p>3748</text:p>
          </table:table-cell>
          <table:table-cell office:value-type="date" office:date-value="2022-12-16">
            <text:p>16-dic-22</text:p>
          </table:table-cell>
          <table:table-cell office:value-type="string">
            <text:p>AMBULATORIO VETERINARIO ASSOCIATO DOTT. G. NANNIPIERI</text:p>
          </table:table-cell>
          <table:table-cell/>
          <table:table-cell office:value-type="float" office:value="1400340509">
            <text:p>1400340509</text:p>
          </table:table-cell>
          <table:table-cell office:value-type="float" office:value="145.48">
            <text:p><text:s/>145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7">
            <text:p>3767</text:p>
          </table:table-cell>
          <table:table-cell office:value-type="date" office:date-value="2022-12-16">
            <text:p>16-dic-22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4758">
            <text:p><text:s/>4.758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6">
            <text:p>3746</text:p>
          </table:table-cell>
          <table:table-cell office:value-type="date" office:date-value="2022-12-16">
            <text:p>16-dic-22</text:p>
          </table:table-cell>
          <table:table-cell office:value-type="string">
            <text:p>CL CONGLOMERATI LUCCHESI SRL</text:p>
          </table:table-cell>
          <table:table-cell/>
          <table:table-cell office:value-type="float" office:value="1492180466">
            <text:p>1492180466</text:p>
          </table:table-cell>
          <table:table-cell office:value-type="float" office:value="292.8">
            <text:p><text:s/>292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8">
            <text:p>3768</text:p>
          </table:table-cell>
          <table:table-cell office:value-type="date" office:date-value="2022-12-16">
            <text:p>16-dic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88.82">
            <text:p><text:s/>88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4">
            <text:p>3764</text:p>
          </table:table-cell>
          <table:table-cell office:value-type="date" office:date-value="2022-12-16">
            <text:p>16-dic-22</text:p>
          </table:table-cell>
          <table:table-cell office:value-type="string">
            <text:p>EDILSTRADE DI TINCOLINI SRL</text:p>
          </table:table-cell>
          <table:table-cell/>
          <table:table-cell office:value-type="float" office:value="1753480506">
            <text:p>1753480506</text:p>
          </table:table-cell>
          <table:table-cell office:value-type="float" office:value="7135.1">
            <text:p><text:s/>7.135,1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5">
            <text:p>3765</text:p>
          </table:table-cell>
          <table:table-cell office:value-type="date" office:date-value="2022-12-16">
            <text:p>16-dic-22</text:p>
          </table:table-cell>
          <table:table-cell office:value-type="string">
            <text:p>EDILSTRADE DI TINCOLINI SRL</text:p>
          </table:table-cell>
          <table:table-cell/>
          <table:table-cell office:value-type="float" office:value="1753480506">
            <text:p>1753480506</text:p>
          </table:table-cell>
          <table:table-cell office:value-type="float" office:value="5000">
            <text:p><text:s/>5.0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6">
            <text:p>3766</text:p>
          </table:table-cell>
          <table:table-cell office:value-type="date" office:date-value="2022-12-16">
            <text:p>16-dic-22</text:p>
          </table:table-cell>
          <table:table-cell office:value-type="string">
            <text:p>EDILSTRADE DI TINCOLINI SRL</text:p>
          </table:table-cell>
          <table:table-cell/>
          <table:table-cell office:value-type="float" office:value="1753480506">
            <text:p>1753480506</text:p>
          </table:table-cell>
          <table:table-cell office:value-type="float" office:value="8309.6">
            <text:p><text:s/>8.309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9">
            <text:p>3769</text:p>
          </table:table-cell>
          <table:table-cell office:value-type="date" office:date-value="2022-12-16">
            <text:p>16-dic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128.1">
            <text:p><text:s/>128,1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8">
            <text:p>3758</text:p>
          </table:table-cell>
          <table:table-cell office:value-type="date" office:date-value="2022-12-16">
            <text:p>16-dic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282.14">
            <text:p><text:s/>1.282,1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9">
            <text:p>3759</text:p>
          </table:table-cell>
          <table:table-cell office:value-type="date" office:date-value="2022-12-16">
            <text:p>16-dic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32142.08">
            <text:p><text:s/>32.142,0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3">
            <text:p>3763</text:p>
          </table:table-cell>
          <table:table-cell office:value-type="date" office:date-value="2022-12-16">
            <text:p>16-dic-22</text:p>
          </table:table-cell>
          <table:table-cell office:value-type="string">
            <text:p>ELTRAFF SRL</text:p>
          </table:table-cell>
          <table:table-cell/>
          <table:table-cell office:value-type="float" office:value="8625900157">
            <text:p>8625900157</text:p>
          </table:table-cell>
          <table:table-cell office:value-type="float" office:value="1683.6">
            <text:p><text:s/>1.683,6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0">
            <text:p>3750</text:p>
          </table:table-cell>
          <table:table-cell office:value-type="date" office:date-value="2022-12-16">
            <text:p>16-dic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70.63">
            <text:p><text:s/>770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6">
            <text:p>3756</text:p>
          </table:table-cell>
          <table:table-cell office:value-type="date" office:date-value="2022-12-16">
            <text:p>16-dic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.03">
            <text:p><text:s/>21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1">
            <text:p>3751</text:p>
          </table:table-cell>
          <table:table-cell office:value-type="date" office:date-value="2022-12-16">
            <text:p>16-dic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2">
            <text:p>3752</text:p>
          </table:table-cell>
          <table:table-cell office:value-type="date" office:date-value="2022-12-16">
            <text:p>16-dic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2.71">
            <text:p><text:s/>72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7">
            <text:p>3757</text:p>
          </table:table-cell>
          <table:table-cell office:value-type="date" office:date-value="2022-12-16">
            <text:p>16-dic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.62">
            <text:p><text:s/>10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49">
            <text:p>3749</text:p>
          </table:table-cell>
          <table:table-cell office:value-type="date" office:date-value="2022-12-16">
            <text:p>16-dic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5">
            <text:p>3755</text:p>
          </table:table-cell>
          <table:table-cell office:value-type="date" office:date-value="2022-12-16">
            <text:p>16-dic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3">
            <text:p>3753</text:p>
          </table:table-cell>
          <table:table-cell office:value-type="date" office:date-value="2022-12-16">
            <text:p>16-dic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54">
            <text:p>3754</text:p>
          </table:table-cell>
          <table:table-cell office:value-type="date" office:date-value="2022-12-16">
            <text:p>16-dic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2">
            <text:p>3762</text:p>
          </table:table-cell>
          <table:table-cell office:value-type="date" office:date-value="2022-12-16">
            <text:p>16-dic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76.17">
            <text:p><text:s/>76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999</text:p>
          </table:table-cell>
          <table:table-cell office:value-type="string">
            <text:p>Altri servizi ausiliar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61">
            <text:p>3761</text:p>
          </table:table-cell>
          <table:table-cell office:value-type="date" office:date-value="2022-12-16">
            <text:p>16-dic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254.33">
            <text:p><text:s/>254,3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0">
            <text:p>3780</text:p>
          </table:table-cell>
          <table:table-cell office:value-type="date" office:date-value="2022-12-19">
            <text:p>19-dic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50">
            <text:p><text:s/>1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1">
            <text:p>3781</text:p>
          </table:table-cell>
          <table:table-cell office:value-type="date" office:date-value="2022-12-19">
            <text:p>19-dic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00">
            <text:p><text:s/>40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3">
            <text:p>3783</text:p>
          </table:table-cell>
          <table:table-cell office:value-type="date" office:date-value="2022-12-19">
            <text:p>19-dic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638.93">
            <text:p><text:s/>638,9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2">
            <text:p>3782</text:p>
          </table:table-cell>
          <table:table-cell office:value-type="date" office:date-value="2022-12-19">
            <text:p>19-dic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00">
            <text:p><text:s/>200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2">
            <text:p>3772</text:p>
          </table:table-cell>
          <table:table-cell office:value-type="date" office:date-value="2022-12-19">
            <text:p>19-dic-22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10.4">
            <text:p><text:s/>10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5</text:p>
          </table:table-cell>
          <table:table-cell office:value-type="string">
            <text:p>Spese per commissioni e comitat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6">
            <text:p>3786</text:p>
          </table:table-cell>
          <table:table-cell office:value-type="date" office:date-value="2022-12-19">
            <text:p>19-dic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132.37">
            <text:p><text:s/>132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5">
            <text:p>3785</text:p>
          </table:table-cell>
          <table:table-cell office:value-type="date" office:date-value="2022-12-19">
            <text:p>19-dic-22</text:p>
          </table:table-cell>
          <table:table-cell office:value-type="string">
            <text:p>FATTICCIONI AUTO SRL</text:p>
          </table:table-cell>
          <table:table-cell/>
          <table:table-cell office:value-type="float" office:value="1911720504">
            <text:p>1911720504</text:p>
          </table:table-cell>
          <table:table-cell office:value-type="float" office:value="162.81">
            <text:p><text:s/>162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9">
            <text:p>3779</text:p>
          </table:table-cell>
          <table:table-cell office:value-type="date" office:date-value="2022-12-19">
            <text:p>19-dic-22</text:p>
          </table:table-cell>
          <table:table-cell office:value-type="string">
            <text:p>GLOBAL SECURITY DI LATTANZI MASSIMILIANO &amp; C. SAS</text:p>
          </table:table-cell>
          <table:table-cell/>
          <table:table-cell office:value-type="float" office:value="1945860508">
            <text:p>1945860508</text:p>
          </table:table-cell>
          <table:table-cell office:value-type="float" office:value="349.21">
            <text:p><text:s/>349,2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4">
            <text:p>3784</text:p>
          </table:table-cell>
          <table:table-cell office:value-type="date" office:date-value="2022-12-19">
            <text:p>19-dic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51102.14">
            <text:p><text:s/>151.102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0">
            <text:p>3770</text:p>
          </table:table-cell>
          <table:table-cell office:value-type="date" office:date-value="2022-12-19">
            <text:p>19-dic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128.1">
            <text:p><text:s/>128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7">
            <text:p>3787</text:p>
          </table:table-cell>
          <table:table-cell office:value-type="date" office:date-value="2022-12-19">
            <text:p>19-dic-22</text:p>
          </table:table-cell>
          <table:table-cell office:value-type="string">
            <text:p>ELSYNET SRL</text:p>
          </table:table-cell>
          <table:table-cell/>
          <table:table-cell office:value-type="float" office:value="3178070045">
            <text:p>3178070045</text:p>
          </table:table-cell>
          <table:table-cell office:value-type="float" office:value="7686">
            <text:p><text:s/>7.686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3">
            <text:p>3773</text:p>
          </table:table-cell>
          <table:table-cell office:value-type="date" office:date-value="2022-12-19">
            <text:p>19-dic-22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office:value-type="float" office:value="81001450501">
            <text:p>81001450501</text:p>
          </table:table-cell>
          <table:table-cell office:value-type="float" office:value="6483.94">
            <text:p><text:s/>6.483,9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5">
            <text:p>3775</text:p>
          </table:table-cell>
          <table:table-cell office:value-type="date" office:date-value="2022-12-19">
            <text:p>19-dic-22</text:p>
          </table:table-cell>
          <table:table-cell office:value-type="string">
            <text:p>CASA INSIEME ASSOCIAZIONE DI PROMOZIONE SOCIALE</text:p>
          </table:table-cell>
          <table:table-cell/>
          <table:table-cell office:value-type="float" office:value="90039620506">
            <text:p>90039620506</text:p>
          </table:table-cell>
          <table:table-cell office:value-type="float" office:value="1000">
            <text:p><text:s/>1.0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4">
            <text:p>3774</text:p>
          </table:table-cell>
          <table:table-cell office:value-type="date" office:date-value="2022-12-19">
            <text:p>19-dic-22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 office:value-type="float" office:value="15661.02">
            <text:p><text:s/>15.661,0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7">
            <text:p>3777</text:p>
          </table:table-cell>
          <table:table-cell office:value-type="date" office:date-value="2022-12-19">
            <text:p>19-dic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856.29">
            <text:p><text:s/>8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6">
            <text:p>3776</text:p>
          </table:table-cell>
          <table:table-cell office:value-type="date" office:date-value="2022-12-19">
            <text:p>19-dic-22</text:p>
          </table:table-cell>
          <table:table-cell office:value-type="string">
            <text:p>BONADUCE</text:p>
          </table:table-cell>
          <table:table-cell office:value-type="string">
            <text:p>CRISTIANA</text:p>
          </table:table-cell>
          <table:table-cell office:value-type="string">
            <text:p>BNDCST74E54E058W</text:p>
          </table:table-cell>
          <table:table-cell office:value-type="float" office:value="634.4">
            <text:p><text:s/>634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8">
            <text:p>3778</text:p>
          </table:table-cell>
          <table:table-cell office:value-type="date" office:date-value="2022-12-19">
            <text:p>19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2.7">
            <text:p><text:s/>212,7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71">
            <text:p>3771</text:p>
          </table:table-cell>
          <table:table-cell office:value-type="date" office:date-value="2022-12-19">
            <text:p>19-dic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2834.48">
            <text:p><text:s/>2.834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4">
            <text:p>3804</text:p>
          </table:table-cell>
          <table:table-cell office:value-type="date" office:date-value="2022-12-20">
            <text:p>20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7085.48">
            <text:p><text:s/>7.085,4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5">
            <text:p>3805</text:p>
          </table:table-cell>
          <table:table-cell office:value-type="date" office:date-value="2022-12-20">
            <text:p>20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4489.21">
            <text:p><text:s/>4.489,2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5">
            <text:p>3805</text:p>
          </table:table-cell>
          <table:table-cell office:value-type="date" office:date-value="2022-12-20">
            <text:p>20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7651.3">
            <text:p><text:s/>17.651,3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5">
            <text:p>3805</text:p>
          </table:table-cell>
          <table:table-cell office:value-type="date" office:date-value="2022-12-20">
            <text:p>20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031.72">
            <text:p><text:s/>2.031,7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5">
            <text:p>3805</text:p>
          </table:table-cell>
          <table:table-cell office:value-type="date" office:date-value="2022-12-20">
            <text:p>20-dic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1400.69">
            <text:p><text:s/>1.400,6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1">
            <text:p>3831</text:p>
          </table:table-cell>
          <table:table-cell office:value-type="date" office:date-value="2022-12-20">
            <text:p>20-dic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6.42">
            <text:p><text:s/>16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2">
            <text:p>3832</text:p>
          </table:table-cell>
          <table:table-cell office:value-type="date" office:date-value="2022-12-20">
            <text:p>20-dic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4.11">
            <text:p><text:s/>4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3">
            <text:p>3833</text:p>
          </table:table-cell>
          <table:table-cell office:value-type="date" office:date-value="2022-12-20">
            <text:p>20-dic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.24">
            <text:p><text:s/>2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1">
            <text:p>3811</text:p>
          </table:table-cell>
          <table:table-cell office:value-type="date" office:date-value="2022-12-20">
            <text:p>20-dic-22</text:p>
          </table:table-cell>
          <table:table-cell office:value-type="string">
            <text:p>C2 SRL</text:p>
          </table:table-cell>
          <table:table-cell/>
          <table:table-cell office:value-type="float" office:value="1121130197">
            <text:p>1121130197</text:p>
          </table:table-cell>
          <table:table-cell office:value-type="float" office:value="1899.54">
            <text:p><text:s/>1.899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7">
            <text:p>3827</text:p>
          </table:table-cell>
          <table:table-cell office:value-type="date" office:date-value="2022-12-20">
            <text:p>20-dic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80.04">
            <text:p><text:s/>80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8">
            <text:p>3828</text:p>
          </table:table-cell>
          <table:table-cell office:value-type="date" office:date-value="2022-12-20">
            <text:p>20-dic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142.29">
            <text:p><text:s/>142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1">
            <text:p>3791</text:p>
          </table:table-cell>
          <table:table-cell office:value-type="date" office:date-value="2022-12-20">
            <text:p>20-dic-22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4">
            <text:p>3834</text:p>
          </table:table-cell>
          <table:table-cell office:value-type="date" office:date-value="2022-12-20">
            <text:p>20-dic-22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5">
            <text:p>3835</text:p>
          </table:table-cell>
          <table:table-cell office:value-type="date" office:date-value="2022-12-20">
            <text:p>20-dic-22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6">
            <text:p>3836</text:p>
          </table:table-cell>
          <table:table-cell office:value-type="date" office:date-value="2022-12-20">
            <text:p>20-dic-22</text:p>
          </table:table-cell>
          <table:table-cell office:value-type="string">
            <text:p>CIVICA SRL</text:p>
          </table:table-cell>
          <table:table-cell/>
          <table:table-cell office:value-type="float" office:value="1441330196">
            <text:p>1441330196</text:p>
          </table:table-cell>
          <table:table-cell office:value-type="float" office:value="60">
            <text:p><text:s/>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8">
            <text:p>3798</text:p>
          </table:table-cell>
          <table:table-cell office:value-type="date" office:date-value="2022-12-20">
            <text:p>20-dic-22</text:p>
          </table:table-cell>
          <table:table-cell office:value-type="string">
            <text:p>SALVAMBIENTE SERVIZI SAS DI SBRANA ALESSANDRO &amp; C.</text:p>
          </table:table-cell>
          <table:table-cell/>
          <table:table-cell office:value-type="float" office:value="1445090507">
            <text:p>1445090507</text:p>
          </table:table-cell>
          <table:table-cell office:value-type="float" office:value="6100">
            <text:p><text:s/>6.1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2">
            <text:p>3792</text:p>
          </table:table-cell>
          <table:table-cell office:value-type="date" office:date-value="2022-12-20">
            <text:p>20-dic-22</text:p>
          </table:table-cell>
          <table:table-cell office:value-type="string">
            <text:p>SLESA SPA PER C / EDILSTRADE DI TINCOLINI SRL</text:p>
          </table:table-cell>
          <table:table-cell/>
          <table:table-cell office:value-type="float" office:value="1753480506">
            <text:p>1753480506</text:p>
          </table:table-cell>
          <table:table-cell office:value-type="float" office:value="12864.9">
            <text:p><text:s/>12.864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3">
            <text:p>3793</text:p>
          </table:table-cell>
          <table:table-cell office:value-type="date" office:date-value="2022-12-20">
            <text:p>20-dic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2137.55">
            <text:p><text:s/>2.137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3">
            <text:p>3793</text:p>
          </table:table-cell>
          <table:table-cell office:value-type="date" office:date-value="2022-12-20">
            <text:p>20-dic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-2137.55">
            <text:p>-2.137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3">
            <text:p>3793</text:p>
          </table:table-cell>
          <table:table-cell office:value-type="date" office:date-value="2022-12-20">
            <text:p>20-dic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2137.55">
            <text:p><text:s/>2.137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1">
            <text:p>3801</text:p>
          </table:table-cell>
          <table:table-cell office:value-type="date" office:date-value="2022-12-20">
            <text:p>20-dic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17732.7">
            <text:p><text:s/>17.732,7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0">
            <text:p>3800</text:p>
          </table:table-cell>
          <table:table-cell office:value-type="date" office:date-value="2022-12-20">
            <text:p>20-dic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374.99">
            <text:p><text:s/>374,9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8">
            <text:p>3808</text:p>
          </table:table-cell>
          <table:table-cell office:value-type="date" office:date-value="2022-12-20">
            <text:p>20-dic-22</text:p>
          </table:table-cell>
          <table:table-cell office:value-type="string">
            <text:p>PUBLIKA S.R.L.</text:p>
          </table:table-cell>
          <table:table-cell/>
          <table:table-cell office:value-type="float" office:value="2213820208">
            <text:p>2213820208</text:p>
          </table:table-cell>
          <table:table-cell office:value-type="float" office:value="270">
            <text:p><text:s/>27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4">
            <text:p>3794</text:p>
          </table:table-cell>
          <table:table-cell office:value-type="date" office:date-value="2022-12-20">
            <text:p>20-dic-22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109.78">
            <text:p><text:s/>109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5">
            <text:p>3795</text:p>
          </table:table-cell>
          <table:table-cell office:value-type="date" office:date-value="2022-12-20">
            <text:p>20-dic-22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450">
            <text:p><text:s/>45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6">
            <text:p>3796</text:p>
          </table:table-cell>
          <table:table-cell office:value-type="date" office:date-value="2022-12-20">
            <text:p>20-dic-22</text:p>
          </table:table-cell>
          <table:table-cell office:value-type="string">
            <text:p>PALAGINI PIERO E FIGLI SPA</text:p>
          </table:table-cell>
          <table:table-cell/>
          <table:table-cell office:value-type="float" office:value="2252990482">
            <text:p>2252990482</text:p>
          </table:table-cell>
          <table:table-cell office:value-type="float" office:value="46.74">
            <text:p><text:s/>46,7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9">
            <text:p>3789</text:p>
          </table:table-cell>
          <table:table-cell office:value-type="date" office:date-value="2022-12-20">
            <text:p>20-dic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0399.02">
            <text:p><text:s/>10.399,0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0">
            <text:p>3790</text:p>
          </table:table-cell>
          <table:table-cell office:value-type="date" office:date-value="2022-12-20">
            <text:p>20-dic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0">
            <text:p>3790</text:p>
          </table:table-cell>
          <table:table-cell office:value-type="date" office:date-value="2022-12-20">
            <text:p>20-dic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3645.78">
            <text:p><text:s/>3.645,7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0">
            <text:p>3810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3.84">
            <text:p><text:s/>43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2">
            <text:p>3812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3.25">
            <text:p><text:s/>23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4">
            <text:p>3814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67.14">
            <text:p><text:s/>167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5">
            <text:p>3815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5.53">
            <text:p><text:s/>65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6">
            <text:p>381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6.83">
            <text:p><text:s/>56,8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7">
            <text:p>3817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1.63">
            <text:p><text:s/>41,6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0">
            <text:p>3820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01.5">
            <text:p><text:s/>401,5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9">
            <text:p>3819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09.28">
            <text:p><text:s/>409,2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1">
            <text:p>3821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7.12">
            <text:p><text:s/>47,1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2">
            <text:p>3822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9.83">
            <text:p><text:s/>19,8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4">
            <text:p>3824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65.55">
            <text:p><text:s/>765,5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5">
            <text:p>3825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08.16">
            <text:p><text:s/>708,16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6">
            <text:p>382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2.62">
            <text:p><text:s/>62,6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3">
            <text:p>3823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.86">
            <text:p><text:s/>6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3">
            <text:p>3823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1">
            <text:p><text:s/>0,8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3">
            <text:p>3823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65">
            <text:p><text:s/>1,6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3">
            <text:p>3823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.18">
            <text:p><text:s/>10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3">
            <text:p>3823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3">
            <text:p><text:s/>0,8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6.37">
            <text:p><text:s/>96,3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.31">
            <text:p><text:s/>3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70.48">
            <text:p><text:s/>270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6">
            <text:p><text:s/>0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51.72">
            <text:p><text:s/>251,7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.8">
            <text:p><text:s/>8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3.46">
            <text:p><text:s/>13,4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4">
            <text:p><text:s/>0,5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.17">
            <text:p><text:s/>7,1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91">
            <text:p><text:s/>1,9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39">
            <text:p><text:s/>1,3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8">
            <text:p><text:s/>0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64">
            <text:p><text:s/>1,6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3.72">
            <text:p><text:s/>33,7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.69">
            <text:p><text:s/>7,6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.56">
            <text:p><text:s/>11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09">
            <text:p><text:s/>1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12">
            <text:p><text:s/>1,1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.64">
            <text:p><text:s/>3,6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38">
            <text:p><text:s/>1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4.54">
            <text:p><text:s/>34,5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3">
            <text:p><text:s/>0,8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6.95">
            <text:p><text:s/>66,9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.89">
            <text:p><text:s/>9,8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8">
            <text:p><text:s/>0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9">
            <text:p><text:s/>0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68">
            <text:p><text:s/>4,6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4.68">
            <text:p>-4,6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3.3">
            <text:p>-3,3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4.38">
            <text:p>-4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2.75">
            <text:p>-2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0.26">
            <text:p>-0,2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1.64">
            <text:p>-1,6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6">
            <text:p>3806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-6.05">
            <text:p>-6,0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7">
            <text:p>3807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98.94">
            <text:p><text:s/>298,9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8">
            <text:p>3818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8.58">
            <text:p><text:s/>48,5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8">
            <text:p>3818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2.13">
            <text:p><text:s/>72,1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8">
            <text:p>3818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6.69">
            <text:p><text:s/>76,6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8">
            <text:p>3818</text:p>
          </table:table-cell>
          <table:table-cell office:value-type="date" office:date-value="2022-12-20">
            <text:p>20-dic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9.53">
            <text:p><text:s/>109,5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9">
            <text:p>3799</text:p>
          </table:table-cell>
          <table:table-cell office:value-type="date" office:date-value="2022-12-20">
            <text:p>20-dic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97">
            <text:p>3797</text:p>
          </table:table-cell>
          <table:table-cell office:value-type="date" office:date-value="2022-12-20">
            <text:p>20-dic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597.8">
            <text:p><text:s/>597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9">
            <text:p>3809</text:p>
          </table:table-cell>
          <table:table-cell office:value-type="date" office:date-value="2022-12-20">
            <text:p>20-dic-22</text:p>
          </table:table-cell>
          <table:table-cell office:value-type="string">
            <text:p>ANTITESI TEATRO CIRCO</text:p>
          </table:table-cell>
          <table:table-cell/>
          <table:table-cell office:value-type="float" office:value="90028690502">
            <text:p>90028690502</text:p>
          </table:table-cell>
          <table:table-cell office:value-type="float" office:value="3300">
            <text:p><text:s/>3.3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3">
            <text:p>3803</text:p>
          </table:table-cell>
          <table:table-cell office:value-type="date" office:date-value="2022-12-20">
            <text:p>20-dic-22</text:p>
          </table:table-cell>
          <table:table-cell office:value-type="string">
            <text:p>ASSOCIAZIONE CULTURALE SANGIOVANNESE 'NON C'E' FUTURO SENZA MEMORIA'</text:p>
          </table:table-cell>
          <table:table-cell/>
          <table:table-cell office:value-type="float" office:value="90056830509">
            <text:p>90056830509</text:p>
          </table:table-cell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02">
            <text:p>3802</text:p>
          </table:table-cell>
          <table:table-cell office:value-type="date" office:date-value="2022-12-20">
            <text:p>20-dic-22</text:p>
          </table:table-cell>
          <table:table-cell office:value-type="string">
            <text:p>ASSOCIAZIONE 'ROCCA'N'ROLL</text:p>
          </table:table-cell>
          <table:table-cell/>
          <table:table-cell office:value-type="float" office:value="90060700508">
            <text:p>90060700508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788">
            <text:p>3788</text:p>
          </table:table-cell>
          <table:table-cell office:value-type="date" office:date-value="2022-12-20">
            <text:p>20-dic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09">
            <text:p><text:s/>409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13">
            <text:p>3813</text:p>
          </table:table-cell>
          <table:table-cell office:value-type="date" office:date-value="2022-12-20">
            <text:p>20-dic-22</text:p>
          </table:table-cell>
          <table:table-cell office:value-type="string">
            <text:p>COMUNE DI OLBIA</text:p>
          </table:table-cell>
          <table:table-cell table:number-columns-repeated="2"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0">
            <text:p>3830</text:p>
          </table:table-cell>
          <table:table-cell office:value-type="date" office:date-value="2022-12-20">
            <text:p>20-dic-22</text:p>
          </table:table-cell>
          <table:table-cell office:value-type="string">
            <text:p>AGENZIA DELLE DOGANE DI PISA</text:p>
          </table:table-cell>
          <table:table-cell table:number-columns-repeated="2"/>
          <table:table-cell office:value-type="float" office:value="69.72">
            <text:p><text:s/>69,72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29">
            <text:p>3829</text:p>
          </table:table-cell>
          <table:table-cell office:value-type="date" office:date-value="2022-12-20">
            <text:p>20-dic-22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45">
            <text:p><text:s/>24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40">
            <text:p>3840</text:p>
          </table:table-cell>
          <table:table-cell office:value-type="date" office:date-value="2022-12-21">
            <text:p>21-dic-22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2000">
            <text:p><text:s/>2.0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9">
            <text:p>3839</text:p>
          </table:table-cell>
          <table:table-cell office:value-type="date" office:date-value="2022-12-21">
            <text:p>21-dic-22</text:p>
          </table:table-cell>
          <table:table-cell office:value-type="string">
            <text:p>COMUNE DI CASCINA</text:p>
          </table:table-cell>
          <table:table-cell/>
          <table:table-cell office:value-type="float" office:value="124310509">
            <text:p>124310509</text:p>
          </table:table-cell>
          <table:table-cell office:value-type="float" office:value="5284.67">
            <text:p><text:s/>5.284,6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41">
            <text:p>3841</text:p>
          </table:table-cell>
          <table:table-cell office:value-type="date" office:date-value="2022-12-21">
            <text:p>21-dic-22</text:p>
          </table:table-cell>
          <table:table-cell office:value-type="string">
            <text:p>GLOBAL POWER SERVICE SPA</text:p>
          </table:table-cell>
          <table:table-cell/>
          <table:table-cell office:value-type="float" office:value="3489670236">
            <text:p>3489670236</text:p>
          </table:table-cell>
          <table:table-cell office:value-type="float" office:value="1383.3">
            <text:p><text:s/>1.383,30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7">
            <text:p>3837</text:p>
          </table:table-cell>
          <table:table-cell office:value-type="date" office:date-value="2022-12-21">
            <text:p>21-dic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324">
            <text:p><text:s/>32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38">
            <text:p>3838</text:p>
          </table:table-cell>
          <table:table-cell office:value-type="date" office:date-value="2022-12-21">
            <text:p>21-dic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12">
            <text:p><text:s/>812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3842">
            <text:p>3842</text:p>
          </table:table-cell>
          <table:table-cell office:value-type="date" office:date-value="2022-12-30">
            <text:p>30-dic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">
            <text:p><text:s/>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12.5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4_b0__20_TRIM_20_2022" style:display-name="PageStyle_4° TRIM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8" meta:object-count="0"/>
    <meta:generator>OpenOffice/4.1.5$Win32 OpenOffice.org_project/415m1$Build-9789</meta:generator>
  </office:meta>
</office:document-meta>
</file>