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4.336cm" table:align="left"/>
    </style:style>
    <style:style style:name="Tabella1.A" style:family="table-column">
      <style:table-column-properties style:column-width="2.066cm"/>
    </style:style>
    <style:style style:name="Tabella1.B" style:family="table-column">
      <style:table-column-properties style:column-width="2.27cm"/>
    </style:style>
    <style:style style:name="Tabella1.A1" style:family="table-cell">
      <style:table-cell-properties style:vertical-align="middle" fo:padding="0.049cm" fo:border="none"/>
    </style:style>
    <style:style style:name="P1" style:family="paragraph" style:parent-style-name="Standard">
      <style:text-properties style:font-name="Times New Roman"/>
    </style:style>
    <style:style style:name="P2" style:family="paragraph" style:parent-style-name="Standard">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paragraph-properties fo:text-align="end"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start"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9" style:family="paragraph" style:parent-style-name="Standard">
      <style:paragraph-properties fo:line-height="150%" fo:text-align="start" style:justify-single-word="false"/>
      <style:text-properties style:font-name="Times New Roman" fo:font-weight="normal" style:font-weight-asian="normal" style:font-weight-complex="normal"/>
    </style:style>
    <style:style style:name="P10" style:family="paragraph" style:parent-style-name="Standard">
      <style:paragraph-properties fo:line-height="150%" fo:text-align="end"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style:font-name="Times New Roman" fo:background-color="#ffff00"/>
    </style:style>
    <style:style style:name="P13" style:family="paragraph" style:parent-style-name="Standard">
      <style:text-properties style:font-name="Times New Roman" fo:background-color="transparent"/>
    </style:style>
    <style:style style:name="P14" style:family="paragraph" style:parent-style-name="Standard">
      <style:text-properties fo:color="#000000"/>
    </style:style>
    <style:style style:name="P15" style:family="paragraph" style:parent-style-name="Table_20_Contents">
      <style:text-properties style:font-name="Times New Roman"/>
    </style:style>
    <style:style style:name="P16" style:family="paragraph" style:parent-style-name="Table_20_Contents">
      <style:text-properties style:font-name="Times New Roman" fo:font-size="2pt" style:font-size-asian="2pt" style:font-size-complex="2pt"/>
    </style:style>
    <style:style style:name="P17" style:family="paragraph" style:parent-style-name="Text_20_body">
      <style:paragraph-properties fo:line-height="150%" fo:text-align="center" style:justify-single-word="false"/>
      <style:text-properties fo:font-weight="bold" style:font-weight-asian="bold" style:font-weight-complex="bold"/>
    </style:style>
    <style:style style:name="P18" style:family="paragraph" style:parent-style-name="Text_20_body">
      <style:paragraph-properties fo:line-height="150%" fo:text-align="start" style:justify-single-word="false"/>
      <style:text-properties fo:font-weight="bold" style:font-weight-asian="bold" style:font-weight-complex="bold"/>
    </style:style>
    <style:style style:name="P19" style:family="paragraph" style:parent-style-name="Text_20_body">
      <style:text-properties style:font-name="Times New Roman" fo:font-size="10pt" style:font-size-asian="10pt" style:font-size-complex="10pt"/>
    </style:style>
    <style:style style:name="P20"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style:text-underline-style="solid" style:text-underline-width="auto" style:text-underline-color="font-color" style:font-size-asian="10pt" style:font-size-complex="10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color="#000000" style:font-name="Times New Roman"/>
    </style:style>
    <style:style style:name="T10"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justify" draw:textarea-vertical-align="middle" draw:auto-grow-height="false" fo:min-height="0.28cm" fo:min-width="0.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31cm" fo:min-width="0.3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 SINDACO DEL COMUNE DI VICOPISANO </text:p>
      <text:p text:style-name="P4">VIA DEL PRETORIO 1</text:p>
      <text:p text:style-name="P4">56010 VICOPISANO (PI)</text:p>
      <text:p text:style-name="P3"/>
      <text:p text:style-name="P1"/>
      <text:p text:style-name="P5">RICHIESTA PATROCINIO/CONTRIBUTI STRAORDINARI O ALTRE UTILITA’ (REGOLAMENTO C.C. N.14/2010) PER EVENTI E/O MANIFESTAZIONI ORGANIZZATE DA TERZI - <text:span text:style-name="T2">MOD.</text:span></text:p>
      <text:p text:style-name="P5"/>
      <text:p text:style-name="P8">Il sottoscritto …………………………………………, nato a ……………………………il …………c.f………………………….. residente a ………………………………..tel. ……...cell…………………</text:p>
      <text:p text:style-name="P8">E-mail……………………...PEC…………………..</text:p>
      <text:p text:style-name="P8"><draw:custom-shape text:anchor-type="paragraph" draw:z-index="0" draw:name="Forma1" draw:style-name="gr1" svg:width="0.53cm" svg:height="0.398cm" svg:x="1.969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in proprio</text:p>
      <text:p text:style-name="P8"><draw:custom-shape text:anchor-type="paragraph" draw:z-index="1" draw:name="Forma1" draw:style-name="gr1" svg:width="0.53cm" svg:height="0.398cm" svg:x="11.282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nella sua qualtà di legale rappresentennte dell’Ente/Associazione</text:p>
      <text:p text:style-name="P8"/>
      <text:p text:style-name="P6">PROPONE</text:p>
      <text:p text:style-name="P8"/>
      <text:p text:style-name="P8">il seguente evento/la seguente iniziativa</text:p>
      <text:p text:style-name="P8">……………………………………………………………………………………………………………..</text:p>
      <text:p text:style-name="P8"/>
      <text:p text:style-name="P9">breve descrizione dell’evento/iniziativa <text:s/>………………………………………………………………………………………………………………………………………………………………………………………………………………………….</text:p>
      <text:p text:style-name="P8"/>
      <text:p text:style-name="P8">per il giorno/i giorni …………………………………….. </text:p>
      <text:p text:style-name="P8"/>
      <text:p text:style-name="P8">dalle …………………….alle………………</text:p>
      <text:p text:style-name="P8"/>
      <text:p text:style-name="P8">luogo …………………………………………………..</text:p>
      <text:p text:style-name="P8"/>
      <text:p text:style-name="P8">breve descrizione del luogo che ospiterà l’evento/iniziativa ………………………………………………………………………………………………………………………………………………………………………………………………………………………….</text:p>
      <text:p text:style-name="P6">RICHIEDE</text:p>
      <text:p text:style-name="P7"/>
      <text:p text:style-name="P7"/>
      <text:p text:style-name="P7"><draw:custom-shape text:anchor-type="paragraph" draw:z-index="2" draw:name="Forma1" draw:style-name="gr1" svg:width="0.53cm" svg:height="0.398cm" svg:x="6.611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Patrocinio e pubblicizzazione iniziativa </text:p>
      <text:section text:style-name="Sect1" text:name="eb2tcm">
        <text:p text:style-name="P13">per la seguente motivazione:</text:p>
        <text:p text:style-name="P13"/>
        <text:p text:style-name="P12"/>
      </text:section>
      <text:section text:style-name="Sect1" text:name="e30uhmn">
        <text:p text:style-name="P3"><draw:custom-shape text:anchor-type="paragraph" draw:z-index="3" draw:name="Forma1" draw:style-name="gr1" svg:width="0.53cm" svg:height="0.398cm" svg:x="4.8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Un contributo economico </text:p>
      </text:section>
      <text:section text:style-name="Sect1" text:name="ea4243e">
        <text:p text:style-name="P1"/>
        <text:p text:style-name="P1">Contributo economico richiesto (in Euro): </text:p>
      </text:section>
      <text:section text:style-name="Sect1" text:name="e6h8kjc">
        <text:p text:style-name="P1">a sostegno dei seguenti costi: </text:p>
        <text:p text:style-name="P1"/>
        <text:p text:style-name="P1"/>
        <text:p text:style-name="P1"/>
        <text:p text:style-name="P1"/>
      </text:section>
      <text:p text:style-name="P7"/>
      <text:p text:style-name="P7"><draw:custom-shape text:anchor-type="paragraph" draw:z-index="4" draw:name="Forma1" draw:style-name="gr1" svg:width="0.53cm" svg:height="0.398cm" svg:x="2.021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Uso locali</text:p>
      <text:section text:style-name="Sect1" text:name="eu2vil">
        <text:p text:style-name="P1"><draw:custom-shape text:anchor-type="paragraph" draw:z-index="6" draw:name="Forma1" draw:style-name="gr1" svg:width="0.53cm" svg:height="0.398cm" svg:x="8.107cm" svg:y="0.065cm"><text:p/><draw:enhanced-geometry svg:viewBox="0 0 21600 21600" draw:glue-points="10800 0 3163 3163 0 10800 3163 18437 10800 21600 18437 18437 21600 10800 18437 3163" draw:text-areas="3163 3163 18437 18437" draw:type="ellipse" draw:enhanced-path="U 10800 10800 10800 10800 0 360 Z N"/></draw:custom-shape>Sala del Consiglio presso il Palazzo Comunale </text:p>
        <text:p text:style-name="P1"/>
        <text:p text:style-name="P1"><draw:custom-shape text:anchor-type="paragraph" draw:z-index="7" draw:name="Forma1" draw:style-name="gr1" svg:width="0.53cm" svg:height="0.398cm" svg:x="6.414cm" svg:y="0.092cm"><text:p/><draw:enhanced-geometry svg:viewBox="0 0 21600 21600" draw:glue-points="10800 0 3163 3163 0 10800 3163 18437 10800 21600 18437 18437 21600 10800 18437 3163" draw:text-areas="3163 3163 18437 18437" draw:type="ellipse" draw:enhanced-path="U 10800 10800 10800 10800 0 360 Z N"/></draw:custom-shape>Scuola Musicale "G. Verdi" (Teatro) </text:p>
        <text:p text:style-name="P1"/>
        <text:p text:style-name="P1"><draw:custom-shape text:anchor-type="paragraph" draw:z-index="8" draw:name="Forma1" draw:style-name="gr1" svg:width="0.53cm" svg:height="0.398cm" svg:x="5.329cm" svg:y="0.0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Scuole di proprietà comunale </text:p>
        <text:p text:style-name="P1"><draw:custom-shape text:anchor-type="paragraph" draw:z-index="9" draw:name="Forma1" draw:style-name="gr1" svg:width="0.53cm" svg:height="0.398cm" svg:x="5.726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Ex Scuole di proprietà comunale </text:p>
        <text:p text:style-name="P1"/>
        <text:p text:style-name="P1"><draw:custom-shape text:anchor-type="paragraph" draw:z-index="10" draw:name="Forma1" draw:style-name="gr1" svg:width="0.53cm" svg:height="0.398cm" svg:x="3.106cm" svg:y="0.076cm"><text:p/><draw:enhanced-geometry svg:viewBox="0 0 21600 21600" draw:glue-points="10800 0 3163 3163 0 10800 3163 18437 10800 21600 18437 18437 21600 10800 18437 3163" draw:text-areas="3163 3163 18437 18437" draw:type="ellipse" draw:enhanced-path="U 10800 10800 10800 10800 0 360 Z N"/></draw:custom-shape>Palazzo Pretorio</text:p>
        <text:p text:style-name="P1"/>
      </text:section>
      <text:section text:style-name="Sect1" text:name="erev1go">
        <text:p text:style-name="P1"><draw:custom-shape text:anchor-type="paragraph" draw:z-index="5" draw:name="Forma1" draw:style-name="gr1" svg:width="0.53cm" svg:height="0.398cm" svg:x="8.61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Attrezzature</text:span> (concesse in base alla disponibilità)</text:p>
      </text:section>
      <text:section text:style-name="Sect1" text:name="ec2lb4q">
        <table:table table:name="Tabella1" table:style-name="Tabella1">
          <table:table-column table:style-name="Tabella1.A"/>
          <table:table-column table:style-name="Tabella1.B"/>
          <table:table-row>
            <table:table-cell table:style-name="Tabella1.A1" office:value-type="string">
              <text:section text:style-name="Sect1" text:name="exlkgt9">
                <text:p text:style-name="P15">Palco </text:p>
              </text:section>
            </table:table-cell>
            <table:table-cell table:style-name="Tabella1.A1" office:value-type="string">
              <text:p text:style-name="P16"/>
            </table:table-cell>
          </table:table-row>
          <table:table-row>
            <table:table-cell table:style-name="Tabella1.A1" office:value-type="string">
              <text:section text:style-name="Sect1" text:name="e7qhrd">
                <text:p text:style-name="P15">Transenne </text:p>
              </text:section>
            </table:table-cell>
            <table:table-cell table:style-name="Tabella1.A1" office:value-type="string">
              <text:p text:style-name="P16"/>
            </table:table-cell>
          </table:table-row>
          <table:table-row>
            <table:table-cell table:style-name="Tabella1.A1" office:value-type="string">
              <text:section text:style-name="Sect1" text:name="eftjadb">
                <text:p text:style-name="P15">Passerella </text:p>
              </text:section>
            </table:table-cell>
            <table:table-cell table:style-name="Tabella1.A1" office:value-type="string">
              <text:p text:style-name="P16"/>
            </table:table-cell>
          </table:table-row>
          <table:table-row>
            <table:table-cell table:style-name="Tabella1.A1" office:value-type="string">
              <text:section text:style-name="Sect1" text:name="efb2bis">
                <text:p text:style-name="P15">Sedie </text:p>
              </text:section>
            </table:table-cell>
            <table:table-cell table:style-name="Tabella1.A1" office:value-type="string">
              <text:section text:style-name="Sect1" text:name="e13r22s">
                <text:p text:style-name="P15">N. </text:p>
              </text:section>
            </table:table-cell>
          </table:table-row>
          <table:table-row>
            <table:table-cell table:style-name="Tabella1.A1" office:value-type="string">
              <text:section text:style-name="Sect1" text:name="eym1cx">
                <text:p text:style-name="P15">Tavoli </text:p>
              </text:section>
            </table:table-cell>
            <table:table-cell table:style-name="Tabella1.A1" office:value-type="string">
              <text:section text:style-name="Sect1" text:name="el4c01b">
                <text:p text:style-name="P15">N. </text:p>
              </text:section>
            </table:table-cell>
          </table:table-row>
          <table:table-row>
            <table:table-cell table:style-name="Tabella1.A1" office:value-type="string">
              <text:section text:style-name="Sect1" text:name="ezz8kn">
                <text:p text:style-name="P15">Altro </text:p>
              </text:section>
            </table:table-cell>
            <table:table-cell table:style-name="Tabella1.A1" office:value-type="string">
              <text:section text:style-name="Sect1" text:name="ekkrkw9">
                <text:p text:style-name="P15">Specificare </text:p>
              </text:section>
            </table:table-cell>
          </table:table-row>
        </table:table>
        <text:p text:style-name="P1"/>
      </text:section>
      <text:section text:style-name="Sect1" text:name="e1tv33f">
        <text:p text:style-name="P3"><draw:custom-shape text:anchor-type="paragraph" draw:z-index="11" draw:name="Forma1" draw:style-name="gr2" svg:width="0.53cm" svg:height="0.438cm" svg:x="5.593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Assistenza Polizia Municipale </text:p>
        <text:p text:style-name="P1">Specificare giorno, ora e motivazione: </text:p>
        <text:p text:style-name="P1"/>
        <text:p text:style-name="P1"/>
      </text:section>
      <text:p text:style-name="P7">Allega:</text:p>
      <text:p text:style-name="P7">- <text:span text:style-name="T8">programma dettagliato dell’iniziativa ed eventuale materiale pubblicitario </text:span></text:p>
      <text:p text:style-name="P9">- documento di identità in corso di validità</text:p>
      <text:p text:style-name="P6">DICHIARA:</text:p>
      <text:section text:style-name="Sect1" text:name="e43vr2">
        <text:p text:style-name="P14"><text:span text:style-name="T3">- </text:span><text:span text:style-name="T3">che l’iniziativa/evento proposto è senza scopo di lucro;</text:span></text:p>
        <text:p text:style-name="Standard"><text:span text:style-name="T9">- </text:span><text:span text:style-name="T9">di rispettare </text:span><text:span text:style-name="T9">gli </text:span><text:span text:style-name="T9">adempiment</text:span><text:span text:style-name="T9">i</text:span><text:span text:style-name="T9"> derivante da obblighi SIAE, ENPALS, autori</text:span><text:span text:style-name="T3">zzazione pubblici spettacoli; </text:span></text:p>
      </text:section>
      <text:section text:style-name="Sect1" text:name="en9bre">
        <text:p text:style-name="P1"><text:soft-page-break/>-di presentare, nel caso richiesta di area pubblica o chiusura strade, all'Ufficio Polizia Municipale una specifica richiesta corredata da planimetria, almeno 20 giorni prima dell'evento o comunque con congruo anticipo. </text:p>
      </text:section>
      <text:section text:style-name="Sect1" text:name="ehmydo8">
        <text:p text:style-name="P1">-di impegnarsi, qualora venga richiesto un contributo economico a fornire la rendicontazione necessaria per la liquidazione del contributo entro il 31.12.2023. Solo per iniziative che si concludono nel mese di dicembre 2023, la richiesta documentata di liquidazione dovrà pervenire inderogabilmente entro il 30/01/2024. I contributi non rendicontati entro tali termini potranno non essere liquidati. </text:p>
      </text:section>
      <text:section text:style-name="Sect1" text:name="eporyf9">
        <text:p text:style-name="P1">-di impegnarsi, nel caso di occupazione di suolo pubblico o spazi di proprietà comunale, a rispettare i valori antifascisti sanciti dall'ordinamento repubblicano, a non praticare azioni volte a richiamare l'ideologia fascista, i suoi linguaggi e rituali, la sua simbologia e a non esibire o praticare forme di <text:span text:style-name="T10">discriminazione razziale, etnica, religiosa o sessuale (Regolamento Comunale di Polizia Urbana, art.8 comma 3) </text:span></text:p>
        <text:p text:style-name="P13">- di impegnarsi, qualora sia prevista la somministrazione di cibi e bevande, a contattare l’ufficio SUAP comunale per definire gli adempimenti previsti dalla normativa vigente in materia.</text:p>
        <text:p text:style-name="P1"><text:s/></text:p>
      </text:section>
      <text:p text:style-name="P18"><text:span text:style-name="Strong_20_Emphasis"><text:span text:style-name="T6"/></text:span></text:p>
      <text:p text:style-name="P18"><text:span text:style-name="Strong_20_Emphasis"><text:span text:style-name="T7">C</text:span></text:span><text:span text:style-name="Strong_20_Emphasis"><text:span text:style-name="T7">onfermo di aver preso visione dell'informativa sul trattamento dei dati di s</text:span></text:span><text:span text:style-name="Strong_20_Emphasis"><text:span text:style-name="T7">eguito riportata.</text:span></text:span></text:p>
      <text:p text:style-name="P17"><text:span text:style-name="Strong_20_Emphasis"><text:span text:style-name="T4">INFORMATIVA </text:span></text:span><text:span text:style-name="T4">GENERALE SUL TRATTAMENTO DI DATI PERSONALI<text:line-break/>Art. 12 ss Regolamento UE n. 679/2016 (GDPR)</text:span></text:p>
      <text:p text:style-name="P20"><text:span text:style-name="T5">Titolare del trattamento e dati di contatto :</text:span><text:span text:style-name="T4"><text:line-break/>Comune di Vicopisano, con sede in Vicopisano, via del Pretorio 1 – tel. 050.796511 PEC: </text:span><text:a xlink:type="simple" xlink:href="mailto:comune.vicopisano@postacert.toscana.it" text:style-name="Internet_20_link" text:visited-style-name="Visited_20_Internet_20_Link"><text:span text:style-name="T4">comune.vicopisano@postacert.toscana.it</text:span></text:a><text:span text:style-name="T4">.</text:span></text:p>
      <text:p text:style-name="Text_20_body"><text:span text:style-name="T5">Responsabile della Protezione dei dati (RPD) e dati di contatto:</text:span><text:span text:style-name="T4"><text:line-break/>Avv. Cristiana Bonaduce - tel. 055.292530 – In caso di variazione i nuovi riferimenti saranno indicati sul sito web del titolare </text:span><text:a xlink:type="simple" xlink:href="http://www.viconet.it/" text:style-name="Internet_20_link" text:visited-style-name="Visited_20_Internet_20_Link"><text:span text:style-name="T4">www.viconet.it</text:span></text:a><text:span text:style-name="T4">. Il Responsabile della Protezione dei Dati (RPD) è sempre raggiungibile all'indirizzo del titolare e all'email: </text:span><text:a xlink:type="simple" xlink:href="mailto:responsabileprotezionedati@comune.vicopisano.pi.it" text:style-name="Internet_20_link" text:visited-style-name="Visited_20_Internet_20_Link"><text:span text:style-name="T4">responsabileprotezionedati@comune.vicopisano.pi.it</text:span></text:a><text:span text:style-name="T4">.</text:span></text:p>
      <text:p text:style-name="P19"><text:span text:style-name="T2">Finalità del trattamento:</text:span><text:line-break/>I dati personali dell'interessato sono utilizzati esclusivamente per il conseguimento di finalità di natura istituzionale e pubblicistica. Tra le finalità istituzionali di carattere generale si evidenziano a titolo esemplificativo quelle relative ai trattamenti di dati personali nell'ambito della gestione del Protocollo generale, degli atti amministrativi generali (Delibere della Giunta e del Consiglio Comunale, Determinazioni dirigenziali, Decreti, Ordinanze), dell'Albo Pretorio online, della comunicazione istituzionale, delle attività di notificazione, escludendo il trattamento quando le finalità perseguite possono essere realizzate mediante dati anonimi o modalità che permettono di identificare l'interessato solo in caso di necessità.<text:line-break/>Altre finalità, relative a ulteriori specifici trattamenti, sono segnalate in maniera dettagliata nell'ambito dei vari canali di accesso e espletamento di funzioni e servizi. All'interno di essi l'Utente potrà trovare informative specifiche sulle singole tipologie di trattamento.</text:p>
      <text:p text:style-name="P19"><text:span text:style-name="T2">Base giuridica del trattamento:</text:span><text:line-break/>“obbligo di legge”, “esecuzione di un compito di pubblico interesse o connesso all'esercizio di pubblici poteri” art. 6, co. 1, lett. c), e) Reg UE 679/2016. I dati personali trattati (anche se di natura sensibile e/o giudiziaria) non necessitano del consenso, in quanto il trattamento degli stessi da parte del Comune è connesso all’espletamento delle funzioni istituzionali.</text:p>
      <text:p text:style-name="P19"><text:span text:style-name="T2">Destinatari dei dati:</text:span><text:line-break/>Autorizzati: I dati personali raccolti sono trattati in forma automatizzata e cartacea da personale designato e autorizzato del Comune, che agisce sulla base di specifiche istruzioni fornite in ordine a finalità, modalità e sicurezza del trattamento medesimo. Alle informazioni potrebbero inoltre accedere Amministratori e Consiglieri Comunali per le finalità inerenti il <text:soft-page-break/>mandato ai sensi del Testo Unico Enti Locali (D.lgs n. 267/2000), nonché altri soggetti eventualmente legittimati in relazione alle normative sull'accesso ai documenti amministrativi (L. 241/1990, D.lgs. n. 33/2013).<text:line-break/>I dati personali potranno essere comunicati, quando strettamente necessario per le finalità indicate, a:<text:line-break/>Responsabili di trattamento: soggetti che forniscono servizi strumentali all’Ente, quali gestori di servizi di comunicazione, recapito della corrispondenza, fornitori di servizi informatici o altri. Tali soggetti riceveranno solo i dati necessari alle relative funzioni e si impegneranno a usarli solo per le finalità sopra indicate ed a trattarli nel rispetto della normativa privacy applicabile. I riferimenti dei responsabili del trattamento sono disponibili inviando una richiesta scritta al Titolare.<text:line-break/>Terzi: soggetti, enti od autorità a cui sia obbligatorio comunicare i suoi dati personali in forza di disposizioni di legge o di ordini delle autorità.<text:line-break/>Diffusione: In conformità alla legge n. 69 del 18 giugno 2009 sull'Albo Pretorio On Line e al D.lgs n. 33/2013 e successive modifiche sulla Trasparenza delle Pubbliche Amministrazioni, il Comune, in determinati casi, ha l'obbligo di pubblicare on line i dati personali degli interessati, seguendo le indicazioni di legge e rispettando i limiti, anche temporali, in essa previsti. Non sono mai oggetto di diffusione dati idonei a rivelare stato di salute o situazione di disagio economico-sociale.</text:p>
      <text:p text:style-name="P19"><text:span text:style-name="T2">Periodo conservazione dei dati:</text:span><text:line-break/>per un periodo finalizzato all'espletamento delle procedure di conservazione, archiviazione e scarto d'archivio secondo la regolamentazione in materia di archivi degli Enti Locali e conservazione della documentazione amministrativa.</text:p>
      <text:p text:style-name="Text_20_body"><text:span text:style-name="T5">Diritti dell'interessato:</text:span><text:span text:style-name="T4"><text:line-break/>Gli interessati hanno il diritto di ottenere, nei casi previsti, l'accesso ai dati personali e la rettifica o la cancellazione degli stessi o la limitazione del trattamento che li riguarda o di opporsi al trattamento (artt. 15 e ss. del Regolamento). L'apposita istanza può essere inviata per raccomandata a.r. a Comune di Vicopisano, via del Pretorio 1, 56010 Vicopisano oppure una PEC a </text:span><text:a xlink:type="simple" xlink:href="mailto:comune.vicopisano@postacert.toscana.it" text:style-name="Internet_20_link" text:visited-style-name="Visited_20_Internet_20_Link"><text:span text:style-name="T4">comune.vicopisano@postacert.toscana.it</text:span></text:a><text:span text:style-name="T4">.<text:line-break/>Gli interessati che ritengono che il trattamento dei dati personali a loro riferiti effettuato attraverso questo sito avvenga in violazione di quanto previsto dal Regolamento hanno il diritto di proporre reclamo all'Autorità Garante per la Protezione dei Dati Personali, come previsto dall'art. 77 del Regolamento.</text:span></text:p>
      <text:p text:style-name="P19"><text:span text:style-name="T2">Conseguenze della mancata comunicazione dei dati:</text:span><text:line-break/> La raccolta dati è talora derivante da obbligo di legge. In alcuni casi la comunicazione dei dati è necessaria per poter accedere a prestazioni o servizi. Nelle attività di raccolta vengono evidenziati i dati strettamente necessari e, eventualmente, altri dati richiesti che, pur potendo risultare utili per agevolare la gestione delle procedure e la fornitura dei servizi, sono non obbligatori e la loro mancata indicazione non pregiudica il completamento della procedura stessa.</text:p>
      <text:p text:style-name="P2">---------------</text:p>
      <text:p text:style-name="P11">Vicopisano, li</text:p>
      <text:p text:style-name="P10">Firma del richiedente </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5$Win32 OpenOffice.org_project/415m1$Build-9789</meta:generator>
    <dc:date>2023-01-03T16:05:14.94</dc:date>
    <meta:editing-duration>PT10M55S</meta:editing-duration>
    <meta:editing-cycles>7</meta:editing-cycles>
    <meta:document-statistic meta:table-count="1" meta:image-count="0" meta:object-count="0" meta:page-count="4" meta:paragraph-count="65" meta:word-count="1150" meta:character-count="8675"/>
    <dc:creator>Elisa Marconi</dc:creator>
  </office:meta>
</office:document-meta>
</file>