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, 'Times New Roman'"/>
    <style:font-face style:name="Lucida Sans1" svg:font-family="'Lucida Sans'"/>
    <style:font-face style:name="OpenSymbol" svg:font-family="Open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style:font-name-asian="Arial1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fo:color="#000080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style="italic" style:text-underline-style="none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15" style:family="paragraph" style:parent-style-name="Corpo_20_del_20_testo_20_21">
      <style:paragraph-properties fo:text-align="justify" style:justify-single-word="false"/>
      <style:text-properties fo:font-variant="normal" fo:text-transform="none" fo:color="#292929" style:font-name="Times New Roman" fo:font-size="11pt" fo:letter-spacing="normal" fo:language="zxx" fo:country="none" fo:font-style="italic" fo:font-weight="normal" style:font-name-asian="CIDFont+F1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/>
    </style:style>
    <style:style style:name="P16" style:family="paragraph" style:parent-style-name="Corpo_20_del_20_testo_20_21">
      <style:paragraph-properties fo:orphans="2" fo:widows="2" fo:hyphenation-ladder-count="no-limit" style:writing-mode="lr-tb"/>
      <style:text-properties fo:font-variant="normal" fo:text-transform="none" fo:color="#292929" style:font-name="Times New Roman" fo:font-size="11pt" fo:letter-spacing="normal" fo:language="zxx" fo:country="none" fo:font-style="italic" fo:font-weight="normal" style:letter-kerning="true" style:font-name-asian="CIDFont+F1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CIDFont+F1" style:font-name-complex="Times New Roman"/>
    </style:style>
    <style:style style:name="T2" style:family="text">
      <style:text-properties fo:font-variant="normal" fo:text-transform="none" fo:color="#292929" fo:letter-spacing="normal" fo:language="zxx" fo:country="none" fo:font-weight="normal" style:letter-kerning="true" style:font-name-asian="CIDFont+F1" style:language-asian="zxx" style:country-asian="none" style:font-weight-asian="normal" style:font-name-complex="Times New Roman" style:language-complex="zxx" style:country-complex="none"/>
    </style:style>
    <style:style style:name="T3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4" style:family="text">
      <style:text-properties fo:language="zxx" fo:country="none" style:text-underline-style="none" style:language-asian="zxx" style:country-asian="none" style:font-name-complex="Arial" style:language-complex="zxx" style:country-complex="none"/>
    </style:style>
    <style:style style:name="T5" style:family="text">
      <style:text-properties style:text-underline-style="none"/>
    </style:style>
    <style:style style:name="T6" style:family="text">
      <style:text-properties style:font-name="Times New Roman" fo:font-size="11pt" fo:font-style="italic" style:font-size-asian="11pt" style:font-style-asian="italic" style:font-style-complex="italic"/>
    </style:style>
    <style:style style:name="T7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text-line-through-style="none" style:font-name="Times New Roman" fo:font-size="11pt" fo:language="zxx" fo:country="none" fo:font-style="italic" style:text-underline-style="none" fo:background-color="transparent" style:font-size-asian="11pt" style:language-asian="zxx" style:country-asian="none" style:font-style-asian="italic" style:font-name-complex="Book Antiqua" style:language-complex="zxx" style:country-complex="none" style:font-style-complex="italic"/>
    </style:style>
    <style:style style:name="T9" style:family="text">
      <style:text-properties style:text-line-through-style="none" fo:language="zxx" fo:country="none" style:text-underline-style="none" fo:background-color="transparent" style:language-asian="zxx" style:country-asian="none" style:font-name-complex="Book Antiqua" style:language-complex="zxx" style:country-complex="none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 di collaborazione per interventi di cura e rigenerazione dei beni comuni urbani</text:p>
      <text:p text:style-name="P4"/>
      <text:p text:style-name="P4">AL COMUNE DI VICOPISANO</text:p>
      <text:p text:style-name="P4">via del Pretorio n. 1- 56010 Vicopisano.</text:p>
      <text:p text:style-name="P9">protocollo@comune.vicopisano.pi.it</text:p>
      <text:p text:style-name="P9">comune.vicopisano@postacert.toscana.it</text:p>
      <text:p text:style-name="P3"/>
      <text:p text:style-name="P3"/>
      <text:p text:style-name="P6">Il/la sottoscritto/a nato/a a _________________ il ______________ residente in ______________ via/piazza _____________________ n. ____ prov. _____ in via_________________________________cell._______________________________ <text:s text:c="2"/>email:___________________________________________________________________</text:p>
      <text:p text:style-name="P3">[ <text:s text:c="3"/>] a titolo personale</text:p>
      <text:p text:style-name="P5">oppure</text:p>
      <text:p text:style-name="P3">[ <text:s text:c="3"/>] in qualità di rappresentate legale dell'associazione/comitato/società/altro ________ denominata __________________________________________________ avente sede legale in _____________________ via ___________________ n. ___</text:p>
      <text:p text:style-name="P3">conformemente al Regolamento Comunale sulla collaborazione tra cittadini e amministrazione comunale per la cura e la gestione dei beni comuni</text:p>
      <text:p text:style-name="P2">propone</text:p>
      <text:p text:style-name="P3">la seguente collaborazione denominata</text:p>
      <text:p text:style-name="P1">“............................................ ................................................”</text:p>
      <text:p text:style-name="P3">che prevede la messa a disposizione, a titolo spontaneo, volontario e gratuito di energie, risorse e competenze a favore della comunità, nei termini sotto descritti:</text:p>
      <text:p text:style-name="P7">1) Indicare il bene oggetto della proposta, descrivere l’idea progettuale e gli obbiettivi che si intendono raggiungere, evidenziare l'ambito dell'avviso nel quale si intende intervenire e collaborar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2) indicare la durata del progetto/intervento nel suo complesso e, qualora singolarmente individuabili, delle varie attività e fas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7">3) indicare i soggetti attivamente coinvolti per la realizzazione della proposta di collaborazione (nome cognome, residenza,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7">4) indicare i soggetti a cui è rivolto l’intervento (fasce di popolazione, caratteristiche territoriali etc.) ed i soggetti da coinvolgere per la sua realizzazion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7"><text:soft-page-break/>5) indicare le forme di sostegno che si ritengono necessarie o utili per la realizzazione delle attività, da individuarsi tra quelle previste e disciplinate dall'avviso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Richiede pertanto la valutazione della proposta da parte del Comune di Vicopisano secondo le modalità indicate nell'avviso e si dichiara fin da ora disponibile:</text:p>
      <text:p text:style-name="P3">- a completare la proposta con eventuali documenti, informazioni aggiuntive richiesti dal comune o ritenuti utili e necessari dal sottoscritto</text:p>
      <text:p text:style-name="P3">- alla partecipazione alla eventuale fase di co-progettazione</text:p>
      <text:p text:style-name="P3">- alla partecipazione alla fase di stesura dello schema di patto di collaborazione in caso di</text:p>
      <text:p text:style-name="P3">valutazione positiva della proposta</text:p>
      <text:p text:style-name="P3">- allega alla presente proposta: (descrivere gli eventuali allegati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Il sottoscritto, ai sensi del Regolamento UE 2016/679 dichiara di aver preso visione dell'informativa sul trattamento dei dati personali e di autorizzare il comune al trattamento dei dati necessari per il completamento della fase istruttoria e della eventuale successiva stesura del patto di collaborazione</text:p>
      <text:p text:style-name="P3"/>
      <text:p text:style-name="P3">Vicopisano <text:s/>_____________ Firma ___________________</text:p>
      <text:p text:style-name="P3"/>
      <text:p text:style-name="P3"/>
      <text:p text:style-name="P11">1. Finalità e base giuridica del trattamento </text:p>
      <text:p text:style-name="P17"><text:span text:style-name="T7">I dati personali da lei forniti verranno trattati dal Comune di Vicopisano per la gestione del progetto bene in comune. La base giuridica è costituita dall'art. 6, co. 1, let. e) GDPR.(“</text:span><text:span text:style-name="T10">esecuzione di un compito di interesse pubblico”) </text:span></text:p>
      <text:p text:style-name="P11">2. Natura del conferimento e conservazione dei dati</text:p>
      <text:p text:style-name="P12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p>
      <text:p text:style-name="P11">3. Destinatari dei dati personali </text:p>
      <text:p text:style-name="P15">Autorizzati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p>
      <text:p text:style-name="P16">I dati personali potranno essere comunicati, quando strettamente necessario per le finalità indicate, a:</text:p>
      <text:p text:style-name="P13"><text:span text:style-name="T2">Responsabili di trattamento: soggetti che forniscono servizi strumentali all’Ente, quali gestori di servizi di comunicazione, recapito della corrispondenza, fornitori di servizi informatici o altri. Tali soggetti riceveranno solo i dati necessari alle relative funzioni e si </text:span><text:span text:style-name="T3">impegneranno a usarli solo per le finalità sopra indicate ed a trattarli nel rispetto della normativa privacy applicabile. I riferimenti dei responsabili del trattamento sono disponibili inviando una richiesta scritta al Titolare.</text:span><text:span text:style-name="T4"> A tali soggetti saranno comunicati solo i dati strettamente necessari per l’espletamento delle relative funzioni. </text:span></text:p>
      <text:p text:style-name="P14">Terzi: soggetti, enti od autorità a cui sia obbligatorio comunicare i suoi dati personali in forza di disposizioni di legge o di ordini dell'autorità.</text:p>
      <text:p text:style-name="P12"><text:span text:style-name="T5">Diffusione: </text:span><text:span text:style-name="T3">In conformità alla legge n. 69 del 18 giugno 2009 sull'Albo Pretorio On Line e al D.lgs n. </text:span><text:span text:style-name="T3">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</text:span><text:soft-page-break/><text:span text:style-name="T3">idonei a rivelare stato di salute o situazione di disagio economico-sociale.</text:span></text:p>
      <text:p text:style-name="P11">4. Diritti dell’interessato </text:p>
      <text:p text:style-name="P10"><text:span text:style-name="T6">La informiamo, inoltre, che relativamente ai dati medesimi può esercitare in qualsiasi momento i diritti previsti dal CAPO III del Regolamento UE 2016/679. In particolare, Lei ha diritto di chiedere al Titolare </text:span><text:span text:style-name="T6">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-mail: <text:s/></text:span><text:a xlink:type="simple" xlink:href="mailto:comune.vicopisano@postacert.toscana.it" text:style-name="Internet_20_link" text:visited-style-name="Visited_20_Internet_20_Link"><text:span text:style-name="T8">comune.vicopisano@postacert.toscana.it</text:span></text:a></text:p>
      <text:p text:style-name="P12"><text:span text:style-name="T9">Ai </text:span>sensi dell’art. 77 del Regolamento UE 2016/679, inoltre, Lei ha diritto di proporre reclamo all’Autorità Garante per la protezione dei dati personali nel caso in cui ritenga che il trattamento violi il citato Regolamento.</text:p>
      <text:p text:style-name="P11">5. Titolare del trattamento e Responsabile della protezione dei dati</text:p>
      <text:p text:style-name="P8">Il Titolare del trattamento dei dati personali è il Comune di Vicopisano, con sede in via del Pretorio 1, 56010 Vicopisano. Il Responsabile della protezione dei dati è contattabile all’indirizzo di posta elettronica: <text:s/><text:span text:style-name="T1">responsabileprotezionedati@comune.vicopisano.pi.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, 'Times New Roman'"/>
    <style:font-face style:name="Lucida Sans1" svg:font-family="'Lucida Sans'"/>
    <style:font-face style:name="OpenSymbol" svg:font-family="Open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Minuti</meta:initial-creator>
    <meta:creation-date>2017-08-11T12:42:29.02</meta:creation-date>
    <dc:date>2021-06-11T10:38:14.61</dc:date>
    <meta:editing-duration>PT53M16S</meta:editing-duration>
    <meta:editing-cycles>12</meta:editing-cycles>
    <meta:generator>OpenOffice/4.1.5$Win32 OpenOffice.org_project/415m1$Build-9789</meta:generator>
    <meta:printed-by>Simona Boldrini</meta:printed-by>
    <meta:print-date>2019-11-29T11:45:04.73</meta:print-date>
    <meta:document-statistic meta:table-count="0" meta:image-count="0" meta:object-count="0" meta:page-count="3" meta:paragraph-count="42" meta:word-count="958" meta:character-count="10248"/>
  </office:meta>
</office:document-meta>
</file>