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150%" fo:text-align="end" style:justify-single-word="false" fo:text-indent="0cm" style:auto-text-indent="false"/>
      <style:text-properties style:font-name="Tahoma" style:font-name-complex="Tahoma"/>
    </style:style>
    <style:style style:name="P2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Tahoma" fo:font-size="11pt" fo:letter-spacing="0.004cm" fo:language="it" fo:country="IT" fo:font-weight="bold" style:font-size-asian="11pt" style:language-asian="it" style:country-asian="IT" style:font-weight-asian="bold" style:font-name-complex="Tahoma"/>
    </style:style>
    <style:style style:name="P3" style:family="paragraph" style:parent-style-name="Standard">
      <style:paragraph-properties fo:margin-left="0cm" fo:margin-right="-0.002cm" style:line-height-at-least="0.72cm" fo:text-align="center" style:justify-single-word="false" fo:text-indent="0cm" style:auto-text-indent="false"/>
      <style:text-properties style:font-name="Tahoma" fo:font-size="11pt" fo:letter-spacing="0.004cm" fo:language="it" fo:country="IT" fo:font-weight="normal" style:font-size-asian="11pt" style:language-asian="it" style:country-asian="IT" style:font-weight-asian="normal" style:font-name-complex="Tahoma"/>
    </style:style>
    <style:style style:name="P4" style:family="paragraph" style:parent-style-name="Standard">
      <style:paragraph-properties fo:margin-left="0cm" fo:margin-right="-0.002cm" fo:line-height="150%" fo:text-indent="0cm" style:auto-text-indent="false"/>
      <style:text-properties style:font-name="Tahoma" fo:font-size="11pt" fo:letter-spacing="0.028cm" fo:language="it" fo:country="IT" style:font-size-asian="11pt" style:language-asian="it" style:country-asian="IT" style:font-name-complex="Tahoma"/>
    </style:style>
    <style:style style:name="P5" style:family="paragraph" style:parent-style-name="Standard">
      <style:paragraph-properties fo:margin-left="0cm" fo:margin-right="-0.002cm" fo:line-height="150%" fo:text-align="end" style:justify-single-word="false" fo:text-indent="0cm" style:auto-text-indent="false"/>
      <style:text-properties style:font-name="Tahoma" fo:font-size="11pt" fo:letter-spacing="0.028cm" fo:language="it" fo:country="IT" style:font-size-asian="11pt" style:language-asian="it" style:country-asian="IT" style:font-name-complex="Tahoma"/>
    </style:style>
    <style:style style:name="P6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5.685cm" style:leader-style="dotted" style:leader-text="."/>
        </style:tab-stops>
      </style:paragraph-properties>
      <style:text-properties style:font-name="Tahoma" fo:font-size="11pt" fo:letter-spacing="-0.009cm" fo:language="it" fo:country="IT" style:font-size-asian="11pt" style:language-asian="it" style:country-asian="IT" style:font-name-complex="Tahoma"/>
    </style:style>
    <style:style style:name="P7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15.685cm" style:leader-style="dotted" style:leader-text="."/>
        </style:tab-stops>
      </style:paragraph-properties>
      <style:text-properties style:font-name="Tahoma" fo:font-size="11pt" fo:letter-spacing="0.002cm" fo:language="it" fo:country="IT" fo:font-weight="bold" style:font-size-asian="11pt" style:language-asian="it" style:country-asian="IT" style:font-weight-asian="bold" style:font-name-complex="Tahoma"/>
    </style:style>
    <style:style style:name="P8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5.685cm" style:leader-style="dotted" style:leader-text="."/>
        </style:tab-stops>
      </style:paragraph-properties>
      <style:text-properties style:font-name="Tahoma" fo:font-size="11pt" fo:letter-spacing="0.002cm" fo:language="it" fo:country="IT" style:font-size-asian="11pt" style:language-asian="it" style:country-asian="IT" style:font-name-complex="Tahoma"/>
    </style:style>
    <style:style style:name="P9" style:family="paragraph" style:parent-style-name="Standard">
      <style:paragraph-properties fo:margin-left="0cm" fo:margin-right="-0.002cm" fo:line-height="150%" fo:text-indent="0cm" style:auto-text-indent="false"/>
      <style:text-properties style:font-name="Tahoma" fo:font-size="11pt" fo:letter-spacing="-0.011cm" fo:language="it" fo:country="IT" style:font-size-asian="11pt" style:language-asian="it" style:country-asian="IT" style:font-name-complex="Tahoma"/>
    </style:style>
    <style:style style:name="P10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5.685cm" style:leader-style="dotted" style:leader-text="."/>
        </style:tab-stops>
      </style:paragraph-properties>
      <style:text-properties style:font-name="Tahoma" fo:font-size="11pt" fo:letter-spacing="-0.007cm" fo:language="it" fo:country="IT" style:font-size-asian="11pt" style:language-asian="it" style:country-asian="IT" style:font-name-complex="Tahoma"/>
    </style:style>
    <style:style style:name="P11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ahoma" fo:font-size="11pt" fo:letter-spacing="-0.042cm" fo:language="it" fo:country="IT" style:font-size-asian="11pt" style:language-asian="it" style:country-asian="IT" style:font-name-complex="Tahoma"/>
    </style:style>
    <style:style style:name="P12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5.685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15.685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-0.501cm" fo:margin-right="0.924cm" fo:line-height="150%" fo:text-indent="0cm" style:auto-text-indent="false"/>
      <style:text-properties style:font-name="Tahoma" fo:font-size="11pt" fo:letter-spacing="0.028cm" fo:language="it" fo:country="IT" style:font-size-asian="11pt" style:language-asian="it" style:country-asian="IT" style:font-name-complex="Tahoma"/>
    </style:style>
    <style:style style:name="P16" style:family="paragraph" style:parent-style-name="Standard">
      <style:paragraph-properties fo:margin-left="-0.501cm" fo:margin-right="0.924cm" fo:line-height="150%" fo:text-align="justify" style:justify-single-word="false" fo:text-indent="0cm" style:auto-text-indent="false">
        <style:tab-stops>
          <style:tab-stop style:position="15.685cm" style:leader-style="dotted" style:leader-text="."/>
        </style:tab-stops>
      </style:paragraph-properties>
      <style:text-properties style:font-name="Tahoma" fo:font-size="11pt" fo:letter-spacing="-0.011cm" fo:language="it" fo:country="IT" style:font-size-asian="11pt" style:language-asian="it" style:country-asian="IT" style:font-name-complex="Tahoma"/>
    </style:style>
    <style:style style:name="P17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Tahoma" fo:font-size="11pt" fo:letter-spacing="0.004cm" fo:language="it" fo:country="IT" fo:font-weight="bold" style:font-size-asian="11pt" style:language-asian="it" style:country-asian="IT" style:font-weight-asian="bold" style:font-name-complex="Tahoma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5.685cm" style:leader-style="dotted" style:leader-text="."/>
        </style:tab-stops>
      </style:paragraph-properties>
    </style:style>
    <style:style style:name="P19" style:family="paragraph" style:parent-style-name="Footnote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20" style:family="paragraph">
      <style:paragraph-properties fo:text-align="start"/>
    </style:style>
    <style:style style:name="T1" style:family="text">
      <style:text-properties style:font-name="Tahoma" fo:font-size="11pt" fo:letter-spacing="0.002cm" fo:language="it" fo:country="IT" style:font-size-asian="11pt" style:language-asian="it" style:country-asian="IT" style:font-name-complex="Tahoma"/>
    </style:style>
    <style:style style:name="T2" style:family="text">
      <style:text-properties style:font-name="Tahoma" fo:font-size="11pt" fo:letter-spacing="0.002cm" fo:language="it" fo:country="IT" fo:font-weight="bold" style:font-size-asian="11pt" style:language-asian="it" style:country-asian="IT" style:font-weight-asian="bold" style:font-name-complex="Tahoma"/>
    </style:style>
    <style:style style:name="T3" style:family="text">
      <style:text-properties style:font-name="Tahoma" fo:font-size="11pt" fo:letter-spacing="-0.009cm" fo:language="it" fo:country="IT" fo:font-weight="bold" style:font-size-asian="11pt" style:language-asian="it" style:country-asian="IT" style:font-weight-asian="bold" style:font-name-complex="Tahoma"/>
    </style:style>
    <style:style style:name="T4" style:family="text">
      <style:text-properties style:font-name="Tahoma" fo:font-size="11pt" fo:letter-spacing="-0.007cm" fo:language="it" fo:country="IT" style:font-size-asian="11pt" style:language-asian="it" style:country-asian="IT" style:font-name-complex="Tahoma"/>
    </style:style>
    <style:style style:name="T5" style:family="text">
      <style:text-properties style:font-name="Tahoma" fo:font-size="11pt" fo:letter-spacing="-0.005cm" fo:language="it" fo:country="IT" style:font-size-asian="11pt" style:language-asian="it" style:country-asian="IT" style:font-name-complex="Tahoma"/>
    </style:style>
    <style:style style:name="T6" style:family="text">
      <style:text-properties style:font-name="Tahoma" fo:font-size="11pt" fo:letter-spacing="-0.011cm" fo:language="it" fo:country="IT" style:font-size-asian="11pt" style:language-asian="it" style:country-asian="IT" style:font-name-complex="Tahoma"/>
    </style:style>
    <style:style style:name="T7" style:family="text">
      <style:text-properties style:font-name="Tahoma" fo:font-size="11pt" fo:letter-spacing="-0.042cm" fo:language="it" fo:country="IT" style:font-size-asian="11pt" style:language-asian="it" style:country-asian="IT" style:font-name-complex="Tahoma"/>
    </style:style>
    <style:style style:name="T8" style:family="text">
      <style:text-properties fo:color="#0000ff" style:font-name="Tahoma" fo:font-size="11pt" fo:letter-spacing="0.002cm" fo:language="it" fo:country="IT" fo:font-weight="bold" style:font-size-asian="11pt" style:language-asian="it" style:country-asian="IT" style:font-weight-asian="bold" style:font-name-complex="Tahoma"/>
    </style:style>
    <style:style style:name="T9" style:family="text">
      <style:text-properties fo:color="#0000ff" style:font-name="Tahoma" fo:font-size="11pt" fo:letter-spacing="-0.042cm" fo:language="it" fo:country="IT" fo:font-weight="bold" style:font-size-asian="11pt" style:language-asian="it" style:country-asian="IT" style:font-weight-asian="bold" style:font-name-complex="Tahoma"/>
    </style:style>
    <style:style style:name="T10" style:family="text">
      <style:text-properties fo:color="#000000" style:font-name="Tahoma" fo:font-size="11pt" fo:letter-spacing="0.002cm" fo:language="it" fo:country="IT" style:font-size-asian="11pt" style:language-asian="it" style:country-asian="IT" style:font-name-complex="Tahoma"/>
    </style:style>
    <style:style style:name="T11" style:family="text">
      <style:text-properties fo:letter-spacing="-0.009cm" style:font-weight-complex="normal"/>
    </style:style>
    <style:style style:name="T12" style:family="text">
      <style:text-properties fo:letter-spacing="-0.002cm" style:font-weight-complex="normal"/>
    </style:style>
    <style:style style:name="T13" style:family="text">
      <style:text-properties fo:letter-spacing="0.028cm" style:font-weight-complex="normal"/>
    </style:style>
    <style:style style:name="T14" style:family="text">
      <style:text-properties fo:letter-spacing="-0.007cm" style:font-weight-complex="normal"/>
    </style:style>
    <style:style style:name="T15" style:family="text">
      <style:text-properties fo:letter-spacing="-0.004cm" style:font-weight-complex="norm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6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1">Richiesta di nomina quale componente della Commissione Comunale per il Paesaggio (art. 153 </text:span><text:span text:style-name="T12">L.R.Toscana 10/11/2014, n° 65) </text:span><text:span text:style-name="T13">- </text:span><text:span text:style-name="T14">n° 3 Esperti in materia paesaggistico </text:span><text:span text:style-name="T13">- </text:span><text:span text:style-name="T15">ambientale</text:span></text:p>
      <text:p text:style-name="P2"/>
      <text:p text:style-name="P2"/>
      <text:p text:style-name="P2">AL SINDACO DEL COMUNE DI VICOPISANO</text:p>
      <text:p text:style-name="P4"/>
      <text:p text:style-name="P13"><text:span text:style-name="T1">(1)</text:span></text:p>
      <text:p text:style-name="P13"><text:bookmark-start text:name="Testo130"/><text:span text:style-name="T1"><text:text-input text:description="Testo130">     </text:text-input></text:span><text:bookmark-end text:name="Testo130"/><text:span text:style-name="T1"> sottoscritt</text:span><text:bookmark-start text:name="Testo131"/><text:span text:style-name="T1"><text:text-input text:description="Testo131">     </text:text-input></text:span><text:bookmark-end text:name="Testo131"/><text:span text:style-name="T1"> </text:span><text:bookmark-start text:name="Testo132"/><text:span text:style-name="T8"><text:text-input text:description="Testo132">     </text:text-input></text:span><text:bookmark-end text:name="Testo132"/><text:span text:style-name="T1"> nat</text:span><text:bookmark-start text:name="Testo133"/><text:span text:style-name="T1"><text:text-input text:description="Testo133">     </text:text-input></text:span><text:bookmark-end text:name="Testo133"/><text:span text:style-name="T1"> a </text:span><text:bookmark-start text:name="Testo134"/><text:span text:style-name="T8"><text:text-input text:description="Testo134">     </text:text-input></text:span><text:bookmark-end text:name="Testo134"/><text:span text:style-name="T1"> (</text:span><text:bookmark-start text:name="Testo135"/><text:span text:style-name="T8"><text:text-input text:description="Testo135">     </text:text-input></text:span><text:bookmark-end text:name="Testo135"/><text:span text:style-name="T1">) il </text:span><text:bookmark-start text:name="Testo136"/><text:span text:style-name="T8"><text:text-input text:description="Testo136">     </text:text-input></text:span><text:bookmark-end text:name="Testo136"/><text:span text:style-name="T1"> e residente in Via/P.zza </text:span><text:bookmark-start text:name="Testo137"/><text:span text:style-name="T8"><text:text-input text:description="Testo137">     </text:text-input></text:span><text:bookmark-end text:name="Testo137"/><text:span text:style-name="T1"> n°</text:span><text:bookmark-start text:name="Testo138"/><text:span text:style-name="T8"><text:text-input text:description="Testo138">     </text:text-input></text:span><text:bookmark-end text:name="Testo138"/><text:span text:style-name="T1">, città </text:span><text:bookmark-start text:name="Testo139"/><text:span text:style-name="T8"><text:text-input text:description="Testo139">     </text:text-input></text:span><text:bookmark-end text:name="Testo139"/><text:span text:style-name="T1"> (</text:span><text:bookmark-start text:name="Testo140"/><text:span text:style-name="T8"><text:text-input text:description="Testo140">     </text:text-input></text:span><text:bookmark-end text:name="Testo140"/><text:span text:style-name="T1">)Tel. (1) </text:span><text:bookmark-start text:name="Testo141"/><text:span text:style-name="T8"><text:text-input text:description="Testo141">     </text:text-input></text:span><text:bookmark-end text:name="Testo141"/><text:span text:style-name="T1">- Cellulare </text:span><text:bookmark-start text:name="Testo142"/><text:span text:style-name="T8"><text:text-input text:description="Testo142">     </text:text-input></text:span><text:bookmark-end text:name="Testo142"/><text:span text:style-name="T1"> - Email </text:span><text:bookmark-start text:name="Testo143"/><text:span text:style-name="T8"><text:text-input text:description="Testo143">     </text:text-input></text:span><text:bookmark-end text:name="Testo143"/><text:span text:style-name="T1">, </text:span></text:p>
      <text:p text:style-name="P6"/>
      <text:p text:style-name="P14"><text:span text:style-name="T3">CH</text:span><text:span text:style-name="T2">IEDE</text:span></text:p>
      <text:p text:style-name="P7"/>
      <text:p text:style-name="P13"><text:span text:style-name="T1">di poter far parte della Commissione Comunale per il Paesaggio di cui all'art. 153 della L.R.Toscana 10/11/2014, n. 65, in </text:span><text:span text:style-name="T4">qualità di membro Esperto in materia paesaggistica e ambientale.</text:span></text:p>
      <text:p text:style-name="P15"/>
      <text:p text:style-name="P9">Allo scopo dichiara di essere in possesso dei seguenti requisiti:</text:p>
      <text:p text:style-name="P8"/>
      <text:p text:style-name="P13"><text:span text:style-name="T10">(2)</text:span><text:span text:style-name="T8"> </text:span><text:span text:style-name="T8"><draw:control text:anchor-type="as-char" draw:z-index="0" draw:style-name="gr1" draw:text-style-name="P20" svg:width="0.32cm" svg:height="0.32cm" draw:control="control1"/></text:span><text:span text:style-name="T1"> Laurea </text:span><text:span text:style-name="T8"><draw:control text:anchor-type="as-char" draw:z-index="1" draw:style-name="gr1" draw:text-style-name="P20" svg:width="0.32cm" svg:height="0.32cm" draw:control="control2"/></text:span><text:span text:style-name="T1"> Diploma conseguit</text:span><text:bookmark-start text:name="Testo144"/><text:span text:style-name="T1"><text:text-input text:description="Testo144">     </text:text-input></text:span><text:bookmark-end text:name="Testo144"/><text:span text:style-name="T1"> il </text:span><text:bookmark-start text:name="Testo145"/><text:span text:style-name="T8"><text:text-input text:description="Testo145">     </text:text-input></text:span><text:bookmark-end text:name="Testo145"/><text:span text:style-name="T1"> presso </text:span><text:bookmark-start text:name="Testo146"/><text:span text:style-name="T8"><text:text-input text:description="Testo146">     </text:text-input></text:span><text:bookmark-end text:name="Testo146"/><text:span text:style-name="T1">;</text:span></text:p>
      <text:p text:style-name="P13"><text:span text:style-name="T1">Iscrizione all'Ordine/Albo </text:span><text:bookmark-start text:name="Testo147"/><text:span text:style-name="T8"><text:text-input text:description="Testo147">     </text:text-input></text:span><text:bookmark-end text:name="Testo147"/><text:span text:style-name="T1"> della Provincia/Regione di </text:span><text:bookmark-start text:name="Testo148"/><text:span text:style-name="T8"><text:text-input text:description="Testo148">     </text:text-input></text:span><text:bookmark-end text:name="Testo148"/><text:span text:style-name="T1">.</text:span></text:p>
      <text:p text:style-name="P10"/>
      <text:p text:style-name="P13"><text:span text:style-name="T4">A</text:span><text:span text:style-name="T5">llega il proprio curriculum redatto secondo il modello predisposto dall'Amministrazione </text:span><text:span text:style-name="T6">Comunale.</text:span></text:p>
      <text:p text:style-name="P16"/>
      <text:p text:style-name="P12"><text:span text:style-name="T7">Lì , </text:span><text:bookmark-start text:name="Testo149"/><text:span text:style-name="T9"><text:text-input text:description="Testo149">     </text:text-input></text:span><text:bookmark-end text:name="Testo149"/></text:p>
      <text:p text:style-name="P11"/>
      <text:p text:style-name="P5">In Fede</text:p>
      <text:p text:style-name="P5">_____________________</text:p>
      <text:p text:style-name="P1"/>
      <text:p text:style-name="P1"/>
      <text:list xml:id="list4099219384671982094" text:style-name="WW8Num1">
        <text:list-item>
          <text:p text:style-name="P19">Dati utilizzati esclusivamente per comunicazioni inerenti la domanda;</text:p>
        </text:list-item>
        <text:list-item>
          <text:p text:style-name="P19">Barrare la casella interessata ;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orphans="2" fo:widows="2"/>
      <style:text-properties fo:color="#000000"/>
    </style:style>
    <style:style style:name="WW8Num1z0" style:family="tex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2S</meta:editing-duration>
    <meta:editing-cycles>4</meta:editing-cycles>
    <meta:generator>OpenOffice/4.1.6$Win32 OpenOffice.org_project/416m1$Build-9790</meta:generator>
    <dc:date>2021-10-06T13:04:37.48</dc:date>
    <dc:creator>Samanta Vincini</dc:creator>
    <meta:document-statistic meta:table-count="0" meta:image-count="0" meta:object-count="0" meta:page-count="1" meta:paragraph-count="15" meta:word-count="178" meta:character-count="1046"/>
    <meta:user-defined meta:name="Info 1"/>
    <meta:user-defined meta:name="Info 2"/>
    <meta:user-defined meta:name="Info 3"/>
    <meta:user-defined meta:name="Info 4"/>
  </office:meta>
</office:document-meta>
</file>