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345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4.1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1_b0__20_TRIM._20_202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° TRIM. 20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3" table:number-columns-repeated="7" table:default-cell-style-name="Default"/>
        <table:table-column table:style-name="co7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table:style-name="ce3" office:value-type="string" office:string-value="Importo">
            <text:p><text:s/>Importo 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date" office:date-value="2023-01-10">
            <text:p>10-gen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2000">
            <text:p><text:s/>12.0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3.001</text:p>
          </table:table-cell>
          <table:table-cell office:value-type="string">
            <text:p>Costituzione fondi economali e carte azien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date" office:date-value="2023-01-12">
            <text:p>12-gen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date" office:date-value="2023-01-12">
            <text:p>12-gen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41.81">
            <text:p><text:s/>141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date" office:date-value="2023-01-12">
            <text:p>12-gen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date" office:date-value="2023-01-16">
            <text:p>16-gen-23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9.98">
            <text:p><text:s/>9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date" office:date-value="2023-01-16">
            <text:p>16-gen-23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9.98">
            <text:p><text:s/>9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date" office:date-value="2023-01-17">
            <text:p>17-gen-23</text:p>
          </table:table-cell>
          <table:table-cell office:value-type="string">
            <text:p>AICCRE-ASSOC.ITALIANA CONSIGLIO COMUNI E REGIONI D'EUROPA-</text:p>
          </table:table-cell>
          <table:table-cell/>
          <table:table-cell office:value-type="float" office:value="348170101">
            <text:p>348170101</text:p>
          </table:table-cell>
          <table:table-cell office:value-type="float" office:value="326.81">
            <text:p><text:s/>326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date" office:date-value="2023-01-17">
            <text:p>17-gen-23</text:p>
          </table:table-cell>
          <table:table-cell office:value-type="string">
            <text:p>ISTITUTO ALCIDE CERVI</text:p>
          </table:table-cell>
          <table:table-cell/>
          <table:table-cell office:value-type="float" office:value="80011450352">
            <text:p>80011450352</text:p>
          </table:table-cell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7">
            <text:p>97</text:p>
          </table:table-cell>
          <table:table-cell table:style-name="ce2" office:value-type="date" office:date-value="2023-01-17">
            <text:p>17-gen-23</text:p>
          </table:table-cell>
          <table:table-cell office:value-type="string">
            <text:p>LEGA AUTONOMIE LOCALI</text:p>
          </table:table-cell>
          <table:table-cell/>
          <table:table-cell office:value-type="float" office:value="80209030586">
            <text:p>80209030586</text:p>
          </table:table-cell>
          <table:table-cell office:value-type="float" office:value="476">
            <text:p><text:s/>47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date" office:date-value="2023-01-17">
            <text:p>17-gen-23</text:p>
          </table:table-cell>
          <table:table-cell office:value-type="string">
            <text:p>AVVISO PUBBLICO</text:p>
          </table:table-cell>
          <table:table-cell/>
          <table:table-cell office:value-type="float" office:value="94062420362">
            <text:p>94062420362</text:p>
          </table:table-cell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9">
            <text:p>18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">
            <text:p><text:s/>169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<text:s/>853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1">
            <text:p>19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50.35">
            <text:p><text:s/>1.150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8">
            <text:p>19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1.12">
            <text:p><text:s/>50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5">
            <text:p>19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79.62">
            <text:p><text:s/>479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7">
            <text:p>19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8.3">
            <text:p><text:s/>508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2">
            <text:p>19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8.28">
            <text:p><text:s/>598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3">
            <text:p>19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2">
            <text:p><text:s/>169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9">
            <text:p>19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25.18">
            <text:p><text:s/>1.025,1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0">
            <text:p>20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7.41">
            <text:p><text:s/>227,4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">
            <text:p>20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5">
            <text:p><text:s/>156,1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">
            <text:p>20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81">
            <text:p><text:s/>163,8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4">
            <text:p>19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4.63">
            <text:p><text:s/>174,6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96">
            <text:p>19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30.68">
            <text:p><text:s/>930,6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">
            <text:p>20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">
            <text:p><text:s/>146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">
            <text:p>20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-12.7">
            <text:p>-12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">
            <text:p>20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1.86">
            <text:p><text:s/>301,8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">
            <text:p>20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0.61">
            <text:p><text:s/>150,61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">
            <text:p>20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2">
            <text:p><text:s/>169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">
            <text:p>20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27">
            <text:p><text:s/>148,2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6">
            <text:p>14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4.89">
            <text:p><text:s/>474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6">
            <text:p>16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5">
            <text:p><text:s/>98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7">
            <text:p>14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20.98">
            <text:p><text:s/>3.220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7">
            <text:p>16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73">
            <text:p><text:s/>511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6.97">
            <text:p><text:s/>1.676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8">
            <text:p>16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2">
            <text:p><text:s/>243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4">
            <text:p>15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3.14">
            <text:p><text:s/>1.403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4">
            <text:p>17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02.31">
            <text:p><text:s/>202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1">
            <text:p>15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42.93">
            <text:p><text:s/>1.342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1">
            <text:p>17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8.65">
            <text:p><text:s/>268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3">
            <text:p>15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3.22">
            <text:p><text:s/>1.423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3">
            <text:p>17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2">
            <text:p><text:s/>24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9">
            <text:p>14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4.92">
            <text:p><text:s/>474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9">
            <text:p>16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5">
            <text:p><text:s/>94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5">
            <text:p>15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70.5">
            <text:p><text:s/>2.870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6">
            <text:p>15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6.76">
            <text:p><text:s/>636,7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5">
            <text:p>17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4.79">
            <text:p><text:s/>454,7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6">
            <text:p>17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9.95">
            <text:p><text:s/>139,9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8">
            <text:p>15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21">
            <text:p><text:s/>437,2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8">
            <text:p>17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1">
            <text:p><text:s/>87,4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9">
            <text:p>15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67">
            <text:p><text:s/>458,6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1">
            <text:p><text:s/>91,8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0">
            <text:p>15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8.97">
            <text:p><text:s/>488,9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2">
            <text:p>15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05.89">
            <text:p><text:s/>2.605,8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0">
            <text:p>17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5">
            <text:p><text:s/>57,8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2">
            <text:p>17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9.95">
            <text:p><text:s/>419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2">
            <text:p>16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54">
            <text:p><text:s/>391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2">
            <text:p>18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4">
            <text:p><text:s/>78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1">
            <text:p>16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04">
            <text:p><text:s/>411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1">
            <text:p>18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2">
            <text:p><text:s/>82,0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4">
            <text:p>16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-35.57">
            <text:p>-35,5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4">
            <text:p>16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5.22">
            <text:p><text:s/>845,2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4">
            <text:p>18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-7.12">
            <text:p>-7,1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4">
            <text:p>18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47">
            <text:p><text:s/>169,4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57">
            <text:p>15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1.71">
            <text:p><text:s/>421,71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77">
            <text:p>17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.55">
            <text:p><text:s/>84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3">
            <text:p>16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4.92">
            <text:p><text:s/>474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3">
            <text:p>18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5">
            <text:p><text:s/>94,8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0">
            <text:p>16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17">
            <text:p><text:s/>415,1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0">
            <text:p>18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1">
            <text:p><text:s/>83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5">
            <text:p>16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-13.23">
            <text:p>-13,2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65">
            <text:p>16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611.59">
            <text:p><text:s/>7.611,5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5">
            <text:p>18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41.38">
            <text:p><text:s/>541,3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6">
            <text:p>18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-0.52">
            <text:p>-0,5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6">
            <text:p>18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0.98">
            <text:p><text:s/>300,9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">
            <text:p>21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">
            <text:p>21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">
            <text:p>20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80.39">
            <text:p><text:s/>580,3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">
            <text:p>20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660.08">
            <text:p><text:s/>1.660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">
            <text:p>20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2618.21">
            <text:p><text:s/>12.618,2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7">
            <text:p>18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-2.41">
            <text:p>-2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7">
            <text:p>18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13">
            <text:p><text:s/>32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88">
            <text:p>18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<text:s/>387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">
            <text:p>21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<text:s/>30,0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">
            <text:p>21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238.5">
            <text:p><text:s/>23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801.2">
            <text:p><text:s/>1.801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956.61">
            <text:p><text:s/>1.956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6">
            <text:p>13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047.33">
            <text:p><text:s/>2.047,3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7">
            <text:p>13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AMMINISTRATORI</text:p>
          </table:table-cell>
          <table:table-cell table:number-columns-repeated="2"/>
          <table:table-cell office:value-type="float" office:value="10042.91">
            <text:p><text:s/>10.042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12467.81">
            <text:p><text:s/>12.467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6010.1">
            <text:p><text:s/>6.010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4">
            <text:p>13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UFFICIO TRIBUTI</text:p>
          </table:table-cell>
          <table:table-cell table:number-columns-repeated="2"/>
          <table:table-cell office:value-type="float" office:value="5858.89">
            <text:p><text:s/>5.858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UFFICI TECNICI: UFFICIO MANUTENZIONI E LAVORI PUBBLICI</text:p>
          </table:table-cell>
          <table:table-cell table:number-columns-repeated="2"/>
          <table:table-cell office:value-type="float" office:value="5532.48">
            <text:p><text:s/>5.532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3">
            <text:p>13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UFFICI DEMOGRAFICI</text:p>
          </table:table-cell>
          <table:table-cell table:number-columns-repeated="2"/>
          <table:table-cell office:value-type="float" office:value="5904.42">
            <text:p><text:s/>5.904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5">
            <text:p>13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1945.45">
            <text:p><text:s/>11.945,4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9">
            <text:p>13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SERVIZIO SCOLASTICO</text:p>
          </table:table-cell>
          <table:table-cell table:number-columns-repeated="2"/>
          <table:table-cell office:value-type="float" office:value="1801.2">
            <text:p><text:s/>1.801,2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0">
            <text:p>14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ADDETTO ALLA BIBLIOTECA - MORANI SIMONA</text:p>
          </table:table-cell>
          <table:table-cell table:number-columns-repeated="2"/>
          <table:table-cell office:value-type="float" office:value="1889.57">
            <text:p><text:s/>1.889,5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DELL'UFFICIO LAVORI PUBBLICI</text:p>
          </table:table-cell>
          <table:table-cell table:number-columns-repeated="2"/>
          <table:table-cell office:value-type="float" office:value="2054.49">
            <text:p><text:s/>2.054,4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10036.13">
            <text:p><text:s/>10.036,1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3">
            <text:p>143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ADDETTO AL VERDE E AL TERRITORIO</text:p>
          </table:table-cell>
          <table:table-cell table:number-columns-repeated="2"/>
          <table:table-cell office:value-type="float" office:value="1606.43">
            <text:p><text:s/>1.606,4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ADIBITO ALLA MANUTENZIONE IDRAULICA</text:p>
          </table:table-cell>
          <table:table-cell table:number-columns-repeated="2"/>
          <table:table-cell office:value-type="float" office:value="1686.38">
            <text:p><text:s/>1.686,3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5">
            <text:p>14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ADDETTO ALLE STRADE</text:p>
          </table:table-cell>
          <table:table-cell table:number-columns-repeated="2"/>
          <table:table-cell office:value-type="float" office:value="3481.88">
            <text:p><text:s/>3.481,8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38">
            <text:p>138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ADDETTO ALLA PROTEZIONE CIVILE</text:p>
          </table:table-cell>
          <table:table-cell table:number-columns-repeated="2"/>
          <table:table-cell office:value-type="float" office:value="1737.22">
            <text:p><text:s/>1.737,2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4">
            <text:p>144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SERVIZIO SOCIALE (PONZIANI)</text:p>
          </table:table-cell>
          <table:table-cell table:number-columns-repeated="2"/>
          <table:table-cell office:value-type="float" office:value="1956.61">
            <text:p><text:s/>1.956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PERSONALE CUSTODIA DEI CIMITERI</text:p>
          </table:table-cell>
          <table:table-cell table:number-columns-repeated="2"/>
          <table:table-cell office:value-type="float" office:value="1710.3">
            <text:p><text:s/>1.710,3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">
            <text:p>210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1">
            <text:p><text:s/>50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">
            <text:p>209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">
            <text:p>211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1">
            <text:p><text:s/>50,7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">
            <text:p>212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">
            <text:p>215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<text:s/>226,5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">
            <text:p>216</text:p>
          </table:table-cell>
          <table:table-cell table:style-name="ce2" office:value-type="date" office:date-value="2023-01-19">
            <text:p>19-gen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9.89">
            <text:p><text:s/>109,8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">
            <text:p>262</text:p>
          </table:table-cell>
          <table:table-cell table:style-name="ce2" office:value-type="date" office:date-value="2023-01-23">
            <text:p>23-gen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71.6">
            <text:p><text:s/>671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">
            <text:p>264</text:p>
          </table:table-cell>
          <table:table-cell table:style-name="ce2" office:value-type="date" office:date-value="2023-01-25">
            <text:p>25-gen-23</text:p>
          </table:table-cell>
          <table:table-cell office:value-type="string">
            <text:p>TESORERIA PROVINCIALE DELLO STATO DI PISA</text:p>
          </table:table-cell>
          <table:table-cell table:number-columns-repeated="2"/>
          <table:table-cell office:value-type="float" office:value="1333.73">
            <text:p><text:s/>1.333,7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">
            <text:p>265</text:p>
          </table:table-cell>
          <table:table-cell table:style-name="ce2" office:value-type="date" office:date-value="2023-01-26">
            <text:p>26-gen-23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">
            <text:p>267</text:p>
          </table:table-cell>
          <table:table-cell table:style-name="ce2" office:value-type="date" office:date-value="2023-01-26">
            <text:p>26-gen-23</text:p>
          </table:table-cell>
          <table:table-cell office:value-type="string">
            <text:p>ASSOCIAZIONE ANUSCA (ASSOCIAZIONE NAZIONALE UFFICIALI DI STATO CIVILE E DI ANAGRAFE)</text:p>
          </table:table-cell>
          <table:table-cell/>
          <table:table-cell office:value-type="float" office:value="90000910373">
            <text:p>90000910373</text:p>
          </table:table-cell>
          <table:table-cell office:value-type="float" office:value="310">
            <text:p><text:s/>31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">
            <text:p>281</text:p>
          </table:table-cell>
          <table:table-cell table:style-name="ce2" office:value-type="date" office:date-value="2023-01-27">
            <text:p>27-gen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737.35">
            <text:p><text:s/>2.737,3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">
            <text:p>281</text:p>
          </table:table-cell>
          <table:table-cell table:style-name="ce2" office:value-type="date" office:date-value="2023-01-27">
            <text:p>27-gen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360.89">
            <text:p><text:s/>360,8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">
            <text:p>308</text:p>
          </table:table-cell>
          <table:table-cell table:style-name="ce2" office:value-type="date" office:date-value="2023-01-31">
            <text:p>31-gen-23</text:p>
          </table:table-cell>
          <table:table-cell office:value-type="string">
            <text:p>BALDOCCHI SRL</text:p>
          </table:table-cell>
          <table:table-cell/>
          <table:table-cell office:value-type="float" office:value="117030502">
            <text:p>117030502</text:p>
          </table:table-cell>
          <table:table-cell office:value-type="float" office:value="2053.55">
            <text:p><text:s/>2.053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">
            <text:p>307</text:p>
          </table:table-cell>
          <table:table-cell table:style-name="ce2" office:value-type="date" office:date-value="2023-01-31">
            <text:p>31-gen-23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3094">
            <text:p><text:s/>3.094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">
            <text:p>340</text:p>
          </table:table-cell>
          <table:table-cell table:style-name="ce2" office:value-type="date" office:date-value="2023-02-02">
            <text:p>02-feb-23</text:p>
          </table:table-cell>
          <table:table-cell office:value-type="string">
            <text:p>MIPS INFORMATICA SPA</text:p>
          </table:table-cell>
          <table:table-cell/>
          <table:table-cell office:value-type="float" office:value="3311300101">
            <text:p>3311300101</text:p>
          </table:table-cell>
          <table:table-cell office:value-type="float" office:value="976.98">
            <text:p><text:s/>976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">
            <text:p>341</text:p>
          </table:table-cell>
          <table:table-cell table:style-name="ce2" office:value-type="date" office:date-value="2023-02-06">
            <text:p>06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4">
            <text:p><text:s/>1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">
            <text:p>347</text:p>
          </table:table-cell>
          <table:table-cell table:style-name="ce2" office:value-type="date" office:date-value="2023-02-07">
            <text:p>07-feb-23</text:p>
          </table:table-cell>
          <table:table-cell office:value-type="string">
            <text:p>ANUTEL ASSOCIAZIONE NAZIONALE UFFICI TRIBUTI ENTI LOCALI</text:p>
          </table:table-cell>
          <table:table-cell/>
          <table:table-cell office:value-type="float" office:value="99330670797">
            <text:p>99330670797</text:p>
          </table:table-cell>
          <table:table-cell office:value-type="float" office:value="800">
            <text:p><text:s/>8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">
            <text:p>348</text:p>
          </table:table-cell>
          <table:table-cell table:style-name="ce2" office:value-type="date" office:date-value="2023-02-08">
            <text:p>08-feb-23</text:p>
          </table:table-cell>
          <table:table-cell office:value-type="string">
            <text:p>UNIPOLSAI ASSICURAZIONI SPA</text:p>
          </table:table-cell>
          <table:table-cell/>
          <table:table-cell office:value-type="float" office:value="818570012">
            <text:p>818570012</text:p>
          </table:table-cell>
          <table:table-cell office:value-type="float" office:value="6532">
            <text:p><text:s/>6.53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">
            <text:p>358</text:p>
          </table:table-cell>
          <table:table-cell table:style-name="ce2" office:value-type="date" office:date-value="2023-02-09">
            <text:p>09-feb-23</text:p>
          </table:table-cell>
          <table:table-cell office:value-type="string">
            <text:p>PROGETTI E SOLUZIONI SPA</text:p>
          </table:table-cell>
          <table:table-cell/>
          <table:table-cell office:value-type="float" office:value="6423240727">
            <text:p>6423240727</text:p>
          </table:table-cell>
          <table:table-cell office:value-type="float" office:value="1538.1">
            <text:p><text:s/>1.538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">
            <text:p>356</text:p>
          </table:table-cell>
          <table:table-cell table:style-name="ce2" office:value-type="date" office:date-value="2023-02-09">
            <text:p>09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324">
            <text:p><text:s/>32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3">
            <text:p>393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48.43">
            <text:p><text:s/>148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7">
            <text:p>417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.42">
            <text:p><text:s/>5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3">
            <text:p>433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7.99">
            <text:p><text:s/>7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1">
            <text:p>391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219.49">
            <text:p><text:s/>1.219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0">
            <text:p>410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68.36">
            <text:p><text:s/>168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1">
            <text:p>411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59.51">
            <text:p><text:s/>159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2">
            <text:p>392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85.74">
            <text:p><text:s/>585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6">
            <text:p>416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6.52">
            <text:p><text:s/>56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2">
            <text:p>432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7.12">
            <text:p><text:s/>97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3">
            <text:p>403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302.51">
            <text:p><text:s/>302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6">
            <text:p>426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5.15">
            <text:p><text:s/>15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42">
            <text:p>442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6.28">
            <text:p><text:s/>16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6">
            <text:p>396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374.23">
            <text:p><text:s/>1.374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3">
            <text:p>413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758.97">
            <text:p><text:s/>758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0">
            <text:p>420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4.81">
            <text:p><text:s/>54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6">
            <text:p>436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.46">
            <text:p><text:s/>9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2">
            <text:p>402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467.15">
            <text:p><text:s/>467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6">
            <text:p>406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56.81">
            <text:p><text:s/>156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4">
            <text:p>404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522.82">
            <text:p><text:s/>1.522,8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5">
            <text:p>405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377.9">
            <text:p><text:s/>377,9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2">
            <text:p>412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28.8">
            <text:p><text:s/>128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7">
            <text:p>427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60.18">
            <text:p><text:s/>60,1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8">
            <text:p>428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7.15">
            <text:p><text:s/>7,1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43">
            <text:p>443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81.93">
            <text:p><text:s/>81,9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44">
            <text:p>444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0.33">
            <text:p><text:s/>20,3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8">
            <text:p>408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16.71">
            <text:p><text:s/>116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5">
            <text:p>415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5.14">
            <text:p><text:s/>15,1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0">
            <text:p>430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4.67">
            <text:p><text:s/>4,6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45">
            <text:p>445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4.72">
            <text:p><text:s/>14,7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9">
            <text:p>409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47.89">
            <text:p><text:s/>147,8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4">
            <text:p>414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0.42">
            <text:p><text:s/>10,4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1">
            <text:p>431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3.29">
            <text:p><text:s/>23,2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46">
            <text:p>446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3.6">
            <text:p><text:s/>3,6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5">
            <text:p>395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678.21">
            <text:p><text:s/>678,2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7">
            <text:p>397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555.13">
            <text:p><text:s/>2.555,1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9">
            <text:p>419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0.58">
            <text:p><text:s/>50,5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1">
            <text:p>421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89.7">
            <text:p><text:s/>89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5">
            <text:p>435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36.49">
            <text:p><text:s/>36,4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7">
            <text:p>437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01.96">
            <text:p><text:s/>201,9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9">
            <text:p>399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93.14">
            <text:p><text:s/>593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3">
            <text:p>423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3.7">
            <text:p><text:s/>23,7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9">
            <text:p>439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31.92">
            <text:p><text:s/>31,9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8">
            <text:p>398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37.11">
            <text:p><text:s/>537,1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2">
            <text:p>422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2.73">
            <text:p><text:s/>22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8">
            <text:p>438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7.66">
            <text:p><text:s/>57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1">
            <text:p>401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085.57">
            <text:p><text:s/>1.085,5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5">
            <text:p>425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34.42">
            <text:p><text:s/>34,4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41">
            <text:p>441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83.54">
            <text:p><text:s/>83,5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7">
            <text:p>407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34.6">
            <text:p><text:s/>534,6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9">
            <text:p>429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5.91">
            <text:p><text:s/>15,91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00">
            <text:p>400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44.81">
            <text:p><text:s/>144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24">
            <text:p>424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.48">
            <text:p><text:s/>5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40">
            <text:p>440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12.14">
            <text:p><text:s/>12,1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94">
            <text:p>394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519.73">
            <text:p><text:s/>519,7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18">
            <text:p>418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0.82">
            <text:p><text:s/>20,8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34">
            <text:p>434</text:p>
          </table:table-cell>
          <table:table-cell table:style-name="ce2" office:value-type="date" office:date-value="2023-02-10">
            <text:p>10-feb-23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27.96">
            <text:p><text:s/>27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52">
            <text:p>452</text:p>
          </table:table-cell>
          <table:table-cell table:style-name="ce2" office:value-type="date" office:date-value="2023-02-13">
            <text:p>13-feb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0">
            <text:p><text:s/>8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53">
            <text:p>453</text:p>
          </table:table-cell>
          <table:table-cell table:style-name="ce2" office:value-type="date" office:date-value="2023-02-13">
            <text:p>13-feb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5698.73">
            <text:p><text:s/>55.698,7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62">
            <text:p>462</text:p>
          </table:table-cell>
          <table:table-cell table:style-name="ce2" office:value-type="date" office:date-value="2023-02-14">
            <text:p>14-feb-23</text:p>
          </table:table-cell>
          <table:table-cell office:value-type="string">
            <text:p>AUTORITA' PER IL SERVIZIO GESTIONE INTEGRATA DEI RIFIUTI URBANI - AMBITO TERRITORIALE OTTIMALE 'TOSCANA COSTA'</text:p>
          </table:table-cell>
          <table:table-cell/>
          <table:table-cell office:value-type="float" office:value="1712270493">
            <text:p>1712270493</text:p>
          </table:table-cell>
          <table:table-cell office:value-type="float" office:value="5447">
            <text:p><text:s/>5.447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3.02.001</text:p>
          </table:table-cell>
          <table:table-cell office:value-type="string">
            <text:p>Trasferimenti correnti a altre imprese partecipa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67">
            <text:p>467</text:p>
          </table:table-cell>
          <table:table-cell table:style-name="ce2" office:value-type="date" office:date-value="2023-02-15">
            <text:p>15-feb-23</text:p>
          </table:table-cell>
          <table:table-cell office:value-type="string">
            <text:p>TESORERIA PROV.LE STATO PISA PER COMANDO PROV.LE VIGILI DEL FUOCO</text:p>
          </table:table-cell>
          <table:table-cell table:number-columns-repeated="2"/>
          <table:table-cell office:value-type="float" office:value="400">
            <text:p><text:s/>4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72">
            <text:p>472</text:p>
          </table:table-cell>
          <table:table-cell table:style-name="ce2" office:value-type="date" office:date-value="2023-02-16">
            <text:p>16-feb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71">
            <text:p>471</text:p>
          </table:table-cell>
          <table:table-cell table:style-name="ce2" office:value-type="date" office:date-value="2023-02-16">
            <text:p>16-feb-23</text:p>
          </table:table-cell>
          <table:table-cell office:value-type="string">
            <text:p>OMNICONNECT SRL</text:p>
          </table:table-cell>
          <table:table-cell/>
          <table:table-cell office:value-type="float" office:value="1586840504">
            <text:p>1586840504</text:p>
          </table:table-cell>
          <table:table-cell office:value-type="float" office:value="660.02">
            <text:p><text:s/>660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70">
            <text:p>470</text:p>
          </table:table-cell>
          <table:table-cell table:style-name="ce2" office:value-type="date" office:date-value="2023-02-16">
            <text:p>16-feb-23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8897.46">
            <text:p><text:s/>8.89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99">
            <text:p>499</text:p>
          </table:table-cell>
          <table:table-cell table:style-name="ce2" office:value-type="date" office:date-value="2023-02-20">
            <text:p>20-feb-23</text:p>
          </table:table-cell>
          <table:table-cell office:value-type="string">
            <text:p>GOTTARDO SRL</text:p>
          </table:table-cell>
          <table:table-cell/>
          <table:table-cell office:value-type="float" office:value="407600287">
            <text:p>407600287</text:p>
          </table:table-cell>
          <table:table-cell office:value-type="float" office:value="34577.85">
            <text:p><text:s/>34.577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00">
            <text:p>500</text:p>
          </table:table-cell>
          <table:table-cell table:style-name="ce2" office:value-type="date" office:date-value="2023-02-20">
            <text:p>20-feb-23</text:p>
          </table:table-cell>
          <table:table-cell office:value-type="string">
            <text:p>GOTTARDO SRL</text:p>
          </table:table-cell>
          <table:table-cell/>
          <table:table-cell office:value-type="float" office:value="407600287">
            <text:p>407600287</text:p>
          </table:table-cell>
          <table:table-cell office:value-type="float" office:value="26016.2">
            <text:p><text:s/>26.016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498">
            <text:p>498</text:p>
          </table:table-cell>
          <table:table-cell table:style-name="ce2" office:value-type="date" office:date-value="2023-02-20">
            <text:p>20-feb-23</text:p>
          </table:table-cell>
          <table:table-cell office:value-type="string">
            <text:p>IL GIORNO VERDE SAS</text:p>
          </table:table-cell>
          <table:table-cell/>
          <table:table-cell office:value-type="float" office:value="2394660506">
            <text:p>2394660506</text:p>
          </table:table-cell>
          <table:table-cell office:value-type="float" office:value="13484.95">
            <text:p><text:s/>13.484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02">
            <text:p>502</text:p>
          </table:table-cell>
          <table:table-cell table:style-name="ce2" office:value-type="date" office:date-value="2023-02-20">
            <text:p>20-feb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856.29">
            <text:p><text:s/>8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08">
            <text:p>508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5178.29">
            <text:p><text:s/>5.178,2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9</text:p>
          </table:table-cell>
          <table:table-cell office:value-type="string">
            <text:p>Acquisto di sevizi per verde e arredo urban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2">
            <text:p>512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6.09">
            <text:p><text:s/>6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0">
            <text:p>530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789.65">
            <text:p><text:s/>1.789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1">
            <text:p>53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5">
            <text:p>515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3.18">
            <text:p><text:s/>3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7">
            <text:p>537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957.49">
            <text:p><text:s/>1.957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5">
            <text:p>545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048.21">
            <text:p><text:s/>2.048,2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6">
            <text:p>546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2">
            <text:p>532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AMMINISTRATORI</text:p>
          </table:table-cell>
          <table:table-cell table:number-columns-repeated="2"/>
          <table:table-cell office:value-type="float" office:value="10042.91">
            <text:p><text:s/>10.042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0">
            <text:p>510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IPENDENTE DEI SERVIZI FUNZIONE 1^</text:p>
          </table:table-cell>
          <table:table-cell table:number-columns-repeated="2"/>
          <table:table-cell office:value-type="float" office:value="63.24">
            <text:p><text:s/>63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0">
            <text:p>510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IPENDENTE DEI SERVIZI FUNZIONE 1^</text:p>
          </table:table-cell>
          <table:table-cell table:number-columns-repeated="2"/>
          <table:table-cell office:value-type="float" office:value="594.25">
            <text:p><text:s/>594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3">
            <text:p>513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20.24">
            <text:p><text:s/>20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8">
            <text:p>528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68.44">
            <text:p><text:s/>68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8">
            <text:p>528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17.92">
            <text:p><text:s/>117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8">
            <text:p>528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301.07">
            <text:p><text:s/>301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8">
            <text:p>528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431.24">
            <text:p><text:s/>1.431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3">
            <text:p>533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12472.92">
            <text:p><text:s/>12.472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4">
            <text:p>534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55">
            <text:p>555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2334.7">
            <text:p><text:s/>2.334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4">
            <text:p>514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11.38">
            <text:p><text:s/>11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5">
            <text:p>535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6012.6">
            <text:p><text:s/>6.012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6">
            <text:p>536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3">
            <text:p>543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TRIBUTI</text:p>
          </table:table-cell>
          <table:table-cell table:number-columns-repeated="2"/>
          <table:table-cell office:value-type="float" office:value="5861.53">
            <text:p><text:s/>5.861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7">
            <text:p>517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 TECNICI: UFFICIO MANUTENZIONI E LAVORI PUBBLICI</text:p>
          </table:table-cell>
          <table:table-cell table:number-columns-repeated="2"/>
          <table:table-cell office:value-type="float" office:value="11.07">
            <text:p><text:s/>11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9">
            <text:p>529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IPENDENTE DEL SERVIZIO URBANISTICA E TECNICO IN GENERE</text:p>
          </table:table-cell>
          <table:table-cell table:number-columns-repeated="2"/>
          <table:table-cell office:value-type="float" office:value="245">
            <text:p><text:s/>2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9">
            <text:p>539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 TECNICI: UFFICIO MANUTENZIONI E LAVORI PUBBLICI</text:p>
          </table:table-cell>
          <table:table-cell table:number-columns-repeated="2"/>
          <table:table-cell office:value-type="float" office:value="5608.88">
            <text:p><text:s/>5.608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9">
            <text:p>519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 DEMOGRAFICI</text:p>
          </table:table-cell>
          <table:table-cell table:number-columns-repeated="2"/>
          <table:table-cell office:value-type="float" office:value="37.08">
            <text:p><text:s/>37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2">
            <text:p>542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 DEMOGRAFICI</text:p>
          </table:table-cell>
          <table:table-cell table:number-columns-repeated="2"/>
          <table:table-cell office:value-type="float" office:value="5892.16">
            <text:p><text:s/>5.892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1">
            <text:p>51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66.29">
            <text:p><text:s/>66,2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1">
            <text:p>51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06.43">
            <text:p><text:s/>106,4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1">
            <text:p>51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246.79">
            <text:p><text:s/>246,7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1">
            <text:p>51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273">
            <text:p><text:s/>273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1">
            <text:p>51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661.4">
            <text:p><text:s/>1.661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4">
            <text:p>544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1950.73">
            <text:p><text:s/>11.950,7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1">
            <text:p>52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RVIZIO SCOLASTICO</text:p>
          </table:table-cell>
          <table:table-cell table:number-columns-repeated="2"/>
          <table:table-cell office:value-type="float" office:value="2.82">
            <text:p><text:s/>2,8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8">
            <text:p>548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RVIZIO SCOLASTICO</text:p>
          </table:table-cell>
          <table:table-cell table:number-columns-repeated="2"/>
          <table:table-cell office:value-type="float" office:value="1802.04">
            <text:p><text:s/>1.802,0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2">
            <text:p>522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DETTO ALLA BIBLIOTECA - MORANI SIMONA</text:p>
          </table:table-cell>
          <table:table-cell table:number-columns-repeated="2"/>
          <table:table-cell office:value-type="float" office:value="3.02">
            <text:p><text:s/>3,0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9">
            <text:p>549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DETTO ALLA BIBLIOTECA - MORANI SIMONA</text:p>
          </table:table-cell>
          <table:table-cell table:number-columns-repeated="2"/>
          <table:table-cell office:value-type="float" office:value="1890.43">
            <text:p><text:s/>1.890,4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6">
            <text:p>516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ELL'UFFICIO LAVORI PUBBLICI</text:p>
          </table:table-cell>
          <table:table-cell table:number-columns-repeated="2"/>
          <table:table-cell office:value-type="float" office:value="3.32">
            <text:p><text:s/>3,3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18">
            <text:p>518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23.55">
            <text:p><text:s/>23,5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38">
            <text:p>538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DELL'UFFICIO LAVORI PUBBLICI</text:p>
          </table:table-cell>
          <table:table-cell table:number-columns-repeated="2"/>
          <table:table-cell office:value-type="float" office:value="2046.61">
            <text:p><text:s/>2.046,6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0">
            <text:p>540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10331.14">
            <text:p><text:s/>10.331,1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1">
            <text:p>54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5">
            <text:p>525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DETTO AL VERDE E AL TERRITORIO</text:p>
          </table:table-cell>
          <table:table-cell table:number-columns-repeated="2"/>
          <table:table-cell office:value-type="float" office:value="2.59">
            <text:p><text:s/>2,5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52">
            <text:p>552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DETTO AL VERDE E AL TERRITORIO</text:p>
          </table:table-cell>
          <table:table-cell table:number-columns-repeated="2"/>
          <table:table-cell office:value-type="float" office:value="1607.25">
            <text:p><text:s/>1.607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4">
            <text:p>524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IBITO ALLA MANUTENZIONE IDRAULICA</text:p>
          </table:table-cell>
          <table:table-cell table:number-columns-repeated="2"/>
          <table:table-cell office:value-type="float" office:value="2.72">
            <text:p><text:s/>2,7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51">
            <text:p>551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IBITO ALLA MANUTENZIONE IDRAULICA</text:p>
          </table:table-cell>
          <table:table-cell table:number-columns-repeated="2"/>
          <table:table-cell office:value-type="float" office:value="1687.2">
            <text:p><text:s/>1.687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7">
            <text:p>527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DETTO ALLE STRADE</text:p>
          </table:table-cell>
          <table:table-cell table:number-columns-repeated="2"/>
          <table:table-cell office:value-type="float" office:value="5.72">
            <text:p><text:s/>5,7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54">
            <text:p>554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DETTO ALLE STRADE</text:p>
          </table:table-cell>
          <table:table-cell table:number-columns-repeated="2"/>
          <table:table-cell office:value-type="float" office:value="3471.34">
            <text:p><text:s/>3.471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0">
            <text:p>520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DETTO ALLA PROTEZIONE CIVILE</text:p>
          </table:table-cell>
          <table:table-cell table:number-columns-repeated="2"/>
          <table:table-cell office:value-type="float" office:value="3.86">
            <text:p><text:s/>3,8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47">
            <text:p>547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ADDETTO ALLA PROTEZIONE CIVILE</text:p>
          </table:table-cell>
          <table:table-cell table:number-columns-repeated="2"/>
          <table:table-cell office:value-type="float" office:value="1793.4">
            <text:p><text:s/>1.793,4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6">
            <text:p>526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RVIZIO SOCIALE (PONZIANI)</text:p>
          </table:table-cell>
          <table:table-cell table:number-columns-repeated="2"/>
          <table:table-cell office:value-type="float" office:value="3.18">
            <text:p><text:s/>3,1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53">
            <text:p>553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SERVIZIO SOCIALE (PONZIANI)</text:p>
          </table:table-cell>
          <table:table-cell table:number-columns-repeated="2"/>
          <table:table-cell office:value-type="float" office:value="1957.49">
            <text:p><text:s/>1.957,4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23">
            <text:p>523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CUSTODIA DEI CIMITERI</text:p>
          </table:table-cell>
          <table:table-cell table:number-columns-repeated="2"/>
          <table:table-cell office:value-type="float" office:value="2.75">
            <text:p><text:s/>2,7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550">
            <text:p>550</text:p>
          </table:table-cell>
          <table:table-cell table:style-name="ce2" office:value-type="date" office:date-value="2023-02-21">
            <text:p>21-feb-23</text:p>
          </table:table-cell>
          <table:table-cell office:value-type="string">
            <text:p>PERSONALE CUSTODIA DEI CIMITERI</text:p>
          </table:table-cell>
          <table:table-cell table:number-columns-repeated="2"/>
          <table:table-cell office:value-type="float" office:value="1711.14">
            <text:p><text:s/>1.711,1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7">
            <text:p>80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COMUNE DI CASTELFRANCO DI SOTTO</text:p>
          </table:table-cell>
          <table:table-cell/>
          <table:table-cell office:value-type="float" office:value="172550501">
            <text:p>172550501</text:p>
          </table:table-cell>
          <table:table-cell office:value-type="float" office:value="10.33">
            <text:p><text:s/>10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2">
            <text:p>77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.28">
            <text:p><text:s/>3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3">
            <text:p>77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8">
            <text:p><text:s/>169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4">
            <text:p>77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<text:s/>853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6">
            <text:p>75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4.5">
            <text:p><text:s/>19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7">
            <text:p>75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5.43">
            <text:p><text:s/>25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7">
            <text:p>76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.37">
            <text:p><text:s/>5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7">
            <text:p>76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.52">
            <text:p><text:s/>50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8">
            <text:p>76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1.21">
            <text:p><text:s/>41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8">
            <text:p>76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1.56">
            <text:p><text:s/>121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5">
            <text:p>77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50.81">
            <text:p><text:s/>1.150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3">
            <text:p>76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.97">
            <text:p><text:s/>5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2">
            <text:p>78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1.34">
            <text:p><text:s/>501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2">
            <text:p>76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.35">
            <text:p><text:s/>7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9">
            <text:p>77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9.55">
            <text:p><text:s/>489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1">
            <text:p>78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8.52">
            <text:p><text:s/>508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8">
            <text:p>75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.02">
            <text:p><text:s/>17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9">
            <text:p>75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.34">
            <text:p><text:s/>3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6">
            <text:p>77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8.5">
            <text:p><text:s/>59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7">
            <text:p>77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9">
            <text:p><text:s/>169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4">
            <text:p>76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62">
            <text:p><text:s/>2,6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1">
            <text:p>77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.04">
            <text:p><text:s/>1,0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3">
            <text:p>78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25.61">
            <text:p><text:s/>1.025,6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4">
            <text:p>78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7.49">
            <text:p><text:s/>227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6">
            <text:p>78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0.24">
            <text:p><text:s/>0,2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6">
            <text:p>78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23">
            <text:p><text:s/>156,2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5">
            <text:p>76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.83">
            <text:p><text:s/>3,8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7">
            <text:p>78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88">
            <text:p><text:s/>163,8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0">
            <text:p>76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.83">
            <text:p><text:s/>1,8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1">
            <text:p>76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.26">
            <text:p><text:s/>14,2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9">
            <text:p>76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.09">
            <text:p><text:s/>17,0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8">
            <text:p>77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4.71">
            <text:p><text:s/>174,7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0">
            <text:p>78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63.04">
            <text:p><text:s/>963,0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9">
            <text:p>78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0.27">
            <text:p><text:s/>0,2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9">
            <text:p>78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8">
            <text:p><text:s/>146,2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1">
            <text:p>79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1.78">
            <text:p><text:s/>301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5">
            <text:p>78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47">
            <text:p><text:s/>156,4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66">
            <text:p>76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.1">
            <text:p><text:s/>4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0">
            <text:p>79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9">
            <text:p><text:s/>169,6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70">
            <text:p>77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0.29">
            <text:p><text:s/>0,2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88">
            <text:p>78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36">
            <text:p><text:s/>148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3">
            <text:p>69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.21">
            <text:p><text:s/>13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9">
            <text:p>70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11">
            <text:p><text:s/>475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0">
            <text:p>73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4">
            <text:p><text:s/>0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0">
            <text:p>73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9">
            <text:p><text:s/>98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1">
            <text:p>69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.05">
            <text:p><text:s/>15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1">
            <text:p>69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1.43">
            <text:p><text:s/>141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5.64">
            <text:p><text:s/>555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7">
            <text:p>70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6.25">
            <text:p><text:s/>56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7">
            <text:p>70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40.61">
            <text:p><text:s/>340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0">
            <text:p>71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22.27">
            <text:p><text:s/>3.222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1">
            <text:p>73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84">
            <text:p><text:s/>0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1">
            <text:p>73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95">
            <text:p><text:s/>511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5">
            <text:p>69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.34">
            <text:p><text:s/>9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5">
            <text:p>69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.69">
            <text:p><text:s/>47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5">
            <text:p>69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1.21">
            <text:p><text:s/>71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1">
            <text:p>71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7.6">
            <text:p><text:s/>1.677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2">
            <text:p>73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45">
            <text:p><text:s/>0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2">
            <text:p>73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3">
            <text:p><text:s/>243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8">
            <text:p>69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.51">
            <text:p><text:s/>21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7">
            <text:p>71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3.77">
            <text:p><text:s/>1.403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8">
            <text:p>73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34">
            <text:p><text:s/>0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8">
            <text:p>73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02.4">
            <text:p><text:s/>202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8">
            <text:p>70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.31">
            <text:p><text:s/>58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4">
            <text:p>71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70.74">
            <text:p><text:s/>1.370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5">
            <text:p>73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55">
            <text:p><text:s/>0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5">
            <text:p>73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4.35">
            <text:p><text:s/>274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6">
            <text:p>71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3.86">
            <text:p><text:s/>1.423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7">
            <text:p>73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41">
            <text:p><text:s/>0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7">
            <text:p>73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72">
            <text:p><text:s/>243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2">
            <text:p>71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13">
            <text:p><text:s/>475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3">
            <text:p>73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6">
            <text:p><text:s/>0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3">
            <text:p>73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9">
            <text:p><text:s/>94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2">
            <text:p>69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.97">
            <text:p><text:s/>64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2">
            <text:p>69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9.83">
            <text:p><text:s/>99,8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2">
            <text:p>69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5.41">
            <text:p><text:s/>395,4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9">
            <text:p>69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.91">
            <text:p><text:s/>2,9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0">
            <text:p>70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28">
            <text:p><text:s/>7,2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8">
            <text:p>71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71.76">
            <text:p><text:s/>2.871,7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9">
            <text:p>71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6.97">
            <text:p><text:s/>636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9">
            <text:p>73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73">
            <text:p><text:s/>0,7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9">
            <text:p>73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4.98">
            <text:p><text:s/>454,9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0">
            <text:p>74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6">
            <text:p><text:s/>0,1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0">
            <text:p>74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">
            <text:p><text:s/>14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1">
            <text:p>70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.32">
            <text:p><text:s/>2,3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1">
            <text:p>72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42">
            <text:p><text:s/>437,4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2">
            <text:p>74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4">
            <text:p><text:s/>0,1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2">
            <text:p>74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5">
            <text:p><text:s/>87,4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2">
            <text:p>72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87">
            <text:p><text:s/>458,8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3">
            <text:p>74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5">
            <text:p><text:s/>0,1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3">
            <text:p>74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6">
            <text:p><text:s/>91,8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6">
            <text:p>69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99">
            <text:p><text:s/>7,9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697">
            <text:p>69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9.15">
            <text:p><text:s/>69,1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3">
            <text:p>71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9.18">
            <text:p><text:s/>489,1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15">
            <text:p>71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96.47">
            <text:p><text:s/>2.696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4">
            <text:p>73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">
            <text:p><text:s/>0,1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4">
            <text:p>73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8">
            <text:p><text:s/>57,8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6">
            <text:p>73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94">
            <text:p><text:s/>0,9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36">
            <text:p>73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8.47">
            <text:p><text:s/>438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4">
            <text:p>70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64">
            <text:p><text:s/>0,6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5">
            <text:p>72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75">
            <text:p><text:s/>391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6">
            <text:p>74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3">
            <text:p><text:s/>0,1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6">
            <text:p>74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8">
            <text:p><text:s/>78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3">
            <text:p>70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66">
            <text:p><text:s/>0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3">
            <text:p>70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.73">
            <text:p><text:s/>10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24">
            <text:p><text:s/>411,2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5">
            <text:p>74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4">
            <text:p><text:s/>0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5">
            <text:p>74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6">
            <text:p><text:s/>82,0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6">
            <text:p>70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.14">
            <text:p><text:s/>3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7">
            <text:p>72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5.63">
            <text:p><text:s/>845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8">
            <text:p>74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28">
            <text:p><text:s/>0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8">
            <text:p>74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5">
            <text:p><text:s/>169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0">
            <text:p>72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6.41">
            <text:p><text:s/>436,41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1">
            <text:p>74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9">
            <text:p><text:s/>0,1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1">
            <text:p>74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56">
            <text:p><text:s/>87,5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5">
            <text:p>70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.49">
            <text:p><text:s/>11,4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6">
            <text:p>72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13">
            <text:p><text:s/>475,1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7">
            <text:p>74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6">
            <text:p><text:s/>0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7">
            <text:p>74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9">
            <text:p><text:s/>94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02">
            <text:p>70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66">
            <text:p><text:s/>0,6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3">
            <text:p>72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37">
            <text:p><text:s/>415,3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4">
            <text:p>74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14">
            <text:p><text:s/>0,1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4">
            <text:p>74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5">
            <text:p><text:s/>83,2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8">
            <text:p>72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.85">
            <text:p><text:s/>19,8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8">
            <text:p>72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.49">
            <text:p><text:s/>48,4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8">
            <text:p>72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8.66">
            <text:p><text:s/>88,6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8">
            <text:p>72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0.86">
            <text:p><text:s/>570,8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28">
            <text:p>72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04.76">
            <text:p><text:s/>4.204,7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9">
            <text:p>74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96">
            <text:p><text:s/>0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49">
            <text:p>74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41.6">
            <text:p><text:s/>541,6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0">
            <text:p>75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77">
            <text:p><text:s/>0,7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0">
            <text:p>75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93">
            <text:p><text:s/>1,9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0">
            <text:p>75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.49">
            <text:p><text:s/>3,4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0">
            <text:p>75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.85">
            <text:p><text:s/>22,8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0">
            <text:p>75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1.23">
            <text:p><text:s/>311,2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3">
            <text:p>80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EQUITALIA CENTRO SPA - AGENTE DELLA RISCOSSIONE PER LA PROVINCIA DI PISA</text:p>
          </table:table-cell>
          <table:table-cell/>
          <table:table-cell office:value-type="float" office:value="3078981200">
            <text:p>3078981200</text:p>
          </table:table-cell>
          <table:table-cell office:value-type="float" office:value="232.12">
            <text:p><text:s/>232,1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8">
            <text:p>798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4">
            <text:p>80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9.05">
            <text:p><text:s/>29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48.24">
            <text:p><text:s/>48,2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18.59">
            <text:p><text:s/>118,5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80.39">
            <text:p><text:s/>580,3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610.43">
            <text:p><text:s/>1.610,4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8413.13">
            <text:p><text:s/>18.413,1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2">
            <text:p>75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3">
            <text:p>753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<text:s/>387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51">
            <text:p>75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0.16">
            <text:p><text:s/>0,1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1">
            <text:p>801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<text:s/>30,0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2">
            <text:p>802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<text:s/>317,1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5">
            <text:p>795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81">
            <text:p><text:s/>50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6">
            <text:p>80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COMUNE DI CAGLIARI</text:p>
          </table:table-cell>
          <table:table-cell table:number-columns-repeated="2"/>
          <table:table-cell office:value-type="float" office:value="9.35">
            <text:p><text:s/>9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4">
            <text:p>794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6">
            <text:p>796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81">
            <text:p><text:s/>50,8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7">
            <text:p>797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799">
            <text:p>799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<text:s/>226,5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0">
            <text:p>800</text:p>
          </table:table-cell>
          <table:table-cell table:style-name="ce2" office:value-type="date" office:date-value="2023-02-22">
            <text:p>22-feb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9.89">
            <text:p><text:s/>109,8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8">
            <text:p>808</text:p>
          </table:table-cell>
          <table:table-cell table:style-name="ce2" office:value-type="date" office:date-value="2023-02-27">
            <text:p>27-feb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69">
            <text:p><text:s/>1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09">
            <text:p>809</text:p>
          </table:table-cell>
          <table:table-cell table:style-name="ce2" office:value-type="date" office:date-value="2023-02-27">
            <text:p>27-feb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26">
            <text:p><text:s/>1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10">
            <text:p>810</text:p>
          </table:table-cell>
          <table:table-cell table:style-name="ce2" office:value-type="date" office:date-value="2023-02-27">
            <text:p>27-feb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4.75">
            <text:p><text:s/>34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11">
            <text:p>811</text:p>
          </table:table-cell>
          <table:table-cell table:style-name="ce2" office:value-type="date" office:date-value="2023-02-28">
            <text:p>28-feb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21.97">
            <text:p><text:s/>721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13">
            <text:p>813</text:p>
          </table:table-cell>
          <table:table-cell table:style-name="ce2" office:value-type="date" office:date-value="2023-03-01">
            <text:p>01-mar-23</text:p>
          </table:table-cell>
          <table:table-cell office:value-type="string">
            <text:p>P.C.S. SRL</text:p>
          </table:table-cell>
          <table:table-cell/>
          <table:table-cell office:value-type="float" office:value="1220360505">
            <text:p>1220360505</text:p>
          </table:table-cell>
          <table:table-cell office:value-type="float" office:value="11205.7">
            <text:p><text:s/>11.205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15">
            <text:p>815</text:p>
          </table:table-cell>
          <table:table-cell table:style-name="ce2" office:value-type="date" office:date-value="2023-03-01">
            <text:p>01-mar-23</text:p>
          </table:table-cell>
          <table:table-cell office:value-type="string">
            <text:p>TD GROUP ITALIA SRL</text:p>
          </table:table-cell>
          <table:table-cell/>
          <table:table-cell office:value-type="float" office:value="2205410505">
            <text:p>2205410505</text:p>
          </table:table-cell>
          <table:table-cell office:value-type="float" office:value="518.5">
            <text:p><text:s/>518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14">
            <text:p>814</text:p>
          </table:table-cell>
          <table:table-cell table:style-name="ce2" office:value-type="date" office:date-value="2023-03-01">
            <text:p>01-mar-23</text:p>
          </table:table-cell>
          <table:table-cell office:value-type="string">
            <text:p>PROGETTI E SOLUZIONI SPA</text:p>
          </table:table-cell>
          <table:table-cell/>
          <table:table-cell office:value-type="float" office:value="6423240727">
            <text:p>6423240727</text:p>
          </table:table-cell>
          <table:table-cell office:value-type="float" office:value="1281">
            <text:p><text:s/>1.28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20">
            <text:p>820</text:p>
          </table:table-cell>
          <table:table-cell table:style-name="ce2" office:value-type="date" office:date-value="2023-03-02">
            <text:p>02-ma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0">
            <text:p><text:s/>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21">
            <text:p>821</text:p>
          </table:table-cell>
          <table:table-cell table:style-name="ce2" office:value-type="date" office:date-value="2023-03-02">
            <text:p>02-ma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00.31">
            <text:p><text:s/>200,3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23">
            <text:p>823</text:p>
          </table:table-cell>
          <table:table-cell table:style-name="ce2" office:value-type="date" office:date-value="2023-03-02">
            <text:p>02-ma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04">
            <text:p><text:s/>404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22">
            <text:p>822</text:p>
          </table:table-cell>
          <table:table-cell table:style-name="ce2" office:value-type="date" office:date-value="2023-03-02">
            <text:p>02-mar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00">
            <text:p><text:s/>4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17">
            <text:p>817</text:p>
          </table:table-cell>
          <table:table-cell table:style-name="ce2" office:value-type="date" office:date-value="2023-03-02">
            <text:p>02-mar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<text:s/>160.636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19">
            <text:p>819</text:p>
          </table:table-cell>
          <table:table-cell table:style-name="ce2" office:value-type="date" office:date-value="2023-03-02">
            <text:p>02-mar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19">
            <text:p>819</text:p>
          </table:table-cell>
          <table:table-cell table:style-name="ce2" office:value-type="date" office:date-value="2023-03-02">
            <text:p>02-mar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1459.89">
            <text:p><text:s/>11.459,8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5">
            <text:p>885</text:p>
          </table:table-cell>
          <table:table-cell table:style-name="ce2" office:value-type="date" office:date-value="2023-03-07">
            <text:p>07-mar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3844.43">
            <text:p><text:s/>3.844,4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5">
            <text:p>885</text:p>
          </table:table-cell>
          <table:table-cell table:style-name="ce2" office:value-type="date" office:date-value="2023-03-07">
            <text:p>07-mar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678.89">
            <text:p><text:s/>1.678,8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5">
            <text:p>885</text:p>
          </table:table-cell>
          <table:table-cell table:style-name="ce2" office:value-type="date" office:date-value="2023-03-07">
            <text:p>07-mar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4347.67">
            <text:p><text:s/>14.347,6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5">
            <text:p>885</text:p>
          </table:table-cell>
          <table:table-cell table:style-name="ce2" office:value-type="date" office:date-value="2023-03-07">
            <text:p>07-mar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316.71">
            <text:p><text:s/>7.316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4">
            <text:p>884</text:p>
          </table:table-cell>
          <table:table-cell table:style-name="ce2" office:value-type="date" office:date-value="2023-03-07">
            <text:p>07-mar-23</text:p>
          </table:table-cell>
          <table:table-cell office:value-type="string">
            <text:p>AGENZIA DELLE ENTRATE - RISCOSSIONE PAGAMENTI PAGOPA - PER CONTO ANCI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283.75">
            <text:p><text:s/>2.283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3">
            <text:p>883</text:p>
          </table:table-cell>
          <table:table-cell table:style-name="ce2" office:value-type="date" office:date-value="2023-03-07">
            <text:p>07-mar-23</text:p>
          </table:table-cell>
          <table:table-cell office:value-type="string">
            <text:p>ARCI SERVIZIO CIVILE PONTEDERA</text:p>
          </table:table-cell>
          <table:table-cell/>
          <table:table-cell office:value-type="float" office:value="90030280508">
            <text:p>90030280508</text:p>
          </table:table-cell>
          <table:table-cell office:value-type="float" office:value="1300">
            <text:p><text:s/>1.3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2">
            <text:p>882</text:p>
          </table:table-cell>
          <table:table-cell table:style-name="ce2" office:value-type="date" office:date-value="2023-03-07">
            <text:p>07-mar-23</text:p>
          </table:table-cell>
          <table:table-cell office:value-type="string">
            <text:p>TESORERIA PROV.LE STATO PISA PER COMANDO PROV.LE VIGILI DEL FUOCO</text:p>
          </table:table-cell>
          <table:table-cell table:number-columns-repeated="2"/>
          <table:table-cell office:value-type="float" office:value="324">
            <text:p><text:s/>324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6">
            <text:p>886</text:p>
          </table:table-cell>
          <table:table-cell table:style-name="ce2" office:value-type="date" office:date-value="2023-03-08">
            <text:p>08-mar-23</text:p>
          </table:table-cell>
          <table:table-cell office:value-type="string">
            <text:p>COMUNE DI CASTELFRANCO DI SOTTO</text:p>
          </table:table-cell>
          <table:table-cell/>
          <table:table-cell office:value-type="float" office:value="172550501">
            <text:p>172550501</text:p>
          </table:table-cell>
          <table:table-cell office:value-type="float" office:value="20.66">
            <text:p><text:s/>20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87">
            <text:p>887</text:p>
          </table:table-cell>
          <table:table-cell table:style-name="ce2" office:value-type="date" office:date-value="2023-03-08">
            <text:p>08-mar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534.88">
            <text:p><text:s/>534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91">
            <text:p>891</text:p>
          </table:table-cell>
          <table:table-cell table:style-name="ce2" office:value-type="date" office:date-value="2023-03-10">
            <text:p>10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18.93">
            <text:p><text:s/>718,9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94">
            <text:p>894</text:p>
          </table:table-cell>
          <table:table-cell table:style-name="ce2" office:value-type="date" office:date-value="2023-03-10">
            <text:p>10-ma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42.74">
            <text:p><text:s/>342,7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95">
            <text:p>895</text:p>
          </table:table-cell>
          <table:table-cell table:style-name="ce2" office:value-type="date" office:date-value="2023-03-10">
            <text:p>10-ma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00">
            <text:p><text:s/>3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96">
            <text:p>896</text:p>
          </table:table-cell>
          <table:table-cell table:style-name="ce2" office:value-type="date" office:date-value="2023-03-10">
            <text:p>10-ma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166.23">
            <text:p><text:s/>1.166,2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98">
            <text:p>898</text:p>
          </table:table-cell>
          <table:table-cell table:style-name="ce2" office:value-type="date" office:date-value="2023-03-10">
            <text:p>10-mar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3314.17">
            <text:p><text:s/>53.314,1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899">
            <text:p>899</text:p>
          </table:table-cell>
          <table:table-cell table:style-name="ce2" office:value-type="date" office:date-value="2023-03-10">
            <text:p>10-mar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1.77">
            <text:p><text:s/>11,7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01">
            <text:p>901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TRUST ITALIA SPA</text:p>
          </table:table-cell>
          <table:table-cell/>
          <table:table-cell office:value-type="float" office:value="1214540559">
            <text:p>1214540559</text:p>
          </table:table-cell>
          <table:table-cell office:value-type="float" office:value="341.6">
            <text:p><text:s/>341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11">
            <text:p>911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73.85">
            <text:p><text:s/>273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13">
            <text:p>913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46.51">
            <text:p><text:s/>246,5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07">
            <text:p>907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86.05">
            <text:p><text:s/>386,0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07">
            <text:p>907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6.81">
            <text:p><text:s/>26,8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09">
            <text:p>909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18.97">
            <text:p><text:s/>418,9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14">
            <text:p>914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35.64">
            <text:p><text:s/>435,6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14">
            <text:p>914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56.47">
            <text:p>-56,4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03">
            <text:p>903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.47">
            <text:p><text:s/>6,4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04">
            <text:p>904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32.58">
            <text:p><text:s/>132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04">
            <text:p>904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.26">
            <text:p><text:s/>16,2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16">
            <text:p>916</text:p>
          </table:table-cell>
          <table:table-cell table:style-name="ce2" office:value-type="date" office:date-value="2023-03-13">
            <text:p>13-mar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05.18">
            <text:p><text:s/>705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1">
            <text:p>931</text:p>
          </table:table-cell>
          <table:table-cell table:style-name="ce2" office:value-type="date" office:date-value="2023-03-15">
            <text:p>15-mar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93">
            <text:p><text:s/>1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2">
            <text:p>932</text:p>
          </table:table-cell>
          <table:table-cell table:style-name="ce2" office:value-type="date" office:date-value="2023-03-15">
            <text:p>15-mar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40.59">
            <text:p><text:s/>40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4">
            <text:p>934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.98">
            <text:p><text:s/>8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0">
            <text:p>940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12.69">
            <text:p><text:s/>1.612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0">
            <text:p>940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63.96">
            <text:p><text:s/>363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5">
            <text:p>945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6.17">
            <text:p><text:s/>206,1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5">
            <text:p>935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62.67">
            <text:p><text:s/>862,6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3">
            <text:p>943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56.62">
            <text:p><text:s/>856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7">
            <text:p>947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02.98">
            <text:p><text:s/>2.302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6">
            <text:p>936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9.34">
            <text:p><text:s/>159,3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1">
            <text:p>941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4.68">
            <text:p><text:s/>194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8">
            <text:p>938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17.64">
            <text:p><text:s/>517,6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9">
            <text:p>939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1.06">
            <text:p><text:s/>151,0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2">
            <text:p>942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88.88">
            <text:p><text:s/>688,8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7">
            <text:p>937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28.93">
            <text:p><text:s/>528,9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4">
            <text:p>944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9.04">
            <text:p><text:s/>89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8">
            <text:p>948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84.02">
            <text:p><text:s/>284,0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9">
            <text:p>949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64.5">
            <text:p><text:s/>1.964,5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3">
            <text:p><text:s/>143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9.51">
            <text:p><text:s/>39,5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18.74">
            <text:p><text:s/>318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46">
            <text:p>946</text:p>
          </table:table-cell>
          <table:table-cell table:style-name="ce2" office:value-type="date" office:date-value="2023-03-16">
            <text:p>16-mar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88.27">
            <text:p><text:s/>288,2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55">
            <text:p>955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<text:s/>3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56">
            <text:p>956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686.14">
            <text:p><text:s/>1.686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62">
            <text:p>962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21.73">
            <text:p><text:s/>221,7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60">
            <text:p>960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266.04">
            <text:p><text:s/>1.266,0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58">
            <text:p>958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901.2">
            <text:p><text:s/>1.901,2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61">
            <text:p>961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080.66">
            <text:p><text:s/>5.080,6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63">
            <text:p>963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52.91">
            <text:p><text:s/>152,9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57">
            <text:p>957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14.89">
            <text:p><text:s/>414,8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59">
            <text:p>959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844.95">
            <text:p><text:s/>844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59">
            <text:p>959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97.72">
            <text:p><text:s/>97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59">
            <text:p>959</text:p>
          </table:table-cell>
          <table:table-cell table:style-name="ce2" office:value-type="date" office:date-value="2023-03-17">
            <text:p>17-mar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16.25">
            <text:p><text:s/>116,2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69">
            <text:p>969</text:p>
          </table:table-cell>
          <table:table-cell table:style-name="ce2" office:value-type="date" office:date-value="2023-03-20">
            <text:p>20-mar-23</text:p>
          </table:table-cell>
          <table:table-cell office:value-type="string">
            <text:p>MOTORTEAM SRL</text:p>
          </table:table-cell>
          <table:table-cell/>
          <table:table-cell office:value-type="float" office:value="1024710509">
            <text:p>1024710509</text:p>
          </table:table-cell>
          <table:table-cell office:value-type="float" office:value="141.8">
            <text:p><text:s/>141,8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64">
            <text:p>964</text:p>
          </table:table-cell>
          <table:table-cell table:style-name="ce2" office:value-type="date" office:date-value="2023-03-20">
            <text:p>20-mar-23</text:p>
          </table:table-cell>
          <table:table-cell office:value-type="string">
            <text:p>GIUSTI LEONETTO S.N.C. DI GIUSTI MARCO &amp; 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32907.47">
            <text:p><text:s/>32.907,4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75">
            <text:p>975</text:p>
          </table:table-cell>
          <table:table-cell table:style-name="ce2" office:value-type="date" office:date-value="2023-03-20">
            <text:p>20-mar-23</text:p>
          </table:table-cell>
          <table:table-cell office:value-type="string">
            <text:p>FARMACIA FONTANA S.N.C.</text:p>
          </table:table-cell>
          <table:table-cell/>
          <table:table-cell office:value-type="float" office:value="2314790508">
            <text:p>2314790508</text:p>
          </table:table-cell>
          <table:table-cell office:value-type="float" office:value="525.56">
            <text:p><text:s/>525,5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70">
            <text:p>970</text:p>
          </table:table-cell>
          <table:table-cell table:style-name="ce2" office:value-type="date" office:date-value="2023-03-20">
            <text:p>20-mar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07.6">
            <text:p><text:s/>107,6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76">
            <text:p>976</text:p>
          </table:table-cell>
          <table:table-cell table:style-name="ce2" office:value-type="date" office:date-value="2023-03-20">
            <text:p>20-mar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86.57">
            <text:p><text:s/>186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77">
            <text:p>977</text:p>
          </table:table-cell>
          <table:table-cell table:style-name="ce2" office:value-type="date" office:date-value="2023-03-20">
            <text:p>20-mar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50">
            <text:p><text:s/>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78">
            <text:p>978</text:p>
          </table:table-cell>
          <table:table-cell table:style-name="ce2" office:value-type="date" office:date-value="2023-03-20">
            <text:p>20-mar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80">
            <text:p><text:s/>8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79">
            <text:p>979</text:p>
          </table:table-cell>
          <table:table-cell table:style-name="ce2" office:value-type="date" office:date-value="2023-03-20">
            <text:p>20-mar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63.49">
            <text:p><text:s/>163,4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1">
            <text:p>981</text:p>
          </table:table-cell>
          <table:table-cell table:style-name="ce2" office:value-type="date" office:date-value="2023-03-21">
            <text:p>21-mar-23</text:p>
          </table:table-cell>
          <table:table-cell office:value-type="string">
            <text:p>OMNICONNECT SRL</text:p>
          </table:table-cell>
          <table:table-cell/>
          <table:table-cell office:value-type="float" office:value="1586840504">
            <text:p>1586840504</text:p>
          </table:table-cell>
          <table:table-cell office:value-type="float" office:value="732">
            <text:p><text:s/>73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0">
            <text:p>980</text:p>
          </table:table-cell>
          <table:table-cell table:style-name="ce2" office:value-type="date" office:date-value="2023-03-21">
            <text:p>21-mar-23</text:p>
          </table:table-cell>
          <table:table-cell office:value-type="string">
            <text:p>ACCA SOFTWARE SPA</text:p>
          </table:table-cell>
          <table:table-cell/>
          <table:table-cell office:value-type="float" office:value="1883740647">
            <text:p>1883740647</text:p>
          </table:table-cell>
          <table:table-cell office:value-type="float" office:value="485.56">
            <text:p><text:s/>485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3">
            <text:p>983</text:p>
          </table:table-cell>
          <table:table-cell table:style-name="ce2" office:value-type="date" office:date-value="2023-03-21">
            <text:p>21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226.53">
            <text:p><text:s/>1.226,5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2">
            <text:p>982</text:p>
          </table:table-cell>
          <table:table-cell table:style-name="ce2" office:value-type="date" office:date-value="2023-03-21">
            <text:p>21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50">
            <text:p><text:s/>2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11">
            <text:p>111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NICCOLAI SRL</text:p>
          </table:table-cell>
          <table:table-cell/>
          <table:table-cell office:value-type="float" office:value="1033570506">
            <text:p>1033570506</text:p>
          </table:table-cell>
          <table:table-cell office:value-type="float" office:value="6913.34">
            <text:p><text:s/>6.913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2">
            <text:p>107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2.19">
            <text:p><text:s/>172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3">
            <text:p>107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<text:s/>853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0">
            <text:p>107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1.35">
            <text:p><text:s/>10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1">
            <text:p>107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.82">
            <text:p><text:s/>3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4">
            <text:p>107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70.61">
            <text:p><text:s/>1.170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1">
            <text:p>109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7.03">
            <text:p><text:s/>507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2">
            <text:p>109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83.99">
            <text:p><text:s/>183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1">
            <text:p>108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2.24">
            <text:p><text:s/>502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8">
            <text:p>107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2.75">
            <text:p><text:s/>492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0">
            <text:p>108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11.86">
            <text:p><text:s/>511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5">
            <text:p>107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10.9">
            <text:p><text:s/>610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6">
            <text:p>107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23">
            <text:p><text:s/>173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2">
            <text:p>108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26.36">
            <text:p><text:s/>1.026,3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3">
            <text:p>108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7.7">
            <text:p><text:s/>227,7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3">
            <text:p>109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4.4">
            <text:p><text:s/>114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5">
            <text:p>108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9">
            <text:p><text:s/>156,1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6">
            <text:p>108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7.16">
            <text:p><text:s/>167,1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7">
            <text:p>107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6.64">
            <text:p><text:s/>176,6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79">
            <text:p>107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64.05">
            <text:p><text:s/>964,0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4">
            <text:p>109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">
            <text:p><text:s/>17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5">
            <text:p>109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8.22">
            <text:p><text:s/>228,2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8">
            <text:p>108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3">
            <text:p><text:s/>146,2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0">
            <text:p>109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0.9">
            <text:p><text:s/>300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4">
            <text:p>108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4.26">
            <text:p><text:s/>154,2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9">
            <text:p>108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5.52">
            <text:p><text:s/>175,5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87">
            <text:p>108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3">
            <text:p><text:s/>148,3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10">
            <text:p>111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904.61">
            <text:p><text:s/>904,6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0">
            <text:p>102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2.14">
            <text:p><text:s/>482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5">
            <text:p>104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<text:s/>98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8">
            <text:p>101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29">
            <text:p><text:s/>289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9">
            <text:p>101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.9">
            <text:p><text:s/>58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9">
            <text:p>101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0.83">
            <text:p><text:s/>120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1">
            <text:p>102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84.03">
            <text:p><text:s/>3.284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9">
            <text:p>103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19.67">
            <text:p><text:s/>1.419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0">
            <text:p>104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5.25">
            <text:p><text:s/>515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6">
            <text:p>104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<text:s/>511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4">
            <text:p>106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93">
            <text:p><text:s/>80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2">
            <text:p>102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12.28">
            <text:p><text:s/>1.712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7">
            <text:p>104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7">
            <text:p><text:s/>243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8">
            <text:p>102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6.31">
            <text:p><text:s/>1.406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3">
            <text:p>105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02.36">
            <text:p><text:s/>202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5">
            <text:p>102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82.6">
            <text:p><text:s/>1.382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2">
            <text:p>104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.8">
            <text:p><text:s/>58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3">
            <text:p>104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9">
            <text:p><text:s/>639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0">
            <text:p>105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<text:s/>271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7">
            <text:p>102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37.58">
            <text:p><text:s/>1.437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2">
            <text:p>105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7">
            <text:p><text:s/>243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3">
            <text:p>102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7">
            <text:p><text:s/>4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8">
            <text:p>104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<text:s/>94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9">
            <text:p>102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75.02">
            <text:p><text:s/>2.875,0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0">
            <text:p>103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7.57">
            <text:p><text:s/>637,5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1">
            <text:p>104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0.33">
            <text:p><text:s/>320,3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4">
            <text:p>105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4.88">
            <text:p><text:s/>454,8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5">
            <text:p>105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9.98">
            <text:p><text:s/>139,9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2">
            <text:p>103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32">
            <text:p><text:s/>437,3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7">
            <text:p>105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<text:s/>87,4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3">
            <text:p>103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8.06">
            <text:p><text:s/>468,0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8">
            <text:p>105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<text:s/>91,8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4">
            <text:p>102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9.76">
            <text:p><text:s/>499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26">
            <text:p>102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99.89">
            <text:p><text:s/>2.699,8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9">
            <text:p>104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<text:s/>57,8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1">
            <text:p>105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<text:s/>429,2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6">
            <text:p>103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65">
            <text:p><text:s/>391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1">
            <text:p>106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<text:s/>78,0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5">
            <text:p>103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13">
            <text:p><text:s/>411,1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0">
            <text:p>106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<text:s/>82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8">
            <text:p>103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7.47">
            <text:p><text:s/>847,4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3">
            <text:p>106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<text:s/>169,5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1">
            <text:p>103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1.9">
            <text:p><text:s/>431,9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6">
            <text:p>105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<text:s/>86,0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7">
            <text:p>103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1.45">
            <text:p><text:s/>491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2">
            <text:p>106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<text:s/>94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34">
            <text:p>103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27">
            <text:p><text:s/>415,2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59">
            <text:p>105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<text:s/>83,2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4">
            <text:p>104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4.45">
            <text:p><text:s/>304,4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44">
            <text:p>104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959.05">
            <text:p><text:s/>6.959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5">
            <text:p>106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97.7">
            <text:p><text:s/>597,7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6">
            <text:p>106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.04">
            <text:p><text:s/>12,0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6">
            <text:p>106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43.93">
            <text:p><text:s/>343,9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4">
            <text:p>110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3">
            <text:p>110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6">
            <text:p>109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59.13">
            <text:p><text:s/>859,1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6">
            <text:p>109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84.87">
            <text:p><text:s/>1.584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6">
            <text:p>109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7582.07">
            <text:p><text:s/>17.582,0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7">
            <text:p>106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3.05">
            <text:p><text:s/>33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68">
            <text:p>106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<text:s/>387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7">
            <text:p>110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<text:s/>30,0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8">
            <text:p>110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<text:s/>317,1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9">
            <text:p>110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957.03">
            <text:p><text:s/>957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5">
            <text:p>98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801.62">
            <text:p><text:s/>1.801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6">
            <text:p>98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2">
            <text:p>99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957.05">
            <text:p><text:s/>1.957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0">
            <text:p>100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047.77">
            <text:p><text:s/>2.047,7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1">
            <text:p>100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5">
            <text:p>101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291.91">
            <text:p><text:s/>1.291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6">
            <text:p>101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3154.95">
            <text:p><text:s/>3.154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7">
            <text:p>101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1518.17">
            <text:p><text:s/>1.518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7">
            <text:p>98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AMMINISTRATORI</text:p>
          </table:table-cell>
          <table:table-cell table:number-columns-repeated="2"/>
          <table:table-cell office:value-type="float" office:value="10042.91">
            <text:p><text:s/>10.042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8">
            <text:p>98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12470.5">
            <text:p><text:s/>12.470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89">
            <text:p>98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SEGRETERIA GENERALE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0">
            <text:p>101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1215.52">
            <text:p><text:s/>1.215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2">
            <text:p>101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DIPENDENTE</text:p>
          </table:table-cell>
          <table:table-cell table:number-columns-repeated="2"/>
          <table:table-cell office:value-type="float" office:value="2164.87">
            <text:p><text:s/>2.164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6011.41">
            <text:p><text:s/>6.011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1">
            <text:p>99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SERVIZIO ECONOMICO-FINANZIARIO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8">
            <text:p>99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UFFICIO TRIBUTI</text:p>
          </table:table-cell>
          <table:table-cell table:number-columns-repeated="2"/>
          <table:table-cell office:value-type="float" office:value="5860.21">
            <text:p><text:s/>5.860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4">
            <text:p>99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UFFICI TECNICI: UFFICIO MANUTENZIONI E LAVORI PUBBLICI</text:p>
          </table:table-cell>
          <table:table-cell table:number-columns-repeated="2"/>
          <table:table-cell office:value-type="float" office:value="5589.69">
            <text:p><text:s/>5.589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1">
            <text:p>101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DIPENDENTE DEL SERVIZIO URBANISTICA E TECNICO IN GENERE</text:p>
          </table:table-cell>
          <table:table-cell table:number-columns-repeated="2"/>
          <table:table-cell office:value-type="float" office:value="2684.92">
            <text:p><text:s/>2.684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4">
            <text:p>101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DIPENDENTE DEL SERVIZIO URBANISTICA E TECNICO IN GENERE</text:p>
          </table:table-cell>
          <table:table-cell table:number-columns-repeated="2"/>
          <table:table-cell office:value-type="float" office:value="247">
            <text:p><text:s/>24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7">
            <text:p>99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UFFICI DEMOGRAFICI</text:p>
          </table:table-cell>
          <table:table-cell table:number-columns-repeated="2"/>
          <table:table-cell office:value-type="float" office:value="5905.75">
            <text:p><text:s/>5.905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9">
            <text:p>99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1948.09">
            <text:p><text:s/>11.948,0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13">
            <text:p>101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UFFICIO POLIZIA</text:p>
          </table:table-cell>
          <table:table-cell table:number-columns-repeated="2"/>
          <table:table-cell office:value-type="float" office:value="1345.91">
            <text:p><text:s/>1.345,9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3">
            <text:p>100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SERVIZIO SCOLASTICO</text:p>
          </table:table-cell>
          <table:table-cell table:number-columns-repeated="2"/>
          <table:table-cell office:value-type="float" office:value="1801.62">
            <text:p><text:s/>1.801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4">
            <text:p>1004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ADDETTO ALLA BIBLIOTECA - MORANI SIMONA</text:p>
          </table:table-cell>
          <table:table-cell table:number-columns-repeated="2"/>
          <table:table-cell office:value-type="float" office:value="1890">
            <text:p><text:s/>1.89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3">
            <text:p>993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DELL'UFFICIO LAVORI PUBBLICI</text:p>
          </table:table-cell>
          <table:table-cell table:number-columns-repeated="2"/>
          <table:table-cell office:value-type="float" office:value="2054.95">
            <text:p><text:s/>2.054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10222.68">
            <text:p><text:s/>10.222,6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996">
            <text:p>99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UFFICIO URBANISTICA, EDILIZIA PRIVATA E SUAP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7">
            <text:p>100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ADDETTO AL VERDE E AL TERRITORIO</text:p>
          </table:table-cell>
          <table:table-cell table:number-columns-repeated="2"/>
          <table:table-cell office:value-type="float" office:value="1606.84">
            <text:p><text:s/>1.606,8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6">
            <text:p>100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ADIBITO ALLA MANUTENZIONE IDRAULICA</text:p>
          </table:table-cell>
          <table:table-cell table:number-columns-repeated="2"/>
          <table:table-cell office:value-type="float" office:value="1686.79">
            <text:p><text:s/>1.686,7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9">
            <text:p>100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ADDETTO ALLE STRADE</text:p>
          </table:table-cell>
          <table:table-cell table:number-columns-repeated="2"/>
          <table:table-cell office:value-type="float" office:value="3482.72">
            <text:p><text:s/>3.482,7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2">
            <text:p>100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ADDETTO ALLA PROTEZIONE CIVILE</text:p>
          </table:table-cell>
          <table:table-cell table:number-columns-repeated="2"/>
          <table:table-cell office:value-type="float" office:value="1767.47">
            <text:p><text:s/>1.767,4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8">
            <text:p>100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SERVIZIO SOCIALE (PONZIANI)</text:p>
          </table:table-cell>
          <table:table-cell table:number-columns-repeated="2"/>
          <table:table-cell office:value-type="float" office:value="1957.05">
            <text:p><text:s/>1.957,0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05">
            <text:p>100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PERSONALE CUSTODIA DEI CIMITERI</text:p>
          </table:table-cell>
          <table:table-cell table:number-columns-repeated="2"/>
          <table:table-cell office:value-type="float" office:value="1710.72">
            <text:p><text:s/>1.710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1">
            <text:p>1101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48.48">
            <text:p><text:s/>48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7">
            <text:p>1097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8">
            <text:p>1098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48.48">
            <text:p><text:s/>48,4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099">
            <text:p>1099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2.25">
            <text:p><text:s/>2,2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2">
            <text:p>1102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5">
            <text:p>1105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<text:s/>226,5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06">
            <text:p>1106</text:p>
          </table:table-cell>
          <table:table-cell table:style-name="ce2" office:value-type="date" office:date-value="2023-03-22">
            <text:p>22-mar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9.89">
            <text:p><text:s/>109,8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16">
            <text:p>1116</text:p>
          </table:table-cell>
          <table:table-cell table:style-name="ce2" office:value-type="date" office:date-value="2023-03-23">
            <text:p>23-mar-23</text:p>
          </table:table-cell>
          <table:table-cell office:value-type="string">
            <text:p>BALDOCCHI SRL</text:p>
          </table:table-cell>
          <table:table-cell/>
          <table:table-cell office:value-type="float" office:value="117030502">
            <text:p>117030502</text:p>
          </table:table-cell>
          <table:table-cell office:value-type="float" office:value="1026.78">
            <text:p><text:s/>1.026,7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15">
            <text:p>1115</text:p>
          </table:table-cell>
          <table:table-cell table:style-name="ce2" office:value-type="date" office:date-value="2023-03-23">
            <text:p>23-mar-23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20">
            <text:p>1120</text:p>
          </table:table-cell>
          <table:table-cell table:style-name="ce2" office:value-type="date" office:date-value="2023-03-24">
            <text:p>24-mar-23</text:p>
          </table:table-cell>
          <table:table-cell office:value-type="string">
            <text:p>IMAS DI TREMOLANTI ANDREA &amp; C. SAS</text:p>
          </table:table-cell>
          <table:table-cell/>
          <table:table-cell office:value-type="float" office:value="1812560504">
            <text:p>1812560504</text:p>
          </table:table-cell>
          <table:table-cell office:value-type="float" office:value="268.4">
            <text:p><text:s/>268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19">
            <text:p>1119</text:p>
          </table:table-cell>
          <table:table-cell table:style-name="ce2" office:value-type="date" office:date-value="2023-03-24">
            <text:p>24-mar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<text:s/>160.636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26">
            <text:p>1126</text:p>
          </table:table-cell>
          <table:table-cell table:style-name="ce2" office:value-type="date" office:date-value="2023-03-28">
            <text:p>28-mar-23</text:p>
          </table:table-cell>
          <table:table-cell office:value-type="string">
            <text:p>LATTANZI GROUP SRL</text:p>
          </table:table-cell>
          <table:table-cell/>
          <table:table-cell office:value-type="float" office:value="1647950508">
            <text:p>1647950508</text:p>
          </table:table-cell>
          <table:table-cell office:value-type="float" office:value="1949.8">
            <text:p><text:s/>1.949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28">
            <text:p>1128</text:p>
          </table:table-cell>
          <table:table-cell table:style-name="ce2" office:value-type="date" office:date-value="2023-03-28">
            <text:p>28-mar-23</text:p>
          </table:table-cell>
          <table:table-cell office:value-type="string">
            <text:p>LATTANZI GROUP SRL</text:p>
          </table:table-cell>
          <table:table-cell/>
          <table:table-cell office:value-type="float" office:value="1647950508">
            <text:p>1647950508</text:p>
          </table:table-cell>
          <table:table-cell office:value-type="float" office:value="446.28">
            <text:p><text:s/>446,2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27">
            <text:p>1127</text:p>
          </table:table-cell>
          <table:table-cell table:style-name="ce2" office:value-type="date" office:date-value="2023-03-28">
            <text:p>28-mar-23</text:p>
          </table:table-cell>
          <table:table-cell office:value-type="string">
            <text:p>LATTANZI GROUP SRL</text:p>
          </table:table-cell>
          <table:table-cell/>
          <table:table-cell office:value-type="float" office:value="1647950508">
            <text:p>1647950508</text:p>
          </table:table-cell>
          <table:table-cell office:value-type="float" office:value="1315.89">
            <text:p><text:s/>1.315,8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29">
            <text:p>1129</text:p>
          </table:table-cell>
          <table:table-cell table:style-name="ce2" office:value-type="date" office:date-value="2023-03-28">
            <text:p>28-mar-23</text:p>
          </table:table-cell>
          <table:table-cell office:value-type="string">
            <text:p>INCLOUD TEAM SRL</text:p>
          </table:table-cell>
          <table:table-cell/>
          <table:table-cell office:value-type="float" office:value="2432200984">
            <text:p>2432200984</text:p>
          </table:table-cell>
          <table:table-cell office:value-type="float" office:value="295.24">
            <text:p><text:s/>295,2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22">
            <text:p>1122</text:p>
          </table:table-cell>
          <table:table-cell table:style-name="ce2" office:value-type="date" office:date-value="2023-03-28">
            <text:p>28-mar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23">
            <text:p>1123</text:p>
          </table:table-cell>
          <table:table-cell table:style-name="ce2" office:value-type="date" office:date-value="2023-03-28">
            <text:p>28-mar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97.8">
            <text:p><text:s/>97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25">
            <text:p>1125</text:p>
          </table:table-cell>
          <table:table-cell table:style-name="ce2" office:value-type="date" office:date-value="2023-03-28">
            <text:p>28-mar-23</text:p>
          </table:table-cell>
          <table:table-cell office:value-type="string">
            <text:p>PUBBLIGARE MANAGEMENT SRL</text:p>
          </table:table-cell>
          <table:table-cell/>
          <table:table-cell office:value-type="float" office:value="12328591008">
            <text:p>12328591008</text:p>
          </table:table-cell>
          <table:table-cell office:value-type="float" office:value="696.71">
            <text:p><text:s/>696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32">
            <text:p>1132</text:p>
          </table:table-cell>
          <table:table-cell table:style-name="ce2" office:value-type="date" office:date-value="2023-03-28">
            <text:p>28-mar-23</text:p>
          </table:table-cell>
          <table:table-cell office:value-type="string">
            <text:p>dati non pubblicabili</text:p>
          </table:table-cell>
          <table:table-cell/>
          <table:table-cell office:value-type="string">
            <text:p>dati non pubblicabili</text:p>
          </table:table-cell>
          <table:table-cell office:value-type="float" office:value="22.4">
            <text:p><text:s/>22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34">
            <text:p>1134</text:p>
          </table:table-cell>
          <table:table-cell table:style-name="ce2" office:value-type="date" office:date-value="2023-03-29">
            <text:p>29-mar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18">
            <text:p><text:s/>21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1133">
            <text:p>1133</text:p>
          </table:table-cell>
          <table:table-cell table:style-name="ce2" office:value-type="date" office:date-value="2023-03-29">
            <text:p>29-mar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18">
            <text:p><text:s/>218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24/07/2023</text:date>, <text:time>13.1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TRIM._20_2023" style:display-name="PageStyle_1° TRIM.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10" meta:object-count="0"/>
    <meta:generator>OpenOffice/4.1.5$Win32 OpenOffice.org_project/415m1$Build-9789</meta:generator>
  </office:meta>
</office:document-meta>
</file>