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2_b0__20_TRIMESTRE_20_202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° TRIMESTRE 20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7">
            <text:p>1157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48.84">
            <text:p>148,8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7">
            <text:p>1157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16.33">
            <text:p>116,3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7">
            <text:p>1157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8">
            <text:p>1158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48.84">
            <text:p>148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8">
            <text:p>1158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75.54">
            <text:p>375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8">
            <text:p>1158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443.32">
            <text:p>443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8">
            <text:p>1158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48.84">
            <text:p>148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8">
            <text:p>1158</text:p>
          </table:table-cell>
          <table:table-cell office:value-type="date" office:date-value="2023-04-03">
            <text:p>03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548.21">
            <text:p>548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39">
            <text:p>1139</text:p>
          </table:table-cell>
          <table:table-cell office:value-type="date" office:date-value="2023-04-03">
            <text:p>03-ap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722.01">
            <text:p>7722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39">
            <text:p>1139</text:p>
          </table:table-cell>
          <table:table-cell office:value-type="date" office:date-value="2023-04-03">
            <text:p>03-ap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051.26">
            <text:p>4051,2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39">
            <text:p>1139</text:p>
          </table:table-cell>
          <table:table-cell office:value-type="date" office:date-value="2023-04-03">
            <text:p>03-ap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788.4">
            <text:p>1788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39">
            <text:p>1139</text:p>
          </table:table-cell>
          <table:table-cell office:value-type="date" office:date-value="2023-04-03">
            <text:p>03-ap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5220.89">
            <text:p>15220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36">
            <text:p>1136</text:p>
          </table:table-cell>
          <table:table-cell office:value-type="date" office:date-value="2023-04-03">
            <text:p>03-apr-23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1755520507">
            <text:p>1755520507</text:p>
          </table:table-cell>
          <table:table-cell office:value-type="float" office:value="324.52">
            <text:p>324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4">
            <text:p>1154</text:p>
          </table:table-cell>
          <table:table-cell office:value-type="date" office:date-value="2023-04-03">
            <text:p>03-apr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662.65">
            <text:p>662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6">
            <text:p>1156</text:p>
          </table:table-cell>
          <table:table-cell office:value-type="date" office:date-value="2023-04-03">
            <text:p>03-apr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321.49">
            <text:p>321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0">
            <text:p>1140</text:p>
          </table:table-cell>
          <table:table-cell office:value-type="date" office:date-value="2023-04-03">
            <text:p>03-apr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0">
            <text:p>1140</text:p>
          </table:table-cell>
          <table:table-cell office:value-type="date" office:date-value="2023-04-03">
            <text:p>03-apr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3576.64">
            <text:p>13576,6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38">
            <text:p>1138</text:p>
          </table:table-cell>
          <table:table-cell office:value-type="date" office:date-value="2023-04-03">
            <text:p>03-apr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61.49">
            <text:p>61,4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4">
            <text:p>1144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5">
            <text:p>1145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769.58">
            <text:p>769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1">
            <text:p>1151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6">
            <text:p>1146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999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3">
            <text:p>1143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1">
            <text:p>1141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73.49">
            <text:p>273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2">
            <text:p>1142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92.3">
            <text:p>92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8">
            <text:p>1148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71.19">
            <text:p>71,1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7">
            <text:p>1147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49">
            <text:p>1149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016.67">
            <text:p>1016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2">
            <text:p>1152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12.72">
            <text:p>312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50">
            <text:p>1150</text:p>
          </table:table-cell>
          <table:table-cell office:value-type="date" office:date-value="2023-04-03">
            <text:p>03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41.26">
            <text:p>41,2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61">
            <text:p>1161</text:p>
          </table:table-cell>
          <table:table-cell office:value-type="date" office:date-value="2023-04-05">
            <text:p>05-apr-23</text:p>
          </table:table-cell>
          <table:table-cell office:value-type="string">
            <text:p>SOLID WORLD S.R.L.</text:p>
          </table:table-cell>
          <table:table-cell/>
          <table:table-cell office:value-type="float" office:value="4132150964">
            <text:p>4132150964</text:p>
          </table:table-cell>
          <table:table-cell office:value-type="float" office:value="778.36">
            <text:p>778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60">
            <text:p>1160</text:p>
          </table:table-cell>
          <table:table-cell office:value-type="date" office:date-value="2023-04-05">
            <text:p>05-apr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95.38">
            <text:p>395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63">
            <text:p>1163</text:p>
          </table:table-cell>
          <table:table-cell office:value-type="date" office:date-value="2023-04-06">
            <text:p>06-apr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1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64">
            <text:p>1164</text:p>
          </table:table-cell>
          <table:table-cell office:value-type="date" office:date-value="2023-04-06">
            <text:p>06-apr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65">
            <text:p>1165</text:p>
          </table:table-cell>
          <table:table-cell office:value-type="date" office:date-value="2023-04-06">
            <text:p>06-apr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62">
            <text:p>1162</text:p>
          </table:table-cell>
          <table:table-cell office:value-type="date" office:date-value="2023-04-06">
            <text:p>06-apr-23</text:p>
          </table:table-cell>
          <table:table-cell office:value-type="string">
            <text:p>COMUNE DI CRESPINA LORENZANA</text:p>
          </table:table-cell>
          <table:table-cell/>
          <table:table-cell office:value-type="float" office:value="90054240503">
            <text:p>90054240503</text:p>
          </table:table-cell>
          <table:table-cell office:value-type="float" office:value="10.33">
            <text:p>10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3">
            <text:p>1173</text:p>
          </table:table-cell>
          <table:table-cell office:value-type="date" office:date-value="2023-04-07">
            <text:p>07-apr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280.6">
            <text:p>280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7">
            <text:p>1177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6.07">
            <text:p>326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7">
            <text:p>1177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91.33">
            <text:p>1491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8">
            <text:p>1178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.99">
            <text:p>7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1">
            <text:p>1181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9.66">
            <text:p>179,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3">
            <text:p>1183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74.41">
            <text:p>874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4">
            <text:p>1174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08.99">
            <text:p>2208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9">
            <text:p>1179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33.67">
            <text:p>833,6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4">
            <text:p>1184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2.39">
            <text:p>192,3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9">
            <text:p>1189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9.38">
            <text:p>169,3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0">
            <text:p>1180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90.24">
            <text:p>490,2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2">
            <text:p>1182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0.03">
            <text:p>230,0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8">
            <text:p>1188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84.58">
            <text:p>484,5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7">
            <text:p>1187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.07">
            <text:p>29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91">
            <text:p>1191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3.59">
            <text:p>123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5">
            <text:p>1175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1.59">
            <text:p>121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6">
            <text:p>1186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2.98">
            <text:p>242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90">
            <text:p>1190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00.39">
            <text:p>1500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6">
            <text:p>1176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.38">
            <text:p>34,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6">
            <text:p>1176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4.75">
            <text:p>134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76">
            <text:p>1176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81.27">
            <text:p>281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85">
            <text:p>1185</text:p>
          </table:table-cell>
          <table:table-cell office:value-type="date" office:date-value="2023-04-07">
            <text:p>07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6.58">
            <text:p>256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1">
            <text:p>1271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4">
            <text:p>169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2">
            <text:p>1272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3">
            <text:p>1273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58">
            <text:p>115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0">
            <text:p>1290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1">
            <text:p>1291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9.95">
            <text:p>109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0">
            <text:p>1280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59.55">
            <text:p>559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7">
            <text:p>1277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4.58">
            <text:p>484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9">
            <text:p>1279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8.4">
            <text:p>50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4">
            <text:p>1274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8.39">
            <text:p>59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5">
            <text:p>1275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1">
            <text:p>1281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47">
            <text:p>1032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2">
            <text:p>1282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86">
            <text:p>228,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4">
            <text:p>1284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5">
            <text:p>1285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6">
            <text:p>1276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8">
            <text:p>1278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46.86">
            <text:p>946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7">
            <text:p>1287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9">
            <text:p>1289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93">
            <text:p>301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3">
            <text:p>1283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23">
            <text:p>153,2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8">
            <text:p>1288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86">
            <text:p>1286</text:p>
          </table:table-cell>
          <table:table-cell office:value-type="date" office:date-value="2023-04-11">
            <text:p>11-ap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5">
            <text:p>1225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7">
            <text:p>1247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6">
            <text:p>1226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1.64">
            <text:p>3221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4">
            <text:p>1244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5">
            <text:p>1245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3.36">
            <text:p>313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8">
            <text:p>1248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6">
            <text:p>1266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7">
            <text:p>1227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7.29">
            <text:p>1677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9">
            <text:p>1249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3">
            <text:p>1233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66.79">
            <text:p>1566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5">
            <text:p>1255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2.12">
            <text:p>222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0">
            <text:p>1230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6.84">
            <text:p>135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2">
            <text:p>1252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2">
            <text:p>1232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3.55">
            <text:p>1423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4">
            <text:p>1254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8">
            <text:p>1228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0">
            <text:p>1250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4">
            <text:p>1234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0.99">
            <text:p>289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5">
            <text:p>1235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0.82">
            <text:p>640,8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6">
            <text:p>1256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7">
            <text:p>1257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7">
            <text:p>1237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9">
            <text:p>1259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8">
            <text:p>1238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77">
            <text:p>45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0">
            <text:p>1260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9">
            <text:p>1229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08">
            <text:p>489,0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1">
            <text:p>1231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51.19">
            <text:p>2651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1">
            <text:p>1251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3">
            <text:p>1253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1">
            <text:p>1241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4">
            <text:p>391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3">
            <text:p>1263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0">
            <text:p>1240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4">
            <text:p>411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2">
            <text:p>1262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3">
            <text:p>1243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43">
            <text:p>845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5">
            <text:p>1265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6">
            <text:p>1236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58">
            <text:p>1258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2">
            <text:p>1242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4">
            <text:p>1264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39">
            <text:p>1239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1">
            <text:p>1261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46">
            <text:p>1246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674.89">
            <text:p>6674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7">
            <text:p>1267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09.17">
            <text:p>709,1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8">
            <text:p>1268</text:p>
          </table:table-cell>
          <table:table-cell office:value-type="date" office:date-value="2023-04-11">
            <text:p>11-apr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6.22">
            <text:p>33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9">
            <text:p>1299</text:p>
          </table:table-cell>
          <table:table-cell office:value-type="date" office:date-value="2023-04-11">
            <text:p>11-apr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8">
            <text:p>1298</text:p>
          </table:table-cell>
          <table:table-cell office:value-type="date" office:date-value="2023-04-11">
            <text:p>11-apr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2">
            <text:p>1292</text:p>
          </table:table-cell>
          <table:table-cell office:value-type="date" office:date-value="2023-04-11">
            <text:p>11-ap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962.38">
            <text:p>962,3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2">
            <text:p>1292</text:p>
          </table:table-cell>
          <table:table-cell office:value-type="date" office:date-value="2023-04-11">
            <text:p>11-ap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017.9">
            <text:p>2017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2">
            <text:p>1292</text:p>
          </table:table-cell>
          <table:table-cell office:value-type="date" office:date-value="2023-04-11">
            <text:p>11-ap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974.54">
            <text:p>2974,5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2">
            <text:p>1292</text:p>
          </table:table-cell>
          <table:table-cell office:value-type="date" office:date-value="2023-04-11">
            <text:p>11-ap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2958.46">
            <text:p>12958,4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3">
            <text:p>1303</text:p>
          </table:table-cell>
          <table:table-cell office:value-type="date" office:date-value="2023-04-11">
            <text:p>11-ap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95.98">
            <text:p>195,9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4">
            <text:p>1304</text:p>
          </table:table-cell>
          <table:table-cell office:value-type="date" office:date-value="2023-04-11">
            <text:p>11-ap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36.18">
            <text:p>236,1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69">
            <text:p>1269</text:p>
          </table:table-cell>
          <table:table-cell office:value-type="date" office:date-value="2023-04-11">
            <text:p>11-apr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56">
            <text:p>3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70">
            <text:p>1270</text:p>
          </table:table-cell>
          <table:table-cell office:value-type="date" office:date-value="2023-04-11">
            <text:p>11-apr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1">
            <text:p>1301</text:p>
          </table:table-cell>
          <table:table-cell office:value-type="date" office:date-value="2023-04-11">
            <text:p>11-apr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2">
            <text:p>1302</text:p>
          </table:table-cell>
          <table:table-cell office:value-type="date" office:date-value="2023-04-11">
            <text:p>11-apr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97">
            <text:p>1197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98">
            <text:p>1198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96">
            <text:p>1196</text:p>
          </table:table-cell>
          <table:table-cell office:value-type="date" office:date-value="2023-04-11">
            <text:p>11-apr-23</text:p>
          </table:table-cell>
          <table:table-cell office:value-type="string">
            <text:p>NAMIRIAL SPA</text:p>
          </table:table-cell>
          <table:table-cell/>
          <table:table-cell office:value-type="string">
            <text:p>GBLCLD57T21H921R</text:p>
          </table:table-cell>
          <table:table-cell office:value-type="float" office:value="24.4">
            <text:p>24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4">
            <text:p>1204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2">
            <text:p>1212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3">
            <text:p>1213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2">
            <text:p>1222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3">
            <text:p>1223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3">
            <text:p>1223</text:p>
          </table:table-cell>
          <table:table-cell office:value-type="date" office:date-value="2023-04-11">
            <text:p>11-ap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199">
            <text:p>1199</text:p>
          </table:table-cell>
          <table:table-cell office:value-type="date" office:date-value="2023-04-11">
            <text:p>11-apr-23</text:p>
          </table:table-cell>
          <table:table-cell office:value-type="string">
            <text:p>AMMINISTRATORI</text:p>
          </table:table-cell>
          <table:table-cell table:number-columns-repeated="2"/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0">
            <text:p>1200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1">
            <text:p>1201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4">
            <text:p>1224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316.62">
            <text:p>1316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2">
            <text:p>1202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3">
            <text:p>1203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0">
            <text:p>1210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6546.47">
            <text:p>6546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6">
            <text:p>1206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9">
            <text:p>1209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1">
            <text:p>1211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5">
            <text:p>1215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6">
            <text:p>1216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DIPENDENTE </text:p>
          </table:table-cell>
          <table:table-cell table:number-columns-repeated="2"/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5">
            <text:p>1205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7">
            <text:p>1207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08">
            <text:p>1208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9">
            <text:p>1219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8">
            <text:p>1218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1">
            <text:p>1221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4">
            <text:p>1214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20">
            <text:p>1220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17">
            <text:p>1217</text:p>
          </table:table-cell>
          <table:table-cell office:value-type="date" office:date-value="2023-04-11">
            <text:p>11-apr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4">
            <text:p>1294</text:p>
          </table:table-cell>
          <table:table-cell office:value-type="date" office:date-value="2023-04-11">
            <text:p>11-apr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3">
            <text:p>1293</text:p>
          </table:table-cell>
          <table:table-cell office:value-type="date" office:date-value="2023-04-11">
            <text:p>11-apr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226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5">
            <text:p>1295</text:p>
          </table:table-cell>
          <table:table-cell office:value-type="date" office:date-value="2023-04-11">
            <text:p>11-apr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6">
            <text:p>1296</text:p>
          </table:table-cell>
          <table:table-cell office:value-type="date" office:date-value="2023-04-11">
            <text:p>11-apr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297">
            <text:p>1297</text:p>
          </table:table-cell>
          <table:table-cell office:value-type="date" office:date-value="2023-04-11">
            <text:p>11-apr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0">
            <text:p>1300</text:p>
          </table:table-cell>
          <table:table-cell office:value-type="date" office:date-value="2023-04-11">
            <text:p>11-apr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.89">
            <text:p>109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5">
            <text:p>1305</text:p>
          </table:table-cell>
          <table:table-cell office:value-type="date" office:date-value="2023-04-11">
            <text:p>11-apr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4905.37">
            <text:p>54905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6">
            <text:p>1306</text:p>
          </table:table-cell>
          <table:table-cell office:value-type="date" office:date-value="2023-04-11">
            <text:p>11-apr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22.7">
            <text:p>122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7">
            <text:p>1307</text:p>
          </table:table-cell>
          <table:table-cell office:value-type="date" office:date-value="2023-04-12">
            <text:p>12-apr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3.43">
            <text:p>12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0">
            <text:p>1310</text:p>
          </table:table-cell>
          <table:table-cell office:value-type="date" office:date-value="2023-04-12">
            <text:p>12-ap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42.26">
            <text:p>142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09">
            <text:p>1309</text:p>
          </table:table-cell>
          <table:table-cell office:value-type="date" office:date-value="2023-04-12">
            <text:p>12-apr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23.45">
            <text:p>923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1">
            <text:p>1311</text:p>
          </table:table-cell>
          <table:table-cell office:value-type="date" office:date-value="2023-04-13">
            <text:p>13-apr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1708">
            <text:p>17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2">
            <text:p>1312</text:p>
          </table:table-cell>
          <table:table-cell office:value-type="date" office:date-value="2023-04-14">
            <text:p>14-apr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3">
            <text:p>1313</text:p>
          </table:table-cell>
          <table:table-cell office:value-type="date" office:date-value="2023-04-14">
            <text:p>14-apr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.09">
            <text:p>1,0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4">
            <text:p>1314</text:p>
          </table:table-cell>
          <table:table-cell office:value-type="date" office:date-value="2023-04-14">
            <text:p>14-apr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3.41">
            <text:p>243,4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4">
            <text:p>1314</text:p>
          </table:table-cell>
          <table:table-cell office:value-type="date" office:date-value="2023-04-14">
            <text:p>14-apr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6.85">
            <text:p>226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5">
            <text:p>1315</text:p>
          </table:table-cell>
          <table:table-cell office:value-type="date" office:date-value="2023-04-14">
            <text:p>14-apr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7.75">
            <text:p>317,7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5">
            <text:p>1315</text:p>
          </table:table-cell>
          <table:table-cell office:value-type="date" office:date-value="2023-04-14">
            <text:p>14-apr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06.35">
            <text:p>406,3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5">
            <text:p>1315</text:p>
          </table:table-cell>
          <table:table-cell office:value-type="date" office:date-value="2023-04-14">
            <text:p>14-apr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97.35">
            <text:p>397,3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5">
            <text:p>1315</text:p>
          </table:table-cell>
          <table:table-cell office:value-type="date" office:date-value="2023-04-14">
            <text:p>14-apr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23.34">
            <text:p>323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6">
            <text:p>1316</text:p>
          </table:table-cell>
          <table:table-cell office:value-type="date" office:date-value="2023-04-14">
            <text:p>14-apr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1">
            <text:p>1321</text:p>
          </table:table-cell>
          <table:table-cell office:value-type="date" office:date-value="2023-04-18">
            <text:p>1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3">
            <text:p>1323</text:p>
          </table:table-cell>
          <table:table-cell office:value-type="date" office:date-value="2023-04-18">
            <text:p>1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6">
            <text:p>1326</text:p>
          </table:table-cell>
          <table:table-cell office:value-type="date" office:date-value="2023-04-18">
            <text:p>1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45.76">
            <text:p>445,7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5">
            <text:p>1325</text:p>
          </table:table-cell>
          <table:table-cell office:value-type="date" office:date-value="2023-04-18">
            <text:p>1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01">
            <text:p>4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4">
            <text:p>1324</text:p>
          </table:table-cell>
          <table:table-cell office:value-type="date" office:date-value="2023-04-18">
            <text:p>1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7">
            <text:p>1317</text:p>
          </table:table-cell>
          <table:table-cell office:value-type="date" office:date-value="2023-04-18">
            <text:p>18-apr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93.35">
            <text:p>293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7">
            <text:p>1327</text:p>
          </table:table-cell>
          <table:table-cell office:value-type="date" office:date-value="2023-04-18">
            <text:p>18-apr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0">
            <text:p>1320</text:p>
          </table:table-cell>
          <table:table-cell office:value-type="date" office:date-value="2023-04-18">
            <text:p>18-apr-23</text:p>
          </table:table-cell>
          <table:table-cell office:value-type="string">
            <text:p>PROGETTO SRL</text:p>
          </table:table-cell>
          <table:table-cell/>
          <table:table-cell office:value-type="float" office:value="1403510223">
            <text:p>1403510223</text:p>
          </table:table-cell>
          <table:table-cell office:value-type="float" office:value="793">
            <text:p>793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9">
            <text:p>1319</text:p>
          </table:table-cell>
          <table:table-cell office:value-type="date" office:date-value="2023-04-18">
            <text:p>18-apr-23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3943.04">
            <text:p>3943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18">
            <text:p>1318</text:p>
          </table:table-cell>
          <table:table-cell office:value-type="date" office:date-value="2023-04-18">
            <text:p>18-apr-23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2">
            <text:p>1322</text:p>
          </table:table-cell>
          <table:table-cell office:value-type="date" office:date-value="2023-04-18">
            <text:p>18-apr-23</text:p>
          </table:table-cell>
          <table:table-cell office:value-type="string">
            <text:p>CHEZ NOUS, ...LE CIRQUE! COOP. SOC. S.D. - ONLUS</text:p>
          </table:table-cell>
          <table:table-cell/>
          <table:table-cell office:value-type="float" office:value="2150150502">
            <text:p>2150150502</text:p>
          </table:table-cell>
          <table:table-cell office:value-type="float" office:value="1220">
            <text:p>122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8">
            <text:p>1328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014.63">
            <text:p>1014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1">
            <text:p>1331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7">
            <text:p>1337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16.02">
            <text:p>216,0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9">
            <text:p>1339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434.57">
            <text:p>1434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29">
            <text:p>1329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2">
            <text:p>1332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931.93">
            <text:p>1931,9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6">
            <text:p>1336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210.62">
            <text:p>5210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8">
            <text:p>1338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15.74">
            <text:p>215,7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0">
            <text:p>1330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05.43">
            <text:p>305,4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3">
            <text:p>1333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96.56">
            <text:p>696,5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4">
            <text:p>1334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4.65">
            <text:p>84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35">
            <text:p>1335</text:p>
          </table:table-cell>
          <table:table-cell office:value-type="date" office:date-value="2023-04-19">
            <text:p>19-ap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7.88">
            <text:p>187,8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0">
            <text:p>1340</text:p>
          </table:table-cell>
          <table:table-cell office:value-type="date" office:date-value="2023-04-19">
            <text:p>19-ap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79.64">
            <text:p>379,6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4">
            <text:p>1344</text:p>
          </table:table-cell>
          <table:table-cell office:value-type="date" office:date-value="2023-04-20">
            <text:p>20-apr-23</text:p>
          </table:table-cell>
          <table:table-cell office:value-type="string">
            <text:p>COMUNE DI PONSACCO</text:p>
          </table:table-cell>
          <table:table-cell/>
          <table:table-cell office:value-type="float" office:value="141490508">
            <text:p>14149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2">
            <text:p>1342</text:p>
          </table:table-cell>
          <table:table-cell office:value-type="date" office:date-value="2023-04-20">
            <text:p>20-apr-23</text:p>
          </table:table-cell>
          <table:table-cell office:value-type="string">
            <text:p>STUDIO ASSOCIATO BUSOLINI E MURARO</text:p>
          </table:table-cell>
          <table:table-cell/>
          <table:table-cell office:value-type="float" office:value="2811350301">
            <text:p>2811350301</text:p>
          </table:table-cell>
          <table:table-cell office:value-type="float" office:value="3388.92">
            <text:p>3388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3">
            <text:p>1343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990.07">
            <text:p>990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0">
            <text:p>1350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990.07">
            <text:p>990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5">
            <text:p>1345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39.69">
            <text:p>239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1">
            <text:p>1351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39.69">
            <text:p>239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6">
            <text:p>1346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4.21">
            <text:p>104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2">
            <text:p>1352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4.21">
            <text:p>104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9">
            <text:p>1349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1.1">
            <text:p>211,1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5">
            <text:p>1355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1.1">
            <text:p>211,1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7">
            <text:p>1347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08.72">
            <text:p>808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3">
            <text:p>1353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08.72">
            <text:p>808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48">
            <text:p>1348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08.43">
            <text:p>208,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4">
            <text:p>1354</text:p>
          </table:table-cell>
          <table:table-cell office:value-type="date" office:date-value="2023-04-20">
            <text:p>20-apr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08.43">
            <text:p>208,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6">
            <text:p>1356</text:p>
          </table:table-cell>
          <table:table-cell office:value-type="date" office:date-value="2023-04-20">
            <text:p>20-apr-23</text:p>
          </table:table-cell>
          <table:table-cell office:value-type="string">
            <text:p>PUBBLIGARE MANAGEMENT SRL</text:p>
          </table:table-cell>
          <table:table-cell/>
          <table:table-cell office:value-type="float" office:value="12328591008">
            <text:p>12328591008</text:p>
          </table:table-cell>
          <table:table-cell office:value-type="float" office:value="696.71">
            <text:p>696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7">
            <text:p>1357</text:p>
          </table:table-cell>
          <table:table-cell office:value-type="date" office:date-value="2023-04-20">
            <text:p>20-apr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1108.14">
            <text:p>1108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8">
            <text:p>1358</text:p>
          </table:table-cell>
          <table:table-cell office:value-type="date" office:date-value="2023-04-21">
            <text:p>21-apr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19.31">
            <text:p>219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2">
            <text:p>1362</text:p>
          </table:table-cell>
          <table:table-cell office:value-type="date" office:date-value="2023-04-21">
            <text:p>21-apr-23</text:p>
          </table:table-cell>
          <table:table-cell office:value-type="string">
            <text:p>WUERTH SRL</text:p>
          </table:table-cell>
          <table:table-cell/>
          <table:table-cell office:value-type="float" office:value="125230219">
            <text:p>125230219</text:p>
          </table:table-cell>
          <table:table-cell office:value-type="float" office:value="590.6">
            <text:p>590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6">
            <text:p>1366</text:p>
          </table:table-cell>
          <table:table-cell office:value-type="date" office:date-value="2023-04-21">
            <text:p>21-apr-23</text:p>
          </table:table-cell>
          <table:table-cell office:value-type="string">
            <text:p>TECHNOLOGIES 2000 SRL</text:p>
          </table:table-cell>
          <table:table-cell/>
          <table:table-cell office:value-type="float" office:value="1662970977">
            <text:p>1662970977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59">
            <text:p>1359</text:p>
          </table:table-cell>
          <table:table-cell office:value-type="date" office:date-value="2023-04-21">
            <text:p>21-apr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0">
            <text:p>1360</text:p>
          </table:table-cell>
          <table:table-cell office:value-type="date" office:date-value="2023-04-21">
            <text:p>21-apr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408">
            <text:p>4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1">
            <text:p>1361</text:p>
          </table:table-cell>
          <table:table-cell office:value-type="date" office:date-value="2023-04-21">
            <text:p>21-apr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.96">
            <text:p>2,9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5">
            <text:p>1365</text:p>
          </table:table-cell>
          <table:table-cell office:value-type="date" office:date-value="2023-04-21">
            <text:p>21-apr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5613.14">
            <text:p>15613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5">
            <text:p>1365</text:p>
          </table:table-cell>
          <table:table-cell office:value-type="date" office:date-value="2023-04-21">
            <text:p>21-apr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4">
            <text:p>1364</text:p>
          </table:table-cell>
          <table:table-cell office:value-type="date" office:date-value="2023-04-21">
            <text:p>21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.39">
            <text:p>4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3">
            <text:p>1363</text:p>
          </table:table-cell>
          <table:table-cell office:value-type="date" office:date-value="2023-04-21">
            <text:p>21-ap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8.04">
            <text:p>48,0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8">
            <text:p>1368</text:p>
          </table:table-cell>
          <table:table-cell office:value-type="date" office:date-value="2023-04-24">
            <text:p>24-apr-23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814700506">
            <text:p>814700506</text:p>
          </table:table-cell>
          <table:table-cell office:value-type="float" office:value="1830">
            <text:p>183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9">
            <text:p>1369</text:p>
          </table:table-cell>
          <table:table-cell office:value-type="date" office:date-value="2023-04-24">
            <text:p>24-apr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67">
            <text:p>1367</text:p>
          </table:table-cell>
          <table:table-cell office:value-type="date" office:date-value="2023-04-24">
            <text:p>24-apr-23</text:p>
          </table:table-cell>
          <table:table-cell office:value-type="string">
            <text:p>VERSILIA SEGNALETICA DI GIANLUCA CERAGIOLI</text:p>
          </table:table-cell>
          <table:table-cell/>
          <table:table-cell office:value-type="string">
            <text:p>CRGGLC68R23B455N</text:p>
          </table:table-cell>
          <table:table-cell office:value-type="float" office:value="705.53">
            <text:p>705,5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4">
            <text:p>1374</text:p>
          </table:table-cell>
          <table:table-cell office:value-type="date" office:date-value="2023-04-26">
            <text:p>26-apr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3.21">
            <text:p>33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5">
            <text:p>1375</text:p>
          </table:table-cell>
          <table:table-cell office:value-type="date" office:date-value="2023-04-26">
            <text:p>26-apr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.46">
            <text:p>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6">
            <text:p>1376</text:p>
          </table:table-cell>
          <table:table-cell office:value-type="date" office:date-value="2023-04-26">
            <text:p>26-apr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3">
            <text:p>1373</text:p>
          </table:table-cell>
          <table:table-cell office:value-type="date" office:date-value="2023-04-26">
            <text:p>26-apr-23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1237.6">
            <text:p>1237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2">
            <text:p>1372</text:p>
          </table:table-cell>
          <table:table-cell office:value-type="date" office:date-value="2023-04-26">
            <text:p>26-apr-23</text:p>
          </table:table-cell>
          <table:table-cell office:value-type="string">
            <text:p>CIRCOLO PARROCCHIALE VIRTUS ULIVETO - ASD</text:p>
          </table:table-cell>
          <table:table-cell/>
          <table:table-cell office:value-type="float" office:value="90047650503">
            <text:p>90047650503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1">
            <text:p>1371</text:p>
          </table:table-cell>
          <table:table-cell office:value-type="date" office:date-value="2023-04-26">
            <text:p>26-apr-23</text:p>
          </table:table-cell>
          <table:table-cell office:value-type="string">
            <text:p>FABELLO VIAGGI SAS</text:p>
          </table:table-cell>
          <table:table-cell/>
          <table:table-cell office:value-type="string">
            <text:p>FBLSVN47T45F205Z</text:p>
          </table:table-cell>
          <table:table-cell office:value-type="float" office:value="2617.5">
            <text:p>2617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2">
            <text:p>1382</text:p>
          </table:table-cell>
          <table:table-cell office:value-type="date" office:date-value="2023-04-28">
            <text:p>2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0.6">
            <text:p>60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3">
            <text:p>1383</text:p>
          </table:table-cell>
          <table:table-cell office:value-type="date" office:date-value="2023-04-28">
            <text:p>2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1">
            <text:p>1381</text:p>
          </table:table-cell>
          <table:table-cell office:value-type="date" office:date-value="2023-04-28">
            <text:p>2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60">
            <text:p>5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5">
            <text:p>1385</text:p>
          </table:table-cell>
          <table:table-cell office:value-type="date" office:date-value="2023-04-28">
            <text:p>2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4">
            <text:p>1384</text:p>
          </table:table-cell>
          <table:table-cell office:value-type="date" office:date-value="2023-04-28">
            <text:p>28-ap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9">
            <text:p>1379</text:p>
          </table:table-cell>
          <table:table-cell office:value-type="date" office:date-value="2023-04-28">
            <text:p>28-apr-23</text:p>
          </table:table-cell>
          <table:table-cell office:value-type="string">
            <text:p>COMUNE DI PONSACCO</text:p>
          </table:table-cell>
          <table:table-cell/>
          <table:table-cell office:value-type="float" office:value="141490508">
            <text:p>14149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6">
            <text:p>1386</text:p>
          </table:table-cell>
          <table:table-cell office:value-type="date" office:date-value="2023-04-28">
            <text:p>28-apr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561.22">
            <text:p>561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7">
            <text:p>1387</text:p>
          </table:table-cell>
          <table:table-cell office:value-type="date" office:date-value="2023-04-28">
            <text:p>28-apr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373.58">
            <text:p>373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7">
            <text:p>1377</text:p>
          </table:table-cell>
          <table:table-cell office:value-type="date" office:date-value="2023-04-28">
            <text:p>28-apr-23</text:p>
          </table:table-cell>
          <table:table-cell office:value-type="string">
            <text:p>CALDARINI &amp; ASSOCIATI SRL</text:p>
          </table:table-cell>
          <table:table-cell/>
          <table:table-cell office:value-type="float" office:value="2365460357">
            <text:p>2365460357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0">
            <text:p>1380</text:p>
          </table:table-cell>
          <table:table-cell office:value-type="date" office:date-value="2023-04-28">
            <text:p>28-apr-23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99324.98">
            <text:p>99324,9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78">
            <text:p>1378</text:p>
          </table:table-cell>
          <table:table-cell office:value-type="date" office:date-value="2023-04-28">
            <text:p>28-apr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486.77">
            <text:p>1486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0">
            <text:p>1390</text:p>
          </table:table-cell>
          <table:table-cell office:value-type="date" office:date-value="2023-05-02">
            <text:p>02-ma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401.2">
            <text:p>40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89">
            <text:p>1389</text:p>
          </table:table-cell>
          <table:table-cell office:value-type="date" office:date-value="2023-05-02">
            <text:p>02-mag-23</text:p>
          </table:table-cell>
          <table:table-cell office:value-type="string">
            <text:p>COMUNE DI PONTEDERA</text:p>
          </table:table-cell>
          <table:table-cell/>
          <table:table-cell office:value-type="float" office:value="353170509">
            <text:p>353170509</text:p>
          </table:table-cell>
          <table:table-cell office:value-type="float" office:value="6509.12">
            <text:p>6509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.85">
            <text:p>9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.19">
            <text:p>28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14.34">
            <text:p>2014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79">
            <text:p>0,7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65.82">
            <text:p>665,8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67.21">
            <text:p>1367,2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86.13">
            <text:p>486,1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4.87">
            <text:p>214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2.58">
            <text:p>192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9.84">
            <text:p>89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.52">
            <text:p>12,5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.58">
            <text:p>13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.42">
            <text:p>22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44.61">
            <text:p>1944,6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.65">
            <text:p>3,6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7.62">
            <text:p>37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92.49">
            <text:p>392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93.68">
            <text:p>1293,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6.06">
            <text:p>86,0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53.45">
            <text:p>453,4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2.77">
            <text:p>72,7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92.96">
            <text:p>392,9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33.85">
            <text:p>1033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22.67">
            <text:p>1122,6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4.25">
            <text:p>314,2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70.81">
            <text:p>770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3.12">
            <text:p>63,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1.04">
            <text:p>311,0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8.21">
            <text:p>168,2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980.72">
            <text:p>2980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5.9">
            <text:p>135,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1">
            <text:p>1391</text:p>
          </table:table-cell>
          <table:table-cell office:value-type="date" office:date-value="2023-05-03">
            <text:p>03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2.3">
            <text:p>242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9">
            <text:p>1399</text:p>
          </table:table-cell>
          <table:table-cell office:value-type="date" office:date-value="2023-05-04">
            <text:p>04-mag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8">
            <text:p>1398</text:p>
          </table:table-cell>
          <table:table-cell office:value-type="date" office:date-value="2023-05-04">
            <text:p>04-mag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4288.01">
            <text:p>4288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02">
            <text:p>1402</text:p>
          </table:table-cell>
          <table:table-cell office:value-type="date" office:date-value="2023-05-04">
            <text:p>04-mag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57.32">
            <text:p>157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03">
            <text:p>1403</text:p>
          </table:table-cell>
          <table:table-cell office:value-type="date" office:date-value="2023-05-04">
            <text:p>04-mag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69.09">
            <text:p>169,0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7">
            <text:p>1397</text:p>
          </table:table-cell>
          <table:table-cell office:value-type="date" office:date-value="2023-05-04">
            <text:p>04-mag-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6483.95">
            <text:p>6483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6">
            <text:p>1396</text:p>
          </table:table-cell>
          <table:table-cell office:value-type="date" office:date-value="2023-05-04">
            <text:p>04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FLLGCR39C02L850O</text:p>
          </table:table-cell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5">
            <text:p>1395</text:p>
          </table:table-cell>
          <table:table-cell office:value-type="date" office:date-value="2023-05-04">
            <text:p>04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392">
            <text:p>1392</text:p>
          </table:table-cell>
          <table:table-cell office:value-type="date" office:date-value="2023-05-04">
            <text:p>04-mag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27">
            <text:p>1427</text:p>
          </table:table-cell>
          <table:table-cell office:value-type="date" office:date-value="2023-05-05">
            <text:p>05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8475.83">
            <text:p>18475,8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27">
            <text:p>1427</text:p>
          </table:table-cell>
          <table:table-cell office:value-type="date" office:date-value="2023-05-05">
            <text:p>05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378.45">
            <text:p>2378,4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27">
            <text:p>1427</text:p>
          </table:table-cell>
          <table:table-cell office:value-type="date" office:date-value="2023-05-05">
            <text:p>05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9365.95">
            <text:p>9365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27">
            <text:p>1427</text:p>
          </table:table-cell>
          <table:table-cell office:value-type="date" office:date-value="2023-05-05">
            <text:p>05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154.65">
            <text:p>4154,6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28">
            <text:p>1428</text:p>
          </table:table-cell>
          <table:table-cell office:value-type="date" office:date-value="2023-05-05">
            <text:p>05-mag-23</text:p>
          </table:table-cell>
          <table:table-cell office:value-type="string">
            <text:p>CAPITOLIUM SOCIETA' COOPERATIVA A R.L.</text:p>
          </table:table-cell>
          <table:table-cell/>
          <table:table-cell office:value-type="float" office:value="1139640534">
            <text:p>1139640534</text:p>
          </table:table-cell>
          <table:table-cell office:value-type="float" office:value="1830">
            <text:p>183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5">
            <text:p>1435</text:p>
          </table:table-cell>
          <table:table-cell office:value-type="date" office:date-value="2023-05-05">
            <text:p>05-mag-23</text:p>
          </table:table-cell>
          <table:table-cell office:value-type="string">
            <text:p>KYOCERA DOCUMENT SOLUTION ITALIA S.P.A.</text:p>
          </table:table-cell>
          <table:table-cell/>
          <table:table-cell office:value-type="float" office:value="1788080156">
            <text:p>1788080156</text:p>
          </table:table-cell>
          <table:table-cell office:value-type="float" office:value="427.16">
            <text:p>427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0">
            <text:p>1430</text:p>
          </table:table-cell>
          <table:table-cell office:value-type="date" office:date-value="2023-05-05">
            <text:p>05-mag-23</text:p>
          </table:table-cell>
          <table:table-cell office:value-type="string">
            <text:p>FARMACIA CAMBINI SNC DI CAMBINI E CECCHI</text:p>
          </table:table-cell>
          <table:table-cell/>
          <table:table-cell office:value-type="float" office:value="1857550501">
            <text:p>1857550501</text:p>
          </table:table-cell>
          <table:table-cell office:value-type="float" office:value="149.94">
            <text:p>149,9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2">
            <text:p>1432</text:p>
          </table:table-cell>
          <table:table-cell office:value-type="date" office:date-value="2023-05-05">
            <text:p>05-mag-23</text:p>
          </table:table-cell>
          <table:table-cell office:value-type="string">
            <text:p>FARMACIA ULIVETO DEI DOTT. SESTINI GRAZIA &amp; MORETTI GIOVANNI SNC</text:p>
          </table:table-cell>
          <table:table-cell/>
          <table:table-cell office:value-type="float" office:value="1899910507">
            <text:p>1899910507</text:p>
          </table:table-cell>
          <table:table-cell office:value-type="float" office:value="87.59">
            <text:p>87,5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6">
            <text:p>1436</text:p>
          </table:table-cell>
          <table:table-cell office:value-type="date" office:date-value="2023-05-05">
            <text:p>05-mag-23</text:p>
          </table:table-cell>
          <table:table-cell office:value-type="string">
            <text:p>GIULIANI PIERO SRL</text:p>
          </table:table-cell>
          <table:table-cell/>
          <table:table-cell office:value-type="float" office:value="1940350505">
            <text:p>1940350505</text:p>
          </table:table-cell>
          <table:table-cell office:value-type="float" office:value="115405.9">
            <text:p>115405,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7">
            <text:p>1437</text:p>
          </table:table-cell>
          <table:table-cell office:value-type="date" office:date-value="2023-05-05">
            <text:p>05-mag-23</text:p>
          </table:table-cell>
          <table:table-cell office:value-type="string">
            <text:p>GIULIANI PIERO SRL</text:p>
          </table:table-cell>
          <table:table-cell/>
          <table:table-cell office:value-type="float" office:value="1940350505">
            <text:p>1940350505</text:p>
          </table:table-cell>
          <table:table-cell office:value-type="float" office:value="9396.85">
            <text:p>9396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8">
            <text:p>1438</text:p>
          </table:table-cell>
          <table:table-cell office:value-type="date" office:date-value="2023-05-05">
            <text:p>05-mag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329.57">
            <text:p>329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4">
            <text:p>1434</text:p>
          </table:table-cell>
          <table:table-cell office:value-type="date" office:date-value="2023-05-05">
            <text:p>05-mag-23</text:p>
          </table:table-cell>
          <table:table-cell office:value-type="string">
            <text:p>ACCADEMIA MUSICALE PONTEDERA</text:p>
          </table:table-cell>
          <table:table-cell/>
          <table:table-cell office:value-type="float" office:value="90062100509">
            <text:p>90062100509</text:p>
          </table:table-cell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3">
            <text:p>1433</text:p>
          </table:table-cell>
          <table:table-cell office:value-type="date" office:date-value="2023-05-05">
            <text:p>05-mag-23</text:p>
          </table:table-cell>
          <table:table-cell office:value-type="string">
            <text:p>ACCADEMIA MUSICALE PONTEDERA</text:p>
          </table:table-cell>
          <table:table-cell/>
          <table:table-cell office:value-type="float" office:value="90062100509">
            <text:p>90062100509</text:p>
          </table:table-cell>
          <table:table-cell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0">
            <text:p>1440</text:p>
          </table:table-cell>
          <table:table-cell office:value-type="date" office:date-value="2023-05-08">
            <text:p>08-mag-23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12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3">
            <text:p>1443</text:p>
          </table:table-cell>
          <table:table-cell office:value-type="date" office:date-value="2023-05-08">
            <text:p>08-mag-23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39">
            <text:p>1439</text:p>
          </table:table-cell>
          <table:table-cell office:value-type="date" office:date-value="2023-05-08">
            <text:p>08-mag-23</text:p>
          </table:table-cell>
          <table:table-cell office:value-type="string">
            <text:p>GENNARO IMPRESA SRL</text:p>
          </table:table-cell>
          <table:table-cell/>
          <table:table-cell office:value-type="float" office:value="2400730509">
            <text:p>2400730509</text:p>
          </table:table-cell>
          <table:table-cell office:value-type="float" office:value="41713.01">
            <text:p>41713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4">
            <text:p>1444</text:p>
          </table:table-cell>
          <table:table-cell office:value-type="date" office:date-value="2023-05-08">
            <text:p>08-ma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0">
            <text:p>15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5">
            <text:p>1445</text:p>
          </table:table-cell>
          <table:table-cell office:value-type="date" office:date-value="2023-05-08">
            <text:p>08-ma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34.19">
            <text:p>534,1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2">
            <text:p>1442</text:p>
          </table:table-cell>
          <table:table-cell office:value-type="date" office:date-value="2023-05-08">
            <text:p>08-mag-23</text:p>
          </table:table-cell>
          <table:table-cell office:value-type="string">
            <text:p>CODAMO MARIA GRAZIA PER CONTO DI PICCOLO CORO DI LUGNANO E CUCIGLIANA</text:p>
          </table:table-cell>
          <table:table-cell/>
          <table:table-cell office:value-type="float" office:value="90064490502">
            <text:p>9006449050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1">
            <text:p>1441</text:p>
          </table:table-cell>
          <table:table-cell office:value-type="date" office:date-value="2023-05-08">
            <text:p>08-mag-23</text:p>
          </table:table-cell>
          <table:table-cell office:value-type="string">
            <text:p>ASSOCIAZIONE ORA PER DOPODINOI APS</text:p>
          </table:table-cell>
          <table:table-cell/>
          <table:table-cell office:value-type="float" office:value="93089400506">
            <text:p>93089400506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9">
            <text:p>1449</text:p>
          </table:table-cell>
          <table:table-cell office:value-type="date" office:date-value="2023-05-08">
            <text:p>08-mag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801.69">
            <text:p>2801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6">
            <text:p>1446</text:p>
          </table:table-cell>
          <table:table-cell office:value-type="date" office:date-value="2023-05-08">
            <text:p>08-mag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7117.55">
            <text:p>27117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47">
            <text:p>1447</text:p>
          </table:table-cell>
          <table:table-cell office:value-type="date" office:date-value="2023-05-08">
            <text:p>08-mag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.73">
            <text:p>1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3">
            <text:p>1453</text:p>
          </table:table-cell>
          <table:table-cell office:value-type="date" office:date-value="2023-05-09">
            <text:p>09-mag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109.8">
            <text:p>109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2">
            <text:p>1452</text:p>
          </table:table-cell>
          <table:table-cell office:value-type="date" office:date-value="2023-05-09">
            <text:p>09-mag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773.75">
            <text:p>773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0">
            <text:p>1450</text:p>
          </table:table-cell>
          <table:table-cell office:value-type="date" office:date-value="2023-05-09">
            <text:p>09-mag-23</text:p>
          </table:table-cell>
          <table:table-cell office:value-type="string">
            <text:p>ASSOCIAZIONE MICIO MAO</text:p>
          </table:table-cell>
          <table:table-cell/>
          <table:table-cell office:value-type="float" office:value="90062330502">
            <text:p>90062330502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0">
            <text:p>1460</text:p>
          </table:table-cell>
          <table:table-cell office:value-type="date" office:date-value="2023-05-10">
            <text:p>10-ma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05.24">
            <text:p>305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2">
            <text:p>1462</text:p>
          </table:table-cell>
          <table:table-cell office:value-type="date" office:date-value="2023-05-10">
            <text:p>10-mag-23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2748.15">
            <text:p>2748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3">
            <text:p>1463</text:p>
          </table:table-cell>
          <table:table-cell office:value-type="date" office:date-value="2023-05-10">
            <text:p>10-mag-23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2496.77">
            <text:p>2496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4">
            <text:p>1464</text:p>
          </table:table-cell>
          <table:table-cell office:value-type="date" office:date-value="2023-05-10">
            <text:p>10-mag-23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1323.68">
            <text:p>1323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5">
            <text:p>1465</text:p>
          </table:table-cell>
          <table:table-cell office:value-type="date" office:date-value="2023-05-10">
            <text:p>10-mag-23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1272.5">
            <text:p>1272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6">
            <text:p>1466</text:p>
          </table:table-cell>
          <table:table-cell office:value-type="date" office:date-value="2023-05-10">
            <text:p>10-mag-23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2041.12">
            <text:p>2041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7">
            <text:p>1457</text:p>
          </table:table-cell>
          <table:table-cell office:value-type="date" office:date-value="2023-05-10">
            <text:p>10-ma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51.7">
            <text:p>151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6">
            <text:p>1456</text:p>
          </table:table-cell>
          <table:table-cell office:value-type="date" office:date-value="2023-05-10">
            <text:p>10-ma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4">
            <text:p>1454</text:p>
          </table:table-cell>
          <table:table-cell office:value-type="date" office:date-value="2023-05-10">
            <text:p>10-ma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5">
            <text:p>1455</text:p>
          </table:table-cell>
          <table:table-cell office:value-type="date" office:date-value="2023-05-10">
            <text:p>10-ma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9">
            <text:p>1459</text:p>
          </table:table-cell>
          <table:table-cell office:value-type="date" office:date-value="2023-05-10">
            <text:p>10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5.66">
            <text:p>245,6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8">
            <text:p>1458</text:p>
          </table:table-cell>
          <table:table-cell office:value-type="date" office:date-value="2023-05-10">
            <text:p>10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96.09">
            <text:p>296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58">
            <text:p>1458</text:p>
          </table:table-cell>
          <table:table-cell office:value-type="date" office:date-value="2023-05-10">
            <text:p>10-ma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3.32">
            <text:p>283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1">
            <text:p>1461</text:p>
          </table:table-cell>
          <table:table-cell office:value-type="date" office:date-value="2023-05-10">
            <text:p>10-mag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21.97">
            <text:p>721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8">
            <text:p>1468</text:p>
          </table:table-cell>
          <table:table-cell office:value-type="date" office:date-value="2023-05-10">
            <text:p>10-mag-23</text:p>
          </table:table-cell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CVCMSM64R19G843W</text:p>
          </table:table-cell>
          <table:table-cell office:value-type="float" office:value="5218.08">
            <text:p>5218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9">
            <text:p>1469</text:p>
          </table:table-cell>
          <table:table-cell office:value-type="date" office:date-value="2023-05-10">
            <text:p>10-mag-23</text:p>
          </table:table-cell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CVCMSM64R19G843W</text:p>
          </table:table-cell>
          <table:table-cell office:value-type="float" office:value="723.72">
            <text:p>723,7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67">
            <text:p>1467</text:p>
          </table:table-cell>
          <table:table-cell office:value-type="date" office:date-value="2023-05-10">
            <text:p>10-mag-23</text:p>
          </table:table-cell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CVCMSM64R19G843W</text:p>
          </table:table-cell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9">
            <text:p>1479</text:p>
          </table:table-cell>
          <table:table-cell office:value-type="date" office:date-value="2023-05-11">
            <text:p>11-mag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0">
            <text:p>1470</text:p>
          </table:table-cell>
          <table:table-cell office:value-type="date" office:date-value="2023-05-11">
            <text:p>11-mag-23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1">
            <text:p>1481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20.66">
            <text:p>1320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1">
            <text:p>1481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9.02">
            <text:p>359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2">
            <text:p>1482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.87">
            <text:p>7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4">
            <text:p>1484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0.12">
            <text:p>170,1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4">
            <text:p>1474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64.12">
            <text:p>864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5">
            <text:p>1475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90.38">
            <text:p>790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6">
            <text:p>1476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88.03">
            <text:p>2488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7">
            <text:p>1477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4.92">
            <text:p>344,9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2">
            <text:p>1472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3.17">
            <text:p>143,1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5">
            <text:p>1485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9.33">
            <text:p>149,3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3">
            <text:p>1473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0.45">
            <text:p>170,4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3">
            <text:p>1483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76.48">
            <text:p>476,4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0">
            <text:p>1490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02.59">
            <text:p>402,5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7">
            <text:p>1487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.73">
            <text:p>35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8">
            <text:p>1488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.13">
            <text:p>29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8">
            <text:p>1488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12.87">
            <text:p>612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9">
            <text:p>1489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6.35">
            <text:p>126,3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8">
            <text:p>1478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3.36">
            <text:p>73,3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6">
            <text:p>1486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7.03">
            <text:p>227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1">
            <text:p>1491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33.13">
            <text:p>1333,1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0">
            <text:p>1480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5.2">
            <text:p>205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0">
            <text:p>1480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7.91">
            <text:p>107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80">
            <text:p>1480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7.83">
            <text:p>27,8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71">
            <text:p>1471</text:p>
          </table:table-cell>
          <table:table-cell office:value-type="date" office:date-value="2023-05-11">
            <text:p>11-ma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8.8">
            <text:p>228,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7">
            <text:p>1497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4.29">
            <text:p>44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7">
            <text:p>1497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.15">
            <text:p>18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7">
            <text:p>1497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10.9">
            <text:p>310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7">
            <text:p>1497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0.55">
            <text:p>60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9">
            <text:p>1499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09">
            <text:p>8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9">
            <text:p>1499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3.64">
            <text:p>103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3">
            <text:p>1503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2.55">
            <text:p>182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5">
            <text:p>1505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4.25">
            <text:p>74,2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7">
            <text:p>1507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69.34">
            <text:p>669,3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9">
            <text:p>1509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8.08">
            <text:p>38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17">
            <text:p>1517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6.48">
            <text:p>266,4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11">
            <text:p>1511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0.07">
            <text:p>260,0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13">
            <text:p>1513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1.02">
            <text:p>231,0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14">
            <text:p>151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22.4">
            <text:p>1022,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16">
            <text:p>1516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2.81">
            <text:p>22,8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0">
            <text:p>1500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.1">
            <text:p>10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0">
            <text:p>1500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34">
            <text:p>0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0">
            <text:p>1500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.05">
            <text:p>5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0">
            <text:p>1500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2">
            <text:p>1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0">
            <text:p>1500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31">
            <text:p>4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2">
            <text:p>1492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29.27">
            <text:p>129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90.3">
            <text:p>49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17">
            <text:p>21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9.9">
            <text:p>99,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5.54">
            <text:p>25,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6.8">
            <text:p>36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4">
            <text:p>0,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8">
            <text:p>1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.87">
            <text:p>5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1">
            <text:p>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1">
            <text:p>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9">
            <text:p>1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5">
            <text:p>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7">
            <text:p>0,5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1">
            <text:p>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2">
            <text:p>1,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5">
            <text:p>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2.72">
            <text:p>-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13">
            <text:p>0,1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5">
            <text:p>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.07">
            <text:p>5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5">
            <text:p>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4">
            <text:p>1494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495">
            <text:p>1495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23.29">
            <text:p>723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19">
            <text:p>1519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59.98">
            <text:p>159,9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1">
            <text:p>1501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3.71">
            <text:p>33,7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1">
            <text:p>1501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.87">
            <text:p>23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1">
            <text:p>1501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5.24">
            <text:p>35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01">
            <text:p>1501</text:p>
          </table:table-cell>
          <table:table-cell office:value-type="date" office:date-value="2023-05-12">
            <text:p>12-ma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.27">
            <text:p>18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1">
            <text:p>1521</text:p>
          </table:table-cell>
          <table:table-cell office:value-type="date" office:date-value="2023-05-12">
            <text:p>12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501">
            <text:p>25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5">
            <text:p>1645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5">
            <text:p>1645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016.67">
            <text:p>1016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4">
            <text:p>1654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1.03">
            <text:p>7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0">
            <text:p>1650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1.98">
            <text:p>121,9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8">
            <text:p>1648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19.24">
            <text:p>1219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6">
            <text:p>1646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019.71">
            <text:p>2019,7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9">
            <text:p>1649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267.61">
            <text:p>4267,6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2">
            <text:p>1652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5.39">
            <text:p>65,3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3">
            <text:p>1653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79.68">
            <text:p>179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7">
            <text:p>1647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88.48">
            <text:p>588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7">
            <text:p>1647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9.94">
            <text:p>89,9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7">
            <text:p>1647</text:p>
          </table:table-cell>
          <table:table-cell office:value-type="date" office:date-value="2023-05-15">
            <text:p>15-ma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0.36">
            <text:p>60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9">
            <text:p>1609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43">
            <text:p>17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0">
            <text:p>1610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1">
            <text:p>1611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71.16">
            <text:p>1171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8">
            <text:p>1628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9">
            <text:p>1629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6.52">
            <text:p>136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2">
            <text:p>1632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58">
            <text:p>1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8">
            <text:p>1618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20.07">
            <text:p>320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5">
            <text:p>1615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2.74">
            <text:p>492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7">
            <text:p>1617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12.22">
            <text:p>512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2">
            <text:p>1612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9.87">
            <text:p>609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3">
            <text:p>1613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22">
            <text:p>173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9">
            <text:p>1619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13">
            <text:p>1032,1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0">
            <text:p>1620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9.12">
            <text:p>229,1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0">
            <text:p>1630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9.55">
            <text:p>119,5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2">
            <text:p>1622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3">
            <text:p>1623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42">
            <text:p>167,4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4">
            <text:p>1614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8.49">
            <text:p>178,4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16">
            <text:p>1616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2.31">
            <text:p>962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1">
            <text:p>1631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8.8">
            <text:p>18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5">
            <text:p>1625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7">
            <text:p>1627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54">
            <text:p>301,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1">
            <text:p>1621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49">
            <text:p>153,4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6">
            <text:p>1626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69">
            <text:p>171,6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24">
            <text:p>1624</text:p>
          </table:table-cell>
          <table:table-cell office:value-type="date" office:date-value="2023-05-15">
            <text:p>15-ma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9.32">
            <text:p>149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0">
            <text:p>1560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4">
            <text:p>1584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1">
            <text:p>1561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81.51">
            <text:p>3281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9">
            <text:p>1579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0">
            <text:p>1580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4.53">
            <text:p>424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2">
            <text:p>1582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93">
            <text:p>28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5">
            <text:p>1585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3">
            <text:p>1603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2">
            <text:p>1562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09.42">
            <text:p>1709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6">
            <text:p>1586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8">
            <text:p>1568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9.49">
            <text:p>899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2">
            <text:p>1592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5">
            <text:p>1565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9.68">
            <text:p>137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1">
            <text:p>1581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.49">
            <text:p>64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9">
            <text:p>1589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7">
            <text:p>1567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34.26">
            <text:p>1434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1">
            <text:p>1591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3">
            <text:p>1563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5.01">
            <text:p>485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7">
            <text:p>1587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9">
            <text:p>1559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4.75">
            <text:p>334,7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9">
            <text:p>1569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5.24">
            <text:p>2895,2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0">
            <text:p>1570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1.54">
            <text:p>641,5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3">
            <text:p>1593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41">
            <text:p>458,4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4">
            <text:p>1594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2">
            <text:p>1572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6">
            <text:p>1596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3">
            <text:p>1573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8.77">
            <text:p>46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7">
            <text:p>1597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4">
            <text:p>1564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9.79">
            <text:p>499,7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66">
            <text:p>1566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05.62">
            <text:p>2705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8">
            <text:p>1588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0">
            <text:p>1590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6">
            <text:p>1576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5.21">
            <text:p>395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0">
            <text:p>1600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5">
            <text:p>1575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4">
            <text:p>411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9">
            <text:p>1599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8">
            <text:p>1578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83">
            <text:p>845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2">
            <text:p>1602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1">
            <text:p>1571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76">
            <text:p>429,7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5">
            <text:p>1595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7">
            <text:p>1577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0.75">
            <text:p>480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1">
            <text:p>1601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74">
            <text:p>1574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8.13">
            <text:p>418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98">
            <text:p>1598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3">
            <text:p>1583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6.12">
            <text:p>456,1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83">
            <text:p>1583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864.46">
            <text:p>6864,4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4">
            <text:p>1604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56">
            <text:p>653,5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5">
            <text:p>1605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.63">
            <text:p>1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5">
            <text:p>1605</text:p>
          </table:table-cell>
          <table:table-cell office:value-type="date" office:date-value="2023-05-15">
            <text:p>15-mag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1.54">
            <text:p>341,5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9">
            <text:p>1639</text:p>
          </table:table-cell>
          <table:table-cell office:value-type="date" office:date-value="2023-05-15">
            <text:p>15-mag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8">
            <text:p>1638</text:p>
          </table:table-cell>
          <table:table-cell office:value-type="date" office:date-value="2023-05-15">
            <text:p>15-mag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3">
            <text:p>1633</text:p>
          </table:table-cell>
          <table:table-cell office:value-type="date" office:date-value="2023-05-15">
            <text:p>15-ma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34.1">
            <text:p>834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3">
            <text:p>1633</text:p>
          </table:table-cell>
          <table:table-cell office:value-type="date" office:date-value="2023-05-15">
            <text:p>15-ma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53.24">
            <text:p>1553,2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3">
            <text:p>1633</text:p>
          </table:table-cell>
          <table:table-cell office:value-type="date" office:date-value="2023-05-15">
            <text:p>15-ma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8878.81">
            <text:p>18878,8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6">
            <text:p>1606</text:p>
          </table:table-cell>
          <table:table-cell office:value-type="date" office:date-value="2023-05-15">
            <text:p>15-mag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9">
            <text:p>32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07">
            <text:p>1607</text:p>
          </table:table-cell>
          <table:table-cell office:value-type="date" office:date-value="2023-05-15">
            <text:p>15-mag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2">
            <text:p>1522</text:p>
          </table:table-cell>
          <table:table-cell office:value-type="date" office:date-value="2023-05-15">
            <text:p>15-mag-23</text:p>
          </table:table-cell>
          <table:table-cell office:value-type="string">
            <text:p>PARROCCHIA DI VICOPISANO - PIEVE DI SANTA MARIA</text:p>
          </table:table-cell>
          <table:table-cell/>
          <table:table-cell office:value-type="float" office:value="90008690506">
            <text:p>90008690506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2">
            <text:p>1642</text:p>
          </table:table-cell>
          <table:table-cell office:value-type="date" office:date-value="2023-05-15">
            <text:p>15-mag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3">
            <text:p>1643</text:p>
          </table:table-cell>
          <table:table-cell office:value-type="date" office:date-value="2023-05-15">
            <text:p>15-mag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6">
            <text:p>1526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7">
            <text:p>1527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4">
            <text:p>1644</text:p>
          </table:table-cell>
          <table:table-cell office:value-type="date" office:date-value="2023-05-15">
            <text:p>15-mag-23</text:p>
          </table:table-cell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CVCMSM64R19G843W</text:p>
          </table:table-cell>
          <table:table-cell office:value-type="float" office:value="21350">
            <text:p>21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7">
            <text:p>1557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MNTGCM65S04C609R</text:p>
          </table:table-cell>
          <table:table-cell office:value-type="float" office:value="39.14">
            <text:p>3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3">
            <text:p>1523</text:p>
          </table:table-cell>
          <table:table-cell office:value-type="date" office:date-value="2023-05-15">
            <text:p>15-mag-23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550">
            <text:p>5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3">
            <text:p>1533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1">
            <text:p>1541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2">
            <text:p>1542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4">
            <text:p>1554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5">
            <text:p>1555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5">
            <text:p>1555</text:p>
          </table:table-cell>
          <table:table-cell office:value-type="date" office:date-value="2023-05-15">
            <text:p>15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8">
            <text:p>1528</text:p>
          </table:table-cell>
          <table:table-cell office:value-type="date" office:date-value="2023-05-15">
            <text:p>15-mag-23</text:p>
          </table:table-cell>
          <table:table-cell office:value-type="string">
            <text:p>AMMINISTRATORI</text:p>
          </table:table-cell>
          <table:table-cell table:number-columns-repeated="2"/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29">
            <text:p>1529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0">
            <text:p>1530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1">
            <text:p>1551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783.72">
            <text:p>1783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6">
            <text:p>1556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218.21">
            <text:p>121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1">
            <text:p>1531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2">
            <text:p>1532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9">
            <text:p>1539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5">
            <text:p>1535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3">
            <text:p>1553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DIPENDENTE DEL SERVIZIO URBANISTICA E TECNICO IN GENERE</text:p>
          </table:table-cell>
          <table:table-cell table:number-columns-repeated="2"/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8">
            <text:p>1538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0">
            <text:p>1540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2">
            <text:p>1552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406.5">
            <text:p>1406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4">
            <text:p>1544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5">
            <text:p>1545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4">
            <text:p>1534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6">
            <text:p>1536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10223.33">
            <text:p>10223,3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37">
            <text:p>1537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8">
            <text:p>1548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7">
            <text:p>1547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50">
            <text:p>1550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3">
            <text:p>1543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9">
            <text:p>1549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546">
            <text:p>1546</text:p>
          </table:table-cell>
          <table:table-cell office:value-type="date" office:date-value="2023-05-15">
            <text:p>15-mag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5">
            <text:p>1635</text:p>
          </table:table-cell>
          <table:table-cell office:value-type="date" office:date-value="2023-05-15">
            <text:p>15-mag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4">
            <text:p>1634</text:p>
          </table:table-cell>
          <table:table-cell office:value-type="date" office:date-value="2023-05-15">
            <text:p>15-mag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6">
            <text:p>1636</text:p>
          </table:table-cell>
          <table:table-cell office:value-type="date" office:date-value="2023-05-15">
            <text:p>15-mag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37">
            <text:p>1637</text:p>
          </table:table-cell>
          <table:table-cell office:value-type="date" office:date-value="2023-05-15">
            <text:p>15-mag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0">
            <text:p>1640</text:p>
          </table:table-cell>
          <table:table-cell office:value-type="date" office:date-value="2023-05-15">
            <text:p>15-mag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226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41">
            <text:p>1641</text:p>
          </table:table-cell>
          <table:table-cell office:value-type="date" office:date-value="2023-05-15">
            <text:p>15-mag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.89">
            <text:p>109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5">
            <text:p>1655</text:p>
          </table:table-cell>
          <table:table-cell office:value-type="date" office:date-value="2023-05-17">
            <text:p>17-mag-23</text:p>
          </table:table-cell>
          <table:table-cell office:value-type="string">
            <text:p>FARMACIA CAMBINI SNC DI CAMBINI E CECCHI</text:p>
          </table:table-cell>
          <table:table-cell/>
          <table:table-cell office:value-type="float" office:value="1857550501">
            <text:p>1857550501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4">
            <text:p>1664</text:p>
          </table:table-cell>
          <table:table-cell office:value-type="date" office:date-value="2023-05-17">
            <text:p>17-mag-23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1586">
            <text:p>15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8">
            <text:p>1658</text:p>
          </table:table-cell>
          <table:table-cell office:value-type="date" office:date-value="2023-05-17">
            <text:p>17-mag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1.85">
            <text:p>11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9">
            <text:p>1659</text:p>
          </table:table-cell>
          <table:table-cell office:value-type="date" office:date-value="2023-05-17">
            <text:p>17-mag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.19">
            <text:p>1,1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0">
            <text:p>1660</text:p>
          </table:table-cell>
          <table:table-cell office:value-type="date" office:date-value="2023-05-17">
            <text:p>17-mag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2.16">
            <text:p>42,1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1">
            <text:p>1661</text:p>
          </table:table-cell>
          <table:table-cell office:value-type="date" office:date-value="2023-05-17">
            <text:p>17-mag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99.48">
            <text:p>99,4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2">
            <text:p>1662</text:p>
          </table:table-cell>
          <table:table-cell office:value-type="date" office:date-value="2023-05-17">
            <text:p>17-mag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61.54">
            <text:p>61,54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3">
            <text:p>1663</text:p>
          </table:table-cell>
          <table:table-cell office:value-type="date" office:date-value="2023-05-17">
            <text:p>17-mag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124.78">
            <text:p>124,7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57">
            <text:p>1657</text:p>
          </table:table-cell>
          <table:table-cell office:value-type="date" office:date-value="2023-05-17">
            <text:p>17-mag-23</text:p>
          </table:table-cell>
          <table:table-cell office:value-type="string">
            <text:p>FARMACIA DR. ALESSIA CAPONE</text:p>
          </table:table-cell>
          <table:table-cell/>
          <table:table-cell office:value-type="string">
            <text:p>CPNLSS76R61G702Q</text:p>
          </table:table-cell>
          <table:table-cell office:value-type="float" office:value="1376.69">
            <text:p>1376,6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6">
            <text:p>1666</text:p>
          </table:table-cell>
          <table:table-cell office:value-type="date" office:date-value="2023-05-18">
            <text:p>18-ma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41.28">
            <text:p>41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7">
            <text:p>1667</text:p>
          </table:table-cell>
          <table:table-cell office:value-type="date" office:date-value="2023-05-18">
            <text:p>18-ma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8">
            <text:p>1668</text:p>
          </table:table-cell>
          <table:table-cell office:value-type="date" office:date-value="2023-05-18">
            <text:p>18-ma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35">
            <text:p>1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5">
            <text:p>1675</text:p>
          </table:table-cell>
          <table:table-cell office:value-type="date" office:date-value="2023-05-18">
            <text:p>18-mag-23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54.29">
            <text:p>54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9">
            <text:p>1669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1.52">
            <text:p>61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9">
            <text:p>1669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990.07">
            <text:p>990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0">
            <text:p>1670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39.69">
            <text:p>239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1">
            <text:p>1671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4.21">
            <text:p>104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4">
            <text:p>1674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1.1">
            <text:p>211,1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2">
            <text:p>1672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08.72">
            <text:p>808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3">
            <text:p>1673</text:p>
          </table:table-cell>
          <table:table-cell office:value-type="date" office:date-value="2023-05-18">
            <text:p>18-ma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08.43">
            <text:p>208,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65">
            <text:p>1665</text:p>
          </table:table-cell>
          <table:table-cell office:value-type="date" office:date-value="2023-05-18">
            <text:p>18-mag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6">
            <text:p>1676</text:p>
          </table:table-cell>
          <table:table-cell office:value-type="date" office:date-value="2023-05-19">
            <text:p>19-mag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6">
            <text:p>1676</text:p>
          </table:table-cell>
          <table:table-cell office:value-type="date" office:date-value="2023-05-19">
            <text:p>19-mag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9503.65">
            <text:p>9503,6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7">
            <text:p>1677</text:p>
          </table:table-cell>
          <table:table-cell office:value-type="date" office:date-value="2023-05-19">
            <text:p>19-mag-23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78">
            <text:p>1678</text:p>
          </table:table-cell>
          <table:table-cell office:value-type="date" office:date-value="2023-05-19">
            <text:p>19-mag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1">
            <text:p>1681</text:p>
          </table:table-cell>
          <table:table-cell office:value-type="date" office:date-value="2023-05-22">
            <text:p>22-mag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97.04">
            <text:p>297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2">
            <text:p>1682</text:p>
          </table:table-cell>
          <table:table-cell office:value-type="date" office:date-value="2023-05-22">
            <text:p>22-mag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11.6">
            <text:p>111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4">
            <text:p>1684</text:p>
          </table:table-cell>
          <table:table-cell office:value-type="date" office:date-value="2023-05-22">
            <text:p>22-mag-23</text:p>
          </table:table-cell>
          <table:table-cell office:value-type="string">
            <text:p>IMPRESA FUNEBRE TOZZINI S.R.L.</text:p>
          </table:table-cell>
          <table:table-cell/>
          <table:table-cell office:value-type="float" office:value="1910340502">
            <text:p>1910340502</text:p>
          </table:table-cell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3">
            <text:p>1683</text:p>
          </table:table-cell>
          <table:table-cell office:value-type="date" office:date-value="2023-05-22">
            <text:p>22-mag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768.6">
            <text:p>768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0">
            <text:p>1680</text:p>
          </table:table-cell>
          <table:table-cell office:value-type="date" office:date-value="2023-05-22">
            <text:p>22-mag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72.34">
            <text:p>77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7">
            <text:p>1687</text:p>
          </table:table-cell>
          <table:table-cell office:value-type="date" office:date-value="2023-05-23">
            <text:p>23-mag-23</text:p>
          </table:table-cell>
          <table:table-cell office:value-type="string">
            <text:p>COMUNE DI LIVORNO</text:p>
          </table:table-cell>
          <table:table-cell/>
          <table:table-cell office:value-type="float" office:value="104330493">
            <text:p>104330493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8">
            <text:p>1688</text:p>
          </table:table-cell>
          <table:table-cell office:value-type="date" office:date-value="2023-05-23">
            <text:p>23-mag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25.84">
            <text:p>25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6">
            <text:p>1686</text:p>
          </table:table-cell>
          <table:table-cell office:value-type="date" office:date-value="2023-05-23">
            <text:p>23-mag-23</text:p>
          </table:table-cell>
          <table:table-cell office:value-type="string">
            <text:p>CALDARINI &amp; ASSOCIATI SRL</text:p>
          </table:table-cell>
          <table:table-cell/>
          <table:table-cell office:value-type="float" office:value="2365460357">
            <text:p>2365460357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5">
            <text:p>1685</text:p>
          </table:table-cell>
          <table:table-cell office:value-type="date" office:date-value="2023-05-23">
            <text:p>23-mag-23</text:p>
          </table:table-cell>
          <table:table-cell office:value-type="string">
            <text:p>PROGETTO SOFIS DI MICHELE MAJETTA</text:p>
          </table:table-cell>
          <table:table-cell/>
          <table:table-cell office:value-type="string">
            <text:p>MJTMHL70L22F839B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89">
            <text:p>1689</text:p>
          </table:table-cell>
          <table:table-cell office:value-type="date" office:date-value="2023-05-24">
            <text:p>24-mag-23</text:p>
          </table:table-cell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MSNSFN65B03L850H</text:p>
          </table:table-cell>
          <table:table-cell office:value-type="float" office:value="6710">
            <text:p>67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1">
            <text:p>1691</text:p>
          </table:table-cell>
          <table:table-cell office:value-type="date" office:date-value="2023-05-24">
            <text:p>24-mag-23</text:p>
          </table:table-cell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MSNSFN65B03L850H</text:p>
          </table:table-cell>
          <table:table-cell office:value-type="float" office:value="1830">
            <text:p>183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0">
            <text:p>1690</text:p>
          </table:table-cell>
          <table:table-cell office:value-type="date" office:date-value="2023-05-24">
            <text:p>24-mag-23</text:p>
          </table:table-cell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MSNSFN65B03L850H</text:p>
          </table:table-cell>
          <table:table-cell office:value-type="float" office:value="6923.21">
            <text:p>6923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2">
            <text:p>1692</text:p>
          </table:table-cell>
          <table:table-cell office:value-type="date" office:date-value="2023-05-24">
            <text:p>24-mag-23</text:p>
          </table:table-cell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MSNSFN65B03L850H</text:p>
          </table:table-cell>
          <table:table-cell office:value-type="float" office:value="854">
            <text:p>8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4">
            <text:p>1694</text:p>
          </table:table-cell>
          <table:table-cell office:value-type="date" office:date-value="2023-05-25">
            <text:p>25-mag-23</text:p>
          </table:table-cell>
          <table:table-cell office:value-type="string">
            <text:p>OTTIMA SRL</text:p>
          </table:table-cell>
          <table:table-cell/>
          <table:table-cell office:value-type="float" office:value="8307550965">
            <text:p>8307550965</text:p>
          </table:table-cell>
          <table:table-cell office:value-type="float" office:value="35423.47">
            <text:p>35423,4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5">
            <text:p>1695</text:p>
          </table:table-cell>
          <table:table-cell office:value-type="date" office:date-value="2023-05-25">
            <text:p>25-mag-23</text:p>
          </table:table-cell>
          <table:table-cell office:value-type="string">
            <text:p>OTTIMA SRL</text:p>
          </table:table-cell>
          <table:table-cell/>
          <table:table-cell office:value-type="float" office:value="8307550965">
            <text:p>8307550965</text:p>
          </table:table-cell>
          <table:table-cell office:value-type="float" office:value="18383.07">
            <text:p>18383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6">
            <text:p>1696</text:p>
          </table:table-cell>
          <table:table-cell office:value-type="date" office:date-value="2023-05-26">
            <text:p>26-mag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260.92">
            <text:p>260,9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7">
            <text:p>1697</text:p>
          </table:table-cell>
          <table:table-cell office:value-type="date" office:date-value="2023-05-26">
            <text:p>26-mag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77.02">
            <text:p>77,0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0">
            <text:p>1700</text:p>
          </table:table-cell>
          <table:table-cell office:value-type="date" office:date-value="2023-05-29">
            <text:p>29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414.93">
            <text:p>2414,9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0">
            <text:p>1700</text:p>
          </table:table-cell>
          <table:table-cell office:value-type="date" office:date-value="2023-05-29">
            <text:p>29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0619.87">
            <text:p>10619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0">
            <text:p>1700</text:p>
          </table:table-cell>
          <table:table-cell office:value-type="date" office:date-value="2023-05-29">
            <text:p>29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210.51">
            <text:p>1210,5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0">
            <text:p>1700</text:p>
          </table:table-cell>
          <table:table-cell office:value-type="date" office:date-value="2023-05-29">
            <text:p>29-ma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5083.86">
            <text:p>5083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9">
            <text:p>1699</text:p>
          </table:table-cell>
          <table:table-cell office:value-type="date" office:date-value="2023-05-29">
            <text:p>29-mag-23</text:p>
          </table:table-cell>
          <table:table-cell office:value-type="string">
            <text:p>ASSOCIAZIONE ITALIANA DI CULTURA CLASSICA-DELEGAZIONE PONTEDERA</text:p>
          </table:table-cell>
          <table:table-cell/>
          <table:table-cell office:value-type="float" office:value="90002910504">
            <text:p>90002910504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698">
            <text:p>1698</text:p>
          </table:table-cell>
          <table:table-cell office:value-type="date" office:date-value="2023-05-29">
            <text:p>29-mag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63.45">
            <text:p>1163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7">
            <text:p>1707</text:p>
          </table:table-cell>
          <table:table-cell office:value-type="date" office:date-value="2023-05-30">
            <text:p>30-mag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8">
            <text:p>1708</text:p>
          </table:table-cell>
          <table:table-cell office:value-type="date" office:date-value="2023-05-30">
            <text:p>30-mag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11">
            <text:p>1711</text:p>
          </table:table-cell>
          <table:table-cell office:value-type="date" office:date-value="2023-05-30">
            <text:p>30-mag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35">
            <text:p>43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10">
            <text:p>1710</text:p>
          </table:table-cell>
          <table:table-cell office:value-type="date" office:date-value="2023-05-30">
            <text:p>30-mag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55.17">
            <text:p>355,1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9">
            <text:p>1709</text:p>
          </table:table-cell>
          <table:table-cell office:value-type="date" office:date-value="2023-05-30">
            <text:p>30-mag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4">
            <text:p>1704</text:p>
          </table:table-cell>
          <table:table-cell office:value-type="date" office:date-value="2023-05-30">
            <text:p>30-mag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5">
            <text:p>1705</text:p>
          </table:table-cell>
          <table:table-cell office:value-type="date" office:date-value="2023-05-30">
            <text:p>30-mag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3">
            <text:p>1703</text:p>
          </table:table-cell>
          <table:table-cell office:value-type="date" office:date-value="2023-05-30">
            <text:p>30-mag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629.01">
            <text:p>629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6">
            <text:p>1706</text:p>
          </table:table-cell>
          <table:table-cell office:value-type="date" office:date-value="2023-05-30">
            <text:p>30-mag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243.16">
            <text:p>243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2">
            <text:p>1702</text:p>
          </table:table-cell>
          <table:table-cell office:value-type="date" office:date-value="2023-05-30">
            <text:p>30-mag-23</text:p>
          </table:table-cell>
          <table:table-cell office:value-type="string">
            <text:p>INFOCAMERE SCPA</text:p>
          </table:table-cell>
          <table:table-cell/>
          <table:table-cell office:value-type="float" office:value="2313821007">
            <text:p>2313821007</text:p>
          </table:table-cell>
          <table:table-cell office:value-type="float" office:value="1354.2">
            <text:p>1354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01">
            <text:p>1701</text:p>
          </table:table-cell>
          <table:table-cell office:value-type="date" office:date-value="2023-05-30">
            <text:p>30-mag-23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16">
            <text:p>1716</text:p>
          </table:table-cell>
          <table:table-cell office:value-type="date" office:date-value="2023-05-31">
            <text:p>31-mag-23</text:p>
          </table:table-cell>
          <table:table-cell office:value-type="string">
            <text:p>COMUNE DI PONSACCO</text:p>
          </table:table-cell>
          <table:table-cell/>
          <table:table-cell office:value-type="float" office:value="141490508">
            <text:p>14149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17">
            <text:p>1717</text:p>
          </table:table-cell>
          <table:table-cell office:value-type="date" office:date-value="2023-05-31">
            <text:p>31-mag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1">
            <text:p>1761</text:p>
          </table:table-cell>
          <table:table-cell office:value-type="date" office:date-value="2023-06-01">
            <text:p>01-giu-23</text:p>
          </table:table-cell>
          <table:table-cell office:value-type="string">
            <text:p>TELEGRANDUCATO DI TOSCANA SRL</text:p>
          </table:table-cell>
          <table:table-cell/>
          <table:table-cell office:value-type="float" office:value="353780497">
            <text:p>353780497</text:p>
          </table:table-cell>
          <table:table-cell office:value-type="float" office:value="732">
            <text:p>732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6">
            <text:p>1726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8">
            <text:p>1728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71.79">
            <text:p>871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1">
            <text:p>1721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6.96">
            <text:p>76,9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2">
            <text:p>1722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23.18">
            <text:p>623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3">
            <text:p>1723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27.4">
            <text:p>727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5">
            <text:p>1725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23.56">
            <text:p>1223,5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4">
            <text:p>1724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04.94">
            <text:p>104,9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7">
            <text:p>1727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2.75">
            <text:p>122,7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9">
            <text:p>1729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5.96">
            <text:p>25,9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9">
            <text:p>1729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9.41">
            <text:p>49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9">
            <text:p>1729</text:p>
          </table:table-cell>
          <table:table-cell office:value-type="date" office:date-value="2023-06-01">
            <text:p>01-giu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47.42">
            <text:p>147,4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2">
            <text:p>1762</text:p>
          </table:table-cell>
          <table:table-cell office:value-type="date" office:date-value="2023-06-01">
            <text:p>01-giu-23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567.89">
            <text:p>567,89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6">
            <text:p>1736</text:p>
          </table:table-cell>
          <table:table-cell office:value-type="date" office:date-value="2023-06-01">
            <text:p>01-giu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8.38">
            <text:p>28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7">
            <text:p>1737</text:p>
          </table:table-cell>
          <table:table-cell office:value-type="date" office:date-value="2023-06-01">
            <text:p>01-giu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84.25">
            <text:p>184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19">
            <text:p>1719</text:p>
          </table:table-cell>
          <table:table-cell office:value-type="date" office:date-value="2023-06-01">
            <text:p>01-giu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3">
            <text:p>1763</text:p>
          </table:table-cell>
          <table:table-cell office:value-type="date" office:date-value="2023-06-01">
            <text:p>01-giu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4">
            <text:p>1764</text:p>
          </table:table-cell>
          <table:table-cell office:value-type="date" office:date-value="2023-06-01">
            <text:p>01-giu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187.19">
            <text:p>187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7">
            <text:p>1747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36.36">
            <text:p>1136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7">
            <text:p>1747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-13.63">
            <text:p>-13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7">
            <text:p>1747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03.54">
            <text:p>403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9">
            <text:p>1749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.04">
            <text:p>13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6">
            <text:p>1756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3.68">
            <text:p>193,6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4">
            <text:p>1754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98.8">
            <text:p>398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5">
            <text:p>1755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85.11">
            <text:p>185,1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8">
            <text:p>1748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9.88">
            <text:p>89,8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2">
            <text:p>1752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01.77">
            <text:p>501,7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7">
            <text:p>1757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49.69">
            <text:p>1149,6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0">
            <text:p>1750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6.25">
            <text:p>136,2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1">
            <text:p>1751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1.02">
            <text:p>151,0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4">
            <text:p>1744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8.46">
            <text:p>48,4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5">
            <text:p>1745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6.89">
            <text:p>136,8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6">
            <text:p>1746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1.85">
            <text:p>261,8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8">
            <text:p>1758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35.79">
            <text:p>335,7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9">
            <text:p>1739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8.58">
            <text:p>48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9">
            <text:p>1739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.24">
            <text:p>9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0">
            <text:p>1760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8.73">
            <text:p>108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0">
            <text:p>1760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-59.38">
            <text:p>-59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0">
            <text:p>1740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1.58">
            <text:p>241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1">
            <text:p>1741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.51">
            <text:p>24,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9">
            <text:p>1759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0.37">
            <text:p>120,3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9">
            <text:p>1759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-55.11">
            <text:p>-55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53">
            <text:p>1753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25.34">
            <text:p>1225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8">
            <text:p>1738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.12">
            <text:p>35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8">
            <text:p>1738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3.77">
            <text:p>93,7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8">
            <text:p>1738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5.95">
            <text:p>175,9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8">
            <text:p>1738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-1.02">
            <text:p>-1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2">
            <text:p>1742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6.35">
            <text:p>22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3">
            <text:p>1743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3.91">
            <text:p>63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43">
            <text:p>1743</text:p>
          </table:table-cell>
          <table:table-cell office:value-type="date" office:date-value="2023-06-01">
            <text:p>01-giu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-10.53">
            <text:p>-10,5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0">
            <text:p>1730</text:p>
          </table:table-cell>
          <table:table-cell office:value-type="date" office:date-value="2023-06-01">
            <text:p>01-giu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993.12">
            <text:p>993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1">
            <text:p>1731</text:p>
          </table:table-cell>
          <table:table-cell office:value-type="date" office:date-value="2023-06-01">
            <text:p>01-giu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39.23">
            <text:p>239,2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2">
            <text:p>1732</text:p>
          </table:table-cell>
          <table:table-cell office:value-type="date" office:date-value="2023-06-01">
            <text:p>01-giu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4.02">
            <text:p>104,0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5">
            <text:p>1735</text:p>
          </table:table-cell>
          <table:table-cell office:value-type="date" office:date-value="2023-06-01">
            <text:p>01-giu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0.7">
            <text:p>210,7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3">
            <text:p>1733</text:p>
          </table:table-cell>
          <table:table-cell office:value-type="date" office:date-value="2023-06-01">
            <text:p>01-giu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07.14">
            <text:p>807,1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34">
            <text:p>1734</text:p>
          </table:table-cell>
          <table:table-cell office:value-type="date" office:date-value="2023-06-01">
            <text:p>01-giu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08.01">
            <text:p>208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94.61">
            <text:p>894,6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15.42">
            <text:p>1415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69.31">
            <text:p>1069,3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45.91">
            <text:p>345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41.38">
            <text:p>1641,3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300.36">
            <text:p>2300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51.42">
            <text:p>1751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84.41">
            <text:p>1384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41.41">
            <text:p>94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64.36">
            <text:p>1364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78.18">
            <text:p>978,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94.07">
            <text:p>294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55.98">
            <text:p>655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07.23">
            <text:p>807,2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20">
            <text:p>1720</text:p>
          </table:table-cell>
          <table:table-cell office:value-type="date" office:date-value="2023-06-01">
            <text:p>01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19.97">
            <text:p>919,9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18">
            <text:p>1718</text:p>
          </table:table-cell>
          <table:table-cell office:value-type="date" office:date-value="2023-06-01">
            <text:p>01-giu-23</text:p>
          </table:table-cell>
          <table:table-cell office:value-type="string">
            <text:p>COMUNITA' DEL BOSCO DEL MONTE PISANO ONLUS</text:p>
          </table:table-cell>
          <table:table-cell/>
          <table:table-cell office:value-type="float" office:value="93093290505">
            <text:p>9309329050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5">
            <text:p>1765</text:p>
          </table:table-cell>
          <table:table-cell office:value-type="date" office:date-value="2023-06-05">
            <text:p>05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52.7">
            <text:p>352,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7">
            <text:p>1767</text:p>
          </table:table-cell>
          <table:table-cell office:value-type="date" office:date-value="2023-06-07">
            <text:p>07-giu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42.29">
            <text:p>142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6">
            <text:p>1766</text:p>
          </table:table-cell>
          <table:table-cell office:value-type="date" office:date-value="2023-06-07">
            <text:p>07-giu-23</text:p>
          </table:table-cell>
          <table:table-cell office:value-type="string">
            <text:p>CAICT FORMAZIONE SRL UNIPERSONALE</text:p>
          </table:table-cell>
          <table:table-cell/>
          <table:table-cell office:value-type="float" office:value="7231900486">
            <text:p>7231900486</text:p>
          </table:table-cell>
          <table:table-cell office:value-type="float" office:value="302">
            <text:p>30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8">
            <text:p>1768</text:p>
          </table:table-cell>
          <table:table-cell office:value-type="date" office:date-value="2023-06-08">
            <text:p>08-giu-23</text:p>
          </table:table-cell>
          <table:table-cell office:value-type="string">
            <text:p>PARRI COSTRUZIONI SRL</text:p>
          </table:table-cell>
          <table:table-cell/>
          <table:table-cell office:value-type="float" office:value="1712790508">
            <text:p>1712790508</text:p>
          </table:table-cell>
          <table:table-cell office:value-type="float" office:value="104055.11">
            <text:p>104055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69">
            <text:p>1769</text:p>
          </table:table-cell>
          <table:table-cell office:value-type="date" office:date-value="2023-06-08">
            <text:p>08-giu-23</text:p>
          </table:table-cell>
          <table:table-cell office:value-type="string">
            <text:p>DI PAOLO SAS DI DI PAOLO CARLANTONIO &amp; C. PER C/PARRI COSTRUZIONI SRL</text:p>
          </table:table-cell>
          <table:table-cell/>
          <table:table-cell office:value-type="float" office:value="1712790508">
            <text:p>1712790508</text:p>
          </table:table-cell>
          <table:table-cell office:value-type="float" office:value="14773.86">
            <text:p>14773,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0">
            <text:p>1770</text:p>
          </table:table-cell>
          <table:table-cell office:value-type="date" office:date-value="2023-06-08">
            <text:p>08-giu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248.73">
            <text:p>248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2">
            <text:p>1772</text:p>
          </table:table-cell>
          <table:table-cell office:value-type="date" office:date-value="2023-06-08">
            <text:p>08-giu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958.16">
            <text:p>958,1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1">
            <text:p>1771</text:p>
          </table:table-cell>
          <table:table-cell office:value-type="date" office:date-value="2023-06-08">
            <text:p>08-giu-23</text:p>
          </table:table-cell>
          <table:table-cell office:value-type="string">
            <text:p>COMUNE DI CHIAVARI</text:p>
          </table:table-cell>
          <table:table-cell table:number-columns-repeated="2"/>
          <table:table-cell office:value-type="float" office:value="9.88">
            <text:p>9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3">
            <text:p>1773</text:p>
          </table:table-cell>
          <table:table-cell office:value-type="date" office:date-value="2023-06-08">
            <text:p>08-giu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1365.59">
            <text:p>51365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4">
            <text:p>1774</text:p>
          </table:table-cell>
          <table:table-cell office:value-type="date" office:date-value="2023-06-08">
            <text:p>08-giu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4.92">
            <text:p>24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6">
            <text:p>1776</text:p>
          </table:table-cell>
          <table:table-cell office:value-type="date" office:date-value="2023-06-09">
            <text:p>09-giu-23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8">
            <text:p>1778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02.75">
            <text:p>202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9">
            <text:p>1779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149.75">
            <text:p>2149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0">
            <text:p>1780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98.07">
            <text:p>198,0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4">
            <text:p>1784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6560.26">
            <text:p>6560,2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3">
            <text:p>1783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560.27">
            <text:p>560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2">
            <text:p>1782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676.31">
            <text:p>676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5">
            <text:p>1785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8205.84">
            <text:p>8205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6">
            <text:p>1786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997.93">
            <text:p>997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1">
            <text:p>1781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354.28">
            <text:p>1354,2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77">
            <text:p>1777</text:p>
          </table:table-cell>
          <table:table-cell office:value-type="date" office:date-value="2023-06-09">
            <text:p>09-giu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38157.91">
            <text:p>38157,91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office:value-type="string">
            <text:p>4.03.01.04.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7">
            <text:p>1787</text:p>
          </table:table-cell>
          <table:table-cell office:value-type="date" office:date-value="2023-06-12">
            <text:p>12-giu-23</text:p>
          </table:table-cell>
          <table:table-cell office:value-type="string">
            <text:p>PA DIGITALE SPA</text:p>
          </table:table-cell>
          <table:table-cell/>
          <table:table-cell office:value-type="float" office:value="6628860964">
            <text:p>6628860964</text:p>
          </table:table-cell>
          <table:table-cell office:value-type="float" office:value="6563.7">
            <text:p>6563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7">
            <text:p>1797</text:p>
          </table:table-cell>
          <table:table-cell office:value-type="date" office:date-value="2023-06-13">
            <text:p>13-giu-23</text:p>
          </table:table-cell>
          <table:table-cell office:value-type="string">
            <text:p>CAPAROLCENTER S.R.L. S.U.</text:p>
          </table:table-cell>
          <table:table-cell/>
          <table:table-cell office:value-type="float" office:value="216050500">
            <text:p>216050500</text:p>
          </table:table-cell>
          <table:table-cell office:value-type="float" office:value="651.28">
            <text:p>651,2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9">
            <text:p>1799</text:p>
          </table:table-cell>
          <table:table-cell office:value-type="date" office:date-value="2023-06-13">
            <text:p>13-giu-23</text:p>
          </table:table-cell>
          <table:table-cell office:value-type="string">
            <text:p>CFT SOCIETÃ€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6738.55">
            <text:p>6738,5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9">
            <text:p>1799</text:p>
          </table:table-cell>
          <table:table-cell office:value-type="date" office:date-value="2023-06-13">
            <text:p>13-giu-23</text:p>
          </table:table-cell>
          <table:table-cell office:value-type="string">
            <text:p>CFT SOCIETÃ€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16331.09">
            <text:p>16331,0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1">
            <text:p>1791</text:p>
          </table:table-cell>
          <table:table-cell office:value-type="date" office:date-value="2023-06-13">
            <text:p>13-giu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7.37">
            <text:p>37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2">
            <text:p>1792</text:p>
          </table:table-cell>
          <table:table-cell office:value-type="date" office:date-value="2023-06-13">
            <text:p>13-giu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63">
            <text:p>2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0">
            <text:p>1800</text:p>
          </table:table-cell>
          <table:table-cell office:value-type="date" office:date-value="2023-06-13">
            <text:p>13-giu-23</text:p>
          </table:table-cell>
          <table:table-cell office:value-type="string">
            <text:p>PUCCINELLI SCAVI DI PUCCINELLI DAVID &amp; C. S.N.C.</text:p>
          </table:table-cell>
          <table:table-cell/>
          <table:table-cell office:value-type="float" office:value="1080800509">
            <text:p>1080800509</text:p>
          </table:table-cell>
          <table:table-cell office:value-type="float" office:value="24378.04">
            <text:p>24378,0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8">
            <text:p>1798</text:p>
          </table:table-cell>
          <table:table-cell office:value-type="date" office:date-value="2023-06-13">
            <text:p>13-giu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8">
            <text:p>1798</text:p>
          </table:table-cell>
          <table:table-cell office:value-type="date" office:date-value="2023-06-13">
            <text:p>13-giu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8">
            <text:p>1798</text:p>
          </table:table-cell>
          <table:table-cell office:value-type="date" office:date-value="2023-06-13">
            <text:p>13-giu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89">
            <text:p>1789</text:p>
          </table:table-cell>
          <table:table-cell office:value-type="date" office:date-value="2023-06-13">
            <text:p>13-giu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3.03">
            <text:p>53,0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0">
            <text:p>1790</text:p>
          </table:table-cell>
          <table:table-cell office:value-type="date" office:date-value="2023-06-13">
            <text:p>13-giu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2">
            <text:p>1802</text:p>
          </table:table-cell>
          <table:table-cell office:value-type="date" office:date-value="2023-06-13">
            <text:p>13-giu-23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322.32">
            <text:p>1322,3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5">
            <text:p>1795</text:p>
          </table:table-cell>
          <table:table-cell office:value-type="date" office:date-value="2023-06-13">
            <text:p>13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9.69">
            <text:p>209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6">
            <text:p>1796</text:p>
          </table:table-cell>
          <table:table-cell office:value-type="date" office:date-value="2023-06-13">
            <text:p>13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54.76">
            <text:p>254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6">
            <text:p>1796</text:p>
          </table:table-cell>
          <table:table-cell office:value-type="date" office:date-value="2023-06-13">
            <text:p>13-giu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91.53">
            <text:p>291,5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4">
            <text:p>1794</text:p>
          </table:table-cell>
          <table:table-cell office:value-type="date" office:date-value="2023-06-13">
            <text:p>13-giu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54.81">
            <text:p>654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793">
            <text:p>1793</text:p>
          </table:table-cell>
          <table:table-cell office:value-type="date" office:date-value="2023-06-13">
            <text:p>13-giu-23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 office:value-type="float" office:value="258.41">
            <text:p>258,4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4">
            <text:p>1804</text:p>
          </table:table-cell>
          <table:table-cell office:value-type="date" office:date-value="2023-06-14">
            <text:p>14-giu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97.6">
            <text:p>97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3">
            <text:p>1803</text:p>
          </table:table-cell>
          <table:table-cell office:value-type="date" office:date-value="2023-06-14">
            <text:p>14-giu-23</text:p>
          </table:table-cell>
          <table:table-cell office:value-type="string">
            <text:p>TOSK ART SRL</text:p>
          </table:table-cell>
          <table:table-cell/>
          <table:table-cell office:value-type="float" office:value="2458180508">
            <text:p>2458180508</text:p>
          </table:table-cell>
          <table:table-cell office:value-type="float" office:value="2806">
            <text:p>28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3">
            <text:p>1813</text:p>
          </table:table-cell>
          <table:table-cell office:value-type="date" office:date-value="2023-06-15">
            <text:p>15-giu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100.88">
            <text:p>100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9">
            <text:p>1809</text:p>
          </table:table-cell>
          <table:table-cell office:value-type="date" office:date-value="2023-06-15">
            <text:p>15-giu-23</text:p>
          </table:table-cell>
          <table:table-cell office:value-type="string">
            <text:p>NOBILI PUBBLICITÃ€ S.A.S.</text:p>
          </table:table-cell>
          <table:table-cell/>
          <table:table-cell office:value-type="float" office:value="307530493">
            <text:p>307530493</text:p>
          </table:table-cell>
          <table:table-cell office:value-type="float" office:value="427">
            <text:p>427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1">
            <text:p>1811</text:p>
          </table:table-cell>
          <table:table-cell office:value-type="date" office:date-value="2023-06-15">
            <text:p>15-giu-23</text:p>
          </table:table-cell>
          <table:table-cell office:value-type="string">
            <text:p>BC FORNITURE SRL</text:p>
          </table:table-cell>
          <table:table-cell/>
          <table:table-cell office:value-type="float" office:value="1047720493">
            <text:p>1047720493</text:p>
          </table:table-cell>
          <table:table-cell office:value-type="float" office:value="1163.05">
            <text:p>1163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office:value-type="string">
            <text:p>Strumenti tecnico-specialistici non sanit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0">
            <text:p>1810</text:p>
          </table:table-cell>
          <table:table-cell office:value-type="date" office:date-value="2023-06-15">
            <text:p>15-giu-23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8343.13">
            <text:p>8343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2">
            <text:p>1812</text:p>
          </table:table-cell>
          <table:table-cell office:value-type="date" office:date-value="2023-06-15">
            <text:p>15-giu-23</text:p>
          </table:table-cell>
          <table:table-cell office:value-type="string">
            <text:p>ASSOCIAZIONE SPORTIVA DILETTANTISTICA ATLETICA CASCINA</text:p>
          </table:table-cell>
          <table:table-cell/>
          <table:table-cell office:value-type="float" office:value="90013940508">
            <text:p>90013940508</text:p>
          </table:table-cell>
          <table:table-cell office:value-type="float" office:value="1311.37">
            <text:p>1311,3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7">
            <text:p>1807</text:p>
          </table:table-cell>
          <table:table-cell office:value-type="date" office:date-value="2023-06-15">
            <text:p>15-giu-23</text:p>
          </table:table-cell>
          <table:table-cell office:value-type="string">
            <text:p>FOTOCLUB VICOPISANO - GIUSEPPE COMITO</text:p>
          </table:table-cell>
          <table:table-cell/>
          <table:table-cell office:value-type="string">
            <text:p>CMTGPP58P09G702Y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08">
            <text:p>1808</text:p>
          </table:table-cell>
          <table:table-cell office:value-type="date" office:date-value="2023-06-15">
            <text:p>15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49.34">
            <text:p>49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9">
            <text:p>1959</text:p>
          </table:table-cell>
          <table:table-cell office:value-type="date" office:date-value="2023-06-20">
            <text:p>20-giu-23</text:p>
          </table:table-cell>
          <table:table-cell office:value-type="string">
            <text:p>SA.DE.PA. MARMI SNC</text:p>
          </table:table-cell>
          <table:table-cell/>
          <table:table-cell office:value-type="float" office:value="1118950508">
            <text:p>1118950508</text:p>
          </table:table-cell>
          <table:table-cell office:value-type="float" office:value="362.34">
            <text:p>362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7">
            <text:p>1927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4">
            <text:p>169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8">
            <text:p>1928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7">
            <text:p>1917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0.33">
            <text:p>250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1">
            <text:p>1921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97.67">
            <text:p>1497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9">
            <text:p>1929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58">
            <text:p>115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6">
            <text:p>1946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7">
            <text:p>1947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58">
            <text:p>1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0">
            <text:p>1920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3.29">
            <text:p>53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6">
            <text:p>1936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19.38">
            <text:p>319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3">
            <text:p>1933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4.58">
            <text:p>484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5">
            <text:p>1935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8.4">
            <text:p>50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8">
            <text:p>1918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64.1">
            <text:p>26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0">
            <text:p>1930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8.39">
            <text:p>59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1">
            <text:p>1931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2">
            <text:p>1922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.74">
            <text:p>99,7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6">
            <text:p>1926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2.31">
            <text:p>162,3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7">
            <text:p>1937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47">
            <text:p>1032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8">
            <text:p>1938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3">
            <text:p>1923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89.82">
            <text:p>189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0">
            <text:p>1940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4">
            <text:p>1924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9.67">
            <text:p>129,6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1">
            <text:p>1941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9">
            <text:p>1919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1.07">
            <text:p>231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25">
            <text:p>1925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13.42">
            <text:p>913,4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2">
            <text:p>1932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4">
            <text:p>1934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46.86">
            <text:p>946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3">
            <text:p>1943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5">
            <text:p>1945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93">
            <text:p>301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39">
            <text:p>1939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23">
            <text:p>153,2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4">
            <text:p>1944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2">
            <text:p>1942</text:p>
          </table:table-cell>
          <table:table-cell office:value-type="date" office:date-value="2023-06-20">
            <text:p>20-giu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0">
            <text:p>1870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2">
            <text:p>1892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8">
            <text:p>1858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43.52">
            <text:p>1843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7">
            <text:p>1867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49.96">
            <text:p>234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1">
            <text:p>187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1.64">
            <text:p>3221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9">
            <text:p>1889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0">
            <text:p>1890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93">
            <text:p>28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3">
            <text:p>189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1">
            <text:p>191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3">
            <text:p>186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3.09">
            <text:p>133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3">
            <text:p>186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00.91">
            <text:p>700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3">
            <text:p>186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39.47">
            <text:p>73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2">
            <text:p>1872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7.29">
            <text:p>1677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4">
            <text:p>1894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5">
            <text:p>1865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9.2">
            <text:p>149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8">
            <text:p>1878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0">
            <text:p>1900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0">
            <text:p>1860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31.48">
            <text:p>2231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9">
            <text:p>1869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18">
            <text:p>57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5">
            <text:p>1875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6.84">
            <text:p>135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7">
            <text:p>1897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7">
            <text:p>1877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3.55">
            <text:p>1423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9">
            <text:p>1899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3">
            <text:p>187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5">
            <text:p>1895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9">
            <text:p>1859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9.63">
            <text:p>239,6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6">
            <text:p>1866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4.46">
            <text:p>454,4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8">
            <text:p>1868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62.22">
            <text:p>362,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9">
            <text:p>1879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0.99">
            <text:p>289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0">
            <text:p>1880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1">
            <text:p>190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2">
            <text:p>1902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2">
            <text:p>1862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31.5">
            <text:p>531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2">
            <text:p>1882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4">
            <text:p>1904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1">
            <text:p>186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63.08">
            <text:p>363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3">
            <text:p>188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77">
            <text:p>45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5">
            <text:p>1905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64">
            <text:p>1864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3.91">
            <text:p>513,9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4">
            <text:p>1874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08">
            <text:p>489,0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76">
            <text:p>1876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51.19">
            <text:p>2651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6">
            <text:p>1896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8">
            <text:p>1898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6">
            <text:p>1886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4">
            <text:p>391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8">
            <text:p>1908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5">
            <text:p>1885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4">
            <text:p>411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7">
            <text:p>1907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8">
            <text:p>1888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42">
            <text:p>845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0">
            <text:p>1910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1">
            <text:p>188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3">
            <text:p>190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7">
            <text:p>1887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9">
            <text:p>1909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84">
            <text:p>1884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06">
            <text:p>1906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1">
            <text:p>189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18.12">
            <text:p>4318,1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91">
            <text:p>1891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361.41">
            <text:p>7361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2">
            <text:p>1912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7">
            <text:p>653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3">
            <text:p>191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0.8">
            <text:p>170,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3">
            <text:p>1913</text:p>
          </table:table-cell>
          <table:table-cell office:value-type="date" office:date-value="2023-06-20">
            <text:p>20-giu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5.99">
            <text:p>325,9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4">
            <text:p>1954</text:p>
          </table:table-cell>
          <table:table-cell office:value-type="date" office:date-value="2023-06-20">
            <text:p>20-giu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3">
            <text:p>1953</text:p>
          </table:table-cell>
          <table:table-cell office:value-type="date" office:date-value="2023-06-20">
            <text:p>20-giu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8">
            <text:p>1948</text:p>
          </table:table-cell>
          <table:table-cell office:value-type="date" office:date-value="2023-06-20">
            <text:p>20-giu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34.1">
            <text:p>834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8">
            <text:p>1948</text:p>
          </table:table-cell>
          <table:table-cell office:value-type="date" office:date-value="2023-06-20">
            <text:p>20-giu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91.08">
            <text:p>1591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8">
            <text:p>1948</text:p>
          </table:table-cell>
          <table:table-cell office:value-type="date" office:date-value="2023-06-20">
            <text:p>20-giu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2638.48">
            <text:p>32638,4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4">
            <text:p>1914</text:p>
          </table:table-cell>
          <table:table-cell office:value-type="date" office:date-value="2023-06-20">
            <text:p>20-giu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56">
            <text:p>3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15">
            <text:p>1915</text:p>
          </table:table-cell>
          <table:table-cell office:value-type="date" office:date-value="2023-06-20">
            <text:p>20-giu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7">
            <text:p>1957</text:p>
          </table:table-cell>
          <table:table-cell office:value-type="date" office:date-value="2023-06-20">
            <text:p>20-giu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8">
            <text:p>1958</text:p>
          </table:table-cell>
          <table:table-cell office:value-type="date" office:date-value="2023-06-20">
            <text:p>20-giu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9">
            <text:p>1829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0">
            <text:p>1830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6">
            <text:p>1836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8">
            <text:p>1818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09">
            <text:p>190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5">
            <text:p>1825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4">
            <text:p>1844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5">
            <text:p>1845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4">
            <text:p>1854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5">
            <text:p>1855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5">
            <text:p>1855</text:p>
          </table:table-cell>
          <table:table-cell office:value-type="date" office:date-value="2023-06-20">
            <text:p>20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1">
            <text:p>1831</text:p>
          </table:table-cell>
          <table:table-cell office:value-type="date" office:date-value="2023-06-20">
            <text:p>20-giu-23</text:p>
          </table:table-cell>
          <table:table-cell office:value-type="string">
            <text:p>AMMINISTRATORI</text:p>
          </table:table-cell>
          <table:table-cell table:number-columns-repeated="2"/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5">
            <text:p>1815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2945">
            <text:p>29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9">
            <text:p>1819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 DEI SERVIZI FUNZIONE 1^</text:p>
          </table:table-cell>
          <table:table-cell table:number-columns-repeated="2"/>
          <table:table-cell office:value-type="float" office:value="12342.51">
            <text:p>12342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6">
            <text:p>1826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 DEI SERVIZI FUNZIONE 1^</text:p>
          </table:table-cell>
          <table:table-cell table:number-columns-repeated="2"/>
          <table:table-cell office:value-type="float" office:value="5277.14">
            <text:p>5277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2">
            <text:p>1832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3">
            <text:p>1833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6">
            <text:p>1856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218.21">
            <text:p>121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6">
            <text:p>1816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3107">
            <text:p>31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4">
            <text:p>1834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5">
            <text:p>1835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4">
            <text:p>1824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626.88">
            <text:p>626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2">
            <text:p>1842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1">
            <text:p>1821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 DEL SERVIZIO URBANISTICA E TECNICO IN GENERE</text:p>
          </table:table-cell>
          <table:table-cell table:number-columns-repeated="2"/>
          <table:table-cell office:value-type="float" office:value="8458.01">
            <text:p>8458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8">
            <text:p>1828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 DEL SERVIZIO URBANISTICA E TECNICO IN GENERE</text:p>
          </table:table-cell>
          <table:table-cell table:number-columns-repeated="2"/>
          <table:table-cell office:value-type="float" office:value="1074.98">
            <text:p>1074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8">
            <text:p>1838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1">
            <text:p>1841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0">
            <text:p>1820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646.09">
            <text:p>646,0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7">
            <text:p>1827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2400.65">
            <text:p>2400,6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3">
            <text:p>1843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3">
            <text:p>1823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2233.19">
            <text:p>2233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7">
            <text:p>1847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22">
            <text:p>1822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525.56">
            <text:p>1525,5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8">
            <text:p>1848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17">
            <text:p>1817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2718.5">
            <text:p>2718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7">
            <text:p>1837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39">
            <text:p>1839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0">
            <text:p>1840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1">
            <text:p>1851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0">
            <text:p>1850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3">
            <text:p>1853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6">
            <text:p>1846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52">
            <text:p>1852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849">
            <text:p>1849</text:p>
          </table:table-cell>
          <table:table-cell office:value-type="date" office:date-value="2023-06-20">
            <text:p>20-giu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0">
            <text:p>1950</text:p>
          </table:table-cell>
          <table:table-cell office:value-type="date" office:date-value="2023-06-20">
            <text:p>20-giu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49">
            <text:p>1949</text:p>
          </table:table-cell>
          <table:table-cell office:value-type="date" office:date-value="2023-06-20">
            <text:p>20-giu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1">
            <text:p>1951</text:p>
          </table:table-cell>
          <table:table-cell office:value-type="date" office:date-value="2023-06-20">
            <text:p>20-giu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2">
            <text:p>1952</text:p>
          </table:table-cell>
          <table:table-cell office:value-type="date" office:date-value="2023-06-20">
            <text:p>20-giu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5">
            <text:p>1955</text:p>
          </table:table-cell>
          <table:table-cell office:value-type="date" office:date-value="2023-06-20">
            <text:p>20-giu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226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56">
            <text:p>1956</text:p>
          </table:table-cell>
          <table:table-cell office:value-type="date" office:date-value="2023-06-20">
            <text:p>20-giu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.89">
            <text:p>109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4">
            <text:p>1964</text:p>
          </table:table-cell>
          <table:table-cell office:value-type="date" office:date-value="2023-06-21">
            <text:p>21-giu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84.4">
            <text:p>84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5">
            <text:p>1965</text:p>
          </table:table-cell>
          <table:table-cell office:value-type="date" office:date-value="2023-06-21">
            <text:p>21-giu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36.5">
            <text:p>236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8">
            <text:p>1968</text:p>
          </table:table-cell>
          <table:table-cell office:value-type="date" office:date-value="2023-06-21">
            <text:p>21-giu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50">
            <text:p>5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7">
            <text:p>1967</text:p>
          </table:table-cell>
          <table:table-cell office:value-type="date" office:date-value="2023-06-21">
            <text:p>21-giu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6">
            <text:p>1966</text:p>
          </table:table-cell>
          <table:table-cell office:value-type="date" office:date-value="2023-06-21">
            <text:p>21-giu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3">
            <text:p>1963</text:p>
          </table:table-cell>
          <table:table-cell office:value-type="date" office:date-value="2023-06-21">
            <text:p>21-giu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83.22">
            <text:p>283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74">
            <text:p>1974</text:p>
          </table:table-cell>
          <table:table-cell office:value-type="date" office:date-value="2023-06-21">
            <text:p>21-giu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396.5">
            <text:p>396,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0">
            <text:p>1960</text:p>
          </table:table-cell>
          <table:table-cell office:value-type="date" office:date-value="2023-06-21">
            <text:p>21-giu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2">
            <text:p>1962</text:p>
          </table:table-cell>
          <table:table-cell office:value-type="date" office:date-value="2023-06-21">
            <text:p>21-giu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87.84">
            <text:p>87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1">
            <text:p>1961</text:p>
          </table:table-cell>
          <table:table-cell office:value-type="date" office:date-value="2023-06-21">
            <text:p>21-giu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385.29">
            <text:p>385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73">
            <text:p>1973</text:p>
          </table:table-cell>
          <table:table-cell office:value-type="date" office:date-value="2023-06-21">
            <text:p>21-giu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367.92">
            <text:p>36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75">
            <text:p>1975</text:p>
          </table:table-cell>
          <table:table-cell office:value-type="date" office:date-value="2023-06-21">
            <text:p>21-giu-2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462.38">
            <text:p>462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69">
            <text:p>1969</text:p>
          </table:table-cell>
          <table:table-cell office:value-type="date" office:date-value="2023-06-21">
            <text:p>21-giu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330.5">
            <text:p>330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70">
            <text:p>1970</text:p>
          </table:table-cell>
          <table:table-cell office:value-type="date" office:date-value="2023-06-21">
            <text:p>21-giu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793.3">
            <text:p>1793,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72">
            <text:p>1972</text:p>
          </table:table-cell>
          <table:table-cell office:value-type="date" office:date-value="2023-06-21">
            <text:p>21-giu-23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2500">
            <text:p>2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0">
            <text:p>1980</text:p>
          </table:table-cell>
          <table:table-cell office:value-type="date" office:date-value="2023-06-22">
            <text:p>22-giu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0">
            <text:p>1980</text:p>
          </table:table-cell>
          <table:table-cell office:value-type="date" office:date-value="2023-06-22">
            <text:p>22-giu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4934.3">
            <text:p>14934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1">
            <text:p>1981</text:p>
          </table:table-cell>
          <table:table-cell office:value-type="date" office:date-value="2023-06-22">
            <text:p>22-giu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601.32">
            <text:p>601,3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79">
            <text:p>1979</text:p>
          </table:table-cell>
          <table:table-cell office:value-type="date" office:date-value="2023-06-22">
            <text:p>22-giu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4433.4">
            <text:p>4433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3">
            <text:p>1983</text:p>
          </table:table-cell>
          <table:table-cell office:value-type="date" office:date-value="2023-06-23">
            <text:p>23-giu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2">
            <text:p>1982</text:p>
          </table:table-cell>
          <table:table-cell office:value-type="date" office:date-value="2023-06-23">
            <text:p>23-giu-23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1840.69">
            <text:p>1840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5">
            <text:p>1985</text:p>
          </table:table-cell>
          <table:table-cell office:value-type="date" office:date-value="2023-06-23">
            <text:p>23-giu-23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2350460461">
            <text:p>2350460461</text:p>
          </table:table-cell>
          <table:table-cell office:value-type="float" office:value="3218.04">
            <text:p>3218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6">
            <text:p>1986</text:p>
          </table:table-cell>
          <table:table-cell office:value-type="date" office:date-value="2023-06-23">
            <text:p>23-giu-23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2350460461">
            <text:p>2350460461</text:p>
          </table:table-cell>
          <table:table-cell office:value-type="float" office:value="3218.04">
            <text:p>3218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4">
            <text:p>1984</text:p>
          </table:table-cell>
          <table:table-cell office:value-type="date" office:date-value="2023-06-23">
            <text:p>23-giu-23</text:p>
          </table:table-cell>
          <table:table-cell office:value-type="string">
            <text:p>CEV - CONSORZIO ENERGIA VENETO</text:p>
          </table:table-cell>
          <table:table-cell/>
          <table:table-cell office:value-type="float" office:value="3274810237">
            <text:p>3274810237</text:p>
          </table:table-cell>
          <table:table-cell office:value-type="float" office:value="1352">
            <text:p>135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7">
            <text:p>1987</text:p>
          </table:table-cell>
          <table:table-cell office:value-type="date" office:date-value="2023-06-26">
            <text:p>26-giu-23</text:p>
          </table:table-cell>
          <table:table-cell office:value-type="string">
            <text:p>NICCOLAI SRL</text:p>
          </table:table-cell>
          <table:table-cell/>
          <table:table-cell office:value-type="float" office:value="1033570506">
            <text:p>1033570506</text:p>
          </table:table-cell>
          <table:table-cell office:value-type="float" office:value="10370">
            <text:p>103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9">
            <text:p>1989</text:p>
          </table:table-cell>
          <table:table-cell office:value-type="date" office:date-value="2023-06-26">
            <text:p>26-giu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321.62">
            <text:p>32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0">
            <text:p>1990</text:p>
          </table:table-cell>
          <table:table-cell office:value-type="date" office:date-value="2023-06-26">
            <text:p>26-giu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77.1">
            <text:p>77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88">
            <text:p>1988</text:p>
          </table:table-cell>
          <table:table-cell office:value-type="date" office:date-value="2023-06-26">
            <text:p>26-giu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3">
            <text:p>1993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92.02">
            <text:p>592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3">
            <text:p>1993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1.87">
            <text:p>9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4">
            <text:p>1994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53.52">
            <text:p>453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6">
            <text:p>1996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79.64">
            <text:p>379,6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7">
            <text:p>1997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89.81">
            <text:p>689,8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8">
            <text:p>1998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1.47">
            <text:p>181,4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9">
            <text:p>1999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72.58">
            <text:p>672,5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9">
            <text:p>1999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9.69">
            <text:p>49,6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5">
            <text:p>1995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5.24">
            <text:p>15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2">
            <text:p>1992</text:p>
          </table:table-cell>
          <table:table-cell office:value-type="date" office:date-value="2023-06-27">
            <text:p>27-giu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4.58">
            <text:p>234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1991">
            <text:p>1991</text:p>
          </table:table-cell>
          <table:table-cell office:value-type="date" office:date-value="2023-06-27">
            <text:p>27-giu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741.17">
            <text:p>741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0">
            <text:p>2000</text:p>
          </table:table-cell>
          <table:table-cell office:value-type="date" office:date-value="2023-06-28">
            <text:p>28-giu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89.08">
            <text:p>89,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1">
            <text:p>2001</text:p>
          </table:table-cell>
          <table:table-cell office:value-type="date" office:date-value="2023-06-28">
            <text:p>28-giu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03.08">
            <text:p>103,0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3">
            <text:p>2003</text:p>
          </table:table-cell>
          <table:table-cell office:value-type="date" office:date-value="2023-06-29">
            <text:p>29-giu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323.37">
            <text:p>323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2">
            <text:p>2002</text:p>
          </table:table-cell>
          <table:table-cell office:value-type="date" office:date-value="2023-06-29">
            <text:p>29-giu-23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275">
            <text:p>275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4">
            <text:p>2004</text:p>
          </table:table-cell>
          <table:table-cell office:value-type="date" office:date-value="2023-06-30">
            <text:p>30-giu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68.42">
            <text:p>68,4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5">
            <text:p>2005</text:p>
          </table:table-cell>
          <table:table-cell office:value-type="date" office:date-value="2023-06-30">
            <text:p>30-giu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82.47">
            <text:p>82,47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2006">
            <text:p>2006</text:p>
          </table:table-cell>
          <table:table-cell office:value-type="date" office:date-value="2023-06-30">
            <text:p>30-giu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7.34">
            <text:p>47,34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/07/2023</text:date>, <text:time>13.1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ESTRE_20_2023" style:display-name="PageStyle_2° TRIMESTR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99" meta:object-count="0"/>
    <meta:generator>OpenOffice/4.1.5$Win32 OpenOffice.org_project/415m1$Build-9789</meta:generator>
  </office:meta>
</office:document-meta>
</file>