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4.16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3_b0__20_trimestre_20_2023">
      <style:table-properties table:display="true" style:writing-mode="lr-tb"/>
    </style:style>
    <style:style style:name="ce1" style:family="table-cell" style:parent-style-name="Default" style:data-style-name="N8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° trimestre 20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office:value-type="string">
            <text:p>Mandato num.</text:p>
          </table:table-cell>
          <table:table-cell table:style-name="Default" office:value-type="string">
            <text:p>Data mandato</text:p>
          </table:table-cell>
          <table:table-cell office:value-type="string">
            <text:p>Soggetto</text:p>
          </table:table-cell>
          <table:table-cell office:value-type="string">
            <text:p>Nome</text:p>
          </table:table-cell>
          <table:table-cell office:value-type="string">
            <text:p>Codice fiscale</text:p>
          </table:table-cell>
          <table:table-cell office:value-type="string">
            <text:p>Importo</text:p>
          </table:table-cell>
          <table:table-cell office:value-type="string">
            <text:p>Codice 1</text:p>
          </table:table-cell>
          <table:table-cell office:value-type="string">
            <text:p>Descrizione 1</text:p>
          </table:table-cell>
          <table:table-cell office:value-type="string">
            <text:p>Codice 2</text:p>
          </table:table-cell>
          <table:table-cell office:value-type="string">
            <text:p>Descrizione 2</text:p>
          </table:table-cell>
          <table:table-cell office:value-type="string">
            <text:p>Codice 3</text:p>
          </table:table-cell>
          <table:table-cell office:value-type="string">
            <text:p>Descrizione 3</text:p>
          </table:table-cell>
          <table:table-cell office:value-type="string">
            <text:p>Codice 4</text:p>
          </table:table-cell>
          <table:table-cell office:value-type="string">
            <text:p>Descrizione 4</text:p>
          </table:table-cell>
          <table:table-cell office:value-type="string">
            <text:p>PDCF</text:p>
          </table:table-cell>
          <table:table-cell office:value-type="string">
            <text:p>PDCF descri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7">
            <text:p>2747</text:p>
          </table:table-cell>
          <table:table-cell office:value-type="date" office:date-value="2023-09-22">
            <text:p>22-set-23</text:p>
          </table:table-cell>
          <table:table-cell office:value-type="string">
            <text:p>A.N.U.S.C.A. SRL</text:p>
          </table:table-cell>
          <table:table-cell/>
          <table:table-cell office:value-type="float" office:value="90000910373">
            <text:p>9000091037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5">
            <text:p>2085</text:p>
          </table:table-cell>
          <table:table-cell office:value-type="date" office:date-value="2023-07-10">
            <text:p>10-lu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3.75">
            <text:p>203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6">
            <text:p>2086</text:p>
          </table:table-cell>
          <table:table-cell office:value-type="date" office:date-value="2023-07-10">
            <text:p>10-lu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6.41">
            <text:p>206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6">
            <text:p>2086</text:p>
          </table:table-cell>
          <table:table-cell office:value-type="date" office:date-value="2023-07-10">
            <text:p>10-lug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3.98">
            <text:p>213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4">
            <text:p>2464</text:p>
          </table:table-cell>
          <table:table-cell office:value-type="date" office:date-value="2023-08-03">
            <text:p>03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1.16">
            <text:p>181,1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4">
            <text:p>2464</text:p>
          </table:table-cell>
          <table:table-cell office:value-type="date" office:date-value="2023-08-03">
            <text:p>03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7.06">
            <text:p>187,0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7">
            <text:p>2497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1">
            <text:p>2501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2.67">
            <text:p>182,6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3">
            <text:p>2503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22.82">
            <text:p>522,8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4">
            <text:p>2494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85.41">
            <text:p>485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8">
            <text:p>2498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18.38">
            <text:p>418,3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9">
            <text:p>2499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36.95">
            <text:p>236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4">
            <text:p>2504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4.28">
            <text:p>124,2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5">
            <text:p>2505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1.25">
            <text:p>101,2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0">
            <text:p>2500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07.45">
            <text:p>607,4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2">
            <text:p>2502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98.51">
            <text:p>1298,5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9">
            <text:p>2509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6.95">
            <text:p>186,9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8">
            <text:p>2508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7.24">
            <text:p>47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0">
            <text:p>2510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1.15">
            <text:p>191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5">
            <text:p>2495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7.22">
            <text:p>187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7">
            <text:p>2507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33.73">
            <text:p>233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1">
            <text:p>2511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954.27">
            <text:p>954,2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6">
            <text:p>2496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9.91">
            <text:p>8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6">
            <text:p>2496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5.84">
            <text:p>45,8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6">
            <text:p>2496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1.19">
            <text:p>161,1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06">
            <text:p>2506</text:p>
          </table:table-cell>
          <table:table-cell office:value-type="date" office:date-value="2023-08-07">
            <text:p>07-ago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69.49">
            <text:p>269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1">
            <text:p>2591</text:p>
          </table:table-cell>
          <table:table-cell office:value-type="date" office:date-value="2023-09-11">
            <text:p>11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6.44">
            <text:p>196,4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1">
            <text:p>2591</text:p>
          </table:table-cell>
          <table:table-cell office:value-type="date" office:date-value="2023-09-11">
            <text:p>11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7.47">
            <text:p>197,4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8">
            <text:p>2618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.79">
            <text:p>14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1">
            <text:p>2621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54.64">
            <text:p>254,6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3">
            <text:p>2623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93.77">
            <text:p>493,7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4">
            <text:p>2614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30.81">
            <text:p>330,8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7">
            <text:p>2617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81.62">
            <text:p>38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9">
            <text:p>2619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7.62">
            <text:p>147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4">
            <text:p>2624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1.87">
            <text:p>141,8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5">
            <text:p>2625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9.15">
            <text:p>49,1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0">
            <text:p>2620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65.4">
            <text:p>765,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2">
            <text:p>2622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38.09">
            <text:p>1738,0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8">
            <text:p>2628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6.71">
            <text:p>166,7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7">
            <text:p>2627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8.13">
            <text:p>48,1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9">
            <text:p>2629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4.91">
            <text:p>194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5">
            <text:p>2615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3.52">
            <text:p>223,5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0">
            <text:p>2630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31.41">
            <text:p>83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1">
            <text:p>2631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14.32">
            <text:p>214,3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2">
            <text:p>2632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.72">
            <text:p>35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6">
            <text:p>2616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9.67">
            <text:p>39,6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6">
            <text:p>2616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4.15">
            <text:p>194,1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6">
            <text:p>2616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1.41">
            <text:p>101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26">
            <text:p>2626</text:p>
          </table:table-cell>
          <table:table-cell office:value-type="date" office:date-value="2023-09-19">
            <text:p>19-se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90.81">
            <text:p>290,8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4">
            <text:p>2344</text:p>
          </table:table-cell>
          <table:table-cell office:value-type="date" office:date-value="2023-07-31">
            <text:p>31-lug-23</text:p>
          </table:table-cell>
          <table:table-cell office:value-type="string">
            <text:p>ACCA SOFTWARE SPA</text:p>
          </table:table-cell>
          <table:table-cell/>
          <table:table-cell office:value-type="float" office:value="1883740647">
            <text:p>1883740647</text:p>
          </table:table-cell>
          <table:table-cell office:value-type="float" office:value="312.32">
            <text:p>312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8">
            <text:p>2488</text:p>
          </table:table-cell>
          <table:table-cell office:value-type="date" office:date-value="2023-08-04">
            <text:p>04-ago-23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2547.92">
            <text:p>2547,9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6">
            <text:p>2286</text:p>
          </table:table-cell>
          <table:table-cell office:value-type="date" office:date-value="2023-07-21">
            <text:p>21-lug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91.89">
            <text:p>391,8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3">
            <text:p>2513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3.56">
            <text:p>33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6">
            <text:p>2526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81.04">
            <text:p>281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6">
            <text:p>2526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1.43">
            <text:p>2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6">
            <text:p>2526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07.53">
            <text:p>207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6">
            <text:p>2526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21.06">
            <text:p>621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6">
            <text:p>2526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708.6">
            <text:p>-70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7">
            <text:p>2527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04.38">
            <text:p>204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4">
            <text:p>2514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9.54">
            <text:p>89,5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5">
            <text:p>2515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77.87">
            <text:p>477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6">
            <text:p>2516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8.32">
            <text:p>68,3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9">
            <text:p>2519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33.52">
            <text:p>233,5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0">
            <text:p>252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0.61">
            <text:p>80,6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1">
            <text:p>2521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96.51">
            <text:p>696,5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1">
            <text:p>2521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0.57">
            <text:p>50,5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2">
            <text:p>2522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01.57">
            <text:p>1001,5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3">
            <text:p>2523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46.41">
            <text:p>446,4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3">
            <text:p>2523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5.08">
            <text:p>265,0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4">
            <text:p>2524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.01">
            <text:p>9,0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4">
            <text:p>2524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77">
            <text:p>4,7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4">
            <text:p>2524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7">
            <text:p>1,1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4">
            <text:p>2524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4.61">
            <text:p>14,6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4">
            <text:p>2524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6">
            <text:p>1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8">
            <text:p>2528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21">
            <text:p>4,2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8">
            <text:p>2528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94.17">
            <text:p>394,1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9">
            <text:p>2529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44.92">
            <text:p>244,9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9">
            <text:p>2529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7.03">
            <text:p>47,0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9">
            <text:p>2529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4.34">
            <text:p>14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9">
            <text:p>2529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41.33">
            <text:p>741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7">
            <text:p>0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.83">
            <text:p>2,8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8">
            <text:p>0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49">
            <text:p>4,4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0.69">
            <text:p>60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3.26">
            <text:p>263,2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8">
            <text:p>0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8">
            <text:p>0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77">
            <text:p>4,7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.42">
            <text:p>10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8">
            <text:p>0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98">
            <text:p>1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3">
            <text:p>1,4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9">
            <text:p>1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.83">
            <text:p>2,8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3.56">
            <text:p>33,5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4">
            <text:p>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49">
            <text:p>4,4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49">
            <text:p>4,4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7">
            <text:p>0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1">
            <text:p>1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49">
            <text:p>4,4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8">
            <text:p>0,5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30.63">
            <text:p>130,6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8">
            <text:p>2518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0.02">
            <text:p>40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5">
            <text:p>2525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1.69">
            <text:p>31,6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5">
            <text:p>2525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8.19">
            <text:p>58,1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5">
            <text:p>2525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4.02">
            <text:p>114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25">
            <text:p>2525</text:p>
          </table:table-cell>
          <table:table-cell office:value-type="date" office:date-value="2023-08-08">
            <text:p>08-ago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0.71">
            <text:p>60,7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3">
            <text:p>2753</text:p>
          </table:table-cell>
          <table:table-cell office:value-type="date" office:date-value="2023-09-22">
            <text:p>22-se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72.31">
            <text:p>472,3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0">
            <text:p>2080</text:p>
          </table:table-cell>
          <table:table-cell office:value-type="date" office:date-value="2023-07-05">
            <text:p>05-lug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14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1">
            <text:p>2081</text:p>
          </table:table-cell>
          <table:table-cell office:value-type="date" office:date-value="2023-07-05">
            <text:p>05-lug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139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6">
            <text:p>2346</text:p>
          </table:table-cell>
          <table:table-cell office:value-type="date" office:date-value="2023-07-31">
            <text:p>31-lug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7">
            <text:p>2347</text:p>
          </table:table-cell>
          <table:table-cell office:value-type="date" office:date-value="2023-07-31">
            <text:p>31-lug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2">
            <text:p>2552</text:p>
          </table:table-cell>
          <table:table-cell office:value-type="date" office:date-value="2023-08-31">
            <text:p>31-ago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4039">
            <text:p>40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4">
            <text:p>2054</text:p>
          </table:table-cell>
          <table:table-cell office:value-type="date" office:date-value="2023-07-05">
            <text:p>05-lug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2.45">
            <text:p>52,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0">
            <text:p>2270</text:p>
          </table:table-cell>
          <table:table-cell office:value-type="date" office:date-value="2023-07-20">
            <text:p>20-lug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1618.68">
            <text:p>21618,6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23-08-01">
            <text:p>01-ago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34.1">
            <text:p>834,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23-08-01">
            <text:p>01-ago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41.02">
            <text:p>1541,0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23-08-01">
            <text:p>01-ago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62.24">
            <text:p>1762,2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23-08-01">
            <text:p>01-ago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6650.82">
            <text:p>16650,8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2">
            <text:p>2472</text:p>
          </table:table-cell>
          <table:table-cell office:value-type="date" office:date-value="2023-08-03">
            <text:p>03-ago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084">
            <text:p>108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9">
            <text:p>2729</text:p>
          </table:table-cell>
          <table:table-cell office:value-type="date" office:date-value="2023-09-20">
            <text:p>20-set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34.1">
            <text:p>834,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9">
            <text:p>2729</text:p>
          </table:table-cell>
          <table:table-cell office:value-type="date" office:date-value="2023-09-20">
            <text:p>20-set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41.02">
            <text:p>1541,0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9">
            <text:p>2729</text:p>
          </table:table-cell>
          <table:table-cell office:value-type="date" office:date-value="2023-09-20">
            <text:p>20-set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616.39">
            <text:p>17616,3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1">
            <text:p>2491</text:p>
          </table:table-cell>
          <table:table-cell office:value-type="date" office:date-value="2023-08-04">
            <text:p>04-ago-23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1097.25">
            <text:p>1097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2">
            <text:p>2162</text:p>
          </table:table-cell>
          <table:table-cell office:value-type="date" office:date-value="2023-07-18">
            <text:p>18-lug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3.11">
            <text:p>3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3">
            <text:p>2163</text:p>
          </table:table-cell>
          <table:table-cell office:value-type="date" office:date-value="2023-07-18">
            <text:p>18-lug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574.19">
            <text:p>574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2">
            <text:p>2482</text:p>
          </table:table-cell>
          <table:table-cell office:value-type="date" office:date-value="2023-08-04">
            <text:p>04-ago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85.65">
            <text:p>85,6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3">
            <text:p>2483</text:p>
          </table:table-cell>
          <table:table-cell office:value-type="date" office:date-value="2023-08-04">
            <text:p>04-ago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75.81">
            <text:p>175,8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8">
            <text:p>2758</text:p>
          </table:table-cell>
          <table:table-cell office:value-type="date" office:date-value="2023-09-22">
            <text:p>22-set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4.35">
            <text:p>14,3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9">
            <text:p>2759</text:p>
          </table:table-cell>
          <table:table-cell office:value-type="date" office:date-value="2023-09-22">
            <text:p>22-set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64.6">
            <text:p>164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2">
            <text:p>2122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.57">
            <text:p>12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3">
            <text:p>2123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28.5">
            <text:p>828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5">
            <text:p>2125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23.14">
            <text:p>423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9">
            <text:p>2129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8.53">
            <text:p>138,5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0">
            <text:p>2130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0.37">
            <text:p>50,3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3">
            <text:p>2133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80.59">
            <text:p>580,5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8">
            <text:p>2118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51.63">
            <text:p>851,6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4">
            <text:p>2124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0.12">
            <text:p>110,1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6">
            <text:p>2126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52.42">
            <text:p>452,4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7">
            <text:p>2127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.56">
            <text:p>17,5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4">
            <text:p>2134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3.51">
            <text:p>83,5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5">
            <text:p>2135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1.04">
            <text:p>51,0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6">
            <text:p>2136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8.84">
            <text:p>68,8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7">
            <text:p>2137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.93">
            <text:p>20,9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8">
            <text:p>2128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86.05">
            <text:p>286,0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1">
            <text:p>2131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63.11">
            <text:p>463,11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2">
            <text:p>2132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00.76">
            <text:p>300,7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2">
            <text:p>2142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7.08">
            <text:p>257,0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0">
            <text:p>2140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8.08">
            <text:p>48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1">
            <text:p>2141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0.73">
            <text:p>90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9">
            <text:p>2119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5.11">
            <text:p>135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0">
            <text:p>2120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0.75">
            <text:p>0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9">
            <text:p>2139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4.07">
            <text:p>234,0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3">
            <text:p>2143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39.87">
            <text:p>1039,8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1">
            <text:p>2121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41.28">
            <text:p>241,2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1">
            <text:p>2121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.04">
            <text:p>34,0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21">
            <text:p>2121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8.24">
            <text:p>88,2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38">
            <text:p>2138</text:p>
          </table:table-cell>
          <table:table-cell office:value-type="date" office:date-value="2023-07-13">
            <text:p>13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9.44">
            <text:p>269,4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3">
            <text:p>2333</text:p>
          </table:table-cell>
          <table:table-cell office:value-type="date" office:date-value="2023-07-28">
            <text:p>28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.61">
            <text:p>12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2">
            <text:p>2332</text:p>
          </table:table-cell>
          <table:table-cell office:value-type="date" office:date-value="2023-07-28">
            <text:p>28-lug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5.92">
            <text:p>85,9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9">
            <text:p>2589</text:p>
          </table:table-cell>
          <table:table-cell office:value-type="date" office:date-value="2023-09-11">
            <text:p>11-set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.32">
            <text:p>12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0">
            <text:p>2590</text:p>
          </table:table-cell>
          <table:table-cell office:value-type="date" office:date-value="2023-09-11">
            <text:p>11-set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7.91">
            <text:p>97,9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0">
            <text:p>2030</text:p>
          </table:table-cell>
          <table:table-cell office:value-type="date" office:date-value="2023-07-04">
            <text:p>04-lug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1">
            <text:p>2031</text:p>
          </table:table-cell>
          <table:table-cell office:value-type="date" office:date-value="2023-07-04">
            <text:p>04-lug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59.57">
            <text:p>59,5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8">
            <text:p>2458</text:p>
          </table:table-cell>
          <table:table-cell office:value-type="date" office:date-value="2023-08-02">
            <text:p>02-ago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1076.04">
            <text:p>1076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7">
            <text:p>2117</text:p>
          </table:table-cell>
          <table:table-cell office:value-type="date" office:date-value="2023-07-12">
            <text:p>12-lug-23</text:p>
          </table:table-cell>
          <table:table-cell office:value-type="string">
            <text:p>AMBULATORIO VETERINARIO ASSOCIATO LE MELORIE</text:p>
          </table:table-cell>
          <table:table-cell/>
          <table:table-cell office:value-type="float" office:value="1393910508">
            <text:p>1393910508</text:p>
          </table:table-cell>
          <table:table-cell office:value-type="float" office:value="522.65">
            <text:p>522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9">
            <text:p>2169</text:p>
          </table:table-cell>
          <table:table-cell office:value-type="date" office:date-value="2023-07-20">
            <text:p>20-lug-23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0">
            <text:p>2350</text:p>
          </table:table-cell>
          <table:table-cell office:value-type="date" office:date-value="2023-08-01">
            <text:p>01-ago-23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5">
            <text:p>2635</text:p>
          </table:table-cell>
          <table:table-cell office:value-type="date" office:date-value="2023-09-20">
            <text:p>20-set-23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7">
            <text:p>2557</text:p>
          </table:table-cell>
          <table:table-cell office:value-type="date" office:date-value="2023-09-01">
            <text:p>01-set-23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8">
            <text:p>2558</text:p>
          </table:table-cell>
          <table:table-cell office:value-type="date" office:date-value="2023-09-01">
            <text:p>01-set-23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9">
            <text:p>2559</text:p>
          </table:table-cell>
          <table:table-cell office:value-type="date" office:date-value="2023-09-01">
            <text:p>01-set-23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232">
            <text:p>23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5">
            <text:p>2605</text:p>
          </table:table-cell>
          <table:table-cell office:value-type="date" office:date-value="2023-09-18">
            <text:p>18-set-23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260">
            <text:p>26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2">
            <text:p>2742</text:p>
          </table:table-cell>
          <table:table-cell office:value-type="date" office:date-value="2023-09-21">
            <text:p>21-set-23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4">
            <text:p>2774</text:p>
          </table:table-cell>
          <table:table-cell office:value-type="date" office:date-value="2023-09-25">
            <text:p>25-set-23</text:p>
          </table:table-cell>
          <table:table-cell office:value-type="string">
            <text:p>ARCI COMITATO TERRITORIALE VALDERA APS</text:p>
          </table:table-cell>
          <table:table-cell/>
          <table:table-cell office:value-type="float" office:value="90009850505">
            <text:p>90009850505</text:p>
          </table:table-cell>
          <table:table-cell office:value-type="float" office:value="2440">
            <text:p>244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7">
            <text:p>2297</text:p>
          </table:table-cell>
          <table:table-cell office:value-type="date" office:date-value="2023-07-25">
            <text:p>25-lug-23</text:p>
          </table:table-cell>
          <table:table-cell office:value-type="string">
            <text:p>ARCI SERVIZIO CIVILE PONTEDERA</text:p>
          </table:table-cell>
          <table:table-cell/>
          <table:table-cell office:value-type="float" office:value="90030280508">
            <text:p>90030280508</text:p>
          </table:table-cell>
          <table:table-cell office:value-type="float" office:value="1760">
            <text:p>176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1">
            <text:p>2321</text:p>
          </table:table-cell>
          <table:table-cell office:value-type="date" office:date-value="2023-07-27">
            <text:p>27-lug-23</text:p>
          </table:table-cell>
          <table:table-cell office:value-type="string">
            <text:p>ARNERA SOCIETÃ€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13743.3">
            <text:p>13743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4">
            <text:p>2094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4100">
            <text:p>4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99.999</text:p>
          </table:table-cell>
          <table:table-cell office:value-type="string">
            <text:p>Altri premi di assicuraz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0">
            <text:p>2090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6739.06">
            <text:p>6739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1">
            <text:p>2091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7941.94">
            <text:p>7941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2</text:p>
          </table:table-cell>
          <table:table-cell office:value-type="string">
            <text:p>Premi di assicurazione su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2">
            <text:p>2092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982">
            <text:p>9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3">
            <text:p>2093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894">
            <text:p>8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7">
            <text:p>2097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1</text:p>
          </table:table-cell>
          <table:table-cell office:value-type="string">
            <text:p>Premi di assicurazione su beni 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0">
            <text:p>2100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766">
            <text:p>76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8">
            <text:p>2098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6">
            <text:p>2096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289">
            <text:p>28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5">
            <text:p>2095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23227.5">
            <text:p>23227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99">
            <text:p>2099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1098">
            <text:p>1098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1">
            <text:p>2101</text:p>
          </table:table-cell>
          <table:table-cell office:value-type="date" office:date-value="2023-07-11">
            <text:p>11-lug-23</text:p>
          </table:table-cell>
          <table:table-cell office:value-type="string">
            <text:p>ASSITECA SPA</text:p>
          </table:table-cell>
          <table:table-cell/>
          <table:table-cell office:value-type="float" office:value="9743130156">
            <text:p>9743130156</text:p>
          </table:table-cell>
          <table:table-cell office:value-type="float" office:value="332">
            <text:p>3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office:value-type="string">
            <text:p>Premi di assicurazione per responsabilitÃ  civile vers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6">
            <text:p>2326</text:p>
          </table:table-cell>
          <table:table-cell office:value-type="date" office:date-value="2023-07-27">
            <text:p>27-lug-23</text:p>
          </table:table-cell>
          <table:table-cell office:value-type="string">
            <text:p>ASSOCIAZIONE ARTICOLO 34</text:p>
          </table:table-cell>
          <table:table-cell/>
          <table:table-cell office:value-type="float" office:value="93085960503">
            <text:p>93085960503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7">
            <text:p>2327</text:p>
          </table:table-cell>
          <table:table-cell office:value-type="date" office:date-value="2023-07-27">
            <text:p>27-lug-23</text:p>
          </table:table-cell>
          <table:table-cell office:value-type="string">
            <text:p>ASSOCIAZIONE ARTICOLO 34</text:p>
          </table:table-cell>
          <table:table-cell/>
          <table:table-cell office:value-type="float" office:value="93085960503">
            <text:p>93085960503</text:p>
          </table:table-cell>
          <table:table-cell office:value-type="float" office:value="279.7">
            <text:p>279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0">
            <text:p>2740</text:p>
          </table:table-cell>
          <table:table-cell office:value-type="date" office:date-value="2023-09-21">
            <text:p>21-set-23</text:p>
          </table:table-cell>
          <table:table-cell office:value-type="string">
            <text:p>ASSOCIAZIONE CULTURALE MUSICASTRADA</text:p>
          </table:table-cell>
          <table:table-cell/>
          <table:table-cell office:value-type="float" office:value="1535300501">
            <text:p>1535300501</text:p>
          </table:table-cell>
          <table:table-cell office:value-type="float" office:value="2500">
            <text:p>25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5">
            <text:p>2745</text:p>
          </table:table-cell>
          <table:table-cell office:value-type="date" office:date-value="2023-09-21">
            <text:p>21-set-23</text:p>
          </table:table-cell>
          <table:table-cell office:value-type="string">
            <text:p>ASSOCIAZIONE INTERNAZIONALE DI TEATRO GUASCONE</text:p>
          </table:table-cell>
          <table:table-cell/>
          <table:table-cell office:value-type="float" office:value="90011710507">
            <text:p>90011710507</text:p>
          </table:table-cell>
          <table:table-cell office:value-type="float" office:value="3300">
            <text:p>3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3">
            <text:p>2743</text:p>
          </table:table-cell>
          <table:table-cell office:value-type="date" office:date-value="2023-09-21">
            <text:p>21-set-23</text:p>
          </table:table-cell>
          <table:table-cell office:value-type="string">
            <text:p>ASSOCIAZIONE NAZIONALE CITTA' DELL'OLIO</text:p>
          </table:table-cell>
          <table:table-cell/>
          <table:table-cell office:value-type="float" office:value="883360703">
            <text:p>883360703</text:p>
          </table:table-cell>
          <table:table-cell office:value-type="float" office:value="1100">
            <text:p>11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4">
            <text:p>2744</text:p>
          </table:table-cell>
          <table:table-cell office:value-type="date" office:date-value="2023-09-21">
            <text:p>21-set-23</text:p>
          </table:table-cell>
          <table:table-cell office:value-type="string">
            <text:p>ASSOCIAZIONE NAZIONALE CITTA' DELL'OLIO</text:p>
          </table:table-cell>
          <table:table-cell/>
          <table:table-cell office:value-type="float" office:value="883360703">
            <text:p>883360703</text:p>
          </table:table-cell>
          <table:table-cell office:value-type="float" office:value="62.08">
            <text:p>62,08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0">
            <text:p>2560</text:p>
          </table:table-cell>
          <table:table-cell office:value-type="date" office:date-value="2023-09-04">
            <text:p>04-set-23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3300">
            <text:p>33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2">
            <text:p>2052</text:p>
          </table:table-cell>
          <table:table-cell office:value-type="date" office:date-value="2023-07-05">
            <text:p>05-lug-23</text:p>
          </table:table-cell>
          <table:table-cell office:value-type="string">
            <text:p>ASSOCIAZIONE PROMOZ. SOC. DEI CAMMINANTI</text:p>
          </table:table-cell>
          <table:table-cell/>
          <table:table-cell office:value-type="float" office:value="90056880504">
            <text:p>90056880504</text:p>
          </table:table-cell>
          <table:table-cell office:value-type="float" office:value="3000">
            <text:p>30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5">
            <text:p>2545</text:p>
          </table:table-cell>
          <table:table-cell office:value-type="date" office:date-value="2023-08-08">
            <text:p>08-ago-23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9055.77">
            <text:p>9055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8">
            <text:p>2788</text:p>
          </table:table-cell>
          <table:table-cell office:value-type="date" office:date-value="2023-09-27">
            <text:p>27-set-23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7213.35">
            <text:p>7213,3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9">
            <text:p>2789</text:p>
          </table:table-cell>
          <table:table-cell office:value-type="date" office:date-value="2023-09-27">
            <text:p>27-set-23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1842.2">
            <text:p>1842,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3">
            <text:p>2113</text:p>
          </table:table-cell>
          <table:table-cell office:value-type="date" office:date-value="2023-07-12">
            <text:p>12-lug-23</text:p>
          </table:table-cell>
          <table:table-cell office:value-type="string">
            <text:p>AZIENDA AGRICOLA PAOLI MAURO</text:p>
          </table:table-cell>
          <table:table-cell/>
          <table:table-cell office:value-type="string">
            <text:p>PLAMRA70C11E715P</text:p>
          </table:table-cell>
          <table:table-cell office:value-type="float" office:value="528">
            <text:p>52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5">
            <text:p>2165</text:p>
          </table:table-cell>
          <table:table-cell office:value-type="date" office:date-value="2023-07-20">
            <text:p>20-lug-23</text:p>
          </table:table-cell>
          <table:table-cell office:value-type="string">
            <text:p>AZIENDA PISANA EDILIZIA PRIVATA SCPA (APES)</text:p>
          </table:table-cell>
          <table:table-cell/>
          <table:table-cell office:value-type="float" office:value="1699440507">
            <text:p>1699440507</text:p>
          </table:table-cell>
          <table:table-cell office:value-type="float" office:value="2768.03">
            <text:p>2768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7">
            <text:p>2147</text:p>
          </table:table-cell>
          <table:table-cell office:value-type="date" office:date-value="2023-07-13">
            <text:p>13-lug-23</text:p>
          </table:table-cell>
          <table:table-cell office:value-type="string">
            <text:p>BALDINI MEDICAL CENTRE SRL</text:p>
          </table:table-cell>
          <table:table-cell/>
          <table:table-cell office:value-type="float" office:value="2330350501">
            <text:p>2330350501</text:p>
          </table:table-cell>
          <table:table-cell office:value-type="float" office:value="961">
            <text:p>9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8">
            <text:p>2078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6">
            <text:p>2546</text:p>
          </table:table-cell>
          <table:table-cell office:value-type="date" office:date-value="2023-08-10">
            <text:p>10-ago-23</text:p>
          </table:table-cell>
          <table:table-cell office:value-type="string">
            <text:p>BERTAZZONI SRL</text:p>
          </table:table-cell>
          <table:table-cell/>
          <table:table-cell office:value-type="float" office:value="188120349">
            <text:p>188120349</text:p>
          </table:table-cell>
          <table:table-cell office:value-type="float" office:value="39715.88">
            <text:p>39715,8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1.001</text:p>
          </table:table-cell>
          <table:table-cell office:value-type="string">
            <text:p>Mezzi di trasporto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0">
            <text:p>2010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1">
            <text:p>2011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78.99">
            <text:p>478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2">
            <text:p>2012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1">
            <text:p>2021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.6">
            <text:p>19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4">
            <text:p>2014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999</text:p>
          </table:table-cell>
          <table:table-cell office:value-type="string">
            <text:p>Trasferimenti correnti a altre Amministrazioni Centr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09">
            <text:p>2009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.99">
            <text:p>14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07">
            <text:p>2007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08">
            <text:p>2008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2">
            <text:p>2022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.2">
            <text:p>15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3">
            <text:p>2013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7">
            <text:p>2017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.59">
            <text:p>31,5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5">
            <text:p>2015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68">
            <text:p>46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6">
            <text:p>2016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3">
            <text:p>2023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0.5">
            <text:p>40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8">
            <text:p>2018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19">
            <text:p>2019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0">
            <text:p>2020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2.5">
            <text:p>62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4">
            <text:p>2024</text:p>
          </table:table-cell>
          <table:table-cell office:value-type="date" office:date-value="2023-07-03">
            <text:p>03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3.18">
            <text:p>4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6">
            <text:p>2046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7">
            <text:p>2047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.93">
            <text:p>7,9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1">
            <text:p>2041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17.52">
            <text:p>217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0">
            <text:p>2040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66.41">
            <text:p>166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2">
            <text:p>2042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3">
            <text:p>2043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5">
            <text:p>2045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4">
            <text:p>2044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.34">
            <text:p>4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4">
            <text:p>2044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4">
            <text:p>2044</text:p>
          </table:table-cell>
          <table:table-cell office:value-type="date" office:date-value="2023-07-04">
            <text:p>04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6">
            <text:p>2336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6">
            <text:p>2336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1">
            <text:p>2341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9">
            <text:p>2339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38.76">
            <text:p>138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8">
            <text:p>2338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0">
            <text:p>2340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83.07">
            <text:p>183,0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2">
            <text:p>2342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7">
            <text:p>2337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5">
            <text:p>2335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5">
            <text:p>2335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.32">
            <text:p>4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5">
            <text:p>2335</text:p>
          </table:table-cell>
          <table:table-cell office:value-type="date" office:date-value="2023-07-31">
            <text:p>31-lug-23</text:p>
          </table:table-cell>
          <table:table-cell office:value-type="string">
            <text:p>BFF BANK SPA PER C/ 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0">
            <text:p>2060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6">
            <text:p>2066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5">
            <text:p>2115</text:p>
          </table:table-cell>
          <table:table-cell office:value-type="date" office:date-value="2023-07-12">
            <text:p>12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89.5">
            <text:p>689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4">
            <text:p>2114</text:p>
          </table:table-cell>
          <table:table-cell office:value-type="date" office:date-value="2023-07-12">
            <text:p>12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0">
            <text:p>2150</text:p>
          </table:table-cell>
          <table:table-cell office:value-type="date" office:date-value="2023-07-17">
            <text:p>1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512.7">
            <text:p>1512,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0">
            <text:p>2310</text:p>
          </table:table-cell>
          <table:table-cell office:value-type="date" office:date-value="2023-07-26">
            <text:p>26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36.98">
            <text:p>136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3">
            <text:p>2313</text:p>
          </table:table-cell>
          <table:table-cell office:value-type="date" office:date-value="2023-07-27">
            <text:p>2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4">
            <text:p>2314</text:p>
          </table:table-cell>
          <table:table-cell office:value-type="date" office:date-value="2023-07-27">
            <text:p>2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5">
            <text:p>2315</text:p>
          </table:table-cell>
          <table:table-cell office:value-type="date" office:date-value="2023-07-27">
            <text:p>2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9">
            <text:p>2319</text:p>
          </table:table-cell>
          <table:table-cell office:value-type="date" office:date-value="2023-07-27">
            <text:p>2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8">
            <text:p>2318</text:p>
          </table:table-cell>
          <table:table-cell office:value-type="date" office:date-value="2023-07-27">
            <text:p>2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6">
            <text:p>2316</text:p>
          </table:table-cell>
          <table:table-cell office:value-type="date" office:date-value="2023-07-27">
            <text:p>2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7">
            <text:p>2317</text:p>
          </table:table-cell>
          <table:table-cell office:value-type="date" office:date-value="2023-07-27">
            <text:p>27-lug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1">
            <text:p>2571</text:p>
          </table:table-cell>
          <table:table-cell office:value-type="date" office:date-value="2023-09-05">
            <text:p>05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2">
            <text:p>2572</text:p>
          </table:table-cell>
          <table:table-cell office:value-type="date" office:date-value="2023-09-05">
            <text:p>05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3">
            <text:p>2573</text:p>
          </table:table-cell>
          <table:table-cell office:value-type="date" office:date-value="2023-09-05">
            <text:p>05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0">
            <text:p>2570</text:p>
          </table:table-cell>
          <table:table-cell office:value-type="date" office:date-value="2023-09-05">
            <text:p>05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6">
            <text:p>2576</text:p>
          </table:table-cell>
          <table:table-cell office:value-type="date" office:date-value="2023-09-05">
            <text:p>05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4">
            <text:p>2574</text:p>
          </table:table-cell>
          <table:table-cell office:value-type="date" office:date-value="2023-09-05">
            <text:p>05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5">
            <text:p>2575</text:p>
          </table:table-cell>
          <table:table-cell office:value-type="date" office:date-value="2023-09-05">
            <text:p>05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2">
            <text:p>2592</text:p>
          </table:table-cell>
          <table:table-cell office:value-type="date" office:date-value="2023-09-11">
            <text:p>11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1.52">
            <text:p>61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2">
            <text:p>2752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1.52">
            <text:p>61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7">
            <text:p>2767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8">
            <text:p>2768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9">
            <text:p>2769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6">
            <text:p>2766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2">
            <text:p>2772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0">
            <text:p>2770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1">
            <text:p>2771</text:p>
          </table:table-cell>
          <table:table-cell office:value-type="date" office:date-value="2023-09-22">
            <text:p>22-se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0">
            <text:p>2280</text:p>
          </table:table-cell>
          <table:table-cell office:value-type="date" office:date-value="2023-07-20">
            <text:p>20-lug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87.63">
            <text:p>8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2">
            <text:p>2452</text:p>
          </table:table-cell>
          <table:table-cell office:value-type="date" office:date-value="2023-08-01">
            <text:p>01-ago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87.63">
            <text:p>8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7">
            <text:p>2737</text:p>
          </table:table-cell>
          <table:table-cell office:value-type="date" office:date-value="2023-09-20">
            <text:p>20-set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87.63">
            <text:p>8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1">
            <text:p>2291</text:p>
          </table:table-cell>
          <table:table-cell office:value-type="date" office:date-value="2023-07-24">
            <text:p>24-lug-23</text:p>
          </table:table-cell>
          <table:table-cell office:value-type="string">
            <text:p>C.V.E. CENTRO VERIFICHE EUROPEE SRL</text:p>
          </table:table-cell>
          <table:table-cell/>
          <table:table-cell office:value-type="float" office:value="3226330243">
            <text:p>3226330243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2">
            <text:p>2292</text:p>
          </table:table-cell>
          <table:table-cell office:value-type="date" office:date-value="2023-07-24">
            <text:p>24-lug-23</text:p>
          </table:table-cell>
          <table:table-cell office:value-type="string">
            <text:p>C.V.E. CENTRO VERIFICHE EUROPEE SRL</text:p>
          </table:table-cell>
          <table:table-cell/>
          <table:table-cell office:value-type="float" office:value="3226330243">
            <text:p>3226330243</text:p>
          </table:table-cell>
          <table:table-cell office:value-type="float" office:value="1304.4">
            <text:p>1304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3">
            <text:p>2293</text:p>
          </table:table-cell>
          <table:table-cell office:value-type="date" office:date-value="2023-07-24">
            <text:p>24-lug-23</text:p>
          </table:table-cell>
          <table:table-cell office:value-type="string">
            <text:p>C.V.E. CENTRO VERIFICHE EUROPEE SRL</text:p>
          </table:table-cell>
          <table:table-cell/>
          <table:table-cell office:value-type="float" office:value="3226330243">
            <text:p>3226330243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0">
            <text:p>2290</text:p>
          </table:table-cell>
          <table:table-cell office:value-type="date" office:date-value="2023-07-24">
            <text:p>24-lug-23</text:p>
          </table:table-cell>
          <table:table-cell office:value-type="string">
            <text:p>C.V.E. CENTRO VERIFICHE EUROPEE SRL</text:p>
          </table:table-cell>
          <table:table-cell/>
          <table:table-cell office:value-type="float" office:value="3226330243">
            <text:p>3226330243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0">
            <text:p>2490</text:p>
          </table:table-cell>
          <table:table-cell office:value-type="date" office:date-value="2023-08-04">
            <text:p>04-ago-23</text:p>
          </table:table-cell>
          <table:table-cell office:value-type="string">
            <text:p>CANALE 50 SRL</text:p>
          </table:table-cell>
          <table:table-cell/>
          <table:table-cell office:value-type="float" office:value="899540504">
            <text:p>899540504</text:p>
          </table:table-cell>
          <table:table-cell office:value-type="float" office:value="1220">
            <text:p>122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7">
            <text:p>2167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dipendente <text:s/>art.90</text:p>
          </table:table-cell>
          <table:table-cell table:number-columns-repeated="2"/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8">
            <text:p>2168</text:p>
          </table:table-cell>
          <table:table-cell office:value-type="date" office:date-value="2023-07-20">
            <text:p>20-lug-23</text:p>
          </table:table-cell>
          <table:table-cell office:value-type="string">
            <text:p><text:s/>PERSONALE A TEMPO DETERMINATO </text:p>
          </table:table-cell>
          <table:table-cell table:number-columns-repeated="2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8">
            <text:p>2348</text:p>
          </table:table-cell>
          <table:table-cell office:value-type="date" office:date-value="2023-08-01">
            <text:p>01-ago-23</text:p>
          </table:table-cell>
          <table:table-cell office:value-type="string">
            <text:p><text:s/>PERSONALE A TEMPO DETERMINATO </text:p>
          </table:table-cell>
          <table:table-cell/>
          <table:table-cell office:value-type="string">
            <text:p>CRTSMN72M41B950Y</text:p>
          </table:table-cell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9">
            <text:p>2349</text:p>
          </table:table-cell>
          <table:table-cell office:value-type="date" office:date-value="2023-08-01">
            <text:p>01-ago-23</text:p>
          </table:table-cell>
          <table:table-cell office:value-type="string">
            <text:p><text:s/>PERSONALE A TEMPO DETERMINATO </text:p>
          </table:table-cell>
          <table:table-cell/>
          <table:table-cell office:value-type="string">
            <text:p>CRTSMN72M41B950Y</text:p>
          </table:table-cell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3">
            <text:p>2633</text:p>
          </table:table-cell>
          <table:table-cell office:value-type="date" office:date-value="2023-09-20">
            <text:p>20-set-23</text:p>
          </table:table-cell>
          <table:table-cell office:value-type="string">
            <text:p><text:s/>PERSONALE A TEMPO DETERMINATO </text:p>
          </table:table-cell>
          <table:table-cell/>
          <table:table-cell office:value-type="string">
            <text:p>CRTSMN72M41B950Y</text:p>
          </table:table-cell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4">
            <text:p>2634</text:p>
          </table:table-cell>
          <table:table-cell office:value-type="date" office:date-value="2023-09-20">
            <text:p>20-set-23</text:p>
          </table:table-cell>
          <table:table-cell office:value-type="string">
            <text:p><text:s/>PERSONALE A TEMPO DETERMINATO </text:p>
          </table:table-cell>
          <table:table-cell/>
          <table:table-cell office:value-type="string">
            <text:p>CRTSMN72M41B950Y</text:p>
          </table:table-cell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4">
            <text:p>2164</text:p>
          </table:table-cell>
          <table:table-cell office:value-type="date" office:date-value="2023-07-18">
            <text:p>18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9">
            <text:p>2079</text:p>
          </table:table-cell>
          <table:table-cell office:value-type="date" office:date-value="2023-07-05">
            <text:p>05-lug-23</text:p>
          </table:table-cell>
          <table:table-cell office:value-type="string">
            <text:p>personale a tempo indeterminato</text:p>
          </table:table-cell>
          <table:table-cell table:number-columns-repeated="2"/>
          <table:table-cell office:value-type="float" office:value="285">
            <text:p>2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2">
            <text:p>2312</text:p>
          </table:table-cell>
          <table:table-cell office:value-type="date" office:date-value="2023-07-26">
            <text:p>26-lug-23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6344">
            <text:p>63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5">
            <text:p>2535</text:p>
          </table:table-cell>
          <table:table-cell office:value-type="date" office:date-value="2023-08-08">
            <text:p>08-ago-23</text:p>
          </table:table-cell>
          <table:table-cell office:value-type="string">
            <text:p>CENTRO DEPURAZIONE ACQUE SRL</text:p>
          </table:table-cell>
          <table:table-cell/>
          <table:table-cell office:value-type="float" office:value="2216050464">
            <text:p>2216050464</text:p>
          </table:table-cell>
          <table:table-cell office:value-type="float" office:value="8922.17">
            <text:p>8922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6">
            <text:p>2556</text:p>
          </table:table-cell>
          <table:table-cell office:value-type="date" office:date-value="2023-09-01">
            <text:p>01-set-23</text:p>
          </table:table-cell>
          <table:table-cell office:value-type="string">
            <text:p>CENTRO STUDI ENTI LOCALI S.P.A.</text:p>
          </table:table-cell>
          <table:table-cell/>
          <table:table-cell office:value-type="float" office:value="2998820233">
            <text:p>299882023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2">
            <text:p>2532</text:p>
          </table:table-cell>
          <table:table-cell office:value-type="date" office:date-value="2023-08-08">
            <text:p>08-ago-23</text:p>
          </table:table-cell>
          <table:table-cell office:value-type="string">
            <text:p>CFT SOCIETÃ€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1005.55">
            <text:p>1005,5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3">
            <text:p>2533</text:p>
          </table:table-cell>
          <table:table-cell office:value-type="date" office:date-value="2023-08-08">
            <text:p>08-ago-23</text:p>
          </table:table-cell>
          <table:table-cell office:value-type="string">
            <text:p>CFT SOCIETÃ€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5629.62">
            <text:p>5629,6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3">
            <text:p>2073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9">
            <text:p>2569</text:p>
          </table:table-cell>
          <table:table-cell office:value-type="date" office:date-value="2023-09-04">
            <text:p>04-set-23</text:p>
          </table:table-cell>
          <table:table-cell office:value-type="string">
            <text:p>CI.TI.ESSE SRL</text:p>
          </table:table-cell>
          <table:table-cell/>
          <table:table-cell office:value-type="float" office:value="807520135">
            <text:p>807520135</text:p>
          </table:table-cell>
          <table:table-cell office:value-type="float" office:value="1037">
            <text:p>103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9">
            <text:p>2039</text:p>
          </table:table-cell>
          <table:table-cell office:value-type="date" office:date-value="2023-07-04">
            <text:p>04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6478.99">
            <text:p>16478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9">
            <text:p>2039</text:p>
          </table:table-cell>
          <table:table-cell office:value-type="date" office:date-value="2023-07-04">
            <text:p>04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8910.87">
            <text:p>8910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9">
            <text:p>2039</text:p>
          </table:table-cell>
          <table:table-cell office:value-type="date" office:date-value="2023-07-04">
            <text:p>04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282.41">
            <text:p>4282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9">
            <text:p>2039</text:p>
          </table:table-cell>
          <table:table-cell office:value-type="date" office:date-value="2023-07-04">
            <text:p>04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843.14">
            <text:p>1843,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1">
            <text:p>2311</text:p>
          </table:table-cell>
          <table:table-cell office:value-type="date" office:date-value="2023-07-26">
            <text:p>26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3317.49">
            <text:p>3317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1">
            <text:p>2311</text:p>
          </table:table-cell>
          <table:table-cell office:value-type="date" office:date-value="2023-07-26">
            <text:p>26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228.76">
            <text:p>1228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1">
            <text:p>2311</text:p>
          </table:table-cell>
          <table:table-cell office:value-type="date" office:date-value="2023-07-26">
            <text:p>26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11.7">
            <text:p>711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11">
            <text:p>2311</text:p>
          </table:table-cell>
          <table:table-cell office:value-type="date" office:date-value="2023-07-26">
            <text:p>26-lug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6946">
            <text:p>694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8">
            <text:p>2298</text:p>
          </table:table-cell>
          <table:table-cell office:value-type="date" office:date-value="2023-07-25">
            <text:p>25-lug-23</text:p>
          </table:table-cell>
          <table:table-cell office:value-type="string">
            <text:p>CITTA' METROPOLITANA DI FIRENZE</text:p>
          </table:table-cell>
          <table:table-cell/>
          <table:table-cell office:value-type="float" office:value="80016450480">
            <text:p>80016450480</text:p>
          </table:table-cell>
          <table:table-cell office:value-type="float" office:value="113.95">
            <text:p>113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7">
            <text:p>2547</text:p>
          </table:table-cell>
          <table:table-cell office:value-type="date" office:date-value="2023-08-10">
            <text:p>10-ago-23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8">
            <text:p>2548</text:p>
          </table:table-cell>
          <table:table-cell office:value-type="date" office:date-value="2023-08-10">
            <text:p>10-ago-23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9">
            <text:p>2549</text:p>
          </table:table-cell>
          <table:table-cell office:value-type="date" office:date-value="2023-08-10">
            <text:p>10-ago-23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7">
            <text:p>2287</text:p>
          </table:table-cell>
          <table:table-cell office:value-type="date" office:date-value="2023-07-21">
            <text:p>21-lug-23</text:p>
          </table:table-cell>
          <table:table-cell office:value-type="string">
            <text:p>CL.AN DI MUNDICI SRL</text:p>
          </table:table-cell>
          <table:table-cell/>
          <table:table-cell office:value-type="float" office:value="2933200368">
            <text:p>2933200368</text:p>
          </table:table-cell>
          <table:table-cell office:value-type="float" office:value="471.21">
            <text:p>471,2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1">
            <text:p>2331</text:p>
          </table:table-cell>
          <table:table-cell office:value-type="date" office:date-value="2023-07-28">
            <text:p>28-lug-23</text:p>
          </table:table-cell>
          <table:table-cell office:value-type="string">
            <text:p>CL.AN DI MUNDICI SRL</text:p>
          </table:table-cell>
          <table:table-cell/>
          <table:table-cell office:value-type="float" office:value="2933200368">
            <text:p>2933200368</text:p>
          </table:table-cell>
          <table:table-cell office:value-type="float" office:value="29.41">
            <text:p>29,4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4">
            <text:p>2484</text:p>
          </table:table-cell>
          <table:table-cell office:value-type="date" office:date-value="2023-08-04">
            <text:p>04-ago-23</text:p>
          </table:table-cell>
          <table:table-cell office:value-type="string">
            <text:p>CL.AN DI MUNDICI SRL</text:p>
          </table:table-cell>
          <table:table-cell/>
          <table:table-cell office:value-type="float" office:value="2933200368">
            <text:p>2933200368</text:p>
          </table:table-cell>
          <table:table-cell office:value-type="float" office:value="102.33">
            <text:p>102,3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7">
            <text:p>2277</text:p>
          </table:table-cell>
          <table:table-cell office:value-type="date" office:date-value="2023-07-20">
            <text:p>20-lug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9">
            <text:p>2449</text:p>
          </table:table-cell>
          <table:table-cell office:value-type="date" office:date-value="2023-08-01">
            <text:p>01-ago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4">
            <text:p>2734</text:p>
          </table:table-cell>
          <table:table-cell office:value-type="date" office:date-value="2023-09-20">
            <text:p>20-set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5">
            <text:p>2145</text:p>
          </table:table-cell>
          <table:table-cell office:value-type="date" office:date-value="2023-07-13">
            <text:p>13-lug-23</text:p>
          </table:table-cell>
          <table:table-cell office:value-type="string">
            <text:p>COMUNE DI BIENTINA</text:p>
          </table:table-cell>
          <table:table-cell/>
          <table:table-cell office:value-type="float" office:value="188060503">
            <text:p>188060503</text:p>
          </table:table-cell>
          <table:table-cell office:value-type="float" office:value="9.08">
            <text:p>9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5">
            <text:p>2585</text:p>
          </table:table-cell>
          <table:table-cell office:value-type="date" office:date-value="2023-09-11">
            <text:p>11-set-23</text:p>
          </table:table-cell>
          <table:table-cell office:value-type="string">
            <text:p>COMUNE DI BUTI</text:p>
          </table:table-cell>
          <table:table-cell/>
          <table:table-cell office:value-type="float" office:value="162600506">
            <text:p>162600506</text:p>
          </table:table-cell>
          <table:table-cell office:value-type="float" office:value="22.09">
            <text:p>22,0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8">
            <text:p>2048</text:p>
          </table:table-cell>
          <table:table-cell office:value-type="date" office:date-value="2023-07-04">
            <text:p>04-lug-23</text:p>
          </table:table-cell>
          <table:table-cell office:value-type="string">
            <text:p>COMUNE DI CALCI</text:p>
          </table:table-cell>
          <table:table-cell/>
          <table:table-cell office:value-type="float" office:value="231650508">
            <text:p>231650508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3">
            <text:p>2793</text:p>
          </table:table-cell>
          <table:table-cell office:value-type="date" office:date-value="2023-09-28">
            <text:p>28-set-23</text:p>
          </table:table-cell>
          <table:table-cell office:value-type="string">
            <text:p>COMUNE DI CALCI</text:p>
          </table:table-cell>
          <table:table-cell/>
          <table:table-cell office:value-type="float" office:value="231650508">
            <text:p>231650508</text:p>
          </table:table-cell>
          <table:table-cell office:value-type="float" office:value="4000">
            <text:p>40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3">
            <text:p>2083</text:p>
          </table:table-cell>
          <table:table-cell office:value-type="date" office:date-value="2023-07-10">
            <text:p>10-lug-23</text:p>
          </table:table-cell>
          <table:table-cell office:value-type="string">
            <text:p>COMUNE DI CALCINAIA</text:p>
          </table:table-cell>
          <table:table-cell/>
          <table:table-cell office:value-type="float" office:value="81000390500">
            <text:p>81000390500</text:p>
          </table:table-cell>
          <table:table-cell office:value-type="float" office:value="23.52">
            <text:p>23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1">
            <text:p>2741</text:p>
          </table:table-cell>
          <table:table-cell office:value-type="date" office:date-value="2023-09-21">
            <text:p>21-set-23</text:p>
          </table:table-cell>
          <table:table-cell office:value-type="string">
            <text:p>COMUNE DI CAMPIGLIA MARITTIMA</text:p>
          </table:table-cell>
          <table:table-cell table:number-columns-repeated="2"/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5">
            <text:p>2295</text:p>
          </table:table-cell>
          <table:table-cell office:value-type="date" office:date-value="2023-07-25">
            <text:p>25-lug-23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17.64">
            <text:p>17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4">
            <text:p>2324</text:p>
          </table:table-cell>
          <table:table-cell office:value-type="date" office:date-value="2023-07-27">
            <text:p>27-lug-23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97.48">
            <text:p>97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4">
            <text:p>2084</text:p>
          </table:table-cell>
          <table:table-cell office:value-type="date" office:date-value="2023-07-10">
            <text:p>10-lug-23</text:p>
          </table:table-cell>
          <table:table-cell office:value-type="string">
            <text:p>COMUNE DI PISA</text:p>
          </table:table-cell>
          <table:table-cell/>
          <table:table-cell office:value-type="float" office:value="341620508">
            <text:p>341620508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3">
            <text:p>2283</text:p>
          </table:table-cell>
          <table:table-cell office:value-type="date" office:date-value="2023-07-21">
            <text:p>21-lug-23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5.88">
            <text:p>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2">
            <text:p>2792</text:p>
          </table:table-cell>
          <table:table-cell office:value-type="date" office:date-value="2023-09-28">
            <text:p>28-set-23</text:p>
          </table:table-cell>
          <table:table-cell office:value-type="string">
            <text:p>COMUNE DI TERRICCIOLA</text:p>
          </table:table-cell>
          <table:table-cell table:number-columns-repeated="2"/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6">
            <text:p>2776</text:p>
          </table:table-cell>
          <table:table-cell office:value-type="date" office:date-value="2023-09-26">
            <text:p>26-set-23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1598.18">
            <text:p>1598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7">
            <text:p>2777</text:p>
          </table:table-cell>
          <table:table-cell office:value-type="date" office:date-value="2023-09-26">
            <text:p>26-set-23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21.31">
            <text:p>21,3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2">
            <text:p>2802</text:p>
          </table:table-cell>
          <table:table-cell office:value-type="date" office:date-value="2023-09-29">
            <text:p>29-set-23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1401.82">
            <text:p>1401,8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3">
            <text:p>2803</text:p>
          </table:table-cell>
          <table:table-cell office:value-type="date" office:date-value="2023-09-29">
            <text:p>29-set-23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196.35">
            <text:p>196,3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2">
            <text:p>2082</text:p>
          </table:table-cell>
          <table:table-cell office:value-type="date" office:date-value="2023-07-10">
            <text:p>10-lug-23</text:p>
          </table:table-cell>
          <table:table-cell office:value-type="string">
            <text:p>CUBO SRL</text:p>
          </table:table-cell>
          <table:table-cell/>
          <table:table-cell office:value-type="float" office:value="2073890507">
            <text:p>2073890507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8">
            <text:p>2058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9">
            <text:p>2309</text:p>
          </table:table-cell>
          <table:table-cell office:value-type="date" office:date-value="2023-07-26">
            <text:p>26-lug-23</text:p>
          </table:table-cell>
          <table:table-cell office:value-type="string">
            <text:p>DETAS LIFT SRL</text:p>
          </table:table-cell>
          <table:table-cell/>
          <table:table-cell office:value-type="float" office:value="1902240470">
            <text:p>1902240470</text:p>
          </table:table-cell>
          <table:table-cell office:value-type="float" office:value="848.34">
            <text:p>848,3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4">
            <text:p>2144</text:p>
          </table:table-cell>
          <table:table-cell office:value-type="date" office:date-value="2023-07-13">
            <text:p>13-lug-23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1204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5">
            <text:p>2325</text:p>
          </table:table-cell>
          <table:table-cell office:value-type="date" office:date-value="2023-07-27">
            <text:p>27-lug-23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1204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3">
            <text:p>2463</text:p>
          </table:table-cell>
          <table:table-cell office:value-type="date" office:date-value="2023-08-03">
            <text:p>03-ago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523.76">
            <text:p>4523,7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5">
            <text:p>2055</text:p>
          </table:table-cell>
          <table:table-cell office:value-type="date" office:date-value="2023-07-05">
            <text:p>05-lug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73775.08">
            <text:p>73775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6">
            <text:p>2056</text:p>
          </table:table-cell>
          <table:table-cell office:value-type="date" office:date-value="2023-07-05">
            <text:p>05-lug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6.12">
            <text:p>6,1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0">
            <text:p>2320</text:p>
          </table:table-cell>
          <table:table-cell office:value-type="date" office:date-value="2023-07-27">
            <text:p>27-lug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6224.74">
            <text:p>16224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3">
            <text:p>2473</text:p>
          </table:table-cell>
          <table:table-cell office:value-type="date" office:date-value="2023-08-03">
            <text:p>03-ago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48404.11">
            <text:p>48404,1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4">
            <text:p>2474</text:p>
          </table:table-cell>
          <table:table-cell office:value-type="date" office:date-value="2023-08-03">
            <text:p>03-ago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01.2">
            <text:p>201,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3">
            <text:p>2583</text:p>
          </table:table-cell>
          <table:table-cell office:value-type="date" office:date-value="2023-09-07">
            <text:p>07-set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9238.08">
            <text:p>392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4">
            <text:p>2584</text:p>
          </table:table-cell>
          <table:table-cell office:value-type="date" office:date-value="2023-09-07">
            <text:p>07-set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6.92">
            <text:p>6,9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1">
            <text:p>2071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4">
            <text:p>2594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5">
            <text:p>2595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1">
            <text:p>2601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9">
            <text:p>2599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6">
            <text:p>2596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0">
            <text:p>2600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2">
            <text:p>2602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3">
            <text:p>2593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7">
            <text:p>2597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8">
            <text:p>2598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.31">
            <text:p>4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98">
            <text:p>2598</text:p>
          </table:table-cell>
          <table:table-cell office:value-type="date" office:date-value="2023-09-14">
            <text:p>14-se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2">
            <text:p>2032</text:p>
          </table:table-cell>
          <table:table-cell office:value-type="date" office:date-value="2023-07-04">
            <text:p>04-lug-23</text:p>
          </table:table-cell>
          <table:table-cell office:value-type="string">
            <text:p>ETRURIA P.A. SRL</text:p>
          </table:table-cell>
          <table:table-cell/>
          <table:table-cell office:value-type="float" office:value="5883740481">
            <text:p>5883740481</text:p>
          </table:table-cell>
          <table:table-cell office:value-type="float" office:value="620.93">
            <text:p>620,9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3">
            <text:p>2033</text:p>
          </table:table-cell>
          <table:table-cell office:value-type="date" office:date-value="2023-07-04">
            <text:p>04-lug-23</text:p>
          </table:table-cell>
          <table:table-cell office:value-type="string">
            <text:p>ETRURIA P.A. SRL</text:p>
          </table:table-cell>
          <table:table-cell/>
          <table:table-cell office:value-type="float" office:value="5883740481">
            <text:p>5883740481</text:p>
          </table:table-cell>
          <table:table-cell office:value-type="float" office:value="362.32">
            <text:p>362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7">
            <text:p>2087</text:p>
          </table:table-cell>
          <table:table-cell office:value-type="date" office:date-value="2023-07-10">
            <text:p>10-lug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89.29">
            <text:p>289,2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1">
            <text:p>2151</text:p>
          </table:table-cell>
          <table:table-cell office:value-type="date" office:date-value="2023-07-17">
            <text:p>17-lug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34.83">
            <text:p>134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3">
            <text:p>2153</text:p>
          </table:table-cell>
          <table:table-cell office:value-type="date" office:date-value="2023-07-17">
            <text:p>17-lug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38.63">
            <text:p>338,6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2">
            <text:p>2152</text:p>
          </table:table-cell>
          <table:table-cell office:value-type="date" office:date-value="2023-07-17">
            <text:p>17-lug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0.62">
            <text:p>30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2">
            <text:p>2152</text:p>
          </table:table-cell>
          <table:table-cell office:value-type="date" office:date-value="2023-07-17">
            <text:p>17-lug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43.63">
            <text:p>43,6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2">
            <text:p>2582</text:p>
          </table:table-cell>
          <table:table-cell office:value-type="date" office:date-value="2023-09-06">
            <text:p>06-set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07.15">
            <text:p>307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1">
            <text:p>2111</text:p>
          </table:table-cell>
          <table:table-cell office:value-type="date" office:date-value="2023-07-12">
            <text:p>12-lug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0">
            <text:p>2110</text:p>
          </table:table-cell>
          <table:table-cell office:value-type="date" office:date-value="2023-07-12">
            <text:p>12-lug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2">
            <text:p>2112</text:p>
          </table:table-cell>
          <table:table-cell office:value-type="date" office:date-value="2023-07-12">
            <text:p>12-lug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54.78">
            <text:p>254,7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9">
            <text:p>2609</text:p>
          </table:table-cell>
          <table:table-cell office:value-type="date" office:date-value="2023-09-18">
            <text:p>18-set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69.12">
            <text:p>269,1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8">
            <text:p>2608</text:p>
          </table:table-cell>
          <table:table-cell office:value-type="date" office:date-value="2023-09-18">
            <text:p>18-set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7">
            <text:p>2157</text:p>
          </table:table-cell>
          <table:table-cell office:value-type="date" office:date-value="2023-07-18">
            <text:p>18-lug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9697.78">
            <text:p>9697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7">
            <text:p>2157</text:p>
          </table:table-cell>
          <table:table-cell office:value-type="date" office:date-value="2023-07-18">
            <text:p>18-lug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3541.32">
            <text:p>13541,3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1">
            <text:p>2481</text:p>
          </table:table-cell>
          <table:table-cell office:value-type="date" office:date-value="2023-08-04">
            <text:p>04-ago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1352.06">
            <text:p>11352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0">
            <text:p>2800</text:p>
          </table:table-cell>
          <table:table-cell office:value-type="date" office:date-value="2023-09-28">
            <text:p>28-set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30658.25">
            <text:p>30658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9">
            <text:p>2109</text:p>
          </table:table-cell>
          <table:table-cell office:value-type="date" office:date-value="2023-07-12">
            <text:p>12-lug-23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8623.6">
            <text:p>8623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0">
            <text:p>2330</text:p>
          </table:table-cell>
          <table:table-cell office:value-type="date" office:date-value="2023-07-28">
            <text:p>28-lug-23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2998.48">
            <text:p>2998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5">
            <text:p>2075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6">
            <text:p>2276</text:p>
          </table:table-cell>
          <table:table-cell office:value-type="date" office:date-value="2023-07-20">
            <text:p>20-lug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8">
            <text:p>2448</text:p>
          </table:table-cell>
          <table:table-cell office:value-type="date" office:date-value="2023-08-01">
            <text:p>01-ago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3">
            <text:p>2733</text:p>
          </table:table-cell>
          <table:table-cell office:value-type="date" office:date-value="2023-09-20">
            <text:p>20-set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8">
            <text:p>2108</text:p>
          </table:table-cell>
          <table:table-cell office:value-type="date" office:date-value="2023-07-12">
            <text:p>12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6.4">
            <text:p>306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7">
            <text:p>2107</text:p>
          </table:table-cell>
          <table:table-cell office:value-type="date" office:date-value="2023-07-12">
            <text:p>12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6.6">
            <text:p>566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2">
            <text:p>2272</text:p>
          </table:table-cell>
          <table:table-cell office:value-type="date" office:date-value="2023-07-20">
            <text:p>20-lug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5">
            <text:p>2275</text:p>
          </table:table-cell>
          <table:table-cell office:value-type="date" office:date-value="2023-07-20">
            <text:p>20-lug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6">
            <text:p>2446</text:p>
          </table:table-cell>
          <table:table-cell office:value-type="date" office:date-value="2023-08-01">
            <text:p>01-ago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7">
            <text:p>2447</text:p>
          </table:table-cell>
          <table:table-cell office:value-type="date" office:date-value="2023-08-01">
            <text:p>01-ago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1">
            <text:p>2731</text:p>
          </table:table-cell>
          <table:table-cell office:value-type="date" office:date-value="2023-09-20">
            <text:p>20-set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2">
            <text:p>2732</text:p>
          </table:table-cell>
          <table:table-cell office:value-type="date" office:date-value="2023-09-20">
            <text:p>20-set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1">
            <text:p>2281</text:p>
          </table:table-cell>
          <table:table-cell office:value-type="date" office:date-value="2023-07-20">
            <text:p>20-lug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3">
            <text:p>2453</text:p>
          </table:table-cell>
          <table:table-cell office:value-type="date" office:date-value="2023-08-01">
            <text:p>01-ago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8">
            <text:p>2738</text:p>
          </table:table-cell>
          <table:table-cell office:value-type="date" office:date-value="2023-09-20">
            <text:p>20-set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9">
            <text:p>2489</text:p>
          </table:table-cell>
          <table:table-cell office:value-type="date" office:date-value="2023-08-04">
            <text:p>04-ago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49">
            <text:p>5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9">
            <text:p>2059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5">
            <text:p>2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9">
            <text:p>2329</text:p>
          </table:table-cell>
          <table:table-cell office:value-type="date" office:date-value="2023-07-28">
            <text:p>28-lug-23</text:p>
          </table:table-cell>
          <table:table-cell office:value-type="string">
            <text:p>GAMBASSI SRL</text:p>
          </table:table-cell>
          <table:table-cell/>
          <table:table-cell office:value-type="float" office:value="1243640503">
            <text:p>1243640503</text:p>
          </table:table-cell>
          <table:table-cell office:value-type="float" office:value="3843">
            <text:p>38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001</text:p>
          </table:table-cell>
          <table:table-cell office:value-type="string">
            <text:p>Mobili e arredi per uffici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8">
            <text:p>2148</text:p>
          </table:table-cell>
          <table:table-cell office:value-type="date" office:date-value="2023-07-17">
            <text:p>17-lug-23</text:p>
          </table:table-cell>
          <table:table-cell office:value-type="string">
            <text:p>GENNARO IMPRESA SRL</text:p>
          </table:table-cell>
          <table:table-cell/>
          <table:table-cell office:value-type="float" office:value="2400730509">
            <text:p>2400730509</text:p>
          </table:table-cell>
          <table:table-cell office:value-type="float" office:value="64249.46">
            <text:p>64249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9">
            <text:p>2149</text:p>
          </table:table-cell>
          <table:table-cell office:value-type="date" office:date-value="2023-07-17">
            <text:p>17-lug-23</text:p>
          </table:table-cell>
          <table:table-cell office:value-type="string">
            <text:p>GENNARO IMPRESA SRL</text:p>
          </table:table-cell>
          <table:table-cell/>
          <table:table-cell office:value-type="float" office:value="2400730509">
            <text:p>2400730509</text:p>
          </table:table-cell>
          <table:table-cell office:value-type="float" office:value="3494.11">
            <text:p>3494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04">
            <text:p>2004</text:p>
          </table:table-cell>
          <table:table-cell office:value-type="date" office:date-value="2023-06-30">
            <text:p>30-giu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68.42">
            <text:p>68,4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05">
            <text:p>2005</text:p>
          </table:table-cell>
          <table:table-cell office:value-type="date" office:date-value="2023-06-30">
            <text:p>30-giu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82.47">
            <text:p>82,47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06">
            <text:p>2006</text:p>
          </table:table-cell>
          <table:table-cell office:value-type="date" office:date-value="2023-06-30">
            <text:p>30-giu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47.34">
            <text:p>47,34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1">
            <text:p>2791</text:p>
          </table:table-cell>
          <table:table-cell office:value-type="date" office:date-value="2023-09-27">
            <text:p>27-set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46.36">
            <text:p>46,3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1">
            <text:p>2791</text:p>
          </table:table-cell>
          <table:table-cell office:value-type="date" office:date-value="2023-09-27">
            <text:p>27-set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46.36">
            <text:p>46,3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6">
            <text:p>2076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2">
            <text:p>2072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7">
            <text:p>2057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5">
            <text:p>2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4">
            <text:p>2154</text:p>
          </table:table-cell>
          <table:table-cell office:value-type="date" office:date-value="2023-07-17">
            <text:p>17-lug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404.88">
            <text:p>404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5">
            <text:p>2155</text:p>
          </table:table-cell>
          <table:table-cell office:value-type="date" office:date-value="2023-07-17">
            <text:p>17-lug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632.12">
            <text:p>632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3">
            <text:p>2553</text:p>
          </table:table-cell>
          <table:table-cell office:value-type="date" office:date-value="2023-08-31">
            <text:p>31-ago-23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1335.41">
            <text:p>1335,41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0">
            <text:p>2750</text:p>
          </table:table-cell>
          <table:table-cell office:value-type="date" office:date-value="2023-09-22">
            <text:p>22-set-23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1335.41">
            <text:p>1335,41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2">
            <text:p>2102</text:p>
          </table:table-cell>
          <table:table-cell office:value-type="date" office:date-value="2023-07-12">
            <text:p>12-lug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39.26">
            <text:p>39,2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3">
            <text:p>2103</text:p>
          </table:table-cell>
          <table:table-cell office:value-type="date" office:date-value="2023-07-12">
            <text:p>12-lug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3.93">
            <text:p>3,9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2">
            <text:p>2492</text:p>
          </table:table-cell>
          <table:table-cell office:value-type="date" office:date-value="2023-08-04">
            <text:p>04-ago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9.07">
            <text:p>29,0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93">
            <text:p>2493</text:p>
          </table:table-cell>
          <table:table-cell office:value-type="date" office:date-value="2023-08-04">
            <text:p>04-ago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.91">
            <text:p>2,9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7">
            <text:p>2587</text:p>
          </table:table-cell>
          <table:table-cell office:value-type="date" office:date-value="2023-09-11">
            <text:p>11-set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8.5">
            <text:p>28,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8">
            <text:p>2588</text:p>
          </table:table-cell>
          <table:table-cell office:value-type="date" office:date-value="2023-09-11">
            <text:p>11-set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.85">
            <text:p>2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8">
            <text:p>2028</text:p>
          </table:table-cell>
          <table:table-cell office:value-type="date" office:date-value="2023-07-03">
            <text:p>03-lug-2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8339.1">
            <text:p>8339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9">
            <text:p>2029</text:p>
          </table:table-cell>
          <table:table-cell office:value-type="date" office:date-value="2023-07-03">
            <text:p>03-lug-2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2723.1">
            <text:p>2723,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4">
            <text:p>2534</text:p>
          </table:table-cell>
          <table:table-cell office:value-type="date" office:date-value="2023-08-08">
            <text:p>08-ago-2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15925.99">
            <text:p>15925,9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7">
            <text:p>2577</text:p>
          </table:table-cell>
          <table:table-cell office:value-type="date" office:date-value="2023-09-05">
            <text:p>05-set-2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3385.23">
            <text:p>3385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1">
            <text:p>2581</text:p>
          </table:table-cell>
          <table:table-cell office:value-type="date" office:date-value="2023-09-06">
            <text:p>06-set-2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12793.47">
            <text:p>12793,4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6">
            <text:p>2796</text:p>
          </table:table-cell>
          <table:table-cell office:value-type="date" office:date-value="2023-09-28">
            <text:p>28-set-2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7310.25">
            <text:p>7310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1">
            <text:p>2801</text:p>
          </table:table-cell>
          <table:table-cell office:value-type="date" office:date-value="2023-09-28">
            <text:p>28-set-23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8526.85">
            <text:p>8526,8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9">
            <text:p>2279</text:p>
          </table:table-cell>
          <table:table-cell office:value-type="date" office:date-value="2023-07-20">
            <text:p>20-lug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226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1">
            <text:p>2451</text:p>
          </table:table-cell>
          <table:table-cell office:value-type="date" office:date-value="2023-08-01">
            <text:p>01-ago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226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6">
            <text:p>2736</text:p>
          </table:table-cell>
          <table:table-cell office:value-type="date" office:date-value="2023-09-20">
            <text:p>20-set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226,5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5">
            <text:p>2065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2">
            <text:p>2462</text:p>
          </table:table-cell>
          <table:table-cell office:value-type="date" office:date-value="2023-08-03">
            <text:p>03-ago-23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8228.3">
            <text:p>28228,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4.002</text:p>
          </table:table-cell>
          <table:table-cell office:value-type="string">
            <text:p>Impian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6">
            <text:p>2566</text:p>
          </table:table-cell>
          <table:table-cell office:value-type="date" office:date-value="2023-09-04">
            <text:p>04-set-23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17153.2">
            <text:p>17153,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4.002</text:p>
          </table:table-cell>
          <table:table-cell office:value-type="string">
            <text:p>Impian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9">
            <text:p>2799</text:p>
          </table:table-cell>
          <table:table-cell office:value-type="date" office:date-value="2023-09-28">
            <text:p>28-set-23</text:p>
          </table:table-cell>
          <table:table-cell office:value-type="string">
            <text:p>IMAS DI TREMOLANTI ANDREA &amp; C. SAS</text:p>
          </table:table-cell>
          <table:table-cell/>
          <table:table-cell office:value-type="float" office:value="1812560504">
            <text:p>1812560504</text:p>
          </table:table-cell>
          <table:table-cell office:value-type="float" office:value="2318">
            <text:p>231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34">
            <text:p>2334</text:p>
          </table:table-cell>
          <table:table-cell office:value-type="date" office:date-value="2023-07-28">
            <text:p>28-lug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2674">
            <text:p>126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7">
            <text:p>2467</text:p>
          </table:table-cell>
          <table:table-cell office:value-type="date" office:date-value="2023-08-03">
            <text:p>03-ago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7">
            <text:p>2467</text:p>
          </table:table-cell>
          <table:table-cell office:value-type="date" office:date-value="2023-08-03">
            <text:p>03-ago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4222.13">
            <text:p>4222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7">
            <text:p>2467</text:p>
          </table:table-cell>
          <table:table-cell office:value-type="date" office:date-value="2023-08-03">
            <text:p>03-ago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8">
            <text:p>2468</text:p>
          </table:table-cell>
          <table:table-cell office:value-type="date" office:date-value="2023-08-03">
            <text:p>03-ago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1577.78">
            <text:p>11577,7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9">
            <text:p>2469</text:p>
          </table:table-cell>
          <table:table-cell office:value-type="date" office:date-value="2023-08-03">
            <text:p>03-ago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591">
            <text:p>5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0">
            <text:p>2470</text:p>
          </table:table-cell>
          <table:table-cell office:value-type="date" office:date-value="2023-08-03">
            <text:p>03-ago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5000">
            <text:p>5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1">
            <text:p>2271</text:p>
          </table:table-cell>
          <table:table-cell office:value-type="date" office:date-value="2023-07-20">
            <text:p>20-lug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5">
            <text:p>2445</text:p>
          </table:table-cell>
          <table:table-cell office:value-type="date" office:date-value="2023-08-01">
            <text:p>01-ago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0">
            <text:p>2730</text:p>
          </table:table-cell>
          <table:table-cell office:value-type="date" office:date-value="2023-09-20">
            <text:p>20-set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4">
            <text:p>2244</text:p>
          </table:table-cell>
          <table:table-cell office:value-type="date" office:date-value="2023-07-20">
            <text:p>20-lug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8">
            <text:p>32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5">
            <text:p>2245</text:p>
          </table:table-cell>
          <table:table-cell office:value-type="date" office:date-value="2023-07-20">
            <text:p>20-lug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1">
            <text:p>2421</text:p>
          </table:table-cell>
          <table:table-cell office:value-type="date" office:date-value="2023-08-01">
            <text:p>01-ago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56">
            <text:p>32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2">
            <text:p>2422</text:p>
          </table:table-cell>
          <table:table-cell office:value-type="date" office:date-value="2023-08-01">
            <text:p>01-ago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6">
            <text:p>2706</text:p>
          </table:table-cell>
          <table:table-cell office:value-type="date" office:date-value="2023-09-20">
            <text:p>20-set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56">
            <text:p>32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7">
            <text:p>2707</text:p>
          </table:table-cell>
          <table:table-cell office:value-type="date" office:date-value="2023-09-20">
            <text:p>20-set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9">
            <text:p>2199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8.57">
            <text:p>478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0">
            <text:p>2200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84.45">
            <text:p>3284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8">
            <text:p>2218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9">
            <text:p>2219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6.53">
            <text:p>416,5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2">
            <text:p>2222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93">
            <text:p>289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1">
            <text:p>2201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10.85">
            <text:p>1710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7">
            <text:p>2207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5.74">
            <text:p>905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4">
            <text:p>2204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1.83">
            <text:p>138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1">
            <text:p>2221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.08">
            <text:p>63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6">
            <text:p>2206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9.93">
            <text:p>1429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2">
            <text:p>2202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7.17">
            <text:p>487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8">
            <text:p>2208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1.69">
            <text:p>2891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9">
            <text:p>2209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0">
            <text:p>2220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5.36">
            <text:p>325,3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1">
            <text:p>2211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43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2">
            <text:p>2212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0.2">
            <text:p>470,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3">
            <text:p>2203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01.22">
            <text:p>501,2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05">
            <text:p>2205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03.44">
            <text:p>2703,4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5">
            <text:p>2215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64">
            <text:p>391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4">
            <text:p>2214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2.38">
            <text:p>412,3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7">
            <text:p>2217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55">
            <text:p>845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0">
            <text:p>2210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6">
            <text:p>2216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5.74">
            <text:p>485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13">
            <text:p>2213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4">
            <text:p>2274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830.36">
            <text:p>3830,3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7">
            <text:p>2377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8">
            <text:p>2378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1.64">
            <text:p>3221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6">
            <text:p>2396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7">
            <text:p>2397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93">
            <text:p>289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9">
            <text:p>2379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7.29">
            <text:p>1677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5">
            <text:p>2385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2">
            <text:p>2382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6.84">
            <text:p>1356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4">
            <text:p>2384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3.55">
            <text:p>1423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0">
            <text:p>2380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6">
            <text:p>2386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0.99">
            <text:p>2890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7">
            <text:p>2387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9">
            <text:p>2389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43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0">
            <text:p>2390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77">
            <text:p>458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1">
            <text:p>2381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9.08">
            <text:p>489,0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3">
            <text:p>2383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51.19">
            <text:p>2651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3">
            <text:p>2393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64">
            <text:p>391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2">
            <text:p>2392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4">
            <text:p>411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5">
            <text:p>2395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43">
            <text:p>845,4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88">
            <text:p>2388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4">
            <text:p>2394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1">
            <text:p>2391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8">
            <text:p>2398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569.31">
            <text:p>3569,3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2">
            <text:p>2662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3">
            <text:p>2663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1.64">
            <text:p>3221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1">
            <text:p>2681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2">
            <text:p>2682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93">
            <text:p>289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4">
            <text:p>2664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7.29">
            <text:p>1677,2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0">
            <text:p>2670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4.32">
            <text:p>894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7">
            <text:p>2667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56.84">
            <text:p>1356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9">
            <text:p>2669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3.55">
            <text:p>1423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5">
            <text:p>2665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1">
            <text:p>2671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0.99">
            <text:p>2890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2">
            <text:p>2672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4">
            <text:p>2674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43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5">
            <text:p>2675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77">
            <text:p>458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6">
            <text:p>2666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9.08">
            <text:p>489,0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8">
            <text:p>2668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51.19">
            <text:p>2651,1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8">
            <text:p>2678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64">
            <text:p>391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7">
            <text:p>2677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4">
            <text:p>411,1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0">
            <text:p>2680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5.43">
            <text:p>845,4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3">
            <text:p>2673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06">
            <text:p>429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9">
            <text:p>2679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5.03">
            <text:p>475,0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76">
            <text:p>2676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3">
            <text:p>2683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569.31">
            <text:p>3569,3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3">
            <text:p>2243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1.37">
            <text:p>341,3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0">
            <text:p>2420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5.99">
            <text:p>325,9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5">
            <text:p>2705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5.99">
            <text:p>325,9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3">
            <text:p>2223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4">
            <text:p>2224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2">
            <text:p>2242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5">
            <text:p>2225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243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1">
            <text:p>2231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8">
            <text:p>2228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0">
            <text:p>2230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24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6">
            <text:p>2226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2">
            <text:p>2232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3">
            <text:p>2233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5">
            <text:p>2235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6">
            <text:p>2236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7">
            <text:p>2227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29">
            <text:p>2229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9">
            <text:p>2239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8">
            <text:p>2238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1">
            <text:p>2241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4">
            <text:p>2234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0">
            <text:p>2240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37">
            <text:p>2237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3">
            <text:p>2273</text:p>
          </table:table-cell>
          <table:table-cell office:value-type="date" office:date-value="2023-07-20">
            <text:p>20-lug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3.7">
            <text:p>653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99">
            <text:p>2399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0">
            <text:p>2400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8">
            <text:p>2418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1">
            <text:p>2401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243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7">
            <text:p>2407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4">
            <text:p>2404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6">
            <text:p>2406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24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2">
            <text:p>2402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8">
            <text:p>2408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9">
            <text:p>2409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1">
            <text:p>2411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2">
            <text:p>2412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3">
            <text:p>2403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05">
            <text:p>2405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5">
            <text:p>2415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4">
            <text:p>2414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7">
            <text:p>2417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0">
            <text:p>2410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6">
            <text:p>2416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3">
            <text:p>2413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19">
            <text:p>2419</text:p>
          </table:table-cell>
          <table:table-cell office:value-type="date" office:date-value="2023-08-01">
            <text:p>01-ago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3.7">
            <text:p>653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4">
            <text:p>2684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5">
            <text:p>2685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3">
            <text:p>2703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6">
            <text:p>2686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243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2">
            <text:p>2692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9">
            <text:p>2689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1">
            <text:p>2691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24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7">
            <text:p>2687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3">
            <text:p>2693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4">
            <text:p>2694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6">
            <text:p>2696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7">
            <text:p>2697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88">
            <text:p>2688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0">
            <text:p>2690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0">
            <text:p>2700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9">
            <text:p>2699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2">
            <text:p>2702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5">
            <text:p>2695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1">
            <text:p>2701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98">
            <text:p>2698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4">
            <text:p>2704</text:p>
          </table:table-cell>
          <table:table-cell office:value-type="date" office:date-value="2023-09-20">
            <text:p>20-se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3.7">
            <text:p>653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5">
            <text:p>2035</text:p>
          </table:table-cell>
          <table:table-cell office:value-type="date" office:date-value="2023-07-04">
            <text:p>04-lug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9.41">
            <text:p>9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6">
            <text:p>2036</text:p>
          </table:table-cell>
          <table:table-cell office:value-type="date" office:date-value="2023-07-04">
            <text:p>04-lug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10000">
            <text:p>10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7">
            <text:p>2037</text:p>
          </table:table-cell>
          <table:table-cell office:value-type="date" office:date-value="2023-07-04">
            <text:p>04-lug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2100.28">
            <text:p>2100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3">
            <text:p>2053</text:p>
          </table:table-cell>
          <table:table-cell office:value-type="date" office:date-value="2023-07-05">
            <text:p>05-lug-23</text:p>
          </table:table-cell>
          <table:table-cell office:value-type="string">
            <text:p>ISTITUTO PER LA VALORIZZAZIONE DELLE ABBAZIE STORICHE DELLA TOSCANA</text:p>
          </table:table-cell>
          <table:table-cell/>
          <table:table-cell office:value-type="float" office:value="90027400523">
            <text:p>9002740052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5">
            <text:p>2305</text:p>
          </table:table-cell>
          <table:table-cell office:value-type="date" office:date-value="2023-07-25">
            <text:p>25-lug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399.67">
            <text:p>399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5">
            <text:p>2755</text:p>
          </table:table-cell>
          <table:table-cell office:value-type="date" office:date-value="2023-09-22">
            <text:p>22-set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99.92">
            <text:p>99,9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6">
            <text:p>2756</text:p>
          </table:table-cell>
          <table:table-cell office:value-type="date" office:date-value="2023-09-22">
            <text:p>22-set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53.72">
            <text:p>153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0">
            <text:p>2160</text:p>
          </table:table-cell>
          <table:table-cell office:value-type="date" office:date-value="2023-07-18">
            <text:p>18-lug-23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658.8">
            <text:p>658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1">
            <text:p>2161</text:p>
          </table:table-cell>
          <table:table-cell office:value-type="date" office:date-value="2023-07-18">
            <text:p>18-lug-23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09.8">
            <text:p>109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4">
            <text:p>2034</text:p>
          </table:table-cell>
          <table:table-cell office:value-type="date" office:date-value="2023-07-04">
            <text:p>04-lug-23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136.03">
            <text:p>136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7">
            <text:p>2457</text:p>
          </table:table-cell>
          <table:table-cell office:value-type="date" office:date-value="2023-08-02">
            <text:p>02-ago-23</text:p>
          </table:table-cell>
          <table:table-cell office:value-type="string">
            <text:p>KYOCERA DOCUMENT SOLUTION ITALIA S.P.A.</text:p>
          </table:table-cell>
          <table:table-cell/>
          <table:table-cell office:value-type="float" office:value="1788080156">
            <text:p>1788080156</text:p>
          </table:table-cell>
          <table:table-cell office:value-type="float" office:value="427.16">
            <text:p>427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8">
            <text:p>2158</text:p>
          </table:table-cell>
          <table:table-cell office:value-type="date" office:date-value="2023-07-18">
            <text:p>18-lug-23</text:p>
          </table:table-cell>
          <table:table-cell office:value-type="string">
            <text:p>LA SANITARIA SRL</text:p>
          </table:table-cell>
          <table:table-cell/>
          <table:table-cell office:value-type="float" office:value="1302390503">
            <text:p>1302390503</text:p>
          </table:table-cell>
          <table:table-cell office:value-type="float" office:value="7503">
            <text:p>750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8">
            <text:p>2748</text:p>
          </table:table-cell>
          <table:table-cell office:value-type="date" office:date-value="2023-09-22">
            <text:p>22-set-23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5945.21">
            <text:p>5945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9">
            <text:p>2749</text:p>
          </table:table-cell>
          <table:table-cell office:value-type="date" office:date-value="2023-09-22">
            <text:p>22-set-23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410.75">
            <text:p>410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1">
            <text:p>2611</text:p>
          </table:table-cell>
          <table:table-cell office:value-type="date" office:date-value="2023-09-18">
            <text:p>18-se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4">
            <text:p>2784</text:p>
          </table:table-cell>
          <table:table-cell office:value-type="date" office:date-value="2023-09-26">
            <text:p>26-set-23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454.79">
            <text:p>454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5">
            <text:p>2785</text:p>
          </table:table-cell>
          <table:table-cell office:value-type="date" office:date-value="2023-09-26">
            <text:p>26-set-23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6">
            <text:p>2786</text:p>
          </table:table-cell>
          <table:table-cell office:value-type="date" office:date-value="2023-09-26">
            <text:p>26-set-23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210.9">
            <text:p>210,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3">
            <text:p>2783</text:p>
          </table:table-cell>
          <table:table-cell office:value-type="date" office:date-value="2023-09-26">
            <text:p>26-set-23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1068.09">
            <text:p>1068,0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8">
            <text:p>2328</text:p>
          </table:table-cell>
          <table:table-cell office:value-type="date" office:date-value="2023-07-27">
            <text:p>27-lug-23</text:p>
          </table:table-cell>
          <table:table-cell office:value-type="string">
            <text:p>M.M. COSTRUZIONI DI MAMMOLITI MICHELE</text:p>
          </table:table-cell>
          <table:table-cell/>
          <table:table-cell office:value-type="string">
            <text:p>MMMMHL86P28G791N</text:p>
          </table:table-cell>
          <table:table-cell office:value-type="float" office:value="13970">
            <text:p>139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12">
            <text:p>2512</text:p>
          </table:table-cell>
          <table:table-cell office:value-type="date" office:date-value="2023-08-07">
            <text:p>07-ago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4">
            <text:p>2294</text:p>
          </table:table-cell>
          <table:table-cell office:value-type="date" office:date-value="2023-07-24">
            <text:p>24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3">
            <text:p>34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1">
            <text:p>2561</text:p>
          </table:table-cell>
          <table:table-cell office:value-type="date" office:date-value="2023-09-04">
            <text:p>04-se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2">
            <text:p>2562</text:p>
          </table:table-cell>
          <table:table-cell office:value-type="date" office:date-value="2023-09-04">
            <text:p>04-set-23</text:p>
          </table:table-cell>
          <table:table-cell office:value-type="string">
            <text:p>MARTA GALLUZZO PER CONTO CONSIGLIO PARI OPPORTUNITA'</text:p>
          </table:table-cell>
          <table:table-cell table:number-columns-repeated="2"/>
          <table:table-cell office:value-type="float" office:value="990">
            <text:p>9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5">
            <text:p>2475</text:p>
          </table:table-cell>
          <table:table-cell office:value-type="date" office:date-value="2023-08-04">
            <text:p>04-ago-23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 office:value-type="float" office:value="316.57">
            <text:p>316,5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0">
            <text:p>2050</text:p>
          </table:table-cell>
          <table:table-cell office:value-type="date" office:date-value="2023-07-05">
            <text:p>05-lug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923.45">
            <text:p>923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51">
            <text:p>2051</text:p>
          </table:table-cell>
          <table:table-cell office:value-type="date" office:date-value="2023-07-05">
            <text:p>05-lug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1040.98">
            <text:p>1040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4">
            <text:p>2284</text:p>
          </table:table-cell>
          <table:table-cell office:value-type="date" office:date-value="2023-07-21">
            <text:p>21-lug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990.61">
            <text:p>990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1">
            <text:p>2531</text:p>
          </table:table-cell>
          <table:table-cell office:value-type="date" office:date-value="2023-08-08">
            <text:p>08-ago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72.34">
            <text:p>772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7">
            <text:p>2567</text:p>
          </table:table-cell>
          <table:table-cell office:value-type="date" office:date-value="2023-09-04">
            <text:p>04-set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05.18">
            <text:p>705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8">
            <text:p>2568</text:p>
          </table:table-cell>
          <table:table-cell office:value-type="date" office:date-value="2023-09-04">
            <text:p>04-set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1259.25">
            <text:p>1259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0">
            <text:p>2780</text:p>
          </table:table-cell>
          <table:table-cell office:value-type="date" office:date-value="2023-09-26">
            <text:p>26-set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822.71">
            <text:p>822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46">
            <text:p>2746</text:p>
          </table:table-cell>
          <table:table-cell office:value-type="date" office:date-value="2023-09-21">
            <text:p>21-set-23</text:p>
          </table:table-cell>
          <table:table-cell office:value-type="string">
            <text:p>MIRA FORMAZIONE SRLS</text:p>
          </table:table-cell>
          <table:table-cell/>
          <table:table-cell office:value-type="float" office:value="2641030420">
            <text:p>264103042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4">
            <text:p>2174</text:p>
          </table:table-cell>
          <table:table-cell office:value-type="date" office:date-value="2023-07-20">
            <text:p>20-lug-23</text:p>
          </table:table-cell>
          <table:table-cell office:value-type="string">
            <text:p>MISCALI IVANO - SERVIZIO INFORMATIVO</text:p>
          </table:table-cell>
          <table:table-cell/>
          <table:table-cell office:value-type="string">
            <text:p>MSCVNI72B02E004Y</text:p>
          </table:table-cell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5">
            <text:p>2355</text:p>
          </table:table-cell>
          <table:table-cell office:value-type="date" office:date-value="2023-08-01">
            <text:p>01-ago-23</text:p>
          </table:table-cell>
          <table:table-cell office:value-type="string">
            <text:p>MISCALI IVANO - SERVIZIO INFORMATIVO</text:p>
          </table:table-cell>
          <table:table-cell/>
          <table:table-cell office:value-type="string">
            <text:p>MSCVNI72B02E004Y</text:p>
          </table:table-cell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0">
            <text:p>2640</text:p>
          </table:table-cell>
          <table:table-cell office:value-type="date" office:date-value="2023-09-20">
            <text:p>20-set-23</text:p>
          </table:table-cell>
          <table:table-cell office:value-type="string">
            <text:p>MISCALI IVANO - SERVIZIO INFORMATIVO</text:p>
          </table:table-cell>
          <table:table-cell/>
          <table:table-cell office:value-type="string">
            <text:p>MSCVNI72B02E004Y</text:p>
          </table:table-cell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0">
            <text:p>2610</text:p>
          </table:table-cell>
          <table:table-cell office:value-type="date" office:date-value="2023-09-18">
            <text:p>18-set-23</text:p>
          </table:table-cell>
          <table:table-cell office:value-type="string">
            <text:p>MONGELLI</text:p>
          </table:table-cell>
          <table:table-cell office:value-type="string">
            <text:p>FRANCESCA</text:p>
          </table:table-cell>
          <table:table-cell office:value-type="string">
            <text:p>MNGFNC77T56G843L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2">
            <text:p>2302</text:p>
          </table:table-cell>
          <table:table-cell office:value-type="date" office:date-value="2023-07-25">
            <text:p>25-lug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559.11">
            <text:p>559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1">
            <text:p>2301</text:p>
          </table:table-cell>
          <table:table-cell office:value-type="date" office:date-value="2023-07-25">
            <text:p>25-lug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6.84">
            <text:p>6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1">
            <text:p>2781</text:p>
          </table:table-cell>
          <table:table-cell office:value-type="date" office:date-value="2023-09-26">
            <text:p>26-set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2">
            <text:p>2782</text:p>
          </table:table-cell>
          <table:table-cell office:value-type="date" office:date-value="2023-09-26">
            <text:p>26-set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7.55">
            <text:p>7,5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38">
            <text:p>2038</text:p>
          </table:table-cell>
          <table:table-cell office:value-type="date" office:date-value="2023-07-04">
            <text:p>04-lug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18.36">
            <text:p>218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6">
            <text:p>2456</text:p>
          </table:table-cell>
          <table:table-cell office:value-type="date" office:date-value="2023-08-01">
            <text:p>01-ago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27.74">
            <text:p>227,7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2">
            <text:p>2542</text:p>
          </table:table-cell>
          <table:table-cell office:value-type="date" office:date-value="2023-08-08">
            <text:p>08-ago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95.16">
            <text:p>95,1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3">
            <text:p>2543</text:p>
          </table:table-cell>
          <table:table-cell office:value-type="date" office:date-value="2023-08-08">
            <text:p>08-ago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0.49">
            <text:p>0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7">
            <text:p>2797</text:p>
          </table:table-cell>
          <table:table-cell office:value-type="date" office:date-value="2023-09-28">
            <text:p>28-set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8">
            <text:p>2798</text:p>
          </table:table-cell>
          <table:table-cell office:value-type="date" office:date-value="2023-09-28">
            <text:p>28-set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6.18">
            <text:p>16,1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8">
            <text:p>2068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9">
            <text:p>2069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6">
            <text:p>2476</text:p>
          </table:table-cell>
          <table:table-cell office:value-type="date" office:date-value="2023-08-04">
            <text:p>04-ago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468.98">
            <text:p>468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7">
            <text:p>2477</text:p>
          </table:table-cell>
          <table:table-cell office:value-type="date" office:date-value="2023-08-04">
            <text:p>04-ago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41.14">
            <text:p>41,1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87">
            <text:p>2787</text:p>
          </table:table-cell>
          <table:table-cell office:value-type="date" office:date-value="2023-09-27">
            <text:p>27-set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517.3">
            <text:p>517,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2">
            <text:p>2062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6">
            <text:p>2156</text:p>
          </table:table-cell>
          <table:table-cell office:value-type="date" office:date-value="2023-07-17">
            <text:p>17-lug-23</text:p>
          </table:table-cell>
          <table:table-cell office:value-type="string">
            <text:p>NKE SRL</text:p>
          </table:table-cell>
          <table:table-cell/>
          <table:table-cell office:value-type="float" office:value="2403150507">
            <text:p>2403150507</text:p>
          </table:table-cell>
          <table:table-cell office:value-type="float" office:value="1939.8">
            <text:p>1939,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3">
            <text:p>2773</text:p>
          </table:table-cell>
          <table:table-cell office:value-type="date" office:date-value="2023-09-25">
            <text:p>25-set-23</text:p>
          </table:table-cell>
          <table:table-cell office:value-type="string">
            <text:p>NKE SRL</text:p>
          </table:table-cell>
          <table:table-cell/>
          <table:table-cell office:value-type="float" office:value="2403150507">
            <text:p>2403150507</text:p>
          </table:table-cell>
          <table:table-cell office:value-type="float" office:value="854">
            <text:p>8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66">
            <text:p>2166</text:p>
          </table:table-cell>
          <table:table-cell office:value-type="date" office:date-value="2023-07-20">
            <text:p>20-lug-23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023.52">
            <text:p>2023,5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5">
            <text:p>2025</text:p>
          </table:table-cell>
          <table:table-cell office:value-type="date" office:date-value="2023-07-03">
            <text:p>03-lug-23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409.27">
            <text:p>409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7">
            <text:p>2027</text:p>
          </table:table-cell>
          <table:table-cell office:value-type="date" office:date-value="2023-07-03">
            <text:p>03-lug-23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839.97">
            <text:p>839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8">
            <text:p>2288</text:p>
          </table:table-cell>
          <table:table-cell office:value-type="date" office:date-value="2023-07-24">
            <text:p>24-lug-23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177.32">
            <text:p>177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9">
            <text:p>2289</text:p>
          </table:table-cell>
          <table:table-cell office:value-type="date" office:date-value="2023-07-24">
            <text:p>24-lug-23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0.01">
            <text:p>0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5">
            <text:p>2795</text:p>
          </table:table-cell>
          <table:table-cell office:value-type="date" office:date-value="2023-09-28">
            <text:p>28-set-23</text:p>
          </table:table-cell>
          <table:table-cell office:value-type="string">
            <text:p>ORMESA SRL</text:p>
          </table:table-cell>
          <table:table-cell/>
          <table:table-cell office:value-type="float" office:value="574020541">
            <text:p>574020541</text:p>
          </table:table-cell>
          <table:table-cell office:value-type="float" office:value="325.52">
            <text:p>325,5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2">
            <text:p>2322</text:p>
          </table:table-cell>
          <table:table-cell office:value-type="date" office:date-value="2023-07-27">
            <text:p>27-lug-23</text:p>
          </table:table-cell>
          <table:table-cell office:value-type="string">
            <text:p>OTTIMA SRL</text:p>
          </table:table-cell>
          <table:table-cell/>
          <table:table-cell office:value-type="float" office:value="8307550965">
            <text:p>8307550965</text:p>
          </table:table-cell>
          <table:table-cell office:value-type="float" office:value="36075.85">
            <text:p>36075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23">
            <text:p>2323</text:p>
          </table:table-cell>
          <table:table-cell office:value-type="date" office:date-value="2023-07-27">
            <text:p>27-lug-23</text:p>
          </table:table-cell>
          <table:table-cell office:value-type="string">
            <text:p>OTTIMA SRL</text:p>
          </table:table-cell>
          <table:table-cell/>
          <table:table-cell office:value-type="float" office:value="8307550965">
            <text:p>8307550965</text:p>
          </table:table-cell>
          <table:table-cell office:value-type="float" office:value="17730.69">
            <text:p>17730,6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3">
            <text:p>2343</text:p>
          </table:table-cell>
          <table:table-cell office:value-type="date" office:date-value="2023-07-31">
            <text:p>31-lug-23</text:p>
          </table:table-cell>
          <table:table-cell office:value-type="string">
            <text:p>PA DIGITALE SPA</text:p>
          </table:table-cell>
          <table:table-cell/>
          <table:table-cell office:value-type="float" office:value="6628860964">
            <text:p>6628860964</text:p>
          </table:table-cell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5">
            <text:p>2555</text:p>
          </table:table-cell>
          <table:table-cell office:value-type="date" office:date-value="2023-09-01">
            <text:p>01-set-23</text:p>
          </table:table-cell>
          <table:table-cell office:value-type="string">
            <text:p>PA DIGITALE SPA</text:p>
          </table:table-cell>
          <table:table-cell/>
          <table:table-cell office:value-type="float" office:value="6628860964">
            <text:p>662886096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9">
            <text:p>2579</text:p>
          </table:table-cell>
          <table:table-cell office:value-type="date" office:date-value="2023-09-06">
            <text:p>06-set-23</text:p>
          </table:table-cell>
          <table:table-cell office:value-type="string">
            <text:p>PA DIGITALE SPA</text:p>
          </table:table-cell>
          <table:table-cell/>
          <table:table-cell office:value-type="float" office:value="6628860964">
            <text:p>662886096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2">
            <text:p>2282</text:p>
          </table:table-cell>
          <table:table-cell office:value-type="date" office:date-value="2023-07-20">
            <text:p>20-lug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4">
            <text:p>2454</text:p>
          </table:table-cell>
          <table:table-cell office:value-type="date" office:date-value="2023-08-01">
            <text:p>01-ago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9">
            <text:p>2739</text:p>
          </table:table-cell>
          <table:table-cell office:value-type="date" office:date-value="2023-09-20">
            <text:p>20-set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9">
            <text:p>2189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 office:value-type="float" office:value="1606.84">
            <text:p>1606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0">
            <text:p>2370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 office:value-type="float" office:value="1606.84">
            <text:p>1606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5">
            <text:p>2655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 office:value-type="float" office:value="1606.84">
            <text:p>1606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6">
            <text:p>2186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7">
            <text:p>2367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2">
            <text:p>2652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4">
            <text:p>2184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5">
            <text:p>2365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0">
            <text:p>2650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1">
            <text:p>2191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2">
            <text:p>2372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7">
            <text:p>2657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8">
            <text:p>2188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9">
            <text:p>2369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4">
            <text:p>2654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7">
            <text:p>2187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8">
            <text:p>2368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3">
            <text:p>2653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5">
            <text:p>2175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6">
            <text:p>2356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1">
            <text:p>2641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2">
            <text:p>2192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750.16">
            <text:p>1750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7">
            <text:p>2197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218.21">
            <text:p>121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8">
            <text:p>2198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21041.02">
            <text:p>21041,0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5">
            <text:p>2375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218.21">
            <text:p>121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6">
            <text:p>2376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1143.98">
            <text:p>11143,9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0">
            <text:p>2660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218.21">
            <text:p>121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61">
            <text:p>2661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2723">
            <text:p>272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4">
            <text:p>2194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0">
            <text:p>2170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1">
            <text:p>2171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1">
            <text:p>2351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2">
            <text:p>2352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6">
            <text:p>2636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7">
            <text:p>2637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2">
            <text:p>2172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6011.41">
            <text:p>6011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3">
            <text:p>2173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3">
            <text:p>2353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6011.41">
            <text:p>6011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4">
            <text:p>2354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8">
            <text:p>2638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6011.41">
            <text:p>6011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39">
            <text:p>2639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5">
            <text:p>2185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6">
            <text:p>2366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1">
            <text:p>2651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0">
            <text:p>2190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1">
            <text:p>2371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6">
            <text:p>2656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9">
            <text:p>2179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 office:value-type="float" office:value="5905.75">
            <text:p>590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0">
            <text:p>2360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 office:value-type="float" office:value="5905.75">
            <text:p>590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5">
            <text:p>2645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 office:value-type="float" office:value="5905.75">
            <text:p>590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6">
            <text:p>2176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7">
            <text:p>2357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2">
            <text:p>2642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1">
            <text:p>2181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2030.45">
            <text:p>12030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3">
            <text:p>2193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367.05">
            <text:p>1367,0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2">
            <text:p>2362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2030.45">
            <text:p>12030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7">
            <text:p>2647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2030.45">
            <text:p>12030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0">
            <text:p>2180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 office:value-type="float" office:value="3720.94">
            <text:p>37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1">
            <text:p>2361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 office:value-type="float" office:value="3720.94">
            <text:p>37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6">
            <text:p>2646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 office:value-type="float" office:value="3720.94">
            <text:p>37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7">
            <text:p>2177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10222.68">
            <text:p>10222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78">
            <text:p>2178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8">
            <text:p>2358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10222.68">
            <text:p>10222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59">
            <text:p>2359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3">
            <text:p>2643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10222.68">
            <text:p>10222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4">
            <text:p>2644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8">
            <text:p>2308</text:p>
          </table:table-cell>
          <table:table-cell office:value-type="date" office:date-value="2023-07-26">
            <text:p>26-lug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502.88">
            <text:p>502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6">
            <text:p>2586</text:p>
          </table:table-cell>
          <table:table-cell office:value-type="date" office:date-value="2023-09-11">
            <text:p>11-se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930.7">
            <text:p>930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0">
            <text:p>2790</text:p>
          </table:table-cell>
          <table:table-cell office:value-type="date" office:date-value="2023-09-27">
            <text:p>27-se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825.01">
            <text:p>825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6">
            <text:p>2606</text:p>
          </table:table-cell>
          <table:table-cell office:value-type="date" office:date-value="2023-09-18">
            <text:p>18-set-23</text:p>
          </table:table-cell>
          <table:table-cell office:value-type="string">
            <text:p>PSYCHOMETRICS SRL</text:p>
          </table:table-cell>
          <table:table-cell/>
          <table:table-cell office:value-type="float" office:value="4459660280">
            <text:p>4459660280</text:p>
          </table:table-cell>
          <table:table-cell office:value-type="float" office:value="2818.2">
            <text:p>2818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7">
            <text:p>2607</text:p>
          </table:table-cell>
          <table:table-cell office:value-type="date" office:date-value="2023-09-18">
            <text:p>18-set-23</text:p>
          </table:table-cell>
          <table:table-cell office:value-type="string">
            <text:p>PSYCHOMETRICS SRL</text:p>
          </table:table-cell>
          <table:table-cell/>
          <table:table-cell office:value-type="float" office:value="4459660280">
            <text:p>4459660280</text:p>
          </table:table-cell>
          <table:table-cell office:value-type="float" office:value="1329.8">
            <text:p>132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16">
            <text:p>2116</text:p>
          </table:table-cell>
          <table:table-cell office:value-type="date" office:date-value="2023-07-12">
            <text:p>12-lug-23</text:p>
          </table:table-cell>
          <table:table-cell office:value-type="string">
            <text:p>PUBBLIGARE MANAGEMENT SRL</text:p>
          </table:table-cell>
          <table:table-cell/>
          <table:table-cell office:value-type="float" office:value="12328591008">
            <text:p>12328591008</text:p>
          </table:table-cell>
          <table:table-cell office:value-type="float" office:value="696.71">
            <text:p>696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6">
            <text:p>2306</text:p>
          </table:table-cell>
          <table:table-cell office:value-type="date" office:date-value="2023-07-25">
            <text:p>25-lug-23</text:p>
          </table:table-cell>
          <table:table-cell office:value-type="string">
            <text:p>PUBBLIGARE MANAGEMENT SRL</text:p>
          </table:table-cell>
          <table:table-cell/>
          <table:table-cell office:value-type="float" office:value="12328591008">
            <text:p>12328591008</text:p>
          </table:table-cell>
          <table:table-cell office:value-type="float" office:value="675.57">
            <text:p>675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7">
            <text:p>2307</text:p>
          </table:table-cell>
          <table:table-cell office:value-type="date" office:date-value="2023-07-25">
            <text:p>25-lug-23</text:p>
          </table:table-cell>
          <table:table-cell office:value-type="string">
            <text:p>PUBBLIGARE MANAGEMENT SRL</text:p>
          </table:table-cell>
          <table:table-cell/>
          <table:table-cell office:value-type="float" office:value="12328591008">
            <text:p>12328591008</text:p>
          </table:table-cell>
          <table:table-cell office:value-type="float" office:value="126.85">
            <text:p>126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6">
            <text:p>2296</text:p>
          </table:table-cell>
          <table:table-cell office:value-type="date" office:date-value="2023-07-25">
            <text:p>25-lug-23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0">
            <text:p>2540</text:p>
          </table:table-cell>
          <table:table-cell office:value-type="date" office:date-value="2023-08-08">
            <text:p>08-ago-23</text:p>
          </table:table-cell>
          <table:table-cell office:value-type="string">
            <text:p>RANGERS SRL</text:p>
          </table:table-cell>
          <table:table-cell/>
          <table:table-cell office:value-type="float" office:value="864080247">
            <text:p>864080247</text:p>
          </table:table-cell>
          <table:table-cell office:value-type="float" office:value="538.02">
            <text:p>538,02</text:p>
          </table:table-cell>
          <table:table-cell office:value-type="float" office:value="14">
            <text:p>14</text:p>
          </table:table-cell>
          <table:table-cell office:value-type="string">
            <text:p><text:s/>MISSIONE 14 - Sviluppo economico e competitivita'</text:p>
          </table:table-cell>
          <table:table-cell office:value-type="float" office:value="1">
            <text:p>1</text:p>
          </table:table-cell>
          <table:table-cell office:value-type="string">
            <text:p>PROGRAMMA 1 - Industria PMI e Artigian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3.99.999</text:p>
          </table:table-cell>
          <table:table-cell office:value-type="string">
            <text:p>Trasferimenti correnti a altre impres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5">
            <text:p>2465</text:p>
          </table:table-cell>
          <table:table-cell office:value-type="date" office:date-value="2023-08-03">
            <text:p>03-ago-23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41.2">
            <text:p>241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2.001</text:p>
          </table:table-cell>
          <table:table-cell office:value-type="string">
            <text:p>Rimborsi di parte corrente ad Amministrazioni Locali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6">
            <text:p>2246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0.92">
            <text:p>170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7">
            <text:p>2247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8">
            <text:p>2248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73.02">
            <text:p>1173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5">
            <text:p>2265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6">
            <text:p>2266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72">
            <text:p>148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9">
            <text:p>2269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58">
            <text:p>10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5">
            <text:p>2255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23.47">
            <text:p>323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2">
            <text:p>2252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3.51">
            <text:p>493,5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4">
            <text:p>2254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9.8">
            <text:p>509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49">
            <text:p>2249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10.4">
            <text:p>610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0">
            <text:p>2250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99">
            <text:p>17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6">
            <text:p>2256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2.72">
            <text:p>1032,7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7">
            <text:p>2257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7">
            <text:p>2267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6.21">
            <text:p>116,2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9">
            <text:p>2259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0">
            <text:p>2260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.93">
            <text:p>167,9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1">
            <text:p>2251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9.02">
            <text:p>179,0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3">
            <text:p>2253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3.47">
            <text:p>963,4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8">
            <text:p>2268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.81">
            <text:p>19,8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2">
            <text:p>2262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5.98">
            <text:p>145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4">
            <text:p>2264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8">
            <text:p>301,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58">
            <text:p>2258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22">
            <text:p>153,22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3">
            <text:p>2263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48">
            <text:p>173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61">
            <text:p>2261</text:p>
          </table:table-cell>
          <table:table-cell office:value-type="date" office:date-value="2023-07-20">
            <text:p>20-lug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3">
            <text:p>2423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4">
            <text:p>169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4">
            <text:p>2424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5">
            <text:p>2425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50.58">
            <text:p>1150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2">
            <text:p>2442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3">
            <text:p>2443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58">
            <text:p>10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2">
            <text:p>2432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19.38">
            <text:p>319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9">
            <text:p>2429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4.58">
            <text:p>484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1">
            <text:p>2431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8.4">
            <text:p>50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6">
            <text:p>2426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8.39">
            <text:p>598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7">
            <text:p>2427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3">
            <text:p>2433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2.47">
            <text:p>1032,4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4">
            <text:p>2434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6">
            <text:p>2436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7">
            <text:p>2437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28">
            <text:p>2428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46.86">
            <text:p>946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9">
            <text:p>2439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1">
            <text:p>2441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93">
            <text:p>301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5">
            <text:p>2435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23">
            <text:p>153,2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40">
            <text:p>2440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38">
            <text:p>2438</text:p>
          </table:table-cell>
          <table:table-cell office:value-type="date" office:date-value="2023-08-01">
            <text:p>01-ago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8">
            <text:p>2708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4">
            <text:p>169,6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09">
            <text:p>2709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0">
            <text:p>2710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50.58">
            <text:p>1150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7">
            <text:p>2727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8">
            <text:p>2728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58">
            <text:p>10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7">
            <text:p>2717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19.38">
            <text:p>319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4">
            <text:p>2714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4.58">
            <text:p>484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6">
            <text:p>2716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8.4">
            <text:p>508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1">
            <text:p>2711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8.39">
            <text:p>598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2">
            <text:p>2712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8">
            <text:p>2718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2.47">
            <text:p>1032,4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9">
            <text:p>2719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1">
            <text:p>2721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2">
            <text:p>2722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85">
            <text:p>163,8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3">
            <text:p>2713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4.67">
            <text:p>174,6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15">
            <text:p>2715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46.86">
            <text:p>946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4">
            <text:p>2724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4">
            <text:p>146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6">
            <text:p>2726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1.93">
            <text:p>301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0">
            <text:p>2720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23">
            <text:p>153,2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5">
            <text:p>2725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65">
            <text:p>169,6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23">
            <text:p>2723</text:p>
          </table:table-cell>
          <table:table-cell office:value-type="date" office:date-value="2023-09-20">
            <text:p>20-se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4">
            <text:p>2604</text:p>
          </table:table-cell>
          <table:table-cell office:value-type="date" office:date-value="2023-09-15">
            <text:p>15-set-23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4049.6">
            <text:p>4049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03">
            <text:p>2603</text:p>
          </table:table-cell>
          <table:table-cell office:value-type="date" office:date-value="2023-09-15">
            <text:p>15-set-23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591.4">
            <text:p>591,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5">
            <text:p>2775</text:p>
          </table:table-cell>
          <table:table-cell office:value-type="date" office:date-value="2023-09-26">
            <text:p>26-set-23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4950.4">
            <text:p>4950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85">
            <text:p>2285</text:p>
          </table:table-cell>
          <table:table-cell office:value-type="date" office:date-value="2023-07-21">
            <text:p>21-lug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5">
            <text:p>2485</text:p>
          </table:table-cell>
          <table:table-cell office:value-type="date" office:date-value="2023-08-04">
            <text:p>04-ago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53">
            <text:p>160636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6">
            <text:p>2486</text:p>
          </table:table-cell>
          <table:table-cell office:value-type="date" office:date-value="2023-08-04">
            <text:p>04-ago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0.12">
            <text:p>0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0">
            <text:p>2760</text:p>
          </table:table-cell>
          <table:table-cell office:value-type="date" office:date-value="2023-09-22">
            <text:p>22-set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8">
            <text:p>2088</text:p>
          </table:table-cell>
          <table:table-cell office:value-type="date" office:date-value="2023-07-10">
            <text:p>10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2.5">
            <text:p>272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8">
            <text:p>2478</text:p>
          </table:table-cell>
          <table:table-cell office:value-type="date" office:date-value="2023-08-04">
            <text:p>04-ago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7.5">
            <text:p>227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9">
            <text:p>2479</text:p>
          </table:table-cell>
          <table:table-cell office:value-type="date" office:date-value="2023-08-04">
            <text:p>04-ago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.8">
            <text:p>29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5">
            <text:p>2455</text:p>
          </table:table-cell>
          <table:table-cell office:value-type="date" office:date-value="2023-08-01">
            <text:p>01-ago-23</text:p>
          </table:table-cell>
          <table:table-cell office:value-type="string">
            <text:p>SA.DE.PA. MARMI SNC</text:p>
          </table:table-cell>
          <table:table-cell/>
          <table:table-cell office:value-type="float" office:value="1118950508">
            <text:p>1118950508</text:p>
          </table:table-cell>
          <table:table-cell office:value-type="float" office:value="845.46">
            <text:p>845,4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1">
            <text:p>2061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7">
            <text:p>2067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3">
            <text:p>2563</text:p>
          </table:table-cell>
          <table:table-cell office:value-type="date" office:date-value="2023-09-04">
            <text:p>04-set-23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364">
            <text:p>136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5">
            <text:p>2195</text:p>
          </table:table-cell>
          <table:table-cell office:value-type="date" office:date-value="2023-07-20">
            <text:p>20-lug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6">
            <text:p>2196</text:p>
          </table:table-cell>
          <table:table-cell office:value-type="date" office:date-value="2023-07-20">
            <text:p>20-lug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96">
            <text:p>2196</text:p>
          </table:table-cell>
          <table:table-cell office:value-type="date" office:date-value="2023-07-20">
            <text:p>20-lug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3">
            <text:p>2373</text:p>
          </table:table-cell>
          <table:table-cell office:value-type="date" office:date-value="2023-08-01">
            <text:p>01-ago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4">
            <text:p>2374</text:p>
          </table:table-cell>
          <table:table-cell office:value-type="date" office:date-value="2023-08-01">
            <text:p>01-ago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74">
            <text:p>2374</text:p>
          </table:table-cell>
          <table:table-cell office:value-type="date" office:date-value="2023-08-01">
            <text:p>01-ago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8">
            <text:p>2658</text:p>
          </table:table-cell>
          <table:table-cell office:value-type="date" office:date-value="2023-09-20">
            <text:p>20-set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9">
            <text:p>2659</text:p>
          </table:table-cell>
          <table:table-cell office:value-type="date" office:date-value="2023-09-20">
            <text:p>20-set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59">
            <text:p>2659</text:p>
          </table:table-cell>
          <table:table-cell office:value-type="date" office:date-value="2023-09-20">
            <text:p>20-set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99">
            <text:p>2299</text:p>
          </table:table-cell>
          <table:table-cell office:value-type="date" office:date-value="2023-07-25">
            <text:p>25-lug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192.99">
            <text:p>192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0">
            <text:p>2300</text:p>
          </table:table-cell>
          <table:table-cell office:value-type="date" office:date-value="2023-07-25">
            <text:p>25-lug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346.92">
            <text:p>346,9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8">
            <text:p>2778</text:p>
          </table:table-cell>
          <table:table-cell office:value-type="date" office:date-value="2023-09-26">
            <text:p>26-set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57.01">
            <text:p>57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79">
            <text:p>2779</text:p>
          </table:table-cell>
          <table:table-cell office:value-type="date" office:date-value="2023-09-26">
            <text:p>26-set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228.08">
            <text:p>228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3">
            <text:p>2063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0">
            <text:p>2070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278">
            <text:p>2278</text:p>
          </table:table-cell>
          <table:table-cell office:value-type="date" office:date-value="2023-07-20">
            <text:p>20-lug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0">
            <text:p>2450</text:p>
          </table:table-cell>
          <table:table-cell office:value-type="date" office:date-value="2023-08-01">
            <text:p>01-ago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35">
            <text:p>2735</text:p>
          </table:table-cell>
          <table:table-cell office:value-type="date" office:date-value="2023-09-20">
            <text:p>20-set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4">
            <text:p>2554</text:p>
          </table:table-cell>
          <table:table-cell office:value-type="date" office:date-value="2023-08-31">
            <text:p>31-ago-23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99324.98">
            <text:p>99324,9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4">
            <text:p>2754</text:p>
          </table:table-cell>
          <table:table-cell office:value-type="date" office:date-value="2023-09-22">
            <text:p>22-set-23</text:p>
          </table:table-cell>
          <table:table-cell office:value-type="string">
            <text:p>SOCIETÃ€ PUBBLICITÃ€ EDITORIALE E DIGITALE S.R.L.</text:p>
          </table:table-cell>
          <table:table-cell/>
          <table:table-cell office:value-type="float" office:value="326930377">
            <text:p>326930377</text:p>
          </table:table-cell>
          <table:table-cell office:value-type="float" office:value="158.6">
            <text:p>158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2">
            <text:p>2182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83">
            <text:p>2183</text:p>
          </table:table-cell>
          <table:table-cell office:value-type="date" office:date-value="2023-07-20">
            <text:p>20-lug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3">
            <text:p>2363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64">
            <text:p>2364</text:p>
          </table:table-cell>
          <table:table-cell office:value-type="date" office:date-value="2023-08-01">
            <text:p>01-ago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8">
            <text:p>2648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49">
            <text:p>2649</text:p>
          </table:table-cell>
          <table:table-cell office:value-type="date" office:date-value="2023-09-20">
            <text:p>20-set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1">
            <text:p>2751</text:p>
          </table:table-cell>
          <table:table-cell office:value-type="date" office:date-value="2023-09-22">
            <text:p>22-se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66">
            <text:p>36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6">
            <text:p>2466</text:p>
          </table:table-cell>
          <table:table-cell office:value-type="date" office:date-value="2023-08-03">
            <text:p>03-ago-23</text:p>
          </table:table-cell>
          <table:table-cell office:value-type="string">
            <text:p>STUDIO TECNICO ING CIAGOMO CEI</text:p>
          </table:table-cell>
          <table:table-cell/>
          <table:table-cell office:value-type="string">
            <text:p>CEIGCM79E07G702B</text:p>
          </table:table-cell>
          <table:table-cell office:value-type="float" office:value="1248">
            <text:p>124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4">
            <text:p>2544</text:p>
          </table:table-cell>
          <table:table-cell office:value-type="date" office:date-value="2023-08-08">
            <text:p>08-ago-23</text:p>
          </table:table-cell>
          <table:table-cell office:value-type="string">
            <text:p>STUDIO TECNICO ING CIAGOMO CEI</text:p>
          </table:table-cell>
          <table:table-cell/>
          <table:table-cell office:value-type="string">
            <text:p>CEIGCM79E07G702B</text:p>
          </table:table-cell>
          <table:table-cell office:value-type="float" office:value="-1500">
            <text:p>-150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4">
            <text:p>2544</text:p>
          </table:table-cell>
          <table:table-cell office:value-type="date" office:date-value="2023-08-08">
            <text:p>08-ago-23</text:p>
          </table:table-cell>
          <table:table-cell office:value-type="string">
            <text:p>STUDIO TECNICO ING CIAGOMO CEI</text:p>
          </table:table-cell>
          <table:table-cell/>
          <table:table-cell office:value-type="string">
            <text:p>CEIGCM79E07G702B</text:p>
          </table:table-cell>
          <table:table-cell office:value-type="float" office:value="3180">
            <text:p>318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7">
            <text:p>2077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74">
            <text:p>2074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46">
            <text:p>2146</text:p>
          </table:table-cell>
          <table:table-cell office:value-type="date" office:date-value="2023-07-13">
            <text:p>13-lug-23</text:p>
          </table:table-cell>
          <table:table-cell office:value-type="string">
            <text:p>TECHNOLOGIES 2000 SRL</text:p>
          </table:table-cell>
          <table:table-cell/>
          <table:table-cell office:value-type="float" office:value="3760110480">
            <text:p>3760110480</text:p>
          </table:table-cell>
          <table:table-cell office:value-type="float" office:value="3996.72">
            <text:p>399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5">
            <text:p>2565</text:p>
          </table:table-cell>
          <table:table-cell office:value-type="date" office:date-value="2023-09-04">
            <text:p>04-set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85.81">
            <text:p>285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64">
            <text:p>2564</text:p>
          </table:table-cell>
          <table:table-cell office:value-type="date" office:date-value="2023-09-04">
            <text:p>04-set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89">
            <text:p>2089</text:p>
          </table:table-cell>
          <table:table-cell office:value-type="date" office:date-value="2023-07-10">
            <text:p>10-lu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4">
            <text:p>2104</text:p>
          </table:table-cell>
          <table:table-cell office:value-type="date" office:date-value="2023-07-12">
            <text:p>12-lu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24">
            <text:p>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5">
            <text:p>2105</text:p>
          </table:table-cell>
          <table:table-cell office:value-type="date" office:date-value="2023-07-12">
            <text:p>12-lu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4.94">
            <text:p>24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06">
            <text:p>2106</text:p>
          </table:table-cell>
          <table:table-cell office:value-type="date" office:date-value="2023-07-12">
            <text:p>12-lu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67">
            <text:p>1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45">
            <text:p>2345</text:p>
          </table:table-cell>
          <table:table-cell office:value-type="date" office:date-value="2023-07-31">
            <text:p>31-lug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0">
            <text:p>2550</text:p>
          </table:table-cell>
          <table:table-cell office:value-type="date" office:date-value="2023-08-11">
            <text:p>11-ago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3.95">
            <text:p>33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51">
            <text:p>2551</text:p>
          </table:table-cell>
          <table:table-cell office:value-type="date" office:date-value="2023-08-11">
            <text:p>11-ago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13">
            <text:p>1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2">
            <text:p>2612</text:p>
          </table:table-cell>
          <table:table-cell office:value-type="date" office:date-value="2023-09-18">
            <text:p>18-set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66">
            <text:p>1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613">
            <text:p>2613</text:p>
          </table:table-cell>
          <table:table-cell office:value-type="date" office:date-value="2023-09-18">
            <text:p>18-set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5.88">
            <text:p>3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0">
            <text:p>2480</text:p>
          </table:table-cell>
          <table:table-cell office:value-type="date" office:date-value="2023-08-04">
            <text:p>04-ago-23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1755520507">
            <text:p>1755520507</text:p>
          </table:table-cell>
          <table:table-cell office:value-type="float" office:value="561.2">
            <text:p>561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71">
            <text:p>2471</text:p>
          </table:table-cell>
          <table:table-cell office:value-type="date" office:date-value="2023-08-03">
            <text:p>03-ago-23</text:p>
          </table:table-cell>
          <table:table-cell office:value-type="string">
            <text:p>TIMESIS SRL</text:p>
          </table:table-cell>
          <table:table-cell/>
          <table:table-cell office:value-type="float" office:value="1164510503">
            <text:p>1164510503</text:p>
          </table:table-cell>
          <table:table-cell office:value-type="float" office:value="231.8">
            <text:p>231,8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26">
            <text:p>2026</text:p>
          </table:table-cell>
          <table:table-cell office:value-type="date" office:date-value="2023-07-03">
            <text:p>03-lug-23</text:p>
          </table:table-cell>
          <table:table-cell office:value-type="string">
            <text:p>TIPOGRAFIA LITOGRAFIA STAMPA 83 DI FRANCO STEFANI &amp; C. SNC</text:p>
          </table:table-cell>
          <table:table-cell/>
          <table:table-cell office:value-type="float" office:value="799010509">
            <text:p>799010509</text:p>
          </table:table-cell>
          <table:table-cell office:value-type="float" office:value="353.8">
            <text:p>353,8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49">
            <text:p>2049</text:p>
          </table:table-cell>
          <table:table-cell office:value-type="date" office:date-value="2023-07-05">
            <text:p>05-lug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55.55">
            <text:p>155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4">
            <text:p>2304</text:p>
          </table:table-cell>
          <table:table-cell office:value-type="date" office:date-value="2023-07-25">
            <text:p>25-lug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45.78">
            <text:p>145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80">
            <text:p>2580</text:p>
          </table:table-cell>
          <table:table-cell office:value-type="date" office:date-value="2023-09-06">
            <text:p>06-set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44.08">
            <text:p>144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78">
            <text:p>2578</text:p>
          </table:table-cell>
          <table:table-cell office:value-type="date" office:date-value="2023-09-05">
            <text:p>05-set-23</text:p>
          </table:table-cell>
          <table:table-cell office:value-type="string">
            <text:p>TOSCANA MULTISERVIZI SOCIETA' A RESPONSABILITA' LIMITATA</text:p>
          </table:table-cell>
          <table:table-cell/>
          <table:table-cell office:value-type="float" office:value="2076780465">
            <text:p>2076780465</text:p>
          </table:table-cell>
          <table:table-cell office:value-type="float" office:value="1669.4">
            <text:p>1669,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159">
            <text:p>2159</text:p>
          </table:table-cell>
          <table:table-cell office:value-type="date" office:date-value="2023-07-18">
            <text:p>18-lug-23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94.79">
            <text:p>94,7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87">
            <text:p>2487</text:p>
          </table:table-cell>
          <table:table-cell office:value-type="date" office:date-value="2023-08-04">
            <text:p>04-ago-23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327.91">
            <text:p>327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57">
            <text:p>2757</text:p>
          </table:table-cell>
          <table:table-cell office:value-type="date" office:date-value="2023-09-22">
            <text:p>22-set-23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67.34">
            <text:p>67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59">
            <text:p>2459</text:p>
          </table:table-cell>
          <table:table-cell office:value-type="date" office:date-value="2023-08-02">
            <text:p>02-ago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07.19">
            <text:p>207,1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1">
            <text:p>2461</text:p>
          </table:table-cell>
          <table:table-cell office:value-type="date" office:date-value="2023-08-02">
            <text:p>02-ago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43.83">
            <text:p>543,8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460">
            <text:p>2460</text:p>
          </table:table-cell>
          <table:table-cell office:value-type="date" office:date-value="2023-08-02">
            <text:p>02-ago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21.49">
            <text:p>321,49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8">
            <text:p>2538</text:p>
          </table:table-cell>
          <table:table-cell office:value-type="date" office:date-value="2023-08-08">
            <text:p>08-ago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7">
            <text:p>2537</text:p>
          </table:table-cell>
          <table:table-cell office:value-type="date" office:date-value="2023-08-08">
            <text:p>08-ago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05.24">
            <text:p>605,2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9">
            <text:p>2539</text:p>
          </table:table-cell>
          <table:table-cell office:value-type="date" office:date-value="2023-08-08">
            <text:p>08-ago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54.58">
            <text:p>354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36">
            <text:p>2536</text:p>
          </table:table-cell>
          <table:table-cell office:value-type="date" office:date-value="2023-08-08">
            <text:p>08-ago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23.51">
            <text:p>123,51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5">
            <text:p>2765</text:p>
          </table:table-cell>
          <table:table-cell office:value-type="date" office:date-value="2023-09-22">
            <text:p>22-se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1">
            <text:p>2761</text:p>
          </table:table-cell>
          <table:table-cell office:value-type="date" office:date-value="2023-09-22">
            <text:p>22-se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4">
            <text:p>2764</text:p>
          </table:table-cell>
          <table:table-cell office:value-type="date" office:date-value="2023-09-22">
            <text:p>22-se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74.23">
            <text:p>474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3">
            <text:p>2763</text:p>
          </table:table-cell>
          <table:table-cell office:value-type="date" office:date-value="2023-09-22">
            <text:p>22-se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50">
            <text:p>2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62">
            <text:p>2762</text:p>
          </table:table-cell>
          <table:table-cell office:value-type="date" office:date-value="2023-09-22">
            <text:p>22-se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50">
            <text:p>15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541">
            <text:p>2541</text:p>
          </table:table-cell>
          <table:table-cell office:value-type="date" office:date-value="2023-08-08">
            <text:p>08-ago-23</text:p>
          </table:table-cell>
          <table:table-cell office:value-type="string">
            <text:p>TOURING CLUB ITALIANO</text:p>
          </table:table-cell>
          <table:table-cell/>
          <table:table-cell office:value-type="float" office:value="856710157">
            <text:p>856710157</text:p>
          </table:table-cell>
          <table:table-cell office:value-type="float" office:value="3650.24">
            <text:p>3650,2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794">
            <text:p>2794</text:p>
          </table:table-cell>
          <table:table-cell office:value-type="date" office:date-value="2023-09-28">
            <text:p>28-set-23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10355.68">
            <text:p>10355,6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3">
            <text:p>2303</text:p>
          </table:table-cell>
          <table:table-cell office:value-type="date" office:date-value="2023-07-25">
            <text:p>25-lug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5250.08">
            <text:p>5250,0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303">
            <text:p>2303</text:p>
          </table:table-cell>
          <table:table-cell office:value-type="date" office:date-value="2023-07-25">
            <text:p>25-lug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44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064">
            <text:p>2064</text:p>
          </table:table-cell>
          <table:table-cell office:value-type="date" office:date-value="2023-07-05">
            <text:p>05-lug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/01/2024</text:date>, <text:time>18.2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_b0__20_trimestre_20_2023" style:display-name="PageStyle_3° trimestr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06" meta:object-count="0"/>
    <meta:generator>OpenOffice/4.1.5$Win32 OpenOffice.org_project/415m1$Build-9789</meta:generator>
  </office:meta>
</office:document-meta>
</file>