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3.96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4_b0__20_trimestre_20_2023">
      <style:table-properties table:display="true" style:writing-mode="lr-tb"/>
    </style:style>
    <style:style style:name="ce1" style:family="table-cell" style:parent-style-name="Excel_20_Built-in_20_Normal" style:data-style-name="N810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° trimestre 202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office:value-type="string">
            <text:p>Mandato num.</text:p>
          </table:table-cell>
          <table:table-cell office:value-type="string">
            <text:p>Data mandato</text:p>
          </table:table-cell>
          <table:table-cell office:value-type="string">
            <text:p>Soggetto</text:p>
          </table:table-cell>
          <table:table-cell office:value-type="string">
            <text:p>Nome</text:p>
          </table:table-cell>
          <table:table-cell office:value-type="string">
            <text:p>Codice fiscale</text:p>
          </table:table-cell>
          <table:table-cell office:value-type="string">
            <text:p>Importo</text:p>
          </table:table-cell>
          <table:table-cell office:value-type="string">
            <text:p>Codice 1</text:p>
          </table:table-cell>
          <table:table-cell office:value-type="string">
            <text:p>Descrizione 1</text:p>
          </table:table-cell>
          <table:table-cell office:value-type="string">
            <text:p>Codice 2</text:p>
          </table:table-cell>
          <table:table-cell office:value-type="string">
            <text:p>Descrizione 2</text:p>
          </table:table-cell>
          <table:table-cell office:value-type="string">
            <text:p>Codice 3</text:p>
          </table:table-cell>
          <table:table-cell office:value-type="string">
            <text:p>Descrizione 3</text:p>
          </table:table-cell>
          <table:table-cell office:value-type="string">
            <text:p>Codice 4</text:p>
          </table:table-cell>
          <table:table-cell office:value-type="string">
            <text:p>Descrizione 4</text:p>
          </table:table-cell>
          <table:table-cell office:value-type="string">
            <text:p>PDCF</text:p>
          </table:table-cell>
          <table:table-cell office:value-type="string">
            <text:p>PDCF descrizio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3">
            <text:p>2843</text:p>
          </table:table-cell>
          <table:table-cell table:style-name="ce1" office:value-type="date" office:date-value="2023-10-10">
            <text:p>10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24.55">
            <text:p>224,5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3">
            <text:p>2843</text:p>
          </table:table-cell>
          <table:table-cell table:style-name="ce1" office:value-type="date" office:date-value="2023-10-10">
            <text:p>10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24.8">
            <text:p>224,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25">
            <text:p>302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40.69">
            <text:p>240,6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23">
            <text:p>302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621.27">
            <text:p>621,2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21">
            <text:p>302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67.69">
            <text:p>67,6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22">
            <text:p>302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7.33">
            <text:p>127,3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18">
            <text:p>301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0.06">
            <text:p>120,0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24">
            <text:p>302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721.35">
            <text:p>1721,3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26">
            <text:p>302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627.15">
            <text:p>627,1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27">
            <text:p>302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02.95">
            <text:p>302,9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19">
            <text:p>301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8.08">
            <text:p>48,0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16">
            <text:p>301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60.19">
            <text:p>160,1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17">
            <text:p>301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0.86">
            <text:p>30,8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15">
            <text:p>301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162.07">
            <text:p>1162,0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20">
            <text:p>302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85.16">
            <text:p>285,1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29">
            <text:p>3029</text:p>
          </table:table-cell>
          <table:table-cell table:style-name="ce1" office:value-type="date" office:date-value="2023-10-20">
            <text:p>20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.52">
            <text:p>12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30">
            <text:p>3030</text:p>
          </table:table-cell>
          <table:table-cell table:style-name="ce1" office:value-type="date" office:date-value="2023-10-20">
            <text:p>20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53.84">
            <text:p>353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28">
            <text:p>3028</text:p>
          </table:table-cell>
          <table:table-cell table:style-name="ce1" office:value-type="date" office:date-value="2023-10-20">
            <text:p>20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0.75">
            <text:p>120,7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33">
            <text:p>3033</text:p>
          </table:table-cell>
          <table:table-cell table:style-name="ce1" office:value-type="date" office:date-value="2023-10-20">
            <text:p>20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19.97">
            <text:p>319,9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32">
            <text:p>3032</text:p>
          </table:table-cell>
          <table:table-cell table:style-name="ce1" office:value-type="date" office:date-value="2023-10-20">
            <text:p>20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03.57">
            <text:p>203,5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31">
            <text:p>3031</text:p>
          </table:table-cell>
          <table:table-cell table:style-name="ce1" office:value-type="date" office:date-value="2023-10-20">
            <text:p>20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0.52">
            <text:p>190,5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31">
            <text:p>3031</text:p>
          </table:table-cell>
          <table:table-cell table:style-name="ce1" office:value-type="date" office:date-value="2023-10-20">
            <text:p>20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1.72">
            <text:p>81,7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31">
            <text:p>3031</text:p>
          </table:table-cell>
          <table:table-cell table:style-name="ce1" office:value-type="date" office:date-value="2023-10-20">
            <text:p>20-ott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4.81">
            <text:p>34,8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34">
            <text:p>3134</text:p>
          </table:table-cell>
          <table:table-cell table:style-name="ce1" office:value-type="date" office:date-value="2023-11-10">
            <text:p>1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45.16">
            <text:p>245,1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34">
            <text:p>3134</text:p>
          </table:table-cell>
          <table:table-cell table:style-name="ce1" office:value-type="date" office:date-value="2023-11-10">
            <text:p>1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39.38">
            <text:p>239,3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77">
            <text:p>3277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.21">
            <text:p>12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78">
            <text:p>3278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89.33">
            <text:p>389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81">
            <text:p>3281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02.01">
            <text:p>202,0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84">
            <text:p>3284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59.48">
            <text:p>359,4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73">
            <text:p>3273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721.05">
            <text:p>721,0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79">
            <text:p>3279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62.49">
            <text:p>262,4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85">
            <text:p>3285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9.47">
            <text:p>129,4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86">
            <text:p>3286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4.55">
            <text:p>84,5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80">
            <text:p>3280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01.39">
            <text:p>401,3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82">
            <text:p>3282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642.05">
            <text:p>642,0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83">
            <text:p>3283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06.86">
            <text:p>106,8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90">
            <text:p>3290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58.2">
            <text:p>258,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89">
            <text:p>3289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6.87">
            <text:p>46,8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92">
            <text:p>3292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90.5">
            <text:p>190,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74">
            <text:p>3274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5.69">
            <text:p>85,6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75">
            <text:p>3275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00.52">
            <text:p>100,5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91">
            <text:p>3291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99.48">
            <text:p>1299,4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76">
            <text:p>3276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81.28">
            <text:p>181,2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76">
            <text:p>3276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85.89">
            <text:p>185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76">
            <text:p>3276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5.32">
            <text:p>35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87">
            <text:p>3287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54.54">
            <text:p>154,5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88">
            <text:p>3288</text:p>
          </table:table-cell>
          <table:table-cell table:style-name="ce1" office:value-type="date" office:date-value="2023-11-20">
            <text:p>20-nov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9.49">
            <text:p>129,4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35">
            <text:p>3435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12.65">
            <text:p>312,6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35">
            <text:p>3435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34.85">
            <text:p>334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19">
            <text:p>3619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14.79">
            <text:p>414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20">
            <text:p>3620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3.07">
            <text:p>13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23">
            <text:p>3623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19.99">
            <text:p>119,9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24">
            <text:p>3624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87.11">
            <text:p>87,1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26">
            <text:p>3626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699.04">
            <text:p>699,0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27">
            <text:p>3627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.66">
            <text:p>2,6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14">
            <text:p>3614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142.76">
            <text:p>1142,7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15">
            <text:p>3615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25.83">
            <text:p>325,8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21">
            <text:p>3621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505.25">
            <text:p>505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28">
            <text:p>3628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2.78">
            <text:p>142,7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29">
            <text:p>3629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27.67">
            <text:p>127,6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22">
            <text:p>3622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93.9">
            <text:p>493,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25">
            <text:p>3625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43.12">
            <text:p>143,1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33">
            <text:p>3633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8.39">
            <text:p>48,3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34">
            <text:p>3634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208.85">
            <text:p>208,8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16">
            <text:p>3616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53.18">
            <text:p>153,1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31">
            <text:p>3631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766.27">
            <text:p>766,2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32">
            <text:p>3632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712">
            <text:p>7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35">
            <text:p>3635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650.33">
            <text:p>1650,3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17">
            <text:p>3617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3.05">
            <text:p>43,0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17">
            <text:p>3617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51.44">
            <text:p>151,4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17">
            <text:p>3617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45.82">
            <text:p>45,8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18">
            <text:p>3618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58.29">
            <text:p>158,2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30">
            <text:p>3630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308.45">
            <text:p>308,4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28">
            <text:p>3128</text:p>
          </table:table-cell>
          <table:table-cell table:style-name="ce1" office:value-type="date" office:date-value="2023-11-08">
            <text:p>08-nov-23</text:p>
          </table:table-cell>
          <table:table-cell office:value-type="string">
            <text:p>AB TELEMATICA SRL</text:p>
          </table:table-cell>
          <table:table-cell/>
          <table:table-cell office:value-type="float" office:value="1461980508">
            <text:p>1461980508</text:p>
          </table:table-cell>
          <table:table-cell office:value-type="float" office:value="3538">
            <text:p>35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19">
            <text:p>3119</text:p>
          </table:table-cell>
          <table:table-cell table:style-name="ce1" office:value-type="date" office:date-value="2023-11-07">
            <text:p>07-nov-23</text:p>
          </table:table-cell>
          <table:table-cell office:value-type="string">
            <text:p>ACCONCI COSTRUZIONI S.R.L.</text:p>
          </table:table-cell>
          <table:table-cell/>
          <table:table-cell office:value-type="float" office:value="2015860501">
            <text:p>2015860501</text:p>
          </table:table-cell>
          <table:table-cell office:value-type="float" office:value="3086.7">
            <text:p>3086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20">
            <text:p>3120</text:p>
          </table:table-cell>
          <table:table-cell table:style-name="ce1" office:value-type="date" office:date-value="2023-11-07">
            <text:p>07-nov-23</text:p>
          </table:table-cell>
          <table:table-cell office:value-type="string">
            <text:p>ACCONCI COSTRUZIONI S.R.L.</text:p>
          </table:table-cell>
          <table:table-cell/>
          <table:table-cell office:value-type="float" office:value="2015860501">
            <text:p>2015860501</text:p>
          </table:table-cell>
          <table:table-cell office:value-type="float" office:value="3000">
            <text:p>30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57">
            <text:p>3057</text:p>
          </table:table-cell>
          <table:table-cell table:style-name="ce1" office:value-type="date" office:date-value="2023-10-24">
            <text:p>24-ot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91.26">
            <text:p>591,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57">
            <text:p>3057</text:p>
          </table:table-cell>
          <table:table-cell table:style-name="ce1" office:value-type="date" office:date-value="2023-10-24">
            <text:p>24-ot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97.27">
            <text:p>197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56">
            <text:p>3056</text:p>
          </table:table-cell>
          <table:table-cell table:style-name="ce1" office:value-type="date" office:date-value="2023-10-24">
            <text:p>24-ot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67.73">
            <text:p>467,7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49">
            <text:p>3049</text:p>
          </table:table-cell>
          <table:table-cell table:style-name="ce1" office:value-type="date" office:date-value="2023-10-24">
            <text:p>24-ot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10.57">
            <text:p>710,5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50">
            <text:p>3050</text:p>
          </table:table-cell>
          <table:table-cell table:style-name="ce1" office:value-type="date" office:date-value="2023-10-24">
            <text:p>24-ot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16.96">
            <text:p>116,9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51">
            <text:p>3051</text:p>
          </table:table-cell>
          <table:table-cell table:style-name="ce1" office:value-type="date" office:date-value="2023-10-24">
            <text:p>24-ot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22.96">
            <text:p>522,9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52">
            <text:p>3052</text:p>
          </table:table-cell>
          <table:table-cell table:style-name="ce1" office:value-type="date" office:date-value="2023-10-24">
            <text:p>24-ot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12.38">
            <text:p>312,3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53">
            <text:p>3053</text:p>
          </table:table-cell>
          <table:table-cell table:style-name="ce1" office:value-type="date" office:date-value="2023-10-24">
            <text:p>24-ot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9.62">
            <text:p>49,6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54">
            <text:p>3054</text:p>
          </table:table-cell>
          <table:table-cell table:style-name="ce1" office:value-type="date" office:date-value="2023-10-24">
            <text:p>24-ot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79.3">
            <text:p>379,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55">
            <text:p>3055</text:p>
          </table:table-cell>
          <table:table-cell table:style-name="ce1" office:value-type="date" office:date-value="2023-10-24">
            <text:p>24-ot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3.7">
            <text:p>13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58">
            <text:p>3058</text:p>
          </table:table-cell>
          <table:table-cell table:style-name="ce1" office:value-type="date" office:date-value="2023-10-24">
            <text:p>24-ot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35.98">
            <text:p>235,9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59">
            <text:p>3059</text:p>
          </table:table-cell>
          <table:table-cell table:style-name="ce1" office:value-type="date" office:date-value="2023-10-24">
            <text:p>24-ot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62">
            <text:p>1,6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60">
            <text:p>3060</text:p>
          </table:table-cell>
          <table:table-cell table:style-name="ce1" office:value-type="date" office:date-value="2023-10-24">
            <text:p>24-ott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.05">
            <text:p>2,0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44">
            <text:p>3344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79.3">
            <text:p>379,3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0">
            <text:p>3650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3.17">
            <text:p>23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1">
            <text:p>3651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3.89">
            <text:p>33,8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2">
            <text:p>3652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85.95">
            <text:p>185,9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3">
            <text:p>3653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81.82">
            <text:p>81,8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4">
            <text:p>365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85.03">
            <text:p>685,0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5">
            <text:p>3655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162.86">
            <text:p>1162,8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6">
            <text:p>3656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3.6">
            <text:p>43,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7">
            <text:p>3657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8">
            <text:p>0,28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2">
            <text:p>3662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19.39">
            <text:p>119,3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3">
            <text:p>3663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14.43">
            <text:p>214,4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0">
            <text:p>3660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51.79">
            <text:p>651,79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0">
            <text:p>3660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66.5">
            <text:p>-66,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1">
            <text:p>3661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39.4">
            <text:p>439,4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1">
            <text:p>3661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0.72">
            <text:p>60,72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9">
            <text:p>3659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7.93">
            <text:p>17,9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9">
            <text:p>3659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8.42">
            <text:p>8,4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9">
            <text:p>3659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9">
            <text:p>0,5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9">
            <text:p>3659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98">
            <text:p>4,9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9">
            <text:p>3659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1.12">
            <text:p>-1,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9">
            <text:p>3659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1.16">
            <text:p>-1,1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9">
            <text:p>3659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2.75">
            <text:p>-2,7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67">
            <text:p>1,6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10.41">
            <text:p>110,4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.64">
            <text:p>3,6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9.62">
            <text:p>19,6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.78">
            <text:p>2,7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1">
            <text:p>0,8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0.36">
            <text:p>10,3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0.29">
            <text:p>-0,2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39">
            <text:p>1,3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68">
            <text:p>1,6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00.19">
            <text:p>700,19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4">
            <text:p>0,5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4.42">
            <text:p>34,4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3.93">
            <text:p>-3,9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.37">
            <text:p>3,3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11">
            <text:p>1,1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1.12">
            <text:p>-1,1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0.02">
            <text:p>-0,0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.61">
            <text:p>5,6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94">
            <text:p>1,9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215.51">
            <text:p>-215,5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1.14">
            <text:p>-1,1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1">
            <text:p>1,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95">
            <text:p>1,9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5">
            <text:p>0,5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0.88">
            <text:p>-0,8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3.93">
            <text:p>-3,9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36.71">
            <text:p>-36,7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94">
            <text:p>1,9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0.3">
            <text:p>-0,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4">
            <text:p>0,8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4">
            <text:p>1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0.56">
            <text:p>-0,5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4">
            <text:p>366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42.56">
            <text:p>542,5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8">
            <text:p>3658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2.54">
            <text:p>42,5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8">
            <text:p>3658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20.02">
            <text:p>120,0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8">
            <text:p>3658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6.15">
            <text:p>66,1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58">
            <text:p>3658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6.49">
            <text:p>-6,4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57">
            <text:p>2857</text:p>
          </table:table-cell>
          <table:table-cell table:style-name="ce1" office:value-type="date" office:date-value="2023-10-12">
            <text:p>12-ott-23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41.81">
            <text:p>141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58">
            <text:p>2858</text:p>
          </table:table-cell>
          <table:table-cell table:style-name="ce1" office:value-type="date" office:date-value="2023-10-12">
            <text:p>12-ott-23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139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67">
            <text:p>3367</text:p>
          </table:table-cell>
          <table:table-cell table:style-name="ce1" office:value-type="date" office:date-value="2023-11-30">
            <text:p>30-nov-23</text:p>
          </table:table-cell>
          <table:table-cell office:value-type="string">
            <text:p>AGENZIA DEL DEMANIO DIREZ.REGIONALE TOSCANA E UMBRIA SEDE FIRENZE</text:p>
          </table:table-cell>
          <table:table-cell/>
          <table:table-cell office:value-type="float" office:value="6340981007">
            <text:p>6340981007</text:p>
          </table:table-cell>
          <table:table-cell office:value-type="float" office:value="213.38">
            <text:p>213,3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36">
            <text:p>3636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GENZIA DELLE DOGANE DI PISA</text:p>
          </table:table-cell>
          <table:table-cell table:number-columns-repeated="2"/>
          <table:table-cell office:value-type="float" office:value="69.72">
            <text:p>69,72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25">
            <text:p>3325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245">
            <text:p>24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5">
            <text:p>2845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AGENZIA DELLE ENTRATE - RISCOSSIONE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837.19">
            <text:p>2837,1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96">
            <text:p>299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834.1">
            <text:p>834,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96">
            <text:p>299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541.02">
            <text:p>1541,0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96">
            <text:p>299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498.78">
            <text:p>1498,7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97">
            <text:p>299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7268.51">
            <text:p>17268,5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62">
            <text:p>326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833.82">
            <text:p>833,8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62">
            <text:p>326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541.01">
            <text:p>1541,0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62">
            <text:p>326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2238.52">
            <text:p>22238,5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53">
            <text:p>3453</text:p>
          </table:table-cell>
          <table:table-cell table:style-name="ce1" office:value-type="date" office:date-value="2023-12-11">
            <text:p>11-dic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36.51">
            <text:p>236,5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54">
            <text:p>3454</text:p>
          </table:table-cell>
          <table:table-cell table:style-name="ce1" office:value-type="date" office:date-value="2023-12-11">
            <text:p>11-dic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600">
            <text:p>60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7">
            <text:p>358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48.3">
            <text:p>148,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7">
            <text:p>358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377.68">
            <text:p>377,6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7">
            <text:p>358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5943.27">
            <text:p>5943,2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7">
            <text:p>358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36608.52">
            <text:p>36608,5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47">
            <text:p>3647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220.01">
            <text:p>1220,0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48">
            <text:p>3648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391.03">
            <text:p>391,0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50">
            <text:p>3150</text:p>
          </table:table-cell>
          <table:table-cell table:style-name="ce1" office:value-type="date" office:date-value="2023-11-14">
            <text:p>14-nov-23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487.65">
            <text:p>487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62">
            <text:p>2862</text:p>
          </table:table-cell>
          <table:table-cell table:style-name="ce1" office:value-type="date" office:date-value="2023-10-13">
            <text:p>13-ott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430.1">
            <text:p>430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61">
            <text:p>2861</text:p>
          </table:table-cell>
          <table:table-cell table:style-name="ce1" office:value-type="date" office:date-value="2023-10-13">
            <text:p>13-ott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21.4">
            <text:p>21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20">
            <text:p>3320</text:p>
          </table:table-cell>
          <table:table-cell table:style-name="ce1" office:value-type="date" office:date-value="2023-11-24">
            <text:p>24-nov-23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116.67">
            <text:p>116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2">
            <text:p>2842</text:p>
          </table:table-cell>
          <table:table-cell table:style-name="ce1" office:value-type="date" office:date-value="2023-10-10">
            <text:p>10-ott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8.25">
            <text:p>88,2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21">
            <text:p>3121</text:p>
          </table:table-cell>
          <table:table-cell table:style-name="ce1" office:value-type="date" office:date-value="2023-11-07">
            <text:p>07-nov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7.72">
            <text:p>87,7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47">
            <text:p>3447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8.87">
            <text:p>98,8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29">
            <text:p>2829</text:p>
          </table:table-cell>
          <table:table-cell table:style-name="ce1" office:value-type="date" office:date-value="2023-10-04">
            <text:p>04-ott-23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99">
            <text:p>3099</text:p>
          </table:table-cell>
          <table:table-cell table:style-name="ce1" office:value-type="date" office:date-value="2023-10-31">
            <text:p>31-ott-23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98">
            <text:p>3098</text:p>
          </table:table-cell>
          <table:table-cell table:style-name="ce1" office:value-type="date" office:date-value="2023-10-31">
            <text:p>31-ott-23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850">
            <text:p>85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69">
            <text:p>3369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274.5">
            <text:p>274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98">
            <text:p>359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574.01">
            <text:p>574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99">
            <text:p>359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439.2">
            <text:p>439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18">
            <text:p>3418</text:p>
          </table:table-cell>
          <table:table-cell table:style-name="ce1" office:value-type="date" office:date-value="2023-12-05">
            <text:p>05-dic-23</text:p>
          </table:table-cell>
          <table:table-cell office:value-type="string">
            <text:p>AMBULATORIO VETERINARIO ASSOCIATO DOTT. G. NANNIPIERI</text:p>
          </table:table-cell>
          <table:table-cell/>
          <table:table-cell office:value-type="float" office:value="1400340509">
            <text:p>1400340509</text:p>
          </table:table-cell>
          <table:table-cell office:value-type="float" office:value="921">
            <text:p>92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93">
            <text:p>3393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AMBULATORIO VETERINARIO ASSOCIATO LE MELORIE</text:p>
          </table:table-cell>
          <table:table-cell/>
          <table:table-cell office:value-type="float" office:value="1393910508">
            <text:p>1393910508</text:p>
          </table:table-cell>
          <table:table-cell office:value-type="float" office:value="391.99">
            <text:p>391,9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84">
            <text:p>288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 office:value-type="float" office:value="10042.91">
            <text:p>10042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60">
            <text:p>3160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 office:value-type="float" office:value="10042.91">
            <text:p>10042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75">
            <text:p>347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 office:value-type="float" office:value="10042.91">
            <text:p>10042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76">
            <text:p>287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81">
            <text:p>3381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41">
            <text:p>3141</text:p>
          </table:table-cell>
          <table:table-cell table:style-name="ce1" office:value-type="date" office:date-value="2023-11-10">
            <text:p>10-nov-23</text:p>
          </table:table-cell>
          <table:table-cell office:value-type="string">
            <text:p>ARNERA SOCIETÃ€ COOPERATIVA SOCIALE ONLUS</text:p>
          </table:table-cell>
          <table:table-cell/>
          <table:table-cell office:value-type="float" office:value="90055170501">
            <text:p>90055170501</text:p>
          </table:table-cell>
          <table:table-cell office:value-type="float" office:value="26437.4">
            <text:p>26437,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61">
            <text:p>3361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ARNERA SOCIETÃ€ COOPERATIVA SOCIALE ONLUS</text:p>
          </table:table-cell>
          <table:table-cell/>
          <table:table-cell office:value-type="float" office:value="90055170501">
            <text:p>90055170501</text:p>
          </table:table-cell>
          <table:table-cell office:value-type="float" office:value="2882.23">
            <text:p>2882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62">
            <text:p>3362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ARNERA SOCIETÃ€ COOPERATIVA SOCIALE ONLUS</text:p>
          </table:table-cell>
          <table:table-cell/>
          <table:table-cell office:value-type="float" office:value="90055170501">
            <text:p>90055170501</text:p>
          </table:table-cell>
          <table:table-cell office:value-type="float" office:value="3030.4">
            <text:p>3030,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69">
            <text:p>2869</text:p>
          </table:table-cell>
          <table:table-cell table:style-name="ce1" office:value-type="date" office:date-value="2023-10-13">
            <text:p>13-ott-23</text:p>
          </table:table-cell>
          <table:table-cell office:value-type="string">
            <text:p>ARUBA SPA</text:p>
          </table:table-cell>
          <table:table-cell/>
          <table:table-cell office:value-type="float" office:value="4552920482">
            <text:p>4552920482</text:p>
          </table:table-cell>
          <table:table-cell office:value-type="float" office:value="76.84">
            <text:p>76,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79">
            <text:p>287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RUBA SPA</text:p>
          </table:table-cell>
          <table:table-cell/>
          <table:table-cell office:value-type="float" office:value="4552920482">
            <text:p>4552920482</text:p>
          </table:table-cell>
          <table:table-cell office:value-type="float" office:value="4.87">
            <text:p>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11">
            <text:p>301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SSOCIAZIONE CULTURALE ARTEMIDE</text:p>
          </table:table-cell>
          <table:table-cell/>
          <table:table-cell office:value-type="float" office:value="90039970505">
            <text:p>90039970505</text:p>
          </table:table-cell>
          <table:table-cell office:value-type="float" office:value="880">
            <text:p>88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18">
            <text:p>3318</text:p>
          </table:table-cell>
          <table:table-cell table:style-name="ce1" office:value-type="date" office:date-value="2023-11-24">
            <text:p>24-nov-23</text:p>
          </table:table-cell>
          <table:table-cell office:value-type="string">
            <text:p>ASSOCIAZIONE CULTURALE HABANERA</text:p>
          </table:table-cell>
          <table:table-cell/>
          <table:table-cell office:value-type="float" office:value="93036490501">
            <text:p>93036490501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77">
            <text:p>3377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ASSOCIAZIONE CULTURALE SANGIOVANNESE 'NON C'E' FUTURO SENZA MEMORIA'</text:p>
          </table:table-cell>
          <table:table-cell/>
          <table:table-cell office:value-type="float" office:value="90056830509">
            <text:p>90056830509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36">
            <text:p>3436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ASSOCIAZIONE DILETTANTISTICA CALCIO ULIVETO TERME</text:p>
          </table:table-cell>
          <table:table-cell/>
          <table:table-cell office:value-type="float" office:value="1423130507">
            <text:p>1423130507</text:p>
          </table:table-cell>
          <table:table-cell office:value-type="float" office:value="1980">
            <text:p>1980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77">
            <text:p>287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SSOCIAZIONE FILARMONICA PECCIOLI</text:p>
          </table:table-cell>
          <table:table-cell/>
          <table:table-cell office:value-type="float" office:value="90003940500">
            <text:p>90003940500</text:p>
          </table:table-cell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00">
            <text:p>3100</text:p>
          </table:table-cell>
          <table:table-cell table:style-name="ce1" office:value-type="date" office:date-value="2023-11-02">
            <text:p>02-nov-23</text:p>
          </table:table-cell>
          <table:table-cell office:value-type="string">
            <text:p>ASSOCIAZIONE NAZIONALE CITTA' DELL'OLIO</text:p>
          </table:table-cell>
          <table:table-cell/>
          <table:table-cell office:value-type="float" office:value="883360703">
            <text:p>883360703</text:p>
          </table:table-cell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26">
            <text:p>3426</text:p>
          </table:table-cell>
          <table:table-cell table:style-name="ce1" office:value-type="date" office:date-value="2023-12-06">
            <text:p>06-dic-23</text:p>
          </table:table-cell>
          <table:table-cell office:value-type="string">
            <text:p>ASSOCIAZIONE OFFICINA DEI TRANSITI</text:p>
          </table:table-cell>
          <table:table-cell/>
          <table:table-cell office:value-type="float" office:value="9679350968">
            <text:p>9679350968</text:p>
          </table:table-cell>
          <table:table-cell office:value-type="float" office:value="3634.5">
            <text:p>3634,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24">
            <text:p>3424</text:p>
          </table:table-cell>
          <table:table-cell table:style-name="ce1" office:value-type="date" office:date-value="2023-12-06">
            <text:p>06-dic-23</text:p>
          </table:table-cell>
          <table:table-cell office:value-type="string">
            <text:p>ASSOCIAZIONE OFFICINA DEI TRANSITI</text:p>
          </table:table-cell>
          <table:table-cell/>
          <table:table-cell office:value-type="float" office:value="9679350968">
            <text:p>9679350968</text:p>
          </table:table-cell>
          <table:table-cell office:value-type="float" office:value="394">
            <text:p>39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25">
            <text:p>3425</text:p>
          </table:table-cell>
          <table:table-cell table:style-name="ce1" office:value-type="date" office:date-value="2023-12-06">
            <text:p>06-dic-23</text:p>
          </table:table-cell>
          <table:table-cell office:value-type="string">
            <text:p>ASSOCIAZIONE OFFICINA DEI TRANSITI</text:p>
          </table:table-cell>
          <table:table-cell/>
          <table:table-cell office:value-type="float" office:value="9679350968">
            <text:p>9679350968</text:p>
          </table:table-cell>
          <table:table-cell office:value-type="float" office:value="960">
            <text:p>960</text:p>
          </table:table-cell>
          <table:table-cell office:value-type="float" office:value="14">
            <text:p>14</text:p>
          </table:table-cell>
          <table:table-cell office:value-type="string">
            <text:p><text:s/>MISSIONE 14 - Sviluppo economico e competitivita'</text:p>
          </table:table-cell>
          <table:table-cell office:value-type="float" office:value="1">
            <text:p>1</text:p>
          </table:table-cell>
          <table:table-cell office:value-type="string">
            <text:p>PROGRAMMA 1 - Industria PMI e Artigian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3.99.999</text:p>
          </table:table-cell>
          <table:table-cell office:value-type="string">
            <text:p>Trasferimenti correnti a altre impres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46">
            <text:p>3646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ASSOCIAZIONE SPORTIVA DILETTANTISTICA ATLETICA CASCINA</text:p>
          </table:table-cell>
          <table:table-cell/>
          <table:table-cell office:value-type="float" office:value="90013940508">
            <text:p>90013940508</text:p>
          </table:table-cell>
          <table:table-cell office:value-type="float" office:value="299.68">
            <text:p>299,68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15">
            <text:p>3415</text:p>
          </table:table-cell>
          <table:table-cell table:style-name="ce1" office:value-type="date" office:date-value="2023-12-05">
            <text:p>05-dic-23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795.76">
            <text:p>795,7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16">
            <text:p>3416</text:p>
          </table:table-cell>
          <table:table-cell table:style-name="ce1" office:value-type="date" office:date-value="2023-12-05">
            <text:p>05-dic-23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1984.24">
            <text:p>1984,2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6">
            <text:p>3666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1220">
            <text:p>122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10">
            <text:p>301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ASSOCIAZIONE VICOVERDE</text:p>
          </table:table-cell>
          <table:table-cell/>
          <table:table-cell office:value-type="float" office:value="90050800508">
            <text:p>90050800508</text:p>
          </table:table-cell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99">
            <text:p>3299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AUTOCARROZZERIA ZO-VA DI ZOZZARO C. &amp; FIGLI SNC</text:p>
          </table:table-cell>
          <table:table-cell/>
          <table:table-cell office:value-type="float" office:value="465240505">
            <text:p>465240505</text:p>
          </table:table-cell>
          <table:table-cell office:value-type="float" office:value="357.22">
            <text:p>357,2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7</text:p>
          </table:table-cell>
          <table:table-cell office:value-type="string">
            <text:p>Custodia giudizia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01">
            <text:p>3301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AUTOCARROZZERIA ZO-VA DI ZOZZARO C. &amp; FIGLI SNC</text:p>
          </table:table-cell>
          <table:table-cell/>
          <table:table-cell office:value-type="float" office:value="465240505">
            <text:p>465240505</text:p>
          </table:table-cell>
          <table:table-cell office:value-type="float" office:value="835.91">
            <text:p>835,9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7</text:p>
          </table:table-cell>
          <table:table-cell office:value-type="string">
            <text:p>Custodia giudizia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43">
            <text:p>3443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AUTOCARROZZERIA ZO-VA DI ZOZZARO C. &amp; FIGLI SNC</text:p>
          </table:table-cell>
          <table:table-cell/>
          <table:table-cell office:value-type="float" office:value="465240505">
            <text:p>465240505</text:p>
          </table:table-cell>
          <table:table-cell office:value-type="float" office:value="340.56">
            <text:p>340,5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7</text:p>
          </table:table-cell>
          <table:table-cell office:value-type="string">
            <text:p>Custodia giudizia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9">
            <text:p>3669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BALDINI MEDICAL CENTRE SRL</text:p>
          </table:table-cell>
          <table:table-cell/>
          <table:table-cell office:value-type="float" office:value="2330350501">
            <text:p>233035050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70">
            <text:p>3670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BALDINI MEDICAL CENTRE SRL</text:p>
          </table:table-cell>
          <table:table-cell/>
          <table:table-cell office:value-type="float" office:value="2330350501">
            <text:p>2330350501</text:p>
          </table:table-cell>
          <table:table-cell office:value-type="float" office:value="1390">
            <text:p>13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24">
            <text:p>3324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BANCA POPOLARE DI LAJATICO SOC. COOP. PER AZIONI</text:p>
          </table:table-cell>
          <table:table-cell/>
          <table:table-cell office:value-type="float" office:value="139860506">
            <text:p>139860506</text:p>
          </table:table-cell>
          <table:table-cell office:value-type="float" office:value="37.82">
            <text:p>37,8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04">
            <text:p>3104</text:p>
          </table:table-cell>
          <table:table-cell table:style-name="ce1" office:value-type="date" office:date-value="2023-11-02">
            <text:p>02-nov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00">
            <text:p>7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63">
            <text:p>3363</text:p>
          </table:table-cell>
          <table:table-cell table:style-name="ce1" office:value-type="date" office:date-value="2023-11-29">
            <text:p>29-nov-23</text:p>
          </table:table-cell>
          <table:table-cell office:value-type="string">
            <text:p>BC FORNITURE SRL</text:p>
          </table:table-cell>
          <table:table-cell/>
          <table:table-cell office:value-type="float" office:value="1047720493">
            <text:p>1047720493</text:p>
          </table:table-cell>
          <table:table-cell office:value-type="float" office:value="3016.11">
            <text:p>3016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4</text:p>
          </table:table-cell>
          <table:table-cell office:value-type="string">
            <text:p>Vestiari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91">
            <text:p>3091</text:p>
          </table:table-cell>
          <table:table-cell table:style-name="ce1" office:value-type="date" office:date-value="2023-10-27">
            <text:p>27-ott-23</text:p>
          </table:table-cell>
          <table:table-cell office:value-type="string">
            <text:p>BENCISTA' GIUSEPPE DI BENCISTA' CESARE &amp; C. SAS</text:p>
          </table:table-cell>
          <table:table-cell/>
          <table:table-cell office:value-type="float" office:value="5162440480">
            <text:p>5162440480</text:p>
          </table:table-cell>
          <table:table-cell office:value-type="float" office:value="23256.6">
            <text:p>23256,6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6</text:p>
          </table:table-cell>
          <table:table-cell office:value-type="string">
            <text:p>Impianti spor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07">
            <text:p>2807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08">
            <text:p>2808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010.6">
            <text:p>3010,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05">
            <text:p>2805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06">
            <text:p>2806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17">
            <text:p>2817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09">
            <text:p>2809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8.97">
            <text:p>38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13">
            <text:p>2813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9.99">
            <text:p>29,9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10">
            <text:p>2810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14">
            <text:p>2814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9.36">
            <text:p>39,3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16">
            <text:p>2816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.26">
            <text:p>22,2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11">
            <text:p>2811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43.39">
            <text:p>943,39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12">
            <text:p>2812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58.02">
            <text:p>358,0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48">
            <text:p>3148</text:p>
          </table:table-cell>
          <table:table-cell table:style-name="ce1" office:value-type="date" office:date-value="2023-11-14">
            <text:p>14-nov-23</text:p>
          </table:table-cell>
          <table:table-cell office:value-type="string">
            <text:p>BOLLONI COSTRUZIONI SRL</text:p>
          </table:table-cell>
          <table:table-cell/>
          <table:table-cell office:value-type="float" office:value="1627030503">
            <text:p>1627030503</text:p>
          </table:table-cell>
          <table:table-cell office:value-type="float" office:value="80047.58">
            <text:p>80047,5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49">
            <text:p>3149</text:p>
          </table:table-cell>
          <table:table-cell table:style-name="ce1" office:value-type="date" office:date-value="2023-11-14">
            <text:p>14-nov-23</text:p>
          </table:table-cell>
          <table:table-cell office:value-type="string">
            <text:p>BOLLONI COSTRUZIONI SRL</text:p>
          </table:table-cell>
          <table:table-cell/>
          <table:table-cell office:value-type="float" office:value="1627030503">
            <text:p>1627030503</text:p>
          </table:table-cell>
          <table:table-cell office:value-type="float" office:value="14613.49">
            <text:p>14613,4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42">
            <text:p>3042</text:p>
          </table:table-cell>
          <table:table-cell table:style-name="ce1" office:value-type="date" office:date-value="2023-10-23">
            <text:p>23-ot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43">
            <text:p>3043</text:p>
          </table:table-cell>
          <table:table-cell table:style-name="ce1" office:value-type="date" office:date-value="2023-10-23">
            <text:p>23-ot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44">
            <text:p>3044</text:p>
          </table:table-cell>
          <table:table-cell table:style-name="ce1" office:value-type="date" office:date-value="2023-10-23">
            <text:p>23-ot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48">
            <text:p>3048</text:p>
          </table:table-cell>
          <table:table-cell table:style-name="ce1" office:value-type="date" office:date-value="2023-10-23">
            <text:p>23-ot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47">
            <text:p>3047</text:p>
          </table:table-cell>
          <table:table-cell table:style-name="ce1" office:value-type="date" office:date-value="2023-10-23">
            <text:p>23-ot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45">
            <text:p>3045</text:p>
          </table:table-cell>
          <table:table-cell table:style-name="ce1" office:value-type="date" office:date-value="2023-10-23">
            <text:p>23-ot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46">
            <text:p>3046</text:p>
          </table:table-cell>
          <table:table-cell table:style-name="ce1" office:value-type="date" office:date-value="2023-10-23">
            <text:p>23-ott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47">
            <text:p>3347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48">
            <text:p>3348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49">
            <text:p>3349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46">
            <text:p>3346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52">
            <text:p>3352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50">
            <text:p>3350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51">
            <text:p>3351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78">
            <text:p>3678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037.39">
            <text:p>1037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79">
            <text:p>3679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2.28">
            <text:p>192,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80">
            <text:p>3680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6">
            <text:p>83,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77">
            <text:p>3677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302,5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83">
            <text:p>3683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9.34">
            <text:p>169,34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81">
            <text:p>3681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8.74">
            <text:p>648,7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82">
            <text:p>3682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7.2">
            <text:p>167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03">
            <text:p>300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87.63">
            <text:p>87,6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70">
            <text:p>3270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87.63">
            <text:p>87,6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95">
            <text:p>359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87.63">
            <text:p>87,6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68">
            <text:p>2868</text:p>
          </table:table-cell>
          <table:table-cell table:style-name="ce1" office:value-type="date" office:date-value="2023-10-13">
            <text:p>13-ott-23</text:p>
          </table:table-cell>
          <table:table-cell office:value-type="string">
            <text:p>C.I.F. CENTRO ITALIANO FEMMINILE</text:p>
          </table:table-cell>
          <table:table-cell/>
          <table:table-cell office:value-type="float" office:value="90027100503">
            <text:p>90027100503</text:p>
          </table:table-cell>
          <table:table-cell office:value-type="float" office:value="1100">
            <text:p>11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97">
            <text:p>3097</text:p>
          </table:table-cell>
          <table:table-cell table:style-name="ce1" office:value-type="date" office:date-value="2023-10-31">
            <text:p>31-ott-23</text:p>
          </table:table-cell>
          <table:table-cell office:value-type="string">
            <text:p>C.I.F. CENTRO ITALIANO FEMMINILE</text:p>
          </table:table-cell>
          <table:table-cell/>
          <table:table-cell office:value-type="float" office:value="90027100503">
            <text:p>90027100503</text:p>
          </table:table-cell>
          <table:table-cell office:value-type="float" office:value="3000">
            <text:p>30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Interventi per gli anzia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64">
            <text:p>3064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CANNITO</text:p>
          </table:table-cell>
          <table:table-cell office:value-type="string">
            <text:p>CRISTIAN</text:p>
          </table:table-cell>
          <table:table-cell office:value-type="string">
            <text:p>CNNCST93P24G843P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54">
            <text:p>2854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CARMET SRL</text:p>
          </table:table-cell>
          <table:table-cell/>
          <table:table-cell office:value-type="float" office:value="2313810505">
            <text:p>2313810505</text:p>
          </table:table-cell>
          <table:table-cell office:value-type="float" office:value="29411.96">
            <text:p>29411,9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82">
            <text:p>288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1801.62">
            <text:p>1801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83">
            <text:p>288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58">
            <text:p>3158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1801.62">
            <text:p>1801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59">
            <text:p>3159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73">
            <text:p>347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3557.43">
            <text:p>3557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74">
            <text:p>347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158.33">
            <text:p>158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90">
            <text:p>3690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CASA INSIEME ASSOCIAZIONE DI PROMOZIONE SOCIALE</text:p>
          </table:table-cell>
          <table:table-cell/>
          <table:table-cell office:value-type="float" office:value="90039620506">
            <text:p>90039620506</text:p>
          </table:table-cell>
          <table:table-cell office:value-type="float" office:value="3750">
            <text:p>375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89">
            <text:p>3689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CASA INSIEME ASSOCIAZIONE DI PROMOZIONE SOCIALE</text:p>
          </table:table-cell>
          <table:table-cell/>
          <table:table-cell office:value-type="float" office:value="90039620506">
            <text:p>90039620506</text:p>
          </table:table-cell>
          <table:table-cell office:value-type="float" office:value="3000">
            <text:p>30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01">
            <text:p>3401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199.28">
            <text:p>199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02">
            <text:p>3402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2112.92">
            <text:p>2112,9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03">
            <text:p>3403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194.67">
            <text:p>194,6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07">
            <text:p>3407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6101.27">
            <text:p>6101,27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06">
            <text:p>3406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550.67">
            <text:p>550,6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05">
            <text:p>3405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664.94">
            <text:p>664,9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08">
            <text:p>3408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8066.91">
            <text:p>8066,9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09">
            <text:p>3409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981.22">
            <text:p>981,2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04">
            <text:p>3404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1331.45">
            <text:p>1331,4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00">
            <text:p>3400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38860.04">
            <text:p>38860,04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2">
            <text:p>2</text:p>
          </table:table-cell>
          <table:table-cell office:value-type="string">
            <text:p>PROGRAMMA 2 - Quota capitale ammortamento mutui e prestiti obbligazionari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3">
            <text:p>3</text:p>
          </table:table-cell>
          <table:table-cell office:value-type="string">
            <text:p>Macroaggregato 3 - Rimborso mutui e altri finanziamenti a medio lungo termine</text:p>
          </table:table-cell>
          <table:table-cell office:value-type="string">
            <text:p>4.03.01.04.003</text:p>
          </table:table-cell>
          <table:table-cell office:value-type="string">
            <text:p>Rimborso Mutui e altri finanziamenti a medio lungo termine a Cassa Depositi e Prestiti - Gestione CDP SP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86">
            <text:p>3386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70">
            <text:p>3370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EL NETWORK SRL</text:p>
          </table:table-cell>
          <table:table-cell/>
          <table:table-cell office:value-type="float" office:value="1913760680">
            <text:p>1913760680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71">
            <text:p>3371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EL NETWORK SRL</text:p>
          </table:table-cell>
          <table:table-cell/>
          <table:table-cell office:value-type="float" office:value="1913760680">
            <text:p>1913760680</text:p>
          </table:table-cell>
          <table:table-cell office:value-type="float" office:value="214.45">
            <text:p>214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72">
            <text:p>3372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EL NETWORK SRL</text:p>
          </table:table-cell>
          <table:table-cell/>
          <table:table-cell office:value-type="float" office:value="1913760680">
            <text:p>1913760680</text:p>
          </table:table-cell>
          <table:table-cell office:value-type="float" office:value="232.72">
            <text:p>232,7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06">
            <text:p>3106</text:p>
          </table:table-cell>
          <table:table-cell table:style-name="ce1" office:value-type="date" office:date-value="2023-11-02">
            <text:p>02-nov-23</text:p>
          </table:table-cell>
          <table:table-cell office:value-type="string">
            <text:p>CENTRO DEPURAZIONE ACQUE SRL</text:p>
          </table:table-cell>
          <table:table-cell/>
          <table:table-cell office:value-type="float" office:value="2216050464">
            <text:p>2216050464</text:p>
          </table:table-cell>
          <table:table-cell office:value-type="float" office:value="6075.6">
            <text:p>6075,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52">
            <text:p>3152</text:p>
          </table:table-cell>
          <table:table-cell table:style-name="ce1" office:value-type="date" office:date-value="2023-11-15">
            <text:p>15-nov-23</text:p>
          </table:table-cell>
          <table:table-cell office:value-type="string">
            <text:p>CFT SOCIETÃ€ COOPERATIVA</text:p>
          </table:table-cell>
          <table:table-cell/>
          <table:table-cell office:value-type="float" office:value="764010484">
            <text:p>764010484</text:p>
          </table:table-cell>
          <table:table-cell office:value-type="float" office:value="7237.04">
            <text:p>7237,0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19">
            <text:p>3419</text:p>
          </table:table-cell>
          <table:table-cell table:style-name="ce1" office:value-type="date" office:date-value="2023-12-05">
            <text:p>05-dic-23</text:p>
          </table:table-cell>
          <table:table-cell office:value-type="string">
            <text:p>CFT SOCIETÃ€ COOPERATIVA</text:p>
          </table:table-cell>
          <table:table-cell/>
          <table:table-cell office:value-type="float" office:value="764010484">
            <text:p>764010484</text:p>
          </table:table-cell>
          <table:table-cell office:value-type="float" office:value="714.05">
            <text:p>714,0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93">
            <text:p>3093</text:p>
          </table:table-cell>
          <table:table-cell table:style-name="ce1" office:value-type="date" office:date-value="2023-10-27">
            <text:p>27-ott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661.39">
            <text:p>2661,3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28">
            <text:p>3428</text:p>
          </table:table-cell>
          <table:table-cell table:style-name="ce1" office:value-type="date" office:date-value="2023-12-06">
            <text:p>06-dic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6742.79">
            <text:p>16742,7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28">
            <text:p>3428</text:p>
          </table:table-cell>
          <table:table-cell table:style-name="ce1" office:value-type="date" office:date-value="2023-12-06">
            <text:p>06-dic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4394.68">
            <text:p>4394,6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28">
            <text:p>3428</text:p>
          </table:table-cell>
          <table:table-cell table:style-name="ce1" office:value-type="date" office:date-value="2023-12-06">
            <text:p>06-dic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106.35">
            <text:p>1106,3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28">
            <text:p>3428</text:p>
          </table:table-cell>
          <table:table-cell table:style-name="ce1" office:value-type="date" office:date-value="2023-12-06">
            <text:p>06-dic-23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8150.13">
            <text:p>8150,1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29">
            <text:p>3429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CIVICA SRL</text:p>
          </table:table-cell>
          <table:table-cell/>
          <table:table-cell office:value-type="float" office:value="1441330196">
            <text:p>144133019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58">
            <text:p>345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CIVICA SRL</text:p>
          </table:table-cell>
          <table:table-cell/>
          <table:table-cell office:value-type="float" office:value="1441330196">
            <text:p>144133019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59">
            <text:p>345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CIVICA SRL</text:p>
          </table:table-cell>
          <table:table-cell/>
          <table:table-cell office:value-type="float" office:value="1441330196">
            <text:p>144133019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81">
            <text:p>288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CL.AN DI MUNDICI SRL</text:p>
          </table:table-cell>
          <table:table-cell/>
          <table:table-cell office:value-type="float" office:value="2933200368">
            <text:p>2933200368</text:p>
          </table:table-cell>
          <table:table-cell office:value-type="float" office:value="339.29">
            <text:p>339,2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19">
            <text:p>3319</text:p>
          </table:table-cell>
          <table:table-cell table:style-name="ce1" office:value-type="date" office:date-value="2023-11-24">
            <text:p>24-nov-23</text:p>
          </table:table-cell>
          <table:table-cell office:value-type="string">
            <text:p>CL.AN DI MUNDICI SRL</text:p>
          </table:table-cell>
          <table:table-cell/>
          <table:table-cell office:value-type="float" office:value="2933200368">
            <text:p>2933200368</text:p>
          </table:table-cell>
          <table:table-cell office:value-type="float" office:value="403.86">
            <text:p>403,8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01">
            <text:p>360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CL.AN DI MUNDICI SRL</text:p>
          </table:table-cell>
          <table:table-cell/>
          <table:table-cell office:value-type="float" office:value="2933200368">
            <text:p>2933200368</text:p>
          </table:table-cell>
          <table:table-cell office:value-type="float" office:value="552.21">
            <text:p>552,2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00">
            <text:p>300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COFIDIS S.A.</text:p>
          </table:table-cell>
          <table:table-cell/>
          <table:table-cell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67">
            <text:p>3267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COFIDIS S.A.</text:p>
          </table:table-cell>
          <table:table-cell/>
          <table:table-cell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92">
            <text:p>359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COFIDIS S.A.</text:p>
          </table:table-cell>
          <table:table-cell/>
          <table:table-cell office:value-type="float" office:value="12548990964">
            <text:p>12548990964</text:p>
          </table:table-cell>
          <table:table-cell office:value-type="float" office:value="120">
            <text:p>1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30">
            <text:p>3130</text:p>
          </table:table-cell>
          <table:table-cell table:style-name="ce1" office:value-type="date" office:date-value="2023-11-08">
            <text:p>08-nov-23</text:p>
          </table:table-cell>
          <table:table-cell office:value-type="string">
            <text:p>COMITATO DI GESTIONE 'STRADA DELL'OLIO MONTI PISANI'</text:p>
          </table:table-cell>
          <table:table-cell/>
          <table:table-cell office:value-type="float" office:value="90036780501">
            <text:p>90036780501</text:p>
          </table:table-cell>
          <table:table-cell office:value-type="float" office:value="1500">
            <text:p>15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33">
            <text:p>3433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11">
            <text:p>4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17">
            <text:p>3417</text:p>
          </table:table-cell>
          <table:table-cell table:style-name="ce1" office:value-type="date" office:date-value="2023-12-05">
            <text:p>05-dic-23</text:p>
          </table:table-cell>
          <table:table-cell office:value-type="string">
            <text:p>COMUNE DI BIENTINA</text:p>
          </table:table-cell>
          <table:table-cell/>
          <table:table-cell office:value-type="float" office:value="188060503">
            <text:p>188060503</text:p>
          </table:table-cell>
          <table:table-cell office:value-type="float" office:value="15195.1">
            <text:p>15195,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10">
            <text:p>3310</text:p>
          </table:table-cell>
          <table:table-cell table:style-name="ce1" office:value-type="date" office:date-value="2023-11-23">
            <text:p>23-nov-23</text:p>
          </table:table-cell>
          <table:table-cell office:value-type="string">
            <text:p>COMUNE DI CALCI</text:p>
          </table:table-cell>
          <table:table-cell/>
          <table:table-cell office:value-type="float" office:value="231650508">
            <text:p>231650508</text:p>
          </table:table-cell>
          <table:table-cell office:value-type="float" office:value="5875">
            <text:p>587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65">
            <text:p>2865</text:p>
          </table:table-cell>
          <table:table-cell table:style-name="ce1" office:value-type="date" office:date-value="2023-10-13">
            <text:p>13-ott-23</text:p>
          </table:table-cell>
          <table:table-cell office:value-type="string">
            <text:p>COMUNE DI CASCINA</text:p>
          </table:table-cell>
          <table:table-cell/>
          <table:table-cell office:value-type="float" office:value="124310509">
            <text:p>124310509</text:p>
          </table:table-cell>
          <table:table-cell office:value-type="float" office:value="11.76">
            <text:p>11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09">
            <text:p>300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COMUNE DI CHIAVARI</text:p>
          </table:table-cell>
          <table:table-cell table:number-columns-repeated="2"/>
          <table:table-cell office:value-type="float" office:value="9.88">
            <text:p>9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66">
            <text:p>2866</text:p>
          </table:table-cell>
          <table:table-cell table:style-name="ce1" office:value-type="date" office:date-value="2023-10-13">
            <text:p>13-ott-23</text:p>
          </table:table-cell>
          <table:table-cell office:value-type="string">
            <text:p>COMUNE DI LUCCA</text:p>
          </table:table-cell>
          <table:table-cell/>
          <table:table-cell office:value-type="float" office:value="378210462">
            <text:p>378210462</text:p>
          </table:table-cell>
          <table:table-cell office:value-type="float" office:value="9.98">
            <text:p>9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67">
            <text:p>2867</text:p>
          </table:table-cell>
          <table:table-cell table:style-name="ce1" office:value-type="date" office:date-value="2023-10-13">
            <text:p>13-ott-23</text:p>
          </table:table-cell>
          <table:table-cell office:value-type="string">
            <text:p>COMUNE DI LUCCA</text:p>
          </table:table-cell>
          <table:table-cell/>
          <table:table-cell office:value-type="float" office:value="378210462">
            <text:p>378210462</text:p>
          </table:table-cell>
          <table:table-cell office:value-type="float" office:value="9.98">
            <text:p>9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37">
            <text:p>3437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COMUNE DI LUCCA</text:p>
          </table:table-cell>
          <table:table-cell/>
          <table:table-cell office:value-type="float" office:value="378210462">
            <text:p>378210462</text:p>
          </table:table-cell>
          <table:table-cell office:value-type="float" office:value="11.76">
            <text:p>11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10">
            <text:p>3410</text:p>
          </table:table-cell>
          <table:table-cell table:style-name="ce1" office:value-type="date" office:date-value="2023-12-05">
            <text:p>05-dic-23</text:p>
          </table:table-cell>
          <table:table-cell office:value-type="string">
            <text:p>COMUNE DI MASSA</text:p>
          </table:table-cell>
          <table:table-cell table:number-columns-repeated="2"/>
          <table:table-cell office:value-type="float" office:value="18.91">
            <text:p>18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25">
            <text:p>3125</text:p>
          </table:table-cell>
          <table:table-cell table:style-name="ce1" office:value-type="date" office:date-value="2023-11-08">
            <text:p>08-nov-23</text:p>
          </table:table-cell>
          <table:table-cell office:value-type="string">
            <text:p>COMUNE DI MILANO</text:p>
          </table:table-cell>
          <table:table-cell/>
          <table:table-cell office:value-type="float" office:value="1199250158">
            <text:p>1199250158</text:p>
          </table:table-cell>
          <table:table-cell office:value-type="float" office:value="9.18">
            <text:p>9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26">
            <text:p>3126</text:p>
          </table:table-cell>
          <table:table-cell table:style-name="ce1" office:value-type="date" office:date-value="2023-11-08">
            <text:p>08-nov-23</text:p>
          </table:table-cell>
          <table:table-cell office:value-type="string">
            <text:p>COMUNE DI MILANO</text:p>
          </table:table-cell>
          <table:table-cell/>
          <table:table-cell office:value-type="float" office:value="1199250158">
            <text:p>1199250158</text:p>
          </table:table-cell>
          <table:table-cell office:value-type="float" office:value="9.18">
            <text:p>9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61">
            <text:p>3061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COMUNE DI MONTECATINI TERME</text:p>
          </table:table-cell>
          <table:table-cell/>
          <table:table-cell office:value-type="float" office:value="181660473">
            <text:p>181660473</text:p>
          </table:table-cell>
          <table:table-cell office:value-type="float" office:value="9.88">
            <text:p>9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70">
            <text:p>2870</text:p>
          </table:table-cell>
          <table:table-cell table:style-name="ce1" office:value-type="date" office:date-value="2023-10-13">
            <text:p>13-ott-23</text:p>
          </table:table-cell>
          <table:table-cell office:value-type="string">
            <text:p>COMUNE DI PISA</text:p>
          </table:table-cell>
          <table:table-cell/>
          <table:table-cell office:value-type="float" office:value="341620508">
            <text:p>341620508</text:p>
          </table:table-cell>
          <table:table-cell office:value-type="float" office:value="6260.23">
            <text:p>6260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23">
            <text:p>3423</text:p>
          </table:table-cell>
          <table:table-cell table:style-name="ce1" office:value-type="date" office:date-value="2023-12-06">
            <text:p>06-dic-23</text:p>
          </table:table-cell>
          <table:table-cell office:value-type="string">
            <text:p>COMUNE DI PISA</text:p>
          </table:table-cell>
          <table:table-cell/>
          <table:table-cell office:value-type="float" office:value="341620508">
            <text:p>341620508</text:p>
          </table:table-cell>
          <table:table-cell office:value-type="float" office:value="61.16">
            <text:p>61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35">
            <text:p>3335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COMUNE DI VICOPISANO - ADDIZIONALE COMUNALE ALL'IRPEF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32">
            <text:p>3332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COMUNE DI VICOPISANO - COSAP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26">
            <text:p>3326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COMUNE DI VICOPISANO - RISCOSSIONE LAMPADE VOTIVE TESORERIA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31">
            <text:p>3331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COMUNE DI VICOPISANO - SERVIZIO DI TESORERIA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34">
            <text:p>3334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COMUNE DI VICOPISANO - SERVIZIO RISCOSSIONE ICI ORDINARIA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33">
            <text:p>3333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COMUNE DI VICOPISANO - SERVIZIO RISCOSSIONE VIOLAZIONI ICI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30">
            <text:p>3330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COMUNE DI VICOPISANO - TASSA SMALTIMENTO - SERVIZIO TESORERIA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27">
            <text:p>3327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COMUNE DI VICOPISANO - UFFICIO POLIZIA MUNICIPALE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29">
            <text:p>3329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COMUNE DI VICOPISANO CANONE UNICO <text:s/>PATRIMONIALE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28">
            <text:p>3328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COMUNE DI VICOPISANO ICP/DPA - SERVIZIO DI TESORERIA</text:p>
          </table:table-cell>
          <table:table-cell office:value-type="string">
            <text:p>IMP COM PUB-PUB AFF</text:p>
          </table:table-cell>
          <table:table-cell office:value-type="float" office:value="230610503">
            <text:p>230610503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37">
            <text:p>3637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COMUNITA' DEL BOSCO DEL MONTE PISANO ONLUS</text:p>
          </table:table-cell>
          <table:table-cell/>
          <table:table-cell office:value-type="float" office:value="93093290505">
            <text:p>93093290505</text:p>
          </table:table-cell>
          <table:table-cell office:value-type="float" office:value="9970">
            <text:p>997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acroaggregato 3 - Contributi agli investimenti</text:p>
          </table:table-cell>
          <table:table-cell office:value-type="string">
            <text:p>2.03.02.01.001</text:p>
          </table:table-cell>
          <table:table-cell office:value-type="string">
            <text:p>Contributi agli investimenti a Famigli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37">
            <text:p>2837</text:p>
          </table:table-cell>
          <table:table-cell table:style-name="ce1" office:value-type="date" office:date-value="2023-10-09">
            <text:p>09-ott-23</text:p>
          </table:table-cell>
          <table:table-cell office:value-type="string">
            <text:p>CONDOMINIO VIA LANTE 46</text:p>
          </table:table-cell>
          <table:table-cell/>
          <table:table-cell office:value-type="float" office:value="90024120504">
            <text:p>90024120504</text:p>
          </table:table-cell>
          <table:table-cell office:value-type="float" office:value="714.83">
            <text:p>714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49">
            <text:p>3649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CONSORZIO ALPI APUANE - LAVORAZIONI EDILI - AGROFORESTALI</text:p>
          </table:table-cell>
          <table:table-cell/>
          <table:table-cell office:value-type="float" office:value="2522700463">
            <text:p>2522700463</text:p>
          </table:table-cell>
          <table:table-cell office:value-type="float" office:value="51844.39">
            <text:p>51844,3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14">
            <text:p>3414</text:p>
          </table:table-cell>
          <table:table-cell table:style-name="ce1" office:value-type="date" office:date-value="2023-12-05">
            <text:p>05-dic-23</text:p>
          </table:table-cell>
          <table:table-cell office:value-type="string">
            <text:p>CONSORZIO DI BONIFICA 4 BASSO VALDARNO</text:p>
          </table:table-cell>
          <table:table-cell/>
          <table:table-cell office:value-type="float" office:value="2127580500">
            <text:p>2127580500</text:p>
          </table:table-cell>
          <table:table-cell office:value-type="float" office:value="8000">
            <text:p>8000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acroaggregato 3 - Contributi agli investimenti</text:p>
          </table:table-cell>
          <table:table-cell office:value-type="string">
            <text:p>2.03.01.02.999</text:p>
          </table:table-cell>
          <table:table-cell office:value-type="string">
            <text:p>Contributi agli investimenti a altre Amministrazioni Local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54">
            <text:p>3154</text:p>
          </table:table-cell>
          <table:table-cell table:style-name="ce1" office:value-type="date" office:date-value="2023-11-15">
            <text:p>15-nov-23</text:p>
          </table:table-cell>
          <table:table-cell office:value-type="string">
            <text:p>CONSORZIO STRADA VICINALE DEL PEROCCHIO MONTE AGRESTO DETTA STRADA VICINALE DEL CASTELLARE</text:p>
          </table:table-cell>
          <table:table-cell/>
          <table:table-cell office:value-type="float" office:value="1865010506">
            <text:p>1865010506</text:p>
          </table:table-cell>
          <table:table-cell office:value-type="float" office:value="3500">
            <text:p>35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acroaggregato 3 - Contributi agli investimenti</text:p>
          </table:table-cell>
          <table:table-cell office:value-type="string">
            <text:p>2.03.02.01.001</text:p>
          </table:table-cell>
          <table:table-cell office:value-type="string">
            <text:p>Contributi agli investimenti a Famigli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01">
            <text:p>3101</text:p>
          </table:table-cell>
          <table:table-cell table:style-name="ce1" office:value-type="date" office:date-value="2023-11-02">
            <text:p>02-nov-23</text:p>
          </table:table-cell>
          <table:table-cell office:value-type="string">
            <text:p>COSTA GABRIELE</text:p>
          </table:table-cell>
          <table:table-cell/>
          <table:table-cell office:value-type="float" office:value="2445340504">
            <text:p>2445340504</text:p>
          </table:table-cell>
          <table:table-cell office:value-type="float" office:value="647.65">
            <text:p>647,6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78">
            <text:p>3378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CROCE ROSSA ITALIANA ULIVETO TERME</text:p>
          </table:table-cell>
          <table:table-cell/>
          <table:table-cell office:value-type="float" office:value="1906810583">
            <text:p>1906810583</text:p>
          </table:table-cell>
          <table:table-cell office:value-type="float" office:value="400">
            <text:p>4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30">
            <text:p>3430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CUBO SRL</text:p>
          </table:table-cell>
          <table:table-cell/>
          <table:table-cell office:value-type="float" office:value="2073890507">
            <text:p>2073890507</text:p>
          </table:table-cell>
          <table:table-cell office:value-type="float" office:value="293">
            <text:p>2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84">
            <text:p>368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D.R.E.AM. ITALIA SOC. COOP. AGRICOLA FORESTALE</text:p>
          </table:table-cell>
          <table:table-cell/>
          <table:table-cell office:value-type="float" office:value="295260517">
            <text:p>295260517</text:p>
          </table:table-cell>
          <table:table-cell office:value-type="float" office:value="3061.7">
            <text:p>3061,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18">
            <text:p>2818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DLMNCH78D13G702Z</text:p>
          </table:table-cell>
          <table:table-cell office:value-type="float" office:value="1830">
            <text:p>183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73">
            <text:p>3373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DEV ITALIA SRL</text:p>
          </table:table-cell>
          <table:table-cell/>
          <table:table-cell office:value-type="float" office:value="1677680504">
            <text:p>1677680504</text:p>
          </table:table-cell>
          <table:table-cell office:value-type="float" office:value="1204.14">
            <text:p>1204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36">
            <text:p>2836</text:p>
          </table:table-cell>
          <table:table-cell table:style-name="ce1" office:value-type="date" office:date-value="2023-10-09">
            <text:p>09-ott-23</text:p>
          </table:table-cell>
          <table:table-cell office:value-type="string">
            <text:p>DPS INFORMATICA SNC DI PRESELLO GIANNI &amp; C.</text:p>
          </table:table-cell>
          <table:table-cell/>
          <table:table-cell office:value-type="float" office:value="1486330309">
            <text:p>1486330309</text:p>
          </table:table-cell>
          <table:table-cell office:value-type="float" office:value="604.55">
            <text:p>604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30">
            <text:p>2830</text:p>
          </table:table-cell>
          <table:table-cell table:style-name="ce1" office:value-type="date" office:date-value="2023-10-05">
            <text:p>05-ott-23</text:p>
          </table:table-cell>
          <table:table-cell office:value-type="string">
            <text:p>ECOPRINT SRL</text:p>
          </table:table-cell>
          <table:table-cell/>
          <table:table-cell office:value-type="float" office:value="1962160493">
            <text:p>1962160493</text:p>
          </table:table-cell>
          <table:table-cell office:value-type="float" office:value="386.62">
            <text:p>386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42">
            <text:p>3142</text:p>
          </table:table-cell>
          <table:table-cell table:style-name="ce1" office:value-type="date" office:date-value="2023-11-10">
            <text:p>10-nov-23</text:p>
          </table:table-cell>
          <table:table-cell office:value-type="string">
            <text:p>ECOPRINT SRL</text:p>
          </table:table-cell>
          <table:table-cell/>
          <table:table-cell office:value-type="float" office:value="1962160493">
            <text:p>1962160493</text:p>
          </table:table-cell>
          <table:table-cell office:value-type="float" office:value="666.97">
            <text:p>666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57">
            <text:p>3157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E-DISTRIBUZIONE S.P.A.</text:p>
          </table:table-cell>
          <table:table-cell/>
          <table:table-cell office:value-type="float" office:value="5779711000">
            <text:p>5779711000</text:p>
          </table:table-cell>
          <table:table-cell office:value-type="float" office:value="23.36">
            <text:p>23,3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88">
            <text:p>3688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E-DISTRIBUZIONE S.P.A.</text:p>
          </table:table-cell>
          <table:table-cell/>
          <table:table-cell office:value-type="float" office:value="5779711000">
            <text:p>5779711000</text:p>
          </table:table-cell>
          <table:table-cell office:value-type="float" office:value="23.36">
            <text:p>23,3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88">
            <text:p>3688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E-DISTRIBUZIONE S.P.A.</text:p>
          </table:table-cell>
          <table:table-cell/>
          <table:table-cell office:value-type="float" office:value="5779711000">
            <text:p>5779711000</text:p>
          </table:table-cell>
          <table:table-cell office:value-type="float" office:value="23.36">
            <text:p>23,3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63">
            <text:p>2863</text:p>
          </table:table-cell>
          <table:table-cell table:style-name="ce1" office:value-type="date" office:date-value="2023-10-13">
            <text:p>13-ott-23</text:p>
          </table:table-cell>
          <table:table-cell office:value-type="string">
            <text:p>ELSYNET SRL</text:p>
          </table:table-cell>
          <table:table-cell/>
          <table:table-cell office:value-type="float" office:value="3178070045">
            <text:p>3178070045</text:p>
          </table:table-cell>
          <table:table-cell office:value-type="float" office:value="244">
            <text:p>24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72">
            <text:p>3672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ELTRAFF SRL</text:p>
          </table:table-cell>
          <table:table-cell/>
          <table:table-cell office:value-type="float" office:value="8625900157">
            <text:p>8625900157</text:p>
          </table:table-cell>
          <table:table-cell office:value-type="float" office:value="1683.6">
            <text:p>1683,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44">
            <text:p>3644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ELUX SRL UNIPERSONALE</text:p>
          </table:table-cell>
          <table:table-cell/>
          <table:table-cell office:value-type="float" office:value="2865100594">
            <text:p>2865100594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0">
            <text:p>2840</text:p>
          </table:table-cell>
          <table:table-cell table:style-name="ce1" office:value-type="date" office:date-value="2023-10-10">
            <text:p>10-ott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35421.46">
            <text:p>35421,4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1">
            <text:p>2841</text:p>
          </table:table-cell>
          <table:table-cell table:style-name="ce1" office:value-type="date" office:date-value="2023-10-10">
            <text:p>10-ott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272.8">
            <text:p>272,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33">
            <text:p>3133</text:p>
          </table:table-cell>
          <table:table-cell table:style-name="ce1" office:value-type="date" office:date-value="2023-11-09">
            <text:p>09-nov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6275.11">
            <text:p>6275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31">
            <text:p>3131</text:p>
          </table:table-cell>
          <table:table-cell table:style-name="ce1" office:value-type="date" office:date-value="2023-11-09">
            <text:p>09-nov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45574.49">
            <text:p>45574,4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32">
            <text:p>3132</text:p>
          </table:table-cell>
          <table:table-cell table:style-name="ce1" office:value-type="date" office:date-value="2023-11-09">
            <text:p>09-nov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1.82">
            <text:p>1,8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55">
            <text:p>3455</text:p>
          </table:table-cell>
          <table:table-cell table:style-name="ce1" office:value-type="date" office:date-value="2023-12-11">
            <text:p>11-dic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69700.42">
            <text:p>69700,4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56">
            <text:p>3456</text:p>
          </table:table-cell>
          <table:table-cell table:style-name="ce1" office:value-type="date" office:date-value="2023-12-11">
            <text:p>11-dic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169.74">
            <text:p>169,7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57">
            <text:p>345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3216.4">
            <text:p>3216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27">
            <text:p>3127</text:p>
          </table:table-cell>
          <table:table-cell table:style-name="ce1" office:value-type="date" office:date-value="2023-11-08">
            <text:p>08-nov-23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291.81">
            <text:p>291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5">
            <text:p>3665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ERREBIAN SPA</text:p>
          </table:table-cell>
          <table:table-cell/>
          <table:table-cell office:value-type="float" office:value="8397890586">
            <text:p>8397890586</text:p>
          </table:table-cell>
          <table:table-cell office:value-type="float" office:value="559.15">
            <text:p>559,1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53">
            <text:p>3153</text:p>
          </table:table-cell>
          <table:table-cell table:style-name="ce1" office:value-type="date" office:date-value="2023-11-15">
            <text:p>15-nov-23</text:p>
          </table:table-cell>
          <table:table-cell office:value-type="string">
            <text:p>ESSE IN SRL</text:p>
          </table:table-cell>
          <table:table-cell/>
          <table:table-cell office:value-type="float" office:value="2099950467">
            <text:p>2099950467</text:p>
          </table:table-cell>
          <table:table-cell office:value-type="float" office:value="7137">
            <text:p>713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6">
            <text:p>2846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6">
            <text:p>2846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-146.27">
            <text:p>-146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6">
            <text:p>2846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52.88">
            <text:p>152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52">
            <text:p>2852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50">
            <text:p>2850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9">
            <text:p>2849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51">
            <text:p>2851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66.74">
            <text:p>166,7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53">
            <text:p>2853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8">
            <text:p>2848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7">
            <text:p>2847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7">
            <text:p>2847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.33">
            <text:p>4,3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7">
            <text:p>2847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03">
            <text:p>3303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08">
            <text:p>3308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06">
            <text:p>3306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52.67">
            <text:p>52,6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04">
            <text:p>3304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07">
            <text:p>3307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87.22">
            <text:p>187,2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09">
            <text:p>3309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02">
            <text:p>3302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05">
            <text:p>3305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05">
            <text:p>3305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.37">
            <text:p>4,3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05">
            <text:p>3305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65">
            <text:p>346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65">
            <text:p>346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66">
            <text:p>346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69">
            <text:p>346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94.14">
            <text:p>294,1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70">
            <text:p>347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71">
            <text:p>347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43.4">
            <text:p>243,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67">
            <text:p>346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43">
            <text:p>3,4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68">
            <text:p>346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64">
            <text:p>346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64">
            <text:p>346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7.41">
            <text:p>37,4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64">
            <text:p>346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7.71">
            <text:p>7,7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04">
            <text:p>2804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353.9">
            <text:p>353,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19">
            <text:p>2819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79.66">
            <text:p>179,6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39">
            <text:p>2839</text:p>
          </table:table-cell>
          <table:table-cell table:style-name="ce1" office:value-type="date" office:date-value="2023-10-09">
            <text:p>09-ott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85.78">
            <text:p>185,7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51">
            <text:p>3151</text:p>
          </table:table-cell>
          <table:table-cell table:style-name="ce1" office:value-type="date" office:date-value="2023-11-15">
            <text:p>15-nov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229.62">
            <text:p>229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51">
            <text:p>3151</text:p>
          </table:table-cell>
          <table:table-cell table:style-name="ce1" office:value-type="date" office:date-value="2023-11-15">
            <text:p>15-nov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647.03">
            <text:p>647,0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00">
            <text:p>3300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15.38">
            <text:p>115,3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35">
            <text:p>2835</text:p>
          </table:table-cell>
          <table:table-cell table:style-name="ce1" office:value-type="date" office:date-value="2023-10-06">
            <text:p>06-ott-23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311.1">
            <text:p>311,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15">
            <text:p>3315</text:p>
          </table:table-cell>
          <table:table-cell table:style-name="ce1" office:value-type="date" office:date-value="2023-11-24">
            <text:p>24-nov-23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9</text:p>
          </table:table-cell>
          <table:table-cell office:value-type="string">
            <text:p>Beni per attivitÃ  di rappresentanza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17">
            <text:p>3317</text:p>
          </table:table-cell>
          <table:table-cell table:style-name="ce1" office:value-type="date" office:date-value="2023-11-24">
            <text:p>24-nov-23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237.9">
            <text:p>237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16">
            <text:p>3316</text:p>
          </table:table-cell>
          <table:table-cell table:style-name="ce1" office:value-type="date" office:date-value="2023-11-24">
            <text:p>24-nov-23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323.5">
            <text:p>323,5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22">
            <text:p>3422</text:p>
          </table:table-cell>
          <table:table-cell table:style-name="ce1" office:value-type="date" office:date-value="2023-12-05">
            <text:p>05-dic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46.64">
            <text:p>746,6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00">
            <text:p>360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73.32">
            <text:p>373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02">
            <text:p>3102</text:p>
          </table:table-cell>
          <table:table-cell table:style-name="ce1" office:value-type="date" office:date-value="2023-11-02">
            <text:p>02-nov-23</text:p>
          </table:table-cell>
          <table:table-cell office:value-type="string">
            <text:p>FANTASIA IN DI BACCI DAVID</text:p>
          </table:table-cell>
          <table:table-cell/>
          <table:table-cell office:value-type="string">
            <text:p>BCCDVD65M19G843P</text:p>
          </table:table-cell>
          <table:table-cell office:value-type="float" office:value="8221.53">
            <text:p>8221,5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44">
            <text:p>2844</text:p>
          </table:table-cell>
          <table:table-cell table:style-name="ce1" office:value-type="date" office:date-value="2023-10-10">
            <text:p>10-ott-23</text:p>
          </table:table-cell>
          <table:table-cell office:value-type="string">
            <text:p>FARMACIA FONTANA S.N.C.</text:p>
          </table:table-cell>
          <table:table-cell/>
          <table:table-cell office:value-type="float" office:value="2314790508">
            <text:p>2314790508</text:p>
          </table:table-cell>
          <table:table-cell office:value-type="float" office:value="713.92">
            <text:p>713,9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39">
            <text:p>3139</text:p>
          </table:table-cell>
          <table:table-cell table:style-name="ce1" office:value-type="date" office:date-value="2023-11-10">
            <text:p>10-nov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20.04">
            <text:p>120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37">
            <text:p>3137</text:p>
          </table:table-cell>
          <table:table-cell table:style-name="ce1" office:value-type="date" office:date-value="2023-11-10">
            <text:p>10-nov-23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312.61">
            <text:p>312,6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15">
            <text:p>2815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8055.11">
            <text:p>8055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63">
            <text:p>3063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3685.73">
            <text:p>3685,7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65">
            <text:p>3065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8864.54">
            <text:p>8864,5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13">
            <text:p>3113</text:p>
          </table:table-cell>
          <table:table-cell table:style-name="ce1" office:value-type="date" office:date-value="2023-11-06">
            <text:p>06-nov-23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948.48">
            <text:p>948,4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21">
            <text:p>3321</text:p>
          </table:table-cell>
          <table:table-cell table:style-name="ce1" office:value-type="date" office:date-value="2023-11-24">
            <text:p>24-nov-23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13098.73">
            <text:p>13098,7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88">
            <text:p>3388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FERRO</text:p>
          </table:table-cell>
          <table:table-cell office:value-type="string">
            <text:p>ELISA</text:p>
          </table:table-cell>
          <table:table-cell office:value-type="string">
            <text:p>FRRLSE89B49G388C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99">
            <text:p>299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66">
            <text:p>3266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91">
            <text:p>359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19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55">
            <text:p>3355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FLENGHI DIVISE SNC</text:p>
          </table:table-cell>
          <table:table-cell/>
          <table:table-cell office:value-type="float" office:value="842450124">
            <text:p>842450124</text:p>
          </table:table-cell>
          <table:table-cell office:value-type="float" office:value="4998.78">
            <text:p>4998,7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42">
            <text:p>3442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FLENGHI DIVISE SNC</text:p>
          </table:table-cell>
          <table:table-cell/>
          <table:table-cell office:value-type="float" office:value="842450124">
            <text:p>842450124</text:p>
          </table:table-cell>
          <table:table-cell office:value-type="float" office:value="529.65">
            <text:p>529,6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12">
            <text:p>3112</text:p>
          </table:table-cell>
          <table:table-cell table:style-name="ce1" office:value-type="date" office:date-value="2023-11-06">
            <text:p>06-nov-23</text:p>
          </table:table-cell>
          <table:table-cell office:value-type="string">
            <text:p>FONDAZIONE LEGAMBIENTE INNOVAZIONE</text:p>
          </table:table-cell>
          <table:table-cell/>
          <table:table-cell office:value-type="float" office:value="5755830964">
            <text:p>5755830964</text:p>
          </table:table-cell>
          <table:table-cell office:value-type="float" office:value="427">
            <text:p>42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93">
            <text:p>299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94">
            <text:p>299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64">
            <text:p>3264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65">
            <text:p>3265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50.73">
            <text:p>50,7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9">
            <text:p>358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01.39">
            <text:p>101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90">
            <text:p>359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01.39">
            <text:p>101,3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04">
            <text:p>300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30.06">
            <text:p>30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71">
            <text:p>3271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30.06">
            <text:p>30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96">
            <text:p>359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30.06">
            <text:p>30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41">
            <text:p>3441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1">
            <text:p>25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22">
            <text:p>2822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GNNGRG65A10L850X</text:p>
          </table:table-cell>
          <table:table-cell office:value-type="float" office:value="2989">
            <text:p>298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24">
            <text:p>3124</text:p>
          </table:table-cell>
          <table:table-cell table:style-name="ce1" office:value-type="date" office:date-value="2023-11-07">
            <text:p>07-nov-23</text:p>
          </table:table-cell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GNNGRG65A10L850X</text:p>
          </table:table-cell>
          <table:table-cell office:value-type="float" office:value="11712">
            <text:p>1171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66">
            <text:p>3066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GENNARO IMPRESA SRL</text:p>
          </table:table-cell>
          <table:table-cell/>
          <table:table-cell office:value-type="float" office:value="2400730509">
            <text:p>2400730509</text:p>
          </table:table-cell>
          <table:table-cell office:value-type="float" office:value="909.62">
            <text:p>909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67">
            <text:p>3067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GENNARO IMPRESA SRL</text:p>
          </table:table-cell>
          <table:table-cell/>
          <table:table-cell office:value-type="float" office:value="2400730509">
            <text:p>2400730509</text:p>
          </table:table-cell>
          <table:table-cell office:value-type="float" office:value="54680.54">
            <text:p>54680,5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36">
            <text:p>3036</text:p>
          </table:table-cell>
          <table:table-cell table:style-name="ce1" office:value-type="date" office:date-value="2023-10-23">
            <text:p>23-ott-23</text:p>
          </table:table-cell>
          <table:table-cell office:value-type="string">
            <text:p>GEOSIDE SPA</text:p>
          </table:table-cell>
          <table:table-cell/>
          <table:table-cell office:value-type="float" office:value="3013751205">
            <text:p>3013751205</text:p>
          </table:table-cell>
          <table:table-cell office:value-type="float" office:value="11798.6">
            <text:p>11798,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72">
            <text:p>347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GEOSIDE SPA</text:p>
          </table:table-cell>
          <table:table-cell/>
          <table:table-cell office:value-type="float" office:value="3013751205">
            <text:p>3013751205</text:p>
          </table:table-cell>
          <table:table-cell office:value-type="float" office:value="11285.28">
            <text:p>11285,28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08">
            <text:p>3608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1383.1">
            <text:p>1383,1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08">
            <text:p>3608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5754381001">
            <text:p>5754381001</text:p>
          </table:table-cell>
          <table:table-cell office:value-type="float" office:value="17157.68">
            <text:p>17157,68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98">
            <text:p>3398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GIULIANI PIERO SRL</text:p>
          </table:table-cell>
          <table:table-cell/>
          <table:table-cell office:value-type="float" office:value="1940350505">
            <text:p>1940350505</text:p>
          </table:table-cell>
          <table:table-cell office:value-type="float" office:value="210.45">
            <text:p>210,4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55">
            <text:p>2855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GIUSTI LEONETTO S.N.C. DI GIUSTI MARCO &amp; 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5773.04">
            <text:p>5773,0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64">
            <text:p>3364</text:p>
          </table:table-cell>
          <table:table-cell table:style-name="ce1" office:value-type="date" office:date-value="2023-11-30">
            <text:p>30-nov-23</text:p>
          </table:table-cell>
          <table:table-cell office:value-type="string">
            <text:p>GIUSTI LEONETTO S.N.C. DI GIUSTI MARCO &amp; 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65">
            <text:p>3365</text:p>
          </table:table-cell>
          <table:table-cell table:style-name="ce1" office:value-type="date" office:date-value="2023-11-30">
            <text:p>30-nov-23</text:p>
          </table:table-cell>
          <table:table-cell office:value-type="string">
            <text:p>GIUSTI LEONETTO S.N.C. DI GIUSTI MARCO &amp; 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2500">
            <text:p>250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66">
            <text:p>3366</text:p>
          </table:table-cell>
          <table:table-cell table:style-name="ce1" office:value-type="date" office:date-value="2023-11-30">
            <text:p>30-nov-23</text:p>
          </table:table-cell>
          <table:table-cell office:value-type="string">
            <text:p>GIUSTI LEONETTO S.N.C. DI GIUSTI MARCO &amp; 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11713.34">
            <text:p>11713,3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21">
            <text:p>3421</text:p>
          </table:table-cell>
          <table:table-cell table:style-name="ce1" office:value-type="date" office:date-value="2023-12-05">
            <text:p>05-dic-23</text:p>
          </table:table-cell>
          <table:table-cell office:value-type="string">
            <text:p>GL IMPIANTI SRL</text:p>
          </table:table-cell>
          <table:table-cell/>
          <table:table-cell office:value-type="float" office:value="762900504">
            <text:p>762900504</text:p>
          </table:table-cell>
          <table:table-cell office:value-type="float" office:value="4531.02">
            <text:p>4531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3.001</text:p>
          </table:table-cell>
          <table:table-cell office:value-type="string">
            <text:p>Mobili e arredi per uffici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10">
            <text:p>3610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GL IMPIANTI SRL</text:p>
          </table:table-cell>
          <table:table-cell/>
          <table:table-cell office:value-type="float" office:value="762900504">
            <text:p>762900504</text:p>
          </table:table-cell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09">
            <text:p>3609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GL IMPIANTI SRL</text:p>
          </table:table-cell>
          <table:table-cell/>
          <table:table-cell office:value-type="float" office:value="762900504">
            <text:p>762900504</text:p>
          </table:table-cell>
          <table:table-cell office:value-type="float" office:value="650">
            <text:p>6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11">
            <text:p>3611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GL IMPIANTI SRL</text:p>
          </table:table-cell>
          <table:table-cell/>
          <table:table-cell office:value-type="float" office:value="762900504">
            <text:p>762900504</text:p>
          </table:table-cell>
          <table:table-cell office:value-type="float" office:value="1395.75">
            <text:p>1395,7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12">
            <text:p>3612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GL IMPIANTI SRL</text:p>
          </table:table-cell>
          <table:table-cell/>
          <table:table-cell office:value-type="float" office:value="762900504">
            <text:p>762900504</text:p>
          </table:table-cell>
          <table:table-cell office:value-type="float" office:value="650">
            <text:p>650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62">
            <text:p>346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GLOBAL POWER SERVICE SPA</text:p>
          </table:table-cell>
          <table:table-cell/>
          <table:table-cell office:value-type="float" office:value="3489670236">
            <text:p>3489670236</text:p>
          </table:table-cell>
          <table:table-cell office:value-type="float" office:value="1006.86">
            <text:p>1006,86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63">
            <text:p>346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GLOBAL POWER SERVICE SPA</text:p>
          </table:table-cell>
          <table:table-cell/>
          <table:table-cell office:value-type="float" office:value="3489670236">
            <text:p>3489670236</text:p>
          </table:table-cell>
          <table:table-cell office:value-type="float" office:value="388.62">
            <text:p>388,62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59">
            <text:p>2859</text:p>
          </table:table-cell>
          <table:table-cell table:style-name="ce1" office:value-type="date" office:date-value="2023-10-13">
            <text:p>13-ott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34.1">
            <text:p>34,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60">
            <text:p>2860</text:p>
          </table:table-cell>
          <table:table-cell table:style-name="ce1" office:value-type="date" office:date-value="2023-10-13">
            <text:p>13-ott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3.41">
            <text:p>3,4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44">
            <text:p>3144</text:p>
          </table:table-cell>
          <table:table-cell table:style-name="ce1" office:value-type="date" office:date-value="2023-11-13">
            <text:p>13-nov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22.65">
            <text:p>22,65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45">
            <text:p>3145</text:p>
          </table:table-cell>
          <table:table-cell table:style-name="ce1" office:value-type="date" office:date-value="2023-11-13">
            <text:p>13-nov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33.96">
            <text:p>33,9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46">
            <text:p>3146</text:p>
          </table:table-cell>
          <table:table-cell table:style-name="ce1" office:value-type="date" office:date-value="2023-11-13">
            <text:p>13-nov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5.66">
            <text:p>5,66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38">
            <text:p>3438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66.29">
            <text:p>66,2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39">
            <text:p>3439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6.63">
            <text:p>6,6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85">
            <text:p>3385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34">
            <text:p>3034</text:p>
          </table:table-cell>
          <table:table-cell table:style-name="ce1" office:value-type="date" office:date-value="2023-10-20">
            <text:p>20-ott-23</text:p>
          </table:table-cell>
          <table:table-cell office:value-type="string">
            <text:p>GOCCIA DOPO GOCCIA COOPERATIVA SOC.</text:p>
          </table:table-cell>
          <table:table-cell/>
          <table:table-cell office:value-type="float" office:value="2102000508">
            <text:p>2102000508</text:p>
          </table:table-cell>
          <table:table-cell office:value-type="float" office:value="1652.89">
            <text:p>1652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95">
            <text:p>3295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GOCCIA DOPO GOCCIA COOPERATIVA SOC.</text:p>
          </table:table-cell>
          <table:table-cell/>
          <table:table-cell office:value-type="float" office:value="2102000508">
            <text:p>2102000508</text:p>
          </table:table-cell>
          <table:table-cell office:value-type="float" office:value="1652.89">
            <text:p>1652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60">
            <text:p>346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GOCCIA DOPO GOCCIA COOPERATIVA SOC.</text:p>
          </table:table-cell>
          <table:table-cell/>
          <table:table-cell office:value-type="float" office:value="2102000508">
            <text:p>2102000508</text:p>
          </table:table-cell>
          <table:table-cell office:value-type="float" office:value="1652.89">
            <text:p>1652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72">
            <text:p>2872</text:p>
          </table:table-cell>
          <table:table-cell table:style-name="ce1" office:value-type="date" office:date-value="2023-10-16">
            <text:p>16-ott-23</text:p>
          </table:table-cell>
          <table:table-cell office:value-type="string">
            <text:p>GPI SPA</text:p>
          </table:table-cell>
          <table:table-cell/>
          <table:table-cell office:value-type="float" office:value="1944260221">
            <text:p>1944260221</text:p>
          </table:table-cell>
          <table:table-cell office:value-type="float" office:value="550">
            <text:p>5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71">
            <text:p>2871</text:p>
          </table:table-cell>
          <table:table-cell table:style-name="ce1" office:value-type="date" office:date-value="2023-10-16">
            <text:p>16-ott-23</text:p>
          </table:table-cell>
          <table:table-cell office:value-type="string">
            <text:p>GRUPPO SPORTIVO BUTESE</text:p>
          </table:table-cell>
          <table:table-cell/>
          <table:table-cell office:value-type="float" office:value="90004270501">
            <text:p>90004270501</text:p>
          </table:table-cell>
          <table:table-cell office:value-type="float" office:value="900">
            <text:p>9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02">
            <text:p>300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480.89">
            <text:p>480,8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69">
            <text:p>3269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480.89">
            <text:p>480,8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94">
            <text:p>359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480.89">
            <text:p>480,8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13">
            <text:p>301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3745.43">
            <text:p>3745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94">
            <text:p>3294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4306.89">
            <text:p>4306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32">
            <text:p>3432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4306.89">
            <text:p>4306,8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76">
            <text:p>3676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6098.5">
            <text:p>6098,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21">
            <text:p>2821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IMAS DI TREMOLANTI ANDREA &amp; C. SAS</text:p>
          </table:table-cell>
          <table:table-cell/>
          <table:table-cell office:value-type="float" office:value="1812560504">
            <text:p>1812560504</text:p>
          </table:table-cell>
          <table:table-cell office:value-type="float" office:value="10422.46">
            <text:p>10422,4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44">
            <text:p>3444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IMPRESA FUNEBRE MAGNANI LEONARDO <text:s/>SRL</text:p>
          </table:table-cell>
          <table:table-cell/>
          <table:table-cell office:value-type="float" office:value="1078830500">
            <text:p>1078830500</text:p>
          </table:table-cell>
          <table:table-cell office:value-type="float" office:value="2576.2">
            <text:p>2576,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05">
            <text:p>3605</text:p>
          </table:table-cell>
          <table:table-cell table:style-name="ce1" office:value-type="date" office:date-value="2023-12-13">
            <text:p>13-dic-23</text:p>
          </table:table-cell>
          <table:table-cell office:value-type="string">
            <text:p>IMPRESA LAVORI PANICHI &amp; CORI SRL</text:p>
          </table:table-cell>
          <table:table-cell/>
          <table:table-cell office:value-type="float" office:value="2042220505">
            <text:p>2042220505</text:p>
          </table:table-cell>
          <table:table-cell office:value-type="float" office:value="8365.81">
            <text:p>8365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14">
            <text:p>3314</text:p>
          </table:table-cell>
          <table:table-cell table:style-name="ce1" office:value-type="date" office:date-value="2023-11-24">
            <text:p>24-nov-23</text:p>
          </table:table-cell>
          <table:table-cell office:value-type="string">
            <text:p>INCLOUD TEAM SRL</text:p>
          </table:table-cell>
          <table:table-cell/>
          <table:table-cell office:value-type="float" office:value="2432200984">
            <text:p>2432200984</text:p>
          </table:table-cell>
          <table:table-cell office:value-type="float" office:value="2684">
            <text:p>268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53">
            <text:p>3353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2573.78">
            <text:p>2573,7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13">
            <text:p>3413</text:p>
          </table:table-cell>
          <table:table-cell table:style-name="ce1" office:value-type="date" office:date-value="2023-12-05">
            <text:p>05-dic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2946.59">
            <text:p>2946,5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40">
            <text:p>3640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2638">
            <text:p>263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41">
            <text:p>3641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3161.91">
            <text:p>13161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41">
            <text:p>3641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2017.66">
            <text:p>2017,6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42">
            <text:p>3642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5799.91">
            <text:p>15799,9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42">
            <text:p>3642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3782.25">
            <text:p>13782,2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98">
            <text:p>299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63">
            <text:p>3263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8">
            <text:p>358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38,0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65">
            <text:p>296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2.56">
            <text:p>32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08">
            <text:p>300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0.39">
            <text:p>0,3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66">
            <text:p>296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87.8">
            <text:p>387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36">
            <text:p>3236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2.9">
            <text:p>32,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37">
            <text:p>3237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87.8">
            <text:p>387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56">
            <text:p>355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62.23">
            <text:p>62,2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57">
            <text:p>355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87.8">
            <text:p>387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58">
            <text:p>355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1440">
            <text:p>14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59">
            <text:p>355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720">
            <text:p>720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16">
            <text:p>291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0.71">
            <text:p>480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17">
            <text:p>291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61.62">
            <text:p>3261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35">
            <text:p>293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23.99">
            <text:p>1823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36">
            <text:p>293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2.61">
            <text:p>312,6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39">
            <text:p>293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.93">
            <text:p>289,9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18">
            <text:p>291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04.43">
            <text:p>1704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24">
            <text:p>292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5.74">
            <text:p>905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21">
            <text:p>292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71.11">
            <text:p>1371,1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38">
            <text:p>293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3.78">
            <text:p>53,7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40">
            <text:p>294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30.76">
            <text:p>330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41">
            <text:p>294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1.96">
            <text:p>71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23">
            <text:p>292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34.72">
            <text:p>1434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19">
            <text:p>291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3.59">
            <text:p>483,5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25">
            <text:p>292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2.4">
            <text:p>2892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26">
            <text:p>292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40.83">
            <text:p>640,8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37">
            <text:p>293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0.73">
            <text:p>280,7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28">
            <text:p>292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32">
            <text:p>437,3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29">
            <text:p>292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5.2">
            <text:p>465,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20">
            <text:p>292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5.5">
            <text:p>495,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22">
            <text:p>292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91.17">
            <text:p>2691,1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32">
            <text:p>293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1.65">
            <text:p>391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31">
            <text:p>293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1.15">
            <text:p>411,1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34">
            <text:p>293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.93">
            <text:p>51,9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06">
            <text:p>300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4.21">
            <text:p>794,2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27">
            <text:p>292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1.19">
            <text:p>431,19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33">
            <text:p>293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5.74">
            <text:p>485,7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30">
            <text:p>293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5.27">
            <text:p>415,2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42">
            <text:p>294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.76">
            <text:p>26,7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42">
            <text:p>294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50.7">
            <text:p>4150,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89">
            <text:p>3189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0">
            <text:p>48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90">
            <text:p>3190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73.04">
            <text:p>3273,0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08">
            <text:p>3208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23.99">
            <text:p>1823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09">
            <text:p>3209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81.62">
            <text:p>581,6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12">
            <text:p>321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99.48">
            <text:p>299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91">
            <text:p>3191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52.74">
            <text:p>1952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97">
            <text:p>3197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6.44">
            <text:p>906,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94">
            <text:p>3194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83.96">
            <text:p>1383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11">
            <text:p>3211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5.21">
            <text:p>65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96">
            <text:p>3196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56.88">
            <text:p>1856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92">
            <text:p>319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6.45">
            <text:p>486,4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98">
            <text:p>3198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95.05">
            <text:p>2895,0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99">
            <text:p>3199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42.97">
            <text:p>642,9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10">
            <text:p>3210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2.88">
            <text:p>282,8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01">
            <text:p>3201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47">
            <text:p>437,4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02">
            <text:p>320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8.77">
            <text:p>468,7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93">
            <text:p>3193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9.07">
            <text:p>499,0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95">
            <text:p>3195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08.3">
            <text:p>2708,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05">
            <text:p>3205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4.39">
            <text:p>394,3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04">
            <text:p>3204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1.15">
            <text:p>411,1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07">
            <text:p>3207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47.97">
            <text:p>847,97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00">
            <text:p>3200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2.63">
            <text:p>432,6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06">
            <text:p>3206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6.46">
            <text:p>486,4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03">
            <text:p>3203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6.7">
            <text:p>416,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13">
            <text:p>3213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02.36">
            <text:p>4102,3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07">
            <text:p>350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7.13">
            <text:p>907,1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08">
            <text:p>350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388.46">
            <text:p>6388,4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26">
            <text:p>352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91.99">
            <text:p>3191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27">
            <text:p>352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1.36">
            <text:p>81,3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30">
            <text:p>353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91.34">
            <text:p>591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31">
            <text:p>353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81.79">
            <text:p>1081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09">
            <text:p>350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836.2">
            <text:p>3836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15">
            <text:p>351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73.97">
            <text:p>1773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12">
            <text:p>351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55.5">
            <text:p>2655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29">
            <text:p>352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0.94">
            <text:p>30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14">
            <text:p>351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341.1">
            <text:p>3341,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10">
            <text:p>351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30.33">
            <text:p>930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16">
            <text:p>351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88.67">
            <text:p>5588,6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17">
            <text:p>351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43.31">
            <text:p>1243,3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28">
            <text:p>352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0.22">
            <text:p>150,2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19">
            <text:p>351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64.93">
            <text:p>864,9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20">
            <text:p>352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99.53">
            <text:p>899,5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11">
            <text:p>351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59.68">
            <text:p>959,6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13">
            <text:p>351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340.45">
            <text:p>5340,4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23">
            <text:p>352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72.64">
            <text:p>772,6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22">
            <text:p>352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5.57">
            <text:p>825,5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25">
            <text:p>352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72.15">
            <text:p>1672,1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18">
            <text:p>351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47.55">
            <text:p>847,55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24">
            <text:p>352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39.85">
            <text:p>939,8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21">
            <text:p>352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1.45">
            <text:p>821,4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33">
            <text:p>353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215.66">
            <text:p>10215,6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32">
            <text:p>353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6.56">
            <text:p>66,5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99.99.999</text:p>
          </table:table-cell>
          <table:table-cell office:value-type="string">
            <text:p>Altre uscite per conto terz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64">
            <text:p>296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.06">
            <text:p>1,0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64">
            <text:p>296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4.93">
            <text:p>324,9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07">
            <text:p>300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.19">
            <text:p>18,1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35">
            <text:p>3235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53.28">
            <text:p>353,28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55">
            <text:p>355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73.39">
            <text:p>673,39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43">
            <text:p>294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8.37">
            <text:p>98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44">
            <text:p>294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1.83">
            <text:p>51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62">
            <text:p>296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45">
            <text:p>294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57">
            <text:p>243,5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51">
            <text:p>295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48">
            <text:p>294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50">
            <text:p>295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3.67">
            <text:p>243,6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46">
            <text:p>294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52">
            <text:p>295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27">
            <text:p>458,2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53">
            <text:p>295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0.79">
            <text:p>140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55">
            <text:p>295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43">
            <text:p>87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56">
            <text:p>295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47">
            <text:p>294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49">
            <text:p>294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2">
            <text:p>429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59">
            <text:p>295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58">
            <text:p>295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61">
            <text:p>296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9.51">
            <text:p>169,5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54">
            <text:p>295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6.06">
            <text:p>86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60">
            <text:p>296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57">
            <text:p>295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63">
            <text:p>296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53.7">
            <text:p>653,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14">
            <text:p>3214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8.37">
            <text:p>98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15">
            <text:p>3215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1.83">
            <text:p>51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33">
            <text:p>3233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0.72">
            <text:p>220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16">
            <text:p>3216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90.65">
            <text:p>290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22">
            <text:p>322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.24">
            <text:p>142,2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19">
            <text:p>3219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1.5">
            <text:p>271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21">
            <text:p>3221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7.74">
            <text:p>327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17">
            <text:p>3217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23">
            <text:p>3223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44">
            <text:p>458,4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24">
            <text:p>3224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0.79">
            <text:p>140,7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26">
            <text:p>3226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7.43">
            <text:p>87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27">
            <text:p>3227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83">
            <text:p>91,83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18">
            <text:p>3218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86">
            <text:p>57,8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20">
            <text:p>3220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9.2">
            <text:p>429,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30">
            <text:p>3230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06">
            <text:p>78,0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29">
            <text:p>3229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04">
            <text:p>82,0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32">
            <text:p>323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9.51">
            <text:p>169,51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25">
            <text:p>3225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6.06">
            <text:p>86,0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31">
            <text:p>3231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87">
            <text:p>94,8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28">
            <text:p>3228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23">
            <text:p>83,2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34">
            <text:p>3234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53.53">
            <text:p>653,53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34">
            <text:p>353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5.81">
            <text:p>185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35">
            <text:p>353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21.83">
            <text:p>1021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53">
            <text:p>355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86.26">
            <text:p>386,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36">
            <text:p>353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85.85">
            <text:p>585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42">
            <text:p>354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4.48">
            <text:p>284,4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39">
            <text:p>353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43.01">
            <text:p>543,0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41">
            <text:p>354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89.14">
            <text:p>589,1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37">
            <text:p>353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9.74">
            <text:p>189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43">
            <text:p>354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94.26">
            <text:p>894,2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44">
            <text:p>354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6.25">
            <text:p>276,2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46">
            <text:p>354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4.87">
            <text:p>174,8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47">
            <text:p>354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3.67">
            <text:p>183,6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38">
            <text:p>353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15.73">
            <text:p>115,7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40">
            <text:p>354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58.43">
            <text:p>858,4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50">
            <text:p>355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5.85">
            <text:p>155,8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49">
            <text:p>354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4.08">
            <text:p>164,0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52">
            <text:p>355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39.02">
            <text:p>339,0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45">
            <text:p>354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2.11">
            <text:p>172,11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51">
            <text:p>355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9.74">
            <text:p>189,7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48">
            <text:p>354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6.46">
            <text:p>166,4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54">
            <text:p>355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63.41">
            <text:p>1263,4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25">
            <text:p>2825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IRTEL SRL</text:p>
          </table:table-cell>
          <table:table-cell/>
          <table:table-cell office:value-type="float" office:value="873440051">
            <text:p>873440051</text:p>
          </table:table-cell>
          <table:table-cell office:value-type="float" office:value="2563.71">
            <text:p>2563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26">
            <text:p>2826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IRTEL SRL</text:p>
          </table:table-cell>
          <table:table-cell/>
          <table:table-cell office:value-type="float" office:value="873440051">
            <text:p>873440051</text:p>
          </table:table-cell>
          <table:table-cell office:value-type="float" office:value="193.37">
            <text:p>193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27">
            <text:p>2827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IRTEL SRL</text:p>
          </table:table-cell>
          <table:table-cell/>
          <table:table-cell office:value-type="float" office:value="873440051">
            <text:p>873440051</text:p>
          </table:table-cell>
          <table:table-cell office:value-type="float" office:value="3604.44">
            <text:p>3604,4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48">
            <text:p>3448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IRTEL SRL</text:p>
          </table:table-cell>
          <table:table-cell/>
          <table:table-cell office:value-type="float" office:value="873440051">
            <text:p>873440051</text:p>
          </table:table-cell>
          <table:table-cell office:value-type="float" office:value="545.94">
            <text:p>545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49">
            <text:p>3449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IRTEL SRL</text:p>
          </table:table-cell>
          <table:table-cell/>
          <table:table-cell office:value-type="float" office:value="873440051">
            <text:p>873440051</text:p>
          </table:table-cell>
          <table:table-cell office:value-type="float" office:value="1016.31">
            <text:p>1016,3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50">
            <text:p>3450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IRTEL SRL</text:p>
          </table:table-cell>
          <table:table-cell/>
          <table:table-cell office:value-type="float" office:value="873440051">
            <text:p>873440051</text:p>
          </table:table-cell>
          <table:table-cell office:value-type="float" office:value="295.28">
            <text:p>295,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51">
            <text:p>3451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IRTEL SRL</text:p>
          </table:table-cell>
          <table:table-cell/>
          <table:table-cell office:value-type="float" office:value="873440051">
            <text:p>873440051</text:p>
          </table:table-cell>
          <table:table-cell office:value-type="float" office:value="3524.97">
            <text:p>3524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76">
            <text:p>3076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office:value-type="float" office:value="81001450501">
            <text:p>81001450501</text:p>
          </table:table-cell>
          <table:table-cell office:value-type="float" office:value="1000">
            <text:p>10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77">
            <text:p>3077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office:value-type="float" office:value="81001450501">
            <text:p>81001450501</text:p>
          </table:table-cell>
          <table:table-cell office:value-type="float" office:value="1500">
            <text:p>150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95">
            <text:p>3095</text:p>
          </table:table-cell>
          <table:table-cell table:style-name="ce1" office:value-type="date" office:date-value="2023-10-27">
            <text:p>27-ott-23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07.6">
            <text:p>107,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92">
            <text:p>3392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299.75">
            <text:p>299,7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08">
            <text:p>3108</text:p>
          </table:table-cell>
          <table:table-cell table:style-name="ce1" office:value-type="date" office:date-value="2023-11-02">
            <text:p>02-nov-23</text:p>
          </table:table-cell>
          <table:table-cell office:value-type="string">
            <text:p>ITALIAN GARDEN SRL</text:p>
          </table:table-cell>
          <table:table-cell/>
          <table:table-cell office:value-type="float" office:value="1503250514">
            <text:p>1503250514</text:p>
          </table:table-cell>
          <table:table-cell office:value-type="float" office:value="11143.24">
            <text:p>11143,2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23">
            <text:p>2823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9.68">
            <text:p>9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24">
            <text:p>2824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383.16">
            <text:p>383,1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36">
            <text:p>3336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216.84">
            <text:p>216,8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37">
            <text:p>3337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40.58">
            <text:p>40,5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69">
            <text:p>3069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LA RAPIDA S.R.L.</text:p>
          </table:table-cell>
          <table:table-cell/>
          <table:table-cell office:value-type="float" office:value="269000469">
            <text:p>269000469</text:p>
          </table:table-cell>
          <table:table-cell office:value-type="float" office:value="542.83">
            <text:p>542,8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07">
            <text:p>3107</text:p>
          </table:table-cell>
          <table:table-cell table:style-name="ce1" office:value-type="date" office:date-value="2023-11-02">
            <text:p>02-nov-23</text:p>
          </table:table-cell>
          <table:table-cell office:value-type="string">
            <text:p>LA RAPIDA S.R.L.</text:p>
          </table:table-cell>
          <table:table-cell/>
          <table:table-cell office:value-type="float" office:value="269000469">
            <text:p>269000469</text:p>
          </table:table-cell>
          <table:table-cell office:value-type="float" office:value="1787.37">
            <text:p>1787,3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64">
            <text:p>2864</text:p>
          </table:table-cell>
          <table:table-cell table:style-name="ce1" office:value-type="date" office:date-value="2023-10-13">
            <text:p>13-ott-23</text:p>
          </table:table-cell>
          <table:table-cell office:value-type="string">
            <text:p>LA SANITARIA SRL</text:p>
          </table:table-cell>
          <table:table-cell/>
          <table:table-cell office:value-type="float" office:value="1302390503">
            <text:p>1302390503</text:p>
          </table:table-cell>
          <table:table-cell office:value-type="float" office:value="878.8">
            <text:p>878,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87">
            <text:p>3387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56">
            <text:p>3156</text:p>
          </table:table-cell>
          <table:table-cell table:style-name="ce1" office:value-type="date" office:date-value="2023-11-16">
            <text:p>16-nov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00">
            <text:p>60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02">
            <text:p>360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LIBRERIA ROMA DI CHIARA ARGELLI</text:p>
          </table:table-cell>
          <table:table-cell/>
          <table:table-cell office:value-type="string">
            <text:p>RGLCHR66D68G843N</text:p>
          </table:table-cell>
          <table:table-cell office:value-type="float" office:value="3000">
            <text:p>30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34">
            <text:p>3434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97">
            <text:p>3397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LOW COST SERVICE SRL</text:p>
          </table:table-cell>
          <table:table-cell/>
          <table:table-cell office:value-type="float" office:value="3779690365">
            <text:p>3779690365</text:p>
          </table:table-cell>
          <table:table-cell office:value-type="float" office:value="269.77">
            <text:p>269,7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96">
            <text:p>3396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LOW COST SERVICE SRL</text:p>
          </table:table-cell>
          <table:table-cell/>
          <table:table-cell office:value-type="float" office:value="3779690365">
            <text:p>3779690365</text:p>
          </table:table-cell>
          <table:table-cell office:value-type="float" office:value="101.11">
            <text:p>101,11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2</text:p>
          </table:table-cell>
          <table:table-cell office:value-type="string">
            <text:p>Accessori per attivitÃ  sportive e ricreativ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20">
            <text:p>3420</text:p>
          </table:table-cell>
          <table:table-cell table:style-name="ce1" office:value-type="date" office:date-value="2023-12-05">
            <text:p>05-dic-23</text:p>
          </table:table-cell>
          <table:table-cell office:value-type="string">
            <text:p>LOW COST SERVICE SRL</text:p>
          </table:table-cell>
          <table:table-cell/>
          <table:table-cell office:value-type="float" office:value="3779690365">
            <text:p>3779690365</text:p>
          </table:table-cell>
          <table:table-cell office:value-type="float" office:value="134.2">
            <text:p>134,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79">
            <text:p>3379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462">
            <text:p>24462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13">
            <text:p>3313</text:p>
          </table:table-cell>
          <table:table-cell table:style-name="ce1" office:value-type="date" office:date-value="2023-11-24">
            <text:p>24-nov-23</text:p>
          </table:table-cell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MRCCML80E46A509W</text:p>
          </table:table-cell>
          <table:table-cell office:value-type="float" office:value="560">
            <text:p>5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9</text:p>
          </table:table-cell>
          <table:table-cell office:value-type="string">
            <text:p>Beni per attivitÃ  di rappresentanza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80">
            <text:p>3380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MARTINI LAURA PER CONTO DI ASSOCIAZIONE 'AMICI DELLA BIBLIO DI VICO'</text:p>
          </table:table-cell>
          <table:table-cell/>
          <table:table-cell office:value-type="string">
            <text:p>MRTLRA79R53G843U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34">
            <text:p>2834</text:p>
          </table:table-cell>
          <table:table-cell table:style-name="ce1" office:value-type="date" office:date-value="2023-10-06">
            <text:p>06-ott-23</text:p>
          </table:table-cell>
          <table:table-cell office:value-type="string">
            <text:p>MATTOLINI MASSIMO SRL</text:p>
          </table:table-cell>
          <table:table-cell/>
          <table:table-cell office:value-type="float" office:value="1731650501">
            <text:p>1731650501</text:p>
          </table:table-cell>
          <table:table-cell office:value-type="float" office:value="2380.56">
            <text:p>2380,5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32">
            <text:p>2832</text:p>
          </table:table-cell>
          <table:table-cell table:style-name="ce1" office:value-type="date" office:date-value="2023-10-06">
            <text:p>06-ott-23</text:p>
          </table:table-cell>
          <table:table-cell office:value-type="string">
            <text:p>MATTOLINI MASSIMO SRL</text:p>
          </table:table-cell>
          <table:table-cell/>
          <table:table-cell office:value-type="float" office:value="1731650501">
            <text:p>1731650501</text:p>
          </table:table-cell>
          <table:table-cell office:value-type="float" office:value="299.86">
            <text:p>299,86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33">
            <text:p>2833</text:p>
          </table:table-cell>
          <table:table-cell table:style-name="ce1" office:value-type="date" office:date-value="2023-10-06">
            <text:p>06-ott-23</text:p>
          </table:table-cell>
          <table:table-cell office:value-type="string">
            <text:p>MATTOLINI MASSIMO SRL</text:p>
          </table:table-cell>
          <table:table-cell/>
          <table:table-cell office:value-type="float" office:value="1731650501">
            <text:p>1731650501</text:p>
          </table:table-cell>
          <table:table-cell office:value-type="float" office:value="1200">
            <text:p>12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61">
            <text:p>346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METALCO SRL</text:p>
          </table:table-cell>
          <table:table-cell/>
          <table:table-cell office:value-type="float" office:value="4299810269">
            <text:p>4299810269</text:p>
          </table:table-cell>
          <table:table-cell office:value-type="float" office:value="1307.96">
            <text:p>1307,9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38">
            <text:p>3138</text:p>
          </table:table-cell>
          <table:table-cell table:style-name="ce1" office:value-type="date" office:date-value="2023-11-10">
            <text:p>10-nov-23</text:p>
          </table:table-cell>
          <table:table-cell office:value-type="string">
            <text:p>MEZZETTI</text:p>
          </table:table-cell>
          <table:table-cell office:value-type="string">
            <text:p>FABIO</text:p>
          </table:table-cell>
          <table:table-cell office:value-type="string">
            <text:p>MZZFBA63T23G702K</text:p>
          </table:table-cell>
          <table:table-cell office:value-type="float" office:value="3806.4">
            <text:p>3806,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05">
            <text:p>3105</text:p>
          </table:table-cell>
          <table:table-cell table:style-name="ce1" office:value-type="date" office:date-value="2023-11-02">
            <text:p>02-nov-23</text:p>
          </table:table-cell>
          <table:table-cell office:value-type="string">
            <text:p>MINISTERO DELLE INFRASTRUTTURE E DEI TRASPORTI</text:p>
          </table:table-cell>
          <table:table-cell/>
          <table:table-cell office:value-type="float" office:value="97532760580">
            <text:p>97532760580</text:p>
          </table:table-cell>
          <table:table-cell office:value-type="float" office:value="228.22">
            <text:p>228,2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38">
            <text:p>2838</text:p>
          </table:table-cell>
          <table:table-cell table:style-name="ce1" office:value-type="date" office:date-value="2023-10-09">
            <text:p>09-ott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705.18">
            <text:p>705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80">
            <text:p>288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554.07">
            <text:p>554,0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43">
            <text:p>3143</text:p>
          </table:table-cell>
          <table:table-cell table:style-name="ce1" office:value-type="date" office:date-value="2023-11-13">
            <text:p>13-nov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486.91">
            <text:p>486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11">
            <text:p>3311</text:p>
          </table:table-cell>
          <table:table-cell table:style-name="ce1" office:value-type="date" office:date-value="2023-11-23">
            <text:p>23-nov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638.02">
            <text:p>638,0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12">
            <text:p>3412</text:p>
          </table:table-cell>
          <table:table-cell table:style-name="ce1" office:value-type="date" office:date-value="2023-12-05">
            <text:p>05-dic-23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738.76">
            <text:p>738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79">
            <text:p>3079</text:p>
          </table:table-cell>
          <table:table-cell table:style-name="ce1" office:value-type="date" office:date-value="2023-10-26">
            <text:p>26-ott-23</text:p>
          </table:table-cell>
          <table:table-cell office:value-type="string">
            <text:p>MIRA FORMAZIONE SRLS</text:p>
          </table:table-cell>
          <table:table-cell/>
          <table:table-cell office:value-type="float" office:value="2641030420">
            <text:p>264103042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80">
            <text:p>3080</text:p>
          </table:table-cell>
          <table:table-cell table:style-name="ce1" office:value-type="date" office:date-value="2023-10-26">
            <text:p>26-ott-23</text:p>
          </table:table-cell>
          <table:table-cell office:value-type="string">
            <text:p>MIRA FORMAZIONE SRLS</text:p>
          </table:table-cell>
          <table:table-cell/>
          <table:table-cell office:value-type="float" office:value="2641030420">
            <text:p>2641030420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89">
            <text:p>288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a tempo indeterminato</text:p>
          </table:table-cell>
          <table:table-cell table:number-columns-repeated="2"/>
          <table:table-cell office:value-type="float" office:value="1957.05">
            <text:p>1957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65">
            <text:p>3165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a tempo indeterminato</text:p>
          </table:table-cell>
          <table:table-cell table:number-columns-repeated="2"/>
          <table:table-cell office:value-type="float" office:value="1957.05">
            <text:p>1957,0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80">
            <text:p>348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a tempo indeterminato</text:p>
          </table:table-cell>
          <table:table-cell table:number-columns-repeated="2"/>
          <table:table-cell office:value-type="float" office:value="3862.2">
            <text:p>3862,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68">
            <text:p>3068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862">
            <text:p>86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52">
            <text:p>3452</text:p>
          </table:table-cell>
          <table:table-cell table:style-name="ce1" office:value-type="date" office:date-value="2023-12-11">
            <text:p>11-dic-23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570.96">
            <text:p>570,9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22">
            <text:p>3122</text:p>
          </table:table-cell>
          <table:table-cell table:style-name="ce1" office:value-type="date" office:date-value="2023-11-07">
            <text:p>07-nov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133.33">
            <text:p>133,3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23">
            <text:p>3123</text:p>
          </table:table-cell>
          <table:table-cell table:style-name="ce1" office:value-type="date" office:date-value="2023-11-07">
            <text:p>07-nov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262.77">
            <text:p>262,7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40">
            <text:p>3440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208.27">
            <text:p>208,2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09">
            <text:p>3109</text:p>
          </table:table-cell>
          <table:table-cell table:style-name="ce1" office:value-type="date" office:date-value="2023-11-06">
            <text:p>06-nov-23</text:p>
          </table:table-cell>
          <table:table-cell office:value-type="string">
            <text:p>MYO SPA</text:p>
          </table:table-cell>
          <table:table-cell/>
          <table:table-cell office:value-type="float" office:value="3222970406">
            <text:p>3222970406</text:p>
          </table:table-cell>
          <table:table-cell office:value-type="float" office:value="459.71">
            <text:p>459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27">
            <text:p>3427</text:p>
          </table:table-cell>
          <table:table-cell table:style-name="ce1" office:value-type="date" office:date-value="2023-12-06">
            <text:p>06-dic-23</text:p>
          </table:table-cell>
          <table:table-cell office:value-type="string">
            <text:p>MYO SPA</text:p>
          </table:table-cell>
          <table:table-cell/>
          <table:table-cell office:value-type="float" office:value="3222970406">
            <text:p>3222970406</text:p>
          </table:table-cell>
          <table:table-cell office:value-type="float" office:value="387.06">
            <text:p>387,0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31">
            <text:p>2831</text:p>
          </table:table-cell>
          <table:table-cell table:style-name="ce1" office:value-type="date" office:date-value="2023-10-06">
            <text:p>06-ott-23</text:p>
          </table:table-cell>
          <table:table-cell office:value-type="string">
            <text:p>NKE SRL</text:p>
          </table:table-cell>
          <table:table-cell/>
          <table:table-cell office:value-type="float" office:value="2403150507">
            <text:p>2403150507</text:p>
          </table:table-cell>
          <table:table-cell office:value-type="float" office:value="1647">
            <text:p>1647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28">
            <text:p>2828</text:p>
          </table:table-cell>
          <table:table-cell table:style-name="ce1" office:value-type="date" office:date-value="2023-10-04">
            <text:p>04-ott-23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200.41">
            <text:p>200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78">
            <text:p>287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OMNICONNECT SRL</text:p>
          </table:table-cell>
          <table:table-cell/>
          <table:table-cell office:value-type="float" office:value="1586840504">
            <text:p>1586840504</text:p>
          </table:table-cell>
          <table:table-cell office:value-type="float" office:value="3115.88">
            <text:p>3115,8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35">
            <text:p>3135</text:p>
          </table:table-cell>
          <table:table-cell table:style-name="ce1" office:value-type="date" office:date-value="2023-11-10">
            <text:p>10-nov-23</text:p>
          </table:table-cell>
          <table:table-cell office:value-type="string">
            <text:p>OTTIMA SRL</text:p>
          </table:table-cell>
          <table:table-cell/>
          <table:table-cell office:value-type="float" office:value="8307550965">
            <text:p>8307550965</text:p>
          </table:table-cell>
          <table:table-cell office:value-type="float" office:value="52595.04">
            <text:p>52595,0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36">
            <text:p>3136</text:p>
          </table:table-cell>
          <table:table-cell table:style-name="ce1" office:value-type="date" office:date-value="2023-11-10">
            <text:p>10-nov-23</text:p>
          </table:table-cell>
          <table:table-cell office:value-type="string">
            <text:p>OTTIMA SRL</text:p>
          </table:table-cell>
          <table:table-cell/>
          <table:table-cell office:value-type="float" office:value="8307550965">
            <text:p>8307550965</text:p>
          </table:table-cell>
          <table:table-cell office:value-type="float" office:value="1211.5">
            <text:p>1211,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68">
            <text:p>3368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P.C.S. SRL</text:p>
          </table:table-cell>
          <table:table-cell/>
          <table:table-cell office:value-type="float" office:value="1220360505">
            <text:p>1220360505</text:p>
          </table:table-cell>
          <table:table-cell office:value-type="float" office:value="2684">
            <text:p>268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11">
            <text:p>3111</text:p>
          </table:table-cell>
          <table:table-cell table:style-name="ce1" office:value-type="date" office:date-value="2023-11-06">
            <text:p>06-nov-23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2252990482">
            <text:p>2252990482</text:p>
          </table:table-cell>
          <table:table-cell office:value-type="float" office:value="217.86">
            <text:p>217,86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94">
            <text:p>3394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2252990482">
            <text:p>2252990482</text:p>
          </table:table-cell>
          <table:table-cell office:value-type="float" office:value="44.95">
            <text:p>44,9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95">
            <text:p>3395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2252990482">
            <text:p>2252990482</text:p>
          </table:table-cell>
          <table:table-cell office:value-type="float" office:value="161.75">
            <text:p>161,7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86">
            <text:p>3686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2252990482">
            <text:p>2252990482</text:p>
          </table:table-cell>
          <table:table-cell office:value-type="float" office:value="288.25">
            <text:p>288,2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87">
            <text:p>3687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2252990482">
            <text:p>2252990482</text:p>
          </table:table-cell>
          <table:table-cell office:value-type="float" office:value="13.43">
            <text:p>13,4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05">
            <text:p>300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317.15">
            <text:p>317,1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72">
            <text:p>327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317.15">
            <text:p>317,1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97">
            <text:p>359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317.15">
            <text:p>317,15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84">
            <text:p>3384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PATERNOSTRO</text:p>
          </table:table-cell>
          <table:table-cell office:value-type="string">
            <text:p>GIUSEPPE</text:p>
          </table:table-cell>
          <table:table-cell office:value-type="string">
            <text:p>PTRGPP84E30D009L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04">
            <text:p>290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 office:value-type="float" office:value="1606.84">
            <text:p>1606,84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80">
            <text:p>3180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 office:value-type="float" office:value="1606.86">
            <text:p>1606,8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95">
            <text:p>349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ADDETTO AL VERDE E AL TERRITORIO</text:p>
          </table:table-cell>
          <table:table-cell/>
          <table:table-cell office:value-type="string">
            <text:p>XXXXXXXXXXXXXXXX</text:p>
          </table:table-cell>
          <table:table-cell office:value-type="float" office:value="3195.17">
            <text:p>3195,17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01">
            <text:p>290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 office:value-type="float" office:value="1890">
            <text:p>189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77">
            <text:p>3177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 office:value-type="float" office:value="1890">
            <text:p>189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92">
            <text:p>349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ADDETTO ALLA BIBLIOTECA - MORANI SIMONA</text:p>
          </table:table-cell>
          <table:table-cell/>
          <table:table-cell office:value-type="string">
            <text:p>XXXXXXXXXXXXXXXX</text:p>
          </table:table-cell>
          <table:table-cell office:value-type="float" office:value="3734.21">
            <text:p>3734,21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99">
            <text:p>289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 office:value-type="float" office:value="1767.47">
            <text:p>1767,4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75">
            <text:p>3175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 office:value-type="float" office:value="1767.47">
            <text:p>1767,47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90">
            <text:p>349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ADDETTO ALLA PROTEZIONE CIVILE</text:p>
          </table:table-cell>
          <table:table-cell/>
          <table:table-cell office:value-type="string">
            <text:p>XXXXXXXXXXXXXXXX</text:p>
          </table:table-cell>
          <table:table-cell office:value-type="float" office:value="3495.63">
            <text:p>3495,63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06">
            <text:p>290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 office:value-type="float" office:value="3482.72">
            <text:p>3482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82">
            <text:p>318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 office:value-type="float" office:value="3482.72">
            <text:p>3482,7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97">
            <text:p>349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ADDETTO ALLE STRADE</text:p>
          </table:table-cell>
          <table:table-cell/>
          <table:table-cell office:value-type="string">
            <text:p>XXXXXXXXXXXXXXXX</text:p>
          </table:table-cell>
          <table:table-cell office:value-type="float" office:value="6886.82">
            <text:p>6886,8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03">
            <text:p>290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 office:value-type="float" office:value="1686.79">
            <text:p>1686,7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79">
            <text:p>3179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 office:value-type="float" office:value="1686.79">
            <text:p>1686,7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94">
            <text:p>349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ADIBITO ALLA MANUTENZIONE IDRAULICA</text:p>
          </table:table-cell>
          <table:table-cell/>
          <table:table-cell office:value-type="string">
            <text:p>XXXXXXXXXXXXXXXX</text:p>
          </table:table-cell>
          <table:table-cell office:value-type="float" office:value="3308.2">
            <text:p>3308,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02">
            <text:p>290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 office:value-type="float" office:value="1710.72">
            <text:p>1710,7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78">
            <text:p>3178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 office:value-type="float" office:value="1710.72">
            <text:p>1710,7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93">
            <text:p>349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CUSTODIA DEI CIMITERI</text:p>
          </table:table-cell>
          <table:table-cell/>
          <table:table-cell office:value-type="string">
            <text:p>XXXXXXXXXXXXXXXX</text:p>
          </table:table-cell>
          <table:table-cell office:value-type="float" office:value="3382.13">
            <text:p>3382,1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90">
            <text:p>289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66">
            <text:p>3166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 office:value-type="float" office:value="2054.95">
            <text:p>2054,9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81">
            <text:p>348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DELL'UFFICIO LAVORI PUBBLICI</text:p>
          </table:table-cell>
          <table:table-cell/>
          <table:table-cell office:value-type="string">
            <text:p>XXXXXXXXXXXXXXXX</text:p>
          </table:table-cell>
          <table:table-cell office:value-type="float" office:value="4064.1">
            <text:p>4064,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07">
            <text:p>290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1313.54">
            <text:p>1313,5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12">
            <text:p>291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1218.21">
            <text:p>1218,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13">
            <text:p>291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921">
            <text:p>921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83">
            <text:p>3183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2443.85">
            <text:p>2443,8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88">
            <text:p>3188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1258.32">
            <text:p>1258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98">
            <text:p>349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341.81">
            <text:p>341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03">
            <text:p>350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DIPENDENTE</text:p>
          </table:table-cell>
          <table:table-cell/>
          <table:table-cell office:value-type="string">
            <text:p>XXXXXXXXXXXXXXXX</text:p>
          </table:table-cell>
          <table:table-cell office:value-type="float" office:value="2484.69">
            <text:p>2484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09">
            <text:p>290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14">
            <text:p>291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 office:value-type="float" office:value="1389.76">
            <text:p>1389,7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15">
            <text:p>291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 office:value-type="float" office:value="302.34">
            <text:p>302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85">
            <text:p>3185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00">
            <text:p>350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string">
            <text:p>XXXXXXXXXXXXXXXX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85">
            <text:p>288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 office:value-type="float" office:value="12470.5">
            <text:p>12470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86">
            <text:p>288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61">
            <text:p>3161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 office:value-type="float" office:value="12470.5">
            <text:p>12470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62">
            <text:p>316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 office:value-type="float" office:value="911.12">
            <text:p>911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76">
            <text:p>347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 office:value-type="float" office:value="24653.97">
            <text:p>24653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77">
            <text:p>347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SEGRETERIA GENERALE</text:p>
          </table:table-cell>
          <table:table-cell/>
          <table:table-cell office:value-type="string">
            <text:p>XXXXXXXXXXXXXXXX</text:p>
          </table:table-cell>
          <table:table-cell office:value-type="float" office:value="1757.68">
            <text:p>1757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87">
            <text:p>288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 office:value-type="float" office:value="6011.41">
            <text:p>6011,4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88">
            <text:p>288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63">
            <text:p>3163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 office:value-type="float" office:value="6981.52">
            <text:p>6981,5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64">
            <text:p>3164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 office:value-type="float" office:value="956">
            <text:p>9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78">
            <text:p>347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 office:value-type="float" office:value="13804.5">
            <text:p>13804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79">
            <text:p>347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SERVIZIO ECONOMICO-FINANZIARIO</text:p>
          </table:table-cell>
          <table:table-cell/>
          <table:table-cell office:value-type="string">
            <text:p>XXXXXXXXXXXXXXXX</text:p>
          </table:table-cell>
          <table:table-cell office:value-type="float" office:value="1912">
            <text:p>19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00">
            <text:p>290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 office:value-type="float" office:value="1801.62">
            <text:p>1801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76">
            <text:p>3176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 office:value-type="float" office:value="1801.62">
            <text:p>1801,62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91">
            <text:p>349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SERVIZIO SCOLASTICO</text:p>
          </table:table-cell>
          <table:table-cell/>
          <table:table-cell office:value-type="string">
            <text:p>XXXXXXXXXXXXXXXX</text:p>
          </table:table-cell>
          <table:table-cell office:value-type="float" office:value="3557.43">
            <text:p>3557,4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05">
            <text:p>290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SERVIZIO SOCIALE (PONZIANI)</text:p>
          </table:table-cell>
          <table:table-cell/>
          <table:table-cell office:value-type="string">
            <text:p>XXXXXXXXXXXXXXXX</text:p>
          </table:table-cell>
          <table:table-cell office:value-type="float" office:value="1957.05">
            <text:p>1957,0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81">
            <text:p>3181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SERVIZIO SOCIALE (PONZIANI)</text:p>
          </table:table-cell>
          <table:table-cell/>
          <table:table-cell office:value-type="string">
            <text:p>XXXXXXXXXXXXXXXX</text:p>
          </table:table-cell>
          <table:table-cell office:value-type="float" office:value="1957.05">
            <text:p>1957,0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96">
            <text:p>349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SERVIZIO SOCIALE (PONZIANI)</text:p>
          </table:table-cell>
          <table:table-cell/>
          <table:table-cell office:value-type="string">
            <text:p>XXXXXXXXXXXXXXXX</text:p>
          </table:table-cell>
          <table:table-cell office:value-type="float" office:value="3862.2">
            <text:p>3862,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94">
            <text:p>289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 office:value-type="float" office:value="5905.75">
            <text:p>5905,7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70">
            <text:p>3170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 office:value-type="float" office:value="7638.08">
            <text:p>7638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85">
            <text:p>348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UFFICI DEMOGRAFICI</text:p>
          </table:table-cell>
          <table:table-cell/>
          <table:table-cell office:value-type="string">
            <text:p>XXXXXXXXXXXXXXXX</text:p>
          </table:table-cell>
          <table:table-cell office:value-type="float" office:value="13619.34">
            <text:p>13619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91">
            <text:p>289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 office:value-type="float" office:value="5589.69">
            <text:p>5589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67">
            <text:p>3167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 office:value-type="float" office:value="5589.69">
            <text:p>5589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82">
            <text:p>348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string">
            <text:p>XXXXXXXXXXXXXXXX</text:p>
          </table:table-cell>
          <table:table-cell office:value-type="float" office:value="11041.97">
            <text:p>11041,9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96">
            <text:p>289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 office:value-type="float" office:value="12030.45">
            <text:p>12030,4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08">
            <text:p>290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 office:value-type="float" office:value="1179.55">
            <text:p>1179,5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72">
            <text:p>317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 office:value-type="float" office:value="12030.7">
            <text:p>12030,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84">
            <text:p>3184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 office:value-type="float" office:value="1188.52">
            <text:p>1188,5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87">
            <text:p>348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 office:value-type="float" office:value="23240.34">
            <text:p>23240,3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99">
            <text:p>349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UFFICIO POLIZIA</text:p>
          </table:table-cell>
          <table:table-cell/>
          <table:table-cell office:value-type="string">
            <text:p>XXXXXXXXXXXXXXXX</text:p>
          </table:table-cell>
          <table:table-cell office:value-type="float" office:value="631.18">
            <text:p>631,1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95">
            <text:p>289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 office:value-type="float" office:value="3720.94">
            <text:p>3720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71">
            <text:p>3171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 office:value-type="float" office:value="3720.94">
            <text:p>3720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86">
            <text:p>348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UFFICIO TRIBUTI</text:p>
          </table:table-cell>
          <table:table-cell/>
          <table:table-cell office:value-type="string">
            <text:p>XXXXXXXXXXXXXXXX</text:p>
          </table:table-cell>
          <table:table-cell office:value-type="float" office:value="7591.7">
            <text:p>7591,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92">
            <text:p>289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 office:value-type="float" office:value="10222.68">
            <text:p>10222,6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93">
            <text:p>289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68">
            <text:p>3168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 office:value-type="float" office:value="10222.68">
            <text:p>10222,6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69">
            <text:p>3169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 office:value-type="float" office:value="836.46">
            <text:p>836,4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83">
            <text:p>348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 office:value-type="float" office:value="20249.96">
            <text:p>20249,9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84">
            <text:p>348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string">
            <text:p>XXXXXXXXXXXXXXXX</text:p>
          </table:table-cell>
          <table:table-cell office:value-type="float" office:value="1672.92">
            <text:p>1672,9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56">
            <text:p>2856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PONTEVERDE COOPERATIVA SOCIALE ONLUS</text:p>
          </table:table-cell>
          <table:table-cell/>
          <table:table-cell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56">
            <text:p>2856</text:p>
          </table:table-cell>
          <table:table-cell table:style-name="ce1" office:value-type="date" office:date-value="2023-10-11">
            <text:p>11-ott-23</text:p>
          </table:table-cell>
          <table:table-cell office:value-type="string">
            <text:p>PONTEVERDE COOPERATIVA SOCIALE ONLUS</text:p>
          </table:table-cell>
          <table:table-cell/>
          <table:table-cell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23">
            <text:p>3323</text:p>
          </table:table-cell>
          <table:table-cell table:style-name="ce1" office:value-type="date" office:date-value="2023-11-24">
            <text:p>24-nov-23</text:p>
          </table:table-cell>
          <table:table-cell office:value-type="string">
            <text:p>PONTEVERDE COOPERATIVA SOCIALE ONLUS</text:p>
          </table:table-cell>
          <table:table-cell/>
          <table:table-cell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71">
            <text:p>3671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PONTEVERDE COOPERATIVA SOCIALE ONLUS</text:p>
          </table:table-cell>
          <table:table-cell/>
          <table:table-cell office:value-type="float" office:value="1294550502">
            <text:p>1294550502</text:p>
          </table:table-cell>
          <table:table-cell office:value-type="float" office:value="6242.34">
            <text:p>6242,3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81">
            <text:p>3081</text:p>
          </table:table-cell>
          <table:table-cell table:style-name="ce1" office:value-type="date" office:date-value="2023-10-26">
            <text:p>26-ott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358.43">
            <text:p>358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82">
            <text:p>3082</text:p>
          </table:table-cell>
          <table:table-cell table:style-name="ce1" office:value-type="date" office:date-value="2023-10-26">
            <text:p>26-ott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83">
            <text:p>3083</text:p>
          </table:table-cell>
          <table:table-cell table:style-name="ce1" office:value-type="date" office:date-value="2023-10-26">
            <text:p>26-ott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4.5">
            <text:p>24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84">
            <text:p>3084</text:p>
          </table:table-cell>
          <table:table-cell table:style-name="ce1" office:value-type="date" office:date-value="2023-10-26">
            <text:p>26-ott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4.5">
            <text:p>24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85">
            <text:p>3085</text:p>
          </table:table-cell>
          <table:table-cell table:style-name="ce1" office:value-type="date" office:date-value="2023-10-26">
            <text:p>26-ott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86">
            <text:p>3086</text:p>
          </table:table-cell>
          <table:table-cell table:style-name="ce1" office:value-type="date" office:date-value="2023-10-26">
            <text:p>26-ott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87">
            <text:p>3087</text:p>
          </table:table-cell>
          <table:table-cell table:style-name="ce1" office:value-type="date" office:date-value="2023-10-26">
            <text:p>26-ott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88">
            <text:p>3088</text:p>
          </table:table-cell>
          <table:table-cell table:style-name="ce1" office:value-type="date" office:date-value="2023-10-26">
            <text:p>26-ott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4.5">
            <text:p>24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89">
            <text:p>3089</text:p>
          </table:table-cell>
          <table:table-cell table:style-name="ce1" office:value-type="date" office:date-value="2023-10-26">
            <text:p>26-ott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90">
            <text:p>3090</text:p>
          </table:table-cell>
          <table:table-cell table:style-name="ce1" office:value-type="date" office:date-value="2023-10-26">
            <text:p>26-ott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4.5">
            <text:p>24,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92">
            <text:p>3092</text:p>
          </table:table-cell>
          <table:table-cell table:style-name="ce1" office:value-type="date" office:date-value="2023-10-27">
            <text:p>27-ott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56.12">
            <text:p>56,1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76">
            <text:p>3376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413.83">
            <text:p>413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74">
            <text:p>3374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75">
            <text:p>3375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496.14">
            <text:p>1496,1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78">
            <text:p>3078</text:p>
          </table:table-cell>
          <table:table-cell table:style-name="ce1" office:value-type="date" office:date-value="2023-10-26">
            <text:p>26-ott-23</text:p>
          </table:table-cell>
          <table:table-cell office:value-type="string">
            <text:p>PUBBLIFORMEZ SRL</text:p>
          </table:table-cell>
          <table:table-cell/>
          <table:table-cell office:value-type="float" office:value="3635090875">
            <text:p>363509087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55">
            <text:p>3155</text:p>
          </table:table-cell>
          <table:table-cell table:style-name="ce1" office:value-type="date" office:date-value="2023-11-16">
            <text:p>16-nov-23</text:p>
          </table:table-cell>
          <table:table-cell office:value-type="string">
            <text:p>PUBLIKA S.R.L.</text:p>
          </table:table-cell>
          <table:table-cell/>
          <table:table-cell office:value-type="float" office:value="2213820208">
            <text:p>2213820208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10">
            <text:p>3110</text:p>
          </table:table-cell>
          <table:table-cell table:style-name="ce1" office:value-type="date" office:date-value="2023-11-06">
            <text:p>06-nov-23</text:p>
          </table:table-cell>
          <table:table-cell office:value-type="string">
            <text:p>PUCCINELLI SCAVI DI PUCCINELLI DAVID &amp; C. S.N.C.</text:p>
          </table:table-cell>
          <table:table-cell/>
          <table:table-cell office:value-type="float" office:value="1080800509">
            <text:p>1080800509</text:p>
          </table:table-cell>
          <table:table-cell office:value-type="float" office:value="27666.23">
            <text:p>27666,2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03">
            <text:p>3103</text:p>
          </table:table-cell>
          <table:table-cell table:style-name="ce1" office:value-type="date" office:date-value="2023-11-02">
            <text:p>02-nov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04">
            <text:p>350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DENTI</text:p>
          </table:table-cell>
          <table:table-cell office:value-type="string">
            <text:p>MARIO</text:p>
          </table:table-cell>
          <table:table-cell office:value-type="string">
            <text:p>revisore unico</text:p>
          </table:table-cell>
          <table:table-cell office:value-type="float" office:value="542.68">
            <text:p>542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04">
            <text:p>350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DENTI</text:p>
          </table:table-cell>
          <table:table-cell office:value-type="string">
            <text:p>MARIO</text:p>
          </table:table-cell>
          <table:table-cell office:value-type="string">
            <text:p>revisore unico</text:p>
          </table:table-cell>
          <table:table-cell office:value-type="float" office:value="9000">
            <text:p>900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67">
            <text:p>296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1.68">
            <text:p>171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68">
            <text:p>296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53.66">
            <text:p>853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69">
            <text:p>296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64.87">
            <text:p>1164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86">
            <text:p>298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51.43">
            <text:p>651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87">
            <text:p>298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1.63">
            <text:p>111,6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90">
            <text:p>299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1.58">
            <text:p>101,5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76">
            <text:p>2976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23.47">
            <text:p>323,4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73">
            <text:p>297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9.68">
            <text:p>489,6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75">
            <text:p>297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11.77">
            <text:p>511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70">
            <text:p>297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08.08">
            <text:p>608,0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71">
            <text:p>297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2.71">
            <text:p>172,7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77">
            <text:p>297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32.99">
            <text:p>1032,99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78">
            <text:p>297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8.87">
            <text:p>228,87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88">
            <text:p>298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0.26">
            <text:p>100,2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80">
            <text:p>298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6.19">
            <text:p>156,1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81">
            <text:p>298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6.14">
            <text:p>166,14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72">
            <text:p>297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6.96">
            <text:p>176,9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74">
            <text:p>297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61.14">
            <text:p>961,1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89">
            <text:p>298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.92">
            <text:p>15,92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91">
            <text:p>299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8.13">
            <text:p>118,13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92">
            <text:p>299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5.7">
            <text:p>25,7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83">
            <text:p>2983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23">
            <text:p>146,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85">
            <text:p>298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36.33">
            <text:p>236,3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95">
            <text:p>2995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5.85">
            <text:p>65,85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79">
            <text:p>2979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3.99">
            <text:p>153,99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84">
            <text:p>298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3.48">
            <text:p>173,48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82">
            <text:p>298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31">
            <text:p>148,31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38">
            <text:p>3238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1.43">
            <text:p>171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39">
            <text:p>3239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53.66">
            <text:p>853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40">
            <text:p>3240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68.94">
            <text:p>1168,9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57">
            <text:p>3257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51.43">
            <text:p>651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58">
            <text:p>3258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04.91">
            <text:p>204,9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61">
            <text:p>3261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4.99">
            <text:p>104,9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47">
            <text:p>3247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23.74">
            <text:p>323,7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44">
            <text:p>3244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4.27">
            <text:p>494,2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46">
            <text:p>3246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63.16">
            <text:p>663,1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41">
            <text:p>3241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96.77">
            <text:p>696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42">
            <text:p>324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3.73">
            <text:p>173,7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48">
            <text:p>3248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30.44">
            <text:p>1030,4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49">
            <text:p>3249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9.63">
            <text:p>229,6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59">
            <text:p>3259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1.01">
            <text:p>101,0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51">
            <text:p>3251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6.04">
            <text:p>156,0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52">
            <text:p>3252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7.42">
            <text:p>167,4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43">
            <text:p>3243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8.24">
            <text:p>178,2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45">
            <text:p>3245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67.26">
            <text:p>967,26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60">
            <text:p>3260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9.35">
            <text:p>19,35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54">
            <text:p>3254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23">
            <text:p>146,2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56">
            <text:p>3256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02.33">
            <text:p>302,3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50">
            <text:p>3250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4.51">
            <text:p>154,51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55">
            <text:p>3255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3.74">
            <text:p>173,7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53">
            <text:p>3253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8.82">
            <text:p>148,8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60">
            <text:p>356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23.98">
            <text:p>323,9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61">
            <text:p>356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53.66">
            <text:p>853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62">
            <text:p>356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81.18">
            <text:p>2281,1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79">
            <text:p>357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40">
            <text:p>114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0">
            <text:p>358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9.03">
            <text:p>29,0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3">
            <text:p>358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07.25">
            <text:p>207,2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5">
            <text:p>358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86.35">
            <text:p>386,3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4">
            <text:p>358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65">
            <text:p>7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69">
            <text:p>356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36.4">
            <text:p>636,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66">
            <text:p>356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62.33">
            <text:p>962,3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68">
            <text:p>356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85.77">
            <text:p>1185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63">
            <text:p>356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368.79">
            <text:p>1368,7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64">
            <text:p>356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36.17">
            <text:p>336,1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70">
            <text:p>3570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995.92">
            <text:p>1995,92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71">
            <text:p>357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44.03">
            <text:p>444,03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1">
            <text:p>358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3.65">
            <text:p>53,6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73">
            <text:p>357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08.48">
            <text:p>308,48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74">
            <text:p>357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25.59">
            <text:p>325,5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65">
            <text:p>356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47.34">
            <text:p>347,34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67">
            <text:p>356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888.58">
            <text:p>1888,58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2">
            <text:p>358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.01">
            <text:p>9,01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76">
            <text:p>357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88.62">
            <text:p>288,6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78">
            <text:p>357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97.18">
            <text:p>597,1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72">
            <text:p>357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03.12">
            <text:p>303,12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77">
            <text:p>3577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35.66">
            <text:p>335,6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75">
            <text:p>357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93.04">
            <text:p>293,04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86">
            <text:p>358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3.77">
            <text:p>23,77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99.99.999</text:p>
          </table:table-cell>
          <table:table-cell office:value-type="string">
            <text:p>Altre uscite per conto terz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41">
            <text:p>3041</text:p>
          </table:table-cell>
          <table:table-cell table:style-name="ce1" office:value-type="date" office:date-value="2023-10-23">
            <text:p>23-ott-23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45">
            <text:p>3345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39">
            <text:p>3639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60636.65">
            <text:p>160636,6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37">
            <text:p>3037</text:p>
          </table:table-cell>
          <table:table-cell table:style-name="ce1" office:value-type="date" office:date-value="2023-10-23">
            <text:p>2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2.5">
            <text:p>152,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38">
            <text:p>3038</text:p>
          </table:table-cell>
          <table:table-cell table:style-name="ce1" office:value-type="date" office:date-value="2023-10-23">
            <text:p>23-ott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1.57">
            <text:p>261,5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45">
            <text:p>3645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3.8">
            <text:p>243,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96">
            <text:p>3096</text:p>
          </table:table-cell>
          <table:table-cell table:style-name="ce1" office:value-type="date" office:date-value="2023-10-30">
            <text:p>30-ott-23</text:p>
          </table:table-cell>
          <table:table-cell office:value-type="string">
            <text:p>RIMEDIA SRL</text:p>
          </table:table-cell>
          <table:table-cell/>
          <table:table-cell office:value-type="float" office:value="2000290508">
            <text:p>2000290508</text:p>
          </table:table-cell>
          <table:table-cell office:value-type="float" office:value="98.8">
            <text:p>98,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47">
            <text:p>3147</text:p>
          </table:table-cell>
          <table:table-cell table:style-name="ce1" office:value-type="date" office:date-value="2023-11-14">
            <text:p>14-nov-23</text:p>
          </table:table-cell>
          <table:table-cell office:value-type="string">
            <text:p>RIMEDIA SRL</text:p>
          </table:table-cell>
          <table:table-cell/>
          <table:table-cell office:value-type="float" office:value="2000290508">
            <text:p>2000290508</text:p>
          </table:table-cell>
          <table:table-cell office:value-type="float" office:value="54.92">
            <text:p>54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40">
            <text:p>3040</text:p>
          </table:table-cell>
          <table:table-cell table:style-name="ce1" office:value-type="date" office:date-value="2023-10-23">
            <text:p>23-ott-23</text:p>
          </table:table-cell>
          <table:table-cell office:value-type="string">
            <text:p>SARTORI AMBIENTE SRL</text:p>
          </table:table-cell>
          <table:table-cell/>
          <table:table-cell office:value-type="float" office:value="1100130226">
            <text:p>1100130226</text:p>
          </table:table-cell>
          <table:table-cell office:value-type="float" office:value="895.48">
            <text:p>895,48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35">
            <text:p>3035</text:p>
          </table:table-cell>
          <table:table-cell table:style-name="ce1" office:value-type="date" office:date-value="2023-10-20">
            <text:p>20-ott-23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4003.97">
            <text:p>4003,9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93">
            <text:p>3293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5376.7">
            <text:p>5376,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89">
            <text:p>3389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6836.53">
            <text:p>6836,53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07">
            <text:p>3607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1034.5">
            <text:p>11034,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38">
            <text:p>3638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5509.7">
            <text:p>5509,7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14">
            <text:p>3014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546.35">
            <text:p>546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54">
            <text:p>3354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566.35">
            <text:p>566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90">
            <text:p>3390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3364.01">
            <text:p>3364,01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31">
            <text:p>3431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566.35">
            <text:p>566,3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06">
            <text:p>3606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965.5">
            <text:p>8965,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10">
            <text:p>2910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11">
            <text:p>291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911">
            <text:p>291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86">
            <text:p>3186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3523.38">
            <text:p>3523,38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87">
            <text:p>3187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1532.77">
            <text:p>1532,7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87">
            <text:p>3187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2607.69">
            <text:p>2607,69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01">
            <text:p>3501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6165.92">
            <text:p>6165,9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02">
            <text:p>3502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7245.81">
            <text:p>7245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05">
            <text:p>3505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4545.32">
            <text:p>4545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06">
            <text:p>3506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</text:p>
          </table:table-cell>
          <table:table-cell table:number-columns-repeated="2"/>
          <table:table-cell office:value-type="float" office:value="279.66">
            <text:p>279,66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99.99.999</text:p>
          </table:table-cell>
          <table:table-cell office:value-type="string">
            <text:p>Altre uscite per conto terz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15">
            <text:p>3115</text:p>
          </table:table-cell>
          <table:table-cell table:style-name="ce1" office:value-type="date" office:date-value="2023-11-06">
            <text:p>06-nov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159.7">
            <text:p>159,7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16">
            <text:p>3116</text:p>
          </table:table-cell>
          <table:table-cell table:style-name="ce1" office:value-type="date" office:date-value="2023-11-06">
            <text:p>06-nov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214">
            <text:p>21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14">
            <text:p>3114</text:p>
          </table:table-cell>
          <table:table-cell table:style-name="ce1" office:value-type="date" office:date-value="2023-11-06">
            <text:p>06-nov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708.82">
            <text:p>708,82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17">
            <text:p>3117</text:p>
          </table:table-cell>
          <table:table-cell table:style-name="ce1" office:value-type="date" office:date-value="2023-11-06">
            <text:p>06-nov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218.22">
            <text:p>218,22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18">
            <text:p>3118</text:p>
          </table:table-cell>
          <table:table-cell table:style-name="ce1" office:value-type="date" office:date-value="2023-11-06">
            <text:p>06-nov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89.38">
            <text:p>89,3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43">
            <text:p>3343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78.74">
            <text:p>78,74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85">
            <text:p>3685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81.26">
            <text:p>81,26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01">
            <text:p>3001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68">
            <text:p>3268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593">
            <text:p>359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26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11">
            <text:p>3411</text:p>
          </table:table-cell>
          <table:table-cell table:style-name="ce1" office:value-type="date" office:date-value="2023-12-05">
            <text:p>05-dic-23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3069690506">
            <text:p>93069690506</text:p>
          </table:table-cell>
          <table:table-cell office:value-type="float" office:value="132433.32">
            <text:p>132433,32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18</text:p>
          </table:table-cell>
          <table:table-cell office:value-type="string">
            <text:p>Trasferimenti correnti a Consorzi di enti local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60">
            <text:p>3360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SOCIETÃ€ PUBBLICITÃ€ EDITORIALE E DIGITALE S.R.L.</text:p>
          </table:table-cell>
          <table:table-cell/>
          <table:table-cell office:value-type="float" office:value="326930377">
            <text:p>326930377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97">
            <text:p>2897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2064.1">
            <text:p>2064,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98">
            <text:p>2898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587.4">
            <text:p>58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73">
            <text:p>3173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2064.1">
            <text:p>2064,1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74">
            <text:p>3174</text:p>
          </table:table-cell>
          <table:table-cell table:style-name="ce1" office:value-type="date" office:date-value="2023-11-17">
            <text:p>17-nov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587.4">
            <text:p>587,4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88">
            <text:p>3488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3969.25">
            <text:p>3969,25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89">
            <text:p>3489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Personale a tempo determinato</text:p>
          </table:table-cell>
          <table:table-cell table:number-columns-repeated="2"/>
          <table:table-cell office:value-type="float" office:value="1174.8">
            <text:p>1174,8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91">
            <text:p>3691</text:p>
          </table:table-cell>
          <table:table-cell table:style-name="ce1" office:value-type="date" office:date-value="2023-12-21">
            <text:p>21-dic-23</text:p>
          </table:table-cell>
          <table:table-cell office:value-type="string">
            <text:p>SOGGETTI VARI PER RETTIFICA CASSA VINCOLATA</text:p>
          </table:table-cell>
          <table:table-cell table:number-columns-repeated="2"/>
          <table:table-cell office:value-type="float" office:value="47864.44">
            <text:p>47864,44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99.06.001</text:p>
          </table:table-cell>
          <table:table-cell office:value-type="string">
            <text:p>Utilizzo <text:s/>incassi vincolati ai sensi dellÂ¿art. 195 del TUEL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29">
            <text:p>3129</text:p>
          </table:table-cell>
          <table:table-cell table:style-name="ce1" office:value-type="date" office:date-value="2023-11-08">
            <text:p>08-nov-23</text:p>
          </table:table-cell>
          <table:table-cell office:value-type="string">
            <text:p>TAMARA CALA'</text:p>
          </table:table-cell>
          <table:table-cell/>
          <table:table-cell office:value-type="string">
            <text:p>CLATMR80L42H501T</text:p>
          </table:table-cell>
          <table:table-cell office:value-type="float" office:value="4710.99">
            <text:p>4710,99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94">
            <text:p>3094</text:p>
          </table:table-cell>
          <table:table-cell table:style-name="ce1" office:value-type="date" office:date-value="2023-10-27">
            <text:p>27-ott-23</text:p>
          </table:table-cell>
          <table:table-cell office:value-type="string">
            <text:p>TECHNOLOGIES 2000 SRL</text:p>
          </table:table-cell>
          <table:table-cell/>
          <table:table-cell office:value-type="float" office:value="3760110480">
            <text:p>3760110480</text:p>
          </table:table-cell>
          <table:table-cell office:value-type="float" office:value="3996.72">
            <text:p>3996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12">
            <text:p>3012</text:p>
          </table:table-cell>
          <table:table-cell table:style-name="ce1" office:value-type="date" office:date-value="2023-10-19">
            <text:p>19-ott-23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285.81">
            <text:p>285,81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62">
            <text:p>3062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8.32">
            <text:p>68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7">
            <text:p>3667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1.66">
            <text:p>61,6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68">
            <text:p>3668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246.83">
            <text:p>246,8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73">
            <text:p>2873</text:p>
          </table:table-cell>
          <table:table-cell table:style-name="ce1" office:value-type="date" office:date-value="2023-10-16">
            <text:p>16-ott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74">
            <text:p>2874</text:p>
          </table:table-cell>
          <table:table-cell table:style-name="ce1" office:value-type="date" office:date-value="2023-10-16">
            <text:p>16-ott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3.37">
            <text:p>33,3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75">
            <text:p>2875</text:p>
          </table:table-cell>
          <table:table-cell table:style-name="ce1" office:value-type="date" office:date-value="2023-10-16">
            <text:p>16-ott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.34">
            <text:p>3,34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96">
            <text:p>3296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2.32">
            <text:p>12,3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97">
            <text:p>3297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55">
            <text:p>1,5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298">
            <text:p>3298</text:p>
          </table:table-cell>
          <table:table-cell table:style-name="ce1" office:value-type="date" office:date-value="2023-11-22">
            <text:p>22-nov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87">
            <text:p>1,87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03">
            <text:p>3603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21.65">
            <text:p>21,65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04">
            <text:p>3604</text:p>
          </table:table-cell>
          <table:table-cell table:style-name="ce1" office:value-type="date" office:date-value="2023-12-12">
            <text:p>12-dic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86">
            <text:p>1,8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92">
            <text:p>3692</text:p>
          </table:table-cell>
          <table:table-cell table:style-name="ce1" office:value-type="date" office:date-value="2023-12-29">
            <text:p>29-dic-23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12">
            <text:p>3312</text:p>
          </table:table-cell>
          <table:table-cell table:style-name="ce1" office:value-type="date" office:date-value="2023-11-24">
            <text:p>24-nov-23</text:p>
          </table:table-cell>
          <table:table-cell office:value-type="string">
            <text:p>TIMESIS SRL</text:p>
          </table:table-cell>
          <table:table-cell/>
          <table:table-cell office:value-type="float" office:value="1164510503">
            <text:p>1164510503</text:p>
          </table:table-cell>
          <table:table-cell office:value-type="float" office:value="2440">
            <text:p>2440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73">
            <text:p>3673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TIRO A SEGNO NAZIONALE SEZ. DI CASCINA</text:p>
          </table:table-cell>
          <table:table-cell/>
          <table:table-cell office:value-type="float" office:value="81005120506">
            <text:p>81005120506</text:p>
          </table:table-cell>
          <table:table-cell office:value-type="float" office:value="896.46">
            <text:p>896,46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2820">
            <text:p>2820</text:p>
          </table:table-cell>
          <table:table-cell table:style-name="ce1" office:value-type="date" office:date-value="2023-10-03">
            <text:p>03-ott-23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10.56">
            <text:p>110,56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140">
            <text:p>3140</text:p>
          </table:table-cell>
          <table:table-cell table:style-name="ce1" office:value-type="date" office:date-value="2023-11-10">
            <text:p>10-nov-23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20.43">
            <text:p>120,43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91">
            <text:p>3391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64.72">
            <text:p>164,72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39">
            <text:p>3039</text:p>
          </table:table-cell>
          <table:table-cell table:style-name="ce1" office:value-type="date" office:date-value="2023-10-23">
            <text:p>23-ott-23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119.8">
            <text:p>119,8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22">
            <text:p>3322</text:p>
          </table:table-cell>
          <table:table-cell table:style-name="ce1" office:value-type="date" office:date-value="2023-11-24">
            <text:p>24-nov-23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363.13">
            <text:p>363,13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43">
            <text:p>3643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146.52">
            <text:p>146,52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70">
            <text:p>3070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71">
            <text:p>3071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74">
            <text:p>3074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77.53">
            <text:p>477,53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73">
            <text:p>3073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72">
            <text:p>3072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30">
            <text:p>23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39">
            <text:p>3339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38">
            <text:p>3338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42">
            <text:p>3342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00.99">
            <text:p>400,99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41">
            <text:p>3341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40">
            <text:p>3340</text:p>
          </table:table-cell>
          <table:table-cell table:style-name="ce1" office:value-type="date" office:date-value="2023-11-27">
            <text:p>27-nov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00">
            <text:p>200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74">
            <text:p>3674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247.25">
            <text:p>1247,25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75">
            <text:p>3675</text:p>
          </table:table-cell>
          <table:table-cell table:style-name="ce1" office:value-type="date" office:date-value="2023-12-15">
            <text:p>15-dic-23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75.16">
            <text:p>175,16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99">
            <text:p>3399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TREELABPISA SRL</text:p>
          </table:table-cell>
          <table:table-cell/>
          <table:table-cell office:value-type="float" office:value="2046790503">
            <text:p>2046790503</text:p>
          </table:table-cell>
          <table:table-cell office:value-type="float" office:value="5000">
            <text:p>5000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83">
            <text:p>3383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45">
            <text:p>3445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VALDERA UNIONE DEI COMUNI</text:p>
          </table:table-cell>
          <table:table-cell/>
          <table:table-cell office:value-type="float" office:value="1897660500">
            <text:p>1897660500</text:p>
          </table:table-cell>
          <table:table-cell office:value-type="float" office:value="3707.79">
            <text:p>3707,79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446">
            <text:p>3446</text:p>
          </table:table-cell>
          <table:table-cell table:style-name="ce1" office:value-type="date" office:date-value="2023-12-07">
            <text:p>07-dic-23</text:p>
          </table:table-cell>
          <table:table-cell office:value-type="string">
            <text:p>VALDERA UNIONE DEI COMUNI</text:p>
          </table:table-cell>
          <table:table-cell/>
          <table:table-cell office:value-type="float" office:value="1897660500">
            <text:p>1897660500</text:p>
          </table:table-cell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56">
            <text:p>3356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VENTURI FULVIO EDILIZIA S.R.L.</text:p>
          </table:table-cell>
          <table:table-cell/>
          <table:table-cell office:value-type="float" office:value="1834690503">
            <text:p>1834690503</text:p>
          </table:table-cell>
          <table:table-cell office:value-type="float" office:value="40208.25">
            <text:p>40208,25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57">
            <text:p>3357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VENTURI FULVIO EDILIZIA S.R.L.</text:p>
          </table:table-cell>
          <table:table-cell/>
          <table:table-cell office:value-type="float" office:value="1834690503">
            <text:p>1834690503</text:p>
          </table:table-cell>
          <table:table-cell office:value-type="float" office:value="9819.43">
            <text:p>9819,43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58">
            <text:p>3358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VENTURI FULVIO EDILIZIA S.R.L.</text:p>
          </table:table-cell>
          <table:table-cell/>
          <table:table-cell office:value-type="float" office:value="1834690503">
            <text:p>1834690503</text:p>
          </table:table-cell>
          <table:table-cell office:value-type="float" office:value="4588.09">
            <text:p>4588,09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75">
            <text:p>3075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075">
            <text:p>3075</text:p>
          </table:table-cell>
          <table:table-cell table:style-name="ce1" office:value-type="date" office:date-value="2023-10-25">
            <text:p>25-ott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8883.34">
            <text:p>8883,34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59">
            <text:p>3359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59">
            <text:p>3359</text:p>
          </table:table-cell>
          <table:table-cell table:style-name="ce1" office:value-type="date" office:date-value="2023-11-28">
            <text:p>28-nov-23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9908.5">
            <text:p>19908,5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613">
            <text:p>3613</text:p>
          </table:table-cell>
          <table:table-cell table:style-name="ce1" office:value-type="date" office:date-value="2023-12-14">
            <text:p>14-dic-23</text:p>
          </table:table-cell>
          <table:table-cell office:value-type="string">
            <text:p>WC LOC ITALIA SRL</text:p>
          </table:table-cell>
          <table:table-cell/>
          <table:table-cell office:value-type="float" office:value="1010760492">
            <text:p>1010760492</text:p>
          </table:table-cell>
          <table:table-cell office:value-type="float" office:value="253.76">
            <text:p>253,76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999</text:p>
          </table:table-cell>
          <table:table-cell office:value-type="string">
            <text:p>Altre spese sostenute per utilizzo di beni di terzi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>
          <table:table-cell office:value-type="float" office:value="3382">
            <text:p>3382</text:p>
          </table:table-cell>
          <table:table-cell table:style-name="ce1" office:value-type="date" office:date-value="2023-12-04">
            <text:p>04-dic-23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7"/>
        </table:table-row>
        <table:table-row table:style-name="ro1" table:number-rows-repeated="10475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24/01/2024</text:date>, <text:time>18.2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4_b0__20_trimestre_20_2023" style:display-name="PageStyle_4° trimestre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563" meta:object-count="0"/>
    <meta:generator>OpenOffice/4.1.5$Win32 OpenOffice.org_project/415m1$Build-9789</meta:generator>
  </office:meta>
</office:document-meta>
</file>