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1_b0__20_TRIMESTRE_20_2024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° TRIMESTRE 2024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Esercizio</text:p>
          </table:table-cell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.sogget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Partita IVA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Codice 5</text:p>
          </table:table-cell>
          <table:table-cell table:style-name="ce1" office:value-type="string">
            <text:p>Descrizione 5</text:p>
          </table:table-cell>
          <table:table-cell table:style-name="ce1" office:value-type="string">
            <text:p>Codice 6</text:p>
          </table:table-cell>
          <table:table-cell table:style-name="ce1" office:value-type="string">
            <text:p>Descrizione 6</text:p>
          </table:table-cell>
          <table:table-cell table:style-name="ce1" office:value-type="string">
            <text:p>Codice 7</text:p>
          </table:table-cell>
          <table:table-cell table:style-name="ce1" office:value-type="string">
            <text:p>Descrizione 7</text:p>
          </table:table-cell>
          <table:table-cell table:style-name="ce1" office:value-type="string">
            <text:p>Tipo riclass.</text:p>
          </table:table-cell>
          <table:table-cell table:style-name="ce1" office:value-type="string">
            <text:p>Codice riclass.</text:p>
          </table:table-cell>
          <table:table-cell table:style-name="ce1" office:value-type="string">
            <text:p>Importo riclass.</text:p>
          </table:table-cell>
          <table:table-cell table:style-name="ce1" office:value-type="string">
            <text:p>Obbl.giuridica anno</text:p>
          </table:table-cell>
          <table:table-cell table:style-name="ce1" office:value-type="string">
            <text:p>Obbl.giuridica protocollo</text:p>
          </table:table-cell>
          <table:table-cell table:style-name="ce1" office:value-type="string">
            <text:p>PDCF</text:p>
          </table:table-cell>
          <table:table-cell table:style-name="ce1" office:value-type="string">
            <text:p>PDCF descrizione</text:p>
          </table:table-cell>
          <table:table-cell table:style-name="ce1" office:value-type="string">
            <text:p>X</text:p>
          </table:table-cell>
          <table:table-cell table:style-name="ce1"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9">
            <text:p>289</text:p>
          </table:table-cell>
          <table:table-cell office:value-type="date" office:date-value="2024-01-24">
            <text:p>24-gen-24</text:p>
          </table:table-cell>
          <table:table-cell office:value-type="float" office:value="7246">
            <text:p>7246</text:p>
          </table:table-cell>
          <table:table-cell office:value-type="string">
            <text:p>3SL DI SIMONE LUCII &amp; C. SAS</text:p>
          </table:table-cell>
          <table:table-cell/>
          <table:table-cell table:number-columns-repeated="2" office:value-type="float" office:value="1939260509">
            <text:p>1939260509</text:p>
          </table:table-cell>
          <table:table-cell office:value-type="float" office:value="9760">
            <text:p>976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5">
            <text:p>465</text:p>
          </table:table-cell>
          <table:table-cell office:value-type="date" office:date-value="2024-02-02">
            <text:p>02-feb-24</text:p>
          </table:table-cell>
          <table:table-cell office:value-type="float" office:value="2427">
            <text:p>2427</text:p>
          </table:table-cell>
          <table:table-cell office:value-type="string">
            <text:p>A. MANZONI &amp; C. SPA</text:p>
          </table:table-cell>
          <table:table-cell/>
          <table:table-cell table:number-columns-repeated="2" office:value-type="float" office:value="4705810150">
            <text:p>4705810150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5">
            <text:p>465</text:p>
          </table:table-cell>
          <table:table-cell office:value-type="date" office:date-value="2024-02-02">
            <text:p>02-feb-24</text:p>
          </table:table-cell>
          <table:table-cell office:value-type="float" office:value="2427">
            <text:p>2427</text:p>
          </table:table-cell>
          <table:table-cell office:value-type="string">
            <text:p>A. MANZONI &amp; C. SPA</text:p>
          </table:table-cell>
          <table:table-cell/>
          <table:table-cell table:number-columns-repeated="2" office:value-type="float" office:value="4705810150">
            <text:p>4705810150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4">
            <text:p>254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92.17">
            <text:p>392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5">
            <text:p>255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.26">
            <text:p>13,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9">
            <text:p>599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75.07">
            <text:p>475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0">
            <text:p>600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2.97">
            <text:p>12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4">
            <text:p>1074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44.36">
            <text:p>1744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5">
            <text:p>1075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60.01">
            <text:p>960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6">
            <text:p>1076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6376.05">
            <text:p>6376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6">
            <text:p>1086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.8">
            <text:p>14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9">
            <text:p>259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92.05">
            <text:p>192,0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3">
            <text:p>603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6.77">
            <text:p>186,7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7">
            <text:p>1087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1.57">
            <text:p>181,5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1">
            <text:p>261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25.87">
            <text:p>825,8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4">
            <text:p>604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681.2">
            <text:p>681,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9">
            <text:p>1079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48.25">
            <text:p>748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1">
            <text:p>251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74.59">
            <text:p>1774,5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6">
            <text:p>256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26.94">
            <text:p>226,9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7">
            <text:p>257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90.44">
            <text:p>190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1">
            <text:p>601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03.3">
            <text:p>903,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3">
            <text:p>1083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03.87">
            <text:p>803,8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4">
            <text:p>1084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13.74">
            <text:p>1813,7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5">
            <text:p>1085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57.47">
            <text:p>1757,4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2">
            <text:p>262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2.51">
            <text:p>142,5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3">
            <text:p>263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8.75">
            <text:p>13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5">
            <text:p>605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3.35">
            <text:p>173,3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6">
            <text:p>606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2.62">
            <text:p>152,6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2">
            <text:p>1082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90.8">
            <text:p>190,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4">
            <text:p>1094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6.53">
            <text:p>146,5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8">
            <text:p>258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84.43">
            <text:p>484,4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0">
            <text:p>260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0.91">
            <text:p>130,9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6">
            <text:p>586</text:p>
          </table:table-cell>
          <table:table-cell office:value-type="date" office:date-value="2024-02-19">
            <text:p>19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4.5">
            <text:p>184,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2">
            <text:p>602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29.11">
            <text:p>529,1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0">
            <text:p>610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68.08">
            <text:p>768,0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1">
            <text:p>611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33.73">
            <text:p>533,7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1">
            <text:p>1091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72.1">
            <text:p>472,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2">
            <text:p>1092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9.69">
            <text:p>79,6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3">
            <text:p>1093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03.98">
            <text:p>503,9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6">
            <text:p>266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.29">
            <text:p>11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7">
            <text:p>267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7.31">
            <text:p>37,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9">
            <text:p>609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8.29">
            <text:p>48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0">
            <text:p>1090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5.1">
            <text:p>55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8">
            <text:p>268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04.63">
            <text:p>204,6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2">
            <text:p>612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09.96">
            <text:p>209,9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9">
            <text:p>1089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35.91">
            <text:p>235,9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2">
            <text:p>252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7.98">
            <text:p>97,9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5">
            <text:p>265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40.9">
            <text:p>440,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7">
            <text:p>597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3.2">
            <text:p>83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8">
            <text:p>608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30.77">
            <text:p>430,7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1">
            <text:p>1081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3.91">
            <text:p>83,9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8">
            <text:p>1088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27.01">
            <text:p>427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">
            <text:p>102</text:p>
          </table:table-cell>
          <table:table-cell office:value-type="date" office:date-value="2024-01-17">
            <text:p>17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7.62">
            <text:p>77,6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">
            <text:p>102</text:p>
          </table:table-cell>
          <table:table-cell office:value-type="date" office:date-value="2024-01-17">
            <text:p>17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6.02">
            <text:p>56,0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9">
            <text:p>269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26.92">
            <text:p>1626,9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3">
            <text:p>613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240.85">
            <text:p>1240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4">
            <text:p>614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25.48">
            <text:p>225,4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5">
            <text:p>1095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61.11">
            <text:p>1561,1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">
            <text:p>253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9.64">
            <text:p>39,6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">
            <text:p>253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90.99">
            <text:p>190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3">
            <text:p>253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5.25">
            <text:p>145,2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8">
            <text:p>598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5.52">
            <text:p>55,5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8">
            <text:p>598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26.58">
            <text:p>126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8">
            <text:p>598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16.02">
            <text:p>316,0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6">
            <text:p>1096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60.51">
            <text:p>260,5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6">
            <text:p>1096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4.92">
            <text:p>44,9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6">
            <text:p>1096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2.69">
            <text:p>112,6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4">
            <text:p>264</text:p>
          </table:table-cell>
          <table:table-cell office:value-type="date" office:date-value="2024-01-22">
            <text:p>22-gen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66.16">
            <text:p>266,1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7">
            <text:p>607</text:p>
          </table:table-cell>
          <table:table-cell office:value-type="date" office:date-value="2024-02-20">
            <text:p>20-feb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74.21">
            <text:p>274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7">
            <text:p>1077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96.2">
            <text:p>296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8">
            <text:p>1078</text:p>
          </table:table-cell>
          <table:table-cell office:value-type="date" office:date-value="2024-03-22">
            <text:p>22-mar-24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4.63">
            <text:p>44,6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date" office:date-value="2024-01-11">
            <text:p>11-gen-24</text:p>
          </table:table-cell>
          <table:table-cell office:value-type="float" office:value="3193">
            <text:p>3193</text:p>
          </table:table-cell>
          <table:table-cell office:value-type="string">
            <text:p>AB TELEMATICA SRL</text:p>
          </table:table-cell>
          <table:table-cell/>
          <table:table-cell table:number-columns-repeated="2" office:value-type="float" office:value="1461980508">
            <text:p>1461980508</text:p>
          </table:table-cell>
          <table:table-cell office:value-type="float" office:value="2183.8">
            <text:p>2183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1">
            <text:p>751</text:p>
          </table:table-cell>
          <table:table-cell office:value-type="date" office:date-value="2024-02-20">
            <text:p>20-feb-24</text:p>
          </table:table-cell>
          <table:table-cell office:value-type="float" office:value="11584">
            <text:p>11584</text:p>
          </table:table-cell>
          <table:table-cell office:value-type="string">
            <text:p>ABIDI</text:p>
          </table:table-cell>
          <table:table-cell office:value-type="string">
            <text:p>CHAHIRA</text:p>
          </table:table-cell>
          <table:table-cell office:value-type="string">
            <text:p>BDACHR82B58Z326E</text:p>
          </table:table-cell>
          <table:table-cell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8">
            <text:p>1058</text:p>
          </table:table-cell>
          <table:table-cell office:value-type="date" office:date-value="2024-03-19">
            <text:p>19-mar-24</text:p>
          </table:table-cell>
          <table:table-cell office:value-type="float" office:value="229">
            <text:p>229</text:p>
          </table:table-cell>
          <table:table-cell office:value-type="string">
            <text:p>ACCA SOFTWARE SPA</text:p>
          </table:table-cell>
          <table:table-cell/>
          <table:table-cell table:number-columns-repeated="2" office:value-type="float" office:value="1883740647">
            <text:p>1883740647</text:p>
          </table:table-cell>
          <table:table-cell office:value-type="float" office:value="1276.12">
            <text:p>1276,1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1">
            <text:p>271</text:p>
          </table:table-cell>
          <table:table-cell office:value-type="date" office:date-value="2024-01-23">
            <text:p>23-gen-24</text:p>
          </table:table-cell>
          <table:table-cell office:value-type="float" office:value="11304">
            <text:p>11304</text:p>
          </table:table-cell>
          <table:table-cell office:value-type="string">
            <text:p>ACCADEMIA MUSICALE PONTEDERA</text:p>
          </table:table-cell>
          <table:table-cell/>
          <table:table-cell office:value-type="float" office:value="90062100509">
            <text:p>90062100509</text:p>
          </table:table-cell>
          <table:table-cell office:value-type="float" office:value="2328710500">
            <text:p>2328710500</text:p>
          </table:table-cell>
          <table:table-cell office:value-type="float" office:value="1980">
            <text:p>198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4">
            <text:p>564</text:p>
          </table:table-cell>
          <table:table-cell office:value-type="date" office:date-value="2024-02-15">
            <text:p>15-feb-24</text:p>
          </table:table-cell>
          <table:table-cell office:value-type="float" office:value="11304">
            <text:p>11304</text:p>
          </table:table-cell>
          <table:table-cell office:value-type="string">
            <text:p>ACCADEMIA MUSICALE PONTEDERA</text:p>
          </table:table-cell>
          <table:table-cell/>
          <table:table-cell office:value-type="float" office:value="90062100509">
            <text:p>90062100509</text:p>
          </table:table-cell>
          <table:table-cell office:value-type="float" office:value="2328710500">
            <text:p>232871050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8">
            <text:p>408</text:p>
          </table:table-cell>
          <table:table-cell office:value-type="date" office:date-value="2024-01-30">
            <text:p>30-gen-24</text:p>
          </table:table-cell>
          <table:table-cell office:value-type="float" office:value="12085">
            <text:p>12085</text:p>
          </table:table-cell>
          <table:table-cell office:value-type="string">
            <text:p>ACCONCI</text:p>
          </table:table-cell>
          <table:table-cell office:value-type="string">
            <text:p>VALENTINA</text:p>
          </table:table-cell>
          <table:table-cell office:value-type="string">
            <text:p>CCNVNT80A71G843U</text:p>
          </table:table-cell>
          <table:table-cell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7">
            <text:p>477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13.67">
            <text:p>413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7">
            <text:p>477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39.07">
            <text:p>139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8">
            <text:p>478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2.05">
            <text:p>32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8">
            <text:p>478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1.12">
            <text:p>3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2">
            <text:p>892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63.1">
            <text:p>63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3">
            <text:p>893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5.19">
            <text:p>105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3">
            <text:p>893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72">
            <text:p>7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4">
            <text:p>894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4.3">
            <text:p>14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4">
            <text:p>894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6.33">
            <text:p>6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5">
            <text:p>895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.19">
            <text:p>11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6">
            <text:p>896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4.65">
            <text:p>54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2">
            <text:p>1132</text:p>
          </table:table-cell>
          <table:table-cell office:value-type="date" office:date-value="2024-03-27">
            <text:p>27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2.09">
            <text:p>202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2">
            <text:p>1132</text:p>
          </table:table-cell>
          <table:table-cell office:value-type="date" office:date-value="2024-03-27">
            <text:p>27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06.03">
            <text:p>406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7">
            <text:p>89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5.79">
            <text:p>25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8">
            <text:p>898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.39">
            <text:p>4,3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9">
            <text:p>899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0.31">
            <text:p>30,3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9">
            <text:p>479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14.97">
            <text:p>314,9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0">
            <text:p>480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0.85">
            <text:p>100,8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0">
            <text:p>900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.99">
            <text:p>20,9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1">
            <text:p>901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4.3">
            <text:p>14,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4">
            <text:p>904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5.57">
            <text:p>85,5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5">
            <text:p>905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3.04">
            <text:p>113,0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6">
            <text:p>466</text:p>
          </table:table-cell>
          <table:table-cell office:value-type="date" office:date-value="2024-02-02">
            <text:p>02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89.4">
            <text:p>289,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7">
            <text:p>467</text:p>
          </table:table-cell>
          <table:table-cell office:value-type="date" office:date-value="2024-02-02">
            <text:p>02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.12">
            <text:p>9,1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1">
            <text:p>481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667.11">
            <text:p>667,1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2">
            <text:p>482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0.48">
            <text:p>70,4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3">
            <text:p>483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4.97">
            <text:p>34,9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4">
            <text:p>484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55">
            <text:p>7,5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4">
            <text:p>814</text:p>
          </table:table-cell>
          <table:table-cell office:value-type="date" office:date-value="2024-02-26">
            <text:p>26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67.29">
            <text:p>467,2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5">
            <text:p>815</text:p>
          </table:table-cell>
          <table:table-cell office:value-type="date" office:date-value="2024-02-26">
            <text:p>26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52.89">
            <text:p>252,8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0">
            <text:p>850</text:p>
          </table:table-cell>
          <table:table-cell office:value-type="date" office:date-value="2024-03-04">
            <text:p>04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61.51">
            <text:p>161,5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1">
            <text:p>851</text:p>
          </table:table-cell>
          <table:table-cell office:value-type="date" office:date-value="2024-03-04">
            <text:p>04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66.63">
            <text:p>266,6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7">
            <text:p>907</text:p>
          </table:table-cell>
          <table:table-cell office:value-type="date" office:date-value="2024-03-13">
            <text:p>13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2.93">
            <text:p>102,9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8">
            <text:p>908</text:p>
          </table:table-cell>
          <table:table-cell office:value-type="date" office:date-value="2024-03-13">
            <text:p>13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72.83">
            <text:p>172,8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0">
            <text:p>1130</text:p>
          </table:table-cell>
          <table:table-cell office:value-type="date" office:date-value="2024-03-27">
            <text:p>27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96.85">
            <text:p>296,8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4">
            <text:p>1134</text:p>
          </table:table-cell>
          <table:table-cell office:value-type="date" office:date-value="2024-03-27">
            <text:p>27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88.79">
            <text:p>488,7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5">
            <text:p>1135</text:p>
          </table:table-cell>
          <table:table-cell office:value-type="date" office:date-value="2024-03-27">
            <text:p>27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0.79">
            <text:p>50,7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5">
            <text:p>475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.8">
            <text:p>9,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6">
            <text:p>476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86">
            <text:p>0,8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6">
            <text:p>906</text:p>
          </table:table-cell>
          <table:table-cell office:value-type="date" office:date-value="2024-03-13">
            <text:p>13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08">
            <text:p>7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6">
            <text:p>906</text:p>
          </table:table-cell>
          <table:table-cell office:value-type="date" office:date-value="2024-03-13">
            <text:p>13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.41">
            <text:p>3,4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6">
            <text:p>906</text:p>
          </table:table-cell>
          <table:table-cell office:value-type="date" office:date-value="2024-03-13">
            <text:p>13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61">
            <text:p>0,6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3">
            <text:p>1133</text:p>
          </table:table-cell>
          <table:table-cell office:value-type="date" office:date-value="2024-03-27">
            <text:p>27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.13">
            <text:p>11,1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3">
            <text:p>473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63.21">
            <text:p>163,2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4">
            <text:p>474</text:p>
          </table:table-cell>
          <table:table-cell office:value-type="date" office:date-value="2024-02-05">
            <text:p>05-feb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8.2">
            <text:p>48,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6.2">
            <text:p>6,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9">
            <text:p>0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3">
            <text:p>1,1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4">
            <text:p>1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.83">
            <text:p>2,8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9">
            <text:p>0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98">
            <text:p>1,9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9">
            <text:p>0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2">
            <text:p>1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98">
            <text:p>1,9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2">
            <text:p>1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71">
            <text:p>1,7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7">
            <text:p>1,1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4">
            <text:p>1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9">
            <text:p>0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9">
            <text:p>0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06">
            <text:p>7,0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99">
            <text:p>1,9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1">
            <text:p>1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.27">
            <text:p>2,2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9">
            <text:p>0,5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7">
            <text:p>887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7.81">
            <text:p>47,8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8">
            <text:p>888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9.7">
            <text:p>39,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9">
            <text:p>889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3.47">
            <text:p>43,4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0">
            <text:p>890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4.25">
            <text:p>14,2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0">
            <text:p>890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29.43">
            <text:p>129,4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0">
            <text:p>890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18.8">
            <text:p>218,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0">
            <text:p>890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.7">
            <text:p>20,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0">
            <text:p>890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.19">
            <text:p>11,1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1">
            <text:p>891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8.1">
            <text:p>18,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1">
            <text:p>891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58.91">
            <text:p>158,9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1">
            <text:p>891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58.92">
            <text:p>158,9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1">
            <text:p>891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8.98">
            <text:p>78,9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1">
            <text:p>891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.84">
            <text:p>10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1">
            <text:p>1131</text:p>
          </table:table-cell>
          <table:table-cell office:value-type="date" office:date-value="2024-03-27">
            <text:p>27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0.03">
            <text:p>100,0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9">
            <text:p>909</text:p>
          </table:table-cell>
          <table:table-cell office:value-type="date" office:date-value="2024-03-13">
            <text:p>13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3.37">
            <text:p>53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0">
            <text:p>910</text:p>
          </table:table-cell>
          <table:table-cell office:value-type="date" office:date-value="2024-03-13">
            <text:p>13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5.52">
            <text:p>45,5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2">
            <text:p>902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7.03">
            <text:p>17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2">
            <text:p>902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.34">
            <text:p>20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2">
            <text:p>902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.96">
            <text:p>10,9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2">
            <text:p>902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3">
            <text:p>903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9.27">
            <text:p>19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3">
            <text:p>903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.87">
            <text:p>20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3">
            <text:p>903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.45">
            <text:p>10,4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3">
            <text:p>903</text:p>
          </table:table-cell>
          <table:table-cell office:value-type="date" office:date-value="2024-03-12">
            <text:p>12-mar-24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7.89">
            <text:p>17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">
            <text:p>92</text:p>
          </table:table-cell>
          <table:table-cell office:value-type="date" office:date-value="2024-01-17">
            <text:p>17-gen-24</text:p>
          </table:table-cell>
          <table:table-cell office:value-type="float" office:value="10599">
            <text:p>10599</text:p>
          </table:table-cell>
          <table:table-cell office:value-type="string">
            <text:p>ACTIVE NETWORK SPA</text:p>
          </table:table-cell>
          <table:table-cell/>
          <table:table-cell table:number-columns-repeated="2" office:value-type="float" office:value="1599530563">
            <text:p>1599530563</text:p>
          </table:table-cell>
          <table:table-cell office:value-type="float" office:value="141.81">
            <text:p>141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">
            <text:p>93</text:p>
          </table:table-cell>
          <table:table-cell office:value-type="date" office:date-value="2024-01-17">
            <text:p>17-gen-24</text:p>
          </table:table-cell>
          <table:table-cell office:value-type="float" office:value="10599">
            <text:p>10599</text:p>
          </table:table-cell>
          <table:table-cell office:value-type="string">
            <text:p>ACTIVE NETWORK SPA</text:p>
          </table:table-cell>
          <table:table-cell/>
          <table:table-cell table:number-columns-repeated="2" office:value-type="float" office:value="1599530563">
            <text:p>1599530563</text:p>
          </table:table-cell>
          <table:table-cell office:value-type="float" office:value="139.08">
            <text:p>139,0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7">
            <text:p>457</text:p>
          </table:table-cell>
          <table:table-cell office:value-type="date" office:date-value="2024-02-01">
            <text:p>01-feb-24</text:p>
          </table:table-cell>
          <table:table-cell office:value-type="float" office:value="7043">
            <text:p>7043</text:p>
          </table:table-cell>
          <table:table-cell office:value-type="string">
            <text:p>ADAMI</text:p>
          </table:table-cell>
          <table:table-cell office:value-type="string">
            <text:p>SIMONE</text:p>
          </table:table-cell>
          <table:table-cell office:value-type="string">
            <text:p>DMASMN66R27B950P</text:p>
          </table:table-cell>
          <table:table-cell/>
          <table:table-cell office:value-type="float" office:value="1550">
            <text:p>15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0">
            <text:p>810</text:p>
          </table:table-cell>
          <table:table-cell office:value-type="date" office:date-value="2024-02-23">
            <text:p>23-feb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349">
            <text:p>3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1">
            <text:p>811</text:p>
          </table:table-cell>
          <table:table-cell office:value-type="date" office:date-value="2024-02-23">
            <text:p>23-feb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7">
            <text:p>1127</text:p>
          </table:table-cell>
          <table:table-cell office:value-type="date" office:date-value="2024-03-27">
            <text:p>27-mar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472">
            <text:p>24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99.99.999</text:p>
          </table:table-cell>
          <table:table-cell office:value-type="string">
            <text:p>Altre spese corrent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8">
            <text:p>1128</text:p>
          </table:table-cell>
          <table:table-cell office:value-type="date" office:date-value="2024-03-27">
            <text:p>27-mar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165.1">
            <text:p>2165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99.99.999</text:p>
          </table:table-cell>
          <table:table-cell office:value-type="string">
            <text:p>Altre spese corrent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8">
            <text:p>808</text:p>
          </table:table-cell>
          <table:table-cell office:value-type="date" office:date-value="2024-02-23">
            <text:p>23-feb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9">
            <text:p>809</text:p>
          </table:table-cell>
          <table:table-cell office:value-type="date" office:date-value="2024-02-23">
            <text:p>23-feb-24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8">
            <text:p>928</text:p>
          </table:table-cell>
          <table:table-cell office:value-type="date" office:date-value="2024-03-19">
            <text:p>19-mar-24</text:p>
          </table:table-cell>
          <table:table-cell office:value-type="float" office:value="11444">
            <text:p>11444</text:p>
          </table:table-cell>
          <table:table-cell office:value-type="string">
            <text:p>AGENZIA DELLE ENTRATE - RISCOSSIONE PAGAMENTI PAGOPA - PER CONTO ANCI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283.75">
            <text:p>2283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">
            <text:p>230</text:p>
          </table:table-cell>
          <table:table-cell office:value-type="date" office:date-value="2024-01-19">
            <text:p>19-gen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588.92">
            <text:p>588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">
            <text:p>230</text:p>
          </table:table-cell>
          <table:table-cell office:value-type="date" office:date-value="2024-01-19">
            <text:p>19-gen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683.28">
            <text:p>1683,2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0">
            <text:p>230</text:p>
          </table:table-cell>
          <table:table-cell office:value-type="date" office:date-value="2024-01-19">
            <text:p>19-gen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5925.71">
            <text:p>15925,7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8">
            <text:p>508</text:p>
          </table:table-cell>
          <table:table-cell office:value-type="date" office:date-value="2024-02-08">
            <text:p>08-feb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9">
            <text:p>509</text:p>
          </table:table-cell>
          <table:table-cell office:value-type="date" office:date-value="2024-02-08">
            <text:p>08-feb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0">
            <text:p>740</text:p>
          </table:table-cell>
          <table:table-cell office:value-type="date" office:date-value="2024-02-20">
            <text:p>20-feb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0.45">
            <text:p>20,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0">
            <text:p>740</text:p>
          </table:table-cell>
          <table:table-cell office:value-type="date" office:date-value="2024-02-20">
            <text:p>20-feb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588.92">
            <text:p>588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0">
            <text:p>740</text:p>
          </table:table-cell>
          <table:table-cell office:value-type="date" office:date-value="2024-02-20">
            <text:p>20-feb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682.42">
            <text:p>1682,4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0">
            <text:p>740</text:p>
          </table:table-cell>
          <table:table-cell office:value-type="date" office:date-value="2024-02-20">
            <text:p>20-feb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3195.27">
            <text:p>23195,2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8">
            <text:p>868</text:p>
          </table:table-cell>
          <table:table-cell office:value-type="date" office:date-value="2024-03-08">
            <text:p>08-mar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60">
            <text:p>16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1">
            <text:p>1041</text:p>
          </table:table-cell>
          <table:table-cell office:value-type="date" office:date-value="2024-03-19">
            <text:p>19-mar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883.61">
            <text:p>883,6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1">
            <text:p>1041</text:p>
          </table:table-cell>
          <table:table-cell office:value-type="date" office:date-value="2024-03-19">
            <text:p>19-mar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682.42">
            <text:p>1682,4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1">
            <text:p>1041</text:p>
          </table:table-cell>
          <table:table-cell office:value-type="date" office:date-value="2024-03-19">
            <text:p>19-mar-24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8976.62">
            <text:p>18976,6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">
            <text:p>96</text:p>
          </table:table-cell>
          <table:table-cell office:value-type="date" office:date-value="2024-01-17">
            <text:p>17-gen-24</text:p>
          </table:table-cell>
          <table:table-cell office:value-type="float" office:value="1571">
            <text:p>1571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2109380507">
            <text:p>2109380507</text:p>
          </table:table-cell>
          <table:table-cell office:value-type="float" office:value="21.1">
            <text:p>21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2">
            <text:p>452</text:p>
          </table:table-cell>
          <table:table-cell office:value-type="date" office:date-value="2024-02-01">
            <text:p>01-feb-24</text:p>
          </table:table-cell>
          <table:table-cell office:value-type="float" office:value="1571">
            <text:p>1571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2109380507">
            <text:p>2109380507</text:p>
          </table:table-cell>
          <table:table-cell office:value-type="float" office:value="349.4">
            <text:p>349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">
            <text:p>94</text:p>
          </table:table-cell>
          <table:table-cell office:value-type="date" office:date-value="2024-01-17">
            <text:p>17-gen-24</text:p>
          </table:table-cell>
          <table:table-cell office:value-type="float" office:value="1571">
            <text:p>1571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2109380507">
            <text:p>2109380507</text:p>
          </table:table-cell>
          <table:table-cell office:value-type="float" office:value="1.1">
            <text:p>1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">
            <text:p>95</text:p>
          </table:table-cell>
          <table:table-cell office:value-type="date" office:date-value="2024-01-17">
            <text:p>17-gen-24</text:p>
          </table:table-cell>
          <table:table-cell office:value-type="float" office:value="1571">
            <text:p>1571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2109380507">
            <text:p>2109380507</text:p>
          </table:table-cell>
          <table:table-cell office:value-type="float" office:value="600">
            <text:p>6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1">
            <text:p>871</text:p>
          </table:table-cell>
          <table:table-cell office:value-type="date" office:date-value="2024-03-11">
            <text:p>11-mar-24</text:p>
          </table:table-cell>
          <table:table-cell office:value-type="float" office:value="1571">
            <text:p>1571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2109380507">
            <text:p>2109380507</text:p>
          </table:table-cell>
          <table:table-cell office:value-type="float" office:value="399.2">
            <text:p>399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4">
            <text:p>804</text:p>
          </table:table-cell>
          <table:table-cell office:value-type="date" office:date-value="2024-02-23">
            <text:p>23-feb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608.26">
            <text:p>608,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5">
            <text:p>805</text:p>
          </table:table-cell>
          <table:table-cell office:value-type="date" office:date-value="2024-02-23">
            <text:p>23-feb-24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946.03">
            <text:p>946,0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">
            <text:p>65</text:p>
          </table:table-cell>
          <table:table-cell office:value-type="date" office:date-value="2024-01-12">
            <text:p>12-gen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39.65">
            <text:p>139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1">
            <text:p>581</text:p>
          </table:table-cell>
          <table:table-cell office:value-type="date" office:date-value="2024-02-15">
            <text:p>15-feb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83.21">
            <text:p>183,2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4">
            <text:p>914</text:p>
          </table:table-cell>
          <table:table-cell office:value-type="date" office:date-value="2024-03-14">
            <text:p>14-mar-24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87.68">
            <text:p>187,6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7">
            <text:p>337</text:p>
          </table:table-cell>
          <table:table-cell office:value-type="date" office:date-value="2024-01-30">
            <text:p>30-gen-24</text:p>
          </table:table-cell>
          <table:table-cell office:value-type="float" office:value="11245">
            <text:p>11245</text:p>
          </table:table-cell>
          <table:table-cell office:value-type="string">
            <text:p>AHMETOVIC</text:p>
          </table:table-cell>
          <table:table-cell office:value-type="string">
            <text:p>AZRA</text:p>
          </table:table-cell>
          <table:table-cell office:value-type="string">
            <text:p>HMTZRA80H66I462F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7">
            <text:p>807</text:p>
          </table:table-cell>
          <table:table-cell office:value-type="date" office:date-value="2024-02-23">
            <text:p>23-feb-24</text:p>
          </table:table-cell>
          <table:table-cell office:value-type="float" office:value="1615">
            <text:p>1615</text:p>
          </table:table-cell>
          <table:table-cell office:value-type="string">
            <text:p>AICCRE-ASSOC.ITALIANA CONSIGLIO COMUNI E REGIONI D'EUROPA-</text:p>
          </table:table-cell>
          <table:table-cell/>
          <table:table-cell table:number-columns-repeated="2" office:value-type="float" office:value="348170101">
            <text:p>348170101</text:p>
          </table:table-cell>
          <table:table-cell office:value-type="float" office:value="326.81">
            <text:p>326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9">
            <text:p>89</text:p>
          </table:table-cell>
          <table:table-cell office:value-type="date" office:date-value="2024-01-16">
            <text:p>16-gen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3">
            <text:p>243</text:p>
          </table:table-cell>
          <table:table-cell office:value-type="date" office:date-value="2024-01-22">
            <text:p>22-gen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438">
            <text:p>4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5">
            <text:p>245</text:p>
          </table:table-cell>
          <table:table-cell office:value-type="date" office:date-value="2024-01-22">
            <text:p>22-gen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872.82">
            <text:p>872,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date" office:date-value="2024-01-11">
            <text:p>11-gen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109.8">
            <text:p>109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7">
            <text:p>247</text:p>
          </table:table-cell>
          <table:table-cell office:value-type="date" office:date-value="2024-01-22">
            <text:p>22-gen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390.2">
            <text:p>390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6">
            <text:p>246</text:p>
          </table:table-cell>
          <table:table-cell office:value-type="date" office:date-value="2024-01-22">
            <text:p>22-gen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236.76">
            <text:p>236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8">
            <text:p>248</text:p>
          </table:table-cell>
          <table:table-cell office:value-type="date" office:date-value="2024-01-22">
            <text:p>22-gen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0.82">
            <text:p>0,8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date" office:date-value="2024-01-11">
            <text:p>11-gen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164.7">
            <text:p>164,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">
            <text:p>104</text:p>
          </table:table-cell>
          <table:table-cell office:value-type="date" office:date-value="2024-01-17">
            <text:p>17-gen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4">
            <text:p>244</text:p>
          </table:table-cell>
          <table:table-cell office:value-type="date" office:date-value="2024-01-22">
            <text:p>22-gen-24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46.34">
            <text:p>46,3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2">
            <text:p>102</text:p>
          </table:table-cell>
          <table:table-cell office:value-type="string">
            <text:p>1.03.02.13.004</text:p>
          </table:table-cell>
          <table:table-cell office:value-type="string">
            <text:p>Stampa e rilegatur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3">
            <text:p>363</text:p>
          </table:table-cell>
          <table:table-cell office:value-type="date" office:date-value="2024-01-30">
            <text:p>30-gen-24</text:p>
          </table:table-cell>
          <table:table-cell office:value-type="float" office:value="7305">
            <text:p>7305</text:p>
          </table:table-cell>
          <table:table-cell office:value-type="string">
            <text:p>ALY</text:p>
          </table:table-cell>
          <table:table-cell office:value-type="string">
            <text:p>MOHAMED ELIWA SALEM</text:p>
          </table:table-cell>
          <table:table-cell office:value-type="string">
            <text:p>LYAMMD75P15Z336V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4">
            <text:p>364</text:p>
          </table:table-cell>
          <table:table-cell office:value-type="date" office:date-value="2024-01-30">
            <text:p>30-gen-24</text:p>
          </table:table-cell>
          <table:table-cell office:value-type="float" office:value="7305">
            <text:p>7305</text:p>
          </table:table-cell>
          <table:table-cell office:value-type="string">
            <text:p>ALY</text:p>
          </table:table-cell>
          <table:table-cell office:value-type="string">
            <text:p>MOHAMED ELIWA SALEM</text:p>
          </table:table-cell>
          <table:table-cell office:value-type="string">
            <text:p>LYAMMD75P15Z336V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">
            <text:p>98</text:p>
          </table:table-cell>
          <table:table-cell office:value-type="date" office:date-value="2024-01-17">
            <text:p>17-gen-24</text:p>
          </table:table-cell>
          <table:table-cell office:value-type="float" office:value="11500">
            <text:p>11500</text:p>
          </table:table-cell>
          <table:table-cell office:value-type="string">
            <text:p>AMADORI GIULIANO PER CONTO DI ASSOCIAZIONE GLI SCACCIAPENSIERI</text:p>
          </table:table-cell>
          <table:table-cell/>
          <table:table-cell office:value-type="string">
            <text:p>MDRGLN58A09D612P</text:p>
          </table:table-cell>
          <table:table-cell/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">
            <text:p>53</text:p>
          </table:table-cell>
          <table:table-cell office:value-type="date" office:date-value="2024-01-11">
            <text:p>11-gen-24</text:p>
          </table:table-cell>
          <table:table-cell office:value-type="float" office:value="11028">
            <text:p>11028</text:p>
          </table:table-cell>
          <table:table-cell office:value-type="string">
            <text:p>AMBULATORIO VETERINARIO ASSOCIATO DOTT. G. NANNIPIERI</text:p>
          </table:table-cell>
          <table:table-cell/>
          <table:table-cell table:number-columns-repeated="2" office:value-type="float" office:value="1400340509">
            <text:p>1400340509</text:p>
          </table:table-cell>
          <table:table-cell office:value-type="float" office:value="311.1">
            <text:p>311,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">
            <text:p>71</text:p>
          </table:table-cell>
          <table:table-cell office:value-type="date" office:date-value="2024-01-12">
            <text:p>12-gen-24</text:p>
          </table:table-cell>
          <table:table-cell office:value-type="float" office:value="9716">
            <text:p>9716</text:p>
          </table:table-cell>
          <table:table-cell office:value-type="string">
            <text:p>AMBULATORIO VETERINARIO ASSOCIATO LE MELORIE</text:p>
          </table:table-cell>
          <table:table-cell/>
          <table:table-cell table:number-columns-repeated="2" office:value-type="float" office:value="1393910508">
            <text:p>1393910508</text:p>
          </table:table-cell>
          <table:table-cell office:value-type="float" office:value="373.32">
            <text:p>373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1">
            <text:p>341</text:p>
          </table:table-cell>
          <table:table-cell office:value-type="date" office:date-value="2024-01-30">
            <text:p>30-gen-24</text:p>
          </table:table-cell>
          <table:table-cell office:value-type="float" office:value="10663">
            <text:p>10663</text:p>
          </table:table-cell>
          <table:table-cell office:value-type="string">
            <text:p>AMMADI</text:p>
          </table:table-cell>
          <table:table-cell office:value-type="string">
            <text:p>KHALID</text:p>
          </table:table-cell>
          <table:table-cell office:value-type="string">
            <text:p>MMDKLD83D14Z330Z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2">
            <text:p>792</text:p>
          </table:table-cell>
          <table:table-cell office:value-type="date" office:date-value="2024-02-20">
            <text:p>20-feb-24</text:p>
          </table:table-cell>
          <table:table-cell office:value-type="float" office:value="10663">
            <text:p>10663</text:p>
          </table:table-cell>
          <table:table-cell office:value-type="string">
            <text:p>AMMADI</text:p>
          </table:table-cell>
          <table:table-cell office:value-type="string">
            <text:p>KHALID</text:p>
          </table:table-cell>
          <table:table-cell office:value-type="string">
            <text:p>MMDKLD83D14Z330Z</text:p>
          </table:table-cell>
          <table:table-cell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7">
            <text:p>137</text:p>
          </table:table-cell>
          <table:table-cell office:value-type="date" office:date-value="2024-01-19">
            <text:p>19-gen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405.7">
            <text:p>11405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2">
            <text:p>622</text:p>
          </table:table-cell>
          <table:table-cell office:value-type="date" office:date-value="2024-02-20">
            <text:p>20-feb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405.7">
            <text:p>11405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6">
            <text:p>936</text:p>
          </table:table-cell>
          <table:table-cell office:value-type="date" office:date-value="2024-03-19">
            <text:p>19-mar-24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405.7">
            <text:p>11405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1">
            <text:p>241</text:p>
          </table:table-cell>
          <table:table-cell office:value-type="date" office:date-value="2024-01-22">
            <text:p>22-gen-24</text:p>
          </table:table-cell>
          <table:table-cell office:value-type="float" office:value="1194">
            <text:p>1194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1710310978">
            <text:p>1710310978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0">
            <text:p>560</text:p>
          </table:table-cell>
          <table:table-cell office:value-type="date" office:date-value="2024-02-15">
            <text:p>15-feb-24</text:p>
          </table:table-cell>
          <table:table-cell office:value-type="float" office:value="1194">
            <text:p>1194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1710310978">
            <text:p>1710310978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">
            <text:p>103</text:p>
          </table:table-cell>
          <table:table-cell office:value-type="date" office:date-value="2024-01-17">
            <text:p>17-gen-24</text:p>
          </table:table-cell>
          <table:table-cell office:value-type="float" office:value="1194">
            <text:p>1194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1710310978">
            <text:p>1710310978</text:p>
          </table:table-cell>
          <table:table-cell office:value-type="float" office:value="507.28">
            <text:p>507,28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7">
            <text:p>307</text:p>
          </table:table-cell>
          <table:table-cell office:value-type="date" office:date-value="2024-01-26">
            <text:p>26-gen-24</text:p>
          </table:table-cell>
          <table:table-cell office:value-type="float" office:value="1753">
            <text:p>1753</text:p>
          </table:table-cell>
          <table:table-cell office:value-type="string">
            <text:p>ANTITESI TEATRO CIRCO</text:p>
          </table:table-cell>
          <table:table-cell/>
          <table:table-cell office:value-type="float" office:value="90028690502">
            <text:p>90028690502</text:p>
          </table:table-cell>
          <table:table-cell/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9">
            <text:p>299</text:p>
          </table:table-cell>
          <table:table-cell office:value-type="date" office:date-value="2024-01-26">
            <text:p>26-gen-24</text:p>
          </table:table-cell>
          <table:table-cell office:value-type="float" office:value="1753">
            <text:p>1753</text:p>
          </table:table-cell>
          <table:table-cell office:value-type="string">
            <text:p>ANTITESI TEATRO CIRCO</text:p>
          </table:table-cell>
          <table:table-cell/>
          <table:table-cell office:value-type="float" office:value="90028690502">
            <text:p>90028690502</text:p>
          </table:table-cell>
          <table:table-cell/>
          <table:table-cell office:value-type="float" office:value="3300">
            <text:p>33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2">
            <text:p>442</text:p>
          </table:table-cell>
          <table:table-cell office:value-type="date" office:date-value="2024-01-31">
            <text:p>31-gen-24</text:p>
          </table:table-cell>
          <table:table-cell office:value-type="float" office:value="8019">
            <text:p>8019</text:p>
          </table:table-cell>
          <table:table-cell office:value-type="string">
            <text:p>ANUTEL ASSOCIAZIONE NAZIONALE UFFICI TRIBUTI ENTI LOCALI</text:p>
          </table:table-cell>
          <table:table-cell/>
          <table:table-cell office:value-type="float" office:value="99330670797">
            <text:p>99330670797</text:p>
          </table:table-cell>
          <table:table-cell office:value-type="float" office:value="2035210794">
            <text:p>2035210794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">
            <text:p>50</text:p>
          </table:table-cell>
          <table:table-cell office:value-type="date" office:date-value="2024-01-11">
            <text:p>11-gen-24</text:p>
          </table:table-cell>
          <table:table-cell office:value-type="float" office:value="12067">
            <text:p>12067</text:p>
          </table:table-cell>
          <table:table-cell office:value-type="string">
            <text:p>APRIGLIANO</text:p>
          </table:table-cell>
          <table:table-cell office:value-type="string">
            <text:p>FEDERICA</text:p>
          </table:table-cell>
          <table:table-cell office:value-type="string">
            <text:p>PRGFRC86R41G702L</text:p>
          </table:table-cell>
          <table:table-cell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2">
            <text:p>1162</text:p>
          </table:table-cell>
          <table:table-cell office:value-type="date" office:date-value="2024-03-29">
            <text:p>29-mar-24</text:p>
          </table:table-cell>
          <table:table-cell office:value-type="float" office:value="12067">
            <text:p>12067</text:p>
          </table:table-cell>
          <table:table-cell office:value-type="string">
            <text:p>APRIGLIANO</text:p>
          </table:table-cell>
          <table:table-cell office:value-type="string">
            <text:p>FEDERICA</text:p>
          </table:table-cell>
          <table:table-cell office:value-type="string">
            <text:p>PRGFRC86R41G702L</text:p>
          </table:table-cell>
          <table:table-cell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2">
            <text:p>552</text:p>
          </table:table-cell>
          <table:table-cell office:value-type="date" office:date-value="2024-02-13">
            <text:p>13-feb-24</text:p>
          </table:table-cell>
          <table:table-cell office:value-type="float" office:value="3003">
            <text:p>3003</text:p>
          </table:table-cell>
          <table:table-cell office:value-type="string">
            <text:p>ARCI SERVIZIO CIVILE PONTEDERA</text:p>
          </table:table-cell>
          <table:table-cell/>
          <table:table-cell office:value-type="float" office:value="90030280508">
            <text:p>90030280508</text:p>
          </table:table-cell>
          <table:table-cell/>
          <table:table-cell office:value-type="float" office:value="1300">
            <text:p>13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8">
            <text:p>338</text:p>
          </table:table-cell>
          <table:table-cell office:value-type="date" office:date-value="2024-01-30">
            <text:p>30-gen-24</text:p>
          </table:table-cell>
          <table:table-cell office:value-type="float" office:value="8586">
            <text:p>8586</text:p>
          </table:table-cell>
          <table:table-cell office:value-type="string">
            <text:p>ARDEAN</text:p>
          </table:table-cell>
          <table:table-cell office:value-type="string">
            <text:p>SIMONA MIHAELA</text:p>
          </table:table-cell>
          <table:table-cell office:value-type="string">
            <text:p>RDNSNM80M50Z129Q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9">
            <text:p>339</text:p>
          </table:table-cell>
          <table:table-cell office:value-type="date" office:date-value="2024-01-30">
            <text:p>30-gen-24</text:p>
          </table:table-cell>
          <table:table-cell office:value-type="float" office:value="8586">
            <text:p>8586</text:p>
          </table:table-cell>
          <table:table-cell office:value-type="string">
            <text:p>ARDEAN</text:p>
          </table:table-cell>
          <table:table-cell office:value-type="string">
            <text:p>SIMONA MIHAELA</text:p>
          </table:table-cell>
          <table:table-cell office:value-type="string">
            <text:p>RDNSNM80M50Z129Q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0">
            <text:p>340</text:p>
          </table:table-cell>
          <table:table-cell office:value-type="date" office:date-value="2024-01-30">
            <text:p>30-gen-24</text:p>
          </table:table-cell>
          <table:table-cell office:value-type="float" office:value="8586">
            <text:p>8586</text:p>
          </table:table-cell>
          <table:table-cell office:value-type="string">
            <text:p>ARDEAN</text:p>
          </table:table-cell>
          <table:table-cell office:value-type="string">
            <text:p>SIMONA MIHAELA</text:p>
          </table:table-cell>
          <table:table-cell office:value-type="string">
            <text:p>RDNSNM80M50Z129Q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5">
            <text:p>435</text:p>
          </table:table-cell>
          <table:table-cell office:value-type="date" office:date-value="2024-01-30">
            <text:p>30-gen-24</text:p>
          </table:table-cell>
          <table:table-cell office:value-type="float" office:value="9639">
            <text:p>9639</text:p>
          </table:table-cell>
          <table:table-cell office:value-type="string">
            <text:p>ARNERA SOCIETÃ€ COOPERATIVA SOCIALE ONLUS</text:p>
          </table:table-cell>
          <table:table-cell/>
          <table:table-cell office:value-type="float" office:value="90055170501">
            <text:p>90055170501</text:p>
          </table:table-cell>
          <table:table-cell office:value-type="float" office:value="2135810501">
            <text:p>2135810501</text:p>
          </table:table-cell>
          <table:table-cell office:value-type="float" office:value="13746.96">
            <text:p>13746,9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8">
            <text:p>1098</text:p>
          </table:table-cell>
          <table:table-cell office:value-type="date" office:date-value="2024-03-22">
            <text:p>22-mar-24</text:p>
          </table:table-cell>
          <table:table-cell office:value-type="float" office:value="10101">
            <text:p>10101</text:p>
          </table:table-cell>
          <table:table-cell office:value-type="string">
            <text:p>ARTISPORT SRL</text:p>
          </table:table-cell>
          <table:table-cell/>
          <table:table-cell table:number-columns-repeated="2" office:value-type="float" office:value="1277860266">
            <text:p>1277860266</text:p>
          </table:table-cell>
          <table:table-cell office:value-type="float" office:value="801.54">
            <text:p>801,5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">
            <text:p>82</text:p>
          </table:table-cell>
          <table:table-cell office:value-type="date" office:date-value="2024-01-16">
            <text:p>16-gen-24</text:p>
          </table:table-cell>
          <table:table-cell office:value-type="float" office:value="9529">
            <text:p>9529</text:p>
          </table:table-cell>
          <table:table-cell office:value-type="string">
            <text:p>ASD FEDERAZIONE ITALIANA STRONGEST MAN</text:p>
          </table:table-cell>
          <table:table-cell/>
          <table:table-cell office:value-type="float" office:value="2073270502">
            <text:p>2073270502</text:p>
          </table:table-cell>
          <table:table-cell/>
          <table:table-cell office:value-type="float" office:value="600">
            <text:p>60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1">
            <text:p>431</text:p>
          </table:table-cell>
          <table:table-cell office:value-type="date" office:date-value="2024-01-30">
            <text:p>30-gen-24</text:p>
          </table:table-cell>
          <table:table-cell office:value-type="float" office:value="8190">
            <text:p>8190</text:p>
          </table:table-cell>
          <table:table-cell office:value-type="string">
            <text:p>ASIMI</text:p>
          </table:table-cell>
          <table:table-cell office:value-type="string">
            <text:p>FJORDA</text:p>
          </table:table-cell>
          <table:table-cell office:value-type="string">
            <text:p>SMAFRD87D55Z100O</text:p>
          </table:table-cell>
          <table:table-cell/>
          <table:table-cell office:value-type="float" office:value="366">
            <text:p>36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3">
            <text:p>433</text:p>
          </table:table-cell>
          <table:table-cell office:value-type="date" office:date-value="2024-01-30">
            <text:p>30-gen-24</text:p>
          </table:table-cell>
          <table:table-cell office:value-type="float" office:value="8190">
            <text:p>8190</text:p>
          </table:table-cell>
          <table:table-cell office:value-type="string">
            <text:p>ASIMI</text:p>
          </table:table-cell>
          <table:table-cell office:value-type="string">
            <text:p>FJORDA</text:p>
          </table:table-cell>
          <table:table-cell office:value-type="string">
            <text:p>SMAFRD87D55Z100O</text:p>
          </table:table-cell>
          <table:table-cell/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3">
            <text:p>273</text:p>
          </table:table-cell>
          <table:table-cell office:value-type="date" office:date-value="2024-01-23">
            <text:p>23-gen-24</text:p>
          </table:table-cell>
          <table:table-cell office:value-type="float" office:value="190">
            <text:p>190</text:p>
          </table:table-cell>
          <table:table-cell office:value-type="string">
            <text:p>ASSOCIAZIONE ANUSCA (ASSOCIAZIONE NAZIONALE UFFICIALI DI STATO CIVILE E DI ANAGRAFE)</text:p>
          </table:table-cell>
          <table:table-cell/>
          <table:table-cell office:value-type="float" office:value="90000910373">
            <text:p>90000910373</text:p>
          </table:table-cell>
          <table:table-cell office:value-type="float" office:value="705281202">
            <text:p>705281202</text:p>
          </table:table-cell>
          <table:table-cell office:value-type="float" office:value="440">
            <text:p>4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">
            <text:p>97</text:p>
          </table:table-cell>
          <table:table-cell office:value-type="date" office:date-value="2024-01-17">
            <text:p>17-gen-24</text:p>
          </table:table-cell>
          <table:table-cell office:value-type="float" office:value="8778">
            <text:p>8778</text:p>
          </table:table-cell>
          <table:table-cell office:value-type="string">
            <text:p>ASSOCIAZIONE CULTURALE AMOS</text:p>
          </table:table-cell>
          <table:table-cell/>
          <table:table-cell office:value-type="float" office:value="90057820509">
            <text:p>90057820509</text:p>
          </table:table-cell>
          <table:table-cell/>
          <table:table-cell office:value-type="float" office:value="356.98">
            <text:p>356,9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date" office:date-value="2024-01-11">
            <text:p>11-gen-24</text:p>
          </table:table-cell>
          <table:table-cell office:value-type="float" office:value="11878">
            <text:p>11878</text:p>
          </table:table-cell>
          <table:table-cell office:value-type="string">
            <text:p>ASSOCIAZIONE CULTURALE IL MOSAICO</text:p>
          </table:table-cell>
          <table:table-cell/>
          <table:table-cell table:number-columns-repeated="2" office:value-type="float" office:value="93059430509">
            <text:p>93059430509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">
            <text:p>101</text:p>
          </table:table-cell>
          <table:table-cell office:value-type="date" office:date-value="2024-01-17">
            <text:p>17-gen-24</text:p>
          </table:table-cell>
          <table:table-cell office:value-type="float" office:value="4089">
            <text:p>4089</text:p>
          </table:table-cell>
          <table:table-cell office:value-type="string">
            <text:p>ASSOCIAZIONE CULTURALE IN BILIKO</text:p>
          </table:table-cell>
          <table:table-cell/>
          <table:table-cell office:value-type="float" office:value="90025870503">
            <text:p>90025870503</text:p>
          </table:table-cell>
          <table:table-cell office:value-type="float" office:value="161206050">
            <text:p>161206050</text:p>
          </table:table-cell>
          <table:table-cell office:value-type="float" office:value="300.94">
            <text:p>300,9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1">
            <text:p>821</text:p>
          </table:table-cell>
          <table:table-cell office:value-type="date" office:date-value="2024-02-26">
            <text:p>26-feb-24</text:p>
          </table:table-cell>
          <table:table-cell office:value-type="float" office:value="10824">
            <text:p>10824</text:p>
          </table:table-cell>
          <table:table-cell office:value-type="string">
            <text:p>ASSOCIAZIONE LIPU ODV</text:p>
          </table:table-cell>
          <table:table-cell/>
          <table:table-cell table:number-columns-repeated="2" office:value-type="float" office:value="80032350482">
            <text:p>80032350482</text:p>
          </table:table-cell>
          <table:table-cell office:value-type="float" office:value="1500">
            <text:p>15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3">
            <text:p>3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2">
            <text:p>832</text:p>
          </table:table-cell>
          <table:table-cell office:value-type="date" office:date-value="2024-02-28">
            <text:p>28-feb-24</text:p>
          </table:table-cell>
          <table:table-cell office:value-type="float" office:value="6199">
            <text:p>6199</text:p>
          </table:table-cell>
          <table:table-cell office:value-type="string">
            <text:p>ASSOCIAZIONE L'ORCOTONDO - CIRCOLO ARCIRAGAZZI L'ORCOTONDO APS</text:p>
          </table:table-cell>
          <table:table-cell/>
          <table:table-cell office:value-type="float" office:value="90044690502">
            <text:p>90044690502</text:p>
          </table:table-cell>
          <table:table-cell/>
          <table:table-cell office:value-type="float" office:value="6540.82">
            <text:p>6540,8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3">
            <text:p>833</text:p>
          </table:table-cell>
          <table:table-cell office:value-type="date" office:date-value="2024-02-28">
            <text:p>28-feb-24</text:p>
          </table:table-cell>
          <table:table-cell office:value-type="float" office:value="6199">
            <text:p>6199</text:p>
          </table:table-cell>
          <table:table-cell office:value-type="string">
            <text:p>ASSOCIAZIONE L'ORCOTONDO - CIRCOLO ARCIRAGAZZI L'ORCOTONDO APS</text:p>
          </table:table-cell>
          <table:table-cell/>
          <table:table-cell office:value-type="float" office:value="90044690502">
            <text:p>90044690502</text:p>
          </table:table-cell>
          <table:table-cell/>
          <table:table-cell office:value-type="float" office:value="216.47">
            <text:p>216,4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4">
            <text:p>834</text:p>
          </table:table-cell>
          <table:table-cell office:value-type="date" office:date-value="2024-02-28">
            <text:p>28-feb-24</text:p>
          </table:table-cell>
          <table:table-cell office:value-type="float" office:value="6199">
            <text:p>6199</text:p>
          </table:table-cell>
          <table:table-cell office:value-type="string">
            <text:p>ASSOCIAZIONE L'ORCOTONDO - CIRCOLO ARCIRAGAZZI L'ORCOTONDO APS</text:p>
          </table:table-cell>
          <table:table-cell/>
          <table:table-cell office:value-type="float" office:value="90044690502">
            <text:p>90044690502</text:p>
          </table:table-cell>
          <table:table-cell/>
          <table:table-cell office:value-type="float" office:value="3091.37">
            <text:p>3091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21">
            <text:p>21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6">
            <text:p>296</text:p>
          </table:table-cell>
          <table:table-cell office:value-type="date" office:date-value="2024-01-25">
            <text:p>25-gen-24</text:p>
          </table:table-cell>
          <table:table-cell office:value-type="float" office:value="11952">
            <text:p>11952</text:p>
          </table:table-cell>
          <table:table-cell office:value-type="string">
            <text:p>ASSOCIAZIONE NAZIONALE CARABINIERI SEZ. SAN GIULIANO TERME E VECCHIANO</text:p>
          </table:table-cell>
          <table:table-cell/>
          <table:table-cell office:value-type="float" office:value="93088860502">
            <text:p>93088860502</text:p>
          </table:table-cell>
          <table:table-cell/>
          <table:table-cell office:value-type="float" office:value="1300">
            <text:p>130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date" office:date-value="2024-01-11">
            <text:p>11-gen-24</text:p>
          </table:table-cell>
          <table:table-cell office:value-type="float" office:value="9631">
            <text:p>9631</text:p>
          </table:table-cell>
          <table:table-cell office:value-type="string">
            <text:p>ASSOCIAZIONE 'ROCCA'N'ROLL</text:p>
          </table:table-cell>
          <table:table-cell/>
          <table:table-cell office:value-type="float" office:value="90060700508">
            <text:p>90060700508</text:p>
          </table:table-cell>
          <table:table-cell/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4">
            <text:p>504</text:p>
          </table:table-cell>
          <table:table-cell office:value-type="date" office:date-value="2024-02-07">
            <text:p>07-feb-24</text:p>
          </table:table-cell>
          <table:table-cell office:value-type="float" office:value="9109">
            <text:p>9109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2040440501">
            <text:p>2040440501</text:p>
          </table:table-cell>
          <table:table-cell office:value-type="float" office:value="8746">
            <text:p>874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2">
            <text:p>582</text:p>
          </table:table-cell>
          <table:table-cell office:value-type="date" office:date-value="2024-02-15">
            <text:p>15-feb-24</text:p>
          </table:table-cell>
          <table:table-cell office:value-type="float" office:value="9109">
            <text:p>9109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2040440501">
            <text:p>2040440501</text:p>
          </table:table-cell>
          <table:table-cell office:value-type="float" office:value="1220">
            <text:p>122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">
            <text:p>99</text:p>
          </table:table-cell>
          <table:table-cell office:value-type="date" office:date-value="2024-01-17">
            <text:p>17-gen-24</text:p>
          </table:table-cell>
          <table:table-cell office:value-type="float" office:value="134">
            <text:p>134</text:p>
          </table:table-cell>
          <table:table-cell office:value-type="string">
            <text:p>ASSOCIAZIONE TURISTICA PRO LOCO DI ULIVETO TERME</text:p>
          </table:table-cell>
          <table:table-cell/>
          <table:table-cell office:value-type="float" office:value="90011700508">
            <text:p>90011700508</text:p>
          </table:table-cell>
          <table:table-cell office:value-type="float" office:value="1301770507">
            <text:p>1301770507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4">
            <text:p>354</text:p>
          </table:table-cell>
          <table:table-cell office:value-type="date" office:date-value="2024-01-30">
            <text:p>30-gen-24</text:p>
          </table:table-cell>
          <table:table-cell office:value-type="float" office:value="8191">
            <text:p>8191</text:p>
          </table:table-cell>
          <table:table-cell office:value-type="string">
            <text:p>ATA</text:p>
          </table:table-cell>
          <table:table-cell office:value-type="string">
            <text:p>ROSARIO DANIELE</text:p>
          </table:table-cell>
          <table:table-cell office:value-type="string">
            <text:p>TAARRD73T14C351X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">
            <text:p>72</text:p>
          </table:table-cell>
          <table:table-cell office:value-type="date" office:date-value="2024-01-12">
            <text:p>12-gen-24</text:p>
          </table:table-cell>
          <table:table-cell office:value-type="float" office:value="12037">
            <text:p>12037</text:p>
          </table:table-cell>
          <table:table-cell office:value-type="string">
            <text:p>AUTODEMOLIZIONE LIVORNESE SRL</text:p>
          </table:table-cell>
          <table:table-cell/>
          <table:table-cell table:number-columns-repeated="2" office:value-type="float" office:value="970740494">
            <text:p>970740494</text:p>
          </table:table-cell>
          <table:table-cell office:value-type="float" office:value="984.3">
            <text:p>984,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3">
            <text:p>583</text:p>
          </table:table-cell>
          <table:table-cell office:value-type="date" office:date-value="2024-02-16">
            <text:p>16-feb-24</text:p>
          </table:table-cell>
          <table:table-cell office:value-type="float" office:value="3197">
            <text:p>3197</text:p>
          </table:table-cell>
          <table:table-cell office:value-type="string">
            <text:p>AVVISO PUBBLICO</text:p>
          </table:table-cell>
          <table:table-cell/>
          <table:table-cell office:value-type="float" office:value="94062420362">
            <text:p>94062420362</text:p>
          </table:table-cell>
          <table:table-cell office:value-type="float" office:value="11246740010">
            <text:p>1124674001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8">
            <text:p>838</text:p>
          </table:table-cell>
          <table:table-cell office:value-type="date" office:date-value="2024-02-29">
            <text:p>29-feb-24</text:p>
          </table:table-cell>
          <table:table-cell office:value-type="float" office:value="3345">
            <text:p>3345</text:p>
          </table:table-cell>
          <table:table-cell office:value-type="string">
            <text:p>AZIENDA PISANA EDILIZIA PRIVATA SCPA (APES)</text:p>
          </table:table-cell>
          <table:table-cell/>
          <table:table-cell table:number-columns-repeated="2" office:value-type="float" office:value="1699440507">
            <text:p>1699440507</text:p>
          </table:table-cell>
          <table:table-cell office:value-type="float" office:value="36907.93">
            <text:p>36907,9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02</text:p>
          </table:table-cell>
          <table:table-cell office:value-type="string">
            <text:p>Fabbricati ad uso commerci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6">
            <text:p>496</text:p>
          </table:table-cell>
          <table:table-cell office:value-type="date" office:date-value="2024-02-06">
            <text:p>06-feb-24</text:p>
          </table:table-cell>
          <table:table-cell office:value-type="float" office:value="11166">
            <text:p>11166</text:p>
          </table:table-cell>
          <table:table-cell office:value-type="string">
            <text:p>BALDINI MEDICAL CENTRE SRL</text:p>
          </table:table-cell>
          <table:table-cell/>
          <table:table-cell table:number-columns-repeated="2" office:value-type="float" office:value="2330350501">
            <text:p>2330350501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7">
            <text:p>497</text:p>
          </table:table-cell>
          <table:table-cell office:value-type="date" office:date-value="2024-02-06">
            <text:p>06-feb-24</text:p>
          </table:table-cell>
          <table:table-cell office:value-type="float" office:value="11166">
            <text:p>11166</text:p>
          </table:table-cell>
          <table:table-cell office:value-type="string">
            <text:p>BALDINI MEDICAL CENTRE SRL</text:p>
          </table:table-cell>
          <table:table-cell/>
          <table:table-cell table:number-columns-repeated="2" office:value-type="float" office:value="2330350501">
            <text:p>2330350501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">
            <text:p>57</text:p>
          </table:table-cell>
          <table:table-cell office:value-type="date" office:date-value="2024-01-11">
            <text:p>11-gen-24</text:p>
          </table:table-cell>
          <table:table-cell office:value-type="float" office:value="11350">
            <text:p>11350</text:p>
          </table:table-cell>
          <table:table-cell office:value-type="string">
            <text:p>BANCA MONTE DEI PASCHI DI SIENA S.P.A.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9275">
            <text:p>92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1">
            <text:p>2021</text:p>
          </table:table-cell>
          <table:table-cell office:value-type="float" office:value="53">
            <text:p>53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2">
            <text:p>1122</text:p>
          </table:table-cell>
          <table:table-cell office:value-type="date" office:date-value="2024-03-26">
            <text:p>26-mar-24</text:p>
          </table:table-cell>
          <table:table-cell office:value-type="float" office:value="11810">
            <text:p>11810</text:p>
          </table:table-cell>
          <table:table-cell office:value-type="string">
            <text:p>BANCHETTI</text:p>
          </table:table-cell>
          <table:table-cell office:value-type="string">
            <text:p>FRANCESCA</text:p>
          </table:table-cell>
          <table:table-cell office:value-type="string">
            <text:p>BNCFNC68S63G702R</text:p>
          </table:table-cell>
          <table:table-cell office:value-type="float" office:value="1558800502">
            <text:p>1558800502</text:p>
          </table:table-cell>
          <table:table-cell office:value-type="float" office:value="89.11">
            <text:p>89,1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9">
            <text:p>369</text:p>
          </table:table-cell>
          <table:table-cell office:value-type="date" office:date-value="2024-01-30">
            <text:p>30-gen-24</text:p>
          </table:table-cell>
          <table:table-cell office:value-type="float" office:value="8077">
            <text:p>8077</text:p>
          </table:table-cell>
          <table:table-cell office:value-type="string">
            <text:p>BANCOS</text:p>
          </table:table-cell>
          <table:table-cell office:value-type="string">
            <text:p>DIANA ANDREEA</text:p>
          </table:table-cell>
          <table:table-cell office:value-type="string">
            <text:p>BNCDND90D43Z129B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0">
            <text:p>370</text:p>
          </table:table-cell>
          <table:table-cell office:value-type="date" office:date-value="2024-01-30">
            <text:p>30-gen-24</text:p>
          </table:table-cell>
          <table:table-cell office:value-type="float" office:value="8077">
            <text:p>8077</text:p>
          </table:table-cell>
          <table:table-cell office:value-type="string">
            <text:p>BANCOS</text:p>
          </table:table-cell>
          <table:table-cell office:value-type="string">
            <text:p>DIANA ANDREEA</text:p>
          </table:table-cell>
          <table:table-cell office:value-type="string">
            <text:p>BNCDND90D43Z129B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8">
            <text:p>388</text:p>
          </table:table-cell>
          <table:table-cell office:value-type="date" office:date-value="2024-01-30">
            <text:p>30-gen-24</text:p>
          </table:table-cell>
          <table:table-cell office:value-type="float" office:value="5710">
            <text:p>5710</text:p>
          </table:table-cell>
          <table:table-cell office:value-type="string">
            <text:p>BARGAGNA</text:p>
          </table:table-cell>
          <table:table-cell office:value-type="string">
            <text:p>ROBERTA</text:p>
          </table:table-cell>
          <table:table-cell office:value-type="string">
            <text:p>BRGRRT70M56G702D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9">
            <text:p>389</text:p>
          </table:table-cell>
          <table:table-cell office:value-type="date" office:date-value="2024-01-30">
            <text:p>30-gen-24</text:p>
          </table:table-cell>
          <table:table-cell office:value-type="float" office:value="5710">
            <text:p>5710</text:p>
          </table:table-cell>
          <table:table-cell office:value-type="string">
            <text:p>BARGAGNA</text:p>
          </table:table-cell>
          <table:table-cell office:value-type="string">
            <text:p>ROBERTA</text:p>
          </table:table-cell>
          <table:table-cell office:value-type="string">
            <text:p>BRGRRT70M56G702D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0">
            <text:p>390</text:p>
          </table:table-cell>
          <table:table-cell office:value-type="date" office:date-value="2024-01-30">
            <text:p>30-gen-24</text:p>
          </table:table-cell>
          <table:table-cell office:value-type="float" office:value="5710">
            <text:p>5710</text:p>
          </table:table-cell>
          <table:table-cell office:value-type="string">
            <text:p>BARGAGNA</text:p>
          </table:table-cell>
          <table:table-cell office:value-type="string">
            <text:p>ROBERTA</text:p>
          </table:table-cell>
          <table:table-cell office:value-type="string">
            <text:p>BRGRRT70M56G702D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2">
            <text:p>362</text:p>
          </table:table-cell>
          <table:table-cell office:value-type="date" office:date-value="2024-01-30">
            <text:p>30-gen-24</text:p>
          </table:table-cell>
          <table:table-cell office:value-type="float" office:value="8192">
            <text:p>8192</text:p>
          </table:table-cell>
          <table:table-cell office:value-type="string">
            <text:p>BARSOCCHI</text:p>
          </table:table-cell>
          <table:table-cell office:value-type="string">
            <text:p>RACHELE</text:p>
          </table:table-cell>
          <table:table-cell office:value-type="string">
            <text:p>BRSRHL79T61G843A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">
            <text:p>52</text:p>
          </table:table-cell>
          <table:table-cell office:value-type="date" office:date-value="2024-01-11">
            <text:p>11-gen-24</text:p>
          </table:table-cell>
          <table:table-cell office:value-type="float" office:value="12064">
            <text:p>12064</text:p>
          </table:table-cell>
          <table:table-cell office:value-type="string">
            <text:p>BELLINI</text:p>
          </table:table-cell>
          <table:table-cell office:value-type="string">
            <text:p>SIMONE</text:p>
          </table:table-cell>
          <table:table-cell office:value-type="string">
            <text:p>BLLSMN83P24D403P</text:p>
          </table:table-cell>
          <table:table-cell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4">
            <text:p>1164</text:p>
          </table:table-cell>
          <table:table-cell office:value-type="date" office:date-value="2024-03-29">
            <text:p>29-mar-24</text:p>
          </table:table-cell>
          <table:table-cell office:value-type="float" office:value="12064">
            <text:p>12064</text:p>
          </table:table-cell>
          <table:table-cell office:value-type="string">
            <text:p>BELLINI</text:p>
          </table:table-cell>
          <table:table-cell office:value-type="string">
            <text:p>SIMONE</text:p>
          </table:table-cell>
          <table:table-cell office:value-type="string">
            <text:p>BLLSMN83P24D403P</text:p>
          </table:table-cell>
          <table:table-cell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1443">
            <text:p>14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999</text:p>
          </table:table-cell>
          <table:table-cell office:value-type="string">
            <text:p>Trasferimenti correnti a altre Amministrazioni Central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319.2">
            <text:p>319,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date" office:date-value="2024-01-11">
            <text:p>11-gen-24</text:p>
          </table:table-cell>
          <table:table-cell office:value-type="float" office:value="5831">
            <text:p>5831</text:p>
          </table:table-cell>
          <table:table-cell office:value-type="string">
            <text:p>ECONOMATO</text:p>
          </table:table-cell>
          <table:table-cell table:number-columns-repeated="3"/>
          <table:table-cell office:value-type="float" office:value="12000">
            <text:p>120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99.03.001</text:p>
          </table:table-cell>
          <table:table-cell office:value-type="string">
            <text:p>Costituzione fondi economali e carte azien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5">
            <text:p>395</text:p>
          </table:table-cell>
          <table:table-cell office:value-type="date" office:date-value="2024-01-30">
            <text:p>30-gen-24</text:p>
          </table:table-cell>
          <table:table-cell office:value-type="float" office:value="8871">
            <text:p>887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4">
            <text:p>414</text:p>
          </table:table-cell>
          <table:table-cell office:value-type="date" office:date-value="2024-01-30">
            <text:p>30-gen-24</text:p>
          </table:table-cell>
          <table:table-cell office:value-type="float" office:value="7423">
            <text:p>7423</text:p>
          </table:table-cell>
          <table:table-cell office:value-type="string">
            <text:p>DATI NON PUBBLICABILI</text:p>
          </table:table-cell>
          <table:table-cell office:value-type="string">
            <text:p>ARIANNA</text:p>
          </table:table-cell>
          <table:table-cell table:number-columns-repeated="2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date" office:date-value="2024-01-11">
            <text:p>11-gen-24</text:p>
          </table:table-cell>
          <table:table-cell office:value-type="float" office:value="12060">
            <text:p>12060</text:p>
          </table:table-cell>
          <table:table-cell office:value-type="string">
            <text:p>DATI NON PUBBLICABILI</text:p>
          </table:table-cell>
          <table:table-cell office:value-type="string">
            <text:p>KETTY</text:p>
          </table:table-cell>
          <table:table-cell table:number-columns-repeated="2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9">
            <text:p>1139</text:p>
          </table:table-cell>
          <table:table-cell office:value-type="date" office:date-value="2024-03-29">
            <text:p>29-mar-24</text:p>
          </table:table-cell>
          <table:table-cell office:value-type="float" office:value="12060">
            <text:p>12060</text:p>
          </table:table-cell>
          <table:table-cell office:value-type="string">
            <text:p>DATI NON PUBBLICABILI</text:p>
          </table:table-cell>
          <table:table-cell office:value-type="string">
            <text:p>KETTY</text:p>
          </table:table-cell>
          <table:table-cell table:number-columns-repeated="2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3">
            <text:p>853</text:p>
          </table:table-cell>
          <table:table-cell office:value-type="date" office:date-value="2024-03-06">
            <text:p>06-mar-24</text:p>
          </table:table-cell>
          <table:table-cell office:value-type="float" office:value="11746">
            <text:p>11746</text:p>
          </table:table-cell>
          <table:table-cell office:value-type="string">
            <text:p>BOLLONI COSTRUZIONI SRL</text:p>
          </table:table-cell>
          <table:table-cell/>
          <table:table-cell table:number-columns-repeated="2" office:value-type="float" office:value="1627030503">
            <text:p>1627030503</text:p>
          </table:table-cell>
          <table:table-cell office:value-type="float" office:value="23249.11">
            <text:p>23249,1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22">
            <text:p>222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9">
            <text:p>849</text:p>
          </table:table-cell>
          <table:table-cell office:value-type="date" office:date-value="2024-03-04">
            <text:p>04-mar-24</text:p>
          </table:table-cell>
          <table:table-cell office:value-type="float" office:value="9979">
            <text:p>9979</text:p>
          </table:table-cell>
          <table:table-cell office:value-type="string">
            <text:p>BONADUCE</text:p>
          </table:table-cell>
          <table:table-cell office:value-type="string">
            <text:p>CRISTIANA</text:p>
          </table:table-cell>
          <table:table-cell office:value-type="string">
            <text:p>BNDCST74E54E058W</text:p>
          </table:table-cell>
          <table:table-cell/>
          <table:table-cell office:value-type="float" office:value="634.4">
            <text:p>634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6">
            <text:p>406</text:p>
          </table:table-cell>
          <table:table-cell office:value-type="date" office:date-value="2024-01-30">
            <text:p>30-gen-24</text:p>
          </table:table-cell>
          <table:table-cell office:value-type="float" office:value="10484">
            <text:p>104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6">
            <text:p>426</text:p>
          </table:table-cell>
          <table:table-cell office:value-type="date" office:date-value="2024-01-30">
            <text:p>30-gen-24</text:p>
          </table:table-cell>
          <table:table-cell office:value-type="float" office:value="10485">
            <text:p>1048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7">
            <text:p>427</text:p>
          </table:table-cell>
          <table:table-cell office:value-type="date" office:date-value="2024-01-30">
            <text:p>30-gen-24</text:p>
          </table:table-cell>
          <table:table-cell office:value-type="float" office:value="10485">
            <text:p>1048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">
            <text:p>49</text:p>
          </table:table-cell>
          <table:table-cell office:value-type="date" office:date-value="2024-01-11">
            <text:p>11-gen-24</text:p>
          </table:table-cell>
          <table:table-cell office:value-type="float" office:value="6705">
            <text:p>670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1">
            <text:p>1161</text:p>
          </table:table-cell>
          <table:table-cell office:value-type="date" office:date-value="2024-03-29">
            <text:p>29-mar-24</text:p>
          </table:table-cell>
          <table:table-cell office:value-type="float" office:value="6705">
            <text:p>670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6">
            <text:p>796</text:p>
          </table:table-cell>
          <table:table-cell office:value-type="date" office:date-value="2024-02-20">
            <text:p>20-feb-24</text:p>
          </table:table-cell>
          <table:table-cell office:value-type="float" office:value="11586">
            <text:p>1158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7">
            <text:p>397</text:p>
          </table:table-cell>
          <table:table-cell office:value-type="date" office:date-value="2024-01-30">
            <text:p>30-gen-24</text:p>
          </table:table-cell>
          <table:table-cell office:value-type="float" office:value="8687">
            <text:p>86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9">
            <text:p>489</text:p>
          </table:table-cell>
          <table:table-cell office:value-type="date" office:date-value="2024-02-06">
            <text:p>06-feb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969">
            <text:p>9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6">
            <text:p>856</text:p>
          </table:table-cell>
          <table:table-cell office:value-type="date" office:date-value="2024-03-06">
            <text:p>06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6">
            <text:p>1106</text:p>
          </table:table-cell>
          <table:table-cell office:value-type="date" office:date-value="2024-03-25">
            <text:p>25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3">
            <text:p>63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0">
            <text:p>490</text:p>
          </table:table-cell>
          <table:table-cell office:value-type="date" office:date-value="2024-02-06">
            <text:p>06-feb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7">
            <text:p>192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7">
            <text:p>857</text:p>
          </table:table-cell>
          <table:table-cell office:value-type="date" office:date-value="2024-03-06">
            <text:p>06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7">
            <text:p>1107</text:p>
          </table:table-cell>
          <table:table-cell office:value-type="date" office:date-value="2024-03-25">
            <text:p>25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4">
            <text:p>64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1">
            <text:p>491</text:p>
          </table:table-cell>
          <table:table-cell office:value-type="date" office:date-value="2024-02-06">
            <text:p>06-feb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59">
            <text:p>83,5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8">
            <text:p>858</text:p>
          </table:table-cell>
          <table:table-cell office:value-type="date" office:date-value="2024-03-06">
            <text:p>06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8">
            <text:p>1108</text:p>
          </table:table-cell>
          <table:table-cell office:value-type="date" office:date-value="2024-03-25">
            <text:p>25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5">
            <text:p>65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8">
            <text:p>488</text:p>
          </table:table-cell>
          <table:table-cell office:value-type="date" office:date-value="2024-02-06">
            <text:p>06-feb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9.37">
            <text:p>309,3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5">
            <text:p>855</text:p>
          </table:table-cell>
          <table:table-cell office:value-type="date" office:date-value="2024-03-06">
            <text:p>06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5">
            <text:p>1105</text:p>
          </table:table-cell>
          <table:table-cell office:value-type="date" office:date-value="2024-03-25">
            <text:p>25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6">
            <text:p>66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4">
            <text:p>494</text:p>
          </table:table-cell>
          <table:table-cell office:value-type="date" office:date-value="2024-02-06">
            <text:p>06-feb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7">
            <text:p>169,37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1">
            <text:p>861</text:p>
          </table:table-cell>
          <table:table-cell office:value-type="date" office:date-value="2024-03-06">
            <text:p>06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1">
            <text:p>1111</text:p>
          </table:table-cell>
          <table:table-cell office:value-type="date" office:date-value="2024-03-25">
            <text:p>25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9">
            <text:p>69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2">
            <text:p>492</text:p>
          </table:table-cell>
          <table:table-cell office:value-type="date" office:date-value="2024-02-06">
            <text:p>06-feb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7">
            <text:p>648,7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9">
            <text:p>859</text:p>
          </table:table-cell>
          <table:table-cell office:value-type="date" office:date-value="2024-03-06">
            <text:p>06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9">
            <text:p>1109</text:p>
          </table:table-cell>
          <table:table-cell office:value-type="date" office:date-value="2024-03-25">
            <text:p>25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3">
            <text:p>493</text:p>
          </table:table-cell>
          <table:table-cell office:value-type="date" office:date-value="2024-02-06">
            <text:p>06-feb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18">
            <text:p>167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0">
            <text:p>860</text:p>
          </table:table-cell>
          <table:table-cell office:value-type="date" office:date-value="2024-03-06">
            <text:p>06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0">
            <text:p>1110</text:p>
          </table:table-cell>
          <table:table-cell office:value-type="date" office:date-value="2024-03-25">
            <text:p>25-mar-24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68">
            <text:p>68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9">
            <text:p>359</text:p>
          </table:table-cell>
          <table:table-cell office:value-type="date" office:date-value="2024-01-30">
            <text:p>30-gen-24</text:p>
          </table:table-cell>
          <table:table-cell office:value-type="float" office:value="12087">
            <text:p>120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1">
            <text:p>371</text:p>
          </table:table-cell>
          <table:table-cell office:value-type="date" office:date-value="2024-01-30">
            <text:p>30-gen-24</text:p>
          </table:table-cell>
          <table:table-cell office:value-type="float" office:value="4747">
            <text:p>474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2">
            <text:p>372</text:p>
          </table:table-cell>
          <table:table-cell office:value-type="date" office:date-value="2024-01-30">
            <text:p>30-gen-24</text:p>
          </table:table-cell>
          <table:table-cell office:value-type="float" office:value="4747">
            <text:p>474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5">
            <text:p>235</text:p>
          </table:table-cell>
          <table:table-cell office:value-type="date" office:date-value="2024-01-19">
            <text:p>19-gen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7.63">
            <text:p>87,6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5">
            <text:p>745</text:p>
          </table:table-cell>
          <table:table-cell office:value-type="date" office:date-value="2024-02-20">
            <text:p>20-feb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106.29">
            <text:p>106,2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6">
            <text:p>1046</text:p>
          </table:table-cell>
          <table:table-cell office:value-type="date" office:date-value="2024-03-19">
            <text:p>19-mar-24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88,9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">
            <text:p>106</text:p>
          </table:table-cell>
          <table:table-cell office:value-type="date" office:date-value="2024-01-17">
            <text:p>17-gen-24</text:p>
          </table:table-cell>
          <table:table-cell office:value-type="float" office:value="11499">
            <text:p>11499</text:p>
          </table:table-cell>
          <table:table-cell office:value-type="string">
            <text:p>CALA' TAMARA PER CONTO DI LA NUOVA PIAZZA</text:p>
          </table:table-cell>
          <table:table-cell/>
          <table:table-cell office:value-type="float" office:value="90067830506">
            <text:p>90067830506</text:p>
          </table:table-cell>
          <table:table-cell/>
          <table:table-cell office:value-type="float" office:value="173.85">
            <text:p>17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2">
            <text:p>1052</text:p>
          </table:table-cell>
          <table:table-cell office:value-type="date" office:date-value="2024-03-19">
            <text:p>19-mar-24</text:p>
          </table:table-cell>
          <table:table-cell office:value-type="float" office:value="6474">
            <text:p>6474</text:p>
          </table:table-cell>
          <table:table-cell office:value-type="string">
            <text:p>CALDARINI &amp; ASSOCIATI SRL</text:p>
          </table:table-cell>
          <table:table-cell/>
          <table:table-cell table:number-columns-repeated="2" office:value-type="float" office:value="2365460357">
            <text:p>2365460357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3">
            <text:p>1053</text:p>
          </table:table-cell>
          <table:table-cell office:value-type="date" office:date-value="2024-03-19">
            <text:p>19-mar-24</text:p>
          </table:table-cell>
          <table:table-cell office:value-type="float" office:value="6474">
            <text:p>6474</text:p>
          </table:table-cell>
          <table:table-cell office:value-type="string">
            <text:p>CALDARINI &amp; ASSOCIATI SRL</text:p>
          </table:table-cell>
          <table:table-cell/>
          <table:table-cell table:number-columns-repeated="2" office:value-type="float" office:value="2365460357">
            <text:p>2365460357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4">
            <text:p>374</text:p>
          </table:table-cell>
          <table:table-cell office:value-type="date" office:date-value="2024-01-30">
            <text:p>30-gen-24</text:p>
          </table:table-cell>
          <table:table-cell office:value-type="float" office:value="12086">
            <text:p>1208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5">
            <text:p>375</text:p>
          </table:table-cell>
          <table:table-cell office:value-type="date" office:date-value="2024-01-30">
            <text:p>30-gen-24</text:p>
          </table:table-cell>
          <table:table-cell office:value-type="float" office:value="12086">
            <text:p>1208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3">
            <text:p>793</text:p>
          </table:table-cell>
          <table:table-cell office:value-type="date" office:date-value="2024-02-20">
            <text:p>20-feb-24</text:p>
          </table:table-cell>
          <table:table-cell office:value-type="float" office:value="11587">
            <text:p>115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5">
            <text:p>135</text:p>
          </table:table-cell>
          <table:table-cell office:value-type="date" office:date-value="2024-01-19">
            <text:p>19-gen-24</text:p>
          </table:table-cell>
          <table:table-cell office:value-type="float" office:value="8455">
            <text:p>845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1800.42">
            <text:p>1800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6">
            <text:p>136</text:p>
          </table:table-cell>
          <table:table-cell office:value-type="date" office:date-value="2024-01-19">
            <text:p>19-gen-24</text:p>
          </table:table-cell>
          <table:table-cell office:value-type="float" office:value="8455">
            <text:p>845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0">
            <text:p>620</text:p>
          </table:table-cell>
          <table:table-cell office:value-type="date" office:date-value="2024-02-20">
            <text:p>20-feb-24</text:p>
          </table:table-cell>
          <table:table-cell office:value-type="float" office:value="8455">
            <text:p>845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1800.42">
            <text:p>1800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1">
            <text:p>621</text:p>
          </table:table-cell>
          <table:table-cell office:value-type="date" office:date-value="2024-02-20">
            <text:p>20-feb-24</text:p>
          </table:table-cell>
          <table:table-cell office:value-type="float" office:value="8455">
            <text:p>845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4">
            <text:p>934</text:p>
          </table:table-cell>
          <table:table-cell office:value-type="date" office:date-value="2024-03-19">
            <text:p>19-mar-24</text:p>
          </table:table-cell>
          <table:table-cell office:value-type="float" office:value="8455">
            <text:p>845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1800.42">
            <text:p>1800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5">
            <text:p>935</text:p>
          </table:table-cell>
          <table:table-cell office:value-type="date" office:date-value="2024-03-19">
            <text:p>19-mar-24</text:p>
          </table:table-cell>
          <table:table-cell office:value-type="float" office:value="8455">
            <text:p>845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0">
            <text:p>270</text:p>
          </table:table-cell>
          <table:table-cell office:value-type="date" office:date-value="2024-01-22">
            <text:p>22-gen-24</text:p>
          </table:table-cell>
          <table:table-cell office:value-type="float" office:value="9794">
            <text:p>9794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/>
          <table:table-cell office:value-type="float" office:value="5000">
            <text:p>5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5">
            <text:p>275</text:p>
          </table:table-cell>
          <table:table-cell office:value-type="date" office:date-value="2024-01-23">
            <text:p>23-gen-24</text:p>
          </table:table-cell>
          <table:table-cell office:value-type="float" office:value="9794">
            <text:p>9794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/>
          <table:table-cell office:value-type="float" office:value="4500">
            <text:p>45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9"/>
          <table:table-cell office:value-type="float" office:value="2021">
            <text:p>2021</text:p>
          </table:table-cell>
          <table:table-cell office:value-type="float" office:value="45">
            <text:p>45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5">
            <text:p>925</text:p>
          </table:table-cell>
          <table:table-cell office:value-type="date" office:date-value="2024-03-19">
            <text:p>19-mar-24</text:p>
          </table:table-cell>
          <table:table-cell office:value-type="float" office:value="11687">
            <text:p>116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2561.12">
            <text:p>12561,1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60">
            <text:p>160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6">
            <text:p>926</text:p>
          </table:table-cell>
          <table:table-cell office:value-type="date" office:date-value="2024-03-19">
            <text:p>19-mar-24</text:p>
          </table:table-cell>
          <table:table-cell office:value-type="float" office:value="11687">
            <text:p>116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998.88">
            <text:p>1998,8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7">
            <text:p>787</text:p>
          </table:table-cell>
          <table:table-cell office:value-type="date" office:date-value="2024-02-20">
            <text:p>20-feb-24</text:p>
          </table:table-cell>
          <table:table-cell office:value-type="float" office:value="12132">
            <text:p>1213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01.43">
            <text:p>501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5">
            <text:p>485</text:p>
          </table:table-cell>
          <table:table-cell office:value-type="date" office:date-value="2024-02-06">
            <text:p>06-feb-24</text:p>
          </table:table-cell>
          <table:table-cell office:value-type="float" office:value="9848">
            <text:p>9848</text:p>
          </table:table-cell>
          <table:table-cell office:value-type="string">
            <text:p>CEL NETWORK SRL</text:p>
          </table:table-cell>
          <table:table-cell/>
          <table:table-cell table:number-columns-repeated="2" office:value-type="float" office:value="1913760680">
            <text:p>1913760680</text:p>
          </table:table-cell>
          <table:table-cell office:value-type="float" office:value="517.28">
            <text:p>517,2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">
            <text:p>86</text:p>
          </table:table-cell>
          <table:table-cell office:value-type="date" office:date-value="2024-01-16">
            <text:p>16-gen-24</text:p>
          </table:table-cell>
          <table:table-cell office:value-type="float" office:value="1969">
            <text:p>1969</text:p>
          </table:table-cell>
          <table:table-cell office:value-type="string">
            <text:p>CENTRO STUDI ENTI LOCALI S.P.A.</text:p>
          </table:table-cell>
          <table:table-cell/>
          <table:table-cell table:number-columns-repeated="2" office:value-type="float" office:value="2998820233">
            <text:p>2998820233</text:p>
          </table:table-cell>
          <table:table-cell office:value-type="float" office:value="4758">
            <text:p>47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">
            <text:p>56</text:p>
          </table:table-cell>
          <table:table-cell office:value-type="date" office:date-value="2024-01-11">
            <text:p>11-gen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5999.08">
            <text:p>15999,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">
            <text:p>56</text:p>
          </table:table-cell>
          <table:table-cell office:value-type="date" office:date-value="2024-01-11">
            <text:p>11-gen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8039.49">
            <text:p>8039,4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">
            <text:p>56</text:p>
          </table:table-cell>
          <table:table-cell office:value-type="date" office:date-value="2024-01-11">
            <text:p>11-gen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100.21">
            <text:p>1100,2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">
            <text:p>56</text:p>
          </table:table-cell>
          <table:table-cell office:value-type="date" office:date-value="2024-01-11">
            <text:p>11-gen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4025.89">
            <text:p>4025,8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1">
            <text:p>541</text:p>
          </table:table-cell>
          <table:table-cell office:value-type="date" office:date-value="2024-02-12">
            <text:p>12-feb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5267.46">
            <text:p>5267,4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1">
            <text:p>541</text:p>
          </table:table-cell>
          <table:table-cell office:value-type="date" office:date-value="2024-02-12">
            <text:p>12-feb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657.66">
            <text:p>657,6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1">
            <text:p>541</text:p>
          </table:table-cell>
          <table:table-cell office:value-type="date" office:date-value="2024-02-12">
            <text:p>12-feb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0584.1">
            <text:p>10584,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1">
            <text:p>541</text:p>
          </table:table-cell>
          <table:table-cell office:value-type="date" office:date-value="2024-02-12">
            <text:p>12-feb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2876.52">
            <text:p>2876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4">
            <text:p>854</text:p>
          </table:table-cell>
          <table:table-cell office:value-type="date" office:date-value="2024-03-06">
            <text:p>06-ma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040">
            <text:p>104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33">
            <text:p>33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3">
            <text:p>883</text:p>
          </table:table-cell>
          <table:table-cell office:value-type="date" office:date-value="2024-03-12">
            <text:p>12-ma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6926.99">
            <text:p>6926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3">
            <text:p>883</text:p>
          </table:table-cell>
          <table:table-cell office:value-type="date" office:date-value="2024-03-12">
            <text:p>12-ma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3896.82">
            <text:p>3896,8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3">
            <text:p>883</text:p>
          </table:table-cell>
          <table:table-cell office:value-type="date" office:date-value="2024-03-12">
            <text:p>12-ma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4597.7">
            <text:p>14597,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3">
            <text:p>883</text:p>
          </table:table-cell>
          <table:table-cell office:value-type="date" office:date-value="2024-03-12">
            <text:p>12-mar-24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829.76">
            <text:p>829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9">
            <text:p>79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">
            <text:p>100</text:p>
          </table:table-cell>
          <table:table-cell office:value-type="date" office:date-value="2024-01-17">
            <text:p>17-gen-24</text:p>
          </table:table-cell>
          <table:table-cell office:value-type="float" office:value="129">
            <text:p>129</text:p>
          </table:table-cell>
          <table:table-cell office:value-type="string">
            <text:p>CIRCOLO RICREATIVO ARCI L'ORTACCIO</text:p>
          </table:table-cell>
          <table:table-cell/>
          <table:table-cell office:value-type="float" office:value="81002420503">
            <text:p>81002420503</text:p>
          </table:table-cell>
          <table:table-cell office:value-type="float" office:value="1623830500">
            <text:p>1623830500</text:p>
          </table:table-cell>
          <table:table-cell office:value-type="float" office:value="600">
            <text:p>6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0">
            <text:p>1060</text:p>
          </table:table-cell>
          <table:table-cell office:value-type="date" office:date-value="2024-03-21">
            <text:p>21-mar-24</text:p>
          </table:table-cell>
          <table:table-cell office:value-type="float" office:value="8521">
            <text:p>8521</text:p>
          </table:table-cell>
          <table:table-cell office:value-type="string">
            <text:p>CIVICA SRL</text:p>
          </table:table-cell>
          <table:table-cell/>
          <table:table-cell table:number-columns-repeated="2" office:value-type="float" office:value="1441330196">
            <text:p>144133019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1">
            <text:p>291</text:p>
          </table:table-cell>
          <table:table-cell office:value-type="date" office:date-value="2024-01-25">
            <text:p>25-gen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357.2">
            <text:p>357,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5">
            <text:p>555</text:p>
          </table:table-cell>
          <table:table-cell office:value-type="date" office:date-value="2024-02-14">
            <text:p>14-feb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109.34">
            <text:p>109,3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4">
            <text:p>1104</text:p>
          </table:table-cell>
          <table:table-cell office:value-type="date" office:date-value="2024-03-25">
            <text:p>25-mar-24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33.76">
            <text:p>33,7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9">
            <text:p>239</text:p>
          </table:table-cell>
          <table:table-cell office:value-type="date" office:date-value="2024-01-19">
            <text:p>19-gen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9">
            <text:p>749</text:p>
          </table:table-cell>
          <table:table-cell office:value-type="date" office:date-value="2024-02-20">
            <text:p>20-feb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0">
            <text:p>1050</text:p>
          </table:table-cell>
          <table:table-cell office:value-type="date" office:date-value="2024-03-19">
            <text:p>19-mar-24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0">
            <text:p>410</text:p>
          </table:table-cell>
          <table:table-cell office:value-type="date" office:date-value="2024-01-30">
            <text:p>30-gen-24</text:p>
          </table:table-cell>
          <table:table-cell office:value-type="float" office:value="8195">
            <text:p>819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1">
            <text:p>411</text:p>
          </table:table-cell>
          <table:table-cell office:value-type="date" office:date-value="2024-01-30">
            <text:p>30-gen-24</text:p>
          </table:table-cell>
          <table:table-cell office:value-type="float" office:value="8195">
            <text:p>819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3">
            <text:p>1123</text:p>
          </table:table-cell>
          <table:table-cell office:value-type="date" office:date-value="2024-03-27">
            <text:p>27-mar-24</text:p>
          </table:table-cell>
          <table:table-cell office:value-type="float" office:value="7234">
            <text:p>7234</text:p>
          </table:table-cell>
          <table:table-cell office:value-type="string">
            <text:p>COMUNE DI ALTOPASCIO</text:p>
          </table:table-cell>
          <table:table-cell/>
          <table:table-cell office:value-type="float" office:value="197110463">
            <text:p>197110463</text:p>
          </table:table-cell>
          <table:table-cell/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0">
            <text:p>290</text:p>
          </table:table-cell>
          <table:table-cell office:value-type="date" office:date-value="2024-01-25">
            <text:p>25-gen-24</text:p>
          </table:table-cell>
          <table:table-cell office:value-type="float" office:value="556">
            <text:p>556</text:p>
          </table:table-cell>
          <table:table-cell office:value-type="string">
            <text:p>COMUNE DI BUTI</text:p>
          </table:table-cell>
          <table:table-cell/>
          <table:table-cell table:number-columns-repeated="2" office:value-type="float" office:value="162600506">
            <text:p>162600506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8">
            <text:p>308</text:p>
          </table:table-cell>
          <table:table-cell office:value-type="date" office:date-value="2024-01-26">
            <text:p>26-gen-24</text:p>
          </table:table-cell>
          <table:table-cell office:value-type="float" office:value="613">
            <text:p>613</text:p>
          </table:table-cell>
          <table:table-cell office:value-type="string">
            <text:p>COMUNE DI CALCINAIA</text:p>
          </table:table-cell>
          <table:table-cell/>
          <table:table-cell office:value-type="float" office:value="81000390500">
            <text:p>81000390500</text:p>
          </table:table-cell>
          <table:table-cell office:value-type="float" office:value="357960509">
            <text:p>357960509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4">
            <text:p>274</text:p>
          </table:table-cell>
          <table:table-cell office:value-type="date" office:date-value="2024-01-23">
            <text:p>23-gen-24</text:p>
          </table:table-cell>
          <table:table-cell office:value-type="float" office:value="329">
            <text:p>329</text:p>
          </table:table-cell>
          <table:table-cell office:value-type="string">
            <text:p>COMUNE DI CASCINA</text:p>
          </table:table-cell>
          <table:table-cell/>
          <table:table-cell table:number-columns-repeated="2" office:value-type="float" office:value="124310509">
            <text:p>124310509</text:p>
          </table:table-cell>
          <table:table-cell office:value-type="float" office:value="11.76">
            <text:p>11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9">
            <text:p>309</text:p>
          </table:table-cell>
          <table:table-cell office:value-type="date" office:date-value="2024-01-29">
            <text:p>29-gen-24</text:p>
          </table:table-cell>
          <table:table-cell office:value-type="float" office:value="329">
            <text:p>329</text:p>
          </table:table-cell>
          <table:table-cell office:value-type="string">
            <text:p>COMUNE DI CASCINA</text:p>
          </table:table-cell>
          <table:table-cell/>
          <table:table-cell table:number-columns-repeated="2" office:value-type="float" office:value="124310509">
            <text:p>124310509</text:p>
          </table:table-cell>
          <table:table-cell office:value-type="float" office:value="4.98">
            <text:p>4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1">
            <text:p>841</text:p>
          </table:table-cell>
          <table:table-cell office:value-type="date" office:date-value="2024-02-29">
            <text:p>29-feb-24</text:p>
          </table:table-cell>
          <table:table-cell office:value-type="float" office:value="329">
            <text:p>329</text:p>
          </table:table-cell>
          <table:table-cell office:value-type="string">
            <text:p>COMUNE DI CASCINA</text:p>
          </table:table-cell>
          <table:table-cell/>
          <table:table-cell table:number-columns-repeated="2" office:value-type="float" office:value="124310509">
            <text:p>124310509</text:p>
          </table:table-cell>
          <table:table-cell office:value-type="float" office:value="2537.69">
            <text:p>2537,6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">
            <text:p>74</text:p>
          </table:table-cell>
          <table:table-cell office:value-type="date" office:date-value="2024-01-16">
            <text:p>16-gen-24</text:p>
          </table:table-cell>
          <table:table-cell office:value-type="float" office:value="6808">
            <text:p>6808</text:p>
          </table:table-cell>
          <table:table-cell office:value-type="string">
            <text:p>COMUNE DI CASTELNUOVO GARFAGNANA-UNIONE COMUNI</text:p>
          </table:table-cell>
          <table:table-cell table:number-columns-repeated="3"/>
          <table:table-cell office:value-type="float" office:value="4.77">
            <text:p>4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2">
            <text:p>562</text:p>
          </table:table-cell>
          <table:table-cell office:value-type="date" office:date-value="2024-02-15">
            <text:p>15-feb-24</text:p>
          </table:table-cell>
          <table:table-cell office:value-type="float" office:value="1477">
            <text:p>1477</text:p>
          </table:table-cell>
          <table:table-cell office:value-type="string">
            <text:p>COMUNE DI PARMA</text:p>
          </table:table-cell>
          <table:table-cell/>
          <table:table-cell office:value-type="float" office:value="162210348">
            <text:p>162210348</text:p>
          </table:table-cell>
          <table:table-cell/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3">
            <text:p>563</text:p>
          </table:table-cell>
          <table:table-cell office:value-type="date" office:date-value="2024-02-15">
            <text:p>15-feb-24</text:p>
          </table:table-cell>
          <table:table-cell office:value-type="float" office:value="1477">
            <text:p>1477</text:p>
          </table:table-cell>
          <table:table-cell office:value-type="string">
            <text:p>COMUNE DI PARMA</text:p>
          </table:table-cell>
          <table:table-cell/>
          <table:table-cell office:value-type="float" office:value="162210348">
            <text:p>162210348</text:p>
          </table:table-cell>
          <table:table-cell/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6">
            <text:p>1136</text:p>
          </table:table-cell>
          <table:table-cell office:value-type="date" office:date-value="2024-03-29">
            <text:p>29-mar-24</text:p>
          </table:table-cell>
          <table:table-cell office:value-type="float" office:value="2359">
            <text:p>2359</text:p>
          </table:table-cell>
          <table:table-cell office:value-type="string">
            <text:p>COMUNE DI PISA</text:p>
          </table:table-cell>
          <table:table-cell/>
          <table:table-cell table:number-columns-repeated="2" office:value-type="float" office:value="341620508">
            <text:p>341620508</text:p>
          </table:table-cell>
          <table:table-cell office:value-type="float" office:value="54.4">
            <text:p>54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9">
            <text:p>839</text:p>
          </table:table-cell>
          <table:table-cell office:value-type="date" office:date-value="2024-02-29">
            <text:p>29-feb-24</text:p>
          </table:table-cell>
          <table:table-cell office:value-type="float" office:value="653">
            <text:p>653</text:p>
          </table:table-cell>
          <table:table-cell office:value-type="string">
            <text:p>COMUNE DI PONTEDERA</text:p>
          </table:table-cell>
          <table:table-cell/>
          <table:table-cell table:number-columns-repeated="2" office:value-type="float" office:value="353170509">
            <text:p>353170509</text:p>
          </table:table-cell>
          <table:table-cell office:value-type="float" office:value="6446.45">
            <text:p>6446,4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6">
            <text:p>456</text:p>
          </table:table-cell>
          <table:table-cell office:value-type="date" office:date-value="2024-02-01">
            <text:p>01-feb-24</text:p>
          </table:table-cell>
          <table:table-cell office:value-type="float" office:value="12169">
            <text:p>12169</text:p>
          </table:table-cell>
          <table:table-cell office:value-type="string">
            <text:p>COMUNE DI SAN FRATELLO</text:p>
          </table:table-cell>
          <table:table-cell/>
          <table:table-cell table:number-columns-repeated="2" office:value-type="float" office:value="84000410831">
            <text:p>84000410831</text:p>
          </table:table-cell>
          <table:table-cell office:value-type="float" office:value="670">
            <text:p>6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8">
            <text:p>848</text:p>
          </table:table-cell>
          <table:table-cell office:value-type="date" office:date-value="2024-03-04">
            <text:p>04-mar-24</text:p>
          </table:table-cell>
          <table:table-cell office:value-type="float" office:value="1195">
            <text:p>1195</text:p>
          </table:table-cell>
          <table:table-cell office:value-type="string">
            <text:p>COMUNE DI SAN GIULIANO TERME</text:p>
          </table:table-cell>
          <table:table-cell/>
          <table:table-cell office:value-type="float" office:value="332700509">
            <text:p>332700509</text:p>
          </table:table-cell>
          <table:table-cell office:value-type="float" office:value="479290504">
            <text:p>479290504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7">
            <text:p>867</text:p>
          </table:table-cell>
          <table:table-cell office:value-type="date" office:date-value="2024-03-08">
            <text:p>08-mar-24</text:p>
          </table:table-cell>
          <table:table-cell office:value-type="float" office:value="1195">
            <text:p>1195</text:p>
          </table:table-cell>
          <table:table-cell office:value-type="string">
            <text:p>COMUNE DI SAN GIULIANO TERME</text:p>
          </table:table-cell>
          <table:table-cell/>
          <table:table-cell office:value-type="float" office:value="332700509">
            <text:p>332700509</text:p>
          </table:table-cell>
          <table:table-cell office:value-type="float" office:value="479290504">
            <text:p>479290504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2">
            <text:p>312</text:p>
          </table:table-cell>
          <table:table-cell office:value-type="date" office:date-value="2024-01-29">
            <text:p>29-gen-24</text:p>
          </table:table-cell>
          <table:table-cell office:value-type="float" office:value="6775">
            <text:p>6775</text:p>
          </table:table-cell>
          <table:table-cell office:value-type="string">
            <text:p>COMUNE DI SAN VINCENZO</text:p>
          </table:table-cell>
          <table:table-cell table:number-columns-repeated="3"/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3">
            <text:p>803</text:p>
          </table:table-cell>
          <table:table-cell office:value-type="date" office:date-value="2024-02-21">
            <text:p>21-feb-24</text:p>
          </table:table-cell>
          <table:table-cell office:value-type="float" office:value="10711">
            <text:p>10711</text:p>
          </table:table-cell>
          <table:table-cell office:value-type="string">
            <text:p>COMUNITA' DEL BOSCO DEL MONTE PISANO ONLUS</text:p>
          </table:table-cell>
          <table:table-cell/>
          <table:table-cell office:value-type="float" office:value="93093290505">
            <text:p>93093290505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8">
            <text:p>618</text:p>
          </table:table-cell>
          <table:table-cell office:value-type="date" office:date-value="2024-02-20">
            <text:p>20-feb-24</text:p>
          </table:table-cell>
          <table:table-cell office:value-type="float" office:value="4300">
            <text:p>4300</text:p>
          </table:table-cell>
          <table:table-cell office:value-type="string">
            <text:p>CONSIGLIERI COMUNALI</text:p>
          </table:table-cell>
          <table:table-cell table:number-columns-repeated="3"/>
          <table:table-cell office:value-type="float" office:value="1382.04">
            <text:p>1382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9">
            <text:p>619</text:p>
          </table:table-cell>
          <table:table-cell office:value-type="date" office:date-value="2024-02-20">
            <text:p>20-feb-24</text:p>
          </table:table-cell>
          <table:table-cell office:value-type="float" office:value="4300">
            <text:p>4300</text:p>
          </table:table-cell>
          <table:table-cell office:value-type="string">
            <text:p>CONSIGLIERI COMUNALI</text:p>
          </table:table-cell>
          <table:table-cell table:number-columns-repeated="3"/>
          <table:table-cell office:value-type="float" office:value="27.92">
            <text:p>27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7">
            <text:p>837</text:p>
          </table:table-cell>
          <table:table-cell office:value-type="date" office:date-value="2024-02-29">
            <text:p>29-feb-24</text:p>
          </table:table-cell>
          <table:table-cell office:value-type="float" office:value="12017">
            <text:p>12017</text:p>
          </table:table-cell>
          <table:table-cell office:value-type="string">
            <text:p>CONSORZIO STABILE GANOSIS SOC. CONS. A R.L.</text:p>
          </table:table-cell>
          <table:table-cell/>
          <table:table-cell table:number-columns-repeated="2" office:value-type="float" office:value="1375260625">
            <text:p>1375260625</text:p>
          </table:table-cell>
          <table:table-cell office:value-type="float" office:value="40697.45">
            <text:p>40697,4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2">
            <text:p>1102</text:p>
          </table:table-cell>
          <table:table-cell office:value-type="date" office:date-value="2024-03-25">
            <text:p>25-mar-24</text:p>
          </table:table-cell>
          <table:table-cell office:value-type="float" office:value="12117">
            <text:p>12117</text:p>
          </table:table-cell>
          <table:table-cell office:value-type="string">
            <text:p>CORALE POLIFONICA CASCINESE</text:p>
          </table:table-cell>
          <table:table-cell/>
          <table:table-cell office:value-type="float" office:value="90003550507">
            <text:p>90003550507</text:p>
          </table:table-cell>
          <table:table-cell/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">
            <text:p>47</text:p>
          </table:table-cell>
          <table:table-cell office:value-type="date" office:date-value="2024-01-11">
            <text:p>11-gen-24</text:p>
          </table:table-cell>
          <table:table-cell office:value-type="float" office:value="12070">
            <text:p>1207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9">
            <text:p>1159</text:p>
          </table:table-cell>
          <table:table-cell office:value-type="date" office:date-value="2024-03-29">
            <text:p>29-mar-24</text:p>
          </table:table-cell>
          <table:table-cell office:value-type="float" office:value="12070">
            <text:p>1207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0">
            <text:p>330</text:p>
          </table:table-cell>
          <table:table-cell office:value-type="date" office:date-value="2024-01-30">
            <text:p>30-gen-24</text:p>
          </table:table-cell>
          <table:table-cell office:value-type="float" office:value="7713">
            <text:p>77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1">
            <text:p>331</text:p>
          </table:table-cell>
          <table:table-cell office:value-type="date" office:date-value="2024-01-30">
            <text:p>30-gen-24</text:p>
          </table:table-cell>
          <table:table-cell office:value-type="float" office:value="7713">
            <text:p>77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6">
            <text:p>766</text:p>
          </table:table-cell>
          <table:table-cell office:value-type="date" office:date-value="2024-02-20">
            <text:p>20-feb-24</text:p>
          </table:table-cell>
          <table:table-cell office:value-type="float" office:value="7713">
            <text:p>77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4">
            <text:p>754</text:p>
          </table:table-cell>
          <table:table-cell office:value-type="date" office:date-value="2024-02-20">
            <text:p>20-feb-24</text:p>
          </table:table-cell>
          <table:table-cell office:value-type="float" office:value="11589">
            <text:p>1158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30.8">
            <text:p>530,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date" office:date-value="2024-01-11">
            <text:p>11-gen-24</text:p>
          </table:table-cell>
          <table:table-cell office:value-type="float" office:value="11745">
            <text:p>11745</text:p>
          </table:table-cell>
          <table:table-cell office:value-type="string">
            <text:p>CROCE ROSSA ITALIANA COMITATO PROV.LE DI PISA</text:p>
          </table:table-cell>
          <table:table-cell/>
          <table:table-cell office:value-type="float" office:value="93081060506">
            <text:p>93081060506</text:p>
          </table:table-cell>
          <table:table-cell office:value-type="float" office:value="2123620508">
            <text:p>2123620508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5">
            <text:p>595</text:p>
          </table:table-cell>
          <table:table-cell office:value-type="date" office:date-value="2024-02-20">
            <text:p>20-feb-24</text:p>
          </table:table-cell>
          <table:table-cell office:value-type="float" office:value="6987">
            <text:p>6987</text:p>
          </table:table-cell>
          <table:table-cell office:value-type="string">
            <text:p>CTS ELECTRONICS SRL</text:p>
          </table:table-cell>
          <table:table-cell/>
          <table:table-cell table:number-columns-repeated="2" office:value-type="float" office:value="2234270540">
            <text:p>223427054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3">
            <text:p>593</text:p>
          </table:table-cell>
          <table:table-cell office:value-type="date" office:date-value="2024-02-20">
            <text:p>20-feb-24</text:p>
          </table:table-cell>
          <table:table-cell office:value-type="float" office:value="6987">
            <text:p>6987</text:p>
          </table:table-cell>
          <table:table-cell office:value-type="string">
            <text:p>CTS ELECTRONICS SRL</text:p>
          </table:table-cell>
          <table:table-cell/>
          <table:table-cell table:number-columns-repeated="2" office:value-type="float" office:value="2234270540">
            <text:p>2234270540</text:p>
          </table:table-cell>
          <table:table-cell office:value-type="float" office:value="1000">
            <text:p>1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4">
            <text:p>594</text:p>
          </table:table-cell>
          <table:table-cell office:value-type="date" office:date-value="2024-02-20">
            <text:p>20-feb-24</text:p>
          </table:table-cell>
          <table:table-cell office:value-type="float" office:value="6987">
            <text:p>6987</text:p>
          </table:table-cell>
          <table:table-cell office:value-type="string">
            <text:p>CTS ELECTRONICS SRL</text:p>
          </table:table-cell>
          <table:table-cell/>
          <table:table-cell table:number-columns-repeated="2" office:value-type="float" office:value="2234270540">
            <text:p>2234270540</text:p>
          </table:table-cell>
          <table:table-cell office:value-type="float" office:value="2585.55">
            <text:p>2585,5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6">
            <text:p>596</text:p>
          </table:table-cell>
          <table:table-cell office:value-type="date" office:date-value="2024-02-20">
            <text:p>20-feb-24</text:p>
          </table:table-cell>
          <table:table-cell office:value-type="float" office:value="6987">
            <text:p>6987</text:p>
          </table:table-cell>
          <table:table-cell office:value-type="string">
            <text:p>CTS ELECTRONICS SRL</text:p>
          </table:table-cell>
          <table:table-cell/>
          <table:table-cell table:number-columns-repeated="2" office:value-type="float" office:value="2234270540">
            <text:p>2234270540</text:p>
          </table:table-cell>
          <table:table-cell office:value-type="float" office:value="208.85">
            <text:p>208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">
            <text:p>84</text:p>
          </table:table-cell>
          <table:table-cell office:value-type="date" office:date-value="2024-01-16">
            <text:p>16-gen-24</text:p>
          </table:table-cell>
          <table:table-cell office:value-type="float" office:value="11089">
            <text:p>11089</text:p>
          </table:table-cell>
          <table:table-cell office:value-type="string">
            <text:p>CUBO SRL</text:p>
          </table:table-cell>
          <table:table-cell/>
          <table:table-cell table:number-columns-repeated="2" office:value-type="float" office:value="2073890507">
            <text:p>2073890507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">
            <text:p>85</text:p>
          </table:table-cell>
          <table:table-cell office:value-type="date" office:date-value="2024-01-16">
            <text:p>16-gen-24</text:p>
          </table:table-cell>
          <table:table-cell office:value-type="float" office:value="11089">
            <text:p>11089</text:p>
          </table:table-cell>
          <table:table-cell office:value-type="string">
            <text:p>CUBO SRL</text:p>
          </table:table-cell>
          <table:table-cell/>
          <table:table-cell table:number-columns-repeated="2" office:value-type="float" office:value="2073890507">
            <text:p>2073890507</text:p>
          </table:table-cell>
          <table:table-cell office:value-type="float" office:value="344.2">
            <text:p>344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004</text:p>
          </table:table-cell>
          <table:table-cell office:value-type="string">
            <text:p>Stampa e rilegatur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1">
            <text:p>1071</text:p>
          </table:table-cell>
          <table:table-cell office:value-type="date" office:date-value="2024-03-21">
            <text:p>21-mar-24</text:p>
          </table:table-cell>
          <table:table-cell office:value-type="float" office:value="3753">
            <text:p>3753</text:p>
          </table:table-cell>
          <table:table-cell office:value-type="string">
            <text:p>D.R.E.AM. ITALIA SOC. COOP. AGRICOLA FORESTALE</text:p>
          </table:table-cell>
          <table:table-cell/>
          <table:table-cell table:number-columns-repeated="2" office:value-type="float" office:value="295260517">
            <text:p>295260517</text:p>
          </table:table-cell>
          <table:table-cell office:value-type="float" office:value="1908.74">
            <text:p>1908,7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55">
            <text:p>155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2">
            <text:p>782</text:p>
          </table:table-cell>
          <table:table-cell office:value-type="date" office:date-value="2024-02-20">
            <text:p>20-feb-24</text:p>
          </table:table-cell>
          <table:table-cell office:value-type="float" office:value="11590">
            <text:p>1159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0">
            <text:p>430</text:p>
          </table:table-cell>
          <table:table-cell office:value-type="date" office:date-value="2024-01-30">
            <text:p>30-gen-24</text:p>
          </table:table-cell>
          <table:table-cell office:value-type="float" office:value="12081">
            <text:p>1208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date" office:date-value="2024-01-11">
            <text:p>11-gen-24</text:p>
          </table:table-cell>
          <table:table-cell office:value-type="float" office:value="11715">
            <text:p>1171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3.85">
            <text:p>233,8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1">
            <text:p>1141</text:p>
          </table:table-cell>
          <table:table-cell office:value-type="date" office:date-value="2024-03-29">
            <text:p>29-mar-24</text:p>
          </table:table-cell>
          <table:table-cell office:value-type="float" office:value="11715">
            <text:p>1171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75.35">
            <text:p>175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7">
            <text:p>917</text:p>
          </table:table-cell>
          <table:table-cell office:value-type="date" office:date-value="2024-03-18">
            <text:p>18-mar-24</text:p>
          </table:table-cell>
          <table:table-cell office:value-type="float" office:value="12038">
            <text:p>1203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05">
            <text:p>30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3">
            <text:p>423</text:p>
          </table:table-cell>
          <table:table-cell office:value-type="date" office:date-value="2024-01-30">
            <text:p>30-gen-24</text:p>
          </table:table-cell>
          <table:table-cell office:value-type="float" office:value="10442">
            <text:p>1044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7">
            <text:p>377</text:p>
          </table:table-cell>
          <table:table-cell office:value-type="date" office:date-value="2024-01-30">
            <text:p>30-gen-24</text:p>
          </table:table-cell>
          <table:table-cell office:value-type="float" office:value="11255">
            <text:p>1125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5">
            <text:p>505</text:p>
          </table:table-cell>
          <table:table-cell office:value-type="date" office:date-value="2024-02-07">
            <text:p>07-feb-24</text:p>
          </table:table-cell>
          <table:table-cell office:value-type="float" office:value="2242">
            <text:p>2242</text:p>
          </table:table-cell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DLMNCH78D13G702Z</text:p>
          </table:table-cell>
          <table:table-cell office:value-type="float" office:value="1508970504">
            <text:p>1508970504</text:p>
          </table:table-cell>
          <table:table-cell office:value-type="float" office:value="24737.29">
            <text:p>24737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5">
            <text:p>1125</text:p>
          </table:table-cell>
          <table:table-cell office:value-type="date" office:date-value="2024-03-27">
            <text:p>27-mar-24</text:p>
          </table:table-cell>
          <table:table-cell office:value-type="float" office:value="2242">
            <text:p>2242</text:p>
          </table:table-cell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DLMNCH78D13G702Z</text:p>
          </table:table-cell>
          <table:table-cell office:value-type="float" office:value="1508970504">
            <text:p>1508970504</text:p>
          </table:table-cell>
          <table:table-cell office:value-type="float" office:value="20555.66">
            <text:p>20555,6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43">
            <text:p>243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9">
            <text:p>379</text:p>
          </table:table-cell>
          <table:table-cell office:value-type="date" office:date-value="2024-01-30">
            <text:p>30-gen-24</text:p>
          </table:table-cell>
          <table:table-cell office:value-type="float" office:value="1943">
            <text:p>194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2">
            <text:p>432</text:p>
          </table:table-cell>
          <table:table-cell office:value-type="date" office:date-value="2024-01-30">
            <text:p>30-gen-24</text:p>
          </table:table-cell>
          <table:table-cell office:value-type="float" office:value="7714">
            <text:p>771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38.6">
            <text:p>138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4">
            <text:p>434</text:p>
          </table:table-cell>
          <table:table-cell office:value-type="date" office:date-value="2024-01-30">
            <text:p>30-gen-24</text:p>
          </table:table-cell>
          <table:table-cell office:value-type="float" office:value="7714">
            <text:p>771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77.4">
            <text:p>177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4">
            <text:p>584</text:p>
          </table:table-cell>
          <table:table-cell office:value-type="date" office:date-value="2024-02-19">
            <text:p>19-feb-24</text:p>
          </table:table-cell>
          <table:table-cell office:value-type="float" office:value="6663">
            <text:p>66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365">
            <text:p>136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6">
            <text:p>836</text:p>
          </table:table-cell>
          <table:table-cell office:value-type="date" office:date-value="2024-02-29">
            <text:p>29-feb-24</text:p>
          </table:table-cell>
          <table:table-cell office:value-type="float" office:value="9249">
            <text:p>9249</text:p>
          </table:table-cell>
          <table:table-cell office:value-type="string">
            <text:p>DEV ITALIA SRL</text:p>
          </table:table-cell>
          <table:table-cell/>
          <table:table-cell table:number-columns-repeated="2" office:value-type="float" office:value="1677680504">
            <text:p>1677680504</text:p>
          </table:table-cell>
          <table:table-cell office:value-type="float" office:value="1204.14">
            <text:p>1204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3">
            <text:p>773</text:p>
          </table:table-cell>
          <table:table-cell office:value-type="date" office:date-value="2024-02-20">
            <text:p>20-feb-24</text:p>
          </table:table-cell>
          <table:table-cell office:value-type="float" office:value="2229">
            <text:p>222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">
            <text:p>80</text:p>
          </table:table-cell>
          <table:table-cell office:value-type="date" office:date-value="2024-01-16">
            <text:p>16-gen-24</text:p>
          </table:table-cell>
          <table:table-cell office:value-type="float" office:value="9219">
            <text:p>9219</text:p>
          </table:table-cell>
          <table:table-cell office:value-type="string">
            <text:p>DPS INFORMATICA SNC DI PRESELLO GIANNI &amp; C.</text:p>
          </table:table-cell>
          <table:table-cell/>
          <table:table-cell table:number-columns-repeated="2" office:value-type="float" office:value="1486330309">
            <text:p>1486330309</text:p>
          </table:table-cell>
          <table:table-cell office:value-type="float" office:value="3433.81">
            <text:p>3433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2">
            <text:p>912</text:p>
          </table:table-cell>
          <table:table-cell office:value-type="date" office:date-value="2024-03-14">
            <text:p>14-mar-24</text:p>
          </table:table-cell>
          <table:table-cell office:value-type="float" office:value="12015">
            <text:p>12015</text:p>
          </table:table-cell>
          <table:table-cell office:value-type="string">
            <text:p>DUERRE COSTRUZIONI SRL</text:p>
          </table:table-cell>
          <table:table-cell/>
          <table:table-cell table:number-columns-repeated="2" office:value-type="float" office:value="2028270508">
            <text:p>2028270508</text:p>
          </table:table-cell>
          <table:table-cell office:value-type="float" office:value="45487.5">
            <text:p>45487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47">
            <text:p>247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date" office:date-value="2024-01-11">
            <text:p>11-gen-24</text:p>
          </table:table-cell>
          <table:table-cell office:value-type="float" office:value="11953">
            <text:p>11953</text:p>
          </table:table-cell>
          <table:table-cell office:value-type="string">
            <text:p>ECOPRINT SRL</text:p>
          </table:table-cell>
          <table:table-cell/>
          <table:table-cell table:number-columns-repeated="2" office:value-type="float" office:value="1962160493">
            <text:p>1962160493</text:p>
          </table:table-cell>
          <table:table-cell office:value-type="float" office:value="521.92">
            <text:p>521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0">
            <text:p>800</text:p>
          </table:table-cell>
          <table:table-cell office:value-type="date" office:date-value="2024-02-20">
            <text:p>20-feb-24</text:p>
          </table:table-cell>
          <table:table-cell office:value-type="float" office:value="10765">
            <text:p>10765</text:p>
          </table:table-cell>
          <table:table-cell office:value-type="string">
            <text:p>EDDBIRI</text:p>
          </table:table-cell>
          <table:table-cell office:value-type="string">
            <text:p>MUSTAPHA</text:p>
          </table:table-cell>
          <table:table-cell office:value-type="string">
            <text:p>DDBMTP86T04Z330F</text:p>
          </table:table-cell>
          <table:table-cell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3">
            <text:p>283</text:p>
          </table:table-cell>
          <table:table-cell office:value-type="date" office:date-value="2024-01-24">
            <text:p>24-gen-24</text:p>
          </table:table-cell>
          <table:table-cell office:value-type="float" office:value="12154">
            <text:p>12154</text:p>
          </table:table-cell>
          <table:table-cell office:value-type="string">
            <text:p>EDILBONACCORSO SRL UNIPERSONALE</text:p>
          </table:table-cell>
          <table:table-cell/>
          <table:table-cell table:number-columns-repeated="2" office:value-type="float" office:value="7275010481">
            <text:p>7275010481</text:p>
          </table:table-cell>
          <table:table-cell office:value-type="float" office:value="12898.55">
            <text:p>12898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4">
            <text:p>454</text:p>
          </table:table-cell>
          <table:table-cell office:value-type="date" office:date-value="2024-02-01">
            <text:p>01-feb-24</text:p>
          </table:table-cell>
          <table:table-cell office:value-type="float" office:value="12154">
            <text:p>12154</text:p>
          </table:table-cell>
          <table:table-cell office:value-type="string">
            <text:p>EDILBONACCORSO SRL UNIPERSONALE</text:p>
          </table:table-cell>
          <table:table-cell/>
          <table:table-cell table:number-columns-repeated="2" office:value-type="float" office:value="7275010481">
            <text:p>7275010481</text:p>
          </table:table-cell>
          <table:table-cell office:value-type="float" office:value="1834.17">
            <text:p>1834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5">
            <text:p>775</text:p>
          </table:table-cell>
          <table:table-cell office:value-type="date" office:date-value="2024-02-20">
            <text:p>20-feb-24</text:p>
          </table:table-cell>
          <table:table-cell office:value-type="float" office:value="12134">
            <text:p>12134</text:p>
          </table:table-cell>
          <table:table-cell office:value-type="string">
            <text:p>ELAZAB</text:p>
          </table:table-cell>
          <table:table-cell office:value-type="string">
            <text:p>HAITHAM ABDELWAHAB M</text:p>
          </table:table-cell>
          <table:table-cell office:value-type="string">
            <text:p>LZBHHM87D01Z336S</text:p>
          </table:table-cell>
          <table:table-cell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4">
            <text:p>1114</text:p>
          </table:table-cell>
          <table:table-cell office:value-type="date" office:date-value="2024-03-26">
            <text:p>26-mar-24</text:p>
          </table:table-cell>
          <table:table-cell office:value-type="float" office:value="11971">
            <text:p>11971</text:p>
          </table:table-cell>
          <table:table-cell office:value-type="string">
            <text:p>ELLE.EFFE DI LORENZO FABBRINI</text:p>
          </table:table-cell>
          <table:table-cell/>
          <table:table-cell office:value-type="string">
            <text:p>FBBLNZ89H10G702P</text:p>
          </table:table-cell>
          <table:table-cell office:value-type="float" office:value="2467340507">
            <text:p>2467340507</text:p>
          </table:table-cell>
          <table:table-cell office:value-type="float" office:value="3500">
            <text:p>350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44">
            <text:p>244</text:p>
          </table:table-cell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0">
            <text:p>750</text:p>
          </table:table-cell>
          <table:table-cell office:value-type="date" office:date-value="2024-02-20">
            <text:p>20-feb-24</text:p>
          </table:table-cell>
          <table:table-cell office:value-type="float" office:value="9110">
            <text:p>9110</text:p>
          </table:table-cell>
          <table:table-cell office:value-type="string">
            <text:p>EQUITALIA CENTRO SPA - AGENTE DELLA RISCOSSIONE PER LA PROVINCIA DI PISA</text:p>
          </table:table-cell>
          <table:table-cell/>
          <table:table-cell table:number-columns-repeated="2" office:value-type="float" office:value="3078981200">
            <text:p>3078981200</text:p>
          </table:table-cell>
          <table:table-cell office:value-type="float" office:value="189.92">
            <text:p>189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2">
            <text:p>882</text:p>
          </table:table-cell>
          <table:table-cell office:value-type="date" office:date-value="2024-03-12">
            <text:p>12-mar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918">
            <text:p>9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11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date" office:date-value="2024-01-11">
            <text:p>11-gen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37429.67">
            <text:p>37429,6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0">
            <text:p>510</text:p>
          </table:table-cell>
          <table:table-cell office:value-type="date" office:date-value="2024-02-08">
            <text:p>08-feb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36553.44">
            <text:p>36553,4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9">
            <text:p>869</text:p>
          </table:table-cell>
          <table:table-cell office:value-type="date" office:date-value="2024-03-08">
            <text:p>08-mar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50050.14">
            <text:p>50050,1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0">
            <text:p>870</text:p>
          </table:table-cell>
          <table:table-cell office:value-type="date" office:date-value="2024-03-08">
            <text:p>08-mar-24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43.03">
            <text:p>43,0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6">
            <text:p>536</text:p>
          </table:table-cell>
          <table:table-cell office:value-type="date" office:date-value="2024-02-09">
            <text:p>09-feb-24</text:p>
          </table:table-cell>
          <table:table-cell office:value-type="float" office:value="12188">
            <text:p>12188</text:p>
          </table:table-cell>
          <table:table-cell office:value-type="string">
            <text:p>ERARIO IMPOSTA BOLLO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9">
            <text:p>1129</text:p>
          </table:table-cell>
          <table:table-cell office:value-type="date" office:date-value="2024-03-27">
            <text:p>27-mar-24</text:p>
          </table:table-cell>
          <table:table-cell office:value-type="float" office:value="12188">
            <text:p>12188</text:p>
          </table:table-cell>
          <table:table-cell office:value-type="string">
            <text:p>ERARIO IMPOSTA BOLLO</text:p>
          </table:table-cell>
          <table:table-cell table:number-columns-repeated="3"/>
          <table:table-cell office:value-type="float" office:value="4.2">
            <text:p>4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">
            <text:p>83</text:p>
          </table:table-cell>
          <table:table-cell office:value-type="date" office:date-value="2024-01-16">
            <text:p>16-gen-24</text:p>
          </table:table-cell>
          <table:table-cell office:value-type="float" office:value="2953">
            <text:p>295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044501001">
            <text:p>2044501001</text:p>
          </table:table-cell>
          <table:table-cell office:value-type="float" office:value="294.91">
            <text:p>294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3">
            <text:p>313</text:p>
          </table:table-cell>
          <table:table-cell office:value-type="date" office:date-value="2024-01-29">
            <text:p>29-gen-24</text:p>
          </table:table-cell>
          <table:table-cell office:value-type="float" office:value="2953">
            <text:p>295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044501001">
            <text:p>2044501001</text:p>
          </table:table-cell>
          <table:table-cell office:value-type="float" office:value="63.85">
            <text:p>63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5">
            <text:p>315</text:p>
          </table:table-cell>
          <table:table-cell office:value-type="date" office:date-value="2024-01-29">
            <text:p>29-gen-24</text:p>
          </table:table-cell>
          <table:table-cell office:value-type="float" office:value="2953">
            <text:p>295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044501001">
            <text:p>2044501001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1">
            <text:p>1061</text:p>
          </table:table-cell>
          <table:table-cell office:value-type="date" office:date-value="2024-03-21">
            <text:p>21-mar-24</text:p>
          </table:table-cell>
          <table:table-cell office:value-type="float" office:value="2953">
            <text:p>295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044501001">
            <text:p>2044501001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6">
            <text:p>106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2">
            <text:p>1062</text:p>
          </table:table-cell>
          <table:table-cell office:value-type="date" office:date-value="2024-03-21">
            <text:p>21-mar-24</text:p>
          </table:table-cell>
          <table:table-cell office:value-type="float" office:value="2953">
            <text:p>295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044501001">
            <text:p>2044501001</text:p>
          </table:table-cell>
          <table:table-cell office:value-type="float" office:value="59.92">
            <text:p>59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07">
            <text:p>107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4">
            <text:p>314</text:p>
          </table:table-cell>
          <table:table-cell office:value-type="date" office:date-value="2024-01-29">
            <text:p>29-gen-24</text:p>
          </table:table-cell>
          <table:table-cell office:value-type="float" office:value="2953">
            <text:p>295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044501001">
            <text:p>2044501001</text:p>
          </table:table-cell>
          <table:table-cell office:value-type="float" office:value="108.19">
            <text:p>108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">
            <text:p>43</text:p>
          </table:table-cell>
          <table:table-cell office:value-type="date" office:date-value="2024-01-11">
            <text:p>11-gen-24</text:p>
          </table:table-cell>
          <table:table-cell office:value-type="float" office:value="11724">
            <text:p>1172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5">
            <text:p>1155</text:p>
          </table:table-cell>
          <table:table-cell office:value-type="date" office:date-value="2024-03-29">
            <text:p>29-mar-24</text:p>
          </table:table-cell>
          <table:table-cell office:value-type="float" office:value="11724">
            <text:p>1172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">
            <text:p>119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853.89">
            <text:p>853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9">
            <text:p>119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-78.06">
            <text:p>-78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0">
            <text:p>120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9">
            <text:p>569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498.03">
            <text:p>1498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9">
            <text:p>569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3.98">
            <text:p>3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5">
            <text:p>1065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757.34">
            <text:p>1757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5">
            <text:p>1065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.81">
            <text:p>4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6">
            <text:p>126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34.53">
            <text:p>134,5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9">
            <text:p>579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37.34">
            <text:p>237,3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9">
            <text:p>1069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30.29">
            <text:p>230,2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7">
            <text:p>117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236.58">
            <text:p>1236,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8">
            <text:p>118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79.06">
            <text:p>179,0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7">
            <text:p>577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763.42">
            <text:p>763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8">
            <text:p>578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796.38">
            <text:p>796,3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3">
            <text:p>1063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900.14">
            <text:p>1900,1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1">
            <text:p>121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695.3">
            <text:p>695,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2">
            <text:p>122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589.48">
            <text:p>589,4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4">
            <text:p>124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3401.24">
            <text:p>3401,2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5">
            <text:p>125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14.52">
            <text:p>114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0">
            <text:p>570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410.52">
            <text:p>1410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1">
            <text:p>571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535.81">
            <text:p>535,8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5">
            <text:p>575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598.76">
            <text:p>1598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6">
            <text:p>576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759.49">
            <text:p>2759,4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6">
            <text:p>1066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469.25">
            <text:p>2469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8">
            <text:p>1068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5094.25">
            <text:p>5094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7">
            <text:p>127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13.89">
            <text:p>213,8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0">
            <text:p>580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28.08">
            <text:p>428,0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0">
            <text:p>1070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399.12">
            <text:p>399,1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">
            <text:p>116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19.27">
            <text:p>219,2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7">
            <text:p>567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33.52">
            <text:p>433,5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8">
            <text:p>568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.79">
            <text:p>1,7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4">
            <text:p>1064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49.24">
            <text:p>249,2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">
            <text:p>123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92.42">
            <text:p>192,4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">
            <text:p>123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84.58">
            <text:p>84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3">
            <text:p>123</text:p>
          </table:table-cell>
          <table:table-cell office:value-type="date" office:date-value="2024-01-18">
            <text:p>18-gen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44.79">
            <text:p>44,7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2">
            <text:p>572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16.99">
            <text:p>216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3">
            <text:p>573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83.12">
            <text:p>183,1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3">
            <text:p>573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27.21">
            <text:p>27,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74">
            <text:p>574</text:p>
          </table:table-cell>
          <table:table-cell office:value-type="date" office:date-value="2024-02-15">
            <text:p>15-feb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51.07">
            <text:p>51,0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7">
            <text:p>1067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82.57">
            <text:p>82,5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7">
            <text:p>1067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58.07">
            <text:p>158,0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67">
            <text:p>1067</text:p>
          </table:table-cell>
          <table:table-cell office:value-type="date" office:date-value="2024-03-21">
            <text:p>21-mar-24</text:p>
          </table:table-cell>
          <table:table-cell office:value-type="float" office:value="8168">
            <text:p>8168</text:p>
          </table:table-cell>
          <table:table-cell office:value-type="string">
            <text:p>ESTRA ENERGIE SRL</text:p>
          </table:table-cell>
          <table:table-cell/>
          <table:table-cell table:number-columns-repeated="2" office:value-type="float" office:value="1219980529">
            <text:p>1219980529</text:p>
          </table:table-cell>
          <table:table-cell office:value-type="float" office:value="126.6">
            <text:p>126,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6">
            <text:p>556</text:p>
          </table:table-cell>
          <table:table-cell office:value-type="date" office:date-value="2024-02-14">
            <text:p>14-feb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44.47">
            <text:p>144,4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9">
            <text:p>919</text:p>
          </table:table-cell>
          <table:table-cell office:value-type="date" office:date-value="2024-03-18">
            <text:p>18-mar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55.53">
            <text:p>155,5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">
            <text:p>66</text:p>
          </table:table-cell>
          <table:table-cell office:value-type="date" office:date-value="2024-01-12">
            <text:p>12-gen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07.96">
            <text:p>107,9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">
            <text:p>67</text:p>
          </table:table-cell>
          <table:table-cell office:value-type="date" office:date-value="2024-01-12">
            <text:p>12-gen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83.46">
            <text:p>183,4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8">
            <text:p>128</text:p>
          </table:table-cell>
          <table:table-cell office:value-type="date" office:date-value="2024-01-18">
            <text:p>18-gen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276.68">
            <text:p>276,6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8">
            <text:p>918</text:p>
          </table:table-cell>
          <table:table-cell office:value-type="date" office:date-value="2024-03-18">
            <text:p>18-mar-24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35.22">
            <text:p>135,2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">
            <text:p>87</text:p>
          </table:table-cell>
          <table:table-cell office:value-type="date" office:date-value="2024-01-16">
            <text:p>16-gen-24</text:p>
          </table:table-cell>
          <table:table-cell office:value-type="float" office:value="364">
            <text:p>364</text:p>
          </table:table-cell>
          <table:table-cell office:value-type="string">
            <text:p>F.LLI STACCIOLI DI MAURO STACCIOLI E C. SAS</text:p>
          </table:table-cell>
          <table:table-cell/>
          <table:table-cell table:number-columns-repeated="2" office:value-type="float" office:value="456700509">
            <text:p>456700509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3.999</text:p>
          </table:table-cell>
          <table:table-cell office:value-type="string">
            <text:p>Altri servizi ausiliar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">
            <text:p>88</text:p>
          </table:table-cell>
          <table:table-cell office:value-type="date" office:date-value="2024-01-16">
            <text:p>16-gen-24</text:p>
          </table:table-cell>
          <table:table-cell office:value-type="float" office:value="364">
            <text:p>364</text:p>
          </table:table-cell>
          <table:table-cell office:value-type="string">
            <text:p>F.LLI STACCIOLI DI MAURO STACCIOLI E C. SAS</text:p>
          </table:table-cell>
          <table:table-cell/>
          <table:table-cell table:number-columns-repeated="2" office:value-type="float" office:value="456700509">
            <text:p>456700509</text:p>
          </table:table-cell>
          <table:table-cell office:value-type="float" office:value="208.2">
            <text:p>208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6">
            <text:p>486</text:p>
          </table:table-cell>
          <table:table-cell office:value-type="date" office:date-value="2024-02-06">
            <text:p>06-feb-24</text:p>
          </table:table-cell>
          <table:table-cell office:value-type="float" office:value="364">
            <text:p>364</text:p>
          </table:table-cell>
          <table:table-cell office:value-type="string">
            <text:p>F.LLI STACCIOLI DI MAURO STACCIOLI E C. SAS</text:p>
          </table:table-cell>
          <table:table-cell/>
          <table:table-cell table:number-columns-repeated="2" office:value-type="float" office:value="456700509">
            <text:p>456700509</text:p>
          </table:table-cell>
          <table:table-cell office:value-type="float" office:value="114.8">
            <text:p>114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7">
            <text:p>487</text:p>
          </table:table-cell>
          <table:table-cell office:value-type="date" office:date-value="2024-02-06">
            <text:p>06-feb-24</text:p>
          </table:table-cell>
          <table:table-cell office:value-type="float" office:value="364">
            <text:p>364</text:p>
          </table:table-cell>
          <table:table-cell office:value-type="string">
            <text:p>F.LLI STACCIOLI DI MAURO STACCIOLI E C. SAS</text:p>
          </table:table-cell>
          <table:table-cell/>
          <table:table-cell table:number-columns-repeated="2" office:value-type="float" office:value="456700509">
            <text:p>456700509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">
            <text:p>62</text:p>
          </table:table-cell>
          <table:table-cell office:value-type="date" office:date-value="2024-01-11">
            <text:p>11-gen-24</text:p>
          </table:table-cell>
          <table:table-cell office:value-type="float" office:value="364">
            <text:p>364</text:p>
          </table:table-cell>
          <table:table-cell office:value-type="string">
            <text:p>F.LLI STACCIOLI DI MAURO STACCIOLI E C. SAS</text:p>
          </table:table-cell>
          <table:table-cell/>
          <table:table-cell table:number-columns-repeated="2" office:value-type="float" office:value="456700509">
            <text:p>456700509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">
            <text:p>44</text:p>
          </table:table-cell>
          <table:table-cell office:value-type="date" office:date-value="2024-01-11">
            <text:p>11-gen-24</text:p>
          </table:table-cell>
          <table:table-cell office:value-type="float" office:value="10848">
            <text:p>1084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6">
            <text:p>1156</text:p>
          </table:table-cell>
          <table:table-cell office:value-type="date" office:date-value="2024-03-29">
            <text:p>29-mar-24</text:p>
          </table:table-cell>
          <table:table-cell office:value-type="float" office:value="10848">
            <text:p>1084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5">
            <text:p>335</text:p>
          </table:table-cell>
          <table:table-cell office:value-type="date" office:date-value="2024-01-30">
            <text:p>30-gen-24</text:p>
          </table:table-cell>
          <table:table-cell office:value-type="float" office:value="11625">
            <text:p>1162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2">
            <text:p>242</text:p>
          </table:table-cell>
          <table:table-cell office:value-type="date" office:date-value="2024-01-22">
            <text:p>22-gen-24</text:p>
          </table:table-cell>
          <table:table-cell office:value-type="float" office:value="126">
            <text:p>126</text:p>
          </table:table-cell>
          <table:table-cell office:value-type="string">
            <text:p>FARMACIA FONTANA S.N.C.</text:p>
          </table:table-cell>
          <table:table-cell/>
          <table:table-cell table:number-columns-repeated="2" office:value-type="float" office:value="2314790508">
            <text:p>2314790508</text:p>
          </table:table-cell>
          <table:table-cell office:value-type="float" office:value="686.08">
            <text:p>686,0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">
            <text:p>73</text:p>
          </table:table-cell>
          <table:table-cell office:value-type="date" office:date-value="2024-01-16">
            <text:p>16-gen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428.53">
            <text:p>428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4">
            <text:p>1054</text:p>
          </table:table-cell>
          <table:table-cell office:value-type="date" office:date-value="2024-03-19">
            <text:p>19-mar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5">
            <text:p>1055</text:p>
          </table:table-cell>
          <table:table-cell office:value-type="date" office:date-value="2024-03-19">
            <text:p>19-mar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80.63">
            <text:p>80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6">
            <text:p>1056</text:p>
          </table:table-cell>
          <table:table-cell office:value-type="date" office:date-value="2024-03-19">
            <text:p>19-mar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7">
            <text:p>1057</text:p>
          </table:table-cell>
          <table:table-cell office:value-type="date" office:date-value="2024-03-19">
            <text:p>19-mar-24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6">
            <text:p>436</text:p>
          </table:table-cell>
          <table:table-cell office:value-type="date" office:date-value="2024-01-30">
            <text:p>30-gen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7104.53">
            <text:p>7104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0">
            <text:p>820</text:p>
          </table:table-cell>
          <table:table-cell office:value-type="date" office:date-value="2024-02-26">
            <text:p>26-feb-24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6536.32">
            <text:p>6536,3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0">
            <text:p>360</text:p>
          </table:table-cell>
          <table:table-cell office:value-type="date" office:date-value="2024-01-30">
            <text:p>30-gen-24</text:p>
          </table:table-cell>
          <table:table-cell office:value-type="float" office:value="12083">
            <text:p>1208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1">
            <text:p>311</text:p>
          </table:table-cell>
          <table:table-cell office:value-type="date" office:date-value="2024-01-29">
            <text:p>29-gen-24</text:p>
          </table:table-cell>
          <table:table-cell office:value-type="float" office:value="9559">
            <text:p>955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1">
            <text:p>391</text:p>
          </table:table-cell>
          <table:table-cell office:value-type="date" office:date-value="2024-01-30">
            <text:p>30-gen-24</text:p>
          </table:table-cell>
          <table:table-cell office:value-type="float" office:value="10776">
            <text:p>1077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2">
            <text:p>392</text:p>
          </table:table-cell>
          <table:table-cell office:value-type="date" office:date-value="2024-01-30">
            <text:p>30-gen-24</text:p>
          </table:table-cell>
          <table:table-cell office:value-type="float" office:value="10776">
            <text:p>1077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2">
            <text:p>862</text:p>
          </table:table-cell>
          <table:table-cell office:value-type="date" office:date-value="2024-03-06">
            <text:p>06-mar-24</text:p>
          </table:table-cell>
          <table:table-cell office:value-type="float" office:value="5177">
            <text:p>5177</text:p>
          </table:table-cell>
          <table:table-cell office:value-type="string">
            <text:p>FITOSAN SERVICE DI MAIELLO MARCO</text:p>
          </table:table-cell>
          <table:table-cell/>
          <table:table-cell office:value-type="string">
            <text:p>MLLMRC70S11G702J</text:p>
          </table:table-cell>
          <table:table-cell office:value-type="float" office:value="1746900503">
            <text:p>1746900503</text:p>
          </table:table-cell>
          <table:table-cell office:value-type="float" office:value="6344">
            <text:p>63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19">
            <text:p>219</text:p>
          </table:table-cell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">
            <text:p>61</text:p>
          </table:table-cell>
          <table:table-cell office:value-type="date" office:date-value="2024-01-11">
            <text:p>11-gen-24</text:p>
          </table:table-cell>
          <table:table-cell office:value-type="float" office:value="12035">
            <text:p>12035</text:p>
          </table:table-cell>
          <table:table-cell office:value-type="string">
            <text:p>FLENGHI DIVISE SNC</text:p>
          </table:table-cell>
          <table:table-cell/>
          <table:table-cell table:number-columns-repeated="2" office:value-type="float" office:value="842450124">
            <text:p>842450124</text:p>
          </table:table-cell>
          <table:table-cell office:value-type="float" office:value="382.47">
            <text:p>382,4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2">
            <text:p>332</text:p>
          </table:table-cell>
          <table:table-cell office:value-type="date" office:date-value="2024-01-30">
            <text:p>30-gen-24</text:p>
          </table:table-cell>
          <table:table-cell office:value-type="float" office:value="11627">
            <text:p>1162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2">
            <text:p>232</text:p>
          </table:table-cell>
          <table:table-cell office:value-type="date" office:date-value="2024-01-19">
            <text:p>19-gen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2">
            <text:p>742</text:p>
          </table:table-cell>
          <table:table-cell office:value-type="date" office:date-value="2024-02-20">
            <text:p>20-feb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3">
            <text:p>1043</text:p>
          </table:table-cell>
          <table:table-cell office:value-type="date" office:date-value="2024-03-19">
            <text:p>19-mar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3">
            <text:p>233</text:p>
          </table:table-cell>
          <table:table-cell office:value-type="date" office:date-value="2024-01-19">
            <text:p>19-gen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3">
            <text:p>743</text:p>
          </table:table-cell>
          <table:table-cell office:value-type="date" office:date-value="2024-02-20">
            <text:p>20-feb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4">
            <text:p>1044</text:p>
          </table:table-cell>
          <table:table-cell office:value-type="date" office:date-value="2024-03-19">
            <text:p>19-mar-24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52.41">
            <text:p>52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4">
            <text:p>884</text:p>
          </table:table-cell>
          <table:table-cell office:value-type="date" office:date-value="2024-03-12">
            <text:p>12-mar-24</text:p>
          </table:table-cell>
          <table:table-cell office:value-type="float" office:value="9193">
            <text:p>9193</text:p>
          </table:table-cell>
          <table:table-cell office:value-type="string">
            <text:p>FORINO</text:p>
          </table:table-cell>
          <table:table-cell office:value-type="string">
            <text:p>FRANCO</text:p>
          </table:table-cell>
          <table:table-cell office:value-type="string">
            <text:p>FRNFNC57H18G702G</text:p>
          </table:table-cell>
          <table:table-cell office:value-type="float" office:value="1015740507">
            <text:p>1015740507</text:p>
          </table:table-cell>
          <table:table-cell office:value-type="float" office:value="1586">
            <text:p>158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38">
            <text:p>238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1">
            <text:p>401</text:p>
          </table:table-cell>
          <table:table-cell office:value-type="date" office:date-value="2024-01-30">
            <text:p>30-gen-24</text:p>
          </table:table-cell>
          <table:table-cell office:value-type="float" office:value="8921">
            <text:p>892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9">
            <text:p>759</text:p>
          </table:table-cell>
          <table:table-cell office:value-type="date" office:date-value="2024-02-20">
            <text:p>20-feb-24</text:p>
          </table:table-cell>
          <table:table-cell office:value-type="float" office:value="11404">
            <text:p>1140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6">
            <text:p>236</text:p>
          </table:table-cell>
          <table:table-cell office:value-type="date" office:date-value="2024-01-19">
            <text:p>19-gen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0.06">
            <text:p>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6">
            <text:p>746</text:p>
          </table:table-cell>
          <table:table-cell office:value-type="date" office:date-value="2024-02-20">
            <text:p>20-feb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43.85">
            <text:p>43,8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7">
            <text:p>1047</text:p>
          </table:table-cell>
          <table:table-cell office:value-type="date" office:date-value="2024-03-19">
            <text:p>19-mar-24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31,0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7">
            <text:p>407</text:p>
          </table:table-cell>
          <table:table-cell office:value-type="date" office:date-value="2024-01-30">
            <text:p>30-gen-24</text:p>
          </table:table-cell>
          <table:table-cell office:value-type="float" office:value="2051">
            <text:p>20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8">
            <text:p>368</text:p>
          </table:table-cell>
          <table:table-cell office:value-type="date" office:date-value="2024-01-30">
            <text:p>30-gen-24</text:p>
          </table:table-cell>
          <table:table-cell office:value-type="float" office:value="9073">
            <text:p>907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8">
            <text:p>458</text:p>
          </table:table-cell>
          <table:table-cell office:value-type="date" office:date-value="2024-02-01">
            <text:p>01-feb-24</text:p>
          </table:table-cell>
          <table:table-cell office:value-type="float" office:value="1081">
            <text:p>108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069.97">
            <text:p>3069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9">
            <text:p>459</text:p>
          </table:table-cell>
          <table:table-cell office:value-type="date" office:date-value="2024-02-01">
            <text:p>01-feb-24</text:p>
          </table:table-cell>
          <table:table-cell office:value-type="float" office:value="1081">
            <text:p>108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830.03">
            <text:p>830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date" office:date-value="2024-01-11">
            <text:p>11-gen-24</text:p>
          </table:table-cell>
          <table:table-cell office:value-type="float" office:value="12061">
            <text:p>1206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0">
            <text:p>1140</text:p>
          </table:table-cell>
          <table:table-cell office:value-type="date" office:date-value="2024-03-29">
            <text:p>29-mar-24</text:p>
          </table:table-cell>
          <table:table-cell office:value-type="float" office:value="12061">
            <text:p>1206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2">
            <text:p>822</text:p>
          </table:table-cell>
          <table:table-cell office:value-type="date" office:date-value="2024-02-27">
            <text:p>27-feb-24</text:p>
          </table:table-cell>
          <table:table-cell office:value-type="float" office:value="9620">
            <text:p>9620</text:p>
          </table:table-cell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GLLMRT71H59G273Z</text:p>
          </table:table-cell>
          <table:table-cell office:value-type="float" office:value="2420640506">
            <text:p>2420640506</text:p>
          </table:table-cell>
          <table:table-cell office:value-type="float" office:value="2501">
            <text:p>25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date" office:date-value="2024-01-11">
            <text:p>11-gen-24</text:p>
          </table:table-cell>
          <table:table-cell office:value-type="float" office:value="11717">
            <text:p>11717</text:p>
          </table:table-cell>
          <table:table-cell office:value-type="string">
            <text:p>GAMBASSI</text:p>
          </table:table-cell>
          <table:table-cell office:value-type="string">
            <text:p>GIAN MARCO</text:p>
          </table:table-cell>
          <table:table-cell office:value-type="string">
            <text:p>GMBGMR85E29G702W</text:p>
          </table:table-cell>
          <table:table-cell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6">
            <text:p>1146</text:p>
          </table:table-cell>
          <table:table-cell office:value-type="date" office:date-value="2024-03-29">
            <text:p>29-mar-24</text:p>
          </table:table-cell>
          <table:table-cell office:value-type="float" office:value="11717">
            <text:p>11717</text:p>
          </table:table-cell>
          <table:table-cell office:value-type="string">
            <text:p>GAMBASSI</text:p>
          </table:table-cell>
          <table:table-cell office:value-type="string">
            <text:p>GIAN MARCO</text:p>
          </table:table-cell>
          <table:table-cell office:value-type="string">
            <text:p>GMBGMR85E29G702W</text:p>
          </table:table-cell>
          <table:table-cell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5">
            <text:p>755</text:p>
          </table:table-cell>
          <table:table-cell office:value-type="date" office:date-value="2024-02-20">
            <text:p>20-feb-24</text:p>
          </table:table-cell>
          <table:table-cell office:value-type="float" office:value="12127">
            <text:p>12127</text:p>
          </table:table-cell>
          <table:table-cell office:value-type="string">
            <text:p>GAROSI</text:p>
          </table:table-cell>
          <table:table-cell office:value-type="string">
            <text:p>SAMANTHA</text:p>
          </table:table-cell>
          <table:table-cell office:value-type="string">
            <text:p>GRSSNT78B42G702H</text:p>
          </table:table-cell>
          <table:table-cell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6">
            <text:p>316</text:p>
          </table:table-cell>
          <table:table-cell office:value-type="date" office:date-value="2024-01-29">
            <text:p>29-gen-24</text:p>
          </table:table-cell>
          <table:table-cell office:value-type="float" office:value="10083">
            <text:p>10083</text:p>
          </table:table-cell>
          <table:table-cell office:value-type="string">
            <text:p>GELLI FERRUCCIO PER 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1084440500">
            <text:p>1084440500</text:p>
          </table:table-cell>
          <table:table-cell office:value-type="float" office:value="4000">
            <text:p>4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7">
            <text:p>317</text:p>
          </table:table-cell>
          <table:table-cell office:value-type="date" office:date-value="2024-01-29">
            <text:p>29-gen-24</text:p>
          </table:table-cell>
          <table:table-cell office:value-type="float" office:value="10083">
            <text:p>10083</text:p>
          </table:table-cell>
          <table:table-cell office:value-type="string">
            <text:p>GELLI FERRUCCIO PER 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1084440500">
            <text:p>1084440500</text:p>
          </table:table-cell>
          <table:table-cell office:value-type="float" office:value="2500">
            <text:p>25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4">
            <text:p>784</text:p>
          </table:table-cell>
          <table:table-cell office:value-type="date" office:date-value="2024-02-20">
            <text:p>20-feb-24</text:p>
          </table:table-cell>
          <table:table-cell office:value-type="float" office:value="12131">
            <text:p>12131</text:p>
          </table:table-cell>
          <table:table-cell office:value-type="string">
            <text:p>GEMELLI</text:p>
          </table:table-cell>
          <table:table-cell office:value-type="string">
            <text:p>MASSIMILIANO ROBERTO</text:p>
          </table:table-cell>
          <table:table-cell office:value-type="string">
            <text:p>GMLMSM72H18G015O</text:p>
          </table:table-cell>
          <table:table-cell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2">
            <text:p>772</text:p>
          </table:table-cell>
          <table:table-cell office:value-type="date" office:date-value="2024-02-20">
            <text:p>20-feb-24</text:p>
          </table:table-cell>
          <table:table-cell office:value-type="float" office:value="11616">
            <text:p>11616</text:p>
          </table:table-cell>
          <table:table-cell office:value-type="string">
            <text:p>GENNARI</text:p>
          </table:table-cell>
          <table:table-cell office:value-type="string">
            <text:p>ALICE</text:p>
          </table:table-cell>
          <table:table-cell office:value-type="string">
            <text:p>GNNLCA88A57E884Y</text:p>
          </table:table-cell>
          <table:table-cell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3">
            <text:p>1073</text:p>
          </table:table-cell>
          <table:table-cell office:value-type="date" office:date-value="2024-03-21">
            <text:p>21-mar-24</text:p>
          </table:table-cell>
          <table:table-cell office:value-type="float" office:value="2455">
            <text:p>2455</text:p>
          </table:table-cell>
          <table:table-cell office:value-type="string">
            <text:p>GEOFOR SPA</text:p>
          </table:table-cell>
          <table:table-cell office:value-type="string">
            <text:p>COD. DEST.: A4707H7</text:p>
          </table:table-cell>
          <table:table-cell table:number-columns-repeated="2" office:value-type="float" office:value="1153330509">
            <text:p>1153330509</text:p>
          </table:table-cell>
          <table:table-cell office:value-type="float" office:value="582.62">
            <text:p>582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3">
            <text:p>1073</text:p>
          </table:table-cell>
          <table:table-cell office:value-type="date" office:date-value="2024-03-21">
            <text:p>21-mar-24</text:p>
          </table:table-cell>
          <table:table-cell office:value-type="float" office:value="2455">
            <text:p>2455</text:p>
          </table:table-cell>
          <table:table-cell office:value-type="string">
            <text:p>GEOFOR SPA</text:p>
          </table:table-cell>
          <table:table-cell office:value-type="string">
            <text:p>COD. DEST.: A4707H7</text:p>
          </table:table-cell>
          <table:table-cell table:number-columns-repeated="2" office:value-type="float" office:value="1153330509">
            <text:p>1153330509</text:p>
          </table:table-cell>
          <table:table-cell office:value-type="float" office:value="582.62">
            <text:p>582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date" office:date-value="2024-01-11">
            <text:p>11-gen-24</text:p>
          </table:table-cell>
          <table:table-cell office:value-type="float" office:value="10443">
            <text:p>1044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8">
            <text:p>1138</text:p>
          </table:table-cell>
          <table:table-cell office:value-type="date" office:date-value="2024-03-29">
            <text:p>29-mar-24</text:p>
          </table:table-cell>
          <table:table-cell office:value-type="float" office:value="10443">
            <text:p>1044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9">
            <text:p>779</text:p>
          </table:table-cell>
          <table:table-cell office:value-type="date" office:date-value="2024-02-20">
            <text:p>20-feb-24</text:p>
          </table:table-cell>
          <table:table-cell office:value-type="float" office:value="1024">
            <text:p>102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51.91">
            <text:p>251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0">
            <text:p>780</text:p>
          </table:table-cell>
          <table:table-cell office:value-type="date" office:date-value="2024-02-20">
            <text:p>20-feb-24</text:p>
          </table:table-cell>
          <table:table-cell office:value-type="float" office:value="1024">
            <text:p>102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58.41">
            <text:p>358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8">
            <text:p>48</text:p>
          </table:table-cell>
          <table:table-cell office:value-type="date" office:date-value="2024-01-11">
            <text:p>11-gen-24</text:p>
          </table:table-cell>
          <table:table-cell office:value-type="float" office:value="6113">
            <text:p>61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0">
            <text:p>1160</text:p>
          </table:table-cell>
          <table:table-cell office:value-type="date" office:date-value="2024-03-29">
            <text:p>29-mar-24</text:p>
          </table:table-cell>
          <table:table-cell office:value-type="float" office:value="6113">
            <text:p>61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5">
            <text:p>345</text:p>
          </table:table-cell>
          <table:table-cell office:value-type="date" office:date-value="2024-01-30">
            <text:p>30-gen-24</text:p>
          </table:table-cell>
          <table:table-cell office:value-type="float" office:value="7737">
            <text:p>773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6">
            <text:p>346</text:p>
          </table:table-cell>
          <table:table-cell office:value-type="date" office:date-value="2024-01-30">
            <text:p>30-gen-24</text:p>
          </table:table-cell>
          <table:table-cell office:value-type="float" office:value="7737">
            <text:p>773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7">
            <text:p>347</text:p>
          </table:table-cell>
          <table:table-cell office:value-type="date" office:date-value="2024-01-30">
            <text:p>30-gen-24</text:p>
          </table:table-cell>
          <table:table-cell office:value-type="float" office:value="7737">
            <text:p>773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7">
            <text:p>357</text:p>
          </table:table-cell>
          <table:table-cell office:value-type="date" office:date-value="2024-01-30">
            <text:p>30-gen-24</text:p>
          </table:table-cell>
          <table:table-cell office:value-type="float" office:value="9767">
            <text:p>976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8">
            <text:p>358</text:p>
          </table:table-cell>
          <table:table-cell office:value-type="date" office:date-value="2024-01-30">
            <text:p>30-gen-24</text:p>
          </table:table-cell>
          <table:table-cell office:value-type="float" office:value="9767">
            <text:p>976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4">
            <text:p>424</text:p>
          </table:table-cell>
          <table:table-cell office:value-type="date" office:date-value="2024-01-30">
            <text:p>30-gen-24</text:p>
          </table:table-cell>
          <table:table-cell office:value-type="float" office:value="6121">
            <text:p>612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1">
            <text:p>351</text:p>
          </table:table-cell>
          <table:table-cell office:value-type="date" office:date-value="2024-01-30">
            <text:p>30-gen-24</text:p>
          </table:table-cell>
          <table:table-cell office:value-type="float" office:value="7075">
            <text:p>707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2">
            <text:p>352</text:p>
          </table:table-cell>
          <table:table-cell office:value-type="date" office:date-value="2024-01-30">
            <text:p>30-gen-24</text:p>
          </table:table-cell>
          <table:table-cell office:value-type="float" office:value="7075">
            <text:p>707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6">
            <text:p>786</text:p>
          </table:table-cell>
          <table:table-cell office:value-type="date" office:date-value="2024-02-20">
            <text:p>20-feb-24</text:p>
          </table:table-cell>
          <table:table-cell office:value-type="float" office:value="11046">
            <text:p>1104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2">
            <text:p>842</text:p>
          </table:table-cell>
          <table:table-cell office:value-type="date" office:date-value="2024-02-29">
            <text:p>29-feb-24</text:p>
          </table:table-cell>
          <table:table-cell office:value-type="float" office:value="11046">
            <text:p>1104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0">
            <text:p>350</text:p>
          </table:table-cell>
          <table:table-cell office:value-type="date" office:date-value="2024-01-30">
            <text:p>30-gen-24</text:p>
          </table:table-cell>
          <table:table-cell office:value-type="float" office:value="12080">
            <text:p>120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date" office:date-value="2024-01-11">
            <text:p>11-gen-24</text:p>
          </table:table-cell>
          <table:table-cell office:value-type="float" office:value="11725">
            <text:p>1172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1">
            <text:p>1151</text:p>
          </table:table-cell>
          <table:table-cell office:value-type="date" office:date-value="2024-03-29">
            <text:p>29-mar-24</text:p>
          </table:table-cell>
          <table:table-cell office:value-type="float" office:value="11725">
            <text:p>1172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3">
            <text:p>393</text:p>
          </table:table-cell>
          <table:table-cell office:value-type="date" office:date-value="2024-01-30">
            <text:p>30-gen-24</text:p>
          </table:table-cell>
          <table:table-cell office:value-type="float" office:value="7477">
            <text:p>747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0">
            <text:p>380</text:p>
          </table:table-cell>
          <table:table-cell office:value-type="date" office:date-value="2024-01-30">
            <text:p>30-gen-24</text:p>
          </table:table-cell>
          <table:table-cell office:value-type="float" office:value="7726">
            <text:p>77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1">
            <text:p>381</text:p>
          </table:table-cell>
          <table:table-cell office:value-type="date" office:date-value="2024-01-30">
            <text:p>30-gen-24</text:p>
          </table:table-cell>
          <table:table-cell office:value-type="float" office:value="7726">
            <text:p>77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2">
            <text:p>382</text:p>
          </table:table-cell>
          <table:table-cell office:value-type="date" office:date-value="2024-01-30">
            <text:p>30-gen-24</text:p>
          </table:table-cell>
          <table:table-cell office:value-type="float" office:value="7726">
            <text:p>77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0">
            <text:p>790</text:p>
          </table:table-cell>
          <table:table-cell office:value-type="date" office:date-value="2024-02-20">
            <text:p>20-feb-24</text:p>
          </table:table-cell>
          <table:table-cell office:value-type="float" office:value="1428">
            <text:p>142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3.32">
            <text:p>233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1">
            <text:p>461</text:p>
          </table:table-cell>
          <table:table-cell office:value-type="date" office:date-value="2024-02-02">
            <text:p>02-feb-24</text:p>
          </table:table-cell>
          <table:table-cell office:value-type="float" office:value="10208">
            <text:p>10208</text:p>
          </table:table-cell>
          <table:table-cell office:value-type="string">
            <text:p>GIULIANI PIERO SRL</text:p>
          </table:table-cell>
          <table:table-cell/>
          <table:table-cell table:number-columns-repeated="2" office:value-type="float" office:value="1940350505">
            <text:p>1940350505</text:p>
          </table:table-cell>
          <table:table-cell office:value-type="float" office:value="210.45">
            <text:p>210,4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3">
            <text:p>923</text:p>
          </table:table-cell>
          <table:table-cell office:value-type="date" office:date-value="2024-03-19">
            <text:p>19-mar-24</text:p>
          </table:table-cell>
          <table:table-cell office:value-type="float" office:value="10208">
            <text:p>10208</text:p>
          </table:table-cell>
          <table:table-cell office:value-type="string">
            <text:p>GIULIANI PIERO SRL</text:p>
          </table:table-cell>
          <table:table-cell/>
          <table:table-cell table:number-columns-repeated="2" office:value-type="float" office:value="1940350505">
            <text:p>1940350505</text:p>
          </table:table-cell>
          <table:table-cell office:value-type="float" office:value="1052.25">
            <text:p>1052,2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3">
            <text:p>913</text:p>
          </table:table-cell>
          <table:table-cell office:value-type="date" office:date-value="2024-03-14">
            <text:p>14-mar-24</text:p>
          </table:table-cell>
          <table:table-cell office:value-type="float" office:value="12206">
            <text:p>12206</text:p>
          </table:table-cell>
          <table:table-cell office:value-type="string">
            <text:p>GIULIANI PIERO SRL PER C/DUERRE COSTRUZIONI SRL</text:p>
          </table:table-cell>
          <table:table-cell/>
          <table:table-cell table:number-columns-repeated="2" office:value-type="float" office:value="2028270508">
            <text:p>2028270508</text:p>
          </table:table-cell>
          <table:table-cell office:value-type="float" office:value="42041.69">
            <text:p>42041,6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1">
            <text:p>801</text:p>
          </table:table-cell>
          <table:table-cell office:value-type="date" office:date-value="2024-02-20">
            <text:p>20-feb-24</text:p>
          </table:table-cell>
          <table:table-cell office:value-type="float" office:value="11265">
            <text:p>11265</text:p>
          </table:table-cell>
          <table:table-cell office:value-type="string">
            <text:p>GIUSTOZZI</text:p>
          </table:table-cell>
          <table:table-cell office:value-type="string">
            <text:p>STEFANO</text:p>
          </table:table-cell>
          <table:table-cell office:value-type="string">
            <text:p>GSTSFN62T26G843T</text:p>
          </table:table-cell>
          <table:table-cell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52">
            <text:p>852</text:p>
          </table:table-cell>
          <table:table-cell office:value-type="date" office:date-value="2024-03-04">
            <text:p>04-mar-24</text:p>
          </table:table-cell>
          <table:table-cell office:value-type="float" office:value="7255">
            <text:p>7255</text:p>
          </table:table-cell>
          <table:table-cell office:value-type="string">
            <text:p>GLOBAL POWER SERVICE SPA</text:p>
          </table:table-cell>
          <table:table-cell/>
          <table:table-cell table:number-columns-repeated="2" office:value-type="float" office:value="3489670236">
            <text:p>3489670236</text:p>
          </table:table-cell>
          <table:table-cell office:value-type="float" office:value="1209.79">
            <text:p>1209,79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">
            <text:p>77</text:p>
          </table:table-cell>
          <table:table-cell office:value-type="date" office:date-value="2024-01-16">
            <text:p>16-gen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2.28">
            <text:p>22,2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">
            <text:p>78</text:p>
          </table:table-cell>
          <table:table-cell office:value-type="date" office:date-value="2024-01-16">
            <text:p>16-gen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.23">
            <text:p>2,2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3">
            <text:p>553</text:p>
          </table:table-cell>
          <table:table-cell office:value-type="date" office:date-value="2024-02-13">
            <text:p>13-feb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1.4">
            <text:p>21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4">
            <text:p>554</text:p>
          </table:table-cell>
          <table:table-cell office:value-type="date" office:date-value="2024-02-13">
            <text:p>13-feb-24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.14">
            <text:p>2,1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1">
            <text:p>301</text:p>
          </table:table-cell>
          <table:table-cell office:value-type="date" office:date-value="2024-01-26">
            <text:p>26-gen-24</text:p>
          </table:table-cell>
          <table:table-cell office:value-type="float" office:value="9550">
            <text:p>9550</text:p>
          </table:table-cell>
          <table:table-cell office:value-type="string">
            <text:p>GOCCIA DOPO GOCCIA COOPERATIVA SOC.</text:p>
          </table:table-cell>
          <table:table-cell/>
          <table:table-cell table:number-columns-repeated="2" office:value-type="float" office:value="2102000508">
            <text:p>2102000508</text:p>
          </table:table-cell>
          <table:table-cell office:value-type="float" office:value="1652.89">
            <text:p>1652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9">
            <text:p>539</text:p>
          </table:table-cell>
          <table:table-cell office:value-type="date" office:date-value="2024-02-12">
            <text:p>12-feb-24</text:p>
          </table:table-cell>
          <table:table-cell office:value-type="float" office:value="9550">
            <text:p>9550</text:p>
          </table:table-cell>
          <table:table-cell office:value-type="string">
            <text:p>GOCCIA DOPO GOCCIA COOPERATIVA SOC.</text:p>
          </table:table-cell>
          <table:table-cell/>
          <table:table-cell table:number-columns-repeated="2" office:value-type="float" office:value="2102000508">
            <text:p>2102000508</text:p>
          </table:table-cell>
          <table:table-cell office:value-type="float" office:value="1652.89">
            <text:p>1652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7">
            <text:p>877</text:p>
          </table:table-cell>
          <table:table-cell office:value-type="date" office:date-value="2024-03-11">
            <text:p>11-mar-24</text:p>
          </table:table-cell>
          <table:table-cell office:value-type="float" office:value="9550">
            <text:p>9550</text:p>
          </table:table-cell>
          <table:table-cell office:value-type="string">
            <text:p>GOCCIA DOPO GOCCIA COOPERATIVA SOC.</text:p>
          </table:table-cell>
          <table:table-cell/>
          <table:table-cell table:number-columns-repeated="2" office:value-type="float" office:value="2102000508">
            <text:p>2102000508</text:p>
          </table:table-cell>
          <table:table-cell office:value-type="float" office:value="1540.5">
            <text:p>1540,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8">
            <text:p>878</text:p>
          </table:table-cell>
          <table:table-cell office:value-type="date" office:date-value="2024-03-11">
            <text:p>11-mar-24</text:p>
          </table:table-cell>
          <table:table-cell office:value-type="float" office:value="9550">
            <text:p>9550</text:p>
          </table:table-cell>
          <table:table-cell office:value-type="string">
            <text:p>GOCCIA DOPO GOCCIA COOPERATIVA SOC.</text:p>
          </table:table-cell>
          <table:table-cell/>
          <table:table-cell table:number-columns-repeated="2" office:value-type="float" office:value="2102000508">
            <text:p>2102000508</text:p>
          </table:table-cell>
          <table:table-cell office:value-type="float" office:value="112.39">
            <text:p>112,3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6">
            <text:p>96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7">
            <text:p>817</text:p>
          </table:table-cell>
          <table:table-cell office:value-type="date" office:date-value="2024-02-26">
            <text:p>26-feb-24</text:p>
          </table:table-cell>
          <table:table-cell office:value-type="float" office:value="11193">
            <text:p>11193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1147510536">
            <text:p>1147510536</text:p>
          </table:table-cell>
          <table:table-cell office:value-type="float" office:value="335.12">
            <text:p>335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8">
            <text:p>818</text:p>
          </table:table-cell>
          <table:table-cell office:value-type="date" office:date-value="2024-02-26">
            <text:p>26-feb-24</text:p>
          </table:table-cell>
          <table:table-cell office:value-type="float" office:value="11193">
            <text:p>11193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1147510536">
            <text:p>1147510536</text:p>
          </table:table-cell>
          <table:table-cell office:value-type="float" office:value="7192.13">
            <text:p>7192,1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">
            <text:p>115</text:p>
          </table:table-cell>
          <table:table-cell office:value-type="date" office:date-value="2024-01-18">
            <text:p>18-gen-24</text:p>
          </table:table-cell>
          <table:table-cell office:value-type="float" office:value="9535">
            <text:p>9535</text:p>
          </table:table-cell>
          <table:table-cell office:value-type="string">
            <text:p>GRUPPO DONATORI DI SANGUE FRATES</text:p>
          </table:table-cell>
          <table:table-cell/>
          <table:table-cell office:value-type="float" office:value="81011380508">
            <text:p>81011380508</text:p>
          </table:table-cell>
          <table:table-cell/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1">
            <text:p>771</text:p>
          </table:table-cell>
          <table:table-cell office:value-type="date" office:date-value="2024-02-20">
            <text:p>20-feb-24</text:p>
          </table:table-cell>
          <table:table-cell office:value-type="float" office:value="5270">
            <text:p>527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9">
            <text:p>789</text:p>
          </table:table-cell>
          <table:table-cell office:value-type="date" office:date-value="2024-02-20">
            <text:p>20-feb-24</text:p>
          </table:table-cell>
          <table:table-cell office:value-type="float" office:value="10321">
            <text:p>1032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11.08">
            <text:p>511,0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6">
            <text:p>756</text:p>
          </table:table-cell>
          <table:table-cell office:value-type="date" office:date-value="2024-02-20">
            <text:p>20-feb-24</text:p>
          </table:table-cell>
          <table:table-cell office:value-type="float" office:value="12128">
            <text:p>1212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4">
            <text:p>234</text:p>
          </table:table-cell>
          <table:table-cell office:value-type="date" office:date-value="2024-01-19">
            <text:p>19-gen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480.89">
            <text:p>480,8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4">
            <text:p>744</text:p>
          </table:table-cell>
          <table:table-cell office:value-type="date" office:date-value="2024-02-20">
            <text:p>20-feb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733.14">
            <text:p>733,1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5">
            <text:p>1045</text:p>
          </table:table-cell>
          <table:table-cell office:value-type="date" office:date-value="2024-03-19">
            <text:p>19-mar-24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733.14">
            <text:p>733,1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date" office:date-value="2024-01-11">
            <text:p>11-gen-24</text:p>
          </table:table-cell>
          <table:table-cell office:value-type="float" office:value="11722">
            <text:p>1172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5">
            <text:p>1145</text:p>
          </table:table-cell>
          <table:table-cell office:value-type="date" office:date-value="2024-03-29">
            <text:p>29-mar-24</text:p>
          </table:table-cell>
          <table:table-cell office:value-type="float" office:value="11722">
            <text:p>1172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date" office:date-value="2024-01-11">
            <text:p>11-gen-24</text:p>
          </table:table-cell>
          <table:table-cell office:value-type="float" office:value="12066">
            <text:p>1206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8">
            <text:p>1148</text:p>
          </table:table-cell>
          <table:table-cell office:value-type="date" office:date-value="2024-03-29">
            <text:p>29-mar-24</text:p>
          </table:table-cell>
          <table:table-cell office:value-type="float" office:value="12066">
            <text:p>1206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4">
            <text:p>1124</text:p>
          </table:table-cell>
          <table:table-cell office:value-type="date" office:date-value="2024-03-27">
            <text:p>27-mar-24</text:p>
          </table:table-cell>
          <table:table-cell office:value-type="float" office:value="11318">
            <text:p>11318</text:p>
          </table:table-cell>
          <table:table-cell office:value-type="string">
            <text:p>IL GIORNO VERDE SAS</text:p>
          </table:table-cell>
          <table:table-cell/>
          <table:table-cell table:number-columns-repeated="2" office:value-type="float" office:value="2394660506">
            <text:p>2394660506</text:p>
          </table:table-cell>
          <table:table-cell office:value-type="float" office:value="24613.29">
            <text:p>24613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197">
            <text:p>197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6">
            <text:p>1126</text:p>
          </table:table-cell>
          <table:table-cell office:value-type="date" office:date-value="2024-03-27">
            <text:p>27-mar-24</text:p>
          </table:table-cell>
          <table:table-cell office:value-type="float" office:value="12212">
            <text:p>12212</text:p>
          </table:table-cell>
          <table:table-cell office:value-type="string">
            <text:p>IL MELOGRANO COOP. SOC. A R.L. IN LIQUIDAZIONE COATTA AMMINISTRATIVA</text:p>
          </table:table-cell>
          <table:table-cell/>
          <table:table-cell table:number-columns-repeated="2" office:value-type="float" office:value="1256010503">
            <text:p>1256010503</text:p>
          </table:table-cell>
          <table:table-cell office:value-type="float" office:value="570">
            <text:p>57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2">
            <text:p>302</text:p>
          </table:table-cell>
          <table:table-cell office:value-type="date" office:date-value="2024-01-26">
            <text:p>26-gen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4306.89">
            <text:p>4306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8">
            <text:p>498</text:p>
          </table:table-cell>
          <table:table-cell office:value-type="date" office:date-value="2024-02-06">
            <text:p>06-feb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4306.89">
            <text:p>4306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3">
            <text:p>873</text:p>
          </table:table-cell>
          <table:table-cell office:value-type="date" office:date-value="2024-03-11">
            <text:p>11-mar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4215.76">
            <text:p>4215,7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4">
            <text:p>874</text:p>
          </table:table-cell>
          <table:table-cell office:value-type="date" office:date-value="2024-03-11">
            <text:p>11-mar-24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91.13">
            <text:p>91,1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8">
            <text:p>98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4">
            <text:p>284</text:p>
          </table:table-cell>
          <table:table-cell office:value-type="date" office:date-value="2024-01-24">
            <text:p>24-gen-24</text:p>
          </table:table-cell>
          <table:table-cell office:value-type="float" office:value="9404">
            <text:p>9404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259280972">
            <text:p>259280972</text:p>
          </table:table-cell>
          <table:table-cell office:value-type="float" office:value="617.84">
            <text:p>617,8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5">
            <text:p>285</text:p>
          </table:table-cell>
          <table:table-cell office:value-type="date" office:date-value="2024-01-24">
            <text:p>24-gen-24</text:p>
          </table:table-cell>
          <table:table-cell office:value-type="float" office:value="9404">
            <text:p>9404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259280972">
            <text:p>259280972</text:p>
          </table:table-cell>
          <table:table-cell office:value-type="float" office:value="750.3">
            <text:p>750,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6">
            <text:p>286</text:p>
          </table:table-cell>
          <table:table-cell office:value-type="date" office:date-value="2024-01-24">
            <text:p>24-gen-24</text:p>
          </table:table-cell>
          <table:table-cell office:value-type="float" office:value="9404">
            <text:p>9404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259280972">
            <text:p>259280972</text:p>
          </table:table-cell>
          <table:table-cell office:value-type="float" office:value="1859.41">
            <text:p>1859,4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7">
            <text:p>537</text:p>
          </table:table-cell>
          <table:table-cell office:value-type="date" office:date-value="2024-02-09">
            <text:p>09-feb-24</text:p>
          </table:table-cell>
          <table:table-cell office:value-type="float" office:value="9404">
            <text:p>9404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259280972">
            <text:p>259280972</text:p>
          </table:table-cell>
          <table:table-cell office:value-type="float" office:value="1311.5">
            <text:p>1311,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5">
            <text:p>15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2">
            <text:p>342</text:p>
          </table:table-cell>
          <table:table-cell office:value-type="date" office:date-value="2024-01-30">
            <text:p>30-gen-24</text:p>
          </table:table-cell>
          <table:table-cell office:value-type="float" office:value="11249">
            <text:p>1124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0">
            <text:p>60</text:p>
          </table:table-cell>
          <table:table-cell office:value-type="date" office:date-value="2024-01-11">
            <text:p>11-gen-24</text:p>
          </table:table-cell>
          <table:table-cell office:value-type="float" office:value="7905">
            <text:p>7905</text:p>
          </table:table-cell>
          <table:table-cell office:value-type="string">
            <text:p>IMAS DI TREMOLANTI ANDREA &amp; C. SAS</text:p>
          </table:table-cell>
          <table:table-cell/>
          <table:table-cell table:number-columns-repeated="2" office:value-type="float" office:value="1812560504">
            <text:p>1812560504</text:p>
          </table:table-cell>
          <table:table-cell office:value-type="float" office:value="4425.5">
            <text:p>4425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">
            <text:p>63</text:p>
          </table:table-cell>
          <table:table-cell office:value-type="date" office:date-value="2024-01-11">
            <text:p>11-gen-24</text:p>
          </table:table-cell>
          <table:table-cell office:value-type="float" office:value="7905">
            <text:p>7905</text:p>
          </table:table-cell>
          <table:table-cell office:value-type="string">
            <text:p>IMAS DI TREMOLANTI ANDREA &amp; C. SAS</text:p>
          </table:table-cell>
          <table:table-cell/>
          <table:table-cell table:number-columns-repeated="2" office:value-type="float" office:value="1812560504">
            <text:p>1812560504</text:p>
          </table:table-cell>
          <table:table-cell office:value-type="float" office:value="592.53">
            <text:p>592,5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2">
            <text:p>512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03.02">
            <text:p>103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1">
            <text:p>521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20.09">
            <text:p>20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6">
            <text:p>516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591.17">
            <text:p>1591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7">
            <text:p>517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14.91">
            <text:p>114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8">
            <text:p>518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05.94">
            <text:p>105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2">
            <text:p>522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466.42">
            <text:p>466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4">
            <text:p>514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933.45">
            <text:p>1933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0">
            <text:p>520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363.81">
            <text:p>363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5">
            <text:p>525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278.75">
            <text:p>1278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5">
            <text:p>535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48.64">
            <text:p>48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7">
            <text:p>527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01.99">
            <text:p>101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3">
            <text:p>523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24.32">
            <text:p>124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9">
            <text:p>519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35.01">
            <text:p>35,0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8">
            <text:p>528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98.99">
            <text:p>98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5">
            <text:p>515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70.96">
            <text:p>70,9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0">
            <text:p>530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50.37">
            <text:p>50,3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1">
            <text:p>531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27.24">
            <text:p>127,2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4">
            <text:p>524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651.99">
            <text:p>651,9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6">
            <text:p>526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2558.17">
            <text:p>2558,1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3">
            <text:p>513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283.98">
            <text:p>283,9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3">
            <text:p>533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256.7">
            <text:p>256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29">
            <text:p>529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505.8">
            <text:p>505,8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4">
            <text:p>534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24.38">
            <text:p>124,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2">
            <text:p>532</text:p>
          </table:table-cell>
          <table:table-cell office:value-type="date" office:date-value="2024-02-09">
            <text:p>09-feb-24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589">
            <text:p>15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9">
            <text:p>249</text:p>
          </table:table-cell>
          <table:table-cell office:value-type="date" office:date-value="2024-01-22">
            <text:p>22-gen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2946.59">
            <text:p>2946,5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0">
            <text:p>440</text:p>
          </table:table-cell>
          <table:table-cell office:value-type="date" office:date-value="2024-01-31">
            <text:p>31-gen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2500.05">
            <text:p>2500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1">
            <text:p>441</text:p>
          </table:table-cell>
          <table:table-cell office:value-type="date" office:date-value="2024-01-31">
            <text:p>31-gen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66.27">
            <text:p>66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8">
            <text:p>468</text:p>
          </table:table-cell>
          <table:table-cell office:value-type="date" office:date-value="2024-02-02">
            <text:p>02-feb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2">
            <text:p>502</text:p>
          </table:table-cell>
          <table:table-cell office:value-type="date" office:date-value="2024-02-06">
            <text:p>06-feb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2816.59">
            <text:p>2816,5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3">
            <text:p>503</text:p>
          </table:table-cell>
          <table:table-cell office:value-type="date" office:date-value="2024-02-06">
            <text:p>06-feb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66.27">
            <text:p>66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9">
            <text:p>1099</text:p>
          </table:table-cell>
          <table:table-cell office:value-type="date" office:date-value="2024-03-22">
            <text:p>22-mar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2436.11">
            <text:p>2436,1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0">
            <text:p>1100</text:p>
          </table:table-cell>
          <table:table-cell office:value-type="date" office:date-value="2024-03-22">
            <text:p>22-mar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510.75">
            <text:p>510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5">
            <text:p>95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1">
            <text:p>1101</text:p>
          </table:table-cell>
          <table:table-cell office:value-type="date" office:date-value="2024-03-22">
            <text:p>22-mar-24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66.27">
            <text:p>66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1">
            <text:p>231</text:p>
          </table:table-cell>
          <table:table-cell office:value-type="date" office:date-value="2024-01-19">
            <text:p>19-gen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1">
            <text:p>741</text:p>
          </table:table-cell>
          <table:table-cell office:value-type="date" office:date-value="2024-02-20">
            <text:p>20-feb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2">
            <text:p>1042</text:p>
          </table:table-cell>
          <table:table-cell office:value-type="date" office:date-value="2024-03-19">
            <text:p>19-mar-24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7">
            <text:p>207</text:p>
          </table:table-cell>
          <table:table-cell office:value-type="date" office:date-value="2024-01-19">
            <text:p>19-gen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09">
            <text:p>33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9">
            <text:p>709</text:p>
          </table:table-cell>
          <table:table-cell office:value-type="date" office:date-value="2024-02-20">
            <text:p>20-feb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25">
            <text:p>33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4">
            <text:p>1014</text:p>
          </table:table-cell>
          <table:table-cell office:value-type="date" office:date-value="2024-03-19">
            <text:p>19-mar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53">
            <text:p>33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8">
            <text:p>208</text:p>
          </table:table-cell>
          <table:table-cell office:value-type="date" office:date-value="2024-01-19">
            <text:p>19-gen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402.17">
            <text:p>402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0">
            <text:p>710</text:p>
          </table:table-cell>
          <table:table-cell office:value-type="date" office:date-value="2024-02-20">
            <text:p>20-feb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402.17">
            <text:p>402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5">
            <text:p>1015</text:p>
          </table:table-cell>
          <table:table-cell office:value-type="date" office:date-value="2024-03-19">
            <text:p>19-mar-24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402.17">
            <text:p>402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3">
            <text:p>163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4.99">
            <text:p>474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7">
            <text:p>657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8">
            <text:p>4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6">
            <text:p>966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4.34">
            <text:p>484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2">
            <text:p>162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60.59">
            <text:p>660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4">
            <text:p>164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24">
            <text:p>18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5">
            <text:p>165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21.62">
            <text:p>322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4">
            <text:p>654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80.8">
            <text:p>380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6">
            <text:p>656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59.94">
            <text:p>659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8">
            <text:p>658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24">
            <text:p>18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9">
            <text:p>659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39.47">
            <text:p>3239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7">
            <text:p>677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5.19">
            <text:p>265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1">
            <text:p>681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.06">
            <text:p>18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1">
            <text:p>681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4.31">
            <text:p>144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5">
            <text:p>965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49.23">
            <text:p>649,2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7">
            <text:p>967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24">
            <text:p>18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8">
            <text:p>968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949.8">
            <text:p>2949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6">
            <text:p>986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1.4">
            <text:p>71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7">
            <text:p>987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0.67">
            <text:p>310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6">
            <text:p>166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14.66">
            <text:p>2114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0">
            <text:p>660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37.66">
            <text:p>2137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9">
            <text:p>969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60.27">
            <text:p>2160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3">
            <text:p>173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4.32">
            <text:p>894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7">
            <text:p>667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9.32">
            <text:p>899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6">
            <text:p>976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07.17">
            <text:p>907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0">
            <text:p>170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40.13">
            <text:p>1340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5">
            <text:p>655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54.7">
            <text:p>154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5">
            <text:p>655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59.3">
            <text:p>559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4">
            <text:p>664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64.35">
            <text:p>1364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9">
            <text:p>679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5.47">
            <text:p>25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0">
            <text:p>680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45.3">
            <text:p>345,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3">
            <text:p>973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83.4">
            <text:p>1383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9">
            <text:p>989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9.74">
            <text:p>59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2">
            <text:p>172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65.28">
            <text:p>1365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6">
            <text:p>666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3.81">
            <text:p>1423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5">
            <text:p>975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04.14">
            <text:p>1404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7">
            <text:p>167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1">
            <text:p>661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8.6">
            <text:p>478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0">
            <text:p>970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5.74">
            <text:p>485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4">
            <text:p>174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40.83">
            <text:p>640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5">
            <text:p>175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91">
            <text:p>289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8">
            <text:p>668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40.83">
            <text:p>640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9">
            <text:p>669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96.65">
            <text:p>2896,6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8">
            <text:p>678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2.59">
            <text:p>62,5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8">
            <text:p>678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5.63">
            <text:p>135,6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7">
            <text:p>977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40.83">
            <text:p>640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8">
            <text:p>978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94.52">
            <text:p>2894,5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8">
            <text:p>988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6.97">
            <text:p>326,9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7">
            <text:p>177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7.31">
            <text:p>437,3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1">
            <text:p>671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7.78">
            <text:p>437,7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0">
            <text:p>980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40.88">
            <text:p>440,8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8">
            <text:p>178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78">
            <text:p>458,7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2">
            <text:p>672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61.64">
            <text:p>461,6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1">
            <text:p>981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67.82">
            <text:p>467,8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9">
            <text:p>169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0.77">
            <text:p>470,7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1">
            <text:p>171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31.68">
            <text:p>2631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3">
            <text:p>663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2.64">
            <text:p>492,6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5">
            <text:p>665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57.22">
            <text:p>2757,2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2">
            <text:p>972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00.65">
            <text:p>500,6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4">
            <text:p>974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51.8">
            <text:p>2751,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1">
            <text:p>181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1.7">
            <text:p>391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5">
            <text:p>675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2.3">
            <text:p>392,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4">
            <text:p>984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1.69">
            <text:p>391,6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0">
            <text:p>180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2">
            <text:p>411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4">
            <text:p>674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92">
            <text:p>411,9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3">
            <text:p>983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1.2">
            <text:p>411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8">
            <text:p>168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45.43">
            <text:p>845,4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62">
            <text:p>662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0.61">
            <text:p>870,6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1">
            <text:p>971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0.8">
            <text:p>860,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6">
            <text:p>176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0">
            <text:p>670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77">
            <text:p>429,7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79">
            <text:p>979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2">
            <text:p>182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6">
            <text:p>676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6.46">
            <text:p>476,4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5">
            <text:p>985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85.74">
            <text:p>485,7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9">
            <text:p>179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27">
            <text:p>41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73">
            <text:p>673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27">
            <text:p>41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82">
            <text:p>982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5.26">
            <text:p>415,2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3">
            <text:p>183</text:p>
          </table:table-cell>
          <table:table-cell office:value-type="date" office:date-value="2024-01-19">
            <text:p>19-gen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536.04">
            <text:p>8536,0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2">
            <text:p>682</text:p>
          </table:table-cell>
          <table:table-cell office:value-type="date" office:date-value="2024-02-20">
            <text:p>20-feb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66.16">
            <text:p>366,1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0">
            <text:p>990</text:p>
          </table:table-cell>
          <table:table-cell office:value-type="date" office:date-value="2024-03-19">
            <text:p>19-mar-24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85.83">
            <text:p>3285,8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6">
            <text:p>206</text:p>
          </table:table-cell>
          <table:table-cell office:value-type="date" office:date-value="2024-01-19">
            <text:p>19-gen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6.22">
            <text:p>336,2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8">
            <text:p>708</text:p>
          </table:table-cell>
          <table:table-cell office:value-type="date" office:date-value="2024-02-20">
            <text:p>20-feb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.13">
            <text:p>32,1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8">
            <text:p>708</text:p>
          </table:table-cell>
          <table:table-cell office:value-type="date" office:date-value="2024-02-20">
            <text:p>20-feb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9.41">
            <text:p>339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3">
            <text:p>1013</text:p>
          </table:table-cell>
          <table:table-cell office:value-type="date" office:date-value="2024-03-19">
            <text:p>19-mar-24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53.51">
            <text:p>353,5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5">
            <text:p>185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38">
            <text:p>98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6">
            <text:p>686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38">
            <text:p>98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2">
            <text:p>992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38">
            <text:p>98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4">
            <text:p>184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6">
            <text:p>186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7">
            <text:p>187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4">
            <text:p>51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3">
            <text:p>683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.58">
            <text:p>18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5">
            <text:p>685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7.92">
            <text:p>117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7">
            <text:p>687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8">
            <text:p>688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4">
            <text:p>51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6">
            <text:p>706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9.5">
            <text:p>5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1">
            <text:p>991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17.92">
            <text:p>117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3">
            <text:p>993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4">
            <text:p>994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1.84">
            <text:p>511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8">
            <text:p>188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9">
            <text:p>689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5">
            <text:p>995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.03">
            <text:p>331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5">
            <text:p>195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6">
            <text:p>696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2">
            <text:p>1002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2">
            <text:p>192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68.08">
            <text:p>268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4">
            <text:p>684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.72">
            <text:p>31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4">
            <text:p>684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68">
            <text:p>82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3">
            <text:p>693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9">
            <text:p>999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4">
            <text:p>194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0.57">
            <text:p>270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5">
            <text:p>695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3.77">
            <text:p>283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1">
            <text:p>1001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.77">
            <text:p>277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89">
            <text:p>189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0">
            <text:p>690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6">
            <text:p>996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6">
            <text:p>196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7">
            <text:p>197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7">
            <text:p>697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8">
            <text:p>698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9.03">
            <text:p>459,0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3">
            <text:p>1003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4">
            <text:p>1004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9">
            <text:p>199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4">
            <text:p>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0">
            <text:p>700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4">
            <text:p>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6">
            <text:p>1006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7.44">
            <text:p>87,4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0">
            <text:p>200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1">
            <text:p>701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7">
            <text:p>1007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1">
            <text:p>191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3">
            <text:p>193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9.2">
            <text:p>429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2">
            <text:p>692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4">
            <text:p>694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41.92">
            <text:p>441,9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8">
            <text:p>998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0">
            <text:p>1000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35.56">
            <text:p>435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3">
            <text:p>203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4">
            <text:p>704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0">
            <text:p>1010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2">
            <text:p>202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3">
            <text:p>703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9">
            <text:p>1009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0">
            <text:p>190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69.51">
            <text:p>169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1">
            <text:p>691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4.39">
            <text:p>174,3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97">
            <text:p>997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1.95">
            <text:p>17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8">
            <text:p>198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9">
            <text:p>699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5">
            <text:p>1005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5">
            <text:p>86,0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4">
            <text:p>204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5">
            <text:p>705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1">
            <text:p>1011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1">
            <text:p>201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2">
            <text:p>702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08">
            <text:p>1008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5">
            <text:p>205</text:p>
          </table:table-cell>
          <table:table-cell office:value-type="date" office:date-value="2024-01-19">
            <text:p>19-gen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31.59">
            <text:p>631,5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7">
            <text:p>707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.24">
            <text:p>31,2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7">
            <text:p>707</text:p>
          </table:table-cell>
          <table:table-cell office:value-type="date" office:date-value="2024-02-20">
            <text:p>20-feb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34.76">
            <text:p>634,7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2">
            <text:p>1012</text:p>
          </table:table-cell>
          <table:table-cell office:value-type="date" office:date-value="2024-03-19">
            <text:p>19-mar-24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32.3">
            <text:p>632,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2">
            <text:p>812</text:p>
          </table:table-cell>
          <table:table-cell office:value-type="date" office:date-value="2024-02-23">
            <text:p>23-feb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5">
            <text:p>885</text:p>
          </table:table-cell>
          <table:table-cell office:value-type="date" office:date-value="2024-03-12">
            <text:p>12-mar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443.8">
            <text:p>443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6">
            <text:p>886</text:p>
          </table:table-cell>
          <table:table-cell office:value-type="date" office:date-value="2024-03-12">
            <text:p>12-mar-24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2365.57">
            <text:p>2365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9">
            <text:p>589</text:p>
          </table:table-cell>
          <table:table-cell office:value-type="date" office:date-value="2024-02-20">
            <text:p>20-feb-24</text:p>
          </table:table-cell>
          <table:table-cell office:value-type="float" office:value="11791">
            <text:p>11791</text:p>
          </table:table-cell>
          <table:table-cell office:value-type="string">
            <text:p>ISTITUTO ALCIDE CERVI</text:p>
          </table:table-cell>
          <table:table-cell/>
          <table:table-cell office:value-type="float" office:value="80011450352">
            <text:p>80011450352</text:p>
          </table:table-cell>
          <table:table-cell/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9">
            <text:p>439</text:p>
          </table:table-cell>
          <table:table-cell office:value-type="date" office:date-value="2024-01-31">
            <text:p>31-gen-24</text:p>
          </table:table-cell>
          <table:table-cell office:value-type="float" office:value="1123">
            <text:p>11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table:number-columns-repeated="2" office:value-type="float" office:value="81001450501">
            <text:p>81001450501</text:p>
          </table:table-cell>
          <table:table-cell office:value-type="float" office:value="3000">
            <text:p>30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9">
            <text:p>449</text:p>
          </table:table-cell>
          <table:table-cell office:value-type="date" office:date-value="2024-01-31">
            <text:p>31-gen-24</text:p>
          </table:table-cell>
          <table:table-cell office:value-type="float" office:value="1123">
            <text:p>11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table:number-columns-repeated="2" office:value-type="float" office:value="81001450501">
            <text:p>81001450501</text:p>
          </table:table-cell>
          <table:table-cell office:value-type="float" office:value="6427.75">
            <text:p>6427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0">
            <text:p>840</text:p>
          </table:table-cell>
          <table:table-cell office:value-type="date" office:date-value="2024-02-29">
            <text:p>29-feb-24</text:p>
          </table:table-cell>
          <table:table-cell office:value-type="float" office:value="1123">
            <text:p>11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table:number-columns-repeated="2" office:value-type="float" office:value="81001450501">
            <text:p>81001450501</text:p>
          </table:table-cell>
          <table:table-cell office:value-type="float" office:value="6483.95">
            <text:p>6483,9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">
            <text:p>54</text:p>
          </table:table-cell>
          <table:table-cell office:value-type="date" office:date-value="2024-01-11">
            <text:p>11-gen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276.7">
            <text:p>276,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35">
            <text:p>35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9">
            <text:p>319</text:p>
          </table:table-cell>
          <table:table-cell office:value-type="date" office:date-value="2024-01-29">
            <text:p>29-gen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353.56">
            <text:p>353,5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35">
            <text:p>35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4">
            <text:p>864</text:p>
          </table:table-cell>
          <table:table-cell office:value-type="date" office:date-value="2024-03-06">
            <text:p>06-mar-24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176.78">
            <text:p>176,7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5">
            <text:p>365</text:p>
          </table:table-cell>
          <table:table-cell office:value-type="date" office:date-value="2024-01-30">
            <text:p>30-gen-24</text:p>
          </table:table-cell>
          <table:table-cell office:value-type="float" office:value="12078">
            <text:p>120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8">
            <text:p>348</text:p>
          </table:table-cell>
          <table:table-cell office:value-type="date" office:date-value="2024-01-30">
            <text:p>30-gen-24</text:p>
          </table:table-cell>
          <table:table-cell office:value-type="float" office:value="12082">
            <text:p>12082</text:p>
          </table:table-cell>
          <table:table-cell office:value-type="string">
            <text:p>KANAEVA</text:p>
          </table:table-cell>
          <table:table-cell office:value-type="string">
            <text:p>EVGENIYA</text:p>
          </table:table-cell>
          <table:table-cell office:value-type="string">
            <text:p>KNVVNY86L58Z154A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">
            <text:p>292</text:p>
          </table:table-cell>
          <table:table-cell office:value-type="date" office:date-value="2024-01-25">
            <text:p>25-gen-24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402.6">
            <text:p>402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2">
            <text:p>292</text:p>
          </table:table-cell>
          <table:table-cell office:value-type="date" office:date-value="2024-01-25">
            <text:p>25-gen-24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109.8">
            <text:p>109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9">
            <text:p>69</text:p>
          </table:table-cell>
          <table:table-cell office:value-type="date" office:date-value="2024-01-12">
            <text:p>12-gen-24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4560.07">
            <text:p>4560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3">
            <text:p>293</text:p>
          </table:table-cell>
          <table:table-cell office:value-type="date" office:date-value="2024-01-25">
            <text:p>25-gen-24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36.6">
            <text:p>36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4">
            <text:p>294</text:p>
          </table:table-cell>
          <table:table-cell office:value-type="date" office:date-value="2024-01-25">
            <text:p>25-gen-24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219.6">
            <text:p>219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8">
            <text:p>588</text:p>
          </table:table-cell>
          <table:table-cell office:value-type="date" office:date-value="2024-02-19">
            <text:p>19-feb-24</text:p>
          </table:table-cell>
          <table:table-cell office:value-type="float" office:value="10413">
            <text:p>10413</text:p>
          </table:table-cell>
          <table:table-cell office:value-type="string">
            <text:p>KRIKKETTO DI FONTANELLI ROBERTO E MORENO SNC</text:p>
          </table:table-cell>
          <table:table-cell/>
          <table:table-cell table:number-columns-repeated="2" office:value-type="float" office:value="2091340501">
            <text:p>2091340501</text:p>
          </table:table-cell>
          <table:table-cell office:value-type="float" office:value="24.4">
            <text:p>24,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2">
            <text:p>922</text:p>
          </table:table-cell>
          <table:table-cell office:value-type="date" office:date-value="2024-03-19">
            <text:p>19-mar-24</text:p>
          </table:table-cell>
          <table:table-cell office:value-type="float" office:value="10579">
            <text:p>10579</text:p>
          </table:table-cell>
          <table:table-cell office:value-type="string">
            <text:p>LA RAPIDA S.R.L.</text:p>
          </table:table-cell>
          <table:table-cell/>
          <table:table-cell table:number-columns-repeated="2" office:value-type="float" office:value="269000469">
            <text:p>269000469</text:p>
          </table:table-cell>
          <table:table-cell office:value-type="float" office:value="3977.2">
            <text:p>397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2">
            <text:p>872</text:p>
          </table:table-cell>
          <table:table-cell office:value-type="date" office:date-value="2024-03-11">
            <text:p>11-mar-24</text:p>
          </table:table-cell>
          <table:table-cell office:value-type="float" office:value="11984">
            <text:p>11984</text:p>
          </table:table-cell>
          <table:table-cell office:value-type="string">
            <text:p>LA SANITARIA SRL</text:p>
          </table:table-cell>
          <table:table-cell/>
          <table:table-cell table:number-columns-repeated="2" office:value-type="float" office:value="1302390503">
            <text:p>1302390503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1">
            <text:p>781</text:p>
          </table:table-cell>
          <table:table-cell office:value-type="date" office:date-value="2024-02-20">
            <text:p>20-feb-24</text:p>
          </table:table-cell>
          <table:table-cell office:value-type="float" office:value="11594">
            <text:p>1159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0">
            <text:p>310</text:p>
          </table:table-cell>
          <table:table-cell office:value-type="date" office:date-value="2024-01-29">
            <text:p>29-gen-24</text:p>
          </table:table-cell>
          <table:table-cell office:value-type="float" office:value="1259">
            <text:p>1259</text:p>
          </table:table-cell>
          <table:table-cell office:value-type="string">
            <text:p>LEGA AUTONOMIE LOCALI</text:p>
          </table:table-cell>
          <table:table-cell/>
          <table:table-cell office:value-type="float" office:value="80209030586">
            <text:p>80209030586</text:p>
          </table:table-cell>
          <table:table-cell office:value-type="float" office:value="2133711008">
            <text:p>2133711008</text:p>
          </table:table-cell>
          <table:table-cell office:value-type="float" office:value="476">
            <text:p>4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8">
            <text:p>398</text:p>
          </table:table-cell>
          <table:table-cell office:value-type="date" office:date-value="2024-01-30">
            <text:p>30-gen-24</text:p>
          </table:table-cell>
          <table:table-cell office:value-type="float" office:value="6763">
            <text:p>67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9">
            <text:p>399</text:p>
          </table:table-cell>
          <table:table-cell office:value-type="date" office:date-value="2024-01-30">
            <text:p>30-gen-24</text:p>
          </table:table-cell>
          <table:table-cell office:value-type="float" office:value="6763">
            <text:p>67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">
            <text:p>59</text:p>
          </table:table-cell>
          <table:table-cell office:value-type="date" office:date-value="2024-01-11">
            <text:p>11-gen-24</text:p>
          </table:table-cell>
          <table:table-cell office:value-type="float" office:value="23">
            <text:p>23</text:p>
          </table:table-cell>
          <table:table-cell office:value-type="string">
            <text:p>LIBRERIA CARRARA SRL</text:p>
          </table:table-cell>
          <table:table-cell/>
          <table:table-cell table:number-columns-repeated="2" office:value-type="float" office:value="957030505">
            <text:p>957030505</text:p>
          </table:table-cell>
          <table:table-cell office:value-type="float" office:value="1464.15">
            <text:p>1464,1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9">
            <text:p>279</text:p>
          </table:table-cell>
          <table:table-cell office:value-type="date" office:date-value="2024-01-24">
            <text:p>24-gen-24</text:p>
          </table:table-cell>
          <table:table-cell office:value-type="float" office:value="11289">
            <text:p>11289</text:p>
          </table:table-cell>
          <table:table-cell office:value-type="string">
            <text:p>LIBRERIA COLIBRI' S.R.L.</text:p>
          </table:table-cell>
          <table:table-cell/>
          <table:table-cell table:number-columns-repeated="2" office:value-type="float" office:value="1958980508">
            <text:p>1958980508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">
            <text:p>58</text:p>
          </table:table-cell>
          <table:table-cell office:value-type="date" office:date-value="2024-01-11">
            <text:p>11-gen-24</text:p>
          </table:table-cell>
          <table:table-cell office:value-type="float" office:value="378">
            <text:p>378</text:p>
          </table:table-cell>
          <table:table-cell office:value-type="string">
            <text:p>LIBRERIA DEI RAGAZZI DI GIOACCHINO RAOUL &amp; C. SAS</text:p>
          </table:table-cell>
          <table:table-cell/>
          <table:table-cell table:number-columns-repeated="2" office:value-type="float" office:value="1227230503">
            <text:p>1227230503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5">
            <text:p>385</text:p>
          </table:table-cell>
          <table:table-cell office:value-type="date" office:date-value="2024-01-30">
            <text:p>30-gen-24</text:p>
          </table:table-cell>
          <table:table-cell office:value-type="float" office:value="7751">
            <text:p>77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6">
            <text:p>386</text:p>
          </table:table-cell>
          <table:table-cell office:value-type="date" office:date-value="2024-01-30">
            <text:p>30-gen-24</text:p>
          </table:table-cell>
          <table:table-cell office:value-type="float" office:value="7751">
            <text:p>77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5">
            <text:p>415</text:p>
          </table:table-cell>
          <table:table-cell office:value-type="date" office:date-value="2024-01-30">
            <text:p>30-gen-24</text:p>
          </table:table-cell>
          <table:table-cell office:value-type="float" office:value="11704">
            <text:p>1170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6">
            <text:p>416</text:p>
          </table:table-cell>
          <table:table-cell office:value-type="date" office:date-value="2024-01-30">
            <text:p>30-gen-24</text:p>
          </table:table-cell>
          <table:table-cell office:value-type="float" office:value="11704">
            <text:p>1170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7">
            <text:p>417</text:p>
          </table:table-cell>
          <table:table-cell office:value-type="date" office:date-value="2024-01-30">
            <text:p>30-gen-24</text:p>
          </table:table-cell>
          <table:table-cell office:value-type="float" office:value="11704">
            <text:p>1170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3">
            <text:p>343</text:p>
          </table:table-cell>
          <table:table-cell office:value-type="date" office:date-value="2024-01-30">
            <text:p>30-gen-24</text:p>
          </table:table-cell>
          <table:table-cell office:value-type="float" office:value="11248">
            <text:p>1124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4">
            <text:p>344</text:p>
          </table:table-cell>
          <table:table-cell office:value-type="date" office:date-value="2024-01-30">
            <text:p>30-gen-24</text:p>
          </table:table-cell>
          <table:table-cell office:value-type="float" office:value="11248">
            <text:p>1124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4">
            <text:p>444</text:p>
          </table:table-cell>
          <table:table-cell office:value-type="date" office:date-value="2024-01-31">
            <text:p>31-gen-24</text:p>
          </table:table-cell>
          <table:table-cell office:value-type="float" office:value="10809">
            <text:p>10809</text:p>
          </table:table-cell>
          <table:table-cell office:value-type="string">
            <text:p>LOW COST SERVICE SRL</text:p>
          </table:table-cell>
          <table:table-cell/>
          <table:table-cell table:number-columns-repeated="2" office:value-type="float" office:value="3779690365">
            <text:p>3779690365</text:p>
          </table:table-cell>
          <table:table-cell office:value-type="float" office:value="189.1">
            <text:p>189,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7">
            <text:p>387</text:p>
          </table:table-cell>
          <table:table-cell office:value-type="date" office:date-value="2024-01-30">
            <text:p>30-gen-24</text:p>
          </table:table-cell>
          <table:table-cell office:value-type="float" office:value="10488">
            <text:p>1048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date" office:date-value="2024-01-11">
            <text:p>11-gen-24</text:p>
          </table:table-cell>
          <table:table-cell office:value-type="float" office:value="11622">
            <text:p>1162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7">
            <text:p>1137</text:p>
          </table:table-cell>
          <table:table-cell office:value-type="date" office:date-value="2024-03-29">
            <text:p>29-mar-24</text:p>
          </table:table-cell>
          <table:table-cell office:value-type="float" office:value="11622">
            <text:p>1162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9">
            <text:p>829</text:p>
          </table:table-cell>
          <table:table-cell office:value-type="date" office:date-value="2024-02-28">
            <text:p>28-feb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0">
            <text:p>830</text:p>
          </table:table-cell>
          <table:table-cell office:value-type="date" office:date-value="2024-02-28">
            <text:p>28-feb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1">
            <text:p>831</text:p>
          </table:table-cell>
          <table:table-cell office:value-type="date" office:date-value="2024-02-28">
            <text:p>28-feb-24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1147.4">
            <text:p>1147,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4">
            <text:p>404</text:p>
          </table:table-cell>
          <table:table-cell office:value-type="date" office:date-value="2024-01-30">
            <text:p>30-gen-24</text:p>
          </table:table-cell>
          <table:table-cell office:value-type="float" office:value="7314">
            <text:p>731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5">
            <text:p>405</text:p>
          </table:table-cell>
          <table:table-cell office:value-type="date" office:date-value="2024-01-30">
            <text:p>30-gen-24</text:p>
          </table:table-cell>
          <table:table-cell office:value-type="float" office:value="7314">
            <text:p>731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5">
            <text:p>765</text:p>
          </table:table-cell>
          <table:table-cell office:value-type="date" office:date-value="2024-02-20">
            <text:p>20-feb-24</text:p>
          </table:table-cell>
          <table:table-cell office:value-type="float" office:value="10762">
            <text:p>1076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6">
            <text:p>366</text:p>
          </table:table-cell>
          <table:table-cell office:value-type="date" office:date-value="2024-01-30">
            <text:p>30-gen-24</text:p>
          </table:table-cell>
          <table:table-cell office:value-type="float" office:value="11253">
            <text:p>1125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7">
            <text:p>367</text:p>
          </table:table-cell>
          <table:table-cell office:value-type="date" office:date-value="2024-01-30">
            <text:p>30-gen-24</text:p>
          </table:table-cell>
          <table:table-cell office:value-type="float" office:value="11253">
            <text:p>1125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0">
            <text:p>70</text:p>
          </table:table-cell>
          <table:table-cell office:value-type="date" office:date-value="2024-01-12">
            <text:p>12-gen-24</text:p>
          </table:table-cell>
          <table:table-cell office:value-type="float" office:value="12121">
            <text:p>12121</text:p>
          </table:table-cell>
          <table:table-cell office:value-type="string">
            <text:p>MANLU SRL - BIKE FACILITIES</text:p>
          </table:table-cell>
          <table:table-cell/>
          <table:table-cell table:number-columns-repeated="2" office:value-type="float" office:value="2689000228">
            <text:p>2689000228</text:p>
          </table:table-cell>
          <table:table-cell office:value-type="float" office:value="3184.2">
            <text:p>3184,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5">
            <text:p>325</text:p>
          </table:table-cell>
          <table:table-cell office:value-type="date" office:date-value="2024-01-30">
            <text:p>30-gen-24</text:p>
          </table:table-cell>
          <table:table-cell office:value-type="float" office:value="8584">
            <text:p>85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">
            <text:p>79</text:p>
          </table:table-cell>
          <table:table-cell office:value-type="date" office:date-value="2024-01-16">
            <text:p>16-gen-24</text:p>
          </table:table-cell>
          <table:table-cell office:value-type="float" office:value="10276">
            <text:p>10276</text:p>
          </table:table-cell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MRCCML80E46A509W</text:p>
          </table:table-cell>
          <table:table-cell office:value-type="float" office:value="2304800507">
            <text:p>2304800507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8">
            <text:p>68</text:p>
          </table:table-cell>
          <table:table-cell office:value-type="date" office:date-value="2024-01-12">
            <text:p>12-gen-24</text:p>
          </table:table-cell>
          <table:table-cell office:value-type="float" office:value="10276">
            <text:p>10276</text:p>
          </table:table-cell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MRCCML80E46A509W</text:p>
          </table:table-cell>
          <table:table-cell office:value-type="float" office:value="2304800507">
            <text:p>2304800507</text:p>
          </table:table-cell>
          <table:table-cell office:value-type="float" office:value="442">
            <text:p>4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3">
            <text:p>453</text:p>
          </table:table-cell>
          <table:table-cell office:value-type="date" office:date-value="2024-02-01">
            <text:p>01-feb-24</text:p>
          </table:table-cell>
          <table:table-cell office:value-type="float" office:value="10276">
            <text:p>10276</text:p>
          </table:table-cell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MRCCML80E46A509W</text:p>
          </table:table-cell>
          <table:table-cell office:value-type="float" office:value="2304800507">
            <text:p>2304800507</text:p>
          </table:table-cell>
          <table:table-cell office:value-type="float" office:value="220">
            <text:p>22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49">
            <text:p>349</text:p>
          </table:table-cell>
          <table:table-cell office:value-type="date" office:date-value="2024-01-30">
            <text:p>30-gen-24</text:p>
          </table:table-cell>
          <table:table-cell office:value-type="float" office:value="12084">
            <text:p>120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5">
            <text:p>545</text:p>
          </table:table-cell>
          <table:table-cell office:value-type="date" office:date-value="2024-02-13">
            <text:p>13-feb-24</text:p>
          </table:table-cell>
          <table:table-cell office:value-type="float" office:value="12084">
            <text:p>120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date" office:date-value="2024-01-11">
            <text:p>11-gen-24</text:p>
          </table:table-cell>
          <table:table-cell office:value-type="float" office:value="12068">
            <text:p>1206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0">
            <text:p>1150</text:p>
          </table:table-cell>
          <table:table-cell office:value-type="date" office:date-value="2024-03-29">
            <text:p>29-mar-24</text:p>
          </table:table-cell>
          <table:table-cell office:value-type="float" office:value="12068">
            <text:p>1206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8">
            <text:p>778</text:p>
          </table:table-cell>
          <table:table-cell office:value-type="date" office:date-value="2024-02-20">
            <text:p>20-feb-24</text:p>
          </table:table-cell>
          <table:table-cell office:value-type="float" office:value="4426">
            <text:p>44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75.4">
            <text:p>675,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3">
            <text:p>783</text:p>
          </table:table-cell>
          <table:table-cell office:value-type="date" office:date-value="2024-02-20">
            <text:p>20-feb-24</text:p>
          </table:table-cell>
          <table:table-cell office:value-type="float" office:value="7996">
            <text:p>799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6">
            <text:p>376</text:p>
          </table:table-cell>
          <table:table-cell office:value-type="date" office:date-value="2024-01-30">
            <text:p>30-gen-24</text:p>
          </table:table-cell>
          <table:table-cell office:value-type="float" office:value="11641">
            <text:p>1164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2">
            <text:p>462</text:p>
          </table:table-cell>
          <table:table-cell office:value-type="date" office:date-value="2024-02-02">
            <text:p>02-feb-24</text:p>
          </table:table-cell>
          <table:table-cell office:value-type="float" office:value="343">
            <text:p>343</text:p>
          </table:table-cell>
          <table:table-cell office:value-type="string">
            <text:p>MATTOLINI MASSIMO SRL</text:p>
          </table:table-cell>
          <table:table-cell/>
          <table:table-cell table:number-columns-repeated="2" office:value-type="float" office:value="1731650501">
            <text:p>1731650501</text:p>
          </table:table-cell>
          <table:table-cell office:value-type="float" office:value="777.71">
            <text:p>777,7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3">
            <text:p>463</text:p>
          </table:table-cell>
          <table:table-cell office:value-type="date" office:date-value="2024-02-02">
            <text:p>02-feb-24</text:p>
          </table:table-cell>
          <table:table-cell office:value-type="float" office:value="343">
            <text:p>343</text:p>
          </table:table-cell>
          <table:table-cell office:value-type="string">
            <text:p>MATTOLINI MASSIMO SRL</text:p>
          </table:table-cell>
          <table:table-cell/>
          <table:table-cell table:number-columns-repeated="2" office:value-type="float" office:value="1731650501">
            <text:p>1731650501</text:p>
          </table:table-cell>
          <table:table-cell office:value-type="float" office:value="1100">
            <text:p>11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4">
            <text:p>464</text:p>
          </table:table-cell>
          <table:table-cell office:value-type="date" office:date-value="2024-02-02">
            <text:p>02-feb-24</text:p>
          </table:table-cell>
          <table:table-cell office:value-type="float" office:value="343">
            <text:p>343</text:p>
          </table:table-cell>
          <table:table-cell office:value-type="string">
            <text:p>MATTOLINI MASSIMO SRL</text:p>
          </table:table-cell>
          <table:table-cell/>
          <table:table-cell table:number-columns-repeated="2" office:value-type="float" office:value="1731650501">
            <text:p>1731650501</text:p>
          </table:table-cell>
          <table:table-cell office:value-type="float" office:value="0.14">
            <text:p>0,1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9">
            <text:p>769</text:p>
          </table:table-cell>
          <table:table-cell office:value-type="date" office:date-value="2024-02-20">
            <text:p>20-feb-24</text:p>
          </table:table-cell>
          <table:table-cell office:value-type="float" office:value="12130">
            <text:p>1213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5">
            <text:p>425</text:p>
          </table:table-cell>
          <table:table-cell office:value-type="date" office:date-value="2024-01-30">
            <text:p>30-gen-24</text:p>
          </table:table-cell>
          <table:table-cell office:value-type="float" office:value="7719">
            <text:p>771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61">
            <text:p>361</text:p>
          </table:table-cell>
          <table:table-cell office:value-type="date" office:date-value="2024-01-30">
            <text:p>30-gen-24</text:p>
          </table:table-cell>
          <table:table-cell office:value-type="float" office:value="9766">
            <text:p>976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5">
            <text:p>305</text:p>
          </table:table-cell>
          <table:table-cell office:value-type="date" office:date-value="2024-01-26">
            <text:p>26-gen-24</text:p>
          </table:table-cell>
          <table:table-cell office:value-type="float" office:value="4059">
            <text:p>4059</text:p>
          </table:table-cell>
          <table:table-cell office:value-type="string">
            <text:p>MINISTERO DELLE INFRASTRUTTURE E DEI TRASPORTI</text:p>
          </table:table-cell>
          <table:table-cell/>
          <table:table-cell office:value-type="float" office:value="97532760580">
            <text:p>97532760580</text:p>
          </table:table-cell>
          <table:table-cell/>
          <table:table-cell office:value-type="float" office:value="1333.73">
            <text:p>1333,7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3">
            <text:p>443</text:p>
          </table:table-cell>
          <table:table-cell office:value-type="date" office:date-value="2024-01-31">
            <text:p>31-gen-24</text:p>
          </table:table-cell>
          <table:table-cell office:value-type="float" office:value="4059">
            <text:p>4059</text:p>
          </table:table-cell>
          <table:table-cell office:value-type="string">
            <text:p>MINISTERO DELLE INFRASTRUTTURE E DEI TRASPORTI</text:p>
          </table:table-cell>
          <table:table-cell/>
          <table:table-cell office:value-type="float" office:value="97532760580">
            <text:p>97532760580</text:p>
          </table:table-cell>
          <table:table-cell/>
          <table:table-cell office:value-type="float" office:value="178.49">
            <text:p>178,4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9">
            <text:p>129</text:p>
          </table:table-cell>
          <table:table-cell office:value-type="date" office:date-value="2024-01-18">
            <text:p>18-gen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721.97">
            <text:p>721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0">
            <text:p>130</text:p>
          </table:table-cell>
          <table:table-cell office:value-type="date" office:date-value="2024-01-18">
            <text:p>18-gen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486.91">
            <text:p>486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8">
            <text:p>298</text:p>
          </table:table-cell>
          <table:table-cell office:value-type="date" office:date-value="2024-01-26">
            <text:p>26-gen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1024.19">
            <text:p>1024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0">
            <text:p>540</text:p>
          </table:table-cell>
          <table:table-cell office:value-type="date" office:date-value="2024-02-12">
            <text:p>12-feb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1074.56">
            <text:p>1074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3">
            <text:p>813</text:p>
          </table:table-cell>
          <table:table-cell office:value-type="date" office:date-value="2024-02-23">
            <text:p>23-feb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1057.77">
            <text:p>1057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1">
            <text:p>911</text:p>
          </table:table-cell>
          <table:table-cell office:value-type="date" office:date-value="2024-03-13">
            <text:p>13-mar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621.23">
            <text:p>621,2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3">
            <text:p>1113</text:p>
          </table:table-cell>
          <table:table-cell office:value-type="date" office:date-value="2024-03-25">
            <text:p>25-mar-24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1091.35">
            <text:p>1091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38">
            <text:p>538</text:p>
          </table:table-cell>
          <table:table-cell office:value-type="date" office:date-value="2024-02-12">
            <text:p>12-feb-24</text:p>
          </table:table-cell>
          <table:table-cell office:value-type="float" office:value="4781">
            <text:p>4781</text:p>
          </table:table-cell>
          <table:table-cell office:value-type="string">
            <text:p>MIPS INFORMATICA SPA</text:p>
          </table:table-cell>
          <table:table-cell/>
          <table:table-cell table:number-columns-repeated="2" office:value-type="float" office:value="3311300101">
            <text:p>3311300101</text:p>
          </table:table-cell>
          <table:table-cell office:value-type="float" office:value="976.98">
            <text:p>976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9">
            <text:p>469</text:p>
          </table:table-cell>
          <table:table-cell office:value-type="date" office:date-value="2024-02-02">
            <text:p>02-feb-24</text:p>
          </table:table-cell>
          <table:table-cell office:value-type="float" office:value="11223">
            <text:p>11223</text:p>
          </table:table-cell>
          <table:table-cell office:value-type="string">
            <text:p>MIRA FORMAZIONE SRLS</text:p>
          </table:table-cell>
          <table:table-cell/>
          <table:table-cell table:number-columns-repeated="2" office:value-type="float" office:value="2641030420">
            <text:p>264103042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4">
            <text:p>144</text:p>
          </table:table-cell>
          <table:table-cell office:value-type="date" office:date-value="2024-01-19">
            <text:p>19-gen-24</text:p>
          </table:table-cell>
          <table:table-cell office:value-type="float" office:value="10207">
            <text:p>10207</text:p>
          </table:table-cell>
          <table:table-cell office:value-type="string">
            <text:p>PERSONALE A TEMPO INDETERMINATO</text:p>
          </table:table-cell>
          <table:table-cell table:number-columns-repeated="3"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9">
            <text:p>629</text:p>
          </table:table-cell>
          <table:table-cell office:value-type="date" office:date-value="2024-02-20">
            <text:p>20-feb-24</text:p>
          </table:table-cell>
          <table:table-cell office:value-type="float" office:value="10207">
            <text:p>10207</text:p>
          </table:table-cell>
          <table:table-cell office:value-type="string">
            <text:p>PERSONALE A TEMPO INDETERMINATO</text:p>
          </table:table-cell>
          <table:table-cell table:number-columns-repeated="3"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3">
            <text:p>943</text:p>
          </table:table-cell>
          <table:table-cell office:value-type="date" office:date-value="2024-03-19">
            <text:p>19-mar-24</text:p>
          </table:table-cell>
          <table:table-cell office:value-type="float" office:value="10207">
            <text:p>10207</text:p>
          </table:table-cell>
          <table:table-cell office:value-type="string">
            <text:p>PERSONALE A TEMPO INDETERMINATO</text:p>
          </table:table-cell>
          <table:table-cell table:number-columns-repeated="3"/>
          <table:table-cell office:value-type="float" office:value="1955.75">
            <text:p>195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date" office:date-value="2024-01-11">
            <text:p>11-gen-24</text:p>
          </table:table-cell>
          <table:table-cell office:value-type="float" office:value="12062">
            <text:p>12062</text:p>
          </table:table-cell>
          <table:table-cell office:value-type="string">
            <text:p>MONACI</text:p>
          </table:table-cell>
          <table:table-cell office:value-type="string">
            <text:p>CLAUDIA</text:p>
          </table:table-cell>
          <table:table-cell office:value-type="string">
            <text:p>MNCCLD87D53G702O</text:p>
          </table:table-cell>
          <table:table-cell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2">
            <text:p>1142</text:p>
          </table:table-cell>
          <table:table-cell office:value-type="date" office:date-value="2024-03-29">
            <text:p>29-mar-24</text:p>
          </table:table-cell>
          <table:table-cell office:value-type="float" office:value="12062">
            <text:p>12062</text:p>
          </table:table-cell>
          <table:table-cell office:value-type="string">
            <text:p>MONACI</text:p>
          </table:table-cell>
          <table:table-cell office:value-type="string">
            <text:p>CLAUDIA</text:p>
          </table:table-cell>
          <table:table-cell office:value-type="string">
            <text:p>MNCCLD87D53G702O</text:p>
          </table:table-cell>
          <table:table-cell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8">
            <text:p>418</text:p>
          </table:table-cell>
          <table:table-cell office:value-type="date" office:date-value="2024-01-30">
            <text:p>30-gen-24</text:p>
          </table:table-cell>
          <table:table-cell office:value-type="float" office:value="7778">
            <text:p>7778</text:p>
          </table:table-cell>
          <table:table-cell office:value-type="string">
            <text:p>MONGELLI</text:p>
          </table:table-cell>
          <table:table-cell office:value-type="string">
            <text:p>FRANCESCA</text:p>
          </table:table-cell>
          <table:table-cell office:value-type="string">
            <text:p>MNGFNC77T56G843L</text:p>
          </table:table-cell>
          <table:table-cell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9">
            <text:p>419</text:p>
          </table:table-cell>
          <table:table-cell office:value-type="date" office:date-value="2024-01-30">
            <text:p>30-gen-24</text:p>
          </table:table-cell>
          <table:table-cell office:value-type="float" office:value="7778">
            <text:p>7778</text:p>
          </table:table-cell>
          <table:table-cell office:value-type="string">
            <text:p>MONGELLI</text:p>
          </table:table-cell>
          <table:table-cell office:value-type="string">
            <text:p>FRANCESCA</text:p>
          </table:table-cell>
          <table:table-cell office:value-type="string">
            <text:p>MNGFNC77T56G843L</text:p>
          </table:table-cell>
          <table:table-cell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0">
            <text:p>760</text:p>
          </table:table-cell>
          <table:table-cell office:value-type="date" office:date-value="2024-02-20">
            <text:p>20-feb-24</text:p>
          </table:table-cell>
          <table:table-cell office:value-type="float" office:value="12129">
            <text:p>12129</text:p>
          </table:table-cell>
          <table:table-cell office:value-type="string">
            <text:p>MONI</text:p>
          </table:table-cell>
          <table:table-cell office:value-type="string">
            <text:p>LUCIANA</text:p>
          </table:table-cell>
          <table:table-cell office:value-type="string">
            <text:p>MNOLCN63D59G702U</text:p>
          </table:table-cell>
          <table:table-cell/>
          <table:table-cell office:value-type="float" office:value="705.64">
            <text:p>705,6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1">
            <text:p>761</text:p>
          </table:table-cell>
          <table:table-cell office:value-type="date" office:date-value="2024-02-20">
            <text:p>20-feb-24</text:p>
          </table:table-cell>
          <table:table-cell office:value-type="float" office:value="12129">
            <text:p>12129</text:p>
          </table:table-cell>
          <table:table-cell office:value-type="string">
            <text:p>MONI</text:p>
          </table:table-cell>
          <table:table-cell office:value-type="string">
            <text:p>LUCIANA</text:p>
          </table:table-cell>
          <table:table-cell office:value-type="string">
            <text:p>MNOLCN63D59G702U</text:p>
          </table:table-cell>
          <table:table-cell/>
          <table:table-cell office:value-type="float" office:value="2.09">
            <text:p>2,0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5">
            <text:p>445</text:p>
          </table:table-cell>
          <table:table-cell office:value-type="date" office:date-value="2024-01-31">
            <text:p>31-gen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6">
            <text:p>446</text:p>
          </table:table-cell>
          <table:table-cell office:value-type="date" office:date-value="2024-01-31">
            <text:p>31-gen-24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126.71">
            <text:p>126,7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">
            <text:p>45</text:p>
          </table:table-cell>
          <table:table-cell office:value-type="date" office:date-value="2024-01-11">
            <text:p>11-gen-24</text:p>
          </table:table-cell>
          <table:table-cell office:value-type="float" office:value="2029">
            <text:p>2029</text:p>
          </table:table-cell>
          <table:table-cell office:value-type="string">
            <text:p>MORANI</text:p>
          </table:table-cell>
          <table:table-cell office:value-type="string">
            <text:p>MICHELA</text:p>
          </table:table-cell>
          <table:table-cell office:value-type="string">
            <text:p>MRNMHL80H64G843A</text:p>
          </table:table-cell>
          <table:table-cell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7">
            <text:p>1157</text:p>
          </table:table-cell>
          <table:table-cell office:value-type="date" office:date-value="2024-03-29">
            <text:p>29-mar-24</text:p>
          </table:table-cell>
          <table:table-cell office:value-type="float" office:value="2029">
            <text:p>2029</text:p>
          </table:table-cell>
          <table:table-cell office:value-type="string">
            <text:p>MORANI</text:p>
          </table:table-cell>
          <table:table-cell office:value-type="string">
            <text:p>MICHELA</text:p>
          </table:table-cell>
          <table:table-cell office:value-type="string">
            <text:p>MRNMHL80H64G843A</text:p>
          </table:table-cell>
          <table:table-cell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8">
            <text:p>378</text:p>
          </table:table-cell>
          <table:table-cell office:value-type="date" office:date-value="2024-01-30">
            <text:p>30-gen-24</text:p>
          </table:table-cell>
          <table:table-cell office:value-type="float" office:value="11405">
            <text:p>11405</text:p>
          </table:table-cell>
          <table:table-cell office:value-type="string">
            <text:p>MORARU</text:p>
          </table:table-cell>
          <table:table-cell office:value-type="string">
            <text:p>ANAMARIA</text:p>
          </table:table-cell>
          <table:table-cell office:value-type="string">
            <text:p>MRRNMR88B53Z1N9H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7">
            <text:p>797</text:p>
          </table:table-cell>
          <table:table-cell office:value-type="date" office:date-value="2024-02-20">
            <text:p>20-feb-24</text:p>
          </table:table-cell>
          <table:table-cell office:value-type="float" office:value="12135">
            <text:p>12135</text:p>
          </table:table-cell>
          <table:table-cell office:value-type="string">
            <text:p>MORELLI</text:p>
          </table:table-cell>
          <table:table-cell office:value-type="string">
            <text:p>FEDERICA</text:p>
          </table:table-cell>
          <table:table-cell office:value-type="string">
            <text:p>MRLFRC91L70E625S</text:p>
          </table:table-cell>
          <table:table-cell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8">
            <text:p>438</text:p>
          </table:table-cell>
          <table:table-cell office:value-type="date" office:date-value="2024-01-30">
            <text:p>30-gen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58.32">
            <text:p>5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6">
            <text:p>916</text:p>
          </table:table-cell>
          <table:table-cell office:value-type="date" office:date-value="2024-03-14">
            <text:p>14-mar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336.82">
            <text:p>336,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">
            <text:p>64</text:p>
          </table:table-cell>
          <table:table-cell office:value-type="date" office:date-value="2024-01-12">
            <text:p>12-gen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159.59">
            <text:p>159,5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37">
            <text:p>437</text:p>
          </table:table-cell>
          <table:table-cell office:value-type="date" office:date-value="2024-01-30">
            <text:p>30-gen-24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169.37">
            <text:p>169,3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0">
            <text:p>460</text:p>
          </table:table-cell>
          <table:table-cell office:value-type="date" office:date-value="2024-02-01">
            <text:p>01-feb-24</text:p>
          </table:table-cell>
          <table:table-cell office:value-type="float" office:value="12180">
            <text:p>121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50">
            <text:p>15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9">
            <text:p>409</text:p>
          </table:table-cell>
          <table:table-cell office:value-type="date" office:date-value="2024-01-30">
            <text:p>30-gen-24</text:p>
          </table:table-cell>
          <table:table-cell office:value-type="float" office:value="11705">
            <text:p>1170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3">
            <text:p>323</text:p>
          </table:table-cell>
          <table:table-cell office:value-type="date" office:date-value="2024-01-30">
            <text:p>30-gen-24</text:p>
          </table:table-cell>
          <table:table-cell office:value-type="float" office:value="10780">
            <text:p>107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date" office:date-value="2024-01-11">
            <text:p>11-gen-24</text:p>
          </table:table-cell>
          <table:table-cell office:value-type="float" office:value="10263">
            <text:p>10263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float" office:value="232.48">
            <text:p>232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7">
            <text:p>277</text:p>
          </table:table-cell>
          <table:table-cell office:value-type="date" office:date-value="2024-01-23">
            <text:p>23-gen-24</text:p>
          </table:table-cell>
          <table:table-cell office:value-type="float" office:value="10263">
            <text:p>10263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float" office:value="150.75">
            <text:p>150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8">
            <text:p>278</text:p>
          </table:table-cell>
          <table:table-cell office:value-type="date" office:date-value="2024-01-23">
            <text:p>23-gen-24</text:p>
          </table:table-cell>
          <table:table-cell office:value-type="float" office:value="10263">
            <text:p>10263</text:p>
          </table:table-cell>
          <table:table-cell office:value-type="string">
            <text:p>MYO SPA</text:p>
          </table:table-cell>
          <table:table-cell/>
          <table:table-cell table:number-columns-repeated="2" office:value-type="float" office:value="3222970406">
            <text:p>3222970406</text:p>
          </table:table-cell>
          <table:table-cell office:value-type="float" office:value="38.41">
            <text:p>38,4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4">
            <text:p>844</text:p>
          </table:table-cell>
          <table:table-cell office:value-type="date" office:date-value="2024-02-29">
            <text:p>29-feb-24</text:p>
          </table:table-cell>
          <table:table-cell office:value-type="float" office:value="12173">
            <text:p>1217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050">
            <text:p>10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4">
            <text:p>794</text:p>
          </table:table-cell>
          <table:table-cell office:value-type="date" office:date-value="2024-02-20">
            <text:p>20-feb-24</text:p>
          </table:table-cell>
          <table:table-cell office:value-type="float" office:value="12136">
            <text:p>1213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3">
            <text:p>373</text:p>
          </table:table-cell>
          <table:table-cell office:value-type="date" office:date-value="2024-01-30">
            <text:p>30-gen-24</text:p>
          </table:table-cell>
          <table:table-cell office:value-type="float" office:value="11254">
            <text:p>1125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6">
            <text:p>866</text:p>
          </table:table-cell>
          <table:table-cell office:value-type="date" office:date-value="2024-03-07">
            <text:p>07-mar-24</text:p>
          </table:table-cell>
          <table:table-cell office:value-type="float" office:value="10698">
            <text:p>10698</text:p>
          </table:table-cell>
          <table:table-cell office:value-type="string">
            <text:p>NEON TECNICA DI NANNINI ANDREA</text:p>
          </table:table-cell>
          <table:table-cell/>
          <table:table-cell office:value-type="string">
            <text:p>NNNNDR70D23G702V</text:p>
          </table:table-cell>
          <table:table-cell office:value-type="float" office:value="2102520505">
            <text:p>2102520505</text:p>
          </table:table-cell>
          <table:table-cell office:value-type="float" office:value="6954">
            <text:p>695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9">
            <text:p>799</text:p>
          </table:table-cell>
          <table:table-cell office:value-type="date" office:date-value="2024-02-20">
            <text:p>20-feb-24</text:p>
          </table:table-cell>
          <table:table-cell office:value-type="float" office:value="10670">
            <text:p>1067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3">
            <text:p>753</text:p>
          </table:table-cell>
          <table:table-cell office:value-type="date" office:date-value="2024-02-20">
            <text:p>20-feb-24</text:p>
          </table:table-cell>
          <table:table-cell office:value-type="float" office:value="8362">
            <text:p>836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7">
            <text:p>447</text:p>
          </table:table-cell>
          <table:table-cell office:value-type="date" office:date-value="2024-01-31">
            <text:p>31-gen-24</text:p>
          </table:table-cell>
          <table:table-cell office:value-type="float" office:value="433">
            <text:p>433</text:p>
          </table:table-cell>
          <table:table-cell office:value-type="string">
            <text:p>NICCOLAI SRL</text:p>
          </table:table-cell>
          <table:table-cell/>
          <table:table-cell table:number-columns-repeated="2" office:value-type="float" office:value="1033570506">
            <text:p>1033570506</text:p>
          </table:table-cell>
          <table:table-cell office:value-type="float" office:value="10370">
            <text:p>1037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5">
            <text:p>785</text:p>
          </table:table-cell>
          <table:table-cell office:value-type="date" office:date-value="2024-02-20">
            <text:p>20-feb-24</text:p>
          </table:table-cell>
          <table:table-cell office:value-type="float" office:value="10322">
            <text:p>10322</text:p>
          </table:table-cell>
          <table:table-cell office:value-type="string">
            <text:p>NICOLOSI</text:p>
          </table:table-cell>
          <table:table-cell office:value-type="string">
            <text:p>MARIA</text:p>
          </table:table-cell>
          <table:table-cell office:value-type="string">
            <text:p>NCLMRA47R63A027Z</text:p>
          </table:table-cell>
          <table:table-cell/>
          <table:table-cell office:value-type="float" office:value="433.49">
            <text:p>433,4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1">
            <text:p>131</text:p>
          </table:table-cell>
          <table:table-cell office:value-type="date" office:date-value="2024-01-18">
            <text:p>18-gen-24</text:p>
          </table:table-cell>
          <table:table-cell office:value-type="float" office:value="6065">
            <text:p>6065</text:p>
          </table:table-cell>
          <table:table-cell office:value-type="string">
            <text:p>NUOVA RADAR COOP. SOCIETA' COOPERATIVA A R.L.</text:p>
          </table:table-cell>
          <table:table-cell/>
          <table:table-cell table:number-columns-repeated="2" office:value-type="float" office:value="415670280">
            <text:p>415670280</text:p>
          </table:table-cell>
          <table:table-cell office:value-type="float" office:value="1976.4">
            <text:p>1976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8">
            <text:p>758</text:p>
          </table:table-cell>
          <table:table-cell office:value-type="date" office:date-value="2024-02-20">
            <text:p>20-feb-24</text:p>
          </table:table-cell>
          <table:table-cell office:value-type="float" office:value="11047">
            <text:p>1104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25.18">
            <text:p>125,1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7">
            <text:p>757</text:p>
          </table:table-cell>
          <table:table-cell office:value-type="date" office:date-value="2024-02-20">
            <text:p>20-feb-24</text:p>
          </table:table-cell>
          <table:table-cell office:value-type="float" office:value="11047">
            <text:p>1104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82.55">
            <text:p>582,5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0">
            <text:p>90</text:p>
          </table:table-cell>
          <table:table-cell office:value-type="date" office:date-value="2024-01-17">
            <text:p>17-gen-24</text:p>
          </table:table-cell>
          <table:table-cell office:value-type="float" office:value="4867">
            <text:p>4867</text:p>
          </table:table-cell>
          <table:table-cell office:value-type="string">
            <text:p>OLIVETTI SPA</text:p>
          </table:table-cell>
          <table:table-cell/>
          <table:table-cell table:number-columns-repeated="2" office:value-type="float" office:value="2298700010">
            <text:p>2298700010</text:p>
          </table:table-cell>
          <table:table-cell office:value-type="float" office:value="1639.68">
            <text:p>1639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">
            <text:p>91</text:p>
          </table:table-cell>
          <table:table-cell office:value-type="date" office:date-value="2024-01-17">
            <text:p>17-gen-24</text:p>
          </table:table-cell>
          <table:table-cell office:value-type="float" office:value="9006">
            <text:p>9006</text:p>
          </table:table-cell>
          <table:table-cell office:value-type="string">
            <text:p>OMNICONNECT SRL</text:p>
          </table:table-cell>
          <table:table-cell/>
          <table:table-cell table:number-columns-repeated="2" office:value-type="float" office:value="1586840504">
            <text:p>1586840504</text:p>
          </table:table-cell>
          <table:table-cell office:value-type="float" office:value="4806.46">
            <text:p>4806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3">
            <text:p>843</text:p>
          </table:table-cell>
          <table:table-cell office:value-type="date" office:date-value="2024-02-29">
            <text:p>29-feb-24</text:p>
          </table:table-cell>
          <table:table-cell office:value-type="float" office:value="10783">
            <text:p>10783</text:p>
          </table:table-cell>
          <table:table-cell office:value-type="string">
            <text:p>OTTANELLI</text:p>
          </table:table-cell>
          <table:table-cell office:value-type="string">
            <text:p>FRANCESCA</text:p>
          </table:table-cell>
          <table:table-cell office:value-type="string">
            <text:p>TTNFNC73B53B950K</text:p>
          </table:table-cell>
          <table:table-cell/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5">
            <text:p>845</text:p>
          </table:table-cell>
          <table:table-cell office:value-type="date" office:date-value="2024-02-29">
            <text:p>29-feb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52540.86">
            <text:p>52540,8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6">
            <text:p>16</text:p>
          </table:table-cell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6">
            <text:p>846</text:p>
          </table:table-cell>
          <table:table-cell office:value-type="date" office:date-value="2024-02-29">
            <text:p>29-feb-24</text:p>
          </table:table-cell>
          <table:table-cell office:value-type="float" office:value="11633">
            <text:p>11633</text:p>
          </table:table-cell>
          <table:table-cell office:value-type="string">
            <text:p>OTTIMA SRL</text:p>
          </table:table-cell>
          <table:table-cell/>
          <table:table-cell table:number-columns-repeated="2" office:value-type="float" office:value="8307550965">
            <text:p>8307550965</text:p>
          </table:table-cell>
          <table:table-cell office:value-type="float" office:value="1265.66">
            <text:p>1265,6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6">
            <text:p>16</text:p>
          </table:table-cell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0">
            <text:p>1080</text:p>
          </table:table-cell>
          <table:table-cell office:value-type="date" office:date-value="2024-03-22">
            <text:p>22-mar-24</text:p>
          </table:table-cell>
          <table:table-cell office:value-type="float" office:value="9640">
            <text:p>9640</text:p>
          </table:table-cell>
          <table:table-cell office:value-type="string">
            <text:p>PA DIGITALE SPA</text:p>
          </table:table-cell>
          <table:table-cell/>
          <table:table-cell table:number-columns-repeated="2" office:value-type="float" office:value="6628860964">
            <text:p>6628860964</text:p>
          </table:table-cell>
          <table:table-cell office:value-type="float" office:value="6563.55">
            <text:p>6563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3">
            <text:p>383</text:p>
          </table:table-cell>
          <table:table-cell office:value-type="date" office:date-value="2024-01-30">
            <text:p>30-gen-24</text:p>
          </table:table-cell>
          <table:table-cell office:value-type="float" office:value="8682">
            <text:p>8682</text:p>
          </table:table-cell>
          <table:table-cell office:value-type="string">
            <text:p>PAJAK</text:p>
          </table:table-cell>
          <table:table-cell office:value-type="string">
            <text:p>MALWINA MARIA</text:p>
          </table:table-cell>
          <table:table-cell office:value-type="string">
            <text:p>PJKMWN85M53Z127D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0">
            <text:p>280</text:p>
          </table:table-cell>
          <table:table-cell office:value-type="date" office:date-value="2024-01-24">
            <text:p>24-gen-24</text:p>
          </table:table-cell>
          <table:table-cell office:value-type="float" office:value="8693">
            <text:p>8693</text:p>
          </table:table-cell>
          <table:table-cell office:value-type="string">
            <text:p>PALAGINI PIERO E FIGLI SPA</text:p>
          </table:table-cell>
          <table:table-cell/>
          <table:table-cell table:number-columns-repeated="2" office:value-type="float" office:value="2252990482">
            <text:p>2252990482</text:p>
          </table:table-cell>
          <table:table-cell office:value-type="float" office:value="34.43">
            <text:p>34,4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5">
            <text:p>585</text:p>
          </table:table-cell>
          <table:table-cell office:value-type="date" office:date-value="2024-02-19">
            <text:p>19-feb-24</text:p>
          </table:table-cell>
          <table:table-cell office:value-type="float" office:value="8693">
            <text:p>8693</text:p>
          </table:table-cell>
          <table:table-cell office:value-type="string">
            <text:p>PALAGINI PIERO E FIGLI SPA</text:p>
          </table:table-cell>
          <table:table-cell/>
          <table:table-cell table:number-columns-repeated="2" office:value-type="float" office:value="2252990482">
            <text:p>2252990482</text:p>
          </table:table-cell>
          <table:table-cell office:value-type="float" office:value="428.27">
            <text:p>428,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84">
            <text:p>384</text:p>
          </table:table-cell>
          <table:table-cell office:value-type="date" office:date-value="2024-01-30">
            <text:p>30-gen-24</text:p>
          </table:table-cell>
          <table:table-cell office:value-type="float" office:value="10839">
            <text:p>10839</text:p>
          </table:table-cell>
          <table:table-cell office:value-type="string">
            <text:p>PARRINO</text:p>
          </table:table-cell>
          <table:table-cell office:value-type="string">
            <text:p>GIUSEPPA</text:p>
          </table:table-cell>
          <table:table-cell office:value-type="string">
            <text:p>PRRGPP68D57H933M</text:p>
          </table:table-cell>
          <table:table-cell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1">
            <text:p>561</text:p>
          </table:table-cell>
          <table:table-cell office:value-type="date" office:date-value="2024-02-15">
            <text:p>15-feb-24</text:p>
          </table:table-cell>
          <table:table-cell office:value-type="float" office:value="349">
            <text:p>349</text:p>
          </table:table-cell>
          <table:table-cell office:value-type="string">
            <text:p>PARROCCHIA DI VICOPISANO - PIEVE DI SANTA MARIA</text:p>
          </table:table-cell>
          <table:table-cell/>
          <table:table-cell office:value-type="float" office:value="90008690506">
            <text:p>90008690506</text:p>
          </table:table-cell>
          <table:table-cell/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7">
            <text:p>237</text:p>
          </table:table-cell>
          <table:table-cell office:value-type="date" office:date-value="2024-01-19">
            <text:p>19-gen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60.23">
            <text:p>460,2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7">
            <text:p>747</text:p>
          </table:table-cell>
          <table:table-cell office:value-type="date" office:date-value="2024-02-20">
            <text:p>20-feb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60.23">
            <text:p>460,2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8">
            <text:p>1048</text:p>
          </table:table-cell>
          <table:table-cell office:value-type="date" office:date-value="2024-03-19">
            <text:p>19-mar-24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60.23">
            <text:p>460,2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88">
            <text:p>788</text:p>
          </table:table-cell>
          <table:table-cell office:value-type="date" office:date-value="2024-02-20">
            <text:p>20-feb-24</text:p>
          </table:table-cell>
          <table:table-cell office:value-type="float" office:value="12133">
            <text:p>1213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42.36">
            <text:p>442,3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8">
            <text:p>428</text:p>
          </table:table-cell>
          <table:table-cell office:value-type="date" office:date-value="2024-01-30">
            <text:p>30-gen-24</text:p>
          </table:table-cell>
          <table:table-cell office:value-type="float" office:value="7780">
            <text:p>77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9">
            <text:p>429</text:p>
          </table:table-cell>
          <table:table-cell office:value-type="date" office:date-value="2024-01-30">
            <text:p>30-gen-24</text:p>
          </table:table-cell>
          <table:table-cell office:value-type="float" office:value="7780">
            <text:p>77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date" office:date-value="2024-01-11">
            <text:p>11-gen-24</text:p>
          </table:table-cell>
          <table:table-cell office:value-type="float" office:value="1810">
            <text:p>181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date" office:date-value="2024-01-11">
            <text:p>11-gen-24</text:p>
          </table:table-cell>
          <table:table-cell office:value-type="float" office:value="12065">
            <text:p>1206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4">
            <text:p>1144</text:p>
          </table:table-cell>
          <table:table-cell office:value-type="date" office:date-value="2024-03-29">
            <text:p>29-mar-24</text:p>
          </table:table-cell>
          <table:table-cell office:value-type="float" office:value="12065">
            <text:p>1206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0">
            <text:p>400</text:p>
          </table:table-cell>
          <table:table-cell office:value-type="date" office:date-value="2024-01-30">
            <text:p>30-gen-24</text:p>
          </table:table-cell>
          <table:table-cell office:value-type="float" office:value="11626">
            <text:p>116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0">
            <text:p>160</text:p>
          </table:table-cell>
          <table:table-cell office:value-type="date" office:date-value="2024-01-19">
            <text:p>19-gen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78">
            <text:p>160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5">
            <text:p>645</text:p>
          </table:table-cell>
          <table:table-cell office:value-type="date" office:date-value="2024-02-20">
            <text:p>20-feb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8">
            <text:p>1605,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9">
            <text:p>959</text:p>
          </table:table-cell>
          <table:table-cell office:value-type="date" office:date-value="2024-03-19">
            <text:p>19-mar-24</text:p>
          </table:table-cell>
          <table:table-cell office:value-type="float" office:value="6403">
            <text:p>640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5.78">
            <text:p>160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7">
            <text:p>157</text:p>
          </table:table-cell>
          <table:table-cell office:value-type="date" office:date-value="2024-01-19">
            <text:p>19-gen-24</text:p>
          </table:table-cell>
          <table:table-cell office:value-type="float" office:value="761">
            <text:p>761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2">
            <text:p>642</text:p>
          </table:table-cell>
          <table:table-cell office:value-type="date" office:date-value="2024-02-20">
            <text:p>20-feb-24</text:p>
          </table:table-cell>
          <table:table-cell office:value-type="float" office:value="761">
            <text:p>761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6">
            <text:p>956</text:p>
          </table:table-cell>
          <table:table-cell office:value-type="date" office:date-value="2024-03-19">
            <text:p>19-mar-24</text:p>
          </table:table-cell>
          <table:table-cell office:value-type="float" office:value="761">
            <text:p>761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88.75">
            <text:p>1888,7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5">
            <text:p>155</text:p>
          </table:table-cell>
          <table:table-cell office:value-type="date" office:date-value="2024-01-19">
            <text:p>19-gen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0">
            <text:p>640</text:p>
          </table:table-cell>
          <table:table-cell office:value-type="date" office:date-value="2024-02-20">
            <text:p>20-feb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4">
            <text:p>954</text:p>
          </table:table-cell>
          <table:table-cell office:value-type="date" office:date-value="2024-03-19">
            <text:p>19-mar-24</text:p>
          </table:table-cell>
          <table:table-cell office:value-type="float" office:value="6401">
            <text:p>6401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66.3">
            <text:p>1766,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6">
            <text:p>146</text:p>
          </table:table-cell>
          <table:table-cell office:value-type="date" office:date-value="2024-01-19">
            <text:p>19-gen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480.4">
            <text:p>3480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1">
            <text:p>631</text:p>
          </table:table-cell>
          <table:table-cell office:value-type="date" office:date-value="2024-02-20">
            <text:p>20-feb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65.4">
            <text:p>3565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5">
            <text:p>945</text:p>
          </table:table-cell>
          <table:table-cell office:value-type="date" office:date-value="2024-03-19">
            <text:p>19-mar-24</text:p>
          </table:table-cell>
          <table:table-cell office:value-type="float" office:value="6404">
            <text:p>6404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29.4">
            <text:p>3529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9">
            <text:p>159</text:p>
          </table:table-cell>
          <table:table-cell office:value-type="date" office:date-value="2024-01-19">
            <text:p>19-gen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4">
            <text:p>644</text:p>
          </table:table-cell>
          <table:table-cell office:value-type="date" office:date-value="2024-02-20">
            <text:p>20-feb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8">
            <text:p>958</text:p>
          </table:table-cell>
          <table:table-cell office:value-type="date" office:date-value="2024-03-19">
            <text:p>19-mar-24</text:p>
          </table:table-cell>
          <table:table-cell office:value-type="float" office:value="6402">
            <text:p>6402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85.67">
            <text:p>1685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8">
            <text:p>158</text:p>
          </table:table-cell>
          <table:table-cell office:value-type="date" office:date-value="2024-01-19">
            <text:p>19-gen-24</text:p>
          </table:table-cell>
          <table:table-cell office:value-type="float" office:value="68">
            <text:p>68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3">
            <text:p>643</text:p>
          </table:table-cell>
          <table:table-cell office:value-type="date" office:date-value="2024-02-20">
            <text:p>20-feb-24</text:p>
          </table:table-cell>
          <table:table-cell office:value-type="float" office:value="68">
            <text:p>68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7">
            <text:p>957</text:p>
          </table:table-cell>
          <table:table-cell office:value-type="date" office:date-value="2024-03-19">
            <text:p>19-mar-24</text:p>
          </table:table-cell>
          <table:table-cell office:value-type="float" office:value="68">
            <text:p>68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709.58">
            <text:p>1709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7">
            <text:p>147</text:p>
          </table:table-cell>
          <table:table-cell office:value-type="date" office:date-value="2024-01-19">
            <text:p>19-gen-24</text:p>
          </table:table-cell>
          <table:table-cell office:value-type="float" office:value="6881">
            <text:p>6881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2">
            <text:p>632</text:p>
          </table:table-cell>
          <table:table-cell office:value-type="date" office:date-value="2024-02-20">
            <text:p>20-feb-24</text:p>
          </table:table-cell>
          <table:table-cell office:value-type="float" office:value="6881">
            <text:p>6881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6">
            <text:p>946</text:p>
          </table:table-cell>
          <table:table-cell office:value-type="date" office:date-value="2024-03-19">
            <text:p>19-mar-24</text:p>
          </table:table-cell>
          <table:table-cell office:value-type="float" office:value="6881">
            <text:p>6881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4">
            <text:p>134</text:p>
          </table:table-cell>
          <table:table-cell office:value-type="date" office:date-value="2024-01-19">
            <text:p>19-gen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75.61">
            <text:p>2775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8">
            <text:p>138</text:p>
          </table:table-cell>
          <table:table-cell office:value-type="date" office:date-value="2024-01-19">
            <text:p>19-gen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">
            <text:p>139</text:p>
          </table:table-cell>
          <table:table-cell office:value-type="date" office:date-value="2024-01-19">
            <text:p>19-gen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9">
            <text:p>139</text:p>
          </table:table-cell>
          <table:table-cell office:value-type="date" office:date-value="2024-01-19">
            <text:p>19-gen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7">
            <text:p>617</text:p>
          </table:table-cell>
          <table:table-cell office:value-type="date" office:date-value="2024-02-20">
            <text:p>20-feb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72.85">
            <text:p>2772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0">
            <text:p>650</text:p>
          </table:table-cell>
          <table:table-cell office:value-type="date" office:date-value="2024-02-20">
            <text:p>20-feb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14.31">
            <text:p>1114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3">
            <text:p>933</text:p>
          </table:table-cell>
          <table:table-cell office:value-type="date" office:date-value="2024-03-19">
            <text:p>19-mar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727.85">
            <text:p>2727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4">
            <text:p>964</text:p>
          </table:table-cell>
          <table:table-cell office:value-type="date" office:date-value="2024-03-19">
            <text:p>19-mar-24</text:p>
          </table:table-cell>
          <table:table-cell office:value-type="float" office:value="70">
            <text:p>70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305.34">
            <text:p>1305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5">
            <text:p>615</text:p>
          </table:table-cell>
          <table:table-cell office:value-type="date" office:date-value="2024-02-20">
            <text:p>20-feb-24</text:p>
          </table:table-cell>
          <table:table-cell office:value-type="float" office:value="6930">
            <text:p>6930</text:p>
          </table:table-cell>
          <table:table-cell office:value-type="string">
            <text:p>PERSONALE DIPENDENTE DEI SERVIZI FUNZIONE 1^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600">
            <text:p>16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1">
            <text:p>651</text:p>
          </table:table-cell>
          <table:table-cell office:value-type="date" office:date-value="2024-02-20">
            <text:p>20-feb-24</text:p>
          </table:table-cell>
          <table:table-cell office:value-type="float" office:value="6930">
            <text:p>6930</text:p>
          </table:table-cell>
          <table:table-cell office:value-type="string">
            <text:p>PERSONALE DIPENDENTE DEI SERVIZI FUNZIONE 1^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606.35">
            <text:p>606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2">
            <text:p>652</text:p>
          </table:table-cell>
          <table:table-cell office:value-type="date" office:date-value="2024-02-20">
            <text:p>20-feb-24</text:p>
          </table:table-cell>
          <table:table-cell office:value-type="float" office:value="6930">
            <text:p>6930</text:p>
          </table:table-cell>
          <table:table-cell office:value-type="string">
            <text:p>PERSONALE DIPENDENTE DEI SERVIZI FUNZIONE 1^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5.89">
            <text:p>75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7">
            <text:p>647</text:p>
          </table:table-cell>
          <table:table-cell office:value-type="date" office:date-value="2024-02-20">
            <text:p>20-feb-24</text:p>
          </table:table-cell>
          <table:table-cell office:value-type="float" office:value="6930">
            <text:p>6930</text:p>
          </table:table-cell>
          <table:table-cell office:value-type="string">
            <text:p>PERSONALE DIPENDENTE DEI SERVIZI FUNZIONE 1^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450.82">
            <text:p>1450,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1">
            <text:p>961</text:p>
          </table:table-cell>
          <table:table-cell office:value-type="date" office:date-value="2024-03-19">
            <text:p>19-mar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99.98">
            <text:p>299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6">
            <text:p>616</text:p>
          </table:table-cell>
          <table:table-cell office:value-type="date" office:date-value="2024-02-20">
            <text:p>20-feb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16">
            <text:p>616</text:p>
          </table:table-cell>
          <table:table-cell office:value-type="date" office:date-value="2024-02-20">
            <text:p>20-feb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350">
            <text:p>23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53">
            <text:p>653</text:p>
          </table:table-cell>
          <table:table-cell office:value-type="date" office:date-value="2024-02-20">
            <text:p>20-feb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3">
            <text:p>963</text:p>
          </table:table-cell>
          <table:table-cell office:value-type="date" office:date-value="2024-03-19">
            <text:p>19-mar-24</text:p>
          </table:table-cell>
          <table:table-cell office:value-type="float" office:value="6929">
            <text:p>6929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0">
            <text:p>140</text:p>
          </table:table-cell>
          <table:table-cell office:value-type="date" office:date-value="2024-01-19">
            <text:p>19-gen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465.33">
            <text:p>12465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2">
            <text:p>142</text:p>
          </table:table-cell>
          <table:table-cell office:value-type="date" office:date-value="2024-01-19">
            <text:p>19-gen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5">
            <text:p>625</text:p>
          </table:table-cell>
          <table:table-cell office:value-type="date" office:date-value="2024-02-20">
            <text:p>20-feb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465.33">
            <text:p>12465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7">
            <text:p>627</text:p>
          </table:table-cell>
          <table:table-cell office:value-type="date" office:date-value="2024-02-20">
            <text:p>20-feb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9">
            <text:p>939</text:p>
          </table:table-cell>
          <table:table-cell office:value-type="date" office:date-value="2024-03-19">
            <text:p>19-mar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108.1">
            <text:p>11108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1">
            <text:p>941</text:p>
          </table:table-cell>
          <table:table-cell office:value-type="date" office:date-value="2024-03-19">
            <text:p>19-mar-24</text:p>
          </table:table-cell>
          <table:table-cell office:value-type="float" office:value="59">
            <text:p>59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1">
            <text:p>141</text:p>
          </table:table-cell>
          <table:table-cell office:value-type="date" office:date-value="2024-01-19">
            <text:p>19-gen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09.41">
            <text:p>780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3">
            <text:p>143</text:p>
          </table:table-cell>
          <table:table-cell office:value-type="date" office:date-value="2024-01-19">
            <text:p>19-gen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6">
            <text:p>626</text:p>
          </table:table-cell>
          <table:table-cell office:value-type="date" office:date-value="2024-02-20">
            <text:p>20-feb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09.41">
            <text:p>780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8">
            <text:p>628</text:p>
          </table:table-cell>
          <table:table-cell office:value-type="date" office:date-value="2024-02-20">
            <text:p>20-feb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0">
            <text:p>940</text:p>
          </table:table-cell>
          <table:table-cell office:value-type="date" office:date-value="2024-03-19">
            <text:p>19-mar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7809.41">
            <text:p>780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2">
            <text:p>942</text:p>
          </table:table-cell>
          <table:table-cell office:value-type="date" office:date-value="2024-03-19">
            <text:p>19-mar-24</text:p>
          </table:table-cell>
          <table:table-cell office:value-type="float" office:value="60">
            <text:p>60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6">
            <text:p>156</text:p>
          </table:table-cell>
          <table:table-cell office:value-type="date" office:date-value="2024-01-19">
            <text:p>19-gen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1">
            <text:p>641</text:p>
          </table:table-cell>
          <table:table-cell office:value-type="date" office:date-value="2024-02-20">
            <text:p>20-feb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5">
            <text:p>955</text:p>
          </table:table-cell>
          <table:table-cell office:value-type="date" office:date-value="2024-03-19">
            <text:p>19-mar-24</text:p>
          </table:table-cell>
          <table:table-cell office:value-type="float" office:value="1156">
            <text:p>1156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800.42">
            <text:p>1800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61">
            <text:p>161</text:p>
          </table:table-cell>
          <table:table-cell office:value-type="date" office:date-value="2024-01-19">
            <text:p>19-gen-24</text:p>
          </table:table-cell>
          <table:table-cell office:value-type="float" office:value="5158">
            <text:p>5158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6">
            <text:p>646</text:p>
          </table:table-cell>
          <table:table-cell office:value-type="date" office:date-value="2024-02-20">
            <text:p>20-feb-24</text:p>
          </table:table-cell>
          <table:table-cell office:value-type="float" office:value="5158">
            <text:p>5158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0">
            <text:p>960</text:p>
          </table:table-cell>
          <table:table-cell office:value-type="date" office:date-value="2024-03-19">
            <text:p>19-mar-24</text:p>
          </table:table-cell>
          <table:table-cell office:value-type="float" office:value="5158">
            <text:p>5158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955.75">
            <text:p>1955,7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1">
            <text:p>151</text:p>
          </table:table-cell>
          <table:table-cell office:value-type="date" office:date-value="2024-01-19">
            <text:p>19-gen-24</text:p>
          </table:table-cell>
          <table:table-cell office:value-type="float" office:value="98">
            <text:p>98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685.24">
            <text:p>5685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6">
            <text:p>636</text:p>
          </table:table-cell>
          <table:table-cell office:value-type="date" office:date-value="2024-02-20">
            <text:p>20-feb-24</text:p>
          </table:table-cell>
          <table:table-cell office:value-type="float" office:value="98">
            <text:p>98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806.37">
            <text:p>5806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0">
            <text:p>950</text:p>
          </table:table-cell>
          <table:table-cell office:value-type="date" office:date-value="2024-03-19">
            <text:p>19-mar-24</text:p>
          </table:table-cell>
          <table:table-cell office:value-type="float" office:value="98">
            <text:p>98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717.71">
            <text:p>5717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8">
            <text:p>148</text:p>
          </table:table-cell>
          <table:table-cell office:value-type="date" office:date-value="2024-01-19">
            <text:p>19-gen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7.38">
            <text:p>5587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3">
            <text:p>633</text:p>
          </table:table-cell>
          <table:table-cell office:value-type="date" office:date-value="2024-02-20">
            <text:p>20-feb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5.98">
            <text:p>5585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7">
            <text:p>947</text:p>
          </table:table-cell>
          <table:table-cell office:value-type="date" office:date-value="2024-03-19">
            <text:p>19-mar-24</text:p>
          </table:table-cell>
          <table:table-cell office:value-type="float" office:value="6405">
            <text:p>6405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585.98">
            <text:p>5585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5">
            <text:p>145</text:p>
          </table:table-cell>
          <table:table-cell office:value-type="date" office:date-value="2024-01-19">
            <text:p>19-gen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026.76">
            <text:p>12026,7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0">
            <text:p>630</text:p>
          </table:table-cell>
          <table:table-cell office:value-type="date" office:date-value="2024-02-20">
            <text:p>20-feb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026.76">
            <text:p>12026,7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8">
            <text:p>648</text:p>
          </table:table-cell>
          <table:table-cell office:value-type="date" office:date-value="2024-02-20">
            <text:p>20-feb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569.89">
            <text:p>569,8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49">
            <text:p>649</text:p>
          </table:table-cell>
          <table:table-cell office:value-type="date" office:date-value="2024-02-20">
            <text:p>20-feb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4">
            <text:p>944</text:p>
          </table:table-cell>
          <table:table-cell office:value-type="date" office:date-value="2024-03-19">
            <text:p>19-mar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2026.76">
            <text:p>12026,7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62">
            <text:p>962</text:p>
          </table:table-cell>
          <table:table-cell office:value-type="date" office:date-value="2024-03-19">
            <text:p>19-mar-24</text:p>
          </table:table-cell>
          <table:table-cell office:value-type="float" office:value="65">
            <text:p>65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373.85">
            <text:p>1373,8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2">
            <text:p>152</text:p>
          </table:table-cell>
          <table:table-cell office:value-type="date" office:date-value="2024-01-19">
            <text:p>19-gen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19.72">
            <text:p>371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7">
            <text:p>637</text:p>
          </table:table-cell>
          <table:table-cell office:value-type="date" office:date-value="2024-02-20">
            <text:p>20-feb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19.72">
            <text:p>371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1">
            <text:p>951</text:p>
          </table:table-cell>
          <table:table-cell office:value-type="date" office:date-value="2024-03-19">
            <text:p>19-mar-24</text:p>
          </table:table-cell>
          <table:table-cell office:value-type="float" office:value="64">
            <text:p>64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3719.72">
            <text:p>3719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49">
            <text:p>149</text:p>
          </table:table-cell>
          <table:table-cell office:value-type="date" office:date-value="2024-01-19">
            <text:p>19-gen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220">
            <text:p>1022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0">
            <text:p>150</text:p>
          </table:table-cell>
          <table:table-cell office:value-type="date" office:date-value="2024-01-19">
            <text:p>19-gen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4">
            <text:p>634</text:p>
          </table:table-cell>
          <table:table-cell office:value-type="date" office:date-value="2024-02-20">
            <text:p>20-feb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564.25">
            <text:p>10564,2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5">
            <text:p>635</text:p>
          </table:table-cell>
          <table:table-cell office:value-type="date" office:date-value="2024-02-20">
            <text:p>20-feb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8">
            <text:p>948</text:p>
          </table:table-cell>
          <table:table-cell office:value-type="date" office:date-value="2024-03-19">
            <text:p>19-mar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0399.62">
            <text:p>10399,6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49">
            <text:p>949</text:p>
          </table:table-cell>
          <table:table-cell office:value-type="date" office:date-value="2024-03-19">
            <text:p>19-mar-24</text:p>
          </table:table-cell>
          <table:table-cell office:value-type="float" office:value="62">
            <text:p>62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2">
            <text:p>472</text:p>
          </table:table-cell>
          <table:table-cell office:value-type="date" office:date-value="2024-02-02">
            <text:p>02-feb-24</text:p>
          </table:table-cell>
          <table:table-cell office:value-type="float" office:value="12158">
            <text:p>12158</text:p>
          </table:table-cell>
          <table:table-cell office:value-type="string">
            <text:p>PHONEM SRL</text:p>
          </table:table-cell>
          <table:table-cell/>
          <table:table-cell table:number-columns-repeated="2" office:value-type="float" office:value="2985560594">
            <text:p>2985560594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7">
            <text:p>767</text:p>
          </table:table-cell>
          <table:table-cell office:value-type="date" office:date-value="2024-02-20">
            <text:p>20-feb-24</text:p>
          </table:table-cell>
          <table:table-cell office:value-type="float" office:value="11598">
            <text:p>11598</text:p>
          </table:table-cell>
          <table:table-cell office:value-type="string">
            <text:p>PIAZZA</text:p>
          </table:table-cell>
          <table:table-cell office:value-type="string">
            <text:p>PAOLINO</text:p>
          </table:table-cell>
          <table:table-cell office:value-type="string">
            <text:p>PZZPLN81C17B429D</text:p>
          </table:table-cell>
          <table:table-cell/>
          <table:table-cell office:value-type="float" office:value="235.91">
            <text:p>235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2">
            <text:p>762</text:p>
          </table:table-cell>
          <table:table-cell office:value-type="date" office:date-value="2024-02-20">
            <text:p>20-feb-24</text:p>
          </table:table-cell>
          <table:table-cell office:value-type="float" office:value="10323">
            <text:p>1032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2">
            <text:p>272</text:p>
          </table:table-cell>
          <table:table-cell office:value-type="date" office:date-value="2024-01-23">
            <text:p>23-gen-24</text:p>
          </table:table-cell>
          <table:table-cell office:value-type="float" office:value="561">
            <text:p>561</text:p>
          </table:table-cell>
          <table:table-cell office:value-type="string">
            <text:p>PODISTICA ULIVETESE</text:p>
          </table:table-cell>
          <table:table-cell/>
          <table:table-cell office:value-type="float" office:value="90028860501">
            <text:p>90028860501</text:p>
          </table:table-cell>
          <table:table-cell/>
          <table:table-cell office:value-type="float" office:value="500">
            <text:p>50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87">
            <text:p>587</text:p>
          </table:table-cell>
          <table:table-cell office:value-type="date" office:date-value="2024-02-19">
            <text:p>19-feb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5006.62">
            <text:p>5006,6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3">
            <text:p>1103</text:p>
          </table:table-cell>
          <table:table-cell office:value-type="date" office:date-value="2024-03-25">
            <text:p>25-mar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3">
            <text:p>1103</text:p>
          </table:table-cell>
          <table:table-cell office:value-type="date" office:date-value="2024-03-25">
            <text:p>25-mar-24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77">
            <text:p>77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5">
            <text:p>865</text:p>
          </table:table-cell>
          <table:table-cell office:value-type="date" office:date-value="2024-03-07">
            <text:p>07-mar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22.76">
            <text:p>222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3">
            <text:p>43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date" office:date-value="2024-01-11">
            <text:p>11-gen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4.5">
            <text:p>24,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2">
            <text:p>42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40">
            <text:p>240</text:p>
          </table:table-cell>
          <table:table-cell office:value-type="date" office:date-value="2024-01-22">
            <text:p>22-gen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336.27">
            <text:p>336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2">
            <text:p>42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6">
            <text:p>306</text:p>
          </table:table-cell>
          <table:table-cell office:value-type="date" office:date-value="2024-01-26">
            <text:p>26-gen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2">
            <text:p>42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0">
            <text:p>470</text:p>
          </table:table-cell>
          <table:table-cell office:value-type="date" office:date-value="2024-02-02">
            <text:p>02-feb-24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384.61">
            <text:p>384,6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40">
            <text:p>40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63">
            <text:p>863</text:p>
          </table:table-cell>
          <table:table-cell office:value-type="date" office:date-value="2024-03-06">
            <text:p>06-mar-24</text:p>
          </table:table-cell>
          <table:table-cell office:value-type="float" office:value="12125">
            <text:p>12125</text:p>
          </table:table-cell>
          <table:table-cell office:value-type="string">
            <text:p>PROGETTO LUDICO SRL</text:p>
          </table:table-cell>
          <table:table-cell/>
          <table:table-cell table:number-columns-repeated="2" office:value-type="float" office:value="4067010365">
            <text:p>4067010365</text:p>
          </table:table-cell>
          <table:table-cell office:value-type="float" office:value="3175.54">
            <text:p>3175,5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11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2">
            <text:p>802</text:p>
          </table:table-cell>
          <table:table-cell office:value-type="date" office:date-value="2024-02-20">
            <text:p>20-feb-24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228.54">
            <text:p>228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11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5">
            <text:p>295</text:p>
          </table:table-cell>
          <table:table-cell office:value-type="date" office:date-value="2024-01-25">
            <text:p>25-gen-24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892.15">
            <text:p>892,1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0">
            <text:p>450</text:p>
          </table:table-cell>
          <table:table-cell office:value-type="date" office:date-value="2024-02-01">
            <text:p>01-feb-24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1115.58">
            <text:p>1115,5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5.01.001</text:p>
          </table:table-cell>
          <table:table-cell office:value-type="string">
            <text:p>Versamenti di imposte e tasse di natura corrente riscoss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1">
            <text:p>451</text:p>
          </table:table-cell>
          <table:table-cell office:value-type="date" office:date-value="2024-02-01">
            <text:p>01-feb-24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0.5">
            <text:p>0,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11"/>
          <table:table-cell office:value-type="string">
            <text:p>7.02.05.01.001</text:p>
          </table:table-cell>
          <table:table-cell office:value-type="string">
            <text:p>Versamenti di imposte e tasse di natura corrente riscoss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date" office:date-value="2024-01-11">
            <text:p>11-gen-24</text:p>
          </table:table-cell>
          <table:table-cell office:value-type="float" office:value="10185">
            <text:p>1018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date" office:date-value="2024-01-11">
            <text:p>11-gen-24</text:p>
          </table:table-cell>
          <table:table-cell office:value-type="float" office:value="10185">
            <text:p>1018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2">
            <text:p>1152</text:p>
          </table:table-cell>
          <table:table-cell office:value-type="date" office:date-value="2024-03-29">
            <text:p>29-mar-24</text:p>
          </table:table-cell>
          <table:table-cell office:value-type="float" office:value="10185">
            <text:p>1018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3">
            <text:p>1153</text:p>
          </table:table-cell>
          <table:table-cell office:value-type="date" office:date-value="2024-03-29">
            <text:p>29-mar-24</text:p>
          </table:table-cell>
          <table:table-cell office:value-type="float" office:value="10185">
            <text:p>1018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9">
            <text:p>819</text:p>
          </table:table-cell>
          <table:table-cell office:value-type="date" office:date-value="2024-02-26">
            <text:p>26-feb-24</text:p>
          </table:table-cell>
          <table:table-cell office:value-type="float" office:value="11018">
            <text:p>11018</text:p>
          </table:table-cell>
          <table:table-cell office:value-type="string">
            <text:p>PUCCINELLI SCAVI DI PUCCINELLI DAVID &amp; C. S.N.C.</text:p>
          </table:table-cell>
          <table:table-cell/>
          <table:table-cell table:number-columns-repeated="2" office:value-type="float" office:value="1080800509">
            <text:p>1080800509</text:p>
          </table:table-cell>
          <table:table-cell office:value-type="float" office:value="12698.69">
            <text:p>12698,6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78">
            <text:p>178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8">
            <text:p>328</text:p>
          </table:table-cell>
          <table:table-cell office:value-type="date" office:date-value="2024-01-30">
            <text:p>30-gen-24</text:p>
          </table:table-cell>
          <table:table-cell office:value-type="float" office:value="11196">
            <text:p>1119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9">
            <text:p>329</text:p>
          </table:table-cell>
          <table:table-cell office:value-type="date" office:date-value="2024-01-30">
            <text:p>30-gen-24</text:p>
          </table:table-cell>
          <table:table-cell office:value-type="float" office:value="11196">
            <text:p>1119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50">
            <text:p>250</text:p>
          </table:table-cell>
          <table:table-cell office:value-type="date" office:date-value="2024-01-22">
            <text:p>22-gen-24</text:p>
          </table:table-cell>
          <table:table-cell office:value-type="float" office:value="237">
            <text:p>237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6173.01">
            <text:p>36173,0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01</text:p>
          </table:table-cell>
          <table:table-cell office:value-type="string">
            <text:p>Trasferimenti correnti a Regioni e province autonom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1">
            <text:p>931</text:p>
          </table:table-cell>
          <table:table-cell office:value-type="date" office:date-value="2024-03-19">
            <text:p>19-mar-24</text:p>
          </table:table-cell>
          <table:table-cell office:value-type="float" office:value="237">
            <text:p>237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234.6">
            <text:p>7234,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01</text:p>
          </table:table-cell>
          <table:table-cell office:value-type="string">
            <text:p>Trasferimenti correnti a Regioni e province autonom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2">
            <text:p>932</text:p>
          </table:table-cell>
          <table:table-cell office:value-type="date" office:date-value="2024-03-19">
            <text:p>19-mar-24</text:p>
          </table:table-cell>
          <table:table-cell office:value-type="float" office:value="237">
            <text:p>237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0.69">
            <text:p>110,6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01</text:p>
          </table:table-cell>
          <table:table-cell office:value-type="string">
            <text:p>Trasferimenti correnti a Regioni e province autonom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0">
            <text:p>210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1">
            <text:p>211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69.5">
            <text:p>96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3">
            <text:p>713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9.85">
            <text:p>119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5">
            <text:p>715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0.52">
            <text:p>170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6">
            <text:p>716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69.5">
            <text:p>96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7">
            <text:p>1017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1.96">
            <text:p>171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8">
            <text:p>1018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69.5">
            <text:p>96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7">
            <text:p>1037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5.5">
            <text:p>25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09">
            <text:p>209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1.37">
            <text:p>231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2">
            <text:p>212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51.42">
            <text:p>651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3">
            <text:p>213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50.6">
            <text:p>1150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1">
            <text:p>711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4">
            <text:p>714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31.13">
            <text:p>231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7">
            <text:p>717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51.42">
            <text:p>651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8">
            <text:p>718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56.99">
            <text:p>1156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5">
            <text:p>735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.45">
            <text:p>6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5">
            <text:p>735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1.54">
            <text:p>51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6">
            <text:p>736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4.71">
            <text:p>94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6">
            <text:p>1016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7.31">
            <text:p>227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19">
            <text:p>1019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51.42">
            <text:p>651,4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0">
            <text:p>1020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53.51">
            <text:p>1053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8">
            <text:p>1038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0.93">
            <text:p>110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1">
            <text:p>511</text:p>
          </table:table-cell>
          <table:table-cell office:value-type="date" office:date-value="2024-02-08">
            <text:p>08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.2">
            <text:p>10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1">
            <text:p>221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9.4">
            <text:p>319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6">
            <text:p>726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21.19">
            <text:p>321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8">
            <text:p>1028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24">
            <text:p>3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9">
            <text:p>219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78.63">
            <text:p>478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4">
            <text:p>724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85.84">
            <text:p>485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6">
            <text:p>1026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93.88">
            <text:p>493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0">
            <text:p>220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87.6">
            <text:p>487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5">
            <text:p>725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08.49">
            <text:p>508,4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7">
            <text:p>1027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01.02">
            <text:p>501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4">
            <text:p>214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54.59">
            <text:p>754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5">
            <text:p>215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9">
            <text:p>719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62.61">
            <text:p>762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0">
            <text:p>720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0.93">
            <text:p>170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1">
            <text:p>1021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70.06">
            <text:p>770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2">
            <text:p>1022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3.48">
            <text:p>173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2">
            <text:p>222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32.51">
            <text:p>1032,5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3">
            <text:p>223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8.87">
            <text:p>228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7">
            <text:p>727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28.03">
            <text:p>1028,0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8">
            <text:p>728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8.87">
            <text:p>228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7">
            <text:p>737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.36">
            <text:p>22,3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7">
            <text:p>737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8.43">
            <text:p>48,4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9">
            <text:p>1029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33.78">
            <text:p>1033,7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0">
            <text:p>1030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28.87">
            <text:p>228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9">
            <text:p>1039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6.75">
            <text:p>116,7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5">
            <text:p>225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0">
            <text:p>730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5.74">
            <text:p>155,7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2">
            <text:p>1032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7.46">
            <text:p>157,4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6">
            <text:p>226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1">
            <text:p>731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4.87">
            <text:p>164,8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3">
            <text:p>1033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6.46">
            <text:p>166,4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7">
            <text:p>217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8.13">
            <text:p>168,1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8">
            <text:p>218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39.89">
            <text:p>939,8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2">
            <text:p>712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5.25">
            <text:p>55,2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12">
            <text:p>712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99.75">
            <text:p>199,7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2">
            <text:p>722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5.95">
            <text:p>175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3">
            <text:p>723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84.73">
            <text:p>984,7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8">
            <text:p>738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.63">
            <text:p>7,6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9">
            <text:p>739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3.32">
            <text:p>123,3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4">
            <text:p>1024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8.6">
            <text:p>178,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5">
            <text:p>1025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82.17">
            <text:p>982,1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0">
            <text:p>1040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8.21">
            <text:p>18,2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7">
            <text:p>227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24">
            <text:p>146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2">
            <text:p>732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5">
            <text:p>146,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4">
            <text:p>1034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23">
            <text:p>146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9">
            <text:p>229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01.95">
            <text:p>30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4">
            <text:p>734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0.07">
            <text:p>310,0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6">
            <text:p>1036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05.68">
            <text:p>305,6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4">
            <text:p>224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24">
            <text:p>153,24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9">
            <text:p>729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5">
            <text:p>153,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1">
            <text:p>1031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23">
            <text:p>153,2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28">
            <text:p>228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33">
            <text:p>733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0.16">
            <text:p>170,1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35">
            <text:p>1035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3.48">
            <text:p>173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16">
            <text:p>216</text:p>
          </table:table-cell>
          <table:table-cell office:value-type="date" office:date-value="2024-01-19">
            <text:p>19-gen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32">
            <text:p>148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21">
            <text:p>721</text:p>
          </table:table-cell>
          <table:table-cell office:value-type="date" office:date-value="2024-02-20">
            <text:p>20-feb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32">
            <text:p>148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23">
            <text:p>1023</text:p>
          </table:table-cell>
          <table:table-cell office:value-type="date" office:date-value="2024-03-19">
            <text:p>19-mar-24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11"/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7">
            <text:p>927</text:p>
          </table:table-cell>
          <table:table-cell office:value-type="date" office:date-value="2024-03-19">
            <text:p>19-mar-24</text:p>
          </table:table-cell>
          <table:table-cell office:value-type="float" office:value="7285">
            <text:p>7285</text:p>
          </table:table-cell>
          <table:table-cell office:value-type="string">
            <text:p>REICA LUMINARIE SAS DI FIORENTINI LUIGI &amp; C.</text:p>
          </table:table-cell>
          <table:table-cell/>
          <table:table-cell table:number-columns-repeated="2" office:value-type="float" office:value="2026350500">
            <text:p>2026350500</text:p>
          </table:table-cell>
          <table:table-cell office:value-type="float" office:value="610">
            <text:p>61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97">
            <text:p>297</text:p>
          </table:table-cell>
          <table:table-cell office:value-type="date" office:date-value="2024-01-26">
            <text:p>26-gen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47">
            <text:p>847</text:p>
          </table:table-cell>
          <table:table-cell office:value-type="date" office:date-value="2024-02-29">
            <text:p>29-feb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7">
            <text:p>1097</text:p>
          </table:table-cell>
          <table:table-cell office:value-type="date" office:date-value="2024-03-22">
            <text:p>22-mar-24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3">
            <text:p>133</text:p>
          </table:table-cell>
          <table:table-cell office:value-type="date" office:date-value="2024-01-18">
            <text:p>18-gen-24</text:p>
          </table:table-cell>
          <table:table-cell office:value-type="float" office:value="11418">
            <text:p>11418</text:p>
          </table:table-cell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RTNRCR69C08G702G</text:p>
          </table:table-cell>
          <table:table-cell office:value-type="float" office:value="2427420506">
            <text:p>2427420506</text:p>
          </table:table-cell>
          <table:table-cell office:value-type="float" office:value="38.43">
            <text:p>38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32">
            <text:p>132</text:p>
          </table:table-cell>
          <table:table-cell office:value-type="date" office:date-value="2024-01-18">
            <text:p>18-gen-24</text:p>
          </table:table-cell>
          <table:table-cell office:value-type="float" office:value="11418">
            <text:p>11418</text:p>
          </table:table-cell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RTNRCR69C08G702G</text:p>
          </table:table-cell>
          <table:table-cell office:value-type="float" office:value="2427420506">
            <text:p>2427420506</text:p>
          </table:table-cell>
          <table:table-cell office:value-type="float" office:value="254.57">
            <text:p>254,5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1">
            <text:p>321</text:p>
          </table:table-cell>
          <table:table-cell office:value-type="date" office:date-value="2024-01-30">
            <text:p>30-gen-24</text:p>
          </table:table-cell>
          <table:table-cell office:value-type="float" office:value="10078">
            <text:p>100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2">
            <text:p>322</text:p>
          </table:table-cell>
          <table:table-cell office:value-type="date" office:date-value="2024-01-30">
            <text:p>30-gen-24</text:p>
          </table:table-cell>
          <table:table-cell office:value-type="float" office:value="10078">
            <text:p>100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2">
            <text:p>752</text:p>
          </table:table-cell>
          <table:table-cell office:value-type="date" office:date-value="2024-02-20">
            <text:p>20-feb-24</text:p>
          </table:table-cell>
          <table:table-cell office:value-type="float" office:value="10078">
            <text:p>100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2">
            <text:p>402</text:p>
          </table:table-cell>
          <table:table-cell office:value-type="date" office:date-value="2024-01-30">
            <text:p>30-gen-24</text:p>
          </table:table-cell>
          <table:table-cell office:value-type="float" office:value="8574">
            <text:p>857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03">
            <text:p>403</text:p>
          </table:table-cell>
          <table:table-cell office:value-type="date" office:date-value="2024-01-30">
            <text:p>30-gen-24</text:p>
          </table:table-cell>
          <table:table-cell office:value-type="float" office:value="8574">
            <text:p>857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15">
            <text:p>915</text:p>
          </table:table-cell>
          <table:table-cell office:value-type="date" office:date-value="2024-03-14">
            <text:p>14-mar-24</text:p>
          </table:table-cell>
          <table:table-cell office:value-type="float" office:value="12123">
            <text:p>12123</text:p>
          </table:table-cell>
          <table:table-cell office:value-type="string">
            <text:p>ROSSI SERGIO ACHILLE ING.</text:p>
          </table:table-cell>
          <table:table-cell/>
          <table:table-cell office:value-type="string">
            <text:p>RSSSGC64P04F205X</text:p>
          </table:table-cell>
          <table:table-cell office:value-type="float" office:value="1283140505">
            <text:p>1283140505</text:p>
          </table:table-cell>
          <table:table-cell office:value-type="float" office:value="1302.08">
            <text:p>1302,0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71">
            <text:p>471</text:p>
          </table:table-cell>
          <table:table-cell office:value-type="date" office:date-value="2024-02-02">
            <text:p>02-feb-24</text:p>
          </table:table-cell>
          <table:table-cell office:value-type="float" office:value="11876">
            <text:p>11876</text:p>
          </table:table-cell>
          <table:table-cell office:value-type="string">
            <text:p>RUGGIERO MICHELA <text:s/>PER CONTO DI ASSOCIAZIONE CITTADINI CAPRONA</text:p>
          </table:table-cell>
          <table:table-cell table:number-columns-repeated="3"/>
          <table:table-cell office:value-type="float" office:value="214">
            <text:p>21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8">
            <text:p>798</text:p>
          </table:table-cell>
          <table:table-cell office:value-type="date" office:date-value="2024-02-20">
            <text:p>20-feb-24</text:p>
          </table:table-cell>
          <table:table-cell office:value-type="float" office:value="11092">
            <text:p>11092</text:p>
          </table:table-cell>
          <table:table-cell office:value-type="string">
            <text:p>RUSSO</text:p>
          </table:table-cell>
          <table:table-cell office:value-type="string">
            <text:p>VINCENZO</text:p>
          </table:table-cell>
          <table:table-cell office:value-type="string">
            <text:p>RSSVCN67A17A958H</text:p>
          </table:table-cell>
          <table:table-cell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">
            <text:p>105</text:p>
          </table:table-cell>
          <table:table-cell office:value-type="date" office:date-value="2024-01-17">
            <text:p>17-gen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139.14">
            <text:p>139,1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">
            <text:p>107</text:p>
          </table:table-cell>
          <table:table-cell office:value-type="date" office:date-value="2024-01-17">
            <text:p>17-gen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4.88">
            <text:p>4,8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8">
            <text:p>108</text:p>
          </table:table-cell>
          <table:table-cell office:value-type="date" office:date-value="2024-01-17">
            <text:p>17-gen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146.4">
            <text:p>146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0">
            <text:p>110</text:p>
          </table:table-cell>
          <table:table-cell office:value-type="date" office:date-value="2024-01-18">
            <text:p>18-gen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146.4">
            <text:p>146,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">
            <text:p>111</text:p>
          </table:table-cell>
          <table:table-cell office:value-type="date" office:date-value="2024-01-18">
            <text:p>18-gen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4.88">
            <text:p>4,8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">
            <text:p>112</text:p>
          </table:table-cell>
          <table:table-cell office:value-type="date" office:date-value="2024-01-18">
            <text:p>18-gen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139.14">
            <text:p>139,1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3">
            <text:p>113</text:p>
          </table:table-cell>
          <table:table-cell office:value-type="date" office:date-value="2024-01-18">
            <text:p>18-gen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4.88">
            <text:p>4,8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">
            <text:p>114</text:p>
          </table:table-cell>
          <table:table-cell office:value-type="date" office:date-value="2024-01-18">
            <text:p>18-gen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4.88">
            <text:p>4,8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72">
            <text:p>1072</text:p>
          </table:table-cell>
          <table:table-cell office:value-type="date" office:date-value="2024-03-21">
            <text:p>21-mar-24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33.58">
            <text:p>33,5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3">
            <text:p>763</text:p>
          </table:table-cell>
          <table:table-cell office:value-type="date" office:date-value="2024-02-20">
            <text:p>20-feb-24</text:p>
          </table:table-cell>
          <table:table-cell office:value-type="float" office:value="11401">
            <text:p>1140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date" office:date-value="2024-01-11">
            <text:p>11-gen-24</text:p>
          </table:table-cell>
          <table:table-cell office:value-type="float" office:value="2700">
            <text:p>270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9">
            <text:p>1149</text:p>
          </table:table-cell>
          <table:table-cell office:value-type="date" office:date-value="2024-03-29">
            <text:p>29-mar-24</text:p>
          </table:table-cell>
          <table:table-cell office:value-type="float" office:value="2700">
            <text:p>270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2">
            <text:p>282</text:p>
          </table:table-cell>
          <table:table-cell office:value-type="date" office:date-value="2024-01-24">
            <text:p>24-gen-24</text:p>
          </table:table-cell>
          <table:table-cell office:value-type="float" office:value="11480">
            <text:p>11480</text:p>
          </table:table-cell>
          <table:table-cell office:value-type="string">
            <text:p>SALVAMBIENTE SERVIZI SAS DI SBRANA ALESSANDRO &amp; C.</text:p>
          </table:table-cell>
          <table:table-cell/>
          <table:table-cell table:number-columns-repeated="2" office:value-type="float" office:value="1445090507">
            <text:p>1445090507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1">
            <text:p>281</text:p>
          </table:table-cell>
          <table:table-cell office:value-type="date" office:date-value="2024-01-24">
            <text:p>24-gen-24</text:p>
          </table:table-cell>
          <table:table-cell office:value-type="float" office:value="11480">
            <text:p>11480</text:p>
          </table:table-cell>
          <table:table-cell office:value-type="string">
            <text:p>SALVAMBIENTE SERVIZI SAS DI SBRANA ALESSANDRO &amp; C.</text:p>
          </table:table-cell>
          <table:table-cell/>
          <table:table-cell table:number-columns-repeated="2" office:value-type="float" office:value="1445090507">
            <text:p>1445090507</text:p>
          </table:table-cell>
          <table:table-cell office:value-type="float" office:value="8000">
            <text:p>8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date" office:date-value="2024-01-11">
            <text:p>11-gen-24</text:p>
          </table:table-cell>
          <table:table-cell office:value-type="float" office:value="11719">
            <text:p>1171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7">
            <text:p>1147</text:p>
          </table:table-cell>
          <table:table-cell office:value-type="date" office:date-value="2024-03-29">
            <text:p>29-mar-24</text:p>
          </table:table-cell>
          <table:table-cell office:value-type="float" office:value="11719">
            <text:p>1171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5">
            <text:p>795</text:p>
          </table:table-cell>
          <table:table-cell office:value-type="date" office:date-value="2024-02-20">
            <text:p>20-feb-24</text:p>
          </table:table-cell>
          <table:table-cell office:value-type="float" office:value="8219">
            <text:p>821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4">
            <text:p>324</text:p>
          </table:table-cell>
          <table:table-cell office:value-type="date" office:date-value="2024-01-30">
            <text:p>30-gen-24</text:p>
          </table:table-cell>
          <table:table-cell office:value-type="float" office:value="11595">
            <text:p>1159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4">
            <text:p>774</text:p>
          </table:table-cell>
          <table:table-cell office:value-type="date" office:date-value="2024-02-20">
            <text:p>20-feb-24</text:p>
          </table:table-cell>
          <table:table-cell office:value-type="float" office:value="8597">
            <text:p>859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0">
            <text:p>930</text:p>
          </table:table-cell>
          <table:table-cell office:value-type="date" office:date-value="2024-03-19">
            <text:p>19-mar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3666.67">
            <text:p>3666,6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0">
            <text:p>300</text:p>
          </table:table-cell>
          <table:table-cell office:value-type="date" office:date-value="2024-01-26">
            <text:p>26-gen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5246.97">
            <text:p>5246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1">
            <text:p>501</text:p>
          </table:table-cell>
          <table:table-cell office:value-type="date" office:date-value="2024-02-06">
            <text:p>06-feb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5246.97">
            <text:p>5246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9">
            <text:p>879</text:p>
          </table:table-cell>
          <table:table-cell office:value-type="date" office:date-value="2024-03-11">
            <text:p>11-mar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1994.64">
            <text:p>1994,6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0">
            <text:p>880</text:p>
          </table:table-cell>
          <table:table-cell office:value-type="date" office:date-value="2024-03-11">
            <text:p>11-mar-24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3252.33">
            <text:p>3252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9">
            <text:p>929</text:p>
          </table:table-cell>
          <table:table-cell office:value-type="date" office:date-value="2024-03-19">
            <text:p>19-mar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722.22">
            <text:p>1722,2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3">
            <text:p>303</text:p>
          </table:table-cell>
          <table:table-cell office:value-type="date" office:date-value="2024-01-26">
            <text:p>26-gen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566.35">
            <text:p>566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4">
            <text:p>304</text:p>
          </table:table-cell>
          <table:table-cell office:value-type="date" office:date-value="2024-01-26">
            <text:p>26-gen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34.54">
            <text:p>134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9">
            <text:p>499</text:p>
          </table:table-cell>
          <table:table-cell office:value-type="date" office:date-value="2024-02-06">
            <text:p>06-feb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566.35">
            <text:p>566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0">
            <text:p>500</text:p>
          </table:table-cell>
          <table:table-cell office:value-type="date" office:date-value="2024-02-06">
            <text:p>06-feb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34.54">
            <text:p>134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5">
            <text:p>875</text:p>
          </table:table-cell>
          <table:table-cell office:value-type="date" office:date-value="2024-03-11">
            <text:p>11-mar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231.61">
            <text:p>231,6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76">
            <text:p>876</text:p>
          </table:table-cell>
          <table:table-cell office:value-type="date" office:date-value="2024-03-11">
            <text:p>11-mar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334.74">
            <text:p>334,7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97">
            <text:p>97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81">
            <text:p>881</text:p>
          </table:table-cell>
          <table:table-cell office:value-type="date" office:date-value="2024-03-11">
            <text:p>11-mar-24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34.54">
            <text:p>134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3">
            <text:p>623</text:p>
          </table:table-cell>
          <table:table-cell office:value-type="date" office:date-value="2024-02-20">
            <text:p>20-feb-24</text:p>
          </table:table-cell>
          <table:table-cell office:value-type="float" office:value="11809">
            <text:p>11809</text:p>
          </table:table-cell>
          <table:table-cell office:value-type="string">
            <text:p>PERSONALE </text:p>
          </table:table-cell>
          <table:table-cell table:number-columns-repeated="3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4">
            <text:p>624</text:p>
          </table:table-cell>
          <table:table-cell office:value-type="date" office:date-value="2024-02-20">
            <text:p>20-feb-24</text:p>
          </table:table-cell>
          <table:table-cell office:value-type="float" office:value="11809">
            <text:p>11809</text:p>
          </table:table-cell>
          <table:table-cell office:value-type="string">
            <text:p>PERSONALE </text:p>
          </table:table-cell>
          <table:table-cell table:number-columns-repeated="3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24">
            <text:p>624</text:p>
          </table:table-cell>
          <table:table-cell office:value-type="date" office:date-value="2024-02-20">
            <text:p>20-feb-24</text:p>
          </table:table-cell>
          <table:table-cell office:value-type="float" office:value="11809">
            <text:p>11809</text:p>
          </table:table-cell>
          <table:table-cell office:value-type="string">
            <text:p>PERSONALE </text:p>
          </table:table-cell>
          <table:table-cell table:number-columns-repeated="3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7">
            <text:p>937</text:p>
          </table:table-cell>
          <table:table-cell office:value-type="date" office:date-value="2024-03-19">
            <text:p>19-mar-24</text:p>
          </table:table-cell>
          <table:table-cell office:value-type="float" office:value="11809">
            <text:p>11809</text:p>
          </table:table-cell>
          <table:table-cell office:value-type="string">
            <text:p>PERSONALE </text:p>
          </table:table-cell>
          <table:table-cell table:number-columns-repeated="3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8">
            <text:p>938</text:p>
          </table:table-cell>
          <table:table-cell office:value-type="date" office:date-value="2024-03-19">
            <text:p>19-mar-24</text:p>
          </table:table-cell>
          <table:table-cell office:value-type="float" office:value="11809">
            <text:p>11809</text:p>
          </table:table-cell>
          <table:table-cell office:value-type="string">
            <text:p>PERSONALE </text:p>
          </table:table-cell>
          <table:table-cell table:number-columns-repeated="3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38">
            <text:p>938</text:p>
          </table:table-cell>
          <table:table-cell office:value-type="date" office:date-value="2024-03-19">
            <text:p>19-mar-24</text:p>
          </table:table-cell>
          <table:table-cell office:value-type="float" office:value="11809">
            <text:p>11809</text:p>
          </table:table-cell>
          <table:table-cell office:value-type="string">
            <text:p>PERSONALE </text:p>
          </table:table-cell>
          <table:table-cell table:number-columns-repeated="3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8">
            <text:p>768</text:p>
          </table:table-cell>
          <table:table-cell office:value-type="date" office:date-value="2024-02-20">
            <text:p>20-feb-24</text:p>
          </table:table-cell>
          <table:table-cell office:value-type="float" office:value="10964">
            <text:p>1096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3">
            <text:p>413</text:p>
          </table:table-cell>
          <table:table-cell office:value-type="date" office:date-value="2024-01-30">
            <text:p>30-gen-24</text:p>
          </table:table-cell>
          <table:table-cell office:value-type="float" office:value="11230">
            <text:p>1123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1">
            <text:p>421</text:p>
          </table:table-cell>
          <table:table-cell office:value-type="date" office:date-value="2024-01-30">
            <text:p>30-gen-24</text:p>
          </table:table-cell>
          <table:table-cell office:value-type="float" office:value="7472">
            <text:p>747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2">
            <text:p>422</text:p>
          </table:table-cell>
          <table:table-cell office:value-type="date" office:date-value="2024-01-30">
            <text:p>30-gen-24</text:p>
          </table:table-cell>
          <table:table-cell office:value-type="float" office:value="7472">
            <text:p>747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9">
            <text:p>109</text:p>
          </table:table-cell>
          <table:table-cell office:value-type="date" office:date-value="2024-01-17">
            <text:p>17-gen-24</text:p>
          </table:table-cell>
          <table:table-cell office:value-type="float" office:value="12025">
            <text:p>12025</text:p>
          </table:table-cell>
          <table:table-cell office:value-type="string">
            <text:p>SICURCOM SRL</text:p>
          </table:table-cell>
          <table:table-cell/>
          <table:table-cell table:number-columns-repeated="2" office:value-type="float" office:value="2228570509">
            <text:p>2228570509</text:p>
          </table:table-cell>
          <table:table-cell office:value-type="float" office:value="2571.76">
            <text:p>2571,7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">
            <text:p>42</text:p>
          </table:table-cell>
          <table:table-cell office:value-type="date" office:date-value="2024-01-11">
            <text:p>11-gen-24</text:p>
          </table:table-cell>
          <table:table-cell office:value-type="float" office:value="2050">
            <text:p>205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4">
            <text:p>1154</text:p>
          </table:table-cell>
          <table:table-cell office:value-type="date" office:date-value="2024-03-29">
            <text:p>29-mar-24</text:p>
          </table:table-cell>
          <table:table-cell office:value-type="float" office:value="2050">
            <text:p>205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38">
            <text:p>238</text:p>
          </table:table-cell>
          <table:table-cell office:value-type="date" office:date-value="2024-01-19">
            <text:p>19-gen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48">
            <text:p>748</text:p>
          </table:table-cell>
          <table:table-cell office:value-type="date" office:date-value="2024-02-20">
            <text:p>20-feb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49">
            <text:p>1049</text:p>
          </table:table-cell>
          <table:table-cell office:value-type="date" office:date-value="2024-03-19">
            <text:p>19-mar-24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11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55">
            <text:p>455</text:p>
          </table:table-cell>
          <table:table-cell office:value-type="date" office:date-value="2024-02-01">
            <text:p>01-feb-24</text:p>
          </table:table-cell>
          <table:table-cell office:value-type="float" office:value="3676">
            <text:p>3676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/>
          <table:table-cell office:value-type="float" office:value="16602.65">
            <text:p>16602,6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18">
            <text:p>318</text:p>
          </table:table-cell>
          <table:table-cell office:value-type="date" office:date-value="2024-01-29">
            <text:p>29-gen-24</text:p>
          </table:table-cell>
          <table:table-cell office:value-type="float" office:value="10825">
            <text:p>10825</text:p>
          </table:table-cell>
          <table:table-cell office:value-type="string">
            <text:p>SOCIETÃ€ PUBBLICITÃ€ EDITORIALE E DIGITALE S.R.L.</text:p>
          </table:table-cell>
          <table:table-cell/>
          <table:table-cell table:number-columns-repeated="2" office:value-type="float" office:value="326930377">
            <text:p>326930377</text:p>
          </table:table-cell>
          <table:table-cell office:value-type="float" office:value="597.8">
            <text:p>59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3">
            <text:p>153</text:p>
          </table:table-cell>
          <table:table-cell office:value-type="date" office:date-value="2024-01-19">
            <text:p>19-gen-24</text:p>
          </table:table-cell>
          <table:table-cell office:value-type="float" office:value="5775">
            <text:p>577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2062.81">
            <text:p>2062,8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54">
            <text:p>154</text:p>
          </table:table-cell>
          <table:table-cell office:value-type="date" office:date-value="2024-01-19">
            <text:p>19-gen-24</text:p>
          </table:table-cell>
          <table:table-cell office:value-type="float" office:value="5775">
            <text:p>577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8">
            <text:p>638</text:p>
          </table:table-cell>
          <table:table-cell office:value-type="date" office:date-value="2024-02-20">
            <text:p>20-feb-24</text:p>
          </table:table-cell>
          <table:table-cell office:value-type="float" office:value="5775">
            <text:p>577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2062.81">
            <text:p>2062,8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639">
            <text:p>639</text:p>
          </table:table-cell>
          <table:table-cell office:value-type="date" office:date-value="2024-02-20">
            <text:p>20-feb-24</text:p>
          </table:table-cell>
          <table:table-cell office:value-type="float" office:value="5775">
            <text:p>577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2">
            <text:p>952</text:p>
          </table:table-cell>
          <table:table-cell office:value-type="date" office:date-value="2024-03-19">
            <text:p>19-mar-24</text:p>
          </table:table-cell>
          <table:table-cell office:value-type="float" office:value="5775">
            <text:p>577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2062.81">
            <text:p>2062,8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53">
            <text:p>953</text:p>
          </table:table-cell>
          <table:table-cell office:value-type="date" office:date-value="2024-03-19">
            <text:p>19-mar-24</text:p>
          </table:table-cell>
          <table:table-cell office:value-type="float" office:value="5775">
            <text:p>5775</text:p>
          </table:table-cell>
          <table:table-cell office:value-type="string">
            <text:p>PERSONALE A T.D.</text:p>
          </table:table-cell>
          <table:table-cell table:number-columns-repeated="3"/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11"/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12">
            <text:p>412</text:p>
          </table:table-cell>
          <table:table-cell office:value-type="date" office:date-value="2024-01-30">
            <text:p>30-gen-24</text:p>
          </table:table-cell>
          <table:table-cell office:value-type="float" office:value="6684">
            <text:p>66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5">
            <text:p>355</text:p>
          </table:table-cell>
          <table:table-cell office:value-type="date" office:date-value="2024-01-30">
            <text:p>30-gen-24</text:p>
          </table:table-cell>
          <table:table-cell office:value-type="float" office:value="6501">
            <text:p>650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6">
            <text:p>356</text:p>
          </table:table-cell>
          <table:table-cell office:value-type="date" office:date-value="2024-01-30">
            <text:p>30-gen-24</text:p>
          </table:table-cell>
          <table:table-cell office:value-type="float" office:value="6501">
            <text:p>650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9">
            <text:p>1059</text:p>
          </table:table-cell>
          <table:table-cell office:value-type="date" office:date-value="2024-03-19">
            <text:p>19-mar-24</text:p>
          </table:table-cell>
          <table:table-cell office:value-type="float" office:value="10677">
            <text:p>10677</text:p>
          </table:table-cell>
          <table:table-cell office:value-type="string">
            <text:p>SOLID WORLD S.R.L.</text:p>
          </table:table-cell>
          <table:table-cell/>
          <table:table-cell office:value-type="float" office:value="4132150964">
            <text:p>4132150964</text:p>
          </table:table-cell>
          <table:table-cell/>
          <table:table-cell office:value-type="float" office:value="732">
            <text:p>73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7">
            <text:p>557</text:p>
          </table:table-cell>
          <table:table-cell office:value-type="date" office:date-value="2024-02-14">
            <text:p>14-feb-24</text:p>
          </table:table-cell>
          <table:table-cell office:value-type="float" office:value="11100">
            <text:p>11100</text:p>
          </table:table-cell>
          <table:table-cell office:value-type="string">
            <text:p>SR TERMOTECNICA GROUP S.R.L.</text:p>
          </table:table-cell>
          <table:table-cell/>
          <table:table-cell table:number-columns-repeated="2" office:value-type="float" office:value="2182900502">
            <text:p>2182900502</text:p>
          </table:table-cell>
          <table:table-cell office:value-type="float" office:value="341.6">
            <text:p>341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6">
            <text:p>816</text:p>
          </table:table-cell>
          <table:table-cell office:value-type="date" office:date-value="2024-02-26">
            <text:p>26-feb-24</text:p>
          </table:table-cell>
          <table:table-cell office:value-type="float" office:value="11100">
            <text:p>11100</text:p>
          </table:table-cell>
          <table:table-cell office:value-type="string">
            <text:p>SR TERMOTECNICA GROUP S.R.L.</text:p>
          </table:table-cell>
          <table:table-cell/>
          <table:table-cell table:number-columns-repeated="2" office:value-type="float" office:value="2182900502">
            <text:p>2182900502</text:p>
          </table:table-cell>
          <table:table-cell office:value-type="float" office:value="756.4">
            <text:p>756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8">
            <text:p>558</text:p>
          </table:table-cell>
          <table:table-cell office:value-type="date" office:date-value="2024-02-14">
            <text:p>14-feb-24</text:p>
          </table:table-cell>
          <table:table-cell office:value-type="float" office:value="11100">
            <text:p>11100</text:p>
          </table:table-cell>
          <table:table-cell office:value-type="string">
            <text:p>SR TERMOTECNICA GROUP S.R.L.</text:p>
          </table:table-cell>
          <table:table-cell/>
          <table:table-cell table:number-columns-repeated="2" office:value-type="float" office:value="2182900502">
            <text:p>2182900502</text:p>
          </table:table-cell>
          <table:table-cell office:value-type="float" office:value="3928.4">
            <text:p>3928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20">
            <text:p>220</text:p>
          </table:table-cell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date" office:date-value="2024-01-11">
            <text:p>11-gen-24</text:p>
          </table:table-cell>
          <table:table-cell office:value-type="float" office:value="11877">
            <text:p>1187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91">
            <text:p>791</text:p>
          </table:table-cell>
          <table:table-cell office:value-type="date" office:date-value="2024-02-20">
            <text:p>20-feb-24</text:p>
          </table:table-cell>
          <table:table-cell office:value-type="float" office:value="11396">
            <text:p>1139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35">
            <text:p>835</text:p>
          </table:table-cell>
          <table:table-cell office:value-type="date" office:date-value="2024-02-28">
            <text:p>28-feb-24</text:p>
          </table:table-cell>
          <table:table-cell office:value-type="float" office:value="12181">
            <text:p>12181</text:p>
          </table:table-cell>
          <table:table-cell office:value-type="string">
            <text:p>STUDIO LEGALE AVV SANTONI MATTEO E AVV RITA PERRIELLO</text:p>
          </table:table-cell>
          <table:table-cell/>
          <table:table-cell table:number-columns-repeated="2" office:value-type="float" office:value="1519500506">
            <text:p>1519500506</text:p>
          </table:table-cell>
          <table:table-cell office:value-type="float" office:value="1015.04">
            <text:p>1015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4">
            <text:p>924</text:p>
          </table:table-cell>
          <table:table-cell office:value-type="date" office:date-value="2024-03-19">
            <text:p>19-mar-24</text:p>
          </table:table-cell>
          <table:table-cell office:value-type="float" office:value="4085">
            <text:p>4085</text:p>
          </table:table-cell>
          <table:table-cell office:value-type="string">
            <text:p>STUDIO MARINARI DI ROBERTO GIUNTINI E STEFANO MARINARI</text:p>
          </table:table-cell>
          <table:table-cell/>
          <table:table-cell table:number-columns-repeated="2" office:value-type="float" office:value="1650620501">
            <text:p>1650620501</text:p>
          </table:table-cell>
          <table:table-cell office:value-type="float" office:value="768.6">
            <text:p>768,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9">
            <text:p>559</text:p>
          </table:table-cell>
          <table:table-cell office:value-type="date" office:date-value="2024-02-14">
            <text:p>14-feb-24</text:p>
          </table:table-cell>
          <table:table-cell office:value-type="float" office:value="9931">
            <text:p>9931</text:p>
          </table:table-cell>
          <table:table-cell office:value-type="string">
            <text:p>STUDIO TECNICO ING GIACOMO CEI</text:p>
          </table:table-cell>
          <table:table-cell/>
          <table:table-cell office:value-type="string">
            <text:p>CEIGCM79E07G702B</text:p>
          </table:table-cell>
          <table:table-cell office:value-type="float" office:value="1818730507">
            <text:p>1818730507</text:p>
          </table:table-cell>
          <table:table-cell office:value-type="float" office:value="1500">
            <text:p>150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72">
            <text:p>172</text:p>
          </table:table-cell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7">
            <text:p>777</text:p>
          </table:table-cell>
          <table:table-cell office:value-type="date" office:date-value="2024-02-20">
            <text:p>20-feb-24</text:p>
          </table:table-cell>
          <table:table-cell office:value-type="float" office:value="11403">
            <text:p>1140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1">
            <text:p>51</text:p>
          </table:table-cell>
          <table:table-cell office:value-type="date" office:date-value="2024-01-11">
            <text:p>11-gen-24</text:p>
          </table:table-cell>
          <table:table-cell office:value-type="float" office:value="11729">
            <text:p>1172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63">
            <text:p>1163</text:p>
          </table:table-cell>
          <table:table-cell office:value-type="date" office:date-value="2024-03-29">
            <text:p>29-mar-24</text:p>
          </table:table-cell>
          <table:table-cell office:value-type="float" office:value="11729">
            <text:p>1172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6">
            <text:p>326</text:p>
          </table:table-cell>
          <table:table-cell office:value-type="date" office:date-value="2024-01-30">
            <text:p>30-gen-24</text:p>
          </table:table-cell>
          <table:table-cell office:value-type="float" office:value="2045">
            <text:p>204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7">
            <text:p>327</text:p>
          </table:table-cell>
          <table:table-cell office:value-type="date" office:date-value="2024-01-30">
            <text:p>30-gen-24</text:p>
          </table:table-cell>
          <table:table-cell office:value-type="float" office:value="2045">
            <text:p>204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20">
            <text:p>420</text:p>
          </table:table-cell>
          <table:table-cell office:value-type="date" office:date-value="2024-01-30">
            <text:p>30-gen-24</text:p>
          </table:table-cell>
          <table:table-cell office:value-type="float" office:value="6371">
            <text:p>637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7.99">
            <text:p>157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date" office:date-value="2024-01-11">
            <text:p>11-gen-24</text:p>
          </table:table-cell>
          <table:table-cell office:value-type="float" office:value="12063">
            <text:p>120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7.22">
            <text:p>267,2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43">
            <text:p>1143</text:p>
          </table:table-cell>
          <table:table-cell office:value-type="date" office:date-value="2024-03-29">
            <text:p>29-mar-24</text:p>
          </table:table-cell>
          <table:table-cell office:value-type="float" office:value="12063">
            <text:p>120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43">
            <text:p>200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6">
            <text:p>46</text:p>
          </table:table-cell>
          <table:table-cell office:value-type="date" office:date-value="2024-01-11">
            <text:p>11-gen-24</text:p>
          </table:table-cell>
          <table:table-cell office:value-type="float" office:value="12069">
            <text:p>1206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7.33">
            <text:p>317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58">
            <text:p>1158</text:p>
          </table:table-cell>
          <table:table-cell office:value-type="date" office:date-value="2024-03-29">
            <text:p>29-mar-24</text:p>
          </table:table-cell>
          <table:table-cell office:value-type="float" office:value="12069">
            <text:p>1206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37.99">
            <text:p>237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95">
            <text:p>495</text:p>
          </table:table-cell>
          <table:table-cell office:value-type="date" office:date-value="2024-02-06">
            <text:p>06-feb-24</text:p>
          </table:table-cell>
          <table:table-cell office:value-type="float" office:value="11434">
            <text:p>11434</text:p>
          </table:table-cell>
          <table:table-cell office:value-type="string">
            <text:p>TECHNOLOGIES 2000 SRL</text:p>
          </table:table-cell>
          <table:table-cell/>
          <table:table-cell office:value-type="float" office:value="3760110480">
            <text:p>3760110480</text:p>
          </table:table-cell>
          <table:table-cell office:value-type="float" office:value="1662970977">
            <text:p>1662970977</text:p>
          </table:table-cell>
          <table:table-cell office:value-type="float" office:value="3996.72">
            <text:p>3996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0">
            <text:p>10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6">
            <text:p>566</text:p>
          </table:table-cell>
          <table:table-cell office:value-type="date" office:date-value="2024-02-15">
            <text:p>15-feb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307.46">
            <text:p>307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date" office:date-value="2024-01-11">
            <text:p>11-gen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68.32">
            <text:p>6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3">
            <text:p>13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0">
            <text:p>590</text:p>
          </table:table-cell>
          <table:table-cell office:value-type="date" office:date-value="2024-02-20">
            <text:p>20-feb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5471.7">
            <text:p>5471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1">
            <text:p>591</text:p>
          </table:table-cell>
          <table:table-cell office:value-type="date" office:date-value="2024-02-20">
            <text:p>20-feb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34.16">
            <text:p>34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2">
            <text:p>2022</text:p>
          </table:table-cell>
          <table:table-cell office:value-type="float" office:value="13">
            <text:p>13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92">
            <text:p>592</text:p>
          </table:table-cell>
          <table:table-cell office:value-type="date" office:date-value="2024-02-20">
            <text:p>20-feb-24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34.16">
            <text:p>34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4">
            <text:p>394</text:p>
          </table:table-cell>
          <table:table-cell office:value-type="date" office:date-value="2024-01-30">
            <text:p>30-gen-24</text:p>
          </table:table-cell>
          <table:table-cell office:value-type="float" office:value="10042">
            <text:p>1004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53">
            <text:p>353</text:p>
          </table:table-cell>
          <table:table-cell office:value-type="date" office:date-value="2024-01-30">
            <text:p>30-gen-24</text:p>
          </table:table-cell>
          <table:table-cell office:value-type="float" office:value="5280">
            <text:p>52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5">
            <text:p>75</text:p>
          </table:table-cell>
          <table:table-cell office:value-type="date" office:date-value="2024-01-16">
            <text:p>16-gen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50.41">
            <text:p>50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">
            <text:p>76</text:p>
          </table:table-cell>
          <table:table-cell office:value-type="date" office:date-value="2024-01-16">
            <text:p>16-gen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36">
            <text:p>1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20">
            <text:p>320</text:p>
          </table:table-cell>
          <table:table-cell office:value-type="date" office:date-value="2024-01-29">
            <text:p>29-gen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2">
            <text:p>542</text:p>
          </table:table-cell>
          <table:table-cell office:value-type="date" office:date-value="2024-02-12">
            <text:p>12-feb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44.64">
            <text:p>44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3">
            <text:p>543</text:p>
          </table:table-cell>
          <table:table-cell office:value-type="date" office:date-value="2024-02-12">
            <text:p>12-feb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.59">
            <text:p>2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4">
            <text:p>544</text:p>
          </table:table-cell>
          <table:table-cell office:value-type="date" office:date-value="2024-02-12">
            <text:p>12-feb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59">
            <text:p>1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0">
            <text:p>920</text:p>
          </table:table-cell>
          <table:table-cell office:value-type="date" office:date-value="2024-03-18">
            <text:p>18-mar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06.46">
            <text:p>106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921">
            <text:p>921</text:p>
          </table:table-cell>
          <table:table-cell office:value-type="date" office:date-value="2024-03-18">
            <text:p>18-mar-24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.53">
            <text:p>2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3">
            <text:p>333</text:p>
          </table:table-cell>
          <table:table-cell office:value-type="date" office:date-value="2024-01-30">
            <text:p>30-gen-24</text:p>
          </table:table-cell>
          <table:table-cell office:value-type="float" office:value="11697">
            <text:p>1169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4">
            <text:p>334</text:p>
          </table:table-cell>
          <table:table-cell office:value-type="date" office:date-value="2024-01-30">
            <text:p>30-gen-24</text:p>
          </table:table-cell>
          <table:table-cell office:value-type="float" office:value="11697">
            <text:p>1169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">
            <text:p>55</text:p>
          </table:table-cell>
          <table:table-cell office:value-type="date" office:date-value="2024-01-11">
            <text:p>11-gen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42.18">
            <text:p>142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6">
            <text:p>506</text:p>
          </table:table-cell>
          <table:table-cell office:value-type="date" office:date-value="2024-02-07">
            <text:p>07-feb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56.09">
            <text:p>56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07">
            <text:p>507</text:p>
          </table:table-cell>
          <table:table-cell office:value-type="date" office:date-value="2024-02-07">
            <text:p>07-feb-24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47.87">
            <text:p>147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7">
            <text:p>287</text:p>
          </table:table-cell>
          <table:table-cell office:value-type="date" office:date-value="2024-01-24">
            <text:p>24-gen-24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1062.01">
            <text:p>1062,0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64">
            <text:p>764</text:p>
          </table:table-cell>
          <table:table-cell office:value-type="date" office:date-value="2024-02-20">
            <text:p>20-feb-24</text:p>
          </table:table-cell>
          <table:table-cell office:value-type="float" office:value="10763">
            <text:p>10763</text:p>
          </table:table-cell>
          <table:table-cell office:value-type="string">
            <text:p>TOSSUTI PANAITE</text:p>
          </table:table-cell>
          <table:table-cell office:value-type="string">
            <text:p>CORA IOANA</text:p>
          </table:table-cell>
          <table:table-cell office:value-type="string">
            <text:p>TSSCRN95E48Z129R</text:p>
          </table:table-cell>
          <table:table-cell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7">
            <text:p>827</text:p>
          </table:table-cell>
          <table:table-cell office:value-type="date" office:date-value="2024-02-27">
            <text:p>27-feb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43.59">
            <text:p>43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6">
            <text:p>1116</text:p>
          </table:table-cell>
          <table:table-cell office:value-type="date" office:date-value="2024-03-26">
            <text:p>26-ma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49.46">
            <text:p>49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448">
            <text:p>448</text:p>
          </table:table-cell>
          <table:table-cell office:value-type="date" office:date-value="2024-01-31">
            <text:p>31-gen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744">
            <text:p>74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6">
            <text:p>826</text:p>
          </table:table-cell>
          <table:table-cell office:value-type="date" office:date-value="2024-02-27">
            <text:p>27-feb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5">
            <text:p>1115</text:p>
          </table:table-cell>
          <table:table-cell office:value-type="date" office:date-value="2024-03-26">
            <text:p>26-ma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3">
            <text:p>823</text:p>
          </table:table-cell>
          <table:table-cell office:value-type="date" office:date-value="2024-02-27">
            <text:p>27-feb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8">
            <text:p>1118</text:p>
          </table:table-cell>
          <table:table-cell office:value-type="date" office:date-value="2024-03-26">
            <text:p>26-ma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4">
            <text:p>824</text:p>
          </table:table-cell>
          <table:table-cell office:value-type="date" office:date-value="2024-02-27">
            <text:p>27-feb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9">
            <text:p>1119</text:p>
          </table:table-cell>
          <table:table-cell office:value-type="date" office:date-value="2024-03-26">
            <text:p>26-ma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250">
            <text:p>2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5">
            <text:p>825</text:p>
          </table:table-cell>
          <table:table-cell office:value-type="date" office:date-value="2024-02-27">
            <text:p>27-feb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160">
            <text:p>16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7">
            <text:p>1117</text:p>
          </table:table-cell>
          <table:table-cell office:value-type="date" office:date-value="2024-03-26">
            <text:p>26-mar-24</text:p>
          </table:table-cell>
          <table:table-cell office:value-type="float" office:value="9025">
            <text:p>9025</text:p>
          </table:table-cell>
          <table:table-cell office:value-type="string">
            <text:p>TOTALERG S.P.A. / ITALIANA PETROLI SPA</text:p>
          </table:table-cell>
          <table:table-cell/>
          <table:table-cell table:number-columns-repeated="2" office:value-type="float" office:value="51570893">
            <text:p>51570893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0">
            <text:p>770</text:p>
          </table:table-cell>
          <table:table-cell office:value-type="date" office:date-value="2024-02-20">
            <text:p>20-feb-24</text:p>
          </table:table-cell>
          <table:table-cell office:value-type="float" office:value="11398">
            <text:p>1139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051">
            <text:p>1051</text:p>
          </table:table-cell>
          <table:table-cell office:value-type="date" office:date-value="2024-03-19">
            <text:p>19-mar-24</text:p>
          </table:table-cell>
          <table:table-cell office:value-type="float" office:value="10654">
            <text:p>10654</text:p>
          </table:table-cell>
          <table:table-cell office:value-type="string">
            <text:p>TRUST ITALIA SPA</text:p>
          </table:table-cell>
          <table:table-cell/>
          <table:table-cell table:number-columns-repeated="2" office:value-type="float" office:value="1214540559">
            <text:p>1214540559</text:p>
          </table:table-cell>
          <table:table-cell office:value-type="float" office:value="170.8">
            <text:p>170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1">
            <text:p>81</text:p>
          </table:table-cell>
          <table:table-cell office:value-type="date" office:date-value="2024-01-16">
            <text:p>16-gen-24</text:p>
          </table:table-cell>
          <table:table-cell office:value-type="float" office:value="10501">
            <text:p>10501</text:p>
          </table:table-cell>
          <table:table-cell office:value-type="string">
            <text:p>UNIONE DEI COMUNI DELLA VERSILIA AGENZIA FORMATIVA</text:p>
          </table:table-cell>
          <table:table-cell/>
          <table:table-cell office:value-type="float" office:value="94009760466">
            <text:p>94009760466</text:p>
          </table:table-cell>
          <table:table-cell office:value-type="float" office:value="2146200460">
            <text:p>2146200460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6">
            <text:p>546</text:p>
          </table:table-cell>
          <table:table-cell office:value-type="date" office:date-value="2024-02-13">
            <text:p>13-feb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865">
            <text:p>8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8">
            <text:p>548</text:p>
          </table:table-cell>
          <table:table-cell office:value-type="date" office:date-value="2024-02-13">
            <text:p>13-feb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4335">
            <text:p>43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9">
            <text:p>549</text:p>
          </table:table-cell>
          <table:table-cell office:value-type="date" office:date-value="2024-02-13">
            <text:p>13-feb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5100">
            <text:p>51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0">
            <text:p>550</text:p>
          </table:table-cell>
          <table:table-cell office:value-type="date" office:date-value="2024-02-13">
            <text:p>13-feb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47">
            <text:p>547</text:p>
          </table:table-cell>
          <table:table-cell office:value-type="date" office:date-value="2024-02-13">
            <text:p>13-feb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51">
            <text:p>551</text:p>
          </table:table-cell>
          <table:table-cell office:value-type="date" office:date-value="2024-02-13">
            <text:p>13-feb-24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96">
            <text:p>396</text:p>
          </table:table-cell>
          <table:table-cell office:value-type="date" office:date-value="2024-01-30">
            <text:p>30-gen-24</text:p>
          </table:table-cell>
          <table:table-cell office:value-type="float" office:value="12079">
            <text:p>1207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776">
            <text:p>776</text:p>
          </table:table-cell>
          <table:table-cell office:value-type="date" office:date-value="2024-02-20">
            <text:p>20-feb-24</text:p>
          </table:table-cell>
          <table:table-cell office:value-type="float" office:value="11402">
            <text:p>1140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07.73">
            <text:p>707,7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">
            <text:p>276</text:p>
          </table:table-cell>
          <table:table-cell office:value-type="date" office:date-value="2024-01-23">
            <text:p>23-gen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">
            <text:p>276</text:p>
          </table:table-cell>
          <table:table-cell office:value-type="date" office:date-value="2024-01-23">
            <text:p>23-gen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">
            <text:p>276</text:p>
          </table:table-cell>
          <table:table-cell office:value-type="date" office:date-value="2024-01-23">
            <text:p>23-gen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3079.22">
            <text:p>13079,2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76">
            <text:p>276</text:p>
          </table:table-cell>
          <table:table-cell office:value-type="date" office:date-value="2024-01-23">
            <text:p>23-gen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8433.8">
            <text:p>18433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8">
            <text:p>828</text:p>
          </table:table-cell>
          <table:table-cell office:value-type="date" office:date-value="2024-02-28">
            <text:p>28-feb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5800.4">
            <text:p>15800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28">
            <text:p>828</text:p>
          </table:table-cell>
          <table:table-cell office:value-type="date" office:date-value="2024-02-28">
            <text:p>28-feb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2">
            <text:p>1112</text:p>
          </table:table-cell>
          <table:table-cell office:value-type="date" office:date-value="2024-03-25">
            <text:p>25-mar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8433.8">
            <text:p>18433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12">
            <text:p>1112</text:p>
          </table:table-cell>
          <table:table-cell office:value-type="date" office:date-value="2024-03-25">
            <text:p>25-mar-24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9"/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288">
            <text:p>288</text:p>
          </table:table-cell>
          <table:table-cell office:value-type="date" office:date-value="2024-01-24">
            <text:p>24-gen-24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116.9">
            <text:p>1116,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0">
            <text:p>1120</text:p>
          </table:table-cell>
          <table:table-cell office:value-type="date" office:date-value="2024-03-26">
            <text:p>26-mar-24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116.9">
            <text:p>1116,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1121">
            <text:p>1121</text:p>
          </table:table-cell>
          <table:table-cell office:value-type="date" office:date-value="2024-03-26">
            <text:p>26-mar-24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634.4">
            <text:p>634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806">
            <text:p>806</text:p>
          </table:table-cell>
          <table:table-cell office:value-type="date" office:date-value="2024-02-23">
            <text:p>23-feb-24</text:p>
          </table:table-cell>
          <table:table-cell office:value-type="float" office:value="12161">
            <text:p>12161</text:p>
          </table:table-cell>
          <table:table-cell office:value-type="string">
            <text:p>VODAFONE ITALIA SPA</text:p>
          </table:table-cell>
          <table:table-cell/>
          <table:table-cell office:value-type="float" office:value="93026890017">
            <text:p>93026890017</text:p>
          </table:table-cell>
          <table:table-cell office:value-type="float" office:value="8539010010">
            <text:p>8539010010</text:p>
          </table:table-cell>
          <table:table-cell office:value-type="float" office:value="17.39">
            <text:p>1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565">
            <text:p>565</text:p>
          </table:table-cell>
          <table:table-cell office:value-type="date" office:date-value="2024-02-15">
            <text:p>15-feb-24</text:p>
          </table:table-cell>
          <table:table-cell office:value-type="float" office:value="8936">
            <text:p>8936</text:p>
          </table:table-cell>
          <table:table-cell office:value-type="string">
            <text:p>ZIMBRAVIDEO S.R.L.</text:p>
          </table:table-cell>
          <table:table-cell/>
          <table:table-cell table:number-columns-repeated="2" office:value-type="float" office:value="1950640506">
            <text:p>1950640506</text:p>
          </table:table-cell>
          <table:table-cell office:value-type="float" office:value="1586">
            <text:p>158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11"/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993"/>
        </table:table-row>
        <table:table-row table:style-name="ro2">
          <table:table-cell office:value-type="float" office:value="2024">
            <text:p>2024</text:p>
          </table:table-cell>
          <table:table-cell office:value-type="float" office:value="336">
            <text:p>336</text:p>
          </table:table-cell>
          <table:table-cell office:value-type="date" office:date-value="2024-01-30">
            <text:p>30-gen-24</text:p>
          </table:table-cell>
          <table:table-cell office:value-type="float" office:value="10482">
            <text:p>1048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11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99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3">13/05/2024</text:date>, <text:time>14.5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TRIMESTRE_20_2024" style:display-name="PageStyle_1° TRIMESTRE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481" meta:object-count="0"/>
    <meta:generator>OpenOffice/4.1.5$Win32 OpenOffice.org_project/415m1$Build-9789</meta:generator>
  </office:meta>
</office:document-meta>
</file>