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MCMASCA_20__28_48_29_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MCMASCA (48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Esercizio</text:p>
          </table:table-cell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.soggetto</text:p>
          </table:table-cell>
          <table:table-cell table:style-name="ce1" office:value-type="string">
            <text:p>Soggetto</text:p>
          </table:table-cell>
          <table:table-cell office:value-type="string">
            <text:p>Nome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Partita IVA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Codice 5</text:p>
          </table:table-cell>
          <table:table-cell table:style-name="ce1" office:value-type="string">
            <text:p>Descrizione 5</text:p>
          </table:table-cell>
          <table:table-cell table:style-name="ce1" office:value-type="string">
            <text:p>Codice 6</text:p>
          </table:table-cell>
          <table:table-cell table:style-name="ce1" office:value-type="string">
            <text:p>Descrizione 6</text:p>
          </table:table-cell>
          <table:table-cell table:style-name="ce1" office:value-type="string">
            <text:p>Codice 7</text:p>
          </table:table-cell>
          <table:table-cell table:style-name="ce1" office:value-type="string">
            <text:p>Descrizione 7</text:p>
          </table:table-cell>
          <table:table-cell table:style-name="ce1" office:value-type="string">
            <text:p>Tipo riclass.</text:p>
          </table:table-cell>
          <table:table-cell table:style-name="ce1" office:value-type="string">
            <text:p>Codice riclass.</text:p>
          </table:table-cell>
          <table:table-cell table:style-name="ce1" office:value-type="string">
            <text:p>Importo riclass.</text:p>
          </table:table-cell>
          <table:table-cell table:style-name="ce1" office:value-type="string">
            <text:p>Obbl.giuridica anno</text:p>
          </table:table-cell>
          <table:table-cell table:style-name="ce1" office:value-type="string">
            <text:p>Obbl.giuridica protocollo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1">
            <text:p>1771</text:p>
          </table:table-cell>
          <table:table-cell office:value-type="date" office:date-value="2024-06-10">
            <text:p>10-giu-24</text:p>
          </table:table-cell>
          <table:table-cell office:value-type="float" office:value="2427">
            <text:p>2427</text:p>
          </table:table-cell>
          <table:table-cell office:value-type="string">
            <text:p>A. MANZONI &amp; C. SPA</text:p>
          </table:table-cell>
          <table:table-cell/>
          <table:table-cell table:number-columns-repeated="2" office:value-type="float" office:value="4705810150">
            <text:p>4705810150</text:p>
          </table:table-cell>
          <table:table-cell office:value-type="float" office:value="610">
            <text:p>6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2">
            <text:p>1262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.24">
            <text:p>14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4">
            <text:p>1264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88.53">
            <text:p>1488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6">
            <text:p>1636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34.66">
            <text:p>1434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7">
            <text:p>1637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.99">
            <text:p>1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6">
            <text:p>1886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16.9">
            <text:p>1516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7">
            <text:p>1887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.41">
            <text:p>15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7">
            <text:p>1267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8">
            <text:p>1638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3.61">
            <text:p>183,6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1">
            <text:p>1891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1.61">
            <text:p>181,6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7">
            <text:p>1277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17.55">
            <text:p>717,5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9">
            <text:p>1639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656.21">
            <text:p>656,2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2">
            <text:p>1892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49.23">
            <text:p>549,2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5">
            <text:p>1275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696.53">
            <text:p>696,5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6">
            <text:p>1276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9.62">
            <text:p>1679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0">
            <text:p>1640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634.5">
            <text:p>634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1">
            <text:p>1641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80.5">
            <text:p>1480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8">
            <text:p>1888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51.39">
            <text:p>451,3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9">
            <text:p>1889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56.9">
            <text:p>1056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8">
            <text:p>1268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7.78">
            <text:p>117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8">
            <text:p>1278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2.28">
            <text:p>162,2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2">
            <text:p>1642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9.34">
            <text:p>149,3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2">
            <text:p>1652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1.89">
            <text:p>111,8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3">
            <text:p>1893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4.04">
            <text:p>134,0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4">
            <text:p>1894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4.69">
            <text:p>84,6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5">
            <text:p>1265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47.45">
            <text:p>447,4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1">
            <text:p>1271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21.13">
            <text:p>421,1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0">
            <text:p>1280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3.27">
            <text:p>73,2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9">
            <text:p>1649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90.12">
            <text:p>390,1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0">
            <text:p>1650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2.01">
            <text:p>82,0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1">
            <text:p>1651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81.34">
            <text:p>381,3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0">
            <text:p>1890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91.96">
            <text:p>291,9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9">
            <text:p>1899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2.48">
            <text:p>102,4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0">
            <text:p>1270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4.85">
            <text:p>54,8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7">
            <text:p>1647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5.3">
            <text:p>55,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8">
            <text:p>1648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2.24">
            <text:p>152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7">
            <text:p>1897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8.65">
            <text:p>58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8">
            <text:p>1898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0.87">
            <text:p>130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2">
            <text:p>1272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96.25">
            <text:p>196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6">
            <text:p>1646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6.71">
            <text:p>156,7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0">
            <text:p>1900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.93">
            <text:p>167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9">
            <text:p>1269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76.07">
            <text:p>376,0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4">
            <text:p>1274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3.94">
            <text:p>83,9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4">
            <text:p>1644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4.73">
            <text:p>94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5">
            <text:p>1645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94.19">
            <text:p>394,1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4">
            <text:p>1884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2.34">
            <text:p>122,3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6">
            <text:p>1896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92.47">
            <text:p>392,4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3">
            <text:p>1273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44.02">
            <text:p>1244,0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3">
            <text:p>1653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14.29">
            <text:p>1114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1">
            <text:p>1901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87.45">
            <text:p>887,4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3">
            <text:p>1263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0.13">
            <text:p>90,1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3">
            <text:p>1263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2.02">
            <text:p>42,0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4">
            <text:p>1654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26.94">
            <text:p>326,9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4">
            <text:p>1654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1.56">
            <text:p>91,5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4">
            <text:p>1654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6.36">
            <text:p>36,3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5">
            <text:p>1885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6.91">
            <text:p>36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5">
            <text:p>1885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5.21">
            <text:p>165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5">
            <text:p>1885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5.76">
            <text:p>95,7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9">
            <text:p>1279</text:p>
          </table:table-cell>
          <table:table-cell office:value-type="date" office:date-value="2024-04-17">
            <text:p>17-ap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80.12">
            <text:p>280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3">
            <text:p>1643</text:p>
          </table:table-cell>
          <table:table-cell office:value-type="date" office:date-value="2024-05-21">
            <text:p>21-ma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86.19">
            <text:p>286,1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5">
            <text:p>1895</text:p>
          </table:table-cell>
          <table:table-cell office:value-type="date" office:date-value="2024-06-18">
            <text:p>18-giu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89.45">
            <text:p>289,4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2">
            <text:p>1732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8.15">
            <text:p>18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3">
            <text:p>1733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41">
            <text:p>7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4">
            <text:p>1734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0.46">
            <text:p>90,4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5">
            <text:p>1735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.55">
            <text:p>4,5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8">
            <text:p>1238</text:p>
          </table:table-cell>
          <table:table-cell office:value-type="date" office:date-value="2024-04-11">
            <text:p>11-ap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89.38">
            <text:p>489,3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6">
            <text:p>1736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80.75">
            <text:p>880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7">
            <text:p>1737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7.04">
            <text:p>117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7">
            <text:p>1737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88">
            <text:p>-8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8">
            <text:p>1738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5.39">
            <text:p>45,3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6">
            <text:p>1746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73.77">
            <text:p>273,7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9">
            <text:p>1239</text:p>
          </table:table-cell>
          <table:table-cell office:value-type="date" office:date-value="2024-04-11">
            <text:p>11-ap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92.68">
            <text:p>892,6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2">
            <text:p>1692</text:p>
          </table:table-cell>
          <table:table-cell office:value-type="date" office:date-value="2024-05-24">
            <text:p>24-mag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49.68">
            <text:p>349,6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2">
            <text:p>1742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81.74">
            <text:p>381,7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3">
            <text:p>1743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77.62">
            <text:p>177,6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4">
            <text:p>1744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97.14">
            <text:p>297,1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4">
            <text:p>1744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7.24">
            <text:p>137,2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5">
            <text:p>1745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1.84">
            <text:p>21,8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9">
            <text:p>1209</text:p>
          </table:table-cell>
          <table:table-cell office:value-type="date" office:date-value="2024-04-05">
            <text:p>05-ap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537.8">
            <text:p>1537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0">
            <text:p>1740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0">
            <text:p>1740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01">
            <text:p>0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0">
            <text:p>1740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.77">
            <text:p>3,7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0">
            <text:p>1740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.94">
            <text:p>10,9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1">
            <text:p>1741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73">
            <text:p>0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0">
            <text:p>1240</text:p>
          </table:table-cell>
          <table:table-cell office:value-type="date" office:date-value="2024-04-11">
            <text:p>11-ap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77.33">
            <text:p>177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82.96">
            <text:p>582,9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6.04">
            <text:p>46,0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82.9">
            <text:p>382,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84">
            <text:p>-0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9">
            <text:p>0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85">
            <text:p>-0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1.41">
            <text:p>-1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84">
            <text:p>-0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28">
            <text:p>0,2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3">
            <text:p>-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6.39">
            <text:p>26,3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37.55">
            <text:p>737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0.03">
            <text:p>100,0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81">
            <text:p>-0,8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29">
            <text:p>-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.18">
            <text:p>3,1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6.45">
            <text:p>46,4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71">
            <text:p>1,7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3">
            <text:p>-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65">
            <text:p>1,6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26">
            <text:p>0,2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105.83">
            <text:p>-105,8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27.57">
            <text:p>427,5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87">
            <text:p>-0,8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6">
            <text:p>0,5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8">
            <text:p>0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06">
            <text:p>0,0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26">
            <text:p>0,2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.62">
            <text:p>5,6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83">
            <text:p>-0,8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3">
            <text:p>-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9">
            <text:p>174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4">
            <text:p>1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0">
            <text:p>1750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1.41">
            <text:p>-1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0">
            <text:p>1750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0.3">
            <text:p>-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0">
            <text:p>1750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1.68">
            <text:p>131,6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0">
            <text:p>1750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69">
            <text:p>0,6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0">
            <text:p>1750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.1">
            <text:p>9,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7">
            <text:p>1747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7.61">
            <text:p>37,6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7">
            <text:p>1747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8.12">
            <text:p>-8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8">
            <text:p>1748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81.41">
            <text:p>281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9">
            <text:p>173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1.02">
            <text:p>41,0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9">
            <text:p>173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2.09">
            <text:p>22,0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9">
            <text:p>173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6.57">
            <text:p>16,5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9">
            <text:p>1739</text:p>
          </table:table-cell>
          <table:table-cell office:value-type="date" office:date-value="2024-06-04">
            <text:p>04-giu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5.1">
            <text:p>-5,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0">
            <text:p>1250</text:p>
          </table:table-cell>
          <table:table-cell office:value-type="date" office:date-value="2024-04-15">
            <text:p>15-apr-24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41.81">
            <text:p>14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1">
            <text:p>1231</text:p>
          </table:table-cell>
          <table:table-cell office:value-type="date" office:date-value="2024-04-10">
            <text:p>10-apr-24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39.08">
            <text:p>139,0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7">
            <text:p>2027</text:p>
          </table:table-cell>
          <table:table-cell office:value-type="date" office:date-value="2024-06-21">
            <text:p>21-giu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4">
            <text:p>2054</text:p>
          </table:table-cell>
          <table:table-cell office:value-type="date" office:date-value="2024-06-26">
            <text:p>26-giu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758">
            <text:p>75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5">
            <text:p>2055</text:p>
          </table:table-cell>
          <table:table-cell office:value-type="date" office:date-value="2024-06-26">
            <text:p>26-giu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7">
            <text:p>1227</text:p>
          </table:table-cell>
          <table:table-cell office:value-type="date" office:date-value="2024-04-09">
            <text:p>09-apr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20">
            <text:p>2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8">
            <text:p>1228</text:p>
          </table:table-cell>
          <table:table-cell office:value-type="date" office:date-value="2024-04-09">
            <text:p>09-apr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15.56">
            <text:p>215,5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2">
            <text:p>1402</text:p>
          </table:table-cell>
          <table:table-cell office:value-type="date" office:date-value="2024-04-19">
            <text:p>19-apr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883.61">
            <text:p>883,6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2">
            <text:p>1402</text:p>
          </table:table-cell>
          <table:table-cell office:value-type="date" office:date-value="2024-04-19">
            <text:p>19-apr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682.42">
            <text:p>1682,4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2">
            <text:p>1402</text:p>
          </table:table-cell>
          <table:table-cell office:value-type="date" office:date-value="2024-04-19">
            <text:p>19-apr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8259.26">
            <text:p>18259,2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9">
            <text:p>1489</text:p>
          </table:table-cell>
          <table:table-cell office:value-type="date" office:date-value="2024-05-09">
            <text:p>09-ma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941.28">
            <text:p>941,2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9">
            <text:p>1619</text:p>
          </table:table-cell>
          <table:table-cell office:value-type="date" office:date-value="2024-05-20">
            <text:p>20-ma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883.61">
            <text:p>883,6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9">
            <text:p>1619</text:p>
          </table:table-cell>
          <table:table-cell office:value-type="date" office:date-value="2024-05-20">
            <text:p>20-ma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682.42">
            <text:p>1682,4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9">
            <text:p>1619</text:p>
          </table:table-cell>
          <table:table-cell office:value-type="date" office:date-value="2024-05-20">
            <text:p>20-ma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7916.78">
            <text:p>17916,7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4">
            <text:p>2014</text:p>
          </table:table-cell>
          <table:table-cell office:value-type="date" office:date-value="2024-06-20">
            <text:p>20-giu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065.59">
            <text:p>1065,5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4">
            <text:p>2014</text:p>
          </table:table-cell>
          <table:table-cell office:value-type="date" office:date-value="2024-06-20">
            <text:p>20-giu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3477.51">
            <text:p>3477,5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4">
            <text:p>2014</text:p>
          </table:table-cell>
          <table:table-cell office:value-type="date" office:date-value="2024-06-20">
            <text:p>20-giu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7331.98">
            <text:p>17331,9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5">
            <text:p>1665</text:p>
          </table:table-cell>
          <table:table-cell office:value-type="date" office:date-value="2024-05-22">
            <text:p>22-mag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7">
            <text:p>1667</text:p>
          </table:table-cell>
          <table:table-cell office:value-type="date" office:date-value="2024-05-22">
            <text:p>22-mag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213.92">
            <text:p>213,9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table:number-columns-repeated="2" office:value-type="float" office:value="2024">
            <text:p>2024</text:p>
          </table:table-cell>
          <table:table-cell office:value-type="date" office:date-value="2024-06-21">
            <text:p>21-giu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date" office:date-value="2024-06-21">
            <text:p>21-giu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86.08">
            <text:p>86,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6">
            <text:p>2026</text:p>
          </table:table-cell>
          <table:table-cell office:value-type="date" office:date-value="2024-06-21">
            <text:p>21-giu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9.12">
            <text:p>9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5">
            <text:p>1245</text:p>
          </table:table-cell>
          <table:table-cell office:value-type="date" office:date-value="2024-04-11">
            <text:p>11-apr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66.47">
            <text:p>166,4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0">
            <text:p>1830</text:p>
          </table:table-cell>
          <table:table-cell office:value-type="date" office:date-value="2024-06-12">
            <text:p>12-giu-24</text:p>
          </table:table-cell>
          <table:table-cell office:value-type="float" office:value="1383">
            <text:p>138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1">
            <text:p>1751</text:p>
          </table:table-cell>
          <table:table-cell office:value-type="date" office:date-value="2024-06-04">
            <text:p>04-giu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180.56">
            <text:p>180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2">
            <text:p>102</text:p>
          </table:table-cell>
          <table:table-cell office:value-type="string">
            <text:p>1.03.02.13.004</text:p>
          </table:table-cell>
          <table:table-cell office:value-type="string">
            <text:p>Stampa e rilegatur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2">
            <text:p>1442</text:p>
          </table:table-cell>
          <table:table-cell office:value-type="date" office:date-value="2024-04-23">
            <text:p>23-apr-24</text:p>
          </table:table-cell>
          <table:table-cell office:value-type="float" office:value="9716">
            <text:p>9716</text:p>
          </table:table-cell>
          <table:table-cell office:value-type="string">
            <text:p>AMBULATORIO VETERINARIO ASSOCIATO LE MELORIE</text:p>
          </table:table-cell>
          <table:table-cell/>
          <table:table-cell table:number-columns-repeated="2" office:value-type="float" office:value="1393910508">
            <text:p>1393910508</text:p>
          </table:table-cell>
          <table:table-cell office:value-type="float" office:value="871.08">
            <text:p>871,0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0">
            <text:p>1300</text:p>
          </table:table-cell>
          <table:table-cell office:value-type="date" office:date-value="2024-04-19">
            <text:p>19-apr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405.7">
            <text:p>11405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7">
            <text:p>1517</text:p>
          </table:table-cell>
          <table:table-cell office:value-type="date" office:date-value="2024-05-20">
            <text:p>20-mag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405.7">
            <text:p>11405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9">
            <text:p>1909</text:p>
          </table:table-cell>
          <table:table-cell office:value-type="date" office:date-value="2024-06-20">
            <text:p>20-giu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6319.83">
            <text:p>6319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7">
            <text:p>2047</text:p>
          </table:table-cell>
          <table:table-cell office:value-type="date" office:date-value="2024-06-25">
            <text:p>25-giu-24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0">
            <text:p>1840</text:p>
          </table:table-cell>
          <table:table-cell office:value-type="date" office:date-value="2024-06-12">
            <text:p>12-giu-24</text:p>
          </table:table-cell>
          <table:table-cell office:value-type="float" office:value="1396">
            <text:p>13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6">
            <text:p>1756</text:p>
          </table:table-cell>
          <table:table-cell office:value-type="date" office:date-value="2024-06-05">
            <text:p>05-giu-24</text:p>
          </table:table-cell>
          <table:table-cell office:value-type="float" office:value="12120">
            <text:p>12120</text:p>
          </table:table-cell>
          <table:table-cell office:value-type="string">
            <text:p>ARK.E.A. ARCHITETTURA EDILIZIA AMBIENTE SRL</text:p>
          </table:table-cell>
          <table:table-cell/>
          <table:table-cell table:number-columns-repeated="2" office:value-type="float" office:value="2136850506">
            <text:p>2136850506</text:p>
          </table:table-cell>
          <table:table-cell office:value-type="float" office:value="20185">
            <text:p>201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26">
            <text:p>226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5">
            <text:p>1495</text:p>
          </table:table-cell>
          <table:table-cell office:value-type="date" office:date-value="2024-05-10">
            <text:p>10-mag-24</text:p>
          </table:table-cell>
          <table:table-cell office:value-type="float" office:value="4090">
            <text:p>4090</text:p>
          </table:table-cell>
          <table:table-cell office:value-type="string">
            <text:p>ASSOCIAZIONE CORALE SANTA CECILIA APS DI CALCI</text:p>
          </table:table-cell>
          <table:table-cell/>
          <table:table-cell office:value-type="float" office:value="93004520503">
            <text:p>93004520503</text:p>
          </table:table-cell>
          <table:table-cell office:value-type="float" office:value="1372360501">
            <text:p>1372360501</text:p>
          </table:table-cell>
          <table:table-cell office:value-type="float" office:value="258">
            <text:p>25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8">
            <text:p>2048</text:p>
          </table:table-cell>
          <table:table-cell office:value-type="date" office:date-value="2024-06-25">
            <text:p>25-giu-24</text:p>
          </table:table-cell>
          <table:table-cell office:value-type="float" office:value="10392">
            <text:p>10392</text:p>
          </table:table-cell>
          <table:table-cell office:value-type="string">
            <text:p>ASSOCIAZIONE CULTURALE ARTEMIDE</text:p>
          </table:table-cell>
          <table:table-cell/>
          <table:table-cell office:value-type="float" office:value="90039970505">
            <text:p>90039970505</text:p>
          </table:table-cell>
          <table:table-cell office:value-type="float" office:value="1852770500">
            <text:p>1852770500</text:p>
          </table:table-cell>
          <table:table-cell office:value-type="float" office:value="935">
            <text:p>935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2">
            <text:p>1172</text:p>
          </table:table-cell>
          <table:table-cell office:value-type="date" office:date-value="2024-04-02">
            <text:p>02-apr-24</text:p>
          </table:table-cell>
          <table:table-cell office:value-type="float" office:value="6199">
            <text:p>6199</text:p>
          </table:table-cell>
          <table:table-cell office:value-type="string">
            <text:p>ASSOCIAZIONE L'ORCOTONDO - CIRCOLO ARCIRAGAZZI L'ORCOTONDO APS</text:p>
          </table:table-cell>
          <table:table-cell/>
          <table:table-cell office:value-type="float" office:value="90044690502">
            <text:p>90044690502</text:p>
          </table:table-cell>
          <table:table-cell/>
          <table:table-cell office:value-type="float" office:value="2400">
            <text:p>24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3">
            <text:p>1173</text:p>
          </table:table-cell>
          <table:table-cell office:value-type="date" office:date-value="2024-04-02">
            <text:p>02-apr-24</text:p>
          </table:table-cell>
          <table:table-cell office:value-type="float" office:value="6199">
            <text:p>6199</text:p>
          </table:table-cell>
          <table:table-cell office:value-type="string">
            <text:p>ASSOCIAZIONE L'ORCOTONDO - CIRCOLO ARCIRAGAZZI L'ORCOTONDO APS</text:p>
          </table:table-cell>
          <table:table-cell/>
          <table:table-cell office:value-type="float" office:value="90044690502">
            <text:p>90044690502</text:p>
          </table:table-cell>
          <table:table-cell/>
          <table:table-cell office:value-type="float" office:value="2227.31">
            <text:p>2227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4">
            <text:p>1174</text:p>
          </table:table-cell>
          <table:table-cell office:value-type="date" office:date-value="2024-04-02">
            <text:p>02-apr-24</text:p>
          </table:table-cell>
          <table:table-cell office:value-type="float" office:value="6199">
            <text:p>6199</text:p>
          </table:table-cell>
          <table:table-cell office:value-type="string">
            <text:p>ASSOCIAZIONE L'ORCOTONDO - CIRCOLO ARCIRAGAZZI L'ORCOTONDO APS</text:p>
          </table:table-cell>
          <table:table-cell/>
          <table:table-cell office:value-type="float" office:value="90044690502">
            <text:p>90044690502</text:p>
          </table:table-cell>
          <table:table-cell/>
          <table:table-cell office:value-type="float" office:value="272.69">
            <text:p>272,6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2">
            <text:p>1282</text:p>
          </table:table-cell>
          <table:table-cell office:value-type="date" office:date-value="2024-04-18">
            <text:p>18-apr-24</text:p>
          </table:table-cell>
          <table:table-cell office:value-type="float" office:value="8893">
            <text:p>8893</text:p>
          </table:table-cell>
          <table:table-cell office:value-type="string">
            <text:p>ASSOCIAZIONE NAZIONALE CITTA' DELL'OLIO</text:p>
          </table:table-cell>
          <table:table-cell/>
          <table:table-cell table:number-columns-repeated="2" office:value-type="float" office:value="883360703">
            <text:p>883360703</text:p>
          </table:table-cell>
          <table:table-cell office:value-type="float" office:value="1200">
            <text:p>12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3">
            <text:p>1283</text:p>
          </table:table-cell>
          <table:table-cell office:value-type="date" office:date-value="2024-04-18">
            <text:p>18-apr-24</text:p>
          </table:table-cell>
          <table:table-cell office:value-type="float" office:value="8893">
            <text:p>8893</text:p>
          </table:table-cell>
          <table:table-cell office:value-type="string">
            <text:p>ASSOCIAZIONE NAZIONALE CITTA' DELL'OLIO</text:p>
          </table:table-cell>
          <table:table-cell/>
          <table:table-cell table:number-columns-repeated="2" office:value-type="float" office:value="883360703">
            <text:p>883360703</text:p>
          </table:table-cell>
          <table:table-cell office:value-type="float" office:value="43.43">
            <text:p>43,43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5">
            <text:p>1465</text:p>
          </table:table-cell>
          <table:table-cell office:value-type="date" office:date-value="2024-05-02">
            <text:p>02-mag-24</text:p>
          </table:table-cell>
          <table:table-cell office:value-type="float" office:value="8893">
            <text:p>8893</text:p>
          </table:table-cell>
          <table:table-cell office:value-type="string">
            <text:p>ASSOCIAZIONE NAZIONALE CITTA' DELL'OLIO</text:p>
          </table:table-cell>
          <table:table-cell/>
          <table:table-cell table:number-columns-repeated="2" office:value-type="float" office:value="883360703">
            <text:p>883360703</text:p>
          </table:table-cell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6">
            <text:p>2056</text:p>
          </table:table-cell>
          <table:table-cell office:value-type="date" office:date-value="2024-06-26">
            <text:p>26-giu-24</text:p>
          </table:table-cell>
          <table:table-cell office:value-type="float" office:value="7430">
            <text:p>7430</text:p>
          </table:table-cell>
          <table:table-cell office:value-type="string">
            <text:p>ASSOCIAZIONE VICO VERDE ODV</text:p>
          </table:table-cell>
          <table:table-cell/>
          <table:table-cell table:number-columns-repeated="2" office:value-type="float" office:value="90050800508">
            <text:p>90050800508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4">
            <text:p>1854</text:p>
          </table:table-cell>
          <table:table-cell office:value-type="date" office:date-value="2024-06-12">
            <text:p>12-giu-24</text:p>
          </table:table-cell>
          <table:table-cell office:value-type="float" office:value="7059">
            <text:p>7059</text:p>
          </table:table-cell>
          <table:table-cell office:value-type="string">
            <text:p>ATELIER P95 S.R.L.</text:p>
          </table:table-cell>
          <table:table-cell/>
          <table:table-cell table:number-columns-repeated="2" office:value-type="float" office:value="2003830508">
            <text:p>2003830508</text:p>
          </table:table-cell>
          <table:table-cell office:value-type="float" office:value="1674.82">
            <text:p>1674,8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3">
            <text:p>1213</text:p>
          </table:table-cell>
          <table:table-cell office:value-type="date" office:date-value="2024-04-05">
            <text:p>05-apr-24</text:p>
          </table:table-cell>
          <table:table-cell office:value-type="float" office:value="10868">
            <text:p>10868</text:p>
          </table:table-cell>
          <table:table-cell office:value-type="string">
            <text:p>AUTOCARROZZERIA ZO-VA SNC DI ZOZZARO M. &amp; C</text:p>
          </table:table-cell>
          <table:table-cell/>
          <table:table-cell table:number-columns-repeated="2" office:value-type="float" office:value="465240505">
            <text:p>465240505</text:p>
          </table:table-cell>
          <table:table-cell office:value-type="float" office:value="594.64">
            <text:p>594,6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4">
            <text:p>1214</text:p>
          </table:table-cell>
          <table:table-cell office:value-type="date" office:date-value="2024-04-05">
            <text:p>05-apr-24</text:p>
          </table:table-cell>
          <table:table-cell office:value-type="float" office:value="10868">
            <text:p>10868</text:p>
          </table:table-cell>
          <table:table-cell office:value-type="string">
            <text:p>AUTOCARROZZERIA ZO-VA SNC DI ZOZZARO M. &amp; C</text:p>
          </table:table-cell>
          <table:table-cell/>
          <table:table-cell table:number-columns-repeated="2" office:value-type="float" office:value="465240505">
            <text:p>465240505</text:p>
          </table:table-cell>
          <table:table-cell office:value-type="float" office:value="1638.16">
            <text:p>1638,1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7">
            <text:p>1877</text:p>
          </table:table-cell>
          <table:table-cell office:value-type="date" office:date-value="2024-06-18">
            <text:p>18-giu-24</text:p>
          </table:table-cell>
          <table:table-cell office:value-type="float" office:value="7366">
            <text:p>7366</text:p>
          </table:table-cell>
          <table:table-cell office:value-type="string">
            <text:p>AUTORITA' PER IL SERVIZIO GESTIONE INTEGRATA DEI RIFIUTI URBANI - AMBITO TERRITORIALE OTTIMALE 'TOSCANA COSTA'</text:p>
          </table:table-cell>
          <table:table-cell/>
          <table:table-cell table:number-columns-repeated="2" office:value-type="float" office:value="1712270493">
            <text:p>1712270493</text:p>
          </table:table-cell>
          <table:table-cell office:value-type="float" office:value="5720">
            <text:p>572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3.02.001</text:p>
          </table:table-cell>
          <table:table-cell office:value-type="string">
            <text:p>Trasferimenti correnti a altre imprese partecipa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3">
            <text:p>1293</text:p>
          </table:table-cell>
          <table:table-cell office:value-type="date" office:date-value="2024-04-19">
            <text:p>19-apr-24</text:p>
          </table:table-cell>
          <table:table-cell office:value-type="float" office:value="3345">
            <text:p>3345</text:p>
          </table:table-cell>
          <table:table-cell office:value-type="string">
            <text:p>AZIENDA PISANA EDILIZIA PRIVATA SCPA (APES)</text:p>
          </table:table-cell>
          <table:table-cell/>
          <table:table-cell table:number-columns-repeated="2" office:value-type="float" office:value="1699440507">
            <text:p>1699440507</text:p>
          </table:table-cell>
          <table:table-cell office:value-type="float" office:value="34036.36">
            <text:p>34036,3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02</text:p>
          </table:table-cell>
          <table:table-cell office:value-type="string">
            <text:p>Fabbricati ad uso commerci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4">
            <text:p>1464</text:p>
          </table:table-cell>
          <table:table-cell office:value-type="date" office:date-value="2024-04-30">
            <text:p>30-apr-24</text:p>
          </table:table-cell>
          <table:table-cell office:value-type="float" office:value="11166">
            <text:p>11166</text:p>
          </table:table-cell>
          <table:table-cell office:value-type="string">
            <text:p>BALDINI MEDICAL CENTRE SRL</text:p>
          </table:table-cell>
          <table:table-cell/>
          <table:table-cell table:number-columns-repeated="2" office:value-type="float" office:value="2330350501">
            <text:p>2330350501</text:p>
          </table:table-cell>
          <table:table-cell office:value-type="float" office:value="1249">
            <text:p>12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8">
            <text:p>88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1">
            <text:p>1171</text:p>
          </table:table-cell>
          <table:table-cell office:value-type="date" office:date-value="2024-04-02">
            <text:p>02-apr-24</text:p>
          </table:table-cell>
          <table:table-cell office:value-type="float" office:value="4680">
            <text:p>46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9">
            <text:p>1809</text:p>
          </table:table-cell>
          <table:table-cell office:value-type="date" office:date-value="2024-06-12">
            <text:p>12-giu-24</text:p>
          </table:table-cell>
          <table:table-cell office:value-type="float" office:value="3981">
            <text:p>398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9.5">
            <text:p>20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7">
            <text:p>1867</text:p>
          </table:table-cell>
          <table:table-cell office:value-type="date" office:date-value="2024-06-13">
            <text:p>13-giu-24</text:p>
          </table:table-cell>
          <table:table-cell office:value-type="float" office:value="3981">
            <text:p>398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1.32">
            <text:p>41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8">
            <text:p>1818</text:p>
          </table:table-cell>
          <table:table-cell office:value-type="date" office:date-value="2024-06-12">
            <text:p>12-giu-24</text:p>
          </table:table-cell>
          <table:table-cell office:value-type="float" office:value="12290">
            <text:p>1229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1">
            <text:p>1811</text:p>
          </table:table-cell>
          <table:table-cell office:value-type="date" office:date-value="2024-06-12">
            <text:p>12-giu-24</text:p>
          </table:table-cell>
          <table:table-cell office:value-type="float" office:value="10126">
            <text:p>101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3">
            <text:p>1823</text:p>
          </table:table-cell>
          <table:table-cell office:value-type="date" office:date-value="2024-06-12">
            <text:p>12-giu-24</text:p>
          </table:table-cell>
          <table:table-cell office:value-type="float" office:value="1904">
            <text:p>190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3">
            <text:p>1703</text:p>
          </table:table-cell>
          <table:table-cell office:value-type="date" office:date-value="2024-05-27">
            <text:p>27-mag-24</text:p>
          </table:table-cell>
          <table:table-cell office:value-type="float" office:value="2543">
            <text:p>2543</text:p>
          </table:table-cell>
          <table:table-cell office:value-type="string">
            <text:p>BC FORNITURE SRL</text:p>
          </table:table-cell>
          <table:table-cell/>
          <table:table-cell table:number-columns-repeated="2" office:value-type="float" office:value="1047720493">
            <text:p>1047720493</text:p>
          </table:table-cell>
          <table:table-cell office:value-type="float" office:value="1435.74">
            <text:p>1435,7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4</text:p>
          </table:table-cell>
          <table:table-cell office:value-type="string">
            <text:p>Vestiari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3">
            <text:p>1853</text:p>
          </table:table-cell>
          <table:table-cell office:value-type="date" office:date-value="2024-06-12">
            <text:p>12-giu-24</text:p>
          </table:table-cell>
          <table:table-cell office:value-type="float" office:value="2543">
            <text:p>2543</text:p>
          </table:table-cell>
          <table:table-cell office:value-type="string">
            <text:p>BC FORNITURE SRL</text:p>
          </table:table-cell>
          <table:table-cell/>
          <table:table-cell table:number-columns-repeated="2" office:value-type="float" office:value="1047720493">
            <text:p>1047720493</text:p>
          </table:table-cell>
          <table:table-cell office:value-type="float" office:value="1682.26">
            <text:p>1682,2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2">
            <text:p>1812</text:p>
          </table:table-cell>
          <table:table-cell office:value-type="date" office:date-value="2024-06-12">
            <text:p>12-giu-24</text:p>
          </table:table-cell>
          <table:table-cell office:value-type="float" office:value="11550">
            <text:p>1155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3">
            <text:p>1183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4">
            <text:p>1184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49">
            <text:p>5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5">
            <text:p>1185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7">
            <text:p>1187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999</text:p>
          </table:table-cell>
          <table:table-cell office:value-type="string">
            <text:p>Trasferimenti correnti a altre Amministrazioni Central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1">
            <text:p>1181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3.49">
            <text:p>273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2">
            <text:p>1182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6">
            <text:p>1186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9.26">
            <text:p>79,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8">
            <text:p>1188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1.19">
            <text:p>71,1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9">
            <text:p>1189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118.67">
            <text:p>1118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1">
            <text:p>1191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2.72">
            <text:p>312,7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0">
            <text:p>1190</text:p>
          </table:table-cell>
          <table:table-cell office:value-type="date" office:date-value="2024-04-03">
            <text:p>03-apr-24</text:p>
          </table:table-cell>
          <table:table-cell office:value-type="float" office:value="5831">
            <text:p>58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1.26">
            <text:p>41,2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1">
            <text:p>1821</text:p>
          </table:table-cell>
          <table:table-cell office:value-type="date" office:date-value="2024-06-12">
            <text:p>12-giu-24</text:p>
          </table:table-cell>
          <table:table-cell office:value-type="float" office:value="7724">
            <text:p>772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9.5">
            <text:p>20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2">
            <text:p>1872</text:p>
          </table:table-cell>
          <table:table-cell office:value-type="date" office:date-value="2024-06-13">
            <text:p>13-giu-24</text:p>
          </table:table-cell>
          <table:table-cell office:value-type="float" office:value="7724">
            <text:p>772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1.32">
            <text:p>41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2">
            <text:p>1822</text:p>
          </table:table-cell>
          <table:table-cell office:value-type="date" office:date-value="2024-06-12">
            <text:p>12-giu-24</text:p>
          </table:table-cell>
          <table:table-cell office:value-type="float" office:value="2203">
            <text:p>220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3">
            <text:p>1843</text:p>
          </table:table-cell>
          <table:table-cell office:value-type="date" office:date-value="2024-06-12">
            <text:p>12-giu-24</text:p>
          </table:table-cell>
          <table:table-cell office:value-type="float" office:value="12296">
            <text:p>122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4">
            <text:p>1824</text:p>
          </table:table-cell>
          <table:table-cell office:value-type="date" office:date-value="2024-06-12">
            <text:p>12-giu-24</text:p>
          </table:table-cell>
          <table:table-cell office:value-type="float" office:value="12292">
            <text:p>1229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0">
            <text:p>1430</text:p>
          </table:table-cell>
          <table:table-cell office:value-type="date" office:date-value="2024-04-23">
            <text:p>23-ap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4">
            <text:p>1674</text:p>
          </table:table-cell>
          <table:table-cell office:value-type="date" office:date-value="2024-05-23">
            <text:p>23-ma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2">
            <text:p>2072</text:p>
          </table:table-cell>
          <table:table-cell office:value-type="date" office:date-value="2024-06-27">
            <text:p>27-giu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9">
            <text:p>2049</text:p>
          </table:table-cell>
          <table:table-cell office:value-type="date" office:date-value="2024-06-25">
            <text:p>25-giu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567.3">
            <text:p>567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0">
            <text:p>2050</text:p>
          </table:table-cell>
          <table:table-cell office:value-type="date" office:date-value="2024-06-25">
            <text:p>25-giu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567.3">
            <text:p>567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1">
            <text:p>1431</text:p>
          </table:table-cell>
          <table:table-cell office:value-type="date" office:date-value="2024-04-23">
            <text:p>23-ap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5">
            <text:p>1675</text:p>
          </table:table-cell>
          <table:table-cell office:value-type="date" office:date-value="2024-05-23">
            <text:p>23-ma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3">
            <text:p>2073</text:p>
          </table:table-cell>
          <table:table-cell office:value-type="date" office:date-value="2024-06-27">
            <text:p>27-giu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2">
            <text:p>1432</text:p>
          </table:table-cell>
          <table:table-cell office:value-type="date" office:date-value="2024-04-23">
            <text:p>23-ap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6">
            <text:p>1676</text:p>
          </table:table-cell>
          <table:table-cell office:value-type="date" office:date-value="2024-05-23">
            <text:p>23-ma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4">
            <text:p>2074</text:p>
          </table:table-cell>
          <table:table-cell office:value-type="date" office:date-value="2024-06-27">
            <text:p>27-giu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9">
            <text:p>1429</text:p>
          </table:table-cell>
          <table:table-cell office:value-type="date" office:date-value="2024-04-23">
            <text:p>23-ap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2">
            <text:p>1672</text:p>
          </table:table-cell>
          <table:table-cell office:value-type="date" office:date-value="2024-05-23">
            <text:p>23-ma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1">
            <text:p>2071</text:p>
          </table:table-cell>
          <table:table-cell office:value-type="date" office:date-value="2024-06-27">
            <text:p>27-giu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5">
            <text:p>1435</text:p>
          </table:table-cell>
          <table:table-cell office:value-type="date" office:date-value="2024-04-23">
            <text:p>23-ap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9">
            <text:p>1679</text:p>
          </table:table-cell>
          <table:table-cell office:value-type="date" office:date-value="2024-05-23">
            <text:p>23-ma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7">
            <text:p>2077</text:p>
          </table:table-cell>
          <table:table-cell office:value-type="date" office:date-value="2024-06-27">
            <text:p>27-giu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3">
            <text:p>1433</text:p>
          </table:table-cell>
          <table:table-cell office:value-type="date" office:date-value="2024-04-23">
            <text:p>23-ap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7">
            <text:p>1677</text:p>
          </table:table-cell>
          <table:table-cell office:value-type="date" office:date-value="2024-05-23">
            <text:p>23-ma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5">
            <text:p>2075</text:p>
          </table:table-cell>
          <table:table-cell office:value-type="date" office:date-value="2024-06-27">
            <text:p>27-giu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4">
            <text:p>1434</text:p>
          </table:table-cell>
          <table:table-cell office:value-type="date" office:date-value="2024-04-23">
            <text:p>23-ap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8">
            <text:p>1678</text:p>
          </table:table-cell>
          <table:table-cell office:value-type="date" office:date-value="2024-05-23">
            <text:p>23-ma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6">
            <text:p>2076</text:p>
          </table:table-cell>
          <table:table-cell office:value-type="date" office:date-value="2024-06-27">
            <text:p>27-giu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2">
            <text:p>1492</text:p>
          </table:table-cell>
          <table:table-cell office:value-type="date" office:date-value="2024-05-10">
            <text:p>10-mag-24</text:p>
          </table:table-cell>
          <table:table-cell office:value-type="float" office:value="12071">
            <text:p>12071</text:p>
          </table:table-cell>
          <table:table-cell office:value-type="string">
            <text:p>BURCHIANTI</text:p>
          </table:table-cell>
          <table:table-cell office:value-type="string">
            <text:p>FABRIZIO</text:p>
          </table:table-cell>
          <table:table-cell office:value-type="string">
            <text:p>BRCFRZ79L05C415Y</text:p>
          </table:table-cell>
          <table:table-cell office:value-type="float" office:value="1970840508">
            <text:p>1970840508</text:p>
          </table:table-cell>
          <table:table-cell office:value-type="float" office:value="572">
            <text:p>5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7">
            <text:p>1407</text:p>
          </table:table-cell>
          <table:table-cell office:value-type="date" office:date-value="2024-04-19">
            <text:p>19-apr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4">
            <text:p>1624</text:p>
          </table:table-cell>
          <table:table-cell office:value-type="date" office:date-value="2024-05-20">
            <text:p>20-mag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9">
            <text:p>2019</text:p>
          </table:table-cell>
          <table:table-cell office:value-type="date" office:date-value="2024-06-20">
            <text:p>20-giu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4">
            <text:p>1844</text:p>
          </table:table-cell>
          <table:table-cell office:value-type="date" office:date-value="2024-06-12">
            <text:p>12-giu-24</text:p>
          </table:table-cell>
          <table:table-cell office:value-type="float" office:value="9369">
            <text:p>936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9">
            <text:p>1759</text:p>
          </table:table-cell>
          <table:table-cell office:value-type="date" office:date-value="2024-06-06">
            <text:p>06-giu-24</text:p>
          </table:table-cell>
          <table:table-cell office:value-type="float" office:value="12260">
            <text:p>1226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6">
            <text:p>1666</text:p>
          </table:table-cell>
          <table:table-cell office:value-type="date" office:date-value="2024-05-22">
            <text:p>22-mag-24</text:p>
          </table:table-cell>
          <table:table-cell office:value-type="float" office:value="10916">
            <text:p>10916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39640534">
            <text:p>1139640534</text:p>
          </table:table-cell>
          <table:table-cell office:value-type="float" office:value="2440">
            <text:p>244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8">
            <text:p>1298</text:p>
          </table:table-cell>
          <table:table-cell office:value-type="date" office:date-value="2024-04-19">
            <text:p>19-apr-24</text:p>
          </table:table-cell>
          <table:table-cell office:value-type="float" office:value="8455">
            <text:p>845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800.42">
            <text:p>180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9">
            <text:p>1299</text:p>
          </table:table-cell>
          <table:table-cell office:value-type="date" office:date-value="2024-04-19">
            <text:p>19-apr-24</text:p>
          </table:table-cell>
          <table:table-cell office:value-type="float" office:value="8455">
            <text:p>845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5">
            <text:p>1515</text:p>
          </table:table-cell>
          <table:table-cell office:value-type="date" office:date-value="2024-05-20">
            <text:p>20-mag-24</text:p>
          </table:table-cell>
          <table:table-cell office:value-type="float" office:value="8455">
            <text:p>845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800.42">
            <text:p>180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6">
            <text:p>1516</text:p>
          </table:table-cell>
          <table:table-cell office:value-type="date" office:date-value="2024-05-20">
            <text:p>20-mag-24</text:p>
          </table:table-cell>
          <table:table-cell office:value-type="float" office:value="8455">
            <text:p>845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7">
            <text:p>1907</text:p>
          </table:table-cell>
          <table:table-cell office:value-type="date" office:date-value="2024-06-20">
            <text:p>20-giu-24</text:p>
          </table:table-cell>
          <table:table-cell office:value-type="float" office:value="8455">
            <text:p>845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332.74">
            <text:p>1332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8">
            <text:p>1908</text:p>
          </table:table-cell>
          <table:table-cell office:value-type="date" office:date-value="2024-06-20">
            <text:p>20-giu-24</text:p>
          </table:table-cell>
          <table:table-cell office:value-type="float" office:value="8455">
            <text:p>845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8.72">
            <text:p>48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3">
            <text:p>1783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756511007">
            <text:p>7756511007</text:p>
          </table:table-cell>
          <table:table-cell office:value-type="float" office:value="195.75">
            <text:p>19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4">
            <text:p>1784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756511007">
            <text:p>7756511007</text:p>
          </table:table-cell>
          <table:table-cell office:value-type="float" office:value="2075.53">
            <text:p>2075,5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5">
            <text:p>1785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756511007">
            <text:p>7756511007</text:p>
          </table:table-cell>
          <table:table-cell office:value-type="float" office:value="191.23">
            <text:p>191,2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9">
            <text:p>1789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5632.99">
            <text:p>5632,9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8">
            <text:p>1788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540.92">
            <text:p>540,9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7">
            <text:p>1787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653.38">
            <text:p>653,3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0">
            <text:p>1790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7925.76">
            <text:p>7925,7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1">
            <text:p>1791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964.23">
            <text:p>964,2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6">
            <text:p>1786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1308.26">
            <text:p>1308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11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2">
            <text:p>1782</text:p>
          </table:table-cell>
          <table:table-cell office:value-type="date" office:date-value="2024-06-11">
            <text:p>11-giu-24</text:p>
          </table:table-cell>
          <table:table-cell office:value-type="float" office:value="149">
            <text:p>149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756511007">
            <text:p>7756511007</text:p>
          </table:table-cell>
          <table:table-cell office:value-type="float" office:value="39575.32">
            <text:p>39575,32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2">
            <text:p>2</text:p>
          </table:table-cell>
          <table:table-cell office:value-type="string">
            <text:p>PROGRAMMA 2 - Quota capitale ammortamento mutui e prestiti obbligazionari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3">
            <text:p>3</text:p>
          </table:table-cell>
          <table:table-cell office:value-type="string">
            <text:p>Macroaggregato 3 - Rimborso mutui e altri finanziamenti a medio lungo termine</text:p>
          </table:table-cell>
          <table:table-cell table:number-columns-repeated="11"/>
          <table:table-cell office:value-type="string">
            <text:p>4.03.01.04.003</text:p>
          </table:table-cell>
          <table:table-cell office:value-type="string">
            <text:p>Rimborso Mutui e altri finanziamenti a medio lungo termine a Cassa Depositi e Prestiti - Gestione CDP SP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6">
            <text:p>1696</text:p>
          </table:table-cell>
          <table:table-cell office:value-type="date" office:date-value="2024-05-24">
            <text:p>24-mag-24</text:p>
          </table:table-cell>
          <table:table-cell office:value-type="float" office:value="386">
            <text:p>386</text:p>
          </table:table-cell>
          <table:table-cell office:value-type="string">
            <text:p>CASTAF S.R.L.</text:p>
          </table:table-cell>
          <table:table-cell/>
          <table:table-cell table:number-columns-repeated="2" office:value-type="float" office:value="973060502">
            <text:p>973060502</text:p>
          </table:table-cell>
          <table:table-cell office:value-type="float" office:value="4520.1">
            <text:p>4520,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7">
            <text:p>1457</text:p>
          </table:table-cell>
          <table:table-cell office:value-type="date" office:date-value="2024-04-30">
            <text:p>30-apr-24</text:p>
          </table:table-cell>
          <table:table-cell office:value-type="float" office:value="12241">
            <text:p>1224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8">
            <text:p>16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7">
            <text:p>1827</text:p>
          </table:table-cell>
          <table:table-cell office:value-type="date" office:date-value="2024-06-12">
            <text:p>12-giu-24</text:p>
          </table:table-cell>
          <table:table-cell office:value-type="float" office:value="7813">
            <text:p>78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9.5">
            <text:p>20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6">
            <text:p>1846</text:p>
          </table:table-cell>
          <table:table-cell office:value-type="date" office:date-value="2024-06-12">
            <text:p>12-giu-24</text:p>
          </table:table-cell>
          <table:table-cell office:value-type="float" office:value="4359">
            <text:p>435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1">
            <text:p>1871</text:p>
          </table:table-cell>
          <table:table-cell office:value-type="date" office:date-value="2024-06-13">
            <text:p>13-giu-24</text:p>
          </table:table-cell>
          <table:table-cell office:value-type="float" office:value="7813">
            <text:p>78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1.32">
            <text:p>41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8">
            <text:p>1198</text:p>
          </table:table-cell>
          <table:table-cell office:value-type="date" office:date-value="2024-04-04">
            <text:p>04-apr-24</text:p>
          </table:table-cell>
          <table:table-cell office:value-type="float" office:value="2983">
            <text:p>2983</text:p>
          </table:table-cell>
          <table:table-cell office:value-type="string">
            <text:p>CERAMICHE NESTI GUIDO</text:p>
          </table:table-cell>
          <table:table-cell/>
          <table:table-cell office:value-type="string">
            <text:p>NSTGDU46P10L850L</text:p>
          </table:table-cell>
          <table:table-cell office:value-type="float" office:value="254040504">
            <text:p>254040504</text:p>
          </table:table-cell>
          <table:table-cell office:value-type="float" office:value="4500">
            <text:p>45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2">
            <text:p>242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6">
            <text:p>1706</text:p>
          </table:table-cell>
          <table:table-cell office:value-type="date" office:date-value="2024-05-28">
            <text:p>28-mag-24</text:p>
          </table:table-cell>
          <table:table-cell office:value-type="float" office:value="3971">
            <text:p>3971</text:p>
          </table:table-cell>
          <table:table-cell office:value-type="string">
            <text:p>CEV - CONSORZIO ENERGIA VENETO</text:p>
          </table:table-cell>
          <table:table-cell/>
          <table:table-cell table:number-columns-repeated="2" office:value-type="float" office:value="3274810237">
            <text:p>3274810237</text:p>
          </table:table-cell>
          <table:table-cell office:value-type="float" office:value="1352">
            <text:p>135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3">
            <text:p>1833</text:p>
          </table:table-cell>
          <table:table-cell office:value-type="date" office:date-value="2024-06-12">
            <text:p>12-giu-24</text:p>
          </table:table-cell>
          <table:table-cell office:value-type="float" office:value="6118">
            <text:p>611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9.5">
            <text:p>20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3">
            <text:p>1873</text:p>
          </table:table-cell>
          <table:table-cell office:value-type="date" office:date-value="2024-06-13">
            <text:p>13-giu-24</text:p>
          </table:table-cell>
          <table:table-cell office:value-type="float" office:value="6118">
            <text:p>611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1.32">
            <text:p>41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2">
            <text:p>1212</text:p>
          </table:table-cell>
          <table:table-cell office:value-type="date" office:date-value="2024-04-05">
            <text:p>05-ap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4032.04">
            <text:p>4032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2">
            <text:p>1212</text:p>
          </table:table-cell>
          <table:table-cell office:value-type="date" office:date-value="2024-04-05">
            <text:p>05-ap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075.62">
            <text:p>1075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2">
            <text:p>1212</text:p>
          </table:table-cell>
          <table:table-cell office:value-type="date" office:date-value="2024-04-05">
            <text:p>05-ap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6134.3">
            <text:p>16134,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2">
            <text:p>1212</text:p>
          </table:table-cell>
          <table:table-cell office:value-type="date" office:date-value="2024-04-05">
            <text:p>05-ap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7590.8">
            <text:p>7590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5">
            <text:p>1445</text:p>
          </table:table-cell>
          <table:table-cell office:value-type="date" office:date-value="2024-04-23">
            <text:p>23-ap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3521.89">
            <text:p>3521,8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5">
            <text:p>1445</text:p>
          </table:table-cell>
          <table:table-cell office:value-type="date" office:date-value="2024-04-23">
            <text:p>23-ap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4099.84">
            <text:p>14099,8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5">
            <text:p>1445</text:p>
          </table:table-cell>
          <table:table-cell office:value-type="date" office:date-value="2024-04-23">
            <text:p>23-ap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835.91">
            <text:p>835,9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5">
            <text:p>1445</text:p>
          </table:table-cell>
          <table:table-cell office:value-type="date" office:date-value="2024-04-23">
            <text:p>23-ap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5986.59">
            <text:p>5986,5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5">
            <text:p>1635</text:p>
          </table:table-cell>
          <table:table-cell office:value-type="date" office:date-value="2024-05-21">
            <text:p>21-mag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6041.91">
            <text:p>6041,9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5">
            <text:p>1635</text:p>
          </table:table-cell>
          <table:table-cell office:value-type="date" office:date-value="2024-05-21">
            <text:p>21-mag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848.2">
            <text:p>848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5">
            <text:p>1635</text:p>
          </table:table-cell>
          <table:table-cell office:value-type="date" office:date-value="2024-05-21">
            <text:p>21-mag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3364.73">
            <text:p>13364,7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5">
            <text:p>1635</text:p>
          </table:table-cell>
          <table:table-cell office:value-type="date" office:date-value="2024-05-21">
            <text:p>21-mag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3626.38">
            <text:p>3626,3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7">
            <text:p>1767</text:p>
          </table:table-cell>
          <table:table-cell office:value-type="date" office:date-value="2024-06-07">
            <text:p>07-giu-24</text:p>
          </table:table-cell>
          <table:table-cell office:value-type="float" office:value="136">
            <text:p>136</text:p>
          </table:table-cell>
          <table:table-cell office:value-type="string">
            <text:p>CIRCOLO PARROCCHIALE VIRTUS ULIVETO - ASD</text:p>
          </table:table-cell>
          <table:table-cell/>
          <table:table-cell office:value-type="float" office:value="90047650503">
            <text:p>90047650503</text:p>
          </table:table-cell>
          <table:table-cell/>
          <table:table-cell office:value-type="float" office:value="800">
            <text:p>80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7">
            <text:p>1447</text:p>
          </table:table-cell>
          <table:table-cell office:value-type="date" office:date-value="2024-04-23">
            <text:p>23-apr-24</text:p>
          </table:table-cell>
          <table:table-cell office:value-type="float" office:value="8521">
            <text:p>8521</text:p>
          </table:table-cell>
          <table:table-cell office:value-type="string">
            <text:p>CIVICA SRL</text:p>
          </table:table-cell>
          <table:table-cell/>
          <table:table-cell table:number-columns-repeated="2" office:value-type="float" office:value="1441330196">
            <text:p>14413301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5">
            <text:p>1705</text:p>
          </table:table-cell>
          <table:table-cell office:value-type="date" office:date-value="2024-05-28">
            <text:p>28-mag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204.15">
            <text:p>204,1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2">
            <text:p>1852</text:p>
          </table:table-cell>
          <table:table-cell office:value-type="date" office:date-value="2024-06-12">
            <text:p>12-giu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301.11">
            <text:p>301,1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0">
            <text:p>1730</text:p>
          </table:table-cell>
          <table:table-cell office:value-type="date" office:date-value="2024-05-30">
            <text:p>30-mag-24</text:p>
          </table:table-cell>
          <table:table-cell office:value-type="float" office:value="9533">
            <text:p>9533</text:p>
          </table:table-cell>
          <table:table-cell office:value-type="string">
            <text:p>CODAMO MARIA GRAZIA PER CONTO DI ASSOCIAZIONE PICCOLO CORO</text:p>
          </table:table-cell>
          <table:table-cell/>
          <table:table-cell office:value-type="float" office:value="90064490502">
            <text:p>90064490502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1">
            <text:p>1411</text:p>
          </table:table-cell>
          <table:table-cell office:value-type="date" office:date-value="2024-04-19">
            <text:p>19-apr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8">
            <text:p>1628</text:p>
          </table:table-cell>
          <table:table-cell office:value-type="date" office:date-value="2024-05-20">
            <text:p>20-mag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3">
            <text:p>2023</text:p>
          </table:table-cell>
          <table:table-cell office:value-type="date" office:date-value="2024-06-20">
            <text:p>20-giu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4">
            <text:p>1834</text:p>
          </table:table-cell>
          <table:table-cell office:value-type="date" office:date-value="2024-06-12">
            <text:p>12-giu-24</text:p>
          </table:table-cell>
          <table:table-cell office:value-type="float" office:value="2723">
            <text:p>272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3">
            <text:p>1813</text:p>
          </table:table-cell>
          <table:table-cell office:value-type="date" office:date-value="2024-06-12">
            <text:p>12-giu-24</text:p>
          </table:table-cell>
          <table:table-cell office:value-type="float" office:value="12287">
            <text:p>122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6">
            <text:p>1466</text:p>
          </table:table-cell>
          <table:table-cell office:value-type="date" office:date-value="2024-05-03">
            <text:p>03-mag-24</text:p>
          </table:table-cell>
          <table:table-cell office:value-type="float" office:value="4873">
            <text:p>4873</text:p>
          </table:table-cell>
          <table:table-cell office:value-type="string">
            <text:p>COMITATO STRADA DELL'OLIO DEI MONTI PISANI</text:p>
          </table:table-cell>
          <table:table-cell/>
          <table:table-cell table:number-columns-repeated="2" office:value-type="float" office:value="90036780501">
            <text:p>90036780501</text:p>
          </table:table-cell>
          <table:table-cell office:value-type="float" office:value="40000">
            <text:p>40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8">
            <text:p>1248</text:p>
          </table:table-cell>
          <table:table-cell office:value-type="date" office:date-value="2024-04-12">
            <text:p>12-apr-24</text:p>
          </table:table-cell>
          <table:table-cell office:value-type="float" office:value="526">
            <text:p>526</text:p>
          </table:table-cell>
          <table:table-cell office:value-type="string">
            <text:p>COMUNE DI BIENTINA</text:p>
          </table:table-cell>
          <table:table-cell/>
          <table:table-cell table:number-columns-repeated="2" office:value-type="float" office:value="188060503">
            <text:p>188060503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9">
            <text:p>1479</text:p>
          </table:table-cell>
          <table:table-cell office:value-type="date" office:date-value="2024-05-08">
            <text:p>08-mag-24</text:p>
          </table:table-cell>
          <table:table-cell office:value-type="float" office:value="526">
            <text:p>526</text:p>
          </table:table-cell>
          <table:table-cell office:value-type="string">
            <text:p>COMUNE DI BIENTINA</text:p>
          </table:table-cell>
          <table:table-cell/>
          <table:table-cell table:number-columns-repeated="2" office:value-type="float" office:value="188060503">
            <text:p>188060503</text:p>
          </table:table-cell>
          <table:table-cell office:value-type="float" office:value="27.24">
            <text:p>27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8">
            <text:p>1878</text:p>
          </table:table-cell>
          <table:table-cell office:value-type="date" office:date-value="2024-06-18">
            <text:p>18-giu-24</text:p>
          </table:table-cell>
          <table:table-cell office:value-type="float" office:value="312">
            <text:p>312</text:p>
          </table:table-cell>
          <table:table-cell office:value-type="string">
            <text:p>COMUNE DI CALCI</text:p>
          </table:table-cell>
          <table:table-cell/>
          <table:table-cell table:number-columns-repeated="2" office:value-type="float" office:value="231650508">
            <text:p>231650508</text:p>
          </table:table-cell>
          <table:table-cell office:value-type="float" office:value="339.4">
            <text:p>33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9">
            <text:p>1879</text:p>
          </table:table-cell>
          <table:table-cell office:value-type="date" office:date-value="2024-06-18">
            <text:p>18-giu-24</text:p>
          </table:table-cell>
          <table:table-cell office:value-type="float" office:value="312">
            <text:p>312</text:p>
          </table:table-cell>
          <table:table-cell office:value-type="string">
            <text:p>COMUNE DI CALCI</text:p>
          </table:table-cell>
          <table:table-cell/>
          <table:table-cell table:number-columns-repeated="2" office:value-type="float" office:value="231650508">
            <text:p>231650508</text:p>
          </table:table-cell>
          <table:table-cell office:value-type="float" office:value="5875">
            <text:p>587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1">
            <text:p>1511</text:p>
          </table:table-cell>
          <table:table-cell office:value-type="date" office:date-value="2024-05-16">
            <text:p>16-mag-24</text:p>
          </table:table-cell>
          <table:table-cell office:value-type="float" office:value="8309">
            <text:p>8309</text:p>
          </table:table-cell>
          <table:table-cell office:value-type="string">
            <text:p>COMUNE DI CASCIANA TERME LARI</text:p>
          </table:table-cell>
          <table:table-cell/>
          <table:table-cell table:number-columns-repeated="2" office:value-type="float" office:value="2117740502">
            <text:p>2117740502</text:p>
          </table:table-cell>
          <table:table-cell office:value-type="float" office:value="10.18">
            <text:p>10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2">
            <text:p>1512</text:p>
          </table:table-cell>
          <table:table-cell office:value-type="date" office:date-value="2024-05-16">
            <text:p>16-mag-24</text:p>
          </table:table-cell>
          <table:table-cell office:value-type="float" office:value="8309">
            <text:p>8309</text:p>
          </table:table-cell>
          <table:table-cell office:value-type="string">
            <text:p>COMUNE DI CASCIANA TERME LARI</text:p>
          </table:table-cell>
          <table:table-cell/>
          <table:table-cell table:number-columns-repeated="2" office:value-type="float" office:value="2117740502">
            <text:p>2117740502</text:p>
          </table:table-cell>
          <table:table-cell office:value-type="float" office:value="10.18">
            <text:p>10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6">
            <text:p>1426</text:p>
          </table:table-cell>
          <table:table-cell office:value-type="date" office:date-value="2024-04-23">
            <text:p>23-apr-24</text:p>
          </table:table-cell>
          <table:table-cell office:value-type="float" office:value="329">
            <text:p>329</text:p>
          </table:table-cell>
          <table:table-cell office:value-type="string">
            <text:p>COMUNE DI CASCINA</text:p>
          </table:table-cell>
          <table:table-cell/>
          <table:table-cell table:number-columns-repeated="2" office:value-type="float" office:value="124310509">
            <text:p>124310509</text:p>
          </table:table-cell>
          <table:table-cell office:value-type="float" office:value="26.92">
            <text:p>26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2">
            <text:p>1702</text:p>
          </table:table-cell>
          <table:table-cell office:value-type="date" office:date-value="2024-05-27">
            <text:p>27-mag-24</text:p>
          </table:table-cell>
          <table:table-cell office:value-type="float" office:value="2343">
            <text:p>2343</text:p>
          </table:table-cell>
          <table:table-cell office:value-type="string">
            <text:p>COMUNE DI FIRENZE</text:p>
          </table:table-cell>
          <table:table-cell/>
          <table:table-cell table:number-columns-repeated="2" office:value-type="float" office:value="1307110484">
            <text:p>1307110484</text:p>
          </table:table-cell>
          <table:table-cell office:value-type="float" office:value="30.27">
            <text:p>30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2">
            <text:p>1752</text:p>
          </table:table-cell>
          <table:table-cell office:value-type="date" office:date-value="2024-06-04">
            <text:p>04-giu-24</text:p>
          </table:table-cell>
          <table:table-cell office:value-type="float" office:value="5090">
            <text:p>5090</text:p>
          </table:table-cell>
          <table:table-cell office:value-type="string">
            <text:p>COMUNE DI MILANO</text:p>
          </table:table-cell>
          <table:table-cell/>
          <table:table-cell table:number-columns-repeated="2" office:value-type="float" office:value="1199250158">
            <text:p>1199250158</text:p>
          </table:table-cell>
          <table:table-cell office:value-type="float" office:value="15.06">
            <text:p>15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0">
            <text:p>1180</text:p>
          </table:table-cell>
          <table:table-cell office:value-type="date" office:date-value="2024-04-03">
            <text:p>03-apr-24</text:p>
          </table:table-cell>
          <table:table-cell office:value-type="float" office:value="2359">
            <text:p>2359</text:p>
          </table:table-cell>
          <table:table-cell office:value-type="string">
            <text:p>COMUNE DI PISA</text:p>
          </table:table-cell>
          <table:table-cell/>
          <table:table-cell table:number-columns-repeated="2" office:value-type="float" office:value="341620508">
            <text:p>341620508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5">
            <text:p>2045</text:p>
          </table:table-cell>
          <table:table-cell office:value-type="date" office:date-value="2024-06-24">
            <text:p>24-giu-24</text:p>
          </table:table-cell>
          <table:table-cell office:value-type="float" office:value="1195">
            <text:p>1195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332700509">
            <text:p>332700509</text:p>
          </table:table-cell>
          <table:table-cell office:value-type="float" office:value="479290504">
            <text:p>479290504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8">
            <text:p>1218</text:p>
          </table:table-cell>
          <table:table-cell office:value-type="date" office:date-value="2024-04-09">
            <text:p>09-apr-24</text:p>
          </table:table-cell>
          <table:table-cell office:value-type="float" office:value="2645">
            <text:p>2645</text:p>
          </table:table-cell>
          <table:table-cell office:value-type="string">
            <text:p>COMUNE DI SAN MINIATO</text:p>
          </table:table-cell>
          <table:table-cell/>
          <table:table-cell office:value-type="float" office:value="82000250504">
            <text:p>82000250504</text:p>
          </table:table-cell>
          <table:table-cell office:value-type="float" office:value="198540502">
            <text:p>198540502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2">
            <text:p>1722</text:p>
          </table:table-cell>
          <table:table-cell office:value-type="date" office:date-value="2024-05-29">
            <text:p>29-mag-24</text:p>
          </table:table-cell>
          <table:table-cell office:value-type="float" office:value="5514">
            <text:p>5514</text:p>
          </table:table-cell>
          <table:table-cell office:value-type="string">
            <text:p>COMUNE DI VICOPISANO - ADDIZIONALE COMUNALE ALL'IRPEF</text:p>
          </table:table-cell>
          <table:table-cell/>
          <table:table-cell table:number-columns-repeated="2" office:value-type="float" office:value="230610503">
            <text:p>23061050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6">
            <text:p>1726</text:p>
          </table:table-cell>
          <table:table-cell office:value-type="date" office:date-value="2024-05-29">
            <text:p>29-mag-24</text:p>
          </table:table-cell>
          <table:table-cell office:value-type="float" office:value="4728">
            <text:p>4728</text:p>
          </table:table-cell>
          <table:table-cell office:value-type="string">
            <text:p>COMUNE DI VICOPISANO - COSAP</text:p>
          </table:table-cell>
          <table:table-cell/>
          <table:table-cell table:number-columns-repeated="2" office:value-type="float" office:value="230610503">
            <text:p>230610503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5">
            <text:p>1725</text:p>
          </table:table-cell>
          <table:table-cell office:value-type="date" office:date-value="2024-05-29">
            <text:p>29-mag-24</text:p>
          </table:table-cell>
          <table:table-cell office:value-type="float" office:value="8502">
            <text:p>8502</text:p>
          </table:table-cell>
          <table:table-cell office:value-type="string">
            <text:p>COMUNE DI VICOPISANO - RISCOSSIONE LAMPADE VOTIVE TESORE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230510603">
            <text:p>230510603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0">
            <text:p>1720</text:p>
          </table:table-cell>
          <table:table-cell office:value-type="date" office:date-value="2024-05-29">
            <text:p>29-mag-24</text:p>
          </table:table-cell>
          <table:table-cell office:value-type="float" office:value="4727">
            <text:p>4727</text:p>
          </table:table-cell>
          <table:table-cell office:value-type="string">
            <text:p>COMUNE DI VICOPISANO - SERVIZIO DI TESORERIA</text:p>
          </table:table-cell>
          <table:table-cell/>
          <table:table-cell table:number-columns-repeated="2" office:value-type="float" office:value="230610503">
            <text:p>230610503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7">
            <text:p>1727</text:p>
          </table:table-cell>
          <table:table-cell office:value-type="date" office:date-value="2024-05-29">
            <text:p>29-mag-24</text:p>
          </table:table-cell>
          <table:table-cell office:value-type="float" office:value="6853">
            <text:p>6853</text:p>
          </table:table-cell>
          <table:table-cell office:value-type="string">
            <text:p>COMUNE DI VICOPISANO - SERVIZIO RISCOSSIONE ICI ORDINARIA</text:p>
          </table:table-cell>
          <table:table-cell/>
          <table:table-cell table:number-columns-repeated="2" office:value-type="float" office:value="230610503">
            <text:p>230610503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8">
            <text:p>1728</text:p>
          </table:table-cell>
          <table:table-cell office:value-type="date" office:date-value="2024-05-29">
            <text:p>29-mag-24</text:p>
          </table:table-cell>
          <table:table-cell office:value-type="float" office:value="6854">
            <text:p>6854</text:p>
          </table:table-cell>
          <table:table-cell office:value-type="string">
            <text:p>COMUNE DI VICOPISANO - SERVIZIO RISCOSSIONE VIOLAZIONI ICI</text:p>
          </table:table-cell>
          <table:table-cell/>
          <table:table-cell table:number-columns-repeated="2" office:value-type="float" office:value="230610503">
            <text:p>230610503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9">
            <text:p>1729</text:p>
          </table:table-cell>
          <table:table-cell office:value-type="date" office:date-value="2024-05-29">
            <text:p>29-mag-24</text:p>
          </table:table-cell>
          <table:table-cell office:value-type="float" office:value="4729">
            <text:p>4729</text:p>
          </table:table-cell>
          <table:table-cell office:value-type="string">
            <text:p>COMUNE DI VICOPISANO - TASSA SMALTIMENTO - SERVIZIO TESORERIA</text:p>
          </table:table-cell>
          <table:table-cell/>
          <table:table-cell table:number-columns-repeated="2" office:value-type="float" office:value="230610503">
            <text:p>230610503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1">
            <text:p>1721</text:p>
          </table:table-cell>
          <table:table-cell office:value-type="date" office:date-value="2024-05-29">
            <text:p>29-mag-24</text:p>
          </table:table-cell>
          <table:table-cell office:value-type="float" office:value="4730">
            <text:p>4730</text:p>
          </table:table-cell>
          <table:table-cell office:value-type="string">
            <text:p>COMUNE DI VICOPISANO - UFFICIO POLIZIA MUNICIPALE</text:p>
          </table:table-cell>
          <table:table-cell/>
          <table:table-cell table:number-columns-repeated="2" office:value-type="float" office:value="230610503">
            <text:p>230610503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4">
            <text:p>1724</text:p>
          </table:table-cell>
          <table:table-cell office:value-type="date" office:date-value="2024-05-29">
            <text:p>29-mag-24</text:p>
          </table:table-cell>
          <table:table-cell office:value-type="float" office:value="11213">
            <text:p>11213</text:p>
          </table:table-cell>
          <table:table-cell office:value-type="string">
            <text:p>COMUNE DI VICOPISANO CANONE UNICO <text:s/>PATRIMONIALE</text:p>
          </table:table-cell>
          <table:table-cell/>
          <table:table-cell office:value-type="float" office:value="230610503">
            <text:p>230610503</text:p>
          </table:table-cell>
          <table:table-cell/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3">
            <text:p>1723</text:p>
          </table:table-cell>
          <table:table-cell office:value-type="date" office:date-value="2024-05-29">
            <text:p>29-mag-24</text:p>
          </table:table-cell>
          <table:table-cell office:value-type="float" office:value="10230">
            <text:p>10230</text:p>
          </table:table-cell>
          <table:table-cell office:value-type="string">
            <text:p>COMUNE DI VICOPISANO ICP/DPA - SERVIZIO DI TESORERIA</text:p>
          </table:table-cell>
          <table:table-cell office:value-type="string">
            <text:p>IMP COM PUB-PUB AFF</text:p>
          </table:table-cell>
          <table:table-cell table:number-columns-repeated="2" office:value-type="float" office:value="230610503">
            <text:p>230610503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3">
            <text:p>1493</text:p>
          </table:table-cell>
          <table:table-cell office:value-type="date" office:date-value="2024-05-10">
            <text:p>10-mag-24</text:p>
          </table:table-cell>
          <table:table-cell office:value-type="float" office:value="12017">
            <text:p>12017</text:p>
          </table:table-cell>
          <table:table-cell office:value-type="string">
            <text:p>CONSORZIO STABILE GANOSIS SOC. CONS. A R.L.</text:p>
          </table:table-cell>
          <table:table-cell/>
          <table:table-cell table:number-columns-repeated="2" office:value-type="float" office:value="1375260625">
            <text:p>1375260625</text:p>
          </table:table-cell>
          <table:table-cell office:value-type="float" office:value="87051.82">
            <text:p>87051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6">
            <text:p>1496</text:p>
          </table:table-cell>
          <table:table-cell office:value-type="date" office:date-value="2024-05-10">
            <text:p>10-mag-24</text:p>
          </table:table-cell>
          <table:table-cell office:value-type="float" office:value="11981">
            <text:p>11981</text:p>
          </table:table-cell>
          <table:table-cell office:value-type="string">
            <text:p>COOPERATIVA FORESTALI TOSCANA VERDE - C.T.V.</text:p>
          </table:table-cell>
          <table:table-cell/>
          <table:table-cell office:value-type="float" office:value="3517410480">
            <text:p>3517410480</text:p>
          </table:table-cell>
          <table:table-cell office:value-type="float" office:value="787960525">
            <text:p>787960525</text:p>
          </table:table-cell>
          <table:table-cell office:value-type="float" office:value="62586.46">
            <text:p>62586,4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07">
            <text:p>207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5">
            <text:p>1195</text:p>
          </table:table-cell>
          <table:table-cell office:value-type="date" office:date-value="2024-04-03">
            <text:p>03-apr-24</text:p>
          </table:table-cell>
          <table:table-cell office:value-type="float" office:value="11978">
            <text:p>11978</text:p>
          </table:table-cell>
          <table:table-cell office:value-type="string">
            <text:p>COOPERATIVA LA PANIA DI CORFINO S.C.A.F.</text:p>
          </table:table-cell>
          <table:table-cell/>
          <table:table-cell table:number-columns-repeated="2" office:value-type="float" office:value="441490463">
            <text:p>441490463</text:p>
          </table:table-cell>
          <table:table-cell office:value-type="float" office:value="17065.01">
            <text:p>17065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01">
            <text:p>201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7">
            <text:p>1177</text:p>
          </table:table-cell>
          <table:table-cell office:value-type="date" office:date-value="2024-04-02">
            <text:p>02-apr-24</text:p>
          </table:table-cell>
          <table:table-cell office:value-type="float" office:value="12210">
            <text:p>1221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2">
            <text:p>1712</text:p>
          </table:table-cell>
          <table:table-cell office:value-type="date" office:date-value="2024-05-29">
            <text:p>29-mag-24</text:p>
          </table:table-cell>
          <table:table-cell office:value-type="float" office:value="6987">
            <text:p>6987</text:p>
          </table:table-cell>
          <table:table-cell office:value-type="string">
            <text:p>CTS ELECTRONICS SRL</text:p>
          </table:table-cell>
          <table:table-cell/>
          <table:table-cell table:number-columns-repeated="2" office:value-type="float" office:value="2234270540">
            <text:p>2234270540</text:p>
          </table:table-cell>
          <table:table-cell office:value-type="float" office:value="68635.6">
            <text:p>68635,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1">
            <text:p>251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5">
            <text:p>1755</text:p>
          </table:table-cell>
          <table:table-cell office:value-type="date" office:date-value="2024-06-05">
            <text:p>05-giu-24</text:p>
          </table:table-cell>
          <table:table-cell office:value-type="float" office:value="12262">
            <text:p>12262</text:p>
          </table:table-cell>
          <table:table-cell office:value-type="string">
            <text:p>DANDOLI SRL PER C/ARK.E.A SRL ARCHITETTURA EDILIZIA AMBIENTE</text:p>
          </table:table-cell>
          <table:table-cell/>
          <table:table-cell table:number-columns-repeated="2" office:value-type="float" office:value="2136850506">
            <text:p>2136850506</text:p>
          </table:table-cell>
          <table:table-cell office:value-type="float" office:value="3080">
            <text:p>308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0">
            <text:p>1480</text:p>
          </table:table-cell>
          <table:table-cell office:value-type="date" office:date-value="2024-05-08">
            <text:p>08-mag-24</text:p>
          </table:table-cell>
          <table:table-cell office:value-type="float" office:value="12244">
            <text:p>12244</text:p>
          </table:table-cell>
          <table:table-cell office:value-type="string">
            <text:p>DATA ACCESS SRL</text:p>
          </table:table-cell>
          <table:table-cell/>
          <table:table-cell table:number-columns-repeated="2" office:value-type="float" office:value="2004250474">
            <text:p>200425047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0">
            <text:p>1760</text:p>
          </table:table-cell>
          <table:table-cell office:value-type="date" office:date-value="2024-06-06">
            <text:p>06-giu-24</text:p>
          </table:table-cell>
          <table:table-cell office:value-type="float" office:value="7081">
            <text:p>7081</text:p>
          </table:table-cell>
          <table:table-cell office:value-type="string">
            <text:p>DEL BENE</text:p>
          </table:table-cell>
          <table:table-cell office:value-type="string">
            <text:p>LUCA</text:p>
          </table:table-cell>
          <table:table-cell office:value-type="string">
            <text:p>DLBLCU62E29F686Q</text:p>
          </table:table-cell>
          <table:table-cell/>
          <table:table-cell office:value-type="float" office:value="2400">
            <text:p>24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2">
            <text:p>12</text:p>
          </table:table-cell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6">
            <text:p>1816</text:p>
          </table:table-cell>
          <table:table-cell office:value-type="date" office:date-value="2024-06-12">
            <text:p>12-giu-24</text:p>
          </table:table-cell>
          <table:table-cell office:value-type="float" office:value="3842">
            <text:p>3842</text:p>
          </table:table-cell>
          <table:table-cell office:value-type="string">
            <text:p>DERI</text:p>
          </table:table-cell>
          <table:table-cell office:value-type="string">
            <text:p>MAURA</text:p>
          </table:table-cell>
          <table:table-cell office:value-type="string">
            <text:p>DREMRA61E63G702P</text:p>
          </table:table-cell>
          <table:table-cell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8">
            <text:p>1178</text:p>
          </table:table-cell>
          <table:table-cell office:value-type="date" office:date-value="2024-04-03">
            <text:p>03-apr-24</text:p>
          </table:table-cell>
          <table:table-cell office:value-type="float" office:value="9249">
            <text:p>9249</text:p>
          </table:table-cell>
          <table:table-cell office:value-type="string">
            <text:p>DEV ITALIA SRL</text:p>
          </table:table-cell>
          <table:table-cell/>
          <table:table-cell table:number-columns-repeated="2" office:value-type="float" office:value="1677680504">
            <text:p>1677680504</text:p>
          </table:table-cell>
          <table:table-cell office:value-type="float" office:value="3943.04">
            <text:p>3943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5">
            <text:p>1695</text:p>
          </table:table-cell>
          <table:table-cell office:value-type="date" office:date-value="2024-05-24">
            <text:p>24-mag-24</text:p>
          </table:table-cell>
          <table:table-cell office:value-type="float" office:value="9249">
            <text:p>9249</text:p>
          </table:table-cell>
          <table:table-cell office:value-type="string">
            <text:p>DEV ITALIA SRL</text:p>
          </table:table-cell>
          <table:table-cell/>
          <table:table-cell table:number-columns-repeated="2" office:value-type="float" office:value="1677680504">
            <text:p>1677680504</text:p>
          </table:table-cell>
          <table:table-cell office:value-type="float" office:value="1204.14">
            <text:p>1204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6">
            <text:p>1836</text:p>
          </table:table-cell>
          <table:table-cell office:value-type="date" office:date-value="2024-06-12">
            <text:p>12-giu-24</text:p>
          </table:table-cell>
          <table:table-cell office:value-type="float" office:value="10410">
            <text:p>10410</text:p>
          </table:table-cell>
          <table:table-cell office:value-type="string">
            <text:p>DINI</text:p>
          </table:table-cell>
          <table:table-cell office:value-type="string">
            <text:p>FLAVIA</text:p>
          </table:table-cell>
          <table:table-cell office:value-type="string">
            <text:p>DNIFLV77D50G702E</text:p>
          </table:table-cell>
          <table:table-cell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3">
            <text:p>1753</text:p>
          </table:table-cell>
          <table:table-cell office:value-type="date" office:date-value="2024-06-04">
            <text:p>04-giu-24</text:p>
          </table:table-cell>
          <table:table-cell office:value-type="float" office:value="11953">
            <text:p>11953</text:p>
          </table:table-cell>
          <table:table-cell office:value-type="string">
            <text:p>ECOPRINT SRL</text:p>
          </table:table-cell>
          <table:table-cell/>
          <table:table-cell table:number-columns-repeated="2" office:value-type="float" office:value="1962160493">
            <text:p>1962160493</text:p>
          </table:table-cell>
          <table:table-cell office:value-type="float" office:value="290.12">
            <text:p>290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7">
            <text:p>1207</text:p>
          </table:table-cell>
          <table:table-cell office:value-type="date" office:date-value="2024-04-04">
            <text:p>04-apr-24</text:p>
          </table:table-cell>
          <table:table-cell office:value-type="float" office:value="11331">
            <text:p>11331</text:p>
          </table:table-cell>
          <table:table-cell office:value-type="string">
            <text:p>ELETTROLINE SRL</text:p>
          </table:table-cell>
          <table:table-cell/>
          <table:table-cell table:number-columns-repeated="2" office:value-type="float" office:value="7064830487">
            <text:p>7064830487</text:p>
          </table:table-cell>
          <table:table-cell office:value-type="float" office:value="50186.75">
            <text:p>50186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31">
            <text:p>231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2">
            <text:p>1242</text:p>
          </table:table-cell>
          <table:table-cell office:value-type="date" office:date-value="2024-04-11">
            <text:p>11-apr-24</text:p>
          </table:table-cell>
          <table:table-cell office:value-type="float" office:value="11331">
            <text:p>11331</text:p>
          </table:table-cell>
          <table:table-cell office:value-type="string">
            <text:p>ELETTROLINE SRL</text:p>
          </table:table-cell>
          <table:table-cell/>
          <table:table-cell table:number-columns-repeated="2" office:value-type="float" office:value="7064830487">
            <text:p>7064830487</text:p>
          </table:table-cell>
          <table:table-cell office:value-type="float" office:value="31037.01">
            <text:p>31037,0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15">
            <text:p>215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3">
            <text:p>1243</text:p>
          </table:table-cell>
          <table:table-cell office:value-type="date" office:date-value="2024-04-11">
            <text:p>11-apr-24</text:p>
          </table:table-cell>
          <table:table-cell office:value-type="float" office:value="12214">
            <text:p>12214</text:p>
          </table:table-cell>
          <table:table-cell office:value-type="string">
            <text:p>ELLE EFFE DI LORENZO FABBRINI PER C/ELETTROLINE SRL</text:p>
          </table:table-cell>
          <table:table-cell/>
          <table:table-cell table:number-columns-repeated="2" office:value-type="float" office:value="7064830487">
            <text:p>7064830487</text:p>
          </table:table-cell>
          <table:table-cell office:value-type="float" office:value="8767">
            <text:p>876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2">
            <text:p>1462</text:p>
          </table:table-cell>
          <table:table-cell office:value-type="date" office:date-value="2024-04-30">
            <text:p>30-apr-24</text:p>
          </table:table-cell>
          <table:table-cell office:value-type="float" office:value="11971">
            <text:p>11971</text:p>
          </table:table-cell>
          <table:table-cell office:value-type="string">
            <text:p>ELLE.EFFE DI LORENZO FABBRINI</text:p>
          </table:table-cell>
          <table:table-cell/>
          <table:table-cell office:value-type="string">
            <text:p>FBBLNZ89H10G702P</text:p>
          </table:table-cell>
          <table:table-cell office:value-type="float" office:value="2467340507">
            <text:p>2467340507</text:p>
          </table:table-cell>
          <table:table-cell office:value-type="float" office:value="1800">
            <text:p>18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3">
            <text:p>1463</text:p>
          </table:table-cell>
          <table:table-cell office:value-type="date" office:date-value="2024-04-30">
            <text:p>30-apr-24</text:p>
          </table:table-cell>
          <table:table-cell office:value-type="float" office:value="11971">
            <text:p>11971</text:p>
          </table:table-cell>
          <table:table-cell office:value-type="string">
            <text:p>ELLE.EFFE DI LORENZO FABBRINI</text:p>
          </table:table-cell>
          <table:table-cell/>
          <table:table-cell office:value-type="string">
            <text:p>FBBLNZ89H10G702P</text:p>
          </table:table-cell>
          <table:table-cell office:value-type="float" office:value="2467340507">
            <text:p>2467340507</text:p>
          </table:table-cell>
          <table:table-cell office:value-type="float" office:value="1000">
            <text:p>1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9">
            <text:p>1669</text:p>
          </table:table-cell>
          <table:table-cell office:value-type="date" office:date-value="2024-05-22">
            <text:p>22-mag-24</text:p>
          </table:table-cell>
          <table:table-cell office:value-type="float" office:value="937">
            <text:p>937</text:p>
          </table:table-cell>
          <table:table-cell office:value-type="string">
            <text:p>ELTRAFF SRL</text:p>
          </table:table-cell>
          <table:table-cell/>
          <table:table-cell office:value-type="float" office:value="8625900157">
            <text:p>8625900157</text:p>
          </table:table-cell>
          <table:table-cell office:value-type="float" office:value="917650962">
            <text:p>917650962</text:p>
          </table:table-cell>
          <table:table-cell office:value-type="float" office:value="403.82">
            <text:p>403,8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7">
            <text:p>1477</text:p>
          </table:table-cell>
          <table:table-cell office:value-type="date" office:date-value="2024-05-06">
            <text:p>06-mag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3738.03">
            <text:p>3738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9">
            <text:p>1229</text:p>
          </table:table-cell>
          <table:table-cell office:value-type="date" office:date-value="2024-04-09">
            <text:p>09-apr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56367.79">
            <text:p>56367,7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0">
            <text:p>1230</text:p>
          </table:table-cell>
          <table:table-cell office:value-type="date" office:date-value="2024-04-09">
            <text:p>09-apr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table:number-columns-repeated="2"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0">
            <text:p>1490</text:p>
          </table:table-cell>
          <table:table-cell office:value-type="date" office:date-value="2024-05-09">
            <text:p>09-mag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61212.16">
            <text:p>61212,1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9">
            <text:p>1769</text:p>
          </table:table-cell>
          <table:table-cell office:value-type="date" office:date-value="2024-06-07">
            <text:p>07-giu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0">
            <text:p>1770</text:p>
          </table:table-cell>
          <table:table-cell office:value-type="date" office:date-value="2024-06-07">
            <text:p>07-giu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82023.76">
            <text:p>82023,7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4">
            <text:p>1454</text:p>
          </table:table-cell>
          <table:table-cell office:value-type="date" office:date-value="2024-04-26">
            <text:p>26-apr-24</text:p>
          </table:table-cell>
          <table:table-cell office:value-type="float" office:value="2953">
            <text:p>295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44501001">
            <text:p>2044501001</text:p>
          </table:table-cell>
          <table:table-cell office:value-type="float" office:value="364.17">
            <text:p>364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7">
            <text:p>107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5">
            <text:p>1455</text:p>
          </table:table-cell>
          <table:table-cell office:value-type="date" office:date-value="2024-04-26">
            <text:p>26-apr-24</text:p>
          </table:table-cell>
          <table:table-cell office:value-type="float" office:value="2953">
            <text:p>295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44501001">
            <text:p>2044501001</text:p>
          </table:table-cell>
          <table:table-cell office:value-type="float" office:value="115.29">
            <text:p>115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7">
            <text:p>107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3">
            <text:p>1673</text:p>
          </table:table-cell>
          <table:table-cell office:value-type="date" office:date-value="2024-05-23">
            <text:p>23-mag-24</text:p>
          </table:table-cell>
          <table:table-cell office:value-type="float" office:value="141">
            <text:p>141</text:p>
          </table:table-cell>
          <table:table-cell office:value-type="string">
            <text:p>ESSE IN SRL</text:p>
          </table:table-cell>
          <table:table-cell/>
          <table:table-cell table:number-columns-repeated="2" office:value-type="float" office:value="2099950467">
            <text:p>2099950467</text:p>
          </table:table-cell>
          <table:table-cell office:value-type="float" office:value="5490">
            <text:p>54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0">
            <text:p>1420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407.15">
            <text:p>1407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0">
            <text:p>1420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.81">
            <text:p>4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7">
            <text:p>1657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213.11">
            <text:p>1213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8">
            <text:p>1658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.81">
            <text:p>4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5">
            <text:p>2065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362.19">
            <text:p>362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5">
            <text:p>2065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5.11">
            <text:p>5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5">
            <text:p>1425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08.33">
            <text:p>208,3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3">
            <text:p>1663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57.32">
            <text:p>157,3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7">
            <text:p>2067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70.04">
            <text:p>70,0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3">
            <text:p>1423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947.34">
            <text:p>947,3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2">
            <text:p>1662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825.45">
            <text:p>825,4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3">
            <text:p>2063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660.4">
            <text:p>660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8">
            <text:p>1418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073.51">
            <text:p>2073,5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2">
            <text:p>1422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417.3">
            <text:p>4417,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9">
            <text:p>1659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797.87">
            <text:p>1797,8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1">
            <text:p>1661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101.38">
            <text:p>4101,3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0">
            <text:p>2060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499.94">
            <text:p>1499,9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1">
            <text:p>2061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59.37">
            <text:p>159,3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2">
            <text:p>2062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362.52">
            <text:p>362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4">
            <text:p>1424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345.31">
            <text:p>345,3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4">
            <text:p>1664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03.14">
            <text:p>203,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8">
            <text:p>2068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3.34">
            <text:p>23,3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9">
            <text:p>1419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37.8">
            <text:p>237,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6">
            <text:p>1656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373.24">
            <text:p>373,2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4">
            <text:p>2064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87.78">
            <text:p>87,7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1">
            <text:p>1421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18.33">
            <text:p>218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1">
            <text:p>1421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72.54">
            <text:p>72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1">
            <text:p>1421</text:p>
          </table:table-cell>
          <table:table-cell office:value-type="date" office:date-value="2024-04-22">
            <text:p>22-ap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4.97">
            <text:p>44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0">
            <text:p>1660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4.97">
            <text:p>44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0">
            <text:p>1660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19.74">
            <text:p>119,7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0">
            <text:p>1660</text:p>
          </table:table-cell>
          <table:table-cell office:value-type="date" office:date-value="2024-05-22">
            <text:p>22-mag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78.89">
            <text:p>78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6">
            <text:p>2066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5.27">
            <text:p>4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6">
            <text:p>2066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4.38">
            <text:p>14,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6">
            <text:p>2066</text:p>
          </table:table-cell>
          <table:table-cell office:value-type="date" office:date-value="2024-06-27">
            <text:p>27-giu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78.41">
            <text:p>78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5">
            <text:p>1285</text:p>
          </table:table-cell>
          <table:table-cell office:value-type="date" office:date-value="2024-04-18">
            <text:p>18-apr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51.65">
            <text:p>151,6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5">
            <text:p>1285</text:p>
          </table:table-cell>
          <table:table-cell office:value-type="date" office:date-value="2024-04-18">
            <text:p>18-apr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86.77">
            <text:p>86,7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5">
            <text:p>1505</text:p>
          </table:table-cell>
          <table:table-cell office:value-type="date" office:date-value="2024-05-14">
            <text:p>14-mag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303.16">
            <text:p>303,1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3">
            <text:p>1693</text:p>
          </table:table-cell>
          <table:table-cell office:value-type="date" office:date-value="2024-05-24">
            <text:p>24-mag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258.42">
            <text:p>258,4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4">
            <text:p>1694</text:p>
          </table:table-cell>
          <table:table-cell office:value-type="date" office:date-value="2024-05-24">
            <text:p>24-mag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60.72">
            <text:p>60,7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2">
            <text:p>1882</text:p>
          </table:table-cell>
          <table:table-cell office:value-type="date" office:date-value="2024-06-18">
            <text:p>18-giu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201.82">
            <text:p>201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6">
            <text:p>1246</text:p>
          </table:table-cell>
          <table:table-cell office:value-type="date" office:date-value="2024-04-11">
            <text:p>11-apr-24</text:p>
          </table:table-cell>
          <table:table-cell office:value-type="float" office:value="364">
            <text:p>364</text:p>
          </table:table-cell>
          <table:table-cell office:value-type="string">
            <text:p>F.LLI STACCIOLI DI MAURO STACCIOLI E C. SAS</text:p>
          </table:table-cell>
          <table:table-cell/>
          <table:table-cell table:number-columns-repeated="2" office:value-type="float" office:value="456700509">
            <text:p>456700509</text:p>
          </table:table-cell>
          <table:table-cell office:value-type="float" office:value="24.4">
            <text:p>24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8">
            <text:p>1428</text:p>
          </table:table-cell>
          <table:table-cell office:value-type="date" office:date-value="2024-04-23">
            <text:p>23-apr-24</text:p>
          </table:table-cell>
          <table:table-cell office:value-type="float" office:value="2138">
            <text:p>2138</text:p>
          </table:table-cell>
          <table:table-cell office:value-type="string">
            <text:p>FABELLO VIAGGI DI FABELLO SILVANA</text:p>
          </table:table-cell>
          <table:table-cell/>
          <table:table-cell office:value-type="string">
            <text:p>FBLSVN47T45F205Z</text:p>
          </table:table-cell>
          <table:table-cell office:value-type="float" office:value="9327820966">
            <text:p>9327820966</text:p>
          </table:table-cell>
          <table:table-cell office:value-type="float" office:value="3600">
            <text:p>3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5">
            <text:p>1805</text:p>
          </table:table-cell>
          <table:table-cell office:value-type="date" office:date-value="2024-06-12">
            <text:p>12-giu-24</text:p>
          </table:table-cell>
          <table:table-cell office:value-type="float" office:value="10879">
            <text:p>1087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0">
            <text:p>1700</text:p>
          </table:table-cell>
          <table:table-cell office:value-type="date" office:date-value="2024-05-27">
            <text:p>27-mag-24</text:p>
          </table:table-cell>
          <table:table-cell office:value-type="float" office:value="128">
            <text:p>128</text:p>
          </table:table-cell>
          <table:table-cell office:value-type="string">
            <text:p>FARMACIA CAMBINI SNC DI CAMBINI E CECCHI</text:p>
          </table:table-cell>
          <table:table-cell/>
          <table:table-cell table:number-columns-repeated="2" office:value-type="float" office:value="1857550501">
            <text:p>1857550501</text:p>
          </table:table-cell>
          <table:table-cell office:value-type="float" office:value="407.95">
            <text:p>407,9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1">
            <text:p>1701</text:p>
          </table:table-cell>
          <table:table-cell office:value-type="date" office:date-value="2024-05-27">
            <text:p>27-mag-24</text:p>
          </table:table-cell>
          <table:table-cell office:value-type="float" office:value="128">
            <text:p>128</text:p>
          </table:table-cell>
          <table:table-cell office:value-type="string">
            <text:p>FARMACIA CAMBINI SNC DI CAMBINI E CECCHI</text:p>
          </table:table-cell>
          <table:table-cell/>
          <table:table-cell table:number-columns-repeated="2" office:value-type="float" office:value="1857550501">
            <text:p>1857550501</text:p>
          </table:table-cell>
          <table:table-cell office:value-type="float" office:value="391.72">
            <text:p>391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7">
            <text:p>1487</text:p>
          </table:table-cell>
          <table:table-cell office:value-type="date" office:date-value="2024-05-09">
            <text:p>09-mag-24</text:p>
          </table:table-cell>
          <table:table-cell office:value-type="float" office:value="4063">
            <text:p>4063</text:p>
          </table:table-cell>
          <table:table-cell office:value-type="string">
            <text:p>FARMACIA DR. ALESSIA CAPONE</text:p>
          </table:table-cell>
          <table:table-cell/>
          <table:table-cell office:value-type="string">
            <text:p>CPNLSS76R61G702Q</text:p>
          </table:table-cell>
          <table:table-cell office:value-type="float" office:value="1748470505">
            <text:p>1748470505</text:p>
          </table:table-cell>
          <table:table-cell office:value-type="float" office:value="1911.11">
            <text:p>1911,1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8">
            <text:p>1488</text:p>
          </table:table-cell>
          <table:table-cell office:value-type="date" office:date-value="2024-05-09">
            <text:p>09-mag-24</text:p>
          </table:table-cell>
          <table:table-cell office:value-type="float" office:value="4063">
            <text:p>4063</text:p>
          </table:table-cell>
          <table:table-cell office:value-type="string">
            <text:p>FARMACIA DR. ALESSIA CAPONE</text:p>
          </table:table-cell>
          <table:table-cell/>
          <table:table-cell office:value-type="string">
            <text:p>CPNLSS76R61G702Q</text:p>
          </table:table-cell>
          <table:table-cell office:value-type="float" office:value="1748470505">
            <text:p>1748470505</text:p>
          </table:table-cell>
          <table:table-cell office:value-type="float" office:value="1605.46">
            <text:p>1605,4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9">
            <text:p>1709</text:p>
          </table:table-cell>
          <table:table-cell office:value-type="date" office:date-value="2024-05-28">
            <text:p>28-mag-24</text:p>
          </table:table-cell>
          <table:table-cell office:value-type="float" office:value="4063">
            <text:p>4063</text:p>
          </table:table-cell>
          <table:table-cell office:value-type="string">
            <text:p>FARMACIA DR. ALESSIA CAPONE</text:p>
          </table:table-cell>
          <table:table-cell/>
          <table:table-cell office:value-type="string">
            <text:p>CPNLSS76R61G702Q</text:p>
          </table:table-cell>
          <table:table-cell office:value-type="float" office:value="1748470505">
            <text:p>1748470505</text:p>
          </table:table-cell>
          <table:table-cell office:value-type="float" office:value="198.88">
            <text:p>198,8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0">
            <text:p>1220</text:p>
          </table:table-cell>
          <table:table-cell office:value-type="date" office:date-value="2024-04-09">
            <text:p>09-apr-24</text:p>
          </table:table-cell>
          <table:table-cell office:value-type="float" office:value="6985">
            <text:p>6985</text:p>
          </table:table-cell>
          <table:table-cell office:value-type="string">
            <text:p>FARMACIA ULIVETO DEI DOTT. SESTINI GRAZIA &amp; MORETTI GIOVANNI SNC</text:p>
          </table:table-cell>
          <table:table-cell/>
          <table:table-cell table:number-columns-repeated="2" office:value-type="float" office:value="1899910507">
            <text:p>1899910507</text:p>
          </table:table-cell>
          <table:table-cell office:value-type="float" office:value="101.99">
            <text:p>101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1">
            <text:p>1221</text:p>
          </table:table-cell>
          <table:table-cell office:value-type="date" office:date-value="2024-04-09">
            <text:p>09-apr-24</text:p>
          </table:table-cell>
          <table:table-cell office:value-type="float" office:value="6985">
            <text:p>6985</text:p>
          </table:table-cell>
          <table:table-cell office:value-type="string">
            <text:p>FARMACIA ULIVETO DEI DOTT. SESTINI GRAZIA &amp; MORETTI GIOVANNI SNC</text:p>
          </table:table-cell>
          <table:table-cell/>
          <table:table-cell table:number-columns-repeated="2" office:value-type="float" office:value="1899910507">
            <text:p>1899910507</text:p>
          </table:table-cell>
          <table:table-cell office:value-type="float" office:value="98.01">
            <text:p>98,0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1">
            <text:p>1831</text:p>
          </table:table-cell>
          <table:table-cell office:value-type="date" office:date-value="2024-06-12">
            <text:p>12-giu-24</text:p>
          </table:table-cell>
          <table:table-cell office:value-type="float" office:value="11661">
            <text:p>1166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9">
            <text:p>1629</text:p>
          </table:table-cell>
          <table:table-cell office:value-type="date" office:date-value="2024-05-20">
            <text:p>20-mag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228.39">
            <text:p>228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0">
            <text:p>1630</text:p>
          </table:table-cell>
          <table:table-cell office:value-type="date" office:date-value="2024-05-20">
            <text:p>20-mag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69.37">
            <text:p>69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1">
            <text:p>1631</text:p>
          </table:table-cell>
          <table:table-cell office:value-type="date" office:date-value="2024-05-20">
            <text:p>20-mag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0">
            <text:p>1680</text:p>
          </table:table-cell>
          <table:table-cell office:value-type="date" office:date-value="2024-05-23">
            <text:p>23-mag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13504.72">
            <text:p>13504,7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1">
            <text:p>1691</text:p>
          </table:table-cell>
          <table:table-cell office:value-type="date" office:date-value="2024-05-24">
            <text:p>24-mag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11098.51">
            <text:p>11098,5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9">
            <text:p>2069</text:p>
          </table:table-cell>
          <table:table-cell office:value-type="date" office:date-value="2024-06-27">
            <text:p>27-giu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6769.61">
            <text:p>6769,6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0">
            <text:p>2070</text:p>
          </table:table-cell>
          <table:table-cell office:value-type="date" office:date-value="2024-06-27">
            <text:p>27-giu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17153.53">
            <text:p>17153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0">
            <text:p>2080</text:p>
          </table:table-cell>
          <table:table-cell office:value-type="date" office:date-value="2024-06-27">
            <text:p>27-giu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5954.03">
            <text:p>5954,0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8">
            <text:p>1698</text:p>
          </table:table-cell>
          <table:table-cell office:value-type="date" office:date-value="2024-05-24">
            <text:p>24-mag-24</text:p>
          </table:table-cell>
          <table:table-cell office:value-type="float" office:value="7732">
            <text:p>7732</text:p>
          </table:table-cell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FLCMRC64R14G843U</text:p>
          </table:table-cell>
          <table:table-cell office:value-type="float" office:value="1245080500">
            <text:p>1245080500</text:p>
          </table:table-cell>
          <table:table-cell office:value-type="float" office:value="6088.05">
            <text:p>6088,0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1">
            <text:p>2021</text:p>
          </table:table-cell>
          <table:table-cell office:value-type="float" office:value="157">
            <text:p>157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3">
            <text:p>1713</text:p>
          </table:table-cell>
          <table:table-cell office:value-type="date" office:date-value="2024-05-29">
            <text:p>29-mag-24</text:p>
          </table:table-cell>
          <table:table-cell office:value-type="float" office:value="7732">
            <text:p>7732</text:p>
          </table:table-cell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FLCMRC64R14G843U</text:p>
          </table:table-cell>
          <table:table-cell office:value-type="float" office:value="1245080500">
            <text:p>1245080500</text:p>
          </table:table-cell>
          <table:table-cell office:value-type="float" office:value="4738.78">
            <text:p>4738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51">
            <text:p>151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0">
            <text:p>1810</text:p>
          </table:table-cell>
          <table:table-cell office:value-type="date" office:date-value="2024-06-12">
            <text:p>12-giu-24</text:p>
          </table:table-cell>
          <table:table-cell office:value-type="float" office:value="10847">
            <text:p>1084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0">
            <text:p>1170</text:p>
          </table:table-cell>
          <table:table-cell office:value-type="date" office:date-value="2024-04-02">
            <text:p>02-apr-24</text:p>
          </table:table-cell>
          <table:table-cell office:value-type="float" office:value="7295">
            <text:p>729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7">
            <text:p>1837</text:p>
          </table:table-cell>
          <table:table-cell office:value-type="date" office:date-value="2024-06-12">
            <text:p>12-giu-24</text:p>
          </table:table-cell>
          <table:table-cell office:value-type="float" office:value="11551">
            <text:p>115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6">
            <text:p>1826</text:p>
          </table:table-cell>
          <table:table-cell office:value-type="date" office:date-value="2024-06-12">
            <text:p>12-giu-24</text:p>
          </table:table-cell>
          <table:table-cell office:value-type="float" office:value="8107">
            <text:p>810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5">
            <text:p>1835</text:p>
          </table:table-cell>
          <table:table-cell office:value-type="date" office:date-value="2024-06-12">
            <text:p>12-giu-24</text:p>
          </table:table-cell>
          <table:table-cell office:value-type="float" office:value="10776">
            <text:p>1077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9">
            <text:p>1819</text:p>
          </table:table-cell>
          <table:table-cell office:value-type="date" office:date-value="2024-06-12">
            <text:p>12-giu-24</text:p>
          </table:table-cell>
          <table:table-cell office:value-type="float" office:value="10412">
            <text:p>1041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4">
            <text:p>1404</text:p>
          </table:table-cell>
          <table:table-cell office:value-type="date" office:date-value="2024-04-19">
            <text:p>19-apr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1">
            <text:p>1621</text:p>
          </table:table-cell>
          <table:table-cell office:value-type="date" office:date-value="2024-05-20">
            <text:p>20-mag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6">
            <text:p>2016</text:p>
          </table:table-cell>
          <table:table-cell office:value-type="date" office:date-value="2024-06-20">
            <text:p>20-giu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5">
            <text:p>1405</text:p>
          </table:table-cell>
          <table:table-cell office:value-type="date" office:date-value="2024-04-19">
            <text:p>19-apr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2">
            <text:p>1622</text:p>
          </table:table-cell>
          <table:table-cell office:value-type="date" office:date-value="2024-05-20">
            <text:p>20-mag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7">
            <text:p>2017</text:p>
          </table:table-cell>
          <table:table-cell office:value-type="date" office:date-value="2024-06-20">
            <text:p>20-giu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8">
            <text:p>1408</text:p>
          </table:table-cell>
          <table:table-cell office:value-type="date" office:date-value="2024-04-19">
            <text:p>19-apr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5">
            <text:p>1625</text:p>
          </table:table-cell>
          <table:table-cell office:value-type="date" office:date-value="2024-05-20">
            <text:p>20-mag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0">
            <text:p>2020</text:p>
          </table:table-cell>
          <table:table-cell office:value-type="date" office:date-value="2024-06-20">
            <text:p>20-giu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1">
            <text:p>1441</text:p>
          </table:table-cell>
          <table:table-cell office:value-type="date" office:date-value="2024-04-23">
            <text:p>23-apr-24</text:p>
          </table:table-cell>
          <table:table-cell office:value-type="float" office:value="9620">
            <text:p>9620</text:p>
          </table:table-cell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GLLMRT71H59G273Z</text:p>
          </table:table-cell>
          <table:table-cell office:value-type="float" office:value="2420640506">
            <text:p>2420640506</text:p>
          </table:table-cell>
          <table:table-cell office:value-type="float" office:value="2501">
            <text:p>25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4">
            <text:p>8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2">
            <text:p>2052</text:p>
          </table:table-cell>
          <table:table-cell office:value-type="date" office:date-value="2024-06-25">
            <text:p>25-giu-24</text:p>
          </table:table-cell>
          <table:table-cell office:value-type="float" office:value="10083">
            <text:p>10083</text:p>
          </table:table-cell>
          <table:table-cell office:value-type="string">
            <text:p>GELLI FERRUCCIO PER 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1084440500">
            <text:p>1084440500</text:p>
          </table:table-cell>
          <table:table-cell office:value-type="float" office:value="3940">
            <text:p>394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1">
            <text:p>2051</text:p>
          </table:table-cell>
          <table:table-cell office:value-type="date" office:date-value="2024-06-25">
            <text:p>25-giu-24</text:p>
          </table:table-cell>
          <table:table-cell office:value-type="float" office:value="10083">
            <text:p>10083</text:p>
          </table:table-cell>
          <table:table-cell office:value-type="string">
            <text:p>GELLI FERRUCCIO PER 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1084440500">
            <text:p>1084440500</text:p>
          </table:table-cell>
          <table:table-cell office:value-type="float" office:value="2500">
            <text:p>2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2">
            <text:p>92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8">
            <text:p>1288</text:p>
          </table:table-cell>
          <table:table-cell office:value-type="date" office:date-value="2024-04-19">
            <text:p>19-apr-24</text:p>
          </table:table-cell>
          <table:table-cell office:value-type="float" office:value="11765">
            <text:p>11765</text:p>
          </table:table-cell>
          <table:table-cell office:value-type="string">
            <text:p>GENNARO IMPRESA SRL</text:p>
          </table:table-cell>
          <table:table-cell/>
          <table:table-cell table:number-columns-repeated="2" office:value-type="float" office:value="2400730509">
            <text:p>2400730509</text:p>
          </table:table-cell>
          <table:table-cell office:value-type="float" office:value="47909.65">
            <text:p>47909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9">
            <text:p>1289</text:p>
          </table:table-cell>
          <table:table-cell office:value-type="date" office:date-value="2024-04-19">
            <text:p>19-apr-24</text:p>
          </table:table-cell>
          <table:table-cell office:value-type="float" office:value="11765">
            <text:p>11765</text:p>
          </table:table-cell>
          <table:table-cell office:value-type="string">
            <text:p>GENNARO IMPRESA SRL</text:p>
          </table:table-cell>
          <table:table-cell/>
          <table:table-cell table:number-columns-repeated="2" office:value-type="float" office:value="2400730509">
            <text:p>2400730509</text:p>
          </table:table-cell>
          <table:table-cell office:value-type="float" office:value="4250">
            <text:p>42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0">
            <text:p>1290</text:p>
          </table:table-cell>
          <table:table-cell office:value-type="date" office:date-value="2024-04-19">
            <text:p>19-apr-24</text:p>
          </table:table-cell>
          <table:table-cell office:value-type="float" office:value="11765">
            <text:p>11765</text:p>
          </table:table-cell>
          <table:table-cell office:value-type="string">
            <text:p>GENNARO IMPRESA SRL</text:p>
          </table:table-cell>
          <table:table-cell/>
          <table:table-cell table:number-columns-repeated="2" office:value-type="float" office:value="2400730509">
            <text:p>2400730509</text:p>
          </table:table-cell>
          <table:table-cell office:value-type="float" office:value="435.05">
            <text:p>435,0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8">
            <text:p>1498</text:p>
          </table:table-cell>
          <table:table-cell office:value-type="date" office:date-value="2024-05-10">
            <text:p>10-mag-24</text:p>
          </table:table-cell>
          <table:table-cell office:value-type="float" office:value="11152">
            <text:p>11152</text:p>
          </table:table-cell>
          <table:table-cell office:value-type="string">
            <text:p>GEOSIDE SPA</text:p>
          </table:table-cell>
          <table:table-cell/>
          <table:table-cell office:value-type="float" office:value="3013751205">
            <text:p>3013751205</text:p>
          </table:table-cell>
          <table:table-cell office:value-type="float" office:value="10538260968">
            <text:p>10538260968</text:p>
          </table:table-cell>
          <table:table-cell office:value-type="float" office:value="4539.95">
            <text:p>4539,95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9">
            <text:p>1499</text:p>
          </table:table-cell>
          <table:table-cell office:value-type="date" office:date-value="2024-05-10">
            <text:p>10-mag-24</text:p>
          </table:table-cell>
          <table:table-cell office:value-type="float" office:value="11152">
            <text:p>11152</text:p>
          </table:table-cell>
          <table:table-cell office:value-type="string">
            <text:p>GEOSIDE SPA</text:p>
          </table:table-cell>
          <table:table-cell/>
          <table:table-cell office:value-type="float" office:value="3013751205">
            <text:p>3013751205</text:p>
          </table:table-cell>
          <table:table-cell office:value-type="float" office:value="10538260968">
            <text:p>10538260968</text:p>
          </table:table-cell>
          <table:table-cell office:value-type="float" office:value="10321.78">
            <text:p>10321,78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6">
            <text:p>2086</text:p>
          </table:table-cell>
          <table:table-cell office:value-type="date" office:date-value="2024-06-28">
            <text:p>28-giu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46.36">
            <text:p>46,3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7">
            <text:p>2087</text:p>
          </table:table-cell>
          <table:table-cell office:value-type="date" office:date-value="2024-06-28">
            <text:p>28-giu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68.42">
            <text:p>68,4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8">
            <text:p>2088</text:p>
          </table:table-cell>
          <table:table-cell office:value-type="date" office:date-value="2024-06-28">
            <text:p>28-giu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47.34">
            <text:p>47,34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9">
            <text:p>2089</text:p>
          </table:table-cell>
          <table:table-cell office:value-type="date" office:date-value="2024-06-28">
            <text:p>28-giu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82.47">
            <text:p>82,47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7">
            <text:p>1847</text:p>
          </table:table-cell>
          <table:table-cell office:value-type="date" office:date-value="2024-06-12">
            <text:p>12-giu-24</text:p>
          </table:table-cell>
          <table:table-cell office:value-type="float" office:value="12298">
            <text:p>12298</text:p>
          </table:table-cell>
          <table:table-cell office:value-type="string">
            <text:p>GIACOMELLI</text:p>
          </table:table-cell>
          <table:table-cell office:value-type="string">
            <text:p>ALBERTO</text:p>
          </table:table-cell>
          <table:table-cell office:value-type="string">
            <text:p>GCMLRT03P01G843M</text:p>
          </table:table-cell>
          <table:table-cell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9">
            <text:p>1849</text:p>
          </table:table-cell>
          <table:table-cell office:value-type="date" office:date-value="2024-06-12">
            <text:p>12-giu-24</text:p>
          </table:table-cell>
          <table:table-cell office:value-type="float" office:value="2960">
            <text:p>2960</text:p>
          </table:table-cell>
          <table:table-cell office:value-type="string">
            <text:p>GIANNOTTI</text:p>
          </table:table-cell>
          <table:table-cell office:value-type="string">
            <text:p>CARLA</text:p>
          </table:table-cell>
          <table:table-cell office:value-type="string">
            <text:p>GNNCRL64P66G843S</text:p>
          </table:table-cell>
          <table:table-cell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4">
            <text:p>1804</text:p>
          </table:table-cell>
          <table:table-cell office:value-type="date" office:date-value="2024-06-12">
            <text:p>12-giu-24</text:p>
          </table:table-cell>
          <table:table-cell office:value-type="float" office:value="2027">
            <text:p>2027</text:p>
          </table:table-cell>
          <table:table-cell office:value-type="string">
            <text:p>GIOVANNONI</text:p>
          </table:table-cell>
          <table:table-cell office:value-type="string">
            <text:p>FRANCESCA</text:p>
          </table:table-cell>
          <table:table-cell office:value-type="string">
            <text:p>GVNFNC79M60I046G</text:p>
          </table:table-cell>
          <table:table-cell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5">
            <text:p>1865</text:p>
          </table:table-cell>
          <table:table-cell office:value-type="date" office:date-value="2024-06-13">
            <text:p>13-giu-24</text:p>
          </table:table-cell>
          <table:table-cell office:value-type="float" office:value="2027">
            <text:p>2027</text:p>
          </table:table-cell>
          <table:table-cell office:value-type="string">
            <text:p>GIOVANNONI</text:p>
          </table:table-cell>
          <table:table-cell office:value-type="string">
            <text:p>FRANCESCA</text:p>
          </table:table-cell>
          <table:table-cell office:value-type="string">
            <text:p>GVNFNC79M60I046G</text:p>
          </table:table-cell>
          <table:table-cell/>
          <table:table-cell office:value-type="float" office:value="41.32">
            <text:p>41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0">
            <text:p>1260</text:p>
          </table:table-cell>
          <table:table-cell office:value-type="date" office:date-value="2024-04-17">
            <text:p>17-apr-24</text:p>
          </table:table-cell>
          <table:table-cell office:value-type="float" office:value="12149">
            <text:p>12149</text:p>
          </table:table-cell>
          <table:table-cell office:value-type="string">
            <text:p>GIOVANNONI RESTAURI DI LUCIA FAGIOLI E C S.A.S.</text:p>
          </table:table-cell>
          <table:table-cell/>
          <table:table-cell table:number-columns-repeated="2" office:value-type="float" office:value="6323000486">
            <text:p>6323000486</text:p>
          </table:table-cell>
          <table:table-cell office:value-type="float" office:value="2300">
            <text:p>2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4">
            <text:p>194</text:p>
          </table:table-cell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1">
            <text:p>1261</text:p>
          </table:table-cell>
          <table:table-cell office:value-type="date" office:date-value="2024-04-17">
            <text:p>17-apr-24</text:p>
          </table:table-cell>
          <table:table-cell office:value-type="float" office:value="12149">
            <text:p>12149</text:p>
          </table:table-cell>
          <table:table-cell office:value-type="string">
            <text:p>GIOVANNONI RESTAURI DI LUCIA FAGIOLI E C S.A.S.</text:p>
          </table:table-cell>
          <table:table-cell/>
          <table:table-cell table:number-columns-repeated="2" office:value-type="float" office:value="6323000486">
            <text:p>6323000486</text:p>
          </table:table-cell>
          <table:table-cell office:value-type="float" office:value="9589.57">
            <text:p>9589,5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5">
            <text:p>195</text:p>
          </table:table-cell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9">
            <text:p>1469</text:p>
          </table:table-cell>
          <table:table-cell office:value-type="date" office:date-value="2024-05-03">
            <text:p>03-mag-24</text:p>
          </table:table-cell>
          <table:table-cell office:value-type="float" office:value="10269">
            <text:p>10269</text:p>
          </table:table-cell>
          <table:table-cell office:value-type="string">
            <text:p>GIUSTI LEONETTO S.N.C. DI GIUSTI MARCO &amp; C.</text:p>
          </table:table-cell>
          <table:table-cell/>
          <table:table-cell table:number-columns-repeated="2" office:value-type="float" office:value="1812450508">
            <text:p>1812450508</text:p>
          </table:table-cell>
          <table:table-cell office:value-type="float" office:value="5807.03">
            <text:p>5807,0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2">
            <text:p>1762</text:p>
          </table:table-cell>
          <table:table-cell office:value-type="date" office:date-value="2024-06-06">
            <text:p>06-giu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1130.8">
            <text:p>1130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1">
            <text:p>1761</text:p>
          </table:table-cell>
          <table:table-cell office:value-type="date" office:date-value="2024-06-06">
            <text:p>06-giu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2700">
            <text:p>27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7">
            <text:p>2057</text:p>
          </table:table-cell>
          <table:table-cell office:value-type="date" office:date-value="2024-06-26">
            <text:p>26-giu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878.4">
            <text:p>878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7">
            <text:p>1247</text:p>
          </table:table-cell>
          <table:table-cell office:value-type="date" office:date-value="2024-04-12">
            <text:p>12-apr-24</text:p>
          </table:table-cell>
          <table:table-cell office:value-type="float" office:value="7255">
            <text:p>7255</text:p>
          </table:table-cell>
          <table:table-cell office:value-type="string">
            <text:p>GLOBAL POWER SERVICE SPA</text:p>
          </table:table-cell>
          <table:table-cell/>
          <table:table-cell table:number-columns-repeated="2" office:value-type="float" office:value="3489670236">
            <text:p>3489670236</text:p>
          </table:table-cell>
          <table:table-cell office:value-type="float" office:value="2616.67">
            <text:p>2616,67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0">
            <text:p>1780</text:p>
          </table:table-cell>
          <table:table-cell office:value-type="date" office:date-value="2024-06-10">
            <text:p>10-giu-24</text:p>
          </table:table-cell>
          <table:table-cell office:value-type="float" office:value="7255">
            <text:p>7255</text:p>
          </table:table-cell>
          <table:table-cell office:value-type="string">
            <text:p>GLOBAL POWER SERVICE SPA</text:p>
          </table:table-cell>
          <table:table-cell/>
          <table:table-cell table:number-columns-repeated="2" office:value-type="float" office:value="3489670236">
            <text:p>3489670236</text:p>
          </table:table-cell>
          <table:table-cell office:value-type="float" office:value="1240.12">
            <text:p>1240,1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6">
            <text:p>1216</text:p>
          </table:table-cell>
          <table:table-cell office:value-type="date" office:date-value="2024-04-08">
            <text:p>08-apr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8.28">
            <text:p>28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7">
            <text:p>1217</text:p>
          </table:table-cell>
          <table:table-cell office:value-type="date" office:date-value="2024-04-08">
            <text:p>08-apr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.83">
            <text:p>2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6">
            <text:p>1416</text:p>
          </table:table-cell>
          <table:table-cell office:value-type="date" office:date-value="2024-04-22">
            <text:p>22-apr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14.3">
            <text:p>14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5">
            <text:p>1475</text:p>
          </table:table-cell>
          <table:table-cell office:value-type="date" office:date-value="2024-05-06">
            <text:p>06-mag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52.81">
            <text:p>52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6">
            <text:p>1476</text:p>
          </table:table-cell>
          <table:table-cell office:value-type="date" office:date-value="2024-05-06">
            <text:p>06-mag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5.28">
            <text:p>5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8">
            <text:p>1778</text:p>
          </table:table-cell>
          <table:table-cell office:value-type="date" office:date-value="2024-06-10">
            <text:p>10-giu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5.99">
            <text:p>25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9">
            <text:p>1779</text:p>
          </table:table-cell>
          <table:table-cell office:value-type="date" office:date-value="2024-06-10">
            <text:p>10-giu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.6">
            <text:p>2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3">
            <text:p>1883</text:p>
          </table:table-cell>
          <table:table-cell office:value-type="date" office:date-value="2024-06-18">
            <text:p>18-giu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47.04">
            <text:p>47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3">
            <text:p>1883</text:p>
          </table:table-cell>
          <table:table-cell office:value-type="date" office:date-value="2024-06-18">
            <text:p>18-giu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132.45">
            <text:p>132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3">
            <text:p>1883</text:p>
          </table:table-cell>
          <table:table-cell office:value-type="date" office:date-value="2024-06-18">
            <text:p>18-giu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160.38">
            <text:p>160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3">
            <text:p>1883</text:p>
          </table:table-cell>
          <table:table-cell office:value-type="date" office:date-value="2024-06-18">
            <text:p>18-giu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151.38">
            <text:p>151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4">
            <text:p>1494</text:p>
          </table:table-cell>
          <table:table-cell office:value-type="date" office:date-value="2024-05-10">
            <text:p>10-mag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365.78">
            <text:p>365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3">
            <text:p>1223</text:p>
          </table:table-cell>
          <table:table-cell office:value-type="date" office:date-value="2024-04-09">
            <text:p>09-apr-24</text:p>
          </table:table-cell>
          <table:table-cell office:value-type="float" office:value="9550">
            <text:p>9550</text:p>
          </table:table-cell>
          <table:table-cell office:value-type="string">
            <text:p>GOCCIA DOPO GOCCIA COOPERATIVA SOC.</text:p>
          </table:table-cell>
          <table:table-cell/>
          <table:table-cell table:number-columns-repeated="2" office:value-type="float" office:value="2102000508">
            <text:p>2102000508</text:p>
          </table:table-cell>
          <table:table-cell office:value-type="float" office:value="1652.89">
            <text:p>1652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6">
            <text:p>96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3">
            <text:p>1483</text:p>
          </table:table-cell>
          <table:table-cell office:value-type="date" office:date-value="2024-05-08">
            <text:p>08-mag-24</text:p>
          </table:table-cell>
          <table:table-cell office:value-type="float" office:value="9550">
            <text:p>9550</text:p>
          </table:table-cell>
          <table:table-cell office:value-type="string">
            <text:p>GOCCIA DOPO GOCCIA COOPERATIVA SOC.</text:p>
          </table:table-cell>
          <table:table-cell/>
          <table:table-cell table:number-columns-repeated="2" office:value-type="float" office:value="2102000508">
            <text:p>2102000508</text:p>
          </table:table-cell>
          <table:table-cell office:value-type="float" office:value="1652.89">
            <text:p>1652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6">
            <text:p>96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2">
            <text:p>1902</text:p>
          </table:table-cell>
          <table:table-cell office:value-type="date" office:date-value="2024-06-19">
            <text:p>19-giu-24</text:p>
          </table:table-cell>
          <table:table-cell office:value-type="float" office:value="9550">
            <text:p>9550</text:p>
          </table:table-cell>
          <table:table-cell office:value-type="string">
            <text:p>GOCCIA DOPO GOCCIA COOPERATIVA SOC.</text:p>
          </table:table-cell>
          <table:table-cell/>
          <table:table-cell table:number-columns-repeated="2" office:value-type="float" office:value="2102000508">
            <text:p>2102000508</text:p>
          </table:table-cell>
          <table:table-cell office:value-type="float" office:value="1652.89">
            <text:p>1652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6">
            <text:p>96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5">
            <text:p>1845</text:p>
          </table:table-cell>
          <table:table-cell office:value-type="date" office:date-value="2024-06-12">
            <text:p>12-giu-24</text:p>
          </table:table-cell>
          <table:table-cell office:value-type="float" office:value="1391">
            <text:p>1391</text:p>
          </table:table-cell>
          <table:table-cell office:value-type="string">
            <text:p>GOZZOLI</text:p>
          </table:table-cell>
          <table:table-cell office:value-type="string">
            <text:p>ELENA</text:p>
          </table:table-cell>
          <table:table-cell office:value-type="string">
            <text:p>GZZLNE63L63G843N</text:p>
          </table:table-cell>
          <table:table-cell/>
          <table:table-cell office:value-type="float" office:value="209.5">
            <text:p>20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0">
            <text:p>1870</text:p>
          </table:table-cell>
          <table:table-cell office:value-type="date" office:date-value="2024-06-13">
            <text:p>13-giu-24</text:p>
          </table:table-cell>
          <table:table-cell office:value-type="float" office:value="1391">
            <text:p>1391</text:p>
          </table:table-cell>
          <table:table-cell office:value-type="string">
            <text:p>GOZZOLI</text:p>
          </table:table-cell>
          <table:table-cell office:value-type="string">
            <text:p>ELENA</text:p>
          </table:table-cell>
          <table:table-cell office:value-type="string">
            <text:p>GZZLNE63L63G843N</text:p>
          </table:table-cell>
          <table:table-cell/>
          <table:table-cell office:value-type="float" office:value="41.32">
            <text:p>41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8">
            <text:p>1448</text:p>
          </table:table-cell>
          <table:table-cell office:value-type="date" office:date-value="2024-04-23">
            <text:p>23-apr-24</text:p>
          </table:table-cell>
          <table:table-cell office:value-type="float" office:value="10311">
            <text:p>10311</text:p>
          </table:table-cell>
          <table:table-cell office:value-type="string">
            <text:p>GPI SPA</text:p>
          </table:table-cell>
          <table:table-cell/>
          <table:table-cell table:number-columns-repeated="2" office:value-type="float" office:value="1944260221">
            <text:p>1944260221</text:p>
          </table:table-cell>
          <table:table-cell office:value-type="float" office:value="1342">
            <text:p>13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9">
            <text:p>1449</text:p>
          </table:table-cell>
          <table:table-cell office:value-type="date" office:date-value="2024-04-23">
            <text:p>23-apr-24</text:p>
          </table:table-cell>
          <table:table-cell office:value-type="float" office:value="10311">
            <text:p>10311</text:p>
          </table:table-cell>
          <table:table-cell office:value-type="string">
            <text:p>GPI SPA</text:p>
          </table:table-cell>
          <table:table-cell/>
          <table:table-cell table:number-columns-repeated="2" office:value-type="float" office:value="1944260221">
            <text:p>1944260221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0">
            <text:p>1450</text:p>
          </table:table-cell>
          <table:table-cell office:value-type="date" office:date-value="2024-04-23">
            <text:p>23-apr-24</text:p>
          </table:table-cell>
          <table:table-cell office:value-type="float" office:value="10311">
            <text:p>10311</text:p>
          </table:table-cell>
          <table:table-cell office:value-type="string">
            <text:p>GPI SPA</text:p>
          </table:table-cell>
          <table:table-cell/>
          <table:table-cell table:number-columns-repeated="2" office:value-type="float" office:value="1944260221">
            <text:p>1944260221</text:p>
          </table:table-cell>
          <table:table-cell office:value-type="float" office:value="10634.5">
            <text:p>1063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1">
            <text:p>1711</text:p>
          </table:table-cell>
          <table:table-cell office:value-type="date" office:date-value="2024-05-29">
            <text:p>29-mag-24</text:p>
          </table:table-cell>
          <table:table-cell office:value-type="float" office:value="11193">
            <text:p>11193</text:p>
          </table:table-cell>
          <table:table-cell office:value-type="string">
            <text:p>GREEN SERVICE DI FAELLI R. E C. SNC</text:p>
          </table:table-cell>
          <table:table-cell/>
          <table:table-cell table:number-columns-repeated="2" office:value-type="float" office:value="1147510539">
            <text:p>1147510539</text:p>
          </table:table-cell>
          <table:table-cell office:value-type="float" office:value="16610.9">
            <text:p>16610,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5">
            <text:p>1855</text:p>
          </table:table-cell>
          <table:table-cell office:value-type="date" office:date-value="2024-06-12">
            <text:p>12-giu-24</text:p>
          </table:table-cell>
          <table:table-cell office:value-type="float" office:value="11193">
            <text:p>11193</text:p>
          </table:table-cell>
          <table:table-cell office:value-type="string">
            <text:p>GREEN SERVICE DI FAELLI R. E C. SNC</text:p>
          </table:table-cell>
          <table:table-cell/>
          <table:table-cell table:number-columns-repeated="2" office:value-type="float" office:value="1147510539">
            <text:p>1147510539</text:p>
          </table:table-cell>
          <table:table-cell office:value-type="float" office:value="7716.65">
            <text:p>771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3">
            <text:p>1763</text:p>
          </table:table-cell>
          <table:table-cell office:value-type="date" office:date-value="2024-06-06">
            <text:p>06-giu-24</text:p>
          </table:table-cell>
          <table:table-cell office:value-type="float" office:value="11287">
            <text:p>11287</text:p>
          </table:table-cell>
          <table:table-cell office:value-type="string">
            <text:p>GT AUTO SRL</text:p>
          </table:table-cell>
          <table:table-cell/>
          <table:table-cell table:number-columns-repeated="2" office:value-type="float" office:value="1577170507">
            <text:p>1577170507</text:p>
          </table:table-cell>
          <table:table-cell office:value-type="float" office:value="308.57">
            <text:p>308,5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2">
            <text:p>2032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4100">
            <text:p>41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1.10.04.99.999</text:p>
          </table:table-cell>
          <table:table-cell office:value-type="string">
            <text:p>Altri premi di assicuraz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8">
            <text:p>2028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14681">
            <text:p>146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1.10.04.01.002</text:p>
          </table:table-cell>
          <table:table-cell office:value-type="string">
            <text:p>Premi di assicurazione su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9">
            <text:p>2029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12383">
            <text:p>123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4.01.002</text:p>
          </table:table-cell>
          <table:table-cell office:value-type="string">
            <text:p>Premi di assicurazione su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0">
            <text:p>2030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982">
            <text:p>9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1">
            <text:p>2031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894">
            <text:p>8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5">
            <text:p>2035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1.10.04.01.001</text:p>
          </table:table-cell>
          <table:table-cell office:value-type="string">
            <text:p>Premi di assicurazione su beni 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9">
            <text:p>2039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766">
            <text:p>76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0">
            <text:p>2040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734">
            <text:p>73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6">
            <text:p>2036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1">
            <text:p>2041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733">
            <text:p>73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4">
            <text:p>2034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289">
            <text:p>28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3">
            <text:p>2033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23227.5">
            <text:p>23227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7">
            <text:p>2037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1098">
            <text:p>109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8">
            <text:p>2038</text:p>
          </table:table-cell>
          <table:table-cell office:value-type="date" office:date-value="2024-06-24">
            <text:p>24-giu-24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332">
            <text:p>3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6">
            <text:p>1406</text:p>
          </table:table-cell>
          <table:table-cell office:value-type="date" office:date-value="2024-04-19">
            <text:p>19-apr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733.14">
            <text:p>733,1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3">
            <text:p>1623</text:p>
          </table:table-cell>
          <table:table-cell office:value-type="date" office:date-value="2024-05-20">
            <text:p>20-mag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733.14">
            <text:p>733,1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8">
            <text:p>2018</text:p>
          </table:table-cell>
          <table:table-cell office:value-type="date" office:date-value="2024-06-20">
            <text:p>20-giu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767.5">
            <text:p>76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8">
            <text:p>1208</text:p>
          </table:table-cell>
          <table:table-cell office:value-type="date" office:date-value="2024-04-05">
            <text:p>05-apr-24</text:p>
          </table:table-cell>
          <table:table-cell office:value-type="float" office:value="11318">
            <text:p>11318</text:p>
          </table:table-cell>
          <table:table-cell office:value-type="string">
            <text:p>IL GIORNO VERDE SAS</text:p>
          </table:table-cell>
          <table:table-cell/>
          <table:table-cell table:number-columns-repeated="2" office:value-type="float" office:value="2394660506">
            <text:p>2394660506</text:p>
          </table:table-cell>
          <table:table-cell office:value-type="float" office:value="9271.62">
            <text:p>9271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8">
            <text:p>198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2">
            <text:p>1222</text:p>
          </table:table-cell>
          <table:table-cell office:value-type="date" office:date-value="2024-04-09">
            <text:p>09-apr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4306.89">
            <text:p>4306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8">
            <text:p>98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4">
            <text:p>1484</text:p>
          </table:table-cell>
          <table:table-cell office:value-type="date" office:date-value="2024-05-08">
            <text:p>08-mag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4306.89">
            <text:p>4306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8">
            <text:p>98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7">
            <text:p>1757</text:p>
          </table:table-cell>
          <table:table-cell office:value-type="date" office:date-value="2024-06-06">
            <text:p>06-giu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4306.89">
            <text:p>4306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8">
            <text:p>98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8">
            <text:p>1768</text:p>
          </table:table-cell>
          <table:table-cell office:value-type="date" office:date-value="2024-06-07">
            <text:p>07-giu-24</text:p>
          </table:table-cell>
          <table:table-cell office:value-type="float" office:value="9404">
            <text:p>9404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259280972">
            <text:p>259280972</text:p>
          </table:table-cell>
          <table:table-cell office:value-type="float" office:value="7564">
            <text:p>756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99.999</text:p>
          </table:table-cell>
          <table:table-cell office:value-type="string">
            <text:p>Altri beni materiali divers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4">
            <text:p>1764</text:p>
          </table:table-cell>
          <table:table-cell office:value-type="date" office:date-value="2024-06-06">
            <text:p>06-giu-24</text:p>
          </table:table-cell>
          <table:table-cell office:value-type="float" office:value="7905">
            <text:p>7905</text:p>
          </table:table-cell>
          <table:table-cell office:value-type="string">
            <text:p>IMAS DI TREMOLANTI ANDREA &amp; C. SAS</text:p>
          </table:table-cell>
          <table:table-cell/>
          <table:table-cell table:number-columns-repeated="2" office:value-type="float" office:value="1812560504">
            <text:p>1812560504</text:p>
          </table:table-cell>
          <table:table-cell office:value-type="float" office:value="366">
            <text:p>36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5">
            <text:p>1765</text:p>
          </table:table-cell>
          <table:table-cell office:value-type="date" office:date-value="2024-06-06">
            <text:p>06-giu-24</text:p>
          </table:table-cell>
          <table:table-cell office:value-type="float" office:value="7905">
            <text:p>7905</text:p>
          </table:table-cell>
          <table:table-cell office:value-type="string">
            <text:p>IMAS DI TREMOLANTI ANDREA &amp; C. SAS</text:p>
          </table:table-cell>
          <table:table-cell/>
          <table:table-cell table:number-columns-repeated="2" office:value-type="float" office:value="1812560504">
            <text:p>1812560504</text:p>
          </table:table-cell>
          <table:table-cell office:value-type="float" office:value="841.8">
            <text:p>841,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9">
            <text:p>1179</text:p>
          </table:table-cell>
          <table:table-cell office:value-type="date" office:date-value="2024-04-03">
            <text:p>03-apr-24</text:p>
          </table:table-cell>
          <table:table-cell office:value-type="float" office:value="10996">
            <text:p>10996</text:p>
          </table:table-cell>
          <table:table-cell office:value-type="string">
            <text:p>IMPRESA FUNEBRE TOZZINI S.R.L.</text:p>
          </table:table-cell>
          <table:table-cell/>
          <table:table-cell table:number-columns-repeated="2" office:value-type="float" office:value="1910340502">
            <text:p>1910340502</text:p>
          </table:table-cell>
          <table:table-cell office:value-type="float" office:value="1560">
            <text:p>156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4">
            <text:p>1414</text:p>
          </table:table-cell>
          <table:table-cell office:value-type="date" office:date-value="2024-04-22">
            <text:p>22-apr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200.16">
            <text:p>200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3">
            <text:p>1413</text:p>
          </table:table-cell>
          <table:table-cell office:value-type="date" office:date-value="2024-04-22">
            <text:p>22-apr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5">
            <text:p>1415</text:p>
          </table:table-cell>
          <table:table-cell office:value-type="date" office:date-value="2024-04-22">
            <text:p>22-apr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2">
            <text:p>1412</text:p>
          </table:table-cell>
          <table:table-cell office:value-type="date" office:date-value="2024-04-22">
            <text:p>22-apr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0">
            <text:p>1210</text:p>
          </table:table-cell>
          <table:table-cell office:value-type="date" office:date-value="2024-04-05">
            <text:p>05-apr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7">
            <text:p>8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1">
            <text:p>1211</text:p>
          </table:table-cell>
          <table:table-cell office:value-type="date" office:date-value="2024-04-05">
            <text:p>05-apr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7">
            <text:p>8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3">
            <text:p>1253</text:p>
          </table:table-cell>
          <table:table-cell office:value-type="date" office:date-value="2024-04-16">
            <text:p>16-apr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946.86">
            <text:p>2946,8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5">
            <text:p>95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4">
            <text:p>1254</text:p>
          </table:table-cell>
          <table:table-cell office:value-type="date" office:date-value="2024-04-16">
            <text:p>16-apr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66.27">
            <text:p>66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7">
            <text:p>1507</text:p>
          </table:table-cell>
          <table:table-cell office:value-type="date" office:date-value="2024-05-14">
            <text:p>14-mag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7">
            <text:p>8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3">
            <text:p>1633</text:p>
          </table:table-cell>
          <table:table-cell office:value-type="date" office:date-value="2024-05-21">
            <text:p>21-mag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946.86">
            <text:p>2946,8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5">
            <text:p>95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4">
            <text:p>1634</text:p>
          </table:table-cell>
          <table:table-cell office:value-type="date" office:date-value="2024-05-21">
            <text:p>21-mag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66.27">
            <text:p>66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7">
            <text:p>1697</text:p>
          </table:table-cell>
          <table:table-cell office:value-type="date" office:date-value="2024-05-24">
            <text:p>24-mag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7">
            <text:p>8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1">
            <text:p>1851</text:p>
          </table:table-cell>
          <table:table-cell office:value-type="date" office:date-value="2024-06-12">
            <text:p>12-giu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946.86">
            <text:p>2946,8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5">
            <text:p>95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3">
            <text:p>1403</text:p>
          </table:table-cell>
          <table:table-cell office:value-type="date" office:date-value="2024-04-19">
            <text:p>19-apr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0">
            <text:p>1620</text:p>
          </table:table-cell>
          <table:table-cell office:value-type="date" office:date-value="2024-05-20">
            <text:p>20-mag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5">
            <text:p>2015</text:p>
          </table:table-cell>
          <table:table-cell office:value-type="date" office:date-value="2024-06-20">
            <text:p>20-giu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6">
            <text:p>1376</text:p>
          </table:table-cell>
          <table:table-cell office:value-type="date" office:date-value="2024-04-19">
            <text:p>19-apr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48">
            <text:p>33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3">
            <text:p>1593</text:p>
          </table:table-cell>
          <table:table-cell office:value-type="date" office:date-value="2024-05-20">
            <text:p>20-mag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09">
            <text:p>33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6">
            <text:p>1986</text:p>
          </table:table-cell>
          <table:table-cell office:value-type="date" office:date-value="2024-06-20">
            <text:p>20-giu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23.41">
            <text:p>23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7">
            <text:p>1377</text:p>
          </table:table-cell>
          <table:table-cell office:value-type="date" office:date-value="2024-04-19">
            <text:p>19-apr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402.17">
            <text:p>402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4">
            <text:p>1594</text:p>
          </table:table-cell>
          <table:table-cell office:value-type="date" office:date-value="2024-05-20">
            <text:p>20-mag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402.17">
            <text:p>402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7">
            <text:p>1987</text:p>
          </table:table-cell>
          <table:table-cell office:value-type="date" office:date-value="2024-06-20">
            <text:p>20-giu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134.06">
            <text:p>134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8">
            <text:p>1988</text:p>
          </table:table-cell>
          <table:table-cell office:value-type="date" office:date-value="2024-06-20">
            <text:p>20-giu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595.84">
            <text:p>595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9">
            <text:p>1989</text:p>
          </table:table-cell>
          <table:table-cell office:value-type="date" office:date-value="2024-06-20">
            <text:p>20-giu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297.92">
            <text:p>297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9">
            <text:p>1329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0.71">
            <text:p>480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6">
            <text:p>1546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4.99">
            <text:p>474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9">
            <text:p>1939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5.41">
            <text:p>335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8">
            <text:p>1328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49.99">
            <text:p>649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0">
            <text:p>1330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24">
            <text:p>18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1">
            <text:p>1331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938.35">
            <text:p>2938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9">
            <text:p>1349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3.62">
            <text:p>173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5">
            <text:p>1545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63.61">
            <text:p>663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7">
            <text:p>1547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24">
            <text:p>18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8">
            <text:p>1548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34.3">
            <text:p>3334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6">
            <text:p>1566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.53">
            <text:p>32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8">
            <text:p>1938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51.37">
            <text:p>651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0">
            <text:p>1940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24">
            <text:p>18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1">
            <text:p>1941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21.62">
            <text:p>322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9">
            <text:p>1959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.51">
            <text:p>30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2">
            <text:p>1332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38.93">
            <text:p>2138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9">
            <text:p>1549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14.66">
            <text:p>2114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2">
            <text:p>1942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14.97">
            <text:p>2114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9">
            <text:p>1339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8.59">
            <text:p>898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6">
            <text:p>1556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4.31">
            <text:p>894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9">
            <text:p>1949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4.32">
            <text:p>89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6">
            <text:p>1336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70.55">
            <text:p>1370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1">
            <text:p>1351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.47">
            <text:p>30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3">
            <text:p>1553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58.39">
            <text:p>1358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8">
            <text:p>1568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.71">
            <text:p>30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6">
            <text:p>1946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56.83">
            <text:p>1356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1">
            <text:p>1961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.8">
            <text:p>33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8">
            <text:p>1338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93.8">
            <text:p>1393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5">
            <text:p>1555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88.95">
            <text:p>1388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8">
            <text:p>1948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88.79">
            <text:p>1388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3">
            <text:p>1333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0.03">
            <text:p>480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0">
            <text:p>1550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3">
            <text:p>1943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0">
            <text:p>1340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1">
            <text:p>1341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93.13">
            <text:p>2893,1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0">
            <text:p>1350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50.42">
            <text:p>150,4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7">
            <text:p>1557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8">
            <text:p>1558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90.99">
            <text:p>2890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7">
            <text:p>1567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61.7">
            <text:p>161,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0">
            <text:p>1950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8.29">
            <text:p>438,2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1">
            <text:p>1951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92.59">
            <text:p>2892,5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0">
            <text:p>1960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58.13">
            <text:p>158,1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3">
            <text:p>1343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8.18">
            <text:p>438,1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0">
            <text:p>1560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7.31">
            <text:p>437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3">
            <text:p>1953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9.65">
            <text:p>419,6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4">
            <text:p>1344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62.17">
            <text:p>462,1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1">
            <text:p>1561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78">
            <text:p>458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4">
            <text:p>1954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78">
            <text:p>458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5">
            <text:p>1335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3.51">
            <text:p>493,5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7">
            <text:p>1337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28.46">
            <text:p>2728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2">
            <text:p>1552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9.07">
            <text:p>489,0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4">
            <text:p>1554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94.19">
            <text:p>2694,1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5">
            <text:p>1945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9.07">
            <text:p>489,0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7">
            <text:p>1947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94.19">
            <text:p>2694,1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7">
            <text:p>1347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69">
            <text:p>391,6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4">
            <text:p>1564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69">
            <text:p>391,6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7">
            <text:p>1957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7">
            <text:p>391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6">
            <text:p>1346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2">
            <text:p>411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3">
            <text:p>1563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19">
            <text:p>411,1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6">
            <text:p>1956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2">
            <text:p>411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4">
            <text:p>1334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0.98">
            <text:p>860,9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1">
            <text:p>1551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57.32">
            <text:p>857,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4">
            <text:p>1944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57.31">
            <text:p>857,3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2">
            <text:p>1342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77">
            <text:p>429,7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9">
            <text:p>1559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05">
            <text:p>429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2">
            <text:p>1952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05">
            <text:p>429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8">
            <text:p>1348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0.03">
            <text:p>480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5">
            <text:p>1565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8">
            <text:p>1958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5">
            <text:p>1345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6">
            <text:p>415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2">
            <text:p>1562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5">
            <text:p>1955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6">
            <text:p>415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2">
            <text:p>1352</text:p>
          </table:table-cell>
          <table:table-cell office:value-type="date" office:date-value="2024-04-19">
            <text:p>19-ap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66.01">
            <text:p>3666,0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9">
            <text:p>1569</text:p>
          </table:table-cell>
          <table:table-cell office:value-type="date" office:date-value="2024-05-20">
            <text:p>20-ma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52.21">
            <text:p>3652,2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2">
            <text:p>1962</text:p>
          </table:table-cell>
          <table:table-cell office:value-type="date" office:date-value="2024-06-20">
            <text:p>20-giu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45.42">
            <text:p>3645,4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5">
            <text:p>1375</text:p>
          </table:table-cell>
          <table:table-cell office:value-type="date" office:date-value="2024-04-19">
            <text:p>19-apr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5.3">
            <text:p>345,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2">
            <text:p>1592</text:p>
          </table:table-cell>
          <table:table-cell office:value-type="date" office:date-value="2024-05-20">
            <text:p>20-mag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1.48">
            <text:p>341,4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5">
            <text:p>1985</text:p>
          </table:table-cell>
          <table:table-cell office:value-type="date" office:date-value="2024-06-20">
            <text:p>20-giu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6.29">
            <text:p>336,2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4">
            <text:p>1354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38">
            <text:p>98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1">
            <text:p>1571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38">
            <text:p>98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4">
            <text:p>1964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9.08">
            <text:p>69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3">
            <text:p>1353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7.92">
            <text:p>117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5">
            <text:p>1355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6">
            <text:p>1356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4">
            <text:p>51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0">
            <text:p>1570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7.92">
            <text:p>117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2">
            <text:p>1572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3">
            <text:p>1573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4">
            <text:p>51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3">
            <text:p>1963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6.28">
            <text:p>116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5">
            <text:p>1965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6">
            <text:p>1966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4">
            <text:p>51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7">
            <text:p>1357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4">
            <text:p>1574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7">
            <text:p>1967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4">
            <text:p>1364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1">
            <text:p>1581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4">
            <text:p>1974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1">
            <text:p>1361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8">
            <text:p>1578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1">
            <text:p>1971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3">
            <text:p>1363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.77">
            <text:p>27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0">
            <text:p>1580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.77">
            <text:p>27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3">
            <text:p>1973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.77">
            <text:p>27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8">
            <text:p>1358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5">
            <text:p>1575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8">
            <text:p>1968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5">
            <text:p>1365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6">
            <text:p>1366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2">
            <text:p>1582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3">
            <text:p>1583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5">
            <text:p>1975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7.66">
            <text:p>97,6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6">
            <text:p>1976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8">
            <text:p>1368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5">
            <text:p>1585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8">
            <text:p>1978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3">
            <text:p>8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9">
            <text:p>1369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6">
            <text:p>1586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9">
            <text:p>1979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0">
            <text:p>1360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2">
            <text:p>1362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56">
            <text:p>435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7">
            <text:p>1577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9">
            <text:p>1579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56">
            <text:p>435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0">
            <text:p>1970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2">
            <text:p>1972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56">
            <text:p>435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2">
            <text:p>1372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9">
            <text:p>1589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2">
            <text:p>1982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1">
            <text:p>1371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8">
            <text:p>1588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1">
            <text:p>1981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9">
            <text:p>1359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95">
            <text:p>17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6">
            <text:p>1576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95">
            <text:p>17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9">
            <text:p>1969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95">
            <text:p>17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7">
            <text:p>1367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4">
            <text:p>1584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7">
            <text:p>1977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3">
            <text:p>1373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0">
            <text:p>1590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3">
            <text:p>1983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0">
            <text:p>1370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7">
            <text:p>1587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0">
            <text:p>1980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4">
            <text:p>1374</text:p>
          </table:table-cell>
          <table:table-cell office:value-type="date" office:date-value="2024-04-19">
            <text:p>19-ap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32.3">
            <text:p>632,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1">
            <text:p>1591</text:p>
          </table:table-cell>
          <table:table-cell office:value-type="date" office:date-value="2024-05-20">
            <text:p>20-ma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32.3">
            <text:p>632,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4">
            <text:p>1984</text:p>
          </table:table-cell>
          <table:table-cell office:value-type="date" office:date-value="2024-06-20">
            <text:p>20-giu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32.3">
            <text:p>632,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0">
            <text:p>1500</text:p>
          </table:table-cell>
          <table:table-cell office:value-type="date" office:date-value="2024-05-14">
            <text:p>14-mag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361.95">
            <text:p>361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1">
            <text:p>1501</text:p>
          </table:table-cell>
          <table:table-cell office:value-type="date" office:date-value="2024-05-14">
            <text:p>14-mag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9083.41">
            <text:p>9083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2">
            <text:p>2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2">
            <text:p>1502</text:p>
          </table:table-cell>
          <table:table-cell office:value-type="date" office:date-value="2024-05-14">
            <text:p>14-mag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82.04">
            <text:p>82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1">
            <text:p>1281</text:p>
          </table:table-cell>
          <table:table-cell office:value-type="date" office:date-value="2024-04-18">
            <text:p>18-apr-24</text:p>
          </table:table-cell>
          <table:table-cell office:value-type="float" office:value="10307">
            <text:p>10307</text:p>
          </table:table-cell>
          <table:table-cell office:value-type="string">
            <text:p>ISTITUTO PER LA VALORIZZAZIONE DELLE ABBAZIE STORICHE DELLA TOSCANA</text:p>
          </table:table-cell>
          <table:table-cell/>
          <table:table-cell table:number-columns-repeated="2" office:value-type="float" office:value="90027400523">
            <text:p>9002740052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1">
            <text:p>1201</text:p>
          </table:table-cell>
          <table:table-cell office:value-type="date" office:date-value="2024-04-04">
            <text:p>04-apr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30.74">
            <text:p>30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4">
            <text:p>1444</text:p>
          </table:table-cell>
          <table:table-cell office:value-type="date" office:date-value="2024-04-23">
            <text:p>23-apr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538.02">
            <text:p>538,0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8">
            <text:p>1668</text:p>
          </table:table-cell>
          <table:table-cell office:value-type="date" office:date-value="2024-05-22">
            <text:p>22-mag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322.81">
            <text:p>322,8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2">
            <text:p>1202</text:p>
          </table:table-cell>
          <table:table-cell office:value-type="date" office:date-value="2024-04-04">
            <text:p>04-apr-24</text:p>
          </table:table-cell>
          <table:table-cell office:value-type="float" office:value="10274">
            <text:p>10274</text:p>
          </table:table-cell>
          <table:table-cell office:value-type="string">
            <text:p>ITALVERNICI SRL</text:p>
          </table:table-cell>
          <table:table-cell/>
          <table:table-cell table:number-columns-repeated="2" office:value-type="float" office:value="396600504">
            <text:p>396600504</text:p>
          </table:table-cell>
          <table:table-cell office:value-type="float" office:value="4338.32">
            <text:p>4338,3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99.999</text:p>
          </table:table-cell>
          <table:table-cell office:value-type="string">
            <text:p>Altri beni materiali divers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2">
            <text:p>1232</text:p>
          </table:table-cell>
          <table:table-cell office:value-type="date" office:date-value="2024-04-10">
            <text:p>10-apr-24</text:p>
          </table:table-cell>
          <table:table-cell office:value-type="float" office:value="10515">
            <text:p>10515</text:p>
          </table:table-cell>
          <table:table-cell office:value-type="string">
            <text:p>ITALWARE SRL</text:p>
          </table:table-cell>
          <table:table-cell/>
          <table:table-cell office:value-type="float" office:value="8619670584">
            <text:p>8619670584</text:p>
          </table:table-cell>
          <table:table-cell office:value-type="float" office:value="2102821002">
            <text:p>2102821002</text:p>
          </table:table-cell>
          <table:table-cell office:value-type="float" office:value="16.1">
            <text:p>16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3">
            <text:p>1233</text:p>
          </table:table-cell>
          <table:table-cell office:value-type="date" office:date-value="2024-04-10">
            <text:p>10-apr-24</text:p>
          </table:table-cell>
          <table:table-cell office:value-type="float" office:value="10515">
            <text:p>10515</text:p>
          </table:table-cell>
          <table:table-cell office:value-type="string">
            <text:p>ITALWARE SRL</text:p>
          </table:table-cell>
          <table:table-cell/>
          <table:table-cell office:value-type="float" office:value="8619670584">
            <text:p>8619670584</text:p>
          </table:table-cell>
          <table:table-cell office:value-type="float" office:value="2102821002">
            <text:p>2102821002</text:p>
          </table:table-cell>
          <table:table-cell office:value-type="float" office:value="16.1">
            <text:p>16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7">
            <text:p>1707</text:p>
          </table:table-cell>
          <table:table-cell office:value-type="date" office:date-value="2024-05-28">
            <text:p>28-mag-24</text:p>
          </table:table-cell>
          <table:table-cell office:value-type="float" office:value="12243">
            <text:p>12243</text:p>
          </table:table-cell>
          <table:table-cell office:value-type="string">
            <text:p>LA NUOVA SABBIATURA SRLS</text:p>
          </table:table-cell>
          <table:table-cell/>
          <table:table-cell table:number-columns-repeated="2" office:value-type="float" office:value="2546630464">
            <text:p>2546630464</text:p>
          </table:table-cell>
          <table:table-cell office:value-type="float" office:value="6490">
            <text:p>649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2">
            <text:p>1192</text:p>
          </table:table-cell>
          <table:table-cell office:value-type="date" office:date-value="2024-04-03">
            <text:p>03-apr-24</text:p>
          </table:table-cell>
          <table:table-cell office:value-type="float" office:value="10695">
            <text:p>10695</text:p>
          </table:table-cell>
          <table:table-cell office:value-type="string">
            <text:p>LATTANZI GROUP SRL</text:p>
          </table:table-cell>
          <table:table-cell/>
          <table:table-cell table:number-columns-repeated="2" office:value-type="float" office:value="1647950508">
            <text:p>1647950508</text:p>
          </table:table-cell>
          <table:table-cell office:value-type="float" office:value="5789.8">
            <text:p>578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3">
            <text:p>193</text:p>
          </table:table-cell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3">
            <text:p>1193</text:p>
          </table:table-cell>
          <table:table-cell office:value-type="date" office:date-value="2024-04-03">
            <text:p>03-apr-24</text:p>
          </table:table-cell>
          <table:table-cell office:value-type="float" office:value="10695">
            <text:p>10695</text:p>
          </table:table-cell>
          <table:table-cell office:value-type="string">
            <text:p>LATTANZI GROUP SRL</text:p>
          </table:table-cell>
          <table:table-cell/>
          <table:table-cell table:number-columns-repeated="2" office:value-type="float" office:value="1647950508">
            <text:p>1647950508</text:p>
          </table:table-cell>
          <table:table-cell office:value-type="float" office:value="2951.99">
            <text:p>2951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6">
            <text:p>196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9">
            <text:p>1169</text:p>
          </table:table-cell>
          <table:table-cell office:value-type="date" office:date-value="2024-04-02">
            <text:p>02-apr-24</text:p>
          </table:table-cell>
          <table:table-cell office:value-type="float" office:value="2671">
            <text:p>267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1">
            <text:p>1841</text:p>
          </table:table-cell>
          <table:table-cell office:value-type="date" office:date-value="2024-06-12">
            <text:p>12-giu-24</text:p>
          </table:table-cell>
          <table:table-cell office:value-type="float" office:value="11556">
            <text:p>1155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0">
            <text:p>1850</text:p>
          </table:table-cell>
          <table:table-cell office:value-type="date" office:date-value="2024-06-12">
            <text:p>12-giu-24</text:p>
          </table:table-cell>
          <table:table-cell office:value-type="float" office:value="12297">
            <text:p>1229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8">
            <text:p>1458</text:p>
          </table:table-cell>
          <table:table-cell office:value-type="date" office:date-value="2024-04-30">
            <text:p>30-apr-24</text:p>
          </table:table-cell>
          <table:table-cell office:value-type="float" office:value="9630">
            <text:p>963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7">
            <text:p>1817</text:p>
          </table:table-cell>
          <table:table-cell office:value-type="date" office:date-value="2024-06-12">
            <text:p>12-giu-24</text:p>
          </table:table-cell>
          <table:table-cell office:value-type="float" office:value="2030">
            <text:p>203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6">
            <text:p>1256</text:p>
          </table:table-cell>
          <table:table-cell office:value-type="date" office:date-value="2024-04-16">
            <text:p>16-apr-24</text:p>
          </table:table-cell>
          <table:table-cell office:value-type="float" office:value="10809">
            <text:p>10809</text:p>
          </table:table-cell>
          <table:table-cell office:value-type="string">
            <text:p>LOW COST SERVICE SRL</text:p>
          </table:table-cell>
          <table:table-cell/>
          <table:table-cell table:number-columns-repeated="2" office:value-type="float" office:value="3779690365">
            <text:p>3779690365</text:p>
          </table:table-cell>
          <table:table-cell office:value-type="float" office:value="657.46">
            <text:p>657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5">
            <text:p>1255</text:p>
          </table:table-cell>
          <table:table-cell office:value-type="date" office:date-value="2024-04-16">
            <text:p>16-apr-24</text:p>
          </table:table-cell>
          <table:table-cell office:value-type="float" office:value="12139">
            <text:p>12139</text:p>
          </table:table-cell>
          <table:table-cell office:value-type="string">
            <text:p>M.S. INTERNATIONAL SRL</text:p>
          </table:table-cell>
          <table:table-cell/>
          <table:table-cell table:number-columns-repeated="2" office:value-type="float" office:value="2244960502">
            <text:p>2244960502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5">
            <text:p>1875</text:p>
          </table:table-cell>
          <table:table-cell office:value-type="date" office:date-value="2024-06-17">
            <text:p>17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305.4">
            <text:p>1305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1">
            <text:p>1251</text:p>
          </table:table-cell>
          <table:table-cell office:value-type="date" office:date-value="2024-04-16">
            <text:p>16-apr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40.3">
            <text:p>140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2">
            <text:p>1252</text:p>
          </table:table-cell>
          <table:table-cell office:value-type="date" office:date-value="2024-04-16">
            <text:p>16-apr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40.3">
            <text:p>140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7">
            <text:p>1467</text:p>
          </table:table-cell>
          <table:table-cell office:value-type="date" office:date-value="2024-05-03">
            <text:p>03-mag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29.81">
            <text:p>129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6">
            <text:p>1856</text:p>
          </table:table-cell>
          <table:table-cell office:value-type="date" office:date-value="2024-06-13">
            <text:p>13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09.8">
            <text:p>10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7">
            <text:p>1857</text:p>
          </table:table-cell>
          <table:table-cell office:value-type="date" office:date-value="2024-06-13">
            <text:p>13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09.8">
            <text:p>10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8">
            <text:p>1858</text:p>
          </table:table-cell>
          <table:table-cell office:value-type="date" office:date-value="2024-06-13">
            <text:p>13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00.12">
            <text:p>100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9">
            <text:p>1859</text:p>
          </table:table-cell>
          <table:table-cell office:value-type="date" office:date-value="2024-06-13">
            <text:p>13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283.12">
            <text:p>283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0">
            <text:p>1860</text:p>
          </table:table-cell>
          <table:table-cell office:value-type="date" office:date-value="2024-06-13">
            <text:p>13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03.85">
            <text:p>103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1">
            <text:p>1861</text:p>
          </table:table-cell>
          <table:table-cell office:value-type="date" office:date-value="2024-06-13">
            <text:p>13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03.84">
            <text:p>103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2">
            <text:p>1862</text:p>
          </table:table-cell>
          <table:table-cell office:value-type="date" office:date-value="2024-06-13">
            <text:p>13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02.98">
            <text:p>102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3">
            <text:p>1863</text:p>
          </table:table-cell>
          <table:table-cell office:value-type="date" office:date-value="2024-06-13">
            <text:p>13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04.7">
            <text:p>104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4">
            <text:p>1864</text:p>
          </table:table-cell>
          <table:table-cell office:value-type="date" office:date-value="2024-06-13">
            <text:p>13-giu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97.6">
            <text:p>97,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6">
            <text:p>1446</text:p>
          </table:table-cell>
          <table:table-cell office:value-type="date" office:date-value="2024-04-23">
            <text:p>23-apr-24</text:p>
          </table:table-cell>
          <table:table-cell office:value-type="float" office:value="12208">
            <text:p>12208</text:p>
          </table:table-cell>
          <table:table-cell office:value-type="string">
            <text:p>MANUTENPARK SRL</text:p>
          </table:table-cell>
          <table:table-cell/>
          <table:table-cell table:number-columns-repeated="2" office:value-type="float" office:value="3613110364">
            <text:p>3613110364</text:p>
          </table:table-cell>
          <table:table-cell office:value-type="float" office:value="652.7">
            <text:p>652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6">
            <text:p>1806</text:p>
          </table:table-cell>
          <table:table-cell office:value-type="date" office:date-value="2024-06-12">
            <text:p>12-giu-24</text:p>
          </table:table-cell>
          <table:table-cell office:value-type="float" office:value="12285">
            <text:p>122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4">
            <text:p>1814</text:p>
          </table:table-cell>
          <table:table-cell office:value-type="date" office:date-value="2024-06-12">
            <text:p>12-giu-24</text:p>
          </table:table-cell>
          <table:table-cell office:value-type="float" office:value="9927">
            <text:p>992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4">
            <text:p>1474</text:p>
          </table:table-cell>
          <table:table-cell office:value-type="date" office:date-value="2024-05-03">
            <text:p>03-mag-24</text:p>
          </table:table-cell>
          <table:table-cell office:value-type="float" office:value="10276">
            <text:p>10276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304800507">
            <text:p>2304800507</text:p>
          </table:table-cell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1">
            <text:p>1481</text:p>
          </table:table-cell>
          <table:table-cell office:value-type="date" office:date-value="2024-05-08">
            <text:p>08-mag-24</text:p>
          </table:table-cell>
          <table:table-cell office:value-type="float" office:value="9688">
            <text:p>968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85.5">
            <text:p>585,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6">
            <text:p>1766</text:p>
          </table:table-cell>
          <table:table-cell office:value-type="date" office:date-value="2024-06-06">
            <text:p>06-giu-24</text:p>
          </table:table-cell>
          <table:table-cell office:value-type="float" office:value="8284">
            <text:p>8284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17750501">
            <text:p>2117750501</text:p>
          </table:table-cell>
          <table:table-cell office:value-type="float" office:value="3660">
            <text:p>36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3">
            <text:p>1803</text:p>
          </table:table-cell>
          <table:table-cell office:value-type="date" office:date-value="2024-06-12">
            <text:p>12-giu-24</text:p>
          </table:table-cell>
          <table:table-cell office:value-type="float" office:value="1331">
            <text:p>13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9.5">
            <text:p>20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6">
            <text:p>1866</text:p>
          </table:table-cell>
          <table:table-cell office:value-type="date" office:date-value="2024-06-13">
            <text:p>13-giu-24</text:p>
          </table:table-cell>
          <table:table-cell office:value-type="float" office:value="1331">
            <text:p>13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1.32">
            <text:p>41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4">
            <text:p>1244</text:p>
          </table:table-cell>
          <table:table-cell office:value-type="date" office:date-value="2024-04-11">
            <text:p>11-apr-24</text:p>
          </table:table-cell>
          <table:table-cell office:value-type="float" office:value="8284">
            <text:p>8284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17750501">
            <text:p>2117750501</text:p>
          </table:table-cell>
          <table:table-cell office:value-type="float" office:value="4422.4">
            <text:p>4422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39">
            <text:p>239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3">
            <text:p>1473</text:p>
          </table:table-cell>
          <table:table-cell office:value-type="date" office:date-value="2024-05-03">
            <text:p>03-mag-24</text:p>
          </table:table-cell>
          <table:table-cell office:value-type="float" office:value="4059">
            <text:p>4059</text:p>
          </table:table-cell>
          <table:table-cell office:value-type="string">
            <text:p>MINISTERO DELLE INFRASTRUTTURE E DEI TRASPORTI</text:p>
          </table:table-cell>
          <table:table-cell/>
          <table:table-cell office:value-type="float" office:value="97532760580">
            <text:p>97532760580</text:p>
          </table:table-cell>
          <table:table-cell/>
          <table:table-cell office:value-type="float" office:value="298.37">
            <text:p>298,3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6">
            <text:p>1226</text:p>
          </table:table-cell>
          <table:table-cell office:value-type="date" office:date-value="2024-04-09">
            <text:p>09-apr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705.18">
            <text:p>705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4">
            <text:p>1284</text:p>
          </table:table-cell>
          <table:table-cell office:value-type="date" office:date-value="2024-04-18">
            <text:p>18-apr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873.08">
            <text:p>873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2">
            <text:p>1482</text:p>
          </table:table-cell>
          <table:table-cell office:value-type="date" office:date-value="2024-05-08">
            <text:p>08-mag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940.24">
            <text:p>940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4">
            <text:p>1704</text:p>
          </table:table-cell>
          <table:table-cell office:value-type="date" office:date-value="2024-05-28">
            <text:p>28-mag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789.13">
            <text:p>789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8">
            <text:p>1758</text:p>
          </table:table-cell>
          <table:table-cell office:value-type="date" office:date-value="2024-06-06">
            <text:p>06-giu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889.87">
            <text:p>889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3">
            <text:p>1903</text:p>
          </table:table-cell>
          <table:table-cell office:value-type="date" office:date-value="2024-06-19">
            <text:p>19-giu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1141.72">
            <text:p>1141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9">
            <text:p>1699</text:p>
          </table:table-cell>
          <table:table-cell office:value-type="date" office:date-value="2024-05-24">
            <text:p>24-mag-24</text:p>
          </table:table-cell>
          <table:table-cell office:value-type="float" office:value="12255">
            <text:p>12255</text:p>
          </table:table-cell>
          <table:table-cell office:value-type="string">
            <text:p>MINISTERO INTERNO - PREFETTURA FIRENZE - ALBO SEGRETARI COMUNALI E PROVINCIALI</text:p>
          </table:table-cell>
          <table:table-cell table:number-columns-repeated="3"/>
          <table:table-cell office:value-type="float" office:value="3771.2">
            <text:p>3771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1">
            <text:p>1731</text:p>
          </table:table-cell>
          <table:table-cell office:value-type="date" office:date-value="2024-05-30">
            <text:p>30-mag-24</text:p>
          </table:table-cell>
          <table:table-cell office:value-type="float" office:value="9185">
            <text:p>9185</text:p>
          </table:table-cell>
          <table:table-cell office:value-type="string">
            <text:p>MIOLA ROBERTO PER CONTO DI FOTOCLUB VICOPISANO</text:p>
          </table:table-cell>
          <table:table-cell/>
          <table:table-cell office:value-type="string">
            <text:p>CMTGPP58P09G702Y</text:p>
          </table:table-cell>
          <table:table-cell/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7">
            <text:p>1307</text:p>
          </table:table-cell>
          <table:table-cell office:value-type="date" office:date-value="2024-04-19">
            <text:p>19-apr-24</text:p>
          </table:table-cell>
          <table:table-cell office:value-type="float" office:value="10207">
            <text:p>10207</text:p>
          </table:table-cell>
          <table:table-cell office:value-type="string">
            <text:p>MISCALI IVANO - SERVIZIO INFORMATIVO</text:p>
          </table:table-cell>
          <table:table-cell/>
          <table:table-cell office:value-type="string">
            <text:p>MSCVNI72B02E004Y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4">
            <text:p>1524</text:p>
          </table:table-cell>
          <table:table-cell office:value-type="date" office:date-value="2024-05-20">
            <text:p>20-mag-24</text:p>
          </table:table-cell>
          <table:table-cell office:value-type="float" office:value="10207">
            <text:p>10207</text:p>
          </table:table-cell>
          <table:table-cell office:value-type="string">
            <text:p>MISCALI IVANO - SERVIZIO INFORMATIVO</text:p>
          </table:table-cell>
          <table:table-cell/>
          <table:table-cell office:value-type="string">
            <text:p>MSCVNI72B02E004Y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6">
            <text:p>1916</text:p>
          </table:table-cell>
          <table:table-cell office:value-type="date" office:date-value="2024-06-20">
            <text:p>20-giu-24</text:p>
          </table:table-cell>
          <table:table-cell office:value-type="float" office:value="10207">
            <text:p>10207</text:p>
          </table:table-cell>
          <table:table-cell office:value-type="string">
            <text:p>MISCALI IVANO - SERVIZIO INFORMATIVO</text:p>
          </table:table-cell>
          <table:table-cell/>
          <table:table-cell office:value-type="string">
            <text:p>MSCVNI72B02E004Y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5">
            <text:p>1205</text:p>
          </table:table-cell>
          <table:table-cell office:value-type="date" office:date-value="2024-04-04">
            <text:p>04-apr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6">
            <text:p>1206</text:p>
          </table:table-cell>
          <table:table-cell office:value-type="date" office:date-value="2024-04-04">
            <text:p>04-apr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3">
            <text:p>1203</text:p>
          </table:table-cell>
          <table:table-cell office:value-type="date" office:date-value="2024-04-04">
            <text:p>04-apr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1000">
            <text:p>1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4">
            <text:p>1204</text:p>
          </table:table-cell>
          <table:table-cell office:value-type="date" office:date-value="2024-04-04">
            <text:p>04-apr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270.59">
            <text:p>270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7">
            <text:p>1167</text:p>
          </table:table-cell>
          <table:table-cell office:value-type="date" office:date-value="2024-04-02">
            <text:p>02-apr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350">
            <text:p>3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8">
            <text:p>1168</text:p>
          </table:table-cell>
          <table:table-cell office:value-type="date" office:date-value="2024-04-02">
            <text:p>02-apr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238.25">
            <text:p>238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0">
            <text:p>1460</text:p>
          </table:table-cell>
          <table:table-cell office:value-type="date" office:date-value="2024-04-30">
            <text:p>30-apr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161.75">
            <text:p>161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1">
            <text:p>1461</text:p>
          </table:table-cell>
          <table:table-cell office:value-type="date" office:date-value="2024-04-30">
            <text:p>30-apr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292.11">
            <text:p>292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7">
            <text:p>1687</text:p>
          </table:table-cell>
          <table:table-cell office:value-type="date" office:date-value="2024-05-23">
            <text:p>23-mag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336.01">
            <text:p>336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5">
            <text:p>1825</text:p>
          </table:table-cell>
          <table:table-cell office:value-type="date" office:date-value="2024-06-12">
            <text:p>12-giu-24</text:p>
          </table:table-cell>
          <table:table-cell office:value-type="float" office:value="9163">
            <text:p>9163</text:p>
          </table:table-cell>
          <table:table-cell office:value-type="string">
            <text:p>MORGANTI</text:p>
          </table:table-cell>
          <table:table-cell office:value-type="string">
            <text:p>STEFANO</text:p>
          </table:table-cell>
          <table:table-cell office:value-type="string">
            <text:p>MRGSFN96T09G843K</text:p>
          </table:table-cell>
          <table:table-cell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9">
            <text:p>1719</text:p>
          </table:table-cell>
          <table:table-cell office:value-type="date" office:date-value="2024-05-29">
            <text:p>29-mag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263.89">
            <text:p>263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4">
            <text:p>1904</text:p>
          </table:table-cell>
          <table:table-cell office:value-type="date" office:date-value="2024-06-20">
            <text:p>20-giu-24</text:p>
          </table:table-cell>
          <table:table-cell office:value-type="float" office:value="12226">
            <text:p>122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1.46">
            <text:p>91,4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0">
            <text:p>1880</text:p>
          </table:table-cell>
          <table:table-cell office:value-type="date" office:date-value="2024-06-18">
            <text:p>18-giu-24</text:p>
          </table:table-cell>
          <table:table-cell office:value-type="float" office:value="11989">
            <text:p>11989</text:p>
          </table:table-cell>
          <table:table-cell office:value-type="string">
            <text:p>NEW ENERGY STUDIO ASSOCIATO DI INGEGNERIA</text:p>
          </table:table-cell>
          <table:table-cell/>
          <table:table-cell office:value-type="float" office:value="1725740508">
            <text:p>1725740508</text:p>
          </table:table-cell>
          <table:table-cell office:value-type="float" office:value="1725740408">
            <text:p>1725740408</text:p>
          </table:table-cell>
          <table:table-cell office:value-type="float" office:value="6926.89">
            <text:p>6926,8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30">
            <text:p>230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1">
            <text:p>1881</text:p>
          </table:table-cell>
          <table:table-cell office:value-type="date" office:date-value="2024-06-18">
            <text:p>18-giu-24</text:p>
          </table:table-cell>
          <table:table-cell office:value-type="float" office:value="11989">
            <text:p>11989</text:p>
          </table:table-cell>
          <table:table-cell office:value-type="string">
            <text:p>NEW ENERGY STUDIO ASSOCIATO DI INGEGNERIA</text:p>
          </table:table-cell>
          <table:table-cell/>
          <table:table-cell office:value-type="float" office:value="1725740508">
            <text:p>1725740508</text:p>
          </table:table-cell>
          <table:table-cell office:value-type="float" office:value="1725740408">
            <text:p>1725740408</text:p>
          </table:table-cell>
          <table:table-cell office:value-type="float" office:value="4617.92">
            <text:p>4617,9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30">
            <text:p>230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4">
            <text:p>1754</text:p>
          </table:table-cell>
          <table:table-cell office:value-type="date" office:date-value="2024-06-05">
            <text:p>05-giu-24</text:p>
          </table:table-cell>
          <table:table-cell office:value-type="float" office:value="12263">
            <text:p>12263</text:p>
          </table:table-cell>
          <table:table-cell office:value-type="string">
            <text:p>NEWSTEMAT SRL PER C/ARK.E.A SRL ARCHITETTURA EDILIZIA AMBIENTE</text:p>
          </table:table-cell>
          <table:table-cell/>
          <table:table-cell table:number-columns-repeated="2" office:value-type="float" office:value="2136850506">
            <text:p>2136850506</text:p>
          </table:table-cell>
          <table:table-cell office:value-type="float" office:value="11055">
            <text:p>1105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1">
            <text:p>1781</text:p>
          </table:table-cell>
          <table:table-cell office:value-type="date" office:date-value="2024-06-11">
            <text:p>11-giu-24</text:p>
          </table:table-cell>
          <table:table-cell office:value-type="float" office:value="9576">
            <text:p>9576</text:p>
          </table:table-cell>
          <table:table-cell office:value-type="string">
            <text:p>NOBILI PUBBLICITÃ€ S.A.S.</text:p>
          </table:table-cell>
          <table:table-cell/>
          <table:table-cell table:number-columns-repeated="2" office:value-type="float" office:value="307530493">
            <text:p>307530493</text:p>
          </table:table-cell>
          <table:table-cell office:value-type="float" office:value="427">
            <text:p>427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6">
            <text:p>1196</text:p>
          </table:table-cell>
          <table:table-cell office:value-type="date" office:date-value="2024-04-03">
            <text:p>03-apr-24</text:p>
          </table:table-cell>
          <table:table-cell office:value-type="float" office:value="4867">
            <text:p>4867</text:p>
          </table:table-cell>
          <table:table-cell office:value-type="string">
            <text:p>OLIVETTI SPA</text:p>
          </table:table-cell>
          <table:table-cell/>
          <table:table-cell table:number-columns-repeated="2" office:value-type="float" office:value="2298700010">
            <text:p>2298700010</text:p>
          </table:table-cell>
          <table:table-cell office:value-type="float" office:value="1439.27">
            <text:p>1439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7">
            <text:p>1197</text:p>
          </table:table-cell>
          <table:table-cell office:value-type="date" office:date-value="2024-04-03">
            <text:p>03-apr-24</text:p>
          </table:table-cell>
          <table:table-cell office:value-type="float" office:value="4867">
            <text:p>4867</text:p>
          </table:table-cell>
          <table:table-cell office:value-type="string">
            <text:p>OLIVETTI SPA</text:p>
          </table:table-cell>
          <table:table-cell/>
          <table:table-cell table:number-columns-repeated="2" office:value-type="float" office:value="2298700010">
            <text:p>2298700010</text:p>
          </table:table-cell>
          <table:table-cell office:value-type="float" office:value="200.41">
            <text:p>200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6">
            <text:p>1456</text:p>
          </table:table-cell>
          <table:table-cell office:value-type="date" office:date-value="2024-04-30">
            <text:p>30-apr-24</text:p>
          </table:table-cell>
          <table:table-cell office:value-type="float" office:value="674">
            <text:p>674</text:p>
          </table:table-cell>
          <table:table-cell office:value-type="string">
            <text:p>ORGANIZZAZIONE DI VOLONTARIATO G.V.A. F.LLI DEL MORO</text:p>
          </table:table-cell>
          <table:table-cell/>
          <table:table-cell office:value-type="float" office:value="90020050507">
            <text:p>90020050507</text:p>
          </table:table-cell>
          <table:table-cell/>
          <table:table-cell office:value-type="float" office:value="7500">
            <text:p>75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1">
            <text:p>1471</text:p>
          </table:table-cell>
          <table:table-cell office:value-type="date" office:date-value="2024-05-03">
            <text:p>03-mag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7009.91">
            <text:p>7009,9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2">
            <text:p>1472</text:p>
          </table:table-cell>
          <table:table-cell office:value-type="date" office:date-value="2024-05-03">
            <text:p>03-mag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19750.99">
            <text:p>19750,9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0">
            <text:p>1470</text:p>
          </table:table-cell>
          <table:table-cell office:value-type="date" office:date-value="2024-05-03">
            <text:p>03-mag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29539.79">
            <text:p>29539,7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8">
            <text:p>1828</text:p>
          </table:table-cell>
          <table:table-cell office:value-type="date" office:date-value="2024-06-12">
            <text:p>12-giu-24</text:p>
          </table:table-cell>
          <table:table-cell office:value-type="float" office:value="120">
            <text:p>12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7">
            <text:p>1807</text:p>
          </table:table-cell>
          <table:table-cell office:value-type="date" office:date-value="2024-06-12">
            <text:p>12-giu-24</text:p>
          </table:table-cell>
          <table:table-cell office:value-type="float" office:value="2023">
            <text:p>202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5">
            <text:p>1815</text:p>
          </table:table-cell>
          <table:table-cell office:value-type="date" office:date-value="2024-06-12">
            <text:p>12-giu-24</text:p>
          </table:table-cell>
          <table:table-cell office:value-type="float" office:value="7073">
            <text:p>707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9.5">
            <text:p>20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8">
            <text:p>1868</text:p>
          </table:table-cell>
          <table:table-cell office:value-type="date" office:date-value="2024-06-13">
            <text:p>13-giu-24</text:p>
          </table:table-cell>
          <table:table-cell office:value-type="float" office:value="7073">
            <text:p>707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1.32">
            <text:p>41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5">
            <text:p>1655</text:p>
          </table:table-cell>
          <table:table-cell office:value-type="date" office:date-value="2024-05-22">
            <text:p>22-mag-24</text:p>
          </table:table-cell>
          <table:table-cell office:value-type="float" office:value="349">
            <text:p>349</text:p>
          </table:table-cell>
          <table:table-cell office:value-type="string">
            <text:p>PARROCCHIA DI VICOPISANO - PIEVE DI SANTA MARIA</text:p>
          </table:table-cell>
          <table:table-cell/>
          <table:table-cell office:value-type="float" office:value="90008690506">
            <text:p>90008690506</text:p>
          </table:table-cell>
          <table:table-cell/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9">
            <text:p>1409</text:p>
          </table:table-cell>
          <table:table-cell office:value-type="date" office:date-value="2024-04-19">
            <text:p>19-apr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60.23">
            <text:p>460,2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6">
            <text:p>1626</text:p>
          </table:table-cell>
          <table:table-cell office:value-type="date" office:date-value="2024-05-20">
            <text:p>20-mag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60.23">
            <text:p>460,2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1">
            <text:p>2021</text:p>
          </table:table-cell>
          <table:table-cell office:value-type="date" office:date-value="2024-06-20">
            <text:p>20-giu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366.85">
            <text:p>366,8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8">
            <text:p>1478</text:p>
          </table:table-cell>
          <table:table-cell office:value-type="date" office:date-value="2024-05-07">
            <text:p>07-mag-24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238.49">
            <text:p>238,4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2">
            <text:p>1632</text:p>
          </table:table-cell>
          <table:table-cell office:value-type="date" office:date-value="2024-05-20">
            <text:p>20-mag-24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1066.59">
            <text:p>1066,5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4">
            <text:p>1874</text:p>
          </table:table-cell>
          <table:table-cell office:value-type="date" office:date-value="2024-06-14">
            <text:p>14-giu-24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1152.72">
            <text:p>1152,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3">
            <text:p>1323</text:p>
          </table:table-cell>
          <table:table-cell office:value-type="date" office:date-value="2024-04-19">
            <text:p>19-apr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78">
            <text:p>160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0">
            <text:p>1540</text:p>
          </table:table-cell>
          <table:table-cell office:value-type="date" office:date-value="2024-05-20">
            <text:p>20-mag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78">
            <text:p>160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2">
            <text:p>1932</text:p>
          </table:table-cell>
          <table:table-cell office:value-type="date" office:date-value="2024-06-20">
            <text:p>20-giu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78">
            <text:p>160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0">
            <text:p>1320</text:p>
          </table:table-cell>
          <table:table-cell office:value-type="date" office:date-value="2024-04-19">
            <text:p>19-apr-24</text:p>
          </table:table-cell>
          <table:table-cell office:value-type="float" office:value="761">
            <text:p>761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7">
            <text:p>1537</text:p>
          </table:table-cell>
          <table:table-cell office:value-type="date" office:date-value="2024-05-20">
            <text:p>20-mag-24</text:p>
          </table:table-cell>
          <table:table-cell office:value-type="float" office:value="761">
            <text:p>761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9">
            <text:p>1929</text:p>
          </table:table-cell>
          <table:table-cell office:value-type="date" office:date-value="2024-06-20">
            <text:p>20-giu-24</text:p>
          </table:table-cell>
          <table:table-cell office:value-type="float" office:value="761">
            <text:p>761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8">
            <text:p>1318</text:p>
          </table:table-cell>
          <table:table-cell office:value-type="date" office:date-value="2024-04-19">
            <text:p>19-apr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5">
            <text:p>1535</text:p>
          </table:table-cell>
          <table:table-cell office:value-type="date" office:date-value="2024-05-20">
            <text:p>20-mag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7">
            <text:p>1927</text:p>
          </table:table-cell>
          <table:table-cell office:value-type="date" office:date-value="2024-06-20">
            <text:p>20-giu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9">
            <text:p>1309</text:p>
          </table:table-cell>
          <table:table-cell office:value-type="date" office:date-value="2024-04-19">
            <text:p>19-apr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9.4">
            <text:p>352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6">
            <text:p>1526</text:p>
          </table:table-cell>
          <table:table-cell office:value-type="date" office:date-value="2024-05-20">
            <text:p>20-mag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9.4">
            <text:p>352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8">
            <text:p>1918</text:p>
          </table:table-cell>
          <table:table-cell office:value-type="date" office:date-value="2024-06-20">
            <text:p>20-giu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9.4">
            <text:p>352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2">
            <text:p>1322</text:p>
          </table:table-cell>
          <table:table-cell office:value-type="date" office:date-value="2024-04-19">
            <text:p>19-apr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9">
            <text:p>1539</text:p>
          </table:table-cell>
          <table:table-cell office:value-type="date" office:date-value="2024-05-20">
            <text:p>20-mag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1">
            <text:p>1931</text:p>
          </table:table-cell>
          <table:table-cell office:value-type="date" office:date-value="2024-06-20">
            <text:p>20-giu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1">
            <text:p>1321</text:p>
          </table:table-cell>
          <table:table-cell office:value-type="date" office:date-value="2024-04-19">
            <text:p>19-apr-24</text:p>
          </table:table-cell>
          <table:table-cell office:value-type="float" office:value="68">
            <text:p>68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8">
            <text:p>1538</text:p>
          </table:table-cell>
          <table:table-cell office:value-type="date" office:date-value="2024-05-20">
            <text:p>20-mag-24</text:p>
          </table:table-cell>
          <table:table-cell office:value-type="float" office:value="68">
            <text:p>68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0">
            <text:p>1930</text:p>
          </table:table-cell>
          <table:table-cell office:value-type="date" office:date-value="2024-06-20">
            <text:p>20-giu-24</text:p>
          </table:table-cell>
          <table:table-cell office:value-type="float" office:value="68">
            <text:p>68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0">
            <text:p>1310</text:p>
          </table:table-cell>
          <table:table-cell office:value-type="date" office:date-value="2024-04-19">
            <text:p>19-apr-24</text:p>
          </table:table-cell>
          <table:table-cell office:value-type="float" office:value="6881">
            <text:p>6881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7">
            <text:p>1527</text:p>
          </table:table-cell>
          <table:table-cell office:value-type="date" office:date-value="2024-05-20">
            <text:p>20-mag-24</text:p>
          </table:table-cell>
          <table:table-cell office:value-type="float" office:value="6881">
            <text:p>6881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9">
            <text:p>1919</text:p>
          </table:table-cell>
          <table:table-cell office:value-type="date" office:date-value="2024-06-20">
            <text:p>20-giu-24</text:p>
          </table:table-cell>
          <table:table-cell office:value-type="float" office:value="6881">
            <text:p>6881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7">
            <text:p>1297</text:p>
          </table:table-cell>
          <table:table-cell office:value-type="date" office:date-value="2024-04-19">
            <text:p>19-apr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31.06">
            <text:p>2731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7">
            <text:p>1327</text:p>
          </table:table-cell>
          <table:table-cell office:value-type="date" office:date-value="2024-04-19">
            <text:p>19-apr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29.44">
            <text:p>729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4">
            <text:p>1514</text:p>
          </table:table-cell>
          <table:table-cell office:value-type="date" office:date-value="2024-05-20">
            <text:p>20-ma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88.23">
            <text:p>2788,2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4">
            <text:p>1544</text:p>
          </table:table-cell>
          <table:table-cell office:value-type="date" office:date-value="2024-05-20">
            <text:p>20-ma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36.63">
            <text:p>136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6">
            <text:p>1906</text:p>
          </table:table-cell>
          <table:table-cell office:value-type="date" office:date-value="2024-06-20">
            <text:p>20-giu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36.82">
            <text:p>2736,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6">
            <text:p>1936</text:p>
          </table:table-cell>
          <table:table-cell office:value-type="date" office:date-value="2024-06-20">
            <text:p>20-giu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8.21">
            <text:p>128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6">
            <text:p>1326</text:p>
          </table:table-cell>
          <table:table-cell office:value-type="date" office:date-value="2024-04-19">
            <text:p>19-apr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3">
            <text:p>1543</text:p>
          </table:table-cell>
          <table:table-cell office:value-type="date" office:date-value="2024-05-20">
            <text:p>20-mag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5">
            <text:p>1935</text:p>
          </table:table-cell>
          <table:table-cell office:value-type="date" office:date-value="2024-06-20">
            <text:p>20-giu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3">
            <text:p>1513</text:p>
          </table:table-cell>
          <table:table-cell office:value-type="date" office:date-value="2024-05-17">
            <text:p>17-mag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96.88">
            <text:p>396,8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3">
            <text:p>1303</text:p>
          </table:table-cell>
          <table:table-cell office:value-type="date" office:date-value="2024-04-19">
            <text:p>19-apr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205.03">
            <text:p>1120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5">
            <text:p>1305</text:p>
          </table:table-cell>
          <table:table-cell office:value-type="date" office:date-value="2024-04-19">
            <text:p>19-apr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0">
            <text:p>1520</text:p>
          </table:table-cell>
          <table:table-cell office:value-type="date" office:date-value="2024-05-20">
            <text:p>20-mag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929.26">
            <text:p>12929,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2">
            <text:p>1522</text:p>
          </table:table-cell>
          <table:table-cell office:value-type="date" office:date-value="2024-05-20">
            <text:p>20-mag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2">
            <text:p>1912</text:p>
          </table:table-cell>
          <table:table-cell office:value-type="date" office:date-value="2024-06-20">
            <text:p>20-giu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465.33">
            <text:p>12465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4">
            <text:p>1914</text:p>
          </table:table-cell>
          <table:table-cell office:value-type="date" office:date-value="2024-06-20">
            <text:p>20-giu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4">
            <text:p>1304</text:p>
          </table:table-cell>
          <table:table-cell office:value-type="date" office:date-value="2024-04-19">
            <text:p>19-apr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6">
            <text:p>1306</text:p>
          </table:table-cell>
          <table:table-cell office:value-type="date" office:date-value="2024-04-19">
            <text:p>19-apr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1">
            <text:p>1521</text:p>
          </table:table-cell>
          <table:table-cell office:value-type="date" office:date-value="2024-05-20">
            <text:p>20-mag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3">
            <text:p>1523</text:p>
          </table:table-cell>
          <table:table-cell office:value-type="date" office:date-value="2024-05-20">
            <text:p>20-mag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3">
            <text:p>1913</text:p>
          </table:table-cell>
          <table:table-cell office:value-type="date" office:date-value="2024-06-20">
            <text:p>20-giu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5">
            <text:p>1915</text:p>
          </table:table-cell>
          <table:table-cell office:value-type="date" office:date-value="2024-06-20">
            <text:p>20-giu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9">
            <text:p>1319</text:p>
          </table:table-cell>
          <table:table-cell office:value-type="date" office:date-value="2024-04-19">
            <text:p>19-apr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6">
            <text:p>1536</text:p>
          </table:table-cell>
          <table:table-cell office:value-type="date" office:date-value="2024-05-20">
            <text:p>20-mag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8">
            <text:p>1928</text:p>
          </table:table-cell>
          <table:table-cell office:value-type="date" office:date-value="2024-06-20">
            <text:p>20-giu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27.73">
            <text:p>1727,7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4">
            <text:p>1324</text:p>
          </table:table-cell>
          <table:table-cell office:value-type="date" office:date-value="2024-04-19">
            <text:p>19-apr-24</text:p>
          </table:table-cell>
          <table:table-cell office:value-type="float" office:value="5158">
            <text:p>5158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1">
            <text:p>1541</text:p>
          </table:table-cell>
          <table:table-cell office:value-type="date" office:date-value="2024-05-20">
            <text:p>20-mag-24</text:p>
          </table:table-cell>
          <table:table-cell office:value-type="float" office:value="5158">
            <text:p>5158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3">
            <text:p>1933</text:p>
          </table:table-cell>
          <table:table-cell office:value-type="date" office:date-value="2024-06-20">
            <text:p>20-giu-24</text:p>
          </table:table-cell>
          <table:table-cell office:value-type="float" office:value="5158">
            <text:p>5158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4">
            <text:p>1314</text:p>
          </table:table-cell>
          <table:table-cell office:value-type="date" office:date-value="2024-04-19">
            <text:p>19-apr-24</text:p>
          </table:table-cell>
          <table:table-cell office:value-type="float" office:value="98">
            <text:p>98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717.71">
            <text:p>571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1">
            <text:p>1531</text:p>
          </table:table-cell>
          <table:table-cell office:value-type="date" office:date-value="2024-05-20">
            <text:p>20-mag-24</text:p>
          </table:table-cell>
          <table:table-cell office:value-type="float" office:value="98">
            <text:p>98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717.71">
            <text:p>571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3">
            <text:p>1923</text:p>
          </table:table-cell>
          <table:table-cell office:value-type="date" office:date-value="2024-06-20">
            <text:p>20-giu-24</text:p>
          </table:table-cell>
          <table:table-cell office:value-type="float" office:value="98">
            <text:p>98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717.71">
            <text:p>571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1">
            <text:p>1311</text:p>
          </table:table-cell>
          <table:table-cell office:value-type="date" office:date-value="2024-04-19">
            <text:p>19-apr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8">
            <text:p>1528</text:p>
          </table:table-cell>
          <table:table-cell office:value-type="date" office:date-value="2024-05-20">
            <text:p>20-mag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0">
            <text:p>1920</text:p>
          </table:table-cell>
          <table:table-cell office:value-type="date" office:date-value="2024-06-20">
            <text:p>20-giu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8">
            <text:p>1308</text:p>
          </table:table-cell>
          <table:table-cell office:value-type="date" office:date-value="2024-04-19">
            <text:p>19-apr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026.76">
            <text:p>12026,7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5">
            <text:p>1325</text:p>
          </table:table-cell>
          <table:table-cell office:value-type="date" office:date-value="2024-04-19">
            <text:p>19-apr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632.04">
            <text:p>632,0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5">
            <text:p>1525</text:p>
          </table:table-cell>
          <table:table-cell office:value-type="date" office:date-value="2024-05-20">
            <text:p>20-mag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026.76">
            <text:p>12026,7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2">
            <text:p>1542</text:p>
          </table:table-cell>
          <table:table-cell office:value-type="date" office:date-value="2024-05-20">
            <text:p>20-mag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679.43">
            <text:p>679,4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7">
            <text:p>1917</text:p>
          </table:table-cell>
          <table:table-cell office:value-type="date" office:date-value="2024-06-20">
            <text:p>20-giu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027.02">
            <text:p>12027,0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4">
            <text:p>1934</text:p>
          </table:table-cell>
          <table:table-cell office:value-type="date" office:date-value="2024-06-20">
            <text:p>20-giu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664.45">
            <text:p>664,4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5">
            <text:p>1315</text:p>
          </table:table-cell>
          <table:table-cell office:value-type="date" office:date-value="2024-04-19">
            <text:p>19-apr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2">
            <text:p>1532</text:p>
          </table:table-cell>
          <table:table-cell office:value-type="date" office:date-value="2024-05-20">
            <text:p>20-mag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4">
            <text:p>1924</text:p>
          </table:table-cell>
          <table:table-cell office:value-type="date" office:date-value="2024-06-20">
            <text:p>20-giu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2">
            <text:p>1312</text:p>
          </table:table-cell>
          <table:table-cell office:value-type="date" office:date-value="2024-04-19">
            <text:p>19-apr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99.62">
            <text:p>10399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3">
            <text:p>1313</text:p>
          </table:table-cell>
          <table:table-cell office:value-type="date" office:date-value="2024-04-19">
            <text:p>19-apr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9">
            <text:p>1529</text:p>
          </table:table-cell>
          <table:table-cell office:value-type="date" office:date-value="2024-05-20">
            <text:p>20-mag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99.62">
            <text:p>10399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0">
            <text:p>1530</text:p>
          </table:table-cell>
          <table:table-cell office:value-type="date" office:date-value="2024-05-20">
            <text:p>20-mag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1">
            <text:p>1921</text:p>
          </table:table-cell>
          <table:table-cell office:value-type="date" office:date-value="2024-06-20">
            <text:p>20-giu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99.62">
            <text:p>10399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2">
            <text:p>1922</text:p>
          </table:table-cell>
          <table:table-cell office:value-type="date" office:date-value="2024-06-20">
            <text:p>20-giu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2">
            <text:p>1842</text:p>
          </table:table-cell>
          <table:table-cell office:value-type="date" office:date-value="2024-06-12">
            <text:p>12-giu-24</text:p>
          </table:table-cell>
          <table:table-cell office:value-type="float" office:value="12295">
            <text:p>1229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6">
            <text:p>1296</text:p>
          </table:table-cell>
          <table:table-cell office:value-type="date" office:date-value="2024-04-19">
            <text:p>19-apr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0">
            <text:p>1710</text:p>
          </table:table-cell>
          <table:table-cell office:value-type="date" office:date-value="2024-05-29">
            <text:p>29-mag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9">
            <text:p>2059</text:p>
          </table:table-cell>
          <table:table-cell office:value-type="date" office:date-value="2024-06-27">
            <text:p>27-giu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1">
            <text:p>1241</text:p>
          </table:table-cell>
          <table:table-cell office:value-type="date" office:date-value="2024-04-11">
            <text:p>11-apr-24</text:p>
          </table:table-cell>
          <table:table-cell office:value-type="float" office:value="12217">
            <text:p>12217</text:p>
          </table:table-cell>
          <table:table-cell office:value-type="string">
            <text:p>POSEIDON SOC. COOP. AGR.FORESTALE PER C/COOP. LA PANIA DI CORFINO S.C.A.F</text:p>
          </table:table-cell>
          <table:table-cell/>
          <table:table-cell table:number-columns-repeated="2" office:value-type="float" office:value="441490463">
            <text:p>441490463</text:p>
          </table:table-cell>
          <table:table-cell office:value-type="float" office:value="14640">
            <text:p>1464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9">
            <text:p>1219</text:p>
          </table:table-cell>
          <table:table-cell office:value-type="date" office:date-value="2024-04-09">
            <text:p>09-apr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1006.29">
            <text:p>100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9">
            <text:p>1249</text:p>
          </table:table-cell>
          <table:table-cell office:value-type="date" office:date-value="2024-04-12">
            <text:p>12-apr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2">
            <text:p>1452</text:p>
          </table:table-cell>
          <table:table-cell office:value-type="date" office:date-value="2024-04-26">
            <text:p>26-apr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1054.83">
            <text:p>1054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4">
            <text:p>1714</text:p>
          </table:table-cell>
          <table:table-cell office:value-type="date" office:date-value="2024-05-29">
            <text:p>29-mag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5">
            <text:p>1715</text:p>
          </table:table-cell>
          <table:table-cell office:value-type="date" office:date-value="2024-05-29">
            <text:p>29-mag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6">
            <text:p>1716</text:p>
          </table:table-cell>
          <table:table-cell office:value-type="date" office:date-value="2024-05-29">
            <text:p>29-mag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7">
            <text:p>1717</text:p>
          </table:table-cell>
          <table:table-cell office:value-type="date" office:date-value="2024-05-29">
            <text:p>29-mag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2">
            <text:p>2042</text:p>
          </table:table-cell>
          <table:table-cell office:value-type="date" office:date-value="2024-06-24">
            <text:p>24-giu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31.5">
            <text:p>3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3">
            <text:p>2043</text:p>
          </table:table-cell>
          <table:table-cell office:value-type="date" office:date-value="2024-06-24">
            <text:p>24-giu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3272.75">
            <text:p>3272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4">
            <text:p>1234</text:p>
          </table:table-cell>
          <table:table-cell office:value-type="date" office:date-value="2024-04-10">
            <text:p>10-apr-24</text:p>
          </table:table-cell>
          <table:table-cell office:value-type="float" office:value="10577">
            <text:p>10577</text:p>
          </table:table-cell>
          <table:table-cell office:value-type="string">
            <text:p>PROGETTI E SOLUZIONI SPA</text:p>
          </table:table-cell>
          <table:table-cell/>
          <table:table-cell table:number-columns-repeated="2" office:value-type="float" office:value="6423240727">
            <text:p>6423240727</text:p>
          </table:table-cell>
          <table:table-cell office:value-type="float" office:value="1548.88">
            <text:p>1548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8">
            <text:p>1708</text:p>
          </table:table-cell>
          <table:table-cell office:value-type="date" office:date-value="2024-05-28">
            <text:p>28-mag-24</text:p>
          </table:table-cell>
          <table:table-cell office:value-type="float" office:value="12048">
            <text:p>12048</text:p>
          </table:table-cell>
          <table:table-cell office:value-type="string">
            <text:p>PUBBLIFORMEZ SRL</text:p>
          </table:table-cell>
          <table:table-cell/>
          <table:table-cell table:number-columns-repeated="2" office:value-type="float" office:value="3635090875">
            <text:p>36350908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3">
            <text:p>1793</text:p>
          </table:table-cell>
          <table:table-cell office:value-type="date" office:date-value="2024-06-11">
            <text:p>11-giu-24</text:p>
          </table:table-cell>
          <table:table-cell office:value-type="float" office:value="11926">
            <text:p>11926</text:p>
          </table:table-cell>
          <table:table-cell office:value-type="string">
            <text:p>RANGERS SRL</text:p>
          </table:table-cell>
          <table:table-cell/>
          <table:table-cell table:number-columns-repeated="2" office:value-type="float" office:value="864080247">
            <text:p>864080247</text:p>
          </table:table-cell>
          <table:table-cell office:value-type="float" office:value="538.02">
            <text:p>538,02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7">
            <text:p>1937</text:p>
          </table:table-cell>
          <table:table-cell office:value-type="date" office:date-value="2024-06-20">
            <text:p>20-giu-24</text:p>
          </table:table-cell>
          <table:table-cell office:value-type="float" office:value="11282">
            <text:p>11282</text:p>
          </table:table-cell>
          <table:table-cell office:value-type="string">
            <text:p>REDENTI</text:p>
          </table:table-cell>
          <table:table-cell office:value-type="string">
            <text:p>MARIO</text:p>
          </table:table-cell>
          <table:table-cell office:value-type="string">
            <text:p>RDNMRA46P13A291N</text:p>
          </table:table-cell>
          <table:table-cell/>
          <table:table-cell office:value-type="float" office:value="420.11">
            <text:p>420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7">
            <text:p>1937</text:p>
          </table:table-cell>
          <table:table-cell office:value-type="date" office:date-value="2024-06-20">
            <text:p>20-giu-24</text:p>
          </table:table-cell>
          <table:table-cell office:value-type="float" office:value="11282">
            <text:p>11282</text:p>
          </table:table-cell>
          <table:table-cell office:value-type="string">
            <text:p>REDENTI</text:p>
          </table:table-cell>
          <table:table-cell office:value-type="string">
            <text:p>MARIO</text:p>
          </table:table-cell>
          <table:table-cell office:value-type="string">
            <text:p>RDNMRA46P13A291N</text:p>
          </table:table-cell>
          <table:table-cell/>
          <table:table-cell office:value-type="float" office:value="3724">
            <text:p>37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5">
            <text:p>1175</text:p>
          </table:table-cell>
          <table:table-cell office:value-type="date" office:date-value="2024-04-02">
            <text:p>02-apr-24</text:p>
          </table:table-cell>
          <table:table-cell office:value-type="float" office:value="237">
            <text:p>237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8.9">
            <text:p>1538,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6">
            <text:p>1176</text:p>
          </table:table-cell>
          <table:table-cell office:value-type="date" office:date-value="2024-04-02">
            <text:p>02-apr-24</text:p>
          </table:table-cell>
          <table:table-cell office:value-type="float" office:value="237">
            <text:p>237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187.2">
            <text:p>218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6">
            <text:p>1876</text:p>
          </table:table-cell>
          <table:table-cell office:value-type="date" office:date-value="2024-06-18">
            <text:p>18-giu-24</text:p>
          </table:table-cell>
          <table:table-cell office:value-type="float" office:value="237">
            <text:p>237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6726.45">
            <text:p>36726,4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9">
            <text:p>1379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1.69">
            <text:p>171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0">
            <text:p>1380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9.5">
            <text:p>96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6">
            <text:p>1596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7">
            <text:p>1597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9.5">
            <text:p>96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1">
            <text:p>1991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9.79">
            <text:p>119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2">
            <text:p>1992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37.2">
            <text:p>537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8">
            <text:p>1378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7.58">
            <text:p>227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1">
            <text:p>1381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51.42">
            <text:p>651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2">
            <text:p>1382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49.43">
            <text:p>1049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9">
            <text:p>1399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1.96">
            <text:p>61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5">
            <text:p>1595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2.44">
            <text:p>232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8">
            <text:p>1598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51.42">
            <text:p>651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9">
            <text:p>1599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90.84">
            <text:p>1190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6">
            <text:p>1616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.61">
            <text:p>11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0">
            <text:p>1990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8.06">
            <text:p>228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3">
            <text:p>1993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51.42">
            <text:p>651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4">
            <text:p>1994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50.6">
            <text:p>1150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0">
            <text:p>2010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.89">
            <text:p>10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3">
            <text:p>2013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6.54">
            <text:p>316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0">
            <text:p>1390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20.94">
            <text:p>32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7">
            <text:p>1607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9.4">
            <text:p>31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1">
            <text:p>2001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9.4">
            <text:p>31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8">
            <text:p>1388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9.29">
            <text:p>489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5">
            <text:p>1605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52.36">
            <text:p>352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9">
            <text:p>1389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97.79">
            <text:p>497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6">
            <text:p>1606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95.85">
            <text:p>495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0">
            <text:p>2000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3">
            <text:p>1383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63.27">
            <text:p>763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4">
            <text:p>1384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1.44">
            <text:p>171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0">
            <text:p>1600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54.59">
            <text:p>75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1">
            <text:p>1601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5">
            <text:p>1995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54.29">
            <text:p>754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6">
            <text:p>1996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1">
            <text:p>1391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33.27">
            <text:p>1033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2">
            <text:p>1392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0">
            <text:p>1400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3.72">
            <text:p>53,7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8">
            <text:p>1608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32.5">
            <text:p>1032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9">
            <text:p>1609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7">
            <text:p>1617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7.75">
            <text:p>57,7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2">
            <text:p>2002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30.99">
            <text:p>1030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3">
            <text:p>2003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6.53">
            <text:p>156,5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1">
            <text:p>2011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6.48">
            <text:p>56,4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4">
            <text:p>1394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6.29">
            <text:p>156,2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1">
            <text:p>1611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5">
            <text:p>2005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9.89">
            <text:p>149,8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5">
            <text:p>1395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3.43">
            <text:p>163,4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2">
            <text:p>1612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6">
            <text:p>2006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6">
            <text:p>1386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6.05">
            <text:p>176,0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7">
            <text:p>1387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74.45">
            <text:p>974,4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1">
            <text:p>1401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8.67">
            <text:p>8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3">
            <text:p>1603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4.67">
            <text:p>174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4">
            <text:p>1604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92.94">
            <text:p>1092,9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8">
            <text:p>1618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.53">
            <text:p>9,5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8">
            <text:p>1998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4.67">
            <text:p>174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9">
            <text:p>1999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46.8">
            <text:p>1446,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2">
            <text:p>2012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.55">
            <text:p>10,5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6">
            <text:p>1396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23">
            <text:p>146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3">
            <text:p>1613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24">
            <text:p>146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7">
            <text:p>2007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23">
            <text:p>146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8">
            <text:p>1398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3.62">
            <text:p>303,6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5">
            <text:p>1615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6.2">
            <text:p>306,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9">
            <text:p>2009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6.19">
            <text:p>306,1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3">
            <text:p>1393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5">
            <text:p>153,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0">
            <text:p>1610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24">
            <text:p>153,2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4">
            <text:p>2004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24">
            <text:p>153,2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7">
            <text:p>1397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1.44">
            <text:p>171,4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4">
            <text:p>1614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8">
            <text:p>2008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5">
            <text:p>1385</text:p>
          </table:table-cell>
          <table:table-cell office:value-type="date" office:date-value="2024-04-19">
            <text:p>19-ap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2">
            <text:p>148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2">
            <text:p>1602</text:p>
          </table:table-cell>
          <table:table-cell office:value-type="date" office:date-value="2024-05-20">
            <text:p>20-ma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7">
            <text:p>1997</text:p>
          </table:table-cell>
          <table:table-cell office:value-type="date" office:date-value="2024-06-20">
            <text:p>20-giu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2">
            <text:p>148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1">
            <text:p>1291</text:p>
          </table:table-cell>
          <table:table-cell office:value-type="date" office:date-value="2024-04-19">
            <text:p>19-apr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1">
            <text:p>1681</text:p>
          </table:table-cell>
          <table:table-cell office:value-type="date" office:date-value="2024-05-23">
            <text:p>23-mag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8">
            <text:p>2058</text:p>
          </table:table-cell>
          <table:table-cell office:value-type="date" office:date-value="2024-06-26">
            <text:p>26-giu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6">
            <text:p>1506</text:p>
          </table:table-cell>
          <table:table-cell office:value-type="date" office:date-value="2024-05-14">
            <text:p>14-mag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152.5">
            <text:p>152,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4">
            <text:p>1194</text:p>
          </table:table-cell>
          <table:table-cell office:value-type="date" office:date-value="2024-04-03">
            <text:p>03-apr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258.6">
            <text:p>258,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4">
            <text:p>1794</text:p>
          </table:table-cell>
          <table:table-cell office:value-type="date" office:date-value="2024-06-11">
            <text:p>11-giu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152.09">
            <text:p>152,09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6">
            <text:p>1796</text:p>
          </table:table-cell>
          <table:table-cell office:value-type="date" office:date-value="2024-06-11">
            <text:p>11-giu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731.5">
            <text:p>731,5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0">
            <text:p>1820</text:p>
          </table:table-cell>
          <table:table-cell office:value-type="date" office:date-value="2024-06-12">
            <text:p>12-giu-24</text:p>
          </table:table-cell>
          <table:table-cell office:value-type="float" office:value="12291">
            <text:p>12291</text:p>
          </table:table-cell>
          <table:table-cell office:value-type="string">
            <text:p>SARTINI</text:p>
          </table:table-cell>
          <table:table-cell office:value-type="string">
            <text:p>BRANDO</text:p>
          </table:table-cell>
          <table:table-cell office:value-type="string">
            <text:p>SRTBND01L10G843H</text:p>
          </table:table-cell>
          <table:table-cell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5">
            <text:p>1235</text:p>
          </table:table-cell>
          <table:table-cell office:value-type="date" office:date-value="2024-04-10">
            <text:p>10-apr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1111.95">
            <text:p>1111,9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6">
            <text:p>1236</text:p>
          </table:table-cell>
          <table:table-cell office:value-type="date" office:date-value="2024-04-10">
            <text:p>10-apr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4135.02">
            <text:p>4135,0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4">
            <text:p>9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1">
            <text:p>1491</text:p>
          </table:table-cell>
          <table:table-cell office:value-type="date" office:date-value="2024-05-10">
            <text:p>10-mag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5246.97">
            <text:p>5246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4">
            <text:p>9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4">
            <text:p>1774</text:p>
          </table:table-cell>
          <table:table-cell office:value-type="date" office:date-value="2024-06-10">
            <text:p>10-giu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5246.97">
            <text:p>5246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4">
            <text:p>9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4">
            <text:p>1224</text:p>
          </table:table-cell>
          <table:table-cell office:value-type="date" office:date-value="2024-04-09">
            <text:p>09-apr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566.35">
            <text:p>56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7">
            <text:p>9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5">
            <text:p>1225</text:p>
          </table:table-cell>
          <table:table-cell office:value-type="date" office:date-value="2024-04-09">
            <text:p>09-apr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34.54">
            <text:p>134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5">
            <text:p>1485</text:p>
          </table:table-cell>
          <table:table-cell office:value-type="date" office:date-value="2024-05-08">
            <text:p>08-mag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566.35">
            <text:p>56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7">
            <text:p>9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6">
            <text:p>1486</text:p>
          </table:table-cell>
          <table:table-cell office:value-type="date" office:date-value="2024-05-08">
            <text:p>08-mag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34.54">
            <text:p>134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2">
            <text:p>1772</text:p>
          </table:table-cell>
          <table:table-cell office:value-type="date" office:date-value="2024-06-10">
            <text:p>10-giu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34.54">
            <text:p>134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3">
            <text:p>1773</text:p>
          </table:table-cell>
          <table:table-cell office:value-type="date" office:date-value="2024-06-10">
            <text:p>10-giu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566.35">
            <text:p>56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7">
            <text:p>9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9">
            <text:p>1459</text:p>
          </table:table-cell>
          <table:table-cell office:value-type="date" office:date-value="2024-04-30">
            <text:p>30-apr-24</text:p>
          </table:table-cell>
          <table:table-cell office:value-type="float" office:value="12215">
            <text:p>12215</text:p>
          </table:table-cell>
          <table:table-cell office:value-type="string">
            <text:p>SEBACH SPA UNIPERSONALE</text:p>
          </table:table-cell>
          <table:table-cell/>
          <table:table-cell table:number-columns-repeated="2" office:value-type="float" office:value="3912150483">
            <text:p>3912150483</text:p>
          </table:table-cell>
          <table:table-cell office:value-type="float" office:value="176.9">
            <text:p>176,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1">
            <text:p>1301</text:p>
          </table:table-cell>
          <table:table-cell office:value-type="date" office:date-value="2024-04-19">
            <text:p>19-apr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2">
            <text:p>1302</text:p>
          </table:table-cell>
          <table:table-cell office:value-type="date" office:date-value="2024-04-19">
            <text:p>19-apr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2">
            <text:p>1302</text:p>
          </table:table-cell>
          <table:table-cell office:value-type="date" office:date-value="2024-04-19">
            <text:p>19-apr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8">
            <text:p>1518</text:p>
          </table:table-cell>
          <table:table-cell office:value-type="date" office:date-value="2024-05-20">
            <text:p>20-mag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9">
            <text:p>1519</text:p>
          </table:table-cell>
          <table:table-cell office:value-type="date" office:date-value="2024-05-20">
            <text:p>20-mag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9">
            <text:p>1519</text:p>
          </table:table-cell>
          <table:table-cell office:value-type="date" office:date-value="2024-05-20">
            <text:p>20-mag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0">
            <text:p>1910</text:p>
          </table:table-cell>
          <table:table-cell office:value-type="date" office:date-value="2024-06-20">
            <text:p>20-giu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1">
            <text:p>1911</text:p>
          </table:table-cell>
          <table:table-cell office:value-type="date" office:date-value="2024-06-20">
            <text:p>20-giu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1">
            <text:p>1911</text:p>
          </table:table-cell>
          <table:table-cell office:value-type="date" office:date-value="2024-06-20">
            <text:p>20-giu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2">
            <text:p>1832</text:p>
          </table:table-cell>
          <table:table-cell office:value-type="date" office:date-value="2024-06-12">
            <text:p>12-giu-24</text:p>
          </table:table-cell>
          <table:table-cell office:value-type="float" office:value="12293">
            <text:p>1229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8">
            <text:p>1808</text:p>
          </table:table-cell>
          <table:table-cell office:value-type="date" office:date-value="2024-06-12">
            <text:p>12-giu-24</text:p>
          </table:table-cell>
          <table:table-cell office:value-type="float" office:value="11230">
            <text:p>1123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5">
            <text:p>1165</text:p>
          </table:table-cell>
          <table:table-cell office:value-type="date" office:date-value="2024-04-02">
            <text:p>02-apr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6">
            <text:p>1166</text:p>
          </table:table-cell>
          <table:table-cell office:value-type="date" office:date-value="2024-04-02">
            <text:p>02-apr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20.16">
            <text:p>20,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1">
            <text:p>1451</text:p>
          </table:table-cell>
          <table:table-cell office:value-type="date" office:date-value="2024-04-24">
            <text:p>24-apr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195.53">
            <text:p>195,5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9">
            <text:p>1689</text:p>
          </table:table-cell>
          <table:table-cell office:value-type="date" office:date-value="2024-05-23">
            <text:p>23-mag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80.8">
            <text:p>80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8">
            <text:p>2078</text:p>
          </table:table-cell>
          <table:table-cell office:value-type="date" office:date-value="2024-06-27">
            <text:p>27-giu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53.51">
            <text:p>53,5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9">
            <text:p>2079</text:p>
          </table:table-cell>
          <table:table-cell office:value-type="date" office:date-value="2024-06-27">
            <text:p>27-giu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108.62">
            <text:p>108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0">
            <text:p>1410</text:p>
          </table:table-cell>
          <table:table-cell office:value-type="date" office:date-value="2024-04-19">
            <text:p>19-apr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7">
            <text:p>1627</text:p>
          </table:table-cell>
          <table:table-cell office:value-type="date" office:date-value="2024-05-20">
            <text:p>20-mag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2">
            <text:p>2022</text:p>
          </table:table-cell>
          <table:table-cell office:value-type="date" office:date-value="2024-06-20">
            <text:p>20-giu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7">
            <text:p>1287</text:p>
          </table:table-cell>
          <table:table-cell office:value-type="date" office:date-value="2024-04-19">
            <text:p>19-apr-24</text:p>
          </table:table-cell>
          <table:table-cell office:value-type="float" office:value="3676">
            <text:p>3676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/>
          <table:table-cell office:value-type="float" office:value="111498">
            <text:p>11149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2">
            <text:p>1792</text:p>
          </table:table-cell>
          <table:table-cell office:value-type="date" office:date-value="2024-06-11">
            <text:p>11-giu-24</text:p>
          </table:table-cell>
          <table:table-cell office:value-type="float" office:value="10825">
            <text:p>10825</text:p>
          </table:table-cell>
          <table:table-cell office:value-type="string">
            <text:p>SOCIETÃ€ PUBBLICITÃ€ EDITORIALE E DIGITALE S.R.L.</text:p>
          </table:table-cell>
          <table:table-cell/>
          <table:table-cell table:number-columns-repeated="2" office:value-type="float" office:value="326930377">
            <text:p>326930377</text:p>
          </table:table-cell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6">
            <text:p>1316</text:p>
          </table:table-cell>
          <table:table-cell office:value-type="date" office:date-value="2024-04-19">
            <text:p>19-apr-24</text:p>
          </table:table-cell>
          <table:table-cell office:value-type="float" office:value="5775">
            <text:p>5775</text:p>
          </table:table-cell>
          <table:table-cell office:value-type="string">
            <text:p>PERSONALE PM</text:p>
          </table:table-cell>
          <table:table-cell table:number-columns-repeated="3"/>
          <table:table-cell office:value-type="float" office:value="2062.81">
            <text:p>2062,8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7">
            <text:p>1317</text:p>
          </table:table-cell>
          <table:table-cell office:value-type="date" office:date-value="2024-04-19">
            <text:p>19-apr-24</text:p>
          </table:table-cell>
          <table:table-cell office:value-type="float" office:value="5775">
            <text:p>5775</text:p>
          </table:table-cell>
          <table:table-cell office:value-type="string">
            <text:p>PERSONALE PM</text:p>
          </table:table-cell>
          <table:table-cell table:number-columns-repeated="3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3">
            <text:p>1533</text:p>
          </table:table-cell>
          <table:table-cell office:value-type="date" office:date-value="2024-05-20">
            <text:p>20-mag-24</text:p>
          </table:table-cell>
          <table:table-cell office:value-type="float" office:value="5775">
            <text:p>5775</text:p>
          </table:table-cell>
          <table:table-cell office:value-type="string">
            <text:p>PERSONALE PM</text:p>
          </table:table-cell>
          <table:table-cell table:number-columns-repeated="3"/>
          <table:table-cell office:value-type="float" office:value="2062.81">
            <text:p>2062,8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4">
            <text:p>1534</text:p>
          </table:table-cell>
          <table:table-cell office:value-type="date" office:date-value="2024-05-20">
            <text:p>20-mag-24</text:p>
          </table:table-cell>
          <table:table-cell office:value-type="float" office:value="5775">
            <text:p>5775</text:p>
          </table:table-cell>
          <table:table-cell office:value-type="string">
            <text:p>PERSONALE PM</text:p>
          </table:table-cell>
          <table:table-cell table:number-columns-repeated="3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5">
            <text:p>1925</text:p>
          </table:table-cell>
          <table:table-cell office:value-type="date" office:date-value="2024-06-20">
            <text:p>20-giu-24</text:p>
          </table:table-cell>
          <table:table-cell office:value-type="float" office:value="5775">
            <text:p>5775</text:p>
          </table:table-cell>
          <table:table-cell office:value-type="string">
            <text:p>PERSONALE PM</text:p>
          </table:table-cell>
          <table:table-cell table:number-columns-repeated="3"/>
          <table:table-cell office:value-type="float" office:value="1395.15">
            <text:p>1395,1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6">
            <text:p>1926</text:p>
          </table:table-cell>
          <table:table-cell office:value-type="date" office:date-value="2024-06-20">
            <text:p>20-giu-24</text:p>
          </table:table-cell>
          <table:table-cell office:value-type="float" office:value="5775">
            <text:p>5775</text:p>
          </table:table-cell>
          <table:table-cell office:value-type="string">
            <text:p>PERSONALE PM</text:p>
          </table:table-cell>
          <table:table-cell table:number-columns-repeated="3"/>
          <table:table-cell office:value-type="float" office:value="417.25">
            <text:p>417,2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5">
            <text:p>1215</text:p>
          </table:table-cell>
          <table:table-cell office:value-type="date" office:date-value="2024-04-05">
            <text:p>05-apr-24</text:p>
          </table:table-cell>
          <table:table-cell office:value-type="float" office:value="10384">
            <text:p>10384</text:p>
          </table:table-cell>
          <table:table-cell office:value-type="string">
            <text:p>STUDIO ASSOCIATO BUSOLINI E MURARO</text:p>
          </table:table-cell>
          <table:table-cell/>
          <table:table-cell table:number-columns-repeated="2" office:value-type="float" office:value="2811350301">
            <text:p>2811350301</text:p>
          </table:table-cell>
          <table:table-cell office:value-type="float" office:value="5083.35">
            <text:p>5083,3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77">
            <text:p>177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8">
            <text:p>1848</text:p>
          </table:table-cell>
          <table:table-cell office:value-type="date" office:date-value="2024-06-12">
            <text:p>12-giu-24</text:p>
          </table:table-cell>
          <table:table-cell office:value-type="float" office:value="6371">
            <text:p>6371</text:p>
          </table:table-cell>
          <table:table-cell office:value-type="string">
            <text:p>DATI NON PUBBLICABILI</text:p>
          </table:table-cell>
          <table:table-cell office:value-type="string">
            <text:p>SUSANNA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4">
            <text:p>2044</text:p>
          </table:table-cell>
          <table:table-cell office:value-type="date" office:date-value="2024-06-24">
            <text:p>24-giu-24</text:p>
          </table:table-cell>
          <table:table-cell office:value-type="float" office:value="9189">
            <text:p>9189</text:p>
          </table:table-cell>
          <table:table-cell office:value-type="string">
            <text:p>TAMARA CALA'</text:p>
          </table:table-cell>
          <table:table-cell/>
          <table:table-cell office:value-type="string">
            <text:p>CLATMR80L42H501T</text:p>
          </table:table-cell>
          <table:table-cell office:value-type="float" office:value="2199490505">
            <text:p>2199490505</text:p>
          </table:table-cell>
          <table:table-cell office:value-type="float" office:value="24.55">
            <text:p>24,5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3">
            <text:p>1443</text:p>
          </table:table-cell>
          <table:table-cell office:value-type="date" office:date-value="2024-04-23">
            <text:p>23-apr-24</text:p>
          </table:table-cell>
          <table:table-cell office:value-type="float" office:value="11434">
            <text:p>11434</text:p>
          </table:table-cell>
          <table:table-cell office:value-type="string">
            <text:p>TECHNOLOGIES 2000 SRL</text:p>
          </table:table-cell>
          <table:table-cell/>
          <table:table-cell office:value-type="float" office:value="3760110480">
            <text:p>3760110480</text:p>
          </table:table-cell>
          <table:table-cell office:value-type="float" office:value="1662970977">
            <text:p>1662970977</text:p>
          </table:table-cell>
          <table:table-cell office:value-type="float" office:value="3996.72">
            <text:p>3996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1">
            <text:p>11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6">
            <text:p>1266</text:p>
          </table:table-cell>
          <table:table-cell office:value-type="date" office:date-value="2024-04-17">
            <text:p>17-apr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82.56">
            <text:p>82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7">
            <text:p>1427</text:p>
          </table:table-cell>
          <table:table-cell office:value-type="date" office:date-value="2024-04-23">
            <text:p>23-apr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68.32">
            <text:p>6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5">
            <text:p>1905</text:p>
          </table:table-cell>
          <table:table-cell office:value-type="date" office:date-value="2024-06-20">
            <text:p>20-giu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68.32">
            <text:p>6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8">
            <text:p>1718</text:p>
          </table:table-cell>
          <table:table-cell office:value-type="date" office:date-value="2024-05-29">
            <text:p>29-mag-24</text:p>
          </table:table-cell>
          <table:table-cell office:value-type="float" office:value="9988">
            <text:p>9988</text:p>
          </table:table-cell>
          <table:table-cell office:value-type="string">
            <text:p>TELEGRANDUCATO DI TOSCANA SRL</text:p>
          </table:table-cell>
          <table:table-cell/>
          <table:table-cell table:number-columns-repeated="2" office:value-type="float" office:value="353780497">
            <text:p>353780497</text:p>
          </table:table-cell>
          <table:table-cell office:value-type="float" office:value="854">
            <text:p>85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8">
            <text:p>1468</text:p>
          </table:table-cell>
          <table:table-cell office:value-type="date" office:date-value="2024-05-03">
            <text:p>03-mag-24</text:p>
          </table:table-cell>
          <table:table-cell office:value-type="float" office:value="11980">
            <text:p>11980</text:p>
          </table:table-cell>
          <table:table-cell office:value-type="string">
            <text:p>TERRA UOMINI E AMBIENTE SRL SOCIETÃ€ AGRICOLA</text:p>
          </table:table-cell>
          <table:table-cell/>
          <table:table-cell table:number-columns-repeated="2" office:value-type="float" office:value="2443130469">
            <text:p>2443130469</text:p>
          </table:table-cell>
          <table:table-cell office:value-type="float" office:value="34722.69">
            <text:p>34722,6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05">
            <text:p>205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7">
            <text:p>1257</text:p>
          </table:table-cell>
          <table:table-cell office:value-type="date" office:date-value="2024-04-16">
            <text:p>16-apr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36.69">
            <text:p>36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8">
            <text:p>1258</text:p>
          </table:table-cell>
          <table:table-cell office:value-type="date" office:date-value="2024-04-16">
            <text:p>16-apr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78">
            <text:p>1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9">
            <text:p>1259</text:p>
          </table:table-cell>
          <table:table-cell office:value-type="date" office:date-value="2024-04-16">
            <text:p>16-apr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8">
            <text:p>1508</text:p>
          </table:table-cell>
          <table:table-cell office:value-type="date" office:date-value="2024-05-15">
            <text:p>15-mag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46.03">
            <text:p>46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9">
            <text:p>1509</text:p>
          </table:table-cell>
          <table:table-cell office:value-type="date" office:date-value="2024-05-15">
            <text:p>15-mag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69">
            <text:p>1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0">
            <text:p>1510</text:p>
          </table:table-cell>
          <table:table-cell office:value-type="date" office:date-value="2024-05-15">
            <text:p>15-mag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3.19">
            <text:p>3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5">
            <text:p>1775</text:p>
          </table:table-cell>
          <table:table-cell office:value-type="date" office:date-value="2024-06-10">
            <text:p>10-giu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5.94">
            <text:p>25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6">
            <text:p>1776</text:p>
          </table:table-cell>
          <table:table-cell office:value-type="date" office:date-value="2024-06-10">
            <text:p>10-giu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.15">
            <text:p>2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7">
            <text:p>1777</text:p>
          </table:table-cell>
          <table:table-cell office:value-type="date" office:date-value="2024-06-10">
            <text:p>10-giu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81">
            <text:p>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9">
            <text:p>1829</text:p>
          </table:table-cell>
          <table:table-cell office:value-type="date" office:date-value="2024-06-12">
            <text:p>12-giu-24</text:p>
          </table:table-cell>
          <table:table-cell office:value-type="float" office:value="9923">
            <text:p>9923</text:p>
          </table:table-cell>
          <table:table-cell office:value-type="string">
            <text:p>DATI NON PUBBLICABILI</text:p>
          </table:table-cell>
          <table:table-cell office:value-type="string">
            <text:p>SUSANNA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7">
            <text:p>1497</text:p>
          </table:table-cell>
          <table:table-cell office:value-type="date" office:date-value="2024-05-10">
            <text:p>10-mag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224.75">
            <text:p>224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7">
            <text:p>1497</text:p>
          </table:table-cell>
          <table:table-cell office:value-type="date" office:date-value="2024-05-10">
            <text:p>10-mag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04.51">
            <text:p>104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0">
            <text:p>1690</text:p>
          </table:table-cell>
          <table:table-cell office:value-type="date" office:date-value="2024-05-23">
            <text:p>23-mag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79.68">
            <text:p>179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9">
            <text:p>1199</text:p>
          </table:table-cell>
          <table:table-cell office:value-type="date" office:date-value="2024-04-04">
            <text:p>04-apr-24</text:p>
          </table:table-cell>
          <table:table-cell office:value-type="float" office:value="10117">
            <text:p>10117</text:p>
          </table:table-cell>
          <table:table-cell office:value-type="string">
            <text:p>TOSCANA MULTISERVIZI SOCIETA' A RESPONSABILITA' LIMITATA</text:p>
          </table:table-cell>
          <table:table-cell/>
          <table:table-cell table:number-columns-repeated="2" office:value-type="float" office:value="2076780465">
            <text:p>2076780465</text:p>
          </table:table-cell>
          <table:table-cell office:value-type="float" office:value="6668.1">
            <text:p>6668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0">
            <text:p>1200</text:p>
          </table:table-cell>
          <table:table-cell office:value-type="date" office:date-value="2024-04-04">
            <text:p>04-apr-24</text:p>
          </table:table-cell>
          <table:table-cell office:value-type="float" office:value="10117">
            <text:p>10117</text:p>
          </table:table-cell>
          <table:table-cell office:value-type="string">
            <text:p>TOSCANA MULTISERVIZI SOCIETA' A RESPONSABILITA' LIMITATA</text:p>
          </table:table-cell>
          <table:table-cell/>
          <table:table-cell table:number-columns-repeated="2" office:value-type="float" office:value="2076780465">
            <text:p>2076780465</text:p>
          </table:table-cell>
          <table:table-cell office:value-type="float" office:value="1156.56">
            <text:p>1156,5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7">
            <text:p>4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6">
            <text:p>1286</text:p>
          </table:table-cell>
          <table:table-cell office:value-type="date" office:date-value="2024-04-18">
            <text:p>18-apr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78.2">
            <text:p>78,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0">
            <text:p>1670</text:p>
          </table:table-cell>
          <table:table-cell office:value-type="date" office:date-value="2024-05-23">
            <text:p>23-mag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77.23">
            <text:p>77,2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3">
            <text:p>2053</text:p>
          </table:table-cell>
          <table:table-cell office:value-type="date" office:date-value="2024-06-26">
            <text:p>26-giu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946.84">
            <text:p>946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6">
            <text:p>1436</text:p>
          </table:table-cell>
          <table:table-cell office:value-type="date" office:date-value="2024-04-23">
            <text:p>23-ap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2">
            <text:p>1682</text:p>
          </table:table-cell>
          <table:table-cell office:value-type="date" office:date-value="2024-05-23">
            <text:p>23-mag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0.11">
            <text:p>50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5">
            <text:p>2085</text:p>
          </table:table-cell>
          <table:table-cell office:value-type="date" office:date-value="2024-06-27">
            <text:p>27-giu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7">
            <text:p>1437</text:p>
          </table:table-cell>
          <table:table-cell office:value-type="date" office:date-value="2024-04-23">
            <text:p>23-ap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35">
            <text:p>23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3">
            <text:p>1683</text:p>
          </table:table-cell>
          <table:table-cell office:value-type="date" office:date-value="2024-05-23">
            <text:p>23-mag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4">
            <text:p>2084</text:p>
          </table:table-cell>
          <table:table-cell office:value-type="date" office:date-value="2024-06-27">
            <text:p>27-giu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0">
            <text:p>1440</text:p>
          </table:table-cell>
          <table:table-cell office:value-type="date" office:date-value="2024-04-23">
            <text:p>23-ap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50">
            <text:p>4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6">
            <text:p>1686</text:p>
          </table:table-cell>
          <table:table-cell office:value-type="date" office:date-value="2024-05-23">
            <text:p>23-mag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10">
            <text:p>51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1">
            <text:p>2081</text:p>
          </table:table-cell>
          <table:table-cell office:value-type="date" office:date-value="2024-06-27">
            <text:p>27-giu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7">
            <text:p>1417</text:p>
          </table:table-cell>
          <table:table-cell office:value-type="date" office:date-value="2024-04-22">
            <text:p>22-ap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839.3">
            <text:p>839,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9">
            <text:p>1439</text:p>
          </table:table-cell>
          <table:table-cell office:value-type="date" office:date-value="2024-04-23">
            <text:p>23-ap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00">
            <text:p>4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5">
            <text:p>1685</text:p>
          </table:table-cell>
          <table:table-cell office:value-type="date" office:date-value="2024-05-23">
            <text:p>23-mag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50">
            <text:p>4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2">
            <text:p>2082</text:p>
          </table:table-cell>
          <table:table-cell office:value-type="date" office:date-value="2024-06-27">
            <text:p>27-giu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56">
            <text:p>45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8">
            <text:p>1438</text:p>
          </table:table-cell>
          <table:table-cell office:value-type="date" office:date-value="2024-04-23">
            <text:p>23-ap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100.45">
            <text:p>100,4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4">
            <text:p>1684</text:p>
          </table:table-cell>
          <table:table-cell office:value-type="date" office:date-value="2024-05-23">
            <text:p>23-mag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3">
            <text:p>2083</text:p>
          </table:table-cell>
          <table:table-cell office:value-type="date" office:date-value="2024-06-27">
            <text:p>27-giu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00.29">
            <text:p>200,29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9">
            <text:p>1839</text:p>
          </table:table-cell>
          <table:table-cell office:value-type="date" office:date-value="2024-06-12">
            <text:p>12-giu-24</text:p>
          </table:table-cell>
          <table:table-cell office:value-type="float" office:value="8110">
            <text:p>8110</text:p>
          </table:table-cell>
          <table:table-cell office:value-type="string">
            <text:p>DATI NON PUBBLICABILI</text:p>
          </table:table-cell>
          <table:table-cell office:value-type="string">
            <text:p>SUSANNA</text:p>
          </table:table-cell>
          <table:table-cell table:number-columns-repeated="2"/>
          <table:table-cell office:value-type="float" office:value="209.5">
            <text:p>20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9">
            <text:p>1869</text:p>
          </table:table-cell>
          <table:table-cell office:value-type="date" office:date-value="2024-06-13">
            <text:p>13-giu-24</text:p>
          </table:table-cell>
          <table:table-cell office:value-type="float" office:value="8110">
            <text:p>8110</text:p>
          </table:table-cell>
          <table:table-cell office:value-type="string">
            <text:p>DATI NON PUBBLICABILI</text:p>
          </table:table-cell>
          <table:table-cell office:value-type="string">
            <text:p>SUSANNA</text:p>
          </table:table-cell>
          <table:table-cell table:number-columns-repeated="2"/>
          <table:table-cell office:value-type="float" office:value="41.32">
            <text:p>41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5">
            <text:p>1795</text:p>
          </table:table-cell>
          <table:table-cell office:value-type="date" office:date-value="2024-06-11">
            <text:p>11-giu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7">
            <text:p>1797</text:p>
          </table:table-cell>
          <table:table-cell office:value-type="date" office:date-value="2024-06-11">
            <text:p>11-giu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710">
            <text:p>7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8">
            <text:p>1798</text:p>
          </table:table-cell>
          <table:table-cell office:value-type="date" office:date-value="2024-06-11">
            <text:p>11-giu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3696.24">
            <text:p>3696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9">
            <text:p>1799</text:p>
          </table:table-cell>
          <table:table-cell office:value-type="date" office:date-value="2024-06-11">
            <text:p>11-giu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0">
            <text:p>1800</text:p>
          </table:table-cell>
          <table:table-cell office:value-type="date" office:date-value="2024-06-11">
            <text:p>11-giu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1">
            <text:p>1801</text:p>
          </table:table-cell>
          <table:table-cell office:value-type="date" office:date-value="2024-06-11">
            <text:p>11-giu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2">
            <text:p>1802</text:p>
          </table:table-cell>
          <table:table-cell office:value-type="date" office:date-value="2024-06-11">
            <text:p>11-giu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1100">
            <text:p>11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1">
            <text:p>1671</text:p>
          </table:table-cell>
          <table:table-cell office:value-type="date" office:date-value="2024-05-23">
            <text:p>23-mag-24</text:p>
          </table:table-cell>
          <table:table-cell office:value-type="float" office:value="8615">
            <text:p>8615</text:p>
          </table:table-cell>
          <table:table-cell office:value-type="string">
            <text:p>VEZZANI SPA</text:p>
          </table:table-cell>
          <table:table-cell/>
          <table:table-cell table:number-columns-repeated="2" office:value-type="float" office:value="294890355">
            <text:p>294890355</text:p>
          </table:table-cell>
          <table:table-cell office:value-type="float" office:value="677.1">
            <text:p>677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2">
            <text:p>1292</text:p>
          </table:table-cell>
          <table:table-cell office:value-type="date" office:date-value="2024-04-19">
            <text:p>19-apr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6590.42">
            <text:p>1659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2">
            <text:p>1292</text:p>
          </table:table-cell>
          <table:table-cell office:value-type="date" office:date-value="2024-04-19">
            <text:p>19-apr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3">
            <text:p>1503</text:p>
          </table:table-cell>
          <table:table-cell office:value-type="date" office:date-value="2024-05-14">
            <text:p>14-mag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3">
            <text:p>1503</text:p>
          </table:table-cell>
          <table:table-cell office:value-type="date" office:date-value="2024-05-14">
            <text:p>14-mag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4922.6">
            <text:p>14922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4">
            <text:p>1504</text:p>
          </table:table-cell>
          <table:table-cell office:value-type="date" office:date-value="2024-05-14">
            <text:p>14-mag-24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2003.24">
            <text:p>2003,2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8">
            <text:p>1688</text:p>
          </table:table-cell>
          <table:table-cell office:value-type="date" office:date-value="2024-05-23">
            <text:p>23-mag-24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116.9">
            <text:p>1116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4">
            <text:p>1294</text:p>
          </table:table-cell>
          <table:table-cell office:value-type="date" office:date-value="2024-04-19">
            <text:p>19-apr-24</text:p>
          </table:table-cell>
          <table:table-cell office:value-type="float" office:value="12147">
            <text:p>12147</text:p>
          </table:table-cell>
          <table:table-cell office:value-type="string">
            <text:p>VIVAI PAGANELLI DI PAGANELLI UMBERTO E FIGLI S.S.A.</text:p>
          </table:table-cell>
          <table:table-cell/>
          <table:table-cell table:number-columns-repeated="2" office:value-type="float" office:value="2462730504">
            <text:p>2462730504</text:p>
          </table:table-cell>
          <table:table-cell office:value-type="float" office:value="11000">
            <text:p>11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9">
            <text:p>199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5">
            <text:p>1295</text:p>
          </table:table-cell>
          <table:table-cell office:value-type="date" office:date-value="2024-04-19">
            <text:p>19-apr-24</text:p>
          </table:table-cell>
          <table:table-cell office:value-type="float" office:value="12147">
            <text:p>12147</text:p>
          </table:table-cell>
          <table:table-cell office:value-type="string">
            <text:p>VIVAI PAGANELLI DI PAGANELLI UMBERTO E FIGLI S.S.A.</text:p>
          </table:table-cell>
          <table:table-cell/>
          <table:table-cell table:number-columns-repeated="2" office:value-type="float" office:value="2462730504">
            <text:p>2462730504</text:p>
          </table:table-cell>
          <table:table-cell office:value-type="float" office:value="2420">
            <text:p>242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00">
            <text:p>200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3">
            <text:p>1453</text:p>
          </table:table-cell>
          <table:table-cell office:value-type="date" office:date-value="2024-04-26">
            <text:p>26-apr-24</text:p>
          </table:table-cell>
          <table:table-cell office:value-type="float" office:value="12161">
            <text:p>12161</text:p>
          </table:table-cell>
          <table:table-cell office:value-type="string">
            <text:p>VODAFONE ITALIA SPA</text:p>
          </table:table-cell>
          <table:table-cell/>
          <table:table-cell office:value-type="float" office:value="93026890017">
            <text:p>93026890017</text:p>
          </table:table-cell>
          <table:table-cell office:value-type="float" office:value="8539010010">
            <text:p>8539010010</text:p>
          </table:table-cell>
          <table:table-cell office:value-type="float" office:value="228.08">
            <text:p>228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6">
            <text:p>2046</text:p>
          </table:table-cell>
          <table:table-cell office:value-type="date" office:date-value="2024-06-24">
            <text:p>24-giu-24</text:p>
          </table:table-cell>
          <table:table-cell office:value-type="float" office:value="12161">
            <text:p>12161</text:p>
          </table:table-cell>
          <table:table-cell office:value-type="string">
            <text:p>VODAFONE ITALIA SPA</text:p>
          </table:table-cell>
          <table:table-cell/>
          <table:table-cell office:value-type="float" office:value="93026890017">
            <text:p>93026890017</text:p>
          </table:table-cell>
          <table:table-cell office:value-type="float" office:value="8539010010">
            <text:p>8539010010</text:p>
          </table:table-cell>
          <table:table-cell office:value-type="float" office:value="150.43">
            <text:p>150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7">
            <text:p>1237</text:p>
          </table:table-cell>
          <table:table-cell office:value-type="date" office:date-value="2024-04-11">
            <text:p>11-apr-24</text:p>
          </table:table-cell>
          <table:table-cell office:value-type="float" office:value="8630">
            <text:p>8630</text:p>
          </table:table-cell>
          <table:table-cell office:value-type="string">
            <text:p>WUERTH SRL</text:p>
          </table:table-cell>
          <table:table-cell/>
          <table:table-cell table:number-columns-repeated="2" office:value-type="float" office:value="125230219">
            <text:p>125230219</text:p>
          </table:table-cell>
          <table:table-cell office:value-type="float" office:value="-145.18">
            <text:p>-145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7">
            <text:p>1237</text:p>
          </table:table-cell>
          <table:table-cell office:value-type="date" office:date-value="2024-04-11">
            <text:p>11-apr-24</text:p>
          </table:table-cell>
          <table:table-cell office:value-type="float" office:value="8630">
            <text:p>8630</text:p>
          </table:table-cell>
          <table:table-cell office:value-type="string">
            <text:p>WUERTH SRL</text:p>
          </table:table-cell>
          <table:table-cell/>
          <table:table-cell table:number-columns-repeated="2" office:value-type="float" office:value="125230219">
            <text:p>125230219</text:p>
          </table:table-cell>
          <table:table-cell office:value-type="float" office:value="1016.19">
            <text:p>1016,1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8">
            <text:p>1838</text:p>
          </table:table-cell>
          <table:table-cell office:value-type="date" office:date-value="2024-06-12">
            <text:p>12-giu-24</text:p>
          </table:table-cell>
          <table:table-cell office:value-type="float" office:value="12294">
            <text:p>12294</text:p>
          </table:table-cell>
          <table:table-cell office:value-type="string">
            <text:p>DATI NON PUBBLICABILI</text:p>
          </table:table-cell>
          <table:table-cell office:value-type="string">
            <text:p>SUSANNA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</table:table>
      <table:table table:name="Foglio1" table:style-name="ta2" table:print="false">
        <table:table-column table:style-name="co1" table:number-columns-repeated="1024" table:default-cell-style-name="Default"/>
        <table:table-row table:style-name="ro2">
          <table:table-cell office:value-type="string">
            <text:p>DATI NON PUBBLICABILI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0">30/07/2024</text:date>, <text:time>17.4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MCMASCA_20__28_48_29_" style:display-name="PageStyle_FMCMASCA (4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9102" meta:object-count="0"/>
    <meta:generator>OpenOffice/4.1.5$Win32 OpenOffice.org_project/415m1$Build-9789</meta:generator>
  </office:meta>
</office:document-meta>
</file>