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9.108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3_b0__20_trimestre_20_dati_20_sui_20_pagament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° trimestre dati sui pagamen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Esercizio</text:p>
          </table:table-cell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.sogget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Importo</text:p>
          </table:table-cell>
          <table:table-cell office:value-type="string">
            <text:p>Codice 1</text:p>
          </table:table-cell>
          <table:table-cell office:value-type="string">
            <text:p>Descrizione 1</text:p>
          </table:table-cell>
          <table:table-cell office:value-type="string">
            <text:p>Codice 2</text:p>
          </table:table-cell>
          <table:table-cell office:value-type="string">
            <text:p>Descrizione 2</text:p>
          </table:table-cell>
          <table:table-cell office:value-type="string">
            <text:p>Codice 3</text:p>
          </table:table-cell>
          <table:table-cell office:value-type="string">
            <text:p>Descrizione 3</text:p>
          </table:table-cell>
          <table:table-cell office:value-type="string">
            <text:p>Codice 4</text:p>
          </table:table-cell>
          <table:table-cell office:value-type="string">
            <text:p>Descrizione 4</text:p>
          </table:table-cell>
          <table:table-cell office:value-type="string">
            <text:p>Codice 5</text:p>
          </table:table-cell>
          <table:table-cell office:value-type="string">
            <text:p>Descrizione 5</text:p>
          </table:table-cell>
          <table:table-cell office:value-type="string">
            <text:p>Codice 6</text:p>
          </table:table-cell>
          <table:table-cell office:value-type="string">
            <text:p>Descrizione 6</text:p>
          </table:table-cell>
          <table:table-cell office:value-type="string">
            <text:p>Codice 7</text:p>
          </table:table-cell>
          <table:table-cell office:value-type="string">
            <text:p>Descrizione 7</text:p>
          </table:table-cell>
          <table:table-cell office:value-type="string">
            <text:p>Tipo riclass.</text:p>
          </table:table-cell>
          <table:table-cell office:value-type="string">
            <text:p>Codice riclass.</text:p>
          </table:table-cell>
          <table:table-cell office:value-type="string">
            <text:p>Importo riclass.</text:p>
          </table:table-cell>
          <table:table-cell office:value-type="string">
            <text:p>Obbl.giuridica anno</text:p>
          </table:table-cell>
          <table:table-cell office:value-type="string">
            <text:p>Obbl.giuridica protocollo</text:p>
          </table:table-cell>
          <table:table-cell office:value-type="string">
            <text:p>PDCF</text:p>
          </table:table-cell>
          <table:table-cell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0">
            <text:p>2090</text:p>
          </table:table-cell>
          <table:table-cell office:value-type="date" office:date-value="2024-07-01">
            <text:p>01-lug-24</text:p>
          </table:table-cell>
          <table:table-cell office:value-type="float" office:value="11622">
            <text:p>116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1">
            <text:p>2091</text:p>
          </table:table-cell>
          <table:table-cell office:value-type="date" office:date-value="2024-07-01">
            <text:p>01-lug-24</text:p>
          </table:table-cell>
          <table:table-cell office:value-type="float" office:value="10443">
            <text:p>10443</text:p>
          </table:table-cell>
          <table:table-cell office:value-type="string">
            <text:p>GERBI</text:p>
          </table:table-cell>
          <table:table-cell office:value-type="string">
            <text:p>LETIZIA</text:p>
          </table:table-cell>
          <table:table-cell office:value-type="string">
            <text:p>GRBLTZ83C64G843E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2">
            <text:p>2092</text:p>
          </table:table-cell>
          <table:table-cell office:value-type="date" office:date-value="2024-07-01">
            <text:p>01-lug-24</text:p>
          </table:table-cell>
          <table:table-cell office:value-type="float" office:value="12060">
            <text:p>12060</text:p>
          </table:table-cell>
          <table:table-cell office:value-type="string">
            <text:p>BILELLO</text:p>
          </table:table-cell>
          <table:table-cell office:value-type="string">
            <text:p>KETTY</text:p>
          </table:table-cell>
          <table:table-cell office:value-type="string">
            <text:p>BLLKTY94C63G702E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3">
            <text:p>2093</text:p>
          </table:table-cell>
          <table:table-cell office:value-type="date" office:date-value="2024-07-01">
            <text:p>01-lug-24</text:p>
          </table:table-cell>
          <table:table-cell office:value-type="float" office:value="12061">
            <text:p>12061</text:p>
          </table:table-cell>
          <table:table-cell office:value-type="string">
            <text:p>GAGLIARDI</text:p>
          </table:table-cell>
          <table:table-cell office:value-type="string">
            <text:p>STEFANIA</text:p>
          </table:table-cell>
          <table:table-cell office:value-type="string">
            <text:p>GGLSFN82S42G702J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4">
            <text:p>2094</text:p>
          </table:table-cell>
          <table:table-cell office:value-type="date" office:date-value="2024-07-01">
            <text:p>01-lug-24</text:p>
          </table:table-cell>
          <table:table-cell office:value-type="float" office:value="11715">
            <text:p>11715</text:p>
          </table:table-cell>
          <table:table-cell office:value-type="string">
            <text:p>DE LUCIA</text:p>
          </table:table-cell>
          <table:table-cell office:value-type="string">
            <text:p>FRANCESCO</text:p>
          </table:table-cell>
          <table:table-cell office:value-type="string">
            <text:p>DLCFNC81P14G702H</text:p>
          </table:table-cell>
          <table:table-cell/>
          <table:table-cell office:value-type="float" office:value="175.32">
            <text:p>175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5">
            <text:p>2095</text:p>
          </table:table-cell>
          <table:table-cell office:value-type="date" office:date-value="2024-07-01">
            <text:p>01-lug-24</text:p>
          </table:table-cell>
          <table:table-cell office:value-type="float" office:value="12062">
            <text:p>1206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6">
            <text:p>2096</text:p>
          </table:table-cell>
          <table:table-cell office:value-type="date" office:date-value="2024-07-01">
            <text:p>01-lug-24</text:p>
          </table:table-cell>
          <table:table-cell office:value-type="float" office:value="12063">
            <text:p>120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7">
            <text:p>2097</text:p>
          </table:table-cell>
          <table:table-cell office:value-type="date" office:date-value="2024-07-01">
            <text:p>01-lug-24</text:p>
          </table:table-cell>
          <table:table-cell office:value-type="float" office:value="12065">
            <text:p>12065</text:p>
          </table:table-cell>
          <table:table-cell office:value-type="string">
            <text:p>PERINI</text:p>
          </table:table-cell>
          <table:table-cell office:value-type="string">
            <text:p>SARA</text:p>
          </table:table-cell>
          <table:table-cell office:value-type="string">
            <text:p>PRNSRA83E60G843K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8">
            <text:p>2098</text:p>
          </table:table-cell>
          <table:table-cell office:value-type="date" office:date-value="2024-07-01">
            <text:p>01-lug-24</text:p>
          </table:table-cell>
          <table:table-cell office:value-type="float" office:value="11722">
            <text:p>117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9">
            <text:p>2099</text:p>
          </table:table-cell>
          <table:table-cell office:value-type="date" office:date-value="2024-07-01">
            <text:p>01-lug-24</text:p>
          </table:table-cell>
          <table:table-cell office:value-type="float" office:value="11717">
            <text:p>11717</text:p>
          </table:table-cell>
          <table:table-cell office:value-type="string">
            <text:p>GAMBASSI</text:p>
          </table:table-cell>
          <table:table-cell office:value-type="string">
            <text:p>GIAN MARCO</text:p>
          </table:table-cell>
          <table:table-cell office:value-type="string">
            <text:p>GMBGMR85E29G702W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0">
            <text:p>2100</text:p>
          </table:table-cell>
          <table:table-cell office:value-type="date" office:date-value="2024-07-01">
            <text:p>01-lug-24</text:p>
          </table:table-cell>
          <table:table-cell office:value-type="float" office:value="11719">
            <text:p>11719</text:p>
          </table:table-cell>
          <table:table-cell office:value-type="string">
            <text:p>SAVIOZZI</text:p>
          </table:table-cell>
          <table:table-cell office:value-type="string">
            <text:p>GIULIA</text:p>
          </table:table-cell>
          <table:table-cell office:value-type="string">
            <text:p>SVZGLI88M60G702Y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1">
            <text:p>2101</text:p>
          </table:table-cell>
          <table:table-cell office:value-type="date" office:date-value="2024-07-01">
            <text:p>01-lug-24</text:p>
          </table:table-cell>
          <table:table-cell office:value-type="float" office:value="12066">
            <text:p>1206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2">
            <text:p>2102</text:p>
          </table:table-cell>
          <table:table-cell office:value-type="date" office:date-value="2024-07-01">
            <text:p>01-lug-24</text:p>
          </table:table-cell>
          <table:table-cell office:value-type="float" office:value="2700">
            <text:p>2700</text:p>
          </table:table-cell>
          <table:table-cell office:value-type="string">
            <text:p>SALUSTRI</text:p>
          </table:table-cell>
          <table:table-cell office:value-type="string">
            <text:p>SERENA</text:p>
          </table:table-cell>
          <table:table-cell office:value-type="string">
            <text:p>SLSSRN77T60G702R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3">
            <text:p>2103</text:p>
          </table:table-cell>
          <table:table-cell office:value-type="date" office:date-value="2024-07-01">
            <text:p>01-lug-24</text:p>
          </table:table-cell>
          <table:table-cell office:value-type="float" office:value="12068">
            <text:p>12068</text:p>
          </table:table-cell>
          <table:table-cell table:number-columns-repeated="4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4">
            <text:p>2104</text:p>
          </table:table-cell>
          <table:table-cell office:value-type="date" office:date-value="2024-07-01">
            <text:p>01-lug-24</text:p>
          </table:table-cell>
          <table:table-cell office:value-type="float" office:value="11725">
            <text:p>1172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5">
            <text:p>2105</text:p>
          </table:table-cell>
          <table:table-cell office:value-type="date" office:date-value="2024-07-01">
            <text:p>01-lug-24</text:p>
          </table:table-cell>
          <table:table-cell office:value-type="float" office:value="10185">
            <text:p>10185</text:p>
          </table:table-cell>
          <table:table-cell office:value-type="string">
            <text:p>PUCCINELLI</text:p>
          </table:table-cell>
          <table:table-cell office:value-type="string">
            <text:p>GRETA</text:p>
          </table:table-cell>
          <table:table-cell office:value-type="string">
            <text:p>PCCGRT87L50G702D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6">
            <text:p>2106</text:p>
          </table:table-cell>
          <table:table-cell office:value-type="date" office:date-value="2024-07-01">
            <text:p>01-lug-24</text:p>
          </table:table-cell>
          <table:table-cell office:value-type="float" office:value="10185">
            <text:p>10185</text:p>
          </table:table-cell>
          <table:table-cell office:value-type="string">
            <text:p>PUCCINELLI</text:p>
          </table:table-cell>
          <table:table-cell office:value-type="string">
            <text:p>GRETA</text:p>
          </table:table-cell>
          <table:table-cell office:value-type="string">
            <text:p>PCCGRT87L50G702D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7">
            <text:p>2107</text:p>
          </table:table-cell>
          <table:table-cell office:value-type="date" office:date-value="2024-07-01">
            <text:p>01-lug-24</text:p>
          </table:table-cell>
          <table:table-cell office:value-type="float" office:value="2050">
            <text:p>205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8">
            <text:p>2108</text:p>
          </table:table-cell>
          <table:table-cell office:value-type="date" office:date-value="2024-07-01">
            <text:p>01-lug-24</text:p>
          </table:table-cell>
          <table:table-cell office:value-type="float" office:value="11724">
            <text:p>11724</text:p>
          </table:table-cell>
          <table:table-cell office:value-type="string">
            <text:p>ESPOSITO</text:p>
          </table:table-cell>
          <table:table-cell office:value-type="string">
            <text:p>LIVIA</text:p>
          </table:table-cell>
          <table:table-cell office:value-type="string">
            <text:p>SPSLVI83D54A509P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9">
            <text:p>2109</text:p>
          </table:table-cell>
          <table:table-cell office:value-type="date" office:date-value="2024-07-01">
            <text:p>01-lug-24</text:p>
          </table:table-cell>
          <table:table-cell office:value-type="float" office:value="10848">
            <text:p>10848</text:p>
          </table:table-cell>
          <table:table-cell office:value-type="string">
            <text:p>FALCIANI</text:p>
          </table:table-cell>
          <table:table-cell office:value-type="string">
            <text:p>EVELYN</text:p>
          </table:table-cell>
          <table:table-cell office:value-type="string">
            <text:p>FLCVYN84H51G702E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0">
            <text:p>2110</text:p>
          </table:table-cell>
          <table:table-cell office:value-type="date" office:date-value="2024-07-01">
            <text:p>01-lug-24</text:p>
          </table:table-cell>
          <table:table-cell office:value-type="float" office:value="2029">
            <text:p>20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1">
            <text:p>2111</text:p>
          </table:table-cell>
          <table:table-cell office:value-type="date" office:date-value="2024-07-01">
            <text:p>01-lug-24</text:p>
          </table:table-cell>
          <table:table-cell office:value-type="float" office:value="12069">
            <text:p>120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2">
            <text:p>2112</text:p>
          </table:table-cell>
          <table:table-cell office:value-type="date" office:date-value="2024-07-01">
            <text:p>01-lug-24</text:p>
          </table:table-cell>
          <table:table-cell office:value-type="float" office:value="12070">
            <text:p>12070</text:p>
          </table:table-cell>
          <table:table-cell office:value-type="string">
            <text:p>CORRADINO</text:p>
          </table:table-cell>
          <table:table-cell office:value-type="string">
            <text:p>FABIOLA</text:p>
          </table:table-cell>
          <table:table-cell office:value-type="string">
            <text:p>CRRFBL81D54G273I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3">
            <text:p>2113</text:p>
          </table:table-cell>
          <table:table-cell office:value-type="date" office:date-value="2024-07-01">
            <text:p>01-lug-24</text:p>
          </table:table-cell>
          <table:table-cell office:value-type="float" office:value="6113">
            <text:p>61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4">
            <text:p>2114</text:p>
          </table:table-cell>
          <table:table-cell office:value-type="date" office:date-value="2024-07-01">
            <text:p>01-lug-24</text:p>
          </table:table-cell>
          <table:table-cell office:value-type="float" office:value="6705">
            <text:p>6705</text:p>
          </table:table-cell>
          <table:table-cell office:value-type="string">
            <text:p>BORRINI</text:p>
          </table:table-cell>
          <table:table-cell office:value-type="string">
            <text:p>LETIZIA</text:p>
          </table:table-cell>
          <table:table-cell office:value-type="string">
            <text:p>BRRLTZ78S56G702E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5">
            <text:p>2115</text:p>
          </table:table-cell>
          <table:table-cell office:value-type="date" office:date-value="2024-07-01">
            <text:p>01-lug-24</text:p>
          </table:table-cell>
          <table:table-cell office:value-type="float" office:value="11729">
            <text:p>117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6">
            <text:p>2116</text:p>
          </table:table-cell>
          <table:table-cell office:value-type="date" office:date-value="2024-07-01">
            <text:p>01-lug-24</text:p>
          </table:table-cell>
          <table:table-cell office:value-type="float" office:value="12067">
            <text:p>12067</text:p>
          </table:table-cell>
          <table:table-cell office:value-type="string">
            <text:p>APRIGLIANO</text:p>
          </table:table-cell>
          <table:table-cell office:value-type="string">
            <text:p>FEDERICA</text:p>
          </table:table-cell>
          <table:table-cell office:value-type="string">
            <text:p>PRGFRC86R41G702L</text:p>
          </table:table-cell>
          <table:table-cell/>
          <table:table-cell office:value-type="float" office:value="200.41">
            <text:p>200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7">
            <text:p>2117</text:p>
          </table:table-cell>
          <table:table-cell office:value-type="date" office:date-value="2024-07-01">
            <text:p>01-lug-24</text:p>
          </table:table-cell>
          <table:table-cell office:value-type="float" office:value="12064">
            <text:p>12064</text:p>
          </table:table-cell>
          <table:table-cell table:style-name="ce3" office:value-type="string">
            <text:p>Dati non pubblicabili</text:p>
          </table:table-cell>
          <table:table-cell table:number-columns-repeated="3"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8">
            <text:p>2118</text:p>
          </table:table-cell>
          <table:table-cell office:value-type="date" office:date-value="2024-07-01">
            <text:p>01-lug-24</text:p>
          </table:table-cell>
          <table:table-cell office:value-type="float" office:value="8255">
            <text:p>8255</text:p>
          </table:table-cell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CVCMSM64R19G843W</text:p>
          </table:table-cell>
          <table:table-cell office:value-type="float" office:value="1960100509">
            <text:p>1960100509</text:p>
          </table:table-cell>
          <table:table-cell office:value-type="float" office:value="1720.2">
            <text:p>1720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9">
            <text:p>2119</text:p>
          </table:table-cell>
          <table:table-cell office:value-type="date" office:date-value="2024-07-01">
            <text:p>01-lug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9.46">
            <text:p>319,4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0">
            <text:p>2120</text:p>
          </table:table-cell>
          <table:table-cell office:value-type="date" office:date-value="2024-07-01">
            <text:p>01-lug-24</text:p>
          </table:table-cell>
          <table:table-cell office:value-type="float" office:value="11914">
            <text:p>11914</text:p>
          </table:table-cell>
          <table:table-cell office:value-type="string">
            <text:p>AZIENDA AGRICOLA PAOLI MAURO</text:p>
          </table:table-cell>
          <table:table-cell/>
          <table:table-cell office:value-type="string">
            <text:p>PLAMRA70C11E715P</text:p>
          </table:table-cell>
          <table:table-cell office:value-type="float" office:value="1323860468">
            <text:p>1323860468</text:p>
          </table:table-cell>
          <table:table-cell office:value-type="float" office:value="1072.5">
            <text:p>1072,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1">
            <text:p>2121</text:p>
          </table:table-cell>
          <table:table-cell office:value-type="date" office:date-value="2024-07-01">
            <text:p>01-lug-24</text:p>
          </table:table-cell>
          <table:table-cell office:value-type="float" office:value="12264">
            <text:p>12264</text:p>
          </table:table-cell>
          <table:table-cell office:value-type="string">
            <text:p>PEDRUZZI</text:p>
          </table:table-cell>
          <table:table-cell office:value-type="string">
            <text:p>RICCARDO</text:p>
          </table:table-cell>
          <table:table-cell office:value-type="string">
            <text:p>PDRRCR93P21A794N</text:p>
          </table:table-cell>
          <table:table-cell/>
          <table:table-cell office:value-type="float" office:value="2219.62">
            <text:p>2219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2">
            <text:p>2122</text:p>
          </table:table-cell>
          <table:table-cell office:value-type="date" office:date-value="2024-07-01">
            <text:p>01-lug-24</text:p>
          </table:table-cell>
          <table:table-cell office:value-type="float" office:value="12264">
            <text:p>12264</text:p>
          </table:table-cell>
          <table:table-cell office:value-type="string">
            <text:p>PEDRUZZI</text:p>
          </table:table-cell>
          <table:table-cell office:value-type="string">
            <text:p>RICCARDO</text:p>
          </table:table-cell>
          <table:table-cell office:value-type="string">
            <text:p>PDRRCR93P21A794N</text:p>
          </table:table-cell>
          <table:table-cell/>
          <table:table-cell office:value-type="float" office:value="205.18">
            <text:p>205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3">
            <text:p>2123</text:p>
          </table:table-cell>
          <table:table-cell office:value-type="date" office:date-value="2024-07-01">
            <text:p>01-lug-24</text:p>
          </table:table-cell>
          <table:table-cell office:value-type="float" office:value="312">
            <text:p>312</text:p>
          </table:table-cell>
          <table:table-cell office:value-type="string">
            <text:p>COMUNE DI CALCI</text:p>
          </table:table-cell>
          <table:table-cell/>
          <table:table-cell table:number-columns-repeated="2" office:value-type="float" office:value="231650508">
            <text:p>231650508</text:p>
          </table:table-cell>
          <table:table-cell office:value-type="float" office:value="5000">
            <text:p>50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4">
            <text:p>2124</text:p>
          </table:table-cell>
          <table:table-cell office:value-type="date" office:date-value="2024-07-02">
            <text:p>02-lug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460.48">
            <text:p>460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7">
            <text:p>107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5">
            <text:p>2125</text:p>
          </table:table-cell>
          <table:table-cell office:value-type="date" office:date-value="2024-07-02">
            <text:p>0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480">
            <text:p>48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6">
            <text:p>2126</text:p>
          </table:table-cell>
          <table:table-cell office:value-type="date" office:date-value="2024-07-02">
            <text:p>0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819.8">
            <text:p>1819,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7">
            <text:p>2127</text:p>
          </table:table-cell>
          <table:table-cell office:value-type="date" office:date-value="2024-07-02">
            <text:p>02-lu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3735.33">
            <text:p>33735,3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8">
            <text:p>2128</text:p>
          </table:table-cell>
          <table:table-cell office:value-type="date" office:date-value="2024-07-02">
            <text:p>02-lu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25.04">
            <text:p>25,0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9">
            <text:p>2129</text:p>
          </table:table-cell>
          <table:table-cell office:value-type="date" office:date-value="2024-07-02">
            <text:p>0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0">
            <text:p>2130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.95">
            <text:p>4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1">
            <text:p>2131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2">
            <text:p>2132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3">
            <text:p>2133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7.9">
            <text:p>3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4">
            <text:p>2134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78.99">
            <text:p>478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5">
            <text:p>2135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73.5">
            <text:p>173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6">
            <text:p>2136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7">
            <text:p>2137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68.99">
            <text:p>168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8">
            <text:p>2138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9">
            <text:p>2139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9.96">
            <text:p>4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0">
            <text:p>2140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68">
            <text:p>4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1">
            <text:p>2141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2">
            <text:p>2142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63.18">
            <text:p>63,1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3">
            <text:p>2143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4">
            <text:p>2144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5">
            <text:p>2145</text:p>
          </table:table-cell>
          <table:table-cell office:value-type="date" office:date-value="2024-07-02">
            <text:p>02-lug-24</text:p>
          </table:table-cell>
          <table:table-cell office:value-type="float" office:value="5831">
            <text:p>5831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3.18">
            <text:p>4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6">
            <text:p>2146</text:p>
          </table:table-cell>
          <table:table-cell office:value-type="date" office:date-value="2024-07-02">
            <text:p>02-lug-24</text:p>
          </table:table-cell>
          <table:table-cell office:value-type="float" office:value="689">
            <text:p>689</text:p>
          </table:table-cell>
          <table:table-cell office:value-type="string">
            <text:p>COMUNE DI LUCCA</text:p>
          </table:table-cell>
          <table:table-cell/>
          <table:table-cell table:number-columns-repeated="2" office:value-type="float" office:value="378210462">
            <text:p>378210462</text:p>
          </table:table-cell>
          <table:table-cell office:value-type="float" office:value="19.96">
            <text:p>1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7">
            <text:p>2147</text:p>
          </table:table-cell>
          <table:table-cell office:value-type="date" office:date-value="2024-07-02">
            <text:p>02-lug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2806">
            <text:p>28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8">
            <text:p>2148</text:p>
          </table:table-cell>
          <table:table-cell office:value-type="date" office:date-value="2024-07-02">
            <text:p>02-lug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9">
            <text:p>2149</text:p>
          </table:table-cell>
          <table:table-cell office:value-type="date" office:date-value="2024-07-02">
            <text:p>02-lug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0">
            <text:p>2150</text:p>
          </table:table-cell>
          <table:table-cell office:value-type="date" office:date-value="2024-07-03">
            <text:p>03-lug-24</text:p>
          </table:table-cell>
          <table:table-cell office:value-type="float" office:value="12308">
            <text:p>12308</text:p>
          </table:table-cell>
          <table:table-cell office:value-type="string">
            <text:p>COMUNE DI SERRAVALLE PISTOIESE</text:p>
          </table:table-cell>
          <table:table-cell/>
          <table:table-cell table:number-columns-repeated="2" office:value-type="float" office:value="185430477">
            <text:p>185430477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1">
            <text:p>2151</text:p>
          </table:table-cell>
          <table:table-cell office:value-type="date" office:date-value="2024-07-04">
            <text:p>04-lug-24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1639.68">
            <text:p>163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2">
            <text:p>2152</text:p>
          </table:table-cell>
          <table:table-cell office:value-type="date" office:date-value="2024-07-04">
            <text:p>04-lug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351.65">
            <text:p>351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3">
            <text:p>2153</text:p>
          </table:table-cell>
          <table:table-cell office:value-type="date" office:date-value="2024-07-04">
            <text:p>04-lug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36.4">
            <text:p>336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4">
            <text:p>2154</text:p>
          </table:table-cell>
          <table:table-cell office:value-type="date" office:date-value="2024-07-04">
            <text:p>04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99.48">
            <text:p>99,4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5">
            <text:p>2155</text:p>
          </table:table-cell>
          <table:table-cell office:value-type="date" office:date-value="2024-07-04">
            <text:p>04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124.78">
            <text:p>124,7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6">
            <text:p>2156</text:p>
          </table:table-cell>
          <table:table-cell office:value-type="date" office:date-value="2024-07-04">
            <text:p>04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61.54">
            <text:p>61,5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7">
            <text:p>2157</text:p>
          </table:table-cell>
          <table:table-cell office:value-type="date" office:date-value="2024-07-04">
            <text:p>04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42.16">
            <text:p>42,1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8">
            <text:p>2158</text:p>
          </table:table-cell>
          <table:table-cell office:value-type="date" office:date-value="2024-07-05">
            <text:p>05-lug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6">
            <text:p>96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9">
            <text:p>2159</text:p>
          </table:table-cell>
          <table:table-cell office:value-type="date" office:date-value="2024-07-05">
            <text:p>05-lug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0">
            <text:p>2160</text:p>
          </table:table-cell>
          <table:table-cell office:value-type="date" office:date-value="2024-07-05">
            <text:p>05-lug-24</text:p>
          </table:table-cell>
          <table:table-cell office:value-type="float" office:value="613">
            <text:p>613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357960509">
            <text:p>357960509</text:p>
          </table:table-cell>
          <table:table-cell office:value-type="float" office:value="17.64">
            <text:p>17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1">
            <text:p>2161</text:p>
          </table:table-cell>
          <table:table-cell office:value-type="date" office:date-value="2024-07-05">
            <text:p>05-lug-24</text:p>
          </table:table-cell>
          <table:table-cell office:value-type="float" office:value="261">
            <text:p>261</text:p>
          </table:table-cell>
          <table:table-cell office:value-type="string">
            <text:p>UFFICIO TERRITORIALE DEL GOVERNO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2">
            <text:p>2162</text:p>
          </table:table-cell>
          <table:table-cell office:value-type="date" office:date-value="2024-07-05">
            <text:p>05-lug-24</text:p>
          </table:table-cell>
          <table:table-cell office:value-type="float" office:value="12147">
            <text:p>12147</text:p>
          </table:table-cell>
          <table:table-cell office:value-type="string">
            <text:p>VIVAI PAGANELLI DI PAGANELLI UMBERTO E FIGLI S.S.A.</text:p>
          </table:table-cell>
          <table:table-cell/>
          <table:table-cell table:number-columns-repeated="2" office:value-type="float" office:value="2462730504">
            <text:p>2462730504</text:p>
          </table:table-cell>
          <table:table-cell office:value-type="float" office:value="7167.12">
            <text:p>7167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0">
            <text:p>200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3">
            <text:p>2163</text:p>
          </table:table-cell>
          <table:table-cell office:value-type="date" office:date-value="2024-07-05">
            <text:p>05-lug-24</text:p>
          </table:table-cell>
          <table:table-cell office:value-type="float" office:value="11331">
            <text:p>11331</text:p>
          </table:table-cell>
          <table:table-cell office:value-type="string">
            <text:p>ELETTROLINE SRL</text:p>
          </table:table-cell>
          <table:table-cell/>
          <table:table-cell table:number-columns-repeated="2" office:value-type="float" office:value="7064830487">
            <text:p>7064830487</text:p>
          </table:table-cell>
          <table:table-cell office:value-type="float" office:value="5423.24">
            <text:p>5423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1">
            <text:p>231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4">
            <text:p>2164</text:p>
          </table:table-cell>
          <table:table-cell office:value-type="date" office:date-value="2024-07-05">
            <text:p>05-lug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1.56">
            <text:p>21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5">
            <text:p>2165</text:p>
          </table:table-cell>
          <table:table-cell office:value-type="date" office:date-value="2024-07-05">
            <text:p>05-lug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16">
            <text:p>2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6">
            <text:p>2166</text:p>
          </table:table-cell>
          <table:table-cell office:value-type="date" office:date-value="2024-07-08">
            <text:p>08-lug-24</text:p>
          </table:table-cell>
          <table:table-cell office:value-type="float" office:value="11632">
            <text:p>11632</text:p>
          </table:table-cell>
          <table:table-cell office:value-type="string">
            <text:p>PRO.MU. RESTAURI ARTISTICI SRL UNIPERSONALE</text:p>
          </table:table-cell>
          <table:table-cell/>
          <table:table-cell table:number-columns-repeated="2" office:value-type="float" office:value="1342580568">
            <text:p>1342580568</text:p>
          </table:table-cell>
          <table:table-cell office:value-type="float" office:value="10396.08">
            <text:p>10396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7">
            <text:p>2167</text:p>
          </table:table-cell>
          <table:table-cell office:value-type="date" office:date-value="2024-07-08">
            <text:p>08-lug-24</text:p>
          </table:table-cell>
          <table:table-cell office:value-type="float" office:value="11632">
            <text:p>11632</text:p>
          </table:table-cell>
          <table:table-cell office:value-type="string">
            <text:p>PRO.MU. RESTAURI ARTISTICI SRL UNIPERSONALE</text:p>
          </table:table-cell>
          <table:table-cell/>
          <table:table-cell table:number-columns-repeated="2" office:value-type="float" office:value="1342580568">
            <text:p>1342580568</text:p>
          </table:table-cell>
          <table:table-cell office:value-type="float" office:value="2099.52">
            <text:p>2099,5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8">
            <text:p>2168</text:p>
          </table:table-cell>
          <table:table-cell office:value-type="date" office:date-value="2024-07-08">
            <text:p>08-lug-24</text:p>
          </table:table-cell>
          <table:table-cell office:value-type="float" office:value="12310">
            <text:p>12310</text:p>
          </table:table-cell>
          <table:table-cell office:value-type="string">
            <text:p>IMPRESA LAVORI PANICHI &amp; CORI SRL PER C/PRO.MU. RESTAURI ARTISTICI SRL UNIPERSONALE</text:p>
          </table:table-cell>
          <table:table-cell/>
          <table:table-cell table:number-columns-repeated="2" office:value-type="float" office:value="1342580568">
            <text:p>1342580568</text:p>
          </table:table-cell>
          <table:table-cell office:value-type="float" office:value="35200">
            <text:p>35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9">
            <text:p>2169</text:p>
          </table:table-cell>
          <table:table-cell office:value-type="date" office:date-value="2024-07-09">
            <text:p>09-lug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73.08">
            <text:p>873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0">
            <text:p>2170</text:p>
          </table:table-cell>
          <table:table-cell office:value-type="date" office:date-value="2024-07-09">
            <text:p>09-lug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26.51">
            <text:p>126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1">
            <text:p>2171</text:p>
          </table:table-cell>
          <table:table-cell office:value-type="date" office:date-value="2024-07-09">
            <text:p>09-lug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8.03">
            <text:p>8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2">
            <text:p>2172</text:p>
          </table:table-cell>
          <table:table-cell office:value-type="date" office:date-value="2024-07-09">
            <text:p>09-lug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3">
            <text:p>2173</text:p>
          </table:table-cell>
          <table:table-cell office:value-type="date" office:date-value="2024-07-09">
            <text:p>09-lug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4">
            <text:p>2174</text:p>
          </table:table-cell>
          <table:table-cell office:value-type="date" office:date-value="2024-07-09">
            <text:p>09-lu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5">
            <text:p>2175</text:p>
          </table:table-cell>
          <table:table-cell office:value-type="date" office:date-value="2024-07-09">
            <text:p>09-lug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7.35">
            <text:p>287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6">
            <text:p>2176</text:p>
          </table:table-cell>
          <table:table-cell office:value-type="date" office:date-value="2024-07-09">
            <text:p>09-lu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42.06">
            <text:p>842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6">
            <text:p>2176</text:p>
          </table:table-cell>
          <table:table-cell office:value-type="date" office:date-value="2024-07-09">
            <text:p>09-lu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491.16">
            <text:p>3491,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6">
            <text:p>2176</text:p>
          </table:table-cell>
          <table:table-cell office:value-type="date" office:date-value="2024-07-09">
            <text:p>09-lu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5882.3">
            <text:p>15882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6">
            <text:p>2176</text:p>
          </table:table-cell>
          <table:table-cell office:value-type="date" office:date-value="2024-07-09">
            <text:p>09-lug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7910.42">
            <text:p>791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7">
            <text:p>2177</text:p>
          </table:table-cell>
          <table:table-cell office:value-type="date" office:date-value="2024-07-09">
            <text:p>09-lu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7">
            <text:p>2177</text:p>
          </table:table-cell>
          <table:table-cell office:value-type="date" office:date-value="2024-07-09">
            <text:p>09-lu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9311.6">
            <text:p>19311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8">
            <text:p>2178</text:p>
          </table:table-cell>
          <table:table-cell office:value-type="date" office:date-value="2024-07-09">
            <text:p>09-lug-24</text:p>
          </table:table-cell>
          <table:table-cell office:value-type="float" office:value="3753">
            <text:p>3753</text:p>
          </table:table-cell>
          <table:table-cell office:value-type="string">
            <text:p>D.R.E.AM. ITALIA SCRL</text:p>
          </table:table-cell>
          <table:table-cell/>
          <table:table-cell table:number-columns-repeated="2" office:value-type="float" office:value="295260517">
            <text:p>295260517</text:p>
          </table:table-cell>
          <table:table-cell office:value-type="float" office:value="3745.14">
            <text:p>3745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3">
            <text:p>153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9">
            <text:p>2179</text:p>
          </table:table-cell>
          <table:table-cell office:value-type="date" office:date-value="2024-07-10">
            <text:p>10-lug-24</text:p>
          </table:table-cell>
          <table:table-cell office:value-type="float" office:value="11434">
            <text:p>11434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1662970977">
            <text:p>1662970977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1">
            <text:p>11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0">
            <text:p>2180</text:p>
          </table:table-cell>
          <table:table-cell office:value-type="date" office:date-value="2024-07-10">
            <text:p>10-lug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1">
            <text:p>2181</text:p>
          </table:table-cell>
          <table:table-cell office:value-type="date" office:date-value="2024-07-10">
            <text:p>10-lug-24</text:p>
          </table:table-cell>
          <table:table-cell office:value-type="float" office:value="20">
            <text:p>20</text:p>
          </table:table-cell>
          <table:table-cell office:value-type="string">
            <text:p>ASSOCIAZIONE S.P.E.S. ODV</text:p>
          </table:table-cell>
          <table:table-cell/>
          <table:table-cell office:value-type="float" office:value="90008210503">
            <text:p>90008210503</text:p>
          </table:table-cell>
          <table:table-cell/>
          <table:table-cell office:value-type="float" office:value="1800">
            <text:p>18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2">
            <text:p>2182</text:p>
          </table:table-cell>
          <table:table-cell office:value-type="date" office:date-value="2024-07-10">
            <text:p>10-lug-24</text:p>
          </table:table-cell>
          <table:table-cell office:value-type="float" office:value="314">
            <text:p>314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19341005">
            <text:p>1019341005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3">
            <text:p>2183</text:p>
          </table:table-cell>
          <table:table-cell office:value-type="date" office:date-value="2024-07-10">
            <text:p>10-lug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71.53">
            <text:p>171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4">
            <text:p>2184</text:p>
          </table:table-cell>
          <table:table-cell office:value-type="date" office:date-value="2024-07-11">
            <text:p>11-lu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946.86">
            <text:p>2946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5">
            <text:p>9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5">
            <text:p>2185</text:p>
          </table:table-cell>
          <table:table-cell office:value-type="date" office:date-value="2024-07-11">
            <text:p>11-lug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6">
            <text:p>2186</text:p>
          </table:table-cell>
          <table:table-cell office:value-type="date" office:date-value="2024-07-11">
            <text:p>11-lu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8.26">
            <text:p>38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7">
            <text:p>2187</text:p>
          </table:table-cell>
          <table:table-cell office:value-type="date" office:date-value="2024-07-11">
            <text:p>11-lu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5.35">
            <text:p>5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8">
            <text:p>2188</text:p>
          </table:table-cell>
          <table:table-cell office:value-type="date" office:date-value="2024-07-11">
            <text:p>11-lu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22">
            <text:p>1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9">
            <text:p>2189</text:p>
          </table:table-cell>
          <table:table-cell office:value-type="date" office:date-value="2024-07-11">
            <text:p>11-lu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0">
            <text:p>2190</text:p>
          </table:table-cell>
          <table:table-cell office:value-type="date" office:date-value="2024-07-11">
            <text:p>11-lug-24</text:p>
          </table:table-cell>
          <table:table-cell office:value-type="float" office:value="12312">
            <text:p>12312</text:p>
          </table:table-cell>
          <table:table-cell office:value-type="string">
            <text:p>VIGILI DEL FUOCO COMANDO PROV.LE PISA</text:p>
          </table:table-cell>
          <table:table-cell/>
          <table:table-cell office:value-type="float" office:value="80219290584">
            <text:p>80219290584</text:p>
          </table:table-cell>
          <table:table-cell/>
          <table:table-cell office:value-type="float" office:value="756">
            <text:p>7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1">
            <text:p>2191</text:p>
          </table:table-cell>
          <table:table-cell office:value-type="date" office:date-value="2024-07-11">
            <text:p>11-lug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7637.68">
            <text:p>7637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28">
            <text:p>28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2">
            <text:p>2192</text:p>
          </table:table-cell>
          <table:table-cell office:value-type="date" office:date-value="2024-07-11">
            <text:p>11-lug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211.92">
            <text:p>211,9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29">
            <text:p>29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3">
            <text:p>2193</text:p>
          </table:table-cell>
          <table:table-cell office:value-type="date" office:date-value="2024-07-11">
            <text:p>11-lug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4586.4">
            <text:p>4586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4">
            <text:p>2194</text:p>
          </table:table-cell>
          <table:table-cell office:value-type="date" office:date-value="2024-07-11">
            <text:p>11-lug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6464.64">
            <text:p>6464,6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5">
            <text:p>2195</text:p>
          </table:table-cell>
          <table:table-cell office:value-type="date" office:date-value="2024-07-11">
            <text:p>11-lug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12928.28">
            <text:p>12928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6">
            <text:p>2196</text:p>
          </table:table-cell>
          <table:table-cell office:value-type="date" office:date-value="2024-07-11">
            <text:p>11-lug-24</text:p>
          </table:table-cell>
          <table:table-cell office:value-type="float" office:value="7732">
            <text:p>773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1245080500">
            <text:p>1245080500</text:p>
          </table:table-cell>
          <table:table-cell office:value-type="float" office:value="2102.08">
            <text:p>2102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7">
            <text:p>2197</text:p>
          </table:table-cell>
          <table:table-cell office:value-type="date" office:date-value="2024-07-11">
            <text:p>11-lug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371.72">
            <text:p>371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8">
            <text:p>2198</text:p>
          </table:table-cell>
          <table:table-cell office:value-type="date" office:date-value="2024-07-11">
            <text:p>11-lug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66.55">
            <text:p>266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9">
            <text:p>2199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0">
            <text:p>2200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0">
            <text:p>2200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1">
            <text:p>2201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2">
            <text:p>2202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1.15">
            <text:p>71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2">
            <text:p>2202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2">
            <text:p>2202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6.28">
            <text:p>6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3">
            <text:p>2203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507.77">
            <text:p>1507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4">
            <text:p>2204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72.28">
            <text:p>572,2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5">
            <text:p>2205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6.9">
            <text:p>16,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6">
            <text:p>2206</text:p>
          </table:table-cell>
          <table:table-cell office:value-type="date" office:date-value="2024-07-15">
            <text:p>15-lug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7">
            <text:p>2207</text:p>
          </table:table-cell>
          <table:table-cell office:value-type="date" office:date-value="2024-07-16">
            <text:p>16-lu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8">
            <text:p>2208</text:p>
          </table:table-cell>
          <table:table-cell office:value-type="date" office:date-value="2024-07-16">
            <text:p>16-lu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284.1">
            <text:p>284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9">
            <text:p>2209</text:p>
          </table:table-cell>
          <table:table-cell office:value-type="date" office:date-value="2024-07-16">
            <text:p>16-lug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0">
            <text:p>2210</text:p>
          </table:table-cell>
          <table:table-cell office:value-type="date" office:date-value="2024-07-16">
            <text:p>16-lug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3958.24">
            <text:p>3958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1">
            <text:p>2211</text:p>
          </table:table-cell>
          <table:table-cell office:value-type="date" office:date-value="2024-07-16">
            <text:p>16-lug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1021.46">
            <text:p>1021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2">
            <text:p>2212</text:p>
          </table:table-cell>
          <table:table-cell office:value-type="date" office:date-value="2024-07-16">
            <text:p>16-lug-24</text:p>
          </table:table-cell>
          <table:table-cell office:value-type="float" office:value="12125">
            <text:p>12125</text:p>
          </table:table-cell>
          <table:table-cell office:value-type="string">
            <text:p>PROGETTO LUDICO SRL</text:p>
          </table:table-cell>
          <table:table-cell/>
          <table:table-cell table:number-columns-repeated="2" office:value-type="float" office:value="4067010365">
            <text:p>4067010365</text:p>
          </table:table-cell>
          <table:table-cell office:value-type="float" office:value="22752.51">
            <text:p>22752,5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3">
            <text:p>2213</text:p>
          </table:table-cell>
          <table:table-cell office:value-type="date" office:date-value="2024-07-16">
            <text:p>16-lug-24</text:p>
          </table:table-cell>
          <table:table-cell office:value-type="float" office:value="11490">
            <text:p>11490</text:p>
          </table:table-cell>
          <table:table-cell office:value-type="string">
            <text:p>NKE SRL</text:p>
          </table:table-cell>
          <table:table-cell/>
          <table:table-cell table:number-columns-repeated="2" office:value-type="float" office:value="2403150507">
            <text:p>2403150507</text:p>
          </table:table-cell>
          <table:table-cell office:value-type="float" office:value="2806">
            <text:p>28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4">
            <text:p>2214</text:p>
          </table:table-cell>
          <table:table-cell office:value-type="date" office:date-value="2024-07-16">
            <text:p>16-lug-24</text:p>
          </table:table-cell>
          <table:table-cell office:value-type="float" office:value="11490">
            <text:p>11490</text:p>
          </table:table-cell>
          <table:table-cell office:value-type="string">
            <text:p>NKE SRL</text:p>
          </table:table-cell>
          <table:table-cell/>
          <table:table-cell table:number-columns-repeated="2" office:value-type="float" office:value="2403150507">
            <text:p>2403150507</text:p>
          </table:table-cell>
          <table:table-cell office:value-type="float" office:value="2806">
            <text:p>28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5">
            <text:p>2215</text:p>
          </table:table-cell>
          <table:table-cell office:value-type="date" office:date-value="2024-07-16">
            <text:p>16-lug-24</text:p>
          </table:table-cell>
          <table:table-cell office:value-type="float" office:value="10868">
            <text:p>10868</text:p>
          </table:table-cell>
          <table:table-cell office:value-type="string">
            <text:p>AUTOCARROZZERIA ZO-VA SNC DI ZOZZARO M. &amp; C</text:p>
          </table:table-cell>
          <table:table-cell/>
          <table:table-cell table:number-columns-repeated="2" office:value-type="float" office:value="465240505">
            <text:p>465240505</text:p>
          </table:table-cell>
          <table:table-cell office:value-type="float" office:value="282.19">
            <text:p>282,1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6">
            <text:p>2216</text:p>
          </table:table-cell>
          <table:table-cell office:value-type="date" office:date-value="2024-07-16">
            <text:p>16-lug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365.95">
            <text:p>365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7">
            <text:p>2217</text:p>
          </table:table-cell>
          <table:table-cell office:value-type="date" office:date-value="2024-07-16">
            <text:p>16-lug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543.79">
            <text:p>543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7">
            <text:p>2217</text:p>
          </table:table-cell>
          <table:table-cell office:value-type="date" office:date-value="2024-07-16">
            <text:p>16-lug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120.78">
            <text:p>120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8">
            <text:p>2218</text:p>
          </table:table-cell>
          <table:table-cell office:value-type="date" office:date-value="2024-07-16">
            <text:p>16-lug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167.71">
            <text:p>167,7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9">
            <text:p>2219</text:p>
          </table:table-cell>
          <table:table-cell office:value-type="date" office:date-value="2024-07-16">
            <text:p>16-lug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58.84">
            <text:p>158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0">
            <text:p>2220</text:p>
          </table:table-cell>
          <table:table-cell office:value-type="date" office:date-value="2024-07-16">
            <text:p>16-lug-24</text:p>
          </table:table-cell>
          <table:table-cell office:value-type="float" office:value="10579">
            <text:p>10579</text:p>
          </table:table-cell>
          <table:table-cell office:value-type="string">
            <text:p>LA RAPIDA S.R.L.</text:p>
          </table:table-cell>
          <table:table-cell/>
          <table:table-cell table:number-columns-repeated="2" office:value-type="float" office:value="269000469">
            <text:p>269000469</text:p>
          </table:table-cell>
          <table:table-cell office:value-type="float" office:value="2635.32">
            <text:p>2635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1">
            <text:p>2221</text:p>
          </table:table-cell>
          <table:table-cell office:value-type="date" office:date-value="2024-07-17">
            <text:p>17-lug-24</text:p>
          </table:table-cell>
          <table:table-cell office:value-type="float" office:value="8945">
            <text:p>8945</text:p>
          </table:table-cell>
          <table:table-cell office:value-type="string">
            <text:p>CONSORZIO 1 TOSCANA NORD EX CONSORZIO DI BONIFICA AUSER-BIENTINA</text:p>
          </table:table-cell>
          <table:table-cell/>
          <table:table-cell table:number-columns-repeated="2" office:value-type="float" office:value="2350460461">
            <text:p>2350460461</text:p>
          </table:table-cell>
          <table:table-cell office:value-type="float" office:value="3346.57">
            <text:p>3346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2">
            <text:p>2222</text:p>
          </table:table-cell>
          <table:table-cell office:value-type="date" office:date-value="2024-07-17">
            <text:p>17-lug-24</text:p>
          </table:table-cell>
          <table:table-cell office:value-type="float" office:value="8945">
            <text:p>8945</text:p>
          </table:table-cell>
          <table:table-cell office:value-type="string">
            <text:p>CONSORZIO 1 TOSCANA NORD EX CONSORZIO DI BONIFICA AUSER-BIENTINA</text:p>
          </table:table-cell>
          <table:table-cell/>
          <table:table-cell table:number-columns-repeated="2" office:value-type="float" office:value="2350460461">
            <text:p>2350460461</text:p>
          </table:table-cell>
          <table:table-cell office:value-type="float" office:value="3346.56">
            <text:p>3346,5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3">
            <text:p>2223</text:p>
          </table:table-cell>
          <table:table-cell office:value-type="date" office:date-value="2024-07-17">
            <text:p>17-lug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4">
            <text:p>2224</text:p>
          </table:table-cell>
          <table:table-cell office:value-type="date" office:date-value="2024-07-17">
            <text:p>17-lug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5">
            <text:p>2225</text:p>
          </table:table-cell>
          <table:table-cell office:value-type="date" office:date-value="2024-07-17">
            <text:p>17-lug-24</text:p>
          </table:table-cell>
          <table:table-cell office:value-type="float" office:value="3753">
            <text:p>3753</text:p>
          </table:table-cell>
          <table:table-cell office:value-type="string">
            <text:p>D.R.E.AM. ITALIA SCRL</text:p>
          </table:table-cell>
          <table:table-cell/>
          <table:table-cell table:number-columns-repeated="2" office:value-type="float" office:value="295260517">
            <text:p>295260517</text:p>
          </table:table-cell>
          <table:table-cell office:value-type="float" office:value="1985.54">
            <text:p>1985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4">
            <text:p>154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6">
            <text:p>2226</text:p>
          </table:table-cell>
          <table:table-cell office:value-type="date" office:date-value="2024-07-17">
            <text:p>17-lug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163.2">
            <text:p>163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7">
            <text:p>2227</text:p>
          </table:table-cell>
          <table:table-cell office:value-type="date" office:date-value="2024-07-17">
            <text:p>17-lu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29539.79">
            <text:p>29539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8">
            <text:p>2228</text:p>
          </table:table-cell>
          <table:table-cell office:value-type="date" office:date-value="2024-07-17">
            <text:p>17-lu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7009.91">
            <text:p>7009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9">
            <text:p>2229</text:p>
          </table:table-cell>
          <table:table-cell office:value-type="date" office:date-value="2024-07-17">
            <text:p>17-lug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19750.99">
            <text:p>19750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0">
            <text:p>2230</text:p>
          </table:table-cell>
          <table:table-cell office:value-type="date" office:date-value="2024-07-17">
            <text:p>17-lug-24</text:p>
          </table:table-cell>
          <table:table-cell office:value-type="float" office:value="490">
            <text:p>490</text:p>
          </table:table-cell>
          <table:table-cell office:value-type="string">
            <text:p>IMPRESA FUNEBRE MAGNANI LEONARDO <text:s/>SRL</text:p>
          </table:table-cell>
          <table:table-cell/>
          <table:table-cell table:number-columns-repeated="2" office:value-type="float" office:value="1078830500">
            <text:p>1078830500</text:p>
          </table:table-cell>
          <table:table-cell office:value-type="float" office:value="4140.4">
            <text:p>4140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1">
            <text:p>2231</text:p>
          </table:table-cell>
          <table:table-cell office:value-type="date" office:date-value="2024-07-17">
            <text:p>17-lug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28.47">
            <text:p>128,4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2">
            <text:p>2232</text:p>
          </table:table-cell>
          <table:table-cell office:value-type="date" office:date-value="2024-07-18">
            <text:p>18-lug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3">
            <text:p>2233</text:p>
          </table:table-cell>
          <table:table-cell office:value-type="date" office:date-value="2024-07-18">
            <text:p>18-lug-24</text:p>
          </table:table-cell>
          <table:table-cell office:value-type="float" office:value="1211">
            <text:p>1211</text:p>
          </table:table-cell>
          <table:table-cell table:style-name="ce3" office:value-type="string">
            <text:p>Dati non pubblicabili</text:p>
          </table:table-cell>
          <table:table-cell table:number-columns-repeated="3"/>
          <table:table-cell office:value-type="float" office:value="1176">
            <text:p>117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4">
            <text:p>2234</text:p>
          </table:table-cell>
          <table:table-cell office:value-type="date" office:date-value="2024-07-19">
            <text:p>19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1243.19">
            <text:p>1243,19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4">
            <text:p>2234</text:p>
          </table:table-cell>
          <table:table-cell office:value-type="date" office:date-value="2024-07-19">
            <text:p>19-lug-24</text:p>
          </table:table-cell>
          <table:table-cell office:value-type="float" office:value="7177">
            <text:p>7177</text:p>
          </table:table-cell>
          <table:table-cell office:value-type="string">
            <text:p>GESTORE DEI SERVIZI ENERGETICI - GSE S.P.A.</text:p>
          </table:table-cell>
          <table:table-cell/>
          <table:table-cell table:number-columns-repeated="2" office:value-type="float" office:value="5754381001">
            <text:p>5754381001</text:p>
          </table:table-cell>
          <table:table-cell office:value-type="float" office:value="236.73">
            <text:p>236,73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5">
            <text:p>2235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90.23">
            <text:p>2690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6">
            <text:p>2236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.51">
            <text:p>103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7">
            <text:p>2237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107">
            <text:p>31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12">
            <text:p>112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8">
            <text:p>2238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945">
            <text:p>29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15">
            <text:p>115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9">
            <text:p>2239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18.5">
            <text:p>2718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16">
            <text:p>116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0">
            <text:p>2240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09">
            <text:p>190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19">
            <text:p>119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1">
            <text:p>2241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255.24">
            <text:p>3255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0">
            <text:p>130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2">
            <text:p>2242</text:p>
          </table:table-cell>
          <table:table-cell office:value-type="date" office:date-value="2024-07-22">
            <text:p>22-lug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5.19">
            <text:p>265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8">
            <text:p>148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3">
            <text:p>2243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4">
            <text:p>154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4">
            <text:p>2244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53.33">
            <text:p>753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80">
            <text:p>180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5">
            <text:p>2245</text:p>
          </table:table-cell>
          <table:table-cell office:value-type="date" office:date-value="2024-07-22">
            <text:p>22-lu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6">
            <text:p>2246</text:p>
          </table:table-cell>
          <table:table-cell office:value-type="date" office:date-value="2024-07-22">
            <text:p>22-lu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6">
            <text:p>2246</text:p>
          </table:table-cell>
          <table:table-cell office:value-type="date" office:date-value="2024-07-22">
            <text:p>22-lug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7">
            <text:p>2247</text:p>
          </table:table-cell>
          <table:table-cell office:value-type="date" office:date-value="2024-07-22">
            <text:p>22-lug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344.18">
            <text:p>12344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8">
            <text:p>2248</text:p>
          </table:table-cell>
          <table:table-cell office:value-type="date" office:date-value="2024-07-22">
            <text:p>22-lug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9">
            <text:p>2249</text:p>
          </table:table-cell>
          <table:table-cell office:value-type="date" office:date-value="2024-07-22">
            <text:p>22-lug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0">
            <text:p>2250</text:p>
          </table:table-cell>
          <table:table-cell office:value-type="date" office:date-value="2024-07-22">
            <text:p>22-lug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1">
            <text:p>2251</text:p>
          </table:table-cell>
          <table:table-cell office:value-type="date" office:date-value="2024-07-22">
            <text:p>22-lug-24</text:p>
          </table:table-cell>
          <table:table-cell office:value-type="float" office:value="10207">
            <text:p>10207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2">
            <text:p>2252</text:p>
          </table:table-cell>
          <table:table-cell office:value-type="date" office:date-value="2024-07-22">
            <text:p>22-lug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3">
            <text:p>2253</text:p>
          </table:table-cell>
          <table:table-cell office:value-type="date" office:date-value="2024-07-22">
            <text:p>22-lug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4">
            <text:p>2254</text:p>
          </table:table-cell>
          <table:table-cell office:value-type="date" office:date-value="2024-07-22">
            <text:p>22-lug-24</text:p>
          </table:table-cell>
          <table:table-cell office:value-type="float" office:value="6881">
            <text:p>688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5">
            <text:p>2255</text:p>
          </table:table-cell>
          <table:table-cell office:value-type="date" office:date-value="2024-07-22">
            <text:p>22-lug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6">
            <text:p>2256</text:p>
          </table:table-cell>
          <table:table-cell office:value-type="date" office:date-value="2024-07-22">
            <text:p>22-lug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7">
            <text:p>2257</text:p>
          </table:table-cell>
          <table:table-cell office:value-type="date" office:date-value="2024-07-22">
            <text:p>22-lug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8">
            <text:p>2258</text:p>
          </table:table-cell>
          <table:table-cell office:value-type="date" office:date-value="2024-07-22">
            <text:p>22-lug-24</text:p>
          </table:table-cell>
          <table:table-cell office:value-type="float" office:value="98">
            <text:p>9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9">
            <text:p>2259</text:p>
          </table:table-cell>
          <table:table-cell office:value-type="date" office:date-value="2024-07-22">
            <text:p>22-lug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0">
            <text:p>2260</text:p>
          </table:table-cell>
          <table:table-cell office:value-type="date" office:date-value="2024-07-22">
            <text:p>22-lug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1">
            <text:p>2261</text:p>
          </table:table-cell>
          <table:table-cell office:value-type="date" office:date-value="2024-07-22">
            <text:p>22-lug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2">
            <text:p>2262</text:p>
          </table:table-cell>
          <table:table-cell office:value-type="date" office:date-value="2024-07-22">
            <text:p>22-lug-24</text:p>
          </table:table-cell>
          <table:table-cell office:value-type="float" office:value="761">
            <text:p>76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3">
            <text:p>2263</text:p>
          </table:table-cell>
          <table:table-cell office:value-type="date" office:date-value="2024-07-22">
            <text:p>22-lug-24</text:p>
          </table:table-cell>
          <table:table-cell office:value-type="float" office:value="68">
            <text:p>68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4">
            <text:p>2264</text:p>
          </table:table-cell>
          <table:table-cell office:value-type="date" office:date-value="2024-07-22">
            <text:p>22-lug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5">
            <text:p>2265</text:p>
          </table:table-cell>
          <table:table-cell office:value-type="date" office:date-value="2024-07-22">
            <text:p>22-lug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6">
            <text:p>2266</text:p>
          </table:table-cell>
          <table:table-cell office:value-type="date" office:date-value="2024-07-22">
            <text:p>22-lug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7">
            <text:p>2267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288.63">
            <text:p>3288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8">
            <text:p>2268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216.39">
            <text:p>3216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9">
            <text:p>2269</text:p>
          </table:table-cell>
          <table:table-cell office:value-type="date" office:date-value="2024-07-22">
            <text:p>22-lug-24</text:p>
          </table:table-cell>
          <table:table-cell office:value-type="float" office:value="8455">
            <text:p>8455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1384.94">
            <text:p>1384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0">
            <text:p>2270</text:p>
          </table:table-cell>
          <table:table-cell office:value-type="date" office:date-value="2024-07-22">
            <text:p>22-lug-24</text:p>
          </table:table-cell>
          <table:table-cell office:value-type="float" office:value="6930">
            <text:p>693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81.84">
            <text:p>38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1">
            <text:p>2271</text:p>
          </table:table-cell>
          <table:table-cell office:value-type="date" office:date-value="2024-07-22">
            <text:p>22-lug-24</text:p>
          </table:table-cell>
          <table:table-cell office:value-type="float" office:value="8455">
            <text:p>8455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34.62">
            <text:p>134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2">
            <text:p>2272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0155">
            <text:p>301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3">
            <text:p>2273</text:p>
          </table:table-cell>
          <table:table-cell office:value-type="date" office:date-value="2024-07-22">
            <text:p>22-lug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46.94">
            <text:p>546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3">
            <text:p>2273</text:p>
          </table:table-cell>
          <table:table-cell office:value-type="date" office:date-value="2024-07-22">
            <text:p>22-lug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763.55">
            <text:p>1376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4">
            <text:p>2274</text:p>
          </table:table-cell>
          <table:table-cell office:value-type="date" office:date-value="2024-07-22">
            <text:p>22-lug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26.51">
            <text:p>926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5">
            <text:p>2275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165.1">
            <text:p>5165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6">
            <text:p>2276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614.25">
            <text:p>3614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7">
            <text:p>2277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93.09">
            <text:p>1093,0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8">
            <text:p>2278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532.67">
            <text:p>1532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9">
            <text:p>2279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069.96">
            <text:p>506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0">
            <text:p>2280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567.31">
            <text:p>7567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1">
            <text:p>2281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582.1">
            <text:p>1582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2">
            <text:p>2282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354.12">
            <text:p>3354,1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3">
            <text:p>2283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70.35">
            <text:p>1970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4">
            <text:p>2284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372.22">
            <text:p>5372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5">
            <text:p>2285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834.9">
            <text:p>9834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6">
            <text:p>2286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7">
            <text:p>2287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8">
            <text:p>2288</text:p>
          </table:table-cell>
          <table:table-cell office:value-type="date" office:date-value="2024-07-22">
            <text:p>22-lug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9">
            <text:p>228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29">
            <text:p>640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0">
            <text:p>2290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4.63">
            <text:p>24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1">
            <text:p>2291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74.75">
            <text:p>774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1">
            <text:p>131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2">
            <text:p>2292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23.8">
            <text:p>62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4">
            <text:p>134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3">
            <text:p>2293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71.95">
            <text:p>671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5">
            <text:p>135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4">
            <text:p>2294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8.29">
            <text:p>508,2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4">
            <text:p>144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5">
            <text:p>2295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.12">
            <text:p>63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9">
            <text:p>149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5">
            <text:p>2295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2.51">
            <text:p>302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9">
            <text:p>149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6">
            <text:p>2296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35">
            <text:p>435,3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3">
            <text:p>153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7">
            <text:p>2297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8">
            <text:p>2298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92.18">
            <text:p>3192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9">
            <text:p>229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4.66">
            <text:p>211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0">
            <text:p>2300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1">
            <text:p>2301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4">
            <text:p>857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2">
            <text:p>2302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07">
            <text:p>48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3">
            <text:p>2303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4">
            <text:p>2304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4.19">
            <text:p>2694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5">
            <text:p>2305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70.04">
            <text:p>1370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6">
            <text:p>2306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7">
            <text:p>2307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11.51">
            <text:p>3111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8">
            <text:p>2308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9">
            <text:p>230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0">
            <text:p>2310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1">
            <text:p>2311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2">
            <text:p>2312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3">
            <text:p>2313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69">
            <text:p>391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4">
            <text:p>2314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5">
            <text:p>2315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2.69">
            <text:p>782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6">
            <text:p>2316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65.48">
            <text:p>765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7">
            <text:p>2317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.88">
            <text:p>90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8">
            <text:p>2318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9">
            <text:p>231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02.98">
            <text:p>602,9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0">
            <text:p>2320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01.78">
            <text:p>601,7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1">
            <text:p>2321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3.52">
            <text:p>473,5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2">
            <text:p>2322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68.94">
            <text:p>468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3">
            <text:p>2323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12.27">
            <text:p>712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4">
            <text:p>2324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8.15">
            <text:p>908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5">
            <text:p>2325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4.86">
            <text:p>284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6">
            <text:p>2326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54.98">
            <text:p>2654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7">
            <text:p>2327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40.5">
            <text:p>194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8">
            <text:p>2328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8.43">
            <text:p>368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9">
            <text:p>232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656.83">
            <text:p>5656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9">
            <text:p>2329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776.29">
            <text:p>7776,2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0">
            <text:p>2330</text:p>
          </table:table-cell>
          <table:table-cell office:value-type="date" office:date-value="2024-07-22">
            <text:p>22-lug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9.29">
            <text:p>179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80">
            <text:p>180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1">
            <text:p>2331</text:p>
          </table:table-cell>
          <table:table-cell office:value-type="date" office:date-value="2024-07-22">
            <text:p>22-lug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25.66">
            <text:p>25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2">
            <text:p>2332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4.1">
            <text:p>224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3">
            <text:p>2333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.8">
            <text:p>8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4">
            <text:p>2334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76.7">
            <text:p>276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2">
            <text:p>132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5">
            <text:p>2335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66.74">
            <text:p>266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6">
            <text:p>136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6">
            <text:p>2336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44.85">
            <text:p>244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37">
            <text:p>137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7">
            <text:p>2337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4.8">
            <text:p>234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5">
            <text:p>145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8">
            <text:p>2338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.55">
            <text:p>22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0">
            <text:p>150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9">
            <text:p>2339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1.41">
            <text:p>161,4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56">
            <text:p>156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0">
            <text:p>2340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4.03">
            <text:p>64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80">
            <text:p>180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1">
            <text:p>2341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2">
            <text:p>2342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40.07">
            <text:p>114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3">
            <text:p>2343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6">
            <text:p>754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4">
            <text:p>2344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5">
            <text:p>2345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6">
            <text:p>2346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7">
            <text:p>2347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46.8">
            <text:p>1446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8">
            <text:p>2348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9.32">
            <text:p>489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9">
            <text:p>2349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0">
            <text:p>2350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11.23">
            <text:p>1111,2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1">
            <text:p>2351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2">
            <text:p>2352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3">
            <text:p>2353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4">
            <text:p>2354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5">
            <text:p>2355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6">
            <text:p>2356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19">
            <text:p>306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7">
            <text:p>2357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66.01">
            <text:p>266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8">
            <text:p>2358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59.87">
            <text:p>259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9">
            <text:p>2359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31.59">
            <text:p>131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0">
            <text:p>2360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.46">
            <text:p>32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1">
            <text:p>2361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16.4">
            <text:p>1216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2">
            <text:p>2362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7.48">
            <text:p>167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3">
            <text:p>2363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5.32">
            <text:p>1745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4">
            <text:p>2364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9.84">
            <text:p>149,8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5">
            <text:p>2365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2.28">
            <text:p>232,2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6">
            <text:p>2366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325.77">
            <text:p>1325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7">
            <text:p>2367</text:p>
          </table:table-cell>
          <table:table-cell office:value-type="date" office:date-value="2024-07-22">
            <text:p>22-lug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69.3">
            <text:p>469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8">
            <text:p>2368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4.09">
            <text:p>114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9">
            <text:p>2369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0">
            <text:p>2370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1">
            <text:p>2371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2">
            <text:p>2372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3">
            <text:p>2373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4">
            <text:p>2374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5">
            <text:p>2375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6">
            <text:p>2376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7">
            <text:p>2377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8">
            <text:p>2378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9">
            <text:p>2379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0">
            <text:p>2380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1">
            <text:p>2381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2">
            <text:p>2382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3">
            <text:p>2383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4">
            <text:p>2384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5">
            <text:p>2385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6">
            <text:p>2386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7">
            <text:p>2387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6.56">
            <text:p>76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8">
            <text:p>2388</text:p>
          </table:table-cell>
          <table:table-cell office:value-type="date" office:date-value="2024-07-22">
            <text:p>22-lug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2.3">
            <text:p>632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9">
            <text:p>2389</text:p>
          </table:table-cell>
          <table:table-cell office:value-type="date" office:date-value="2024-07-22">
            <text:p>22-lug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3.72">
            <text:p>223,7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9">
            <text:p>2389</text:p>
          </table:table-cell>
          <table:table-cell office:value-type="date" office:date-value="2024-07-22">
            <text:p>22-lug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4.25">
            <text:p>354,2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0">
            <text:p>2390</text:p>
          </table:table-cell>
          <table:table-cell office:value-type="date" office:date-value="2024-07-22">
            <text:p>2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870.81">
            <text:p>870,8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0">
            <text:p>2390</text:p>
          </table:table-cell>
          <table:table-cell office:value-type="date" office:date-value="2024-07-22">
            <text:p>2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65.81">
            <text:p>1565,8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0">
            <text:p>2390</text:p>
          </table:table-cell>
          <table:table-cell office:value-type="date" office:date-value="2024-07-22">
            <text:p>2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41791.87">
            <text:p>41791,8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1">
            <text:p>2391</text:p>
          </table:table-cell>
          <table:table-cell office:value-type="date" office:date-value="2024-07-22">
            <text:p>22-lug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114.83">
            <text:p>1114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2">
            <text:p>2392</text:p>
          </table:table-cell>
          <table:table-cell office:value-type="date" office:date-value="2024-07-22">
            <text:p>22-lug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3">
            <text:p>2393</text:p>
          </table:table-cell>
          <table:table-cell office:value-type="date" office:date-value="2024-07-22">
            <text:p>22-lug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4">
            <text:p>2394</text:p>
          </table:table-cell>
          <table:table-cell office:value-type="date" office:date-value="2024-07-22">
            <text:p>22-lug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5">
            <text:p>2395</text:p>
          </table:table-cell>
          <table:table-cell office:value-type="date" office:date-value="2024-07-22">
            <text:p>22-lug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67.5">
            <text:p>76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6">
            <text:p>2396</text:p>
          </table:table-cell>
          <table:table-cell office:value-type="date" office:date-value="2024-07-22">
            <text:p>22-lug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7">
            <text:p>2397</text:p>
          </table:table-cell>
          <table:table-cell office:value-type="date" office:date-value="2024-07-22">
            <text:p>22-lug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8">
            <text:p>2398</text:p>
          </table:table-cell>
          <table:table-cell office:value-type="date" office:date-value="2024-07-22">
            <text:p>22-lug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513.45">
            <text:p>513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9">
            <text:p>2399</text:p>
          </table:table-cell>
          <table:table-cell office:value-type="date" office:date-value="2024-07-22">
            <text:p>22-lug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0">
            <text:p>2400</text:p>
          </table:table-cell>
          <table:table-cell office:value-type="date" office:date-value="2024-07-22">
            <text:p>22-lug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1">
            <text:p>2401</text:p>
          </table:table-cell>
          <table:table-cell office:value-type="date" office:date-value="2024-07-23">
            <text:p>23-lug-24</text:p>
          </table:table-cell>
          <table:table-cell office:value-type="float" office:value="8284">
            <text:p>8284</text:p>
          </table:table-cell>
          <table:table-cell table:number-columns-repeated="3"/>
          <table:table-cell office:value-type="float" office:value="2117750501">
            <text:p>2117750501</text:p>
          </table:table-cell>
          <table:table-cell office:value-type="float" office:value="1464">
            <text:p>14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2">
            <text:p>2402</text:p>
          </table:table-cell>
          <table:table-cell office:value-type="date" office:date-value="2024-07-23">
            <text:p>23-lug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11398.63">
            <text:p>11398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3">
            <text:p>2403</text:p>
          </table:table-cell>
          <table:table-cell office:value-type="date" office:date-value="2024-07-23">
            <text:p>23-lug-24</text:p>
          </table:table-cell>
          <table:table-cell office:value-type="float" office:value="11490">
            <text:p>11490</text:p>
          </table:table-cell>
          <table:table-cell office:value-type="string">
            <text:p>NKE SRL</text:p>
          </table:table-cell>
          <table:table-cell/>
          <table:table-cell table:number-columns-repeated="2" office:value-type="float" office:value="2403150507">
            <text:p>2403150507</text:p>
          </table:table-cell>
          <table:table-cell office:value-type="float" office:value="2598.6">
            <text:p>2598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4">
            <text:p>2404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5">
            <text:p>2405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6">
            <text:p>2406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7">
            <text:p>2407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8">
            <text:p>2408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9">
            <text:p>2409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0">
            <text:p>2410</text:p>
          </table:table-cell>
          <table:table-cell office:value-type="date" office:date-value="2024-07-23">
            <text:p>23-lug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1">
            <text:p>2411</text:p>
          </table:table-cell>
          <table:table-cell office:value-type="date" office:date-value="2024-07-23">
            <text:p>23-lug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161.36">
            <text:p>161,3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2">
            <text:p>2412</text:p>
          </table:table-cell>
          <table:table-cell office:value-type="date" office:date-value="2024-07-23">
            <text:p>23-lug-24</text:p>
          </table:table-cell>
          <table:table-cell office:value-type="float" office:value="10269">
            <text:p>10269</text:p>
          </table:table-cell>
          <table:table-cell office:value-type="string">
            <text:p>GIUSTI LEONETTO S.N.C. DI GIUSTI MARCO &amp; C.</text:p>
          </table:table-cell>
          <table:table-cell/>
          <table:table-cell table:number-columns-repeated="2" office:value-type="float" office:value="1812450508">
            <text:p>1812450508</text:p>
          </table:table-cell>
          <table:table-cell office:value-type="float" office:value="13076.23">
            <text:p>13076,2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3">
            <text:p>2413</text:p>
          </table:table-cell>
          <table:table-cell office:value-type="date" office:date-value="2024-07-23">
            <text:p>23-lug-24</text:p>
          </table:table-cell>
          <table:table-cell office:value-type="float" office:value="2645">
            <text:p>2645</text:p>
          </table:table-cell>
          <table:table-cell office:value-type="string">
            <text:p>COMUNE DI SAN MINIATO</text:p>
          </table:table-cell>
          <table:table-cell/>
          <table:table-cell office:value-type="float" office:value="82000250504">
            <text:p>82000250504</text:p>
          </table:table-cell>
          <table:table-cell office:value-type="float" office:value="198540502">
            <text:p>198540502</text:p>
          </table:table-cell>
          <table:table-cell office:value-type="float" office:value="9.98">
            <text:p>9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4">
            <text:p>2414</text:p>
          </table:table-cell>
          <table:table-cell office:value-type="date" office:date-value="2024-07-23">
            <text:p>23-lug-24</text:p>
          </table:table-cell>
          <table:table-cell office:value-type="float" office:value="3753">
            <text:p>3753</text:p>
          </table:table-cell>
          <table:table-cell office:value-type="string">
            <text:p>D.R.E.AM. ITALIA SCRL</text:p>
          </table:table-cell>
          <table:table-cell/>
          <table:table-cell table:number-columns-repeated="2" office:value-type="float" office:value="295260517">
            <text:p>295260517</text:p>
          </table:table-cell>
          <table:table-cell office:value-type="float" office:value="4122.25">
            <text:p>4122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2">
            <text:p>152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5">
            <text:p>2415</text:p>
          </table:table-cell>
          <table:table-cell office:value-type="date" office:date-value="2024-07-23">
            <text:p>23-lug-24</text:p>
          </table:table-cell>
          <table:table-cell office:value-type="float" office:value="433">
            <text:p>433</text:p>
          </table:table-cell>
          <table:table-cell office:value-type="string">
            <text:p>NICCOLAI SRL</text:p>
          </table:table-cell>
          <table:table-cell/>
          <table:table-cell table:number-columns-repeated="2" office:value-type="float" office:value="1033570506">
            <text:p>1033570506</text:p>
          </table:table-cell>
          <table:table-cell office:value-type="float" office:value="10370">
            <text:p>103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5">
            <text:p>2415</text:p>
          </table:table-cell>
          <table:table-cell office:value-type="date" office:date-value="2024-07-23">
            <text:p>23-lug-24</text:p>
          </table:table-cell>
          <table:table-cell office:value-type="float" office:value="433">
            <text:p>433</text:p>
          </table:table-cell>
          <table:table-cell office:value-type="string">
            <text:p>NICCOLAI SRL</text:p>
          </table:table-cell>
          <table:table-cell/>
          <table:table-cell table:number-columns-repeated="2" office:value-type="float" office:value="1033570506">
            <text:p>1033570506</text:p>
          </table:table-cell>
          <table:table-cell office:value-type="float" office:value="-10370">
            <text:p>-103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5">
            <text:p>2415</text:p>
          </table:table-cell>
          <table:table-cell office:value-type="date" office:date-value="2024-07-23">
            <text:p>23-lug-24</text:p>
          </table:table-cell>
          <table:table-cell office:value-type="float" office:value="433">
            <text:p>433</text:p>
          </table:table-cell>
          <table:table-cell office:value-type="string">
            <text:p>NICCOLAI SRL</text:p>
          </table:table-cell>
          <table:table-cell/>
          <table:table-cell table:number-columns-repeated="2" office:value-type="float" office:value="1033570506">
            <text:p>1033570506</text:p>
          </table:table-cell>
          <table:table-cell office:value-type="float" office:value="10370">
            <text:p>103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6">
            <text:p>2416</text:p>
          </table:table-cell>
          <table:table-cell office:value-type="date" office:date-value="2024-07-23">
            <text:p>23-lug-24</text:p>
          </table:table-cell>
          <table:table-cell office:value-type="float" office:value="11979">
            <text:p>11979</text:p>
          </table:table-cell>
          <table:table-cell office:value-type="string">
            <text:p>CONSORZIO STABILE ALTA VALLE DEL VINCIO</text:p>
          </table:table-cell>
          <table:table-cell/>
          <table:table-cell table:number-columns-repeated="2" office:value-type="float" office:value="1956370470">
            <text:p>1956370470</text:p>
          </table:table-cell>
          <table:table-cell office:value-type="float" office:value="16780.42">
            <text:p>16780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3">
            <text:p>203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7">
            <text:p>2417</text:p>
          </table:table-cell>
          <table:table-cell office:value-type="date" office:date-value="2024-07-24">
            <text:p>24-lug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940.24">
            <text:p>940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8">
            <text:p>2418</text:p>
          </table:table-cell>
          <table:table-cell office:value-type="date" office:date-value="2024-07-24">
            <text:p>24-lug-24</text:p>
          </table:table-cell>
          <table:table-cell office:value-type="float" office:value="11272">
            <text:p>11272</text:p>
          </table:table-cell>
          <table:table-cell office:value-type="string">
            <text:p>ASSOCIAZIONE ARTICOLO 34</text:p>
          </table:table-cell>
          <table:table-cell/>
          <table:table-cell office:value-type="float" office:value="93085960503">
            <text:p>93085960503</text:p>
          </table:table-cell>
          <table:table-cell/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9">
            <text:p>2419</text:p>
          </table:table-cell>
          <table:table-cell office:value-type="date" office:date-value="2024-07-24">
            <text:p>24-lug-24</text:p>
          </table:table-cell>
          <table:table-cell office:value-type="float" office:value="11272">
            <text:p>11272</text:p>
          </table:table-cell>
          <table:table-cell office:value-type="string">
            <text:p>ASSOCIAZIONE ARTICOLO 34</text:p>
          </table:table-cell>
          <table:table-cell/>
          <table:table-cell office:value-type="float" office:value="93085960503">
            <text:p>93085960503</text:p>
          </table:table-cell>
          <table:table-cell/>
          <table:table-cell office:value-type="float" office:value="741">
            <text:p>7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0">
            <text:p>100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0">
            <text:p>2420</text:p>
          </table:table-cell>
          <table:table-cell office:value-type="date" office:date-value="2024-07-24">
            <text:p>24-lug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336.46">
            <text:p>336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1">
            <text:p>2421</text:p>
          </table:table-cell>
          <table:table-cell office:value-type="date" office:date-value="2024-07-24">
            <text:p>24-lug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49.65">
            <text:p>49,6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2">
            <text:p>2422</text:p>
          </table:table-cell>
          <table:table-cell office:value-type="date" office:date-value="2024-07-26">
            <text:p>26-lug-24</text:p>
          </table:table-cell>
          <table:table-cell office:value-type="float" office:value="12309">
            <text:p>12309</text:p>
          </table:table-cell>
          <table:table-cell office:value-type="string">
            <text:p>SOC.AGR. TERRA UOMINI E AMBIENTE SRL PER C/CONSORZIO STABILE ALTA VALLE DEL VINCIO</text:p>
          </table:table-cell>
          <table:table-cell/>
          <table:table-cell table:number-columns-repeated="2" office:value-type="float" office:value="1956370470">
            <text:p>1956370470</text:p>
          </table:table-cell>
          <table:table-cell office:value-type="float" office:value="15860">
            <text:p>1586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3">
            <text:p>2423</text:p>
          </table:table-cell>
          <table:table-cell office:value-type="date" office:date-value="2024-07-26">
            <text:p>26-lug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4">
            <text:p>2424</text:p>
          </table:table-cell>
          <table:table-cell office:value-type="date" office:date-value="2024-07-26">
            <text:p>26-lug-24</text:p>
          </table:table-cell>
          <table:table-cell office:value-type="float" office:value="3984">
            <text:p>3984</text:p>
          </table:table-cell>
          <table:table-cell office:value-type="string">
            <text:p>GAMBASSI SRL</text:p>
          </table:table-cell>
          <table:table-cell/>
          <table:table-cell table:number-columns-repeated="2" office:value-type="float" office:value="1243640503">
            <text:p>1243640503</text:p>
          </table:table-cell>
          <table:table-cell office:value-type="float" office:value="3416">
            <text:p>341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5">
            <text:p>2425</text:p>
          </table:table-cell>
          <table:table-cell office:value-type="date" office:date-value="2024-07-26">
            <text:p>26-lug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6">
            <text:p>2426</text:p>
          </table:table-cell>
          <table:table-cell office:value-type="date" office:date-value="2024-07-26">
            <text:p>26-lug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96.85">
            <text:p>296,8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7">
            <text:p>2427</text:p>
          </table:table-cell>
          <table:table-cell office:value-type="date" office:date-value="2024-07-26">
            <text:p>26-lug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249.34">
            <text:p>249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8">
            <text:p>2428</text:p>
          </table:table-cell>
          <table:table-cell office:value-type="date" office:date-value="2024-07-26">
            <text:p>26-lug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table:number-columns-repeated="2" office:value-type="float" office:value="1147510539">
            <text:p>1147510539</text:p>
          </table:table-cell>
          <table:table-cell office:value-type="float" office:value="3827.93">
            <text:p>382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9">
            <text:p>2429</text:p>
          </table:table-cell>
          <table:table-cell office:value-type="date" office:date-value="2024-07-26">
            <text:p>26-lug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table:number-columns-repeated="2" office:value-type="float" office:value="1147510539">
            <text:p>1147510539</text:p>
          </table:table-cell>
          <table:table-cell office:value-type="float" office:value="393.27">
            <text:p>393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0">
            <text:p>2430</text:p>
          </table:table-cell>
          <table:table-cell office:value-type="date" office:date-value="2024-07-26">
            <text:p>26-lug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1">
            <text:p>2431</text:p>
          </table:table-cell>
          <table:table-cell office:value-type="date" office:date-value="2024-07-26">
            <text:p>26-lug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table:number-columns-repeated="2" office:value-type="float" office:value="1147510539">
            <text:p>1147510539</text:p>
          </table:table-cell>
          <table:table-cell office:value-type="float" office:value="11912.08">
            <text:p>11912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2">
            <text:p>2432</text:p>
          </table:table-cell>
          <table:table-cell office:value-type="date" office:date-value="2024-07-26">
            <text:p>26-lug-24</text:p>
          </table:table-cell>
          <table:table-cell office:value-type="float" office:value="10577">
            <text:p>10577</text:p>
          </table:table-cell>
          <table:table-cell office:value-type="string">
            <text:p>PROGETTI E SOLUZIONI SPA</text:p>
          </table:table-cell>
          <table:table-cell/>
          <table:table-cell table:number-columns-repeated="2" office:value-type="float" office:value="6423240727">
            <text:p>6423240727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3.02.001</text:p>
          </table:table-cell>
          <table:table-cell office:value-type="string">
            <text:p>Sviluppo software e manutenzione evolutiv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3">
            <text:p>2433</text:p>
          </table:table-cell>
          <table:table-cell office:value-type="date" office:date-value="2024-07-26">
            <text:p>26-lug-24</text:p>
          </table:table-cell>
          <table:table-cell office:value-type="float" office:value="122">
            <text:p>122</text:p>
          </table:table-cell>
          <table:table-cell office:value-type="string">
            <text:p>TIPOGRAFIA LITOGRAFIA STAMPA 83 DI FRANCO STEFANI &amp; C. SNC</text:p>
          </table:table-cell>
          <table:table-cell/>
          <table:table-cell table:number-columns-repeated="2" office:value-type="float" office:value="799010509">
            <text:p>799010509</text:p>
          </table:table-cell>
          <table:table-cell office:value-type="float" office:value="396.5">
            <text:p>396,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4">
            <text:p>2434</text:p>
          </table:table-cell>
          <table:table-cell office:value-type="date" office:date-value="2024-07-26">
            <text:p>26-lug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73.1">
            <text:p>173,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2">
            <text:p>102</text:p>
          </table:table-cell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5">
            <text:p>2435</text:p>
          </table:table-cell>
          <table:table-cell office:value-type="date" office:date-value="2024-07-26">
            <text:p>26-lug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314.9">
            <text:p>314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1">
            <text:p>101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6">
            <text:p>2436</text:p>
          </table:table-cell>
          <table:table-cell office:value-type="date" office:date-value="2024-07-26">
            <text:p>26-lu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4867.4">
            <text:p>4867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6">
            <text:p>2436</text:p>
          </table:table-cell>
          <table:table-cell office:value-type="date" office:date-value="2024-07-26">
            <text:p>26-lug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7">
            <text:p>2437</text:p>
          </table:table-cell>
          <table:table-cell office:value-type="date" office:date-value="2024-07-29">
            <text:p>29-lug-24</text:p>
          </table:table-cell>
          <table:table-cell office:value-type="float" office:value="7059">
            <text:p>7059</text:p>
          </table:table-cell>
          <table:table-cell office:value-type="string">
            <text:p>ATELIER P95 S.R.L.</text:p>
          </table:table-cell>
          <table:table-cell/>
          <table:table-cell table:number-columns-repeated="2" office:value-type="float" office:value="2003830508">
            <text:p>2003830508</text:p>
          </table:table-cell>
          <table:table-cell office:value-type="float" office:value="2058.63">
            <text:p>2058,6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8">
            <text:p>2438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.99">
            <text:p>14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9">
            <text:p>2439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1.18">
            <text:p>151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0">
            <text:p>2440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7.1">
            <text:p>37,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0">
            <text:p>2440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20.98">
            <text:p>220,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0">
            <text:p>2440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2.01">
            <text:p>92,0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1">
            <text:p>2441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15.55">
            <text:p>815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2">
            <text:p>2442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3">
            <text:p>2443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8.22">
            <text:p>278,2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4">
            <text:p>2444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1.02">
            <text:p>441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5">
            <text:p>2445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91.75">
            <text:p>1091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6">
            <text:p>2446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15.81">
            <text:p>415,8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7">
            <text:p>2447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8.95">
            <text:p>198,9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8">
            <text:p>2448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5.07">
            <text:p>595,0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9">
            <text:p>2449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2.92">
            <text:p>142,9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0">
            <text:p>2450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7.12">
            <text:p>97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1">
            <text:p>2451</text:p>
          </table:table-cell>
          <table:table-cell office:value-type="date" office:date-value="2024-07-29">
            <text:p>29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0.88">
            <text:p>60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2">
            <text:p>2452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8.32">
            <text:p>108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3">
            <text:p>2453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50.57">
            <text:p>450,5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4">
            <text:p>2454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64.17">
            <text:p>764,1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5">
            <text:p>2455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19.39">
            <text:p>819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6">
            <text:p>2456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7">
            <text:p>2457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48.04">
            <text:p>248,0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8">
            <text:p>2458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1.66">
            <text:p>31,6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9">
            <text:p>2459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10.26">
            <text:p>210,2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0">
            <text:p>2460</text:p>
          </table:table-cell>
          <table:table-cell office:value-type="date" office:date-value="2024-07-30">
            <text:p>30-lug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11.41">
            <text:p>211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1">
            <text:p>2461</text:p>
          </table:table-cell>
          <table:table-cell office:value-type="date" office:date-value="2024-07-31">
            <text:p>31-lug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97.41">
            <text:p>9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2">
            <text:p>2462</text:p>
          </table:table-cell>
          <table:table-cell office:value-type="date" office:date-value="2024-07-31">
            <text:p>31-lug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97.42">
            <text:p>97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3">
            <text:p>2463</text:p>
          </table:table-cell>
          <table:table-cell office:value-type="date" office:date-value="2024-07-31">
            <text:p>31-lug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97.18">
            <text:p>97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4">
            <text:p>2464</text:p>
          </table:table-cell>
          <table:table-cell office:value-type="date" office:date-value="2024-07-31">
            <text:p>31-lug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97.17">
            <text:p>9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5">
            <text:p>2465</text:p>
          </table:table-cell>
          <table:table-cell office:value-type="date" office:date-value="2024-07-31">
            <text:p>31-lu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6">
            <text:p>2466</text:p>
          </table:table-cell>
          <table:table-cell office:value-type="date" office:date-value="2024-07-31">
            <text:p>31-lug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697.74">
            <text:p>697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7">
            <text:p>2467</text:p>
          </table:table-cell>
          <table:table-cell office:value-type="date" office:date-value="2024-07-31">
            <text:p>31-lu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759.58">
            <text:p>759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8">
            <text:p>2468</text:p>
          </table:table-cell>
          <table:table-cell office:value-type="date" office:date-value="2024-07-31">
            <text:p>31-lu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39.26">
            <text:p>239,2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9">
            <text:p>2469</text:p>
          </table:table-cell>
          <table:table-cell office:value-type="date" office:date-value="2024-07-31">
            <text:p>31-lu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0">
            <text:p>2470</text:p>
          </table:table-cell>
          <table:table-cell office:value-type="date" office:date-value="2024-07-31">
            <text:p>31-lug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6.84">
            <text:p>5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1">
            <text:p>2471</text:p>
          </table:table-cell>
          <table:table-cell office:value-type="date" office:date-value="2024-07-31">
            <text:p>31-lug-24</text:p>
          </table:table-cell>
          <table:table-cell office:value-type="float" office:value="7059">
            <text:p>7059</text:p>
          </table:table-cell>
          <table:table-cell office:value-type="string">
            <text:p>ATELIER P95 S.R.L.</text:p>
          </table:table-cell>
          <table:table-cell/>
          <table:table-cell table:number-columns-repeated="2" office:value-type="float" office:value="2003830508">
            <text:p>2003830508</text:p>
          </table:table-cell>
          <table:table-cell office:value-type="float" office:value="628.06">
            <text:p>628,0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2">
            <text:p>2472</text:p>
          </table:table-cell>
          <table:table-cell office:value-type="date" office:date-value="2024-07-31">
            <text:p>31-lug-24</text:p>
          </table:table-cell>
          <table:table-cell office:value-type="float" office:value="7059">
            <text:p>7059</text:p>
          </table:table-cell>
          <table:table-cell office:value-type="string">
            <text:p>ATELIER P95 S.R.L.</text:p>
          </table:table-cell>
          <table:table-cell/>
          <table:table-cell table:number-columns-repeated="2" office:value-type="float" office:value="2003830508">
            <text:p>2003830508</text:p>
          </table:table-cell>
          <table:table-cell office:value-type="float" office:value="3300.15">
            <text:p>3300,1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0">
            <text:p>2020</text:p>
          </table:table-cell>
          <table:table-cell office:value-type="float" office:value="227">
            <text:p>227</text:p>
          </table:table-cell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3">
            <text:p>2473</text:p>
          </table:table-cell>
          <table:table-cell office:value-type="date" office:date-value="2024-07-31">
            <text:p>31-lug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1508.55">
            <text:p>1508,5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4">
            <text:p>2474</text:p>
          </table:table-cell>
          <table:table-cell office:value-type="date" office:date-value="2024-07-31">
            <text:p>31-lug-24</text:p>
          </table:table-cell>
          <table:table-cell office:value-type="float" office:value="9620">
            <text:p>9620</text:p>
          </table:table-cell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GLLMRT71H59G273Z</text:p>
          </table:table-cell>
          <table:table-cell office:value-type="float" office:value="2420640506">
            <text:p>2420640506</text:p>
          </table:table-cell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4">
            <text:p>8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5">
            <text:p>2475</text:p>
          </table:table-cell>
          <table:table-cell office:value-type="date" office:date-value="2024-07-31">
            <text:p>31-lug-24</text:p>
          </table:table-cell>
          <table:table-cell office:value-type="float" office:value="9716">
            <text:p>9716</text:p>
          </table:table-cell>
          <table:table-cell office:value-type="string">
            <text:p>AMBULATORIO VETERINARIO ASSOCIATO LE MELORIE</text:p>
          </table:table-cell>
          <table:table-cell/>
          <table:table-cell table:number-columns-repeated="2" office:value-type="float" office:value="1393910508">
            <text:p>1393910508</text:p>
          </table:table-cell>
          <table:table-cell office:value-type="float" office:value="1493.28">
            <text:p>1493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6">
            <text:p>2476</text:p>
          </table:table-cell>
          <table:table-cell office:value-type="date" office:date-value="2024-07-31">
            <text:p>31-lug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16.9">
            <text:p>1116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7">
            <text:p>2477</text:p>
          </table:table-cell>
          <table:table-cell office:value-type="date" office:date-value="2024-07-31">
            <text:p>31-lug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56.66">
            <text:p>156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8">
            <text:p>2478</text:p>
          </table:table-cell>
          <table:table-cell office:value-type="date" office:date-value="2024-07-31">
            <text:p>31-lu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251.83">
            <text:p>251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9">
            <text:p>2479</text:p>
          </table:table-cell>
          <table:table-cell office:value-type="date" office:date-value="2024-07-31">
            <text:p>31-lug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107.92">
            <text:p>10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0">
            <text:p>2480</text:p>
          </table:table-cell>
          <table:table-cell office:value-type="date" office:date-value="2024-08-02">
            <text:p>02-ago-24</text:p>
          </table:table-cell>
          <table:table-cell office:value-type="float" office:value="6019">
            <text:p>6019</text:p>
          </table:table-cell>
          <table:table-cell office:value-type="string">
            <text:p>ETRURIA P.A. SPA</text:p>
          </table:table-cell>
          <table:table-cell/>
          <table:table-cell table:number-columns-repeated="2" office:value-type="float" office:value="5883740481">
            <text:p>5883740481</text:p>
          </table:table-cell>
          <table:table-cell office:value-type="float" office:value="660.88">
            <text:p>660,8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1">
            <text:p>2481</text:p>
          </table:table-cell>
          <table:table-cell office:value-type="date" office:date-value="2024-08-02">
            <text:p>02-ago-24</text:p>
          </table:table-cell>
          <table:table-cell office:value-type="float" office:value="6019">
            <text:p>6019</text:p>
          </table:table-cell>
          <table:table-cell office:value-type="string">
            <text:p>ETRURIA P.A. SPA</text:p>
          </table:table-cell>
          <table:table-cell/>
          <table:table-cell table:number-columns-repeated="2" office:value-type="float" office:value="5883740481">
            <text:p>5883740481</text:p>
          </table:table-cell>
          <table:table-cell office:value-type="float" office:value="371.22">
            <text:p>371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2">
            <text:p>2482</text:p>
          </table:table-cell>
          <table:table-cell office:value-type="date" office:date-value="2024-08-02">
            <text:p>02-ago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3">
            <text:p>2483</text:p>
          </table:table-cell>
          <table:table-cell office:value-type="date" office:date-value="2024-08-02">
            <text:p>02-ago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0.85">
            <text:p>0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4">
            <text:p>2484</text:p>
          </table:table-cell>
          <table:table-cell office:value-type="date" office:date-value="2024-08-02">
            <text:p>02-ago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42.06">
            <text:p>842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4">
            <text:p>2484</text:p>
          </table:table-cell>
          <table:table-cell office:value-type="date" office:date-value="2024-08-02">
            <text:p>02-ago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45.86">
            <text:p>245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4">
            <text:p>2484</text:p>
          </table:table-cell>
          <table:table-cell office:value-type="date" office:date-value="2024-08-02">
            <text:p>02-ago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5083.07">
            <text:p>5083,0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4">
            <text:p>2484</text:p>
          </table:table-cell>
          <table:table-cell office:value-type="date" office:date-value="2024-08-02">
            <text:p>02-ago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403.24">
            <text:p>2403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5">
            <text:p>2485</text:p>
          </table:table-cell>
          <table:table-cell office:value-type="date" office:date-value="2024-08-02">
            <text:p>02-ago-24</text:p>
          </table:table-cell>
          <table:table-cell office:value-type="float" office:value="3676">
            <text:p>3676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/>
          <table:table-cell office:value-type="float" office:value="111498">
            <text:p>1114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6">
            <text:p>2486</text:p>
          </table:table-cell>
          <table:table-cell office:value-type="date" office:date-value="2024-08-02">
            <text:p>02-ago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407.36">
            <text:p>407,3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7">
            <text:p>2487</text:p>
          </table:table-cell>
          <table:table-cell office:value-type="date" office:date-value="2024-08-02">
            <text:p>02-ago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1793.3">
            <text:p>1793,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8">
            <text:p>2488</text:p>
          </table:table-cell>
          <table:table-cell office:value-type="date" office:date-value="2024-08-02">
            <text:p>02-ago-24</text:p>
          </table:table-cell>
          <table:table-cell office:value-type="float" office:value="4201">
            <text:p>4201</text:p>
          </table:table-cell>
          <table:table-cell office:value-type="string">
            <text:p>INFOCAMERE SCPA</text:p>
          </table:table-cell>
          <table:table-cell/>
          <table:table-cell table:number-columns-repeated="2" office:value-type="float" office:value="2313821007">
            <text:p>2313821007</text:p>
          </table:table-cell>
          <table:table-cell office:value-type="float" office:value="1354.2">
            <text:p>135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9">
            <text:p>2489</text:p>
          </table:table-cell>
          <table:table-cell office:value-type="date" office:date-value="2024-08-02">
            <text:p>02-ago-24</text:p>
          </table:table-cell>
          <table:table-cell office:value-type="float" office:value="5177">
            <text:p>5177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1746900503">
            <text:p>1746900503</text:p>
          </table:table-cell>
          <table:table-cell office:value-type="float" office:value="4538.4">
            <text:p>4538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0">
            <text:p>2490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3.92">
            <text:p>183,9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1">
            <text:p>2491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88.73">
            <text:p>888,7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2">
            <text:p>2492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72.43">
            <text:p>572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3">
            <text:p>2493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43.15">
            <text:p>343,1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4">
            <text:p>2494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51">
            <text:p>15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5">
            <text:p>2495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22.8">
            <text:p>1422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6">
            <text:p>2496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4.12">
            <text:p>94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6">
            <text:p>2496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7.97">
            <text:p>47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7">
            <text:p>2497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7.1">
            <text:p>187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8">
            <text:p>2498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32.22">
            <text:p>532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9">
            <text:p>2499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9.24">
            <text:p>139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0">
            <text:p>2500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0.44">
            <text:p>100,4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1">
            <text:p>2501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7.7">
            <text:p>287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2">
            <text:p>2502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1.46">
            <text:p>441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3">
            <text:p>2503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.28">
            <text:p>59,2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4">
            <text:p>2504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8.62">
            <text:p>108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5">
            <text:p>2505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49">
            <text:p>167,4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6">
            <text:p>2506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07.88">
            <text:p>1307,8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7">
            <text:p>2507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8">
            <text:p>2508</text:p>
          </table:table-cell>
          <table:table-cell office:value-type="date" office:date-value="2024-08-05">
            <text:p>05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26.6">
            <text:p>726,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9">
            <text:p>2509</text:p>
          </table:table-cell>
          <table:table-cell office:value-type="date" office:date-value="2024-08-05">
            <text:p>05-ago-24</text:p>
          </table:table-cell>
          <table:table-cell office:value-type="float" office:value="11774">
            <text:p>11774</text:p>
          </table:table-cell>
          <table:table-cell office:value-type="string">
            <text:p>VENTURI FULVIO EDILIZIA S.R.L.</text:p>
          </table:table-cell>
          <table:table-cell/>
          <table:table-cell table:number-columns-repeated="2" office:value-type="float" office:value="1834690503">
            <text:p>1834690503</text:p>
          </table:table-cell>
          <table:table-cell office:value-type="float" office:value="64618.76">
            <text:p>64618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4">
            <text:p>234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0">
            <text:p>2510</text:p>
          </table:table-cell>
          <table:table-cell office:value-type="date" office:date-value="2024-08-05">
            <text:p>05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35.2">
            <text:p>235,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1">
            <text:p>2511</text:p>
          </table:table-cell>
          <table:table-cell office:value-type="date" office:date-value="2024-08-05">
            <text:p>05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40">
            <text:p>24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2">
            <text:p>2512</text:p>
          </table:table-cell>
          <table:table-cell office:value-type="date" office:date-value="2024-08-05">
            <text:p>05-ago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63192.57">
            <text:p>63192,5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3">
            <text:p>2513</text:p>
          </table:table-cell>
          <table:table-cell office:value-type="date" office:date-value="2024-08-05">
            <text:p>05-ago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112.41">
            <text:p>11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4">
            <text:p>2514</text:p>
          </table:table-cell>
          <table:table-cell office:value-type="date" office:date-value="2024-08-05">
            <text:p>05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9.96">
            <text:p>99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5">
            <text:p>2515</text:p>
          </table:table-cell>
          <table:table-cell office:value-type="date" office:date-value="2024-08-06">
            <text:p>06-ago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10421.16">
            <text:p>10421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6">
            <text:p>2516</text:p>
          </table:table-cell>
          <table:table-cell office:value-type="date" office:date-value="2024-08-06">
            <text:p>06-ago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80.45">
            <text:p>2780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7">
            <text:p>2517</text:p>
          </table:table-cell>
          <table:table-cell office:value-type="date" office:date-value="2024-08-06">
            <text:p>06-ago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3634.01">
            <text:p>363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8">
            <text:p>2518</text:p>
          </table:table-cell>
          <table:table-cell office:value-type="date" office:date-value="2024-08-06">
            <text:p>06-ago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622.09">
            <text:p>1622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8">
            <text:p>2518</text:p>
          </table:table-cell>
          <table:table-cell office:value-type="date" office:date-value="2024-08-06">
            <text:p>06-ago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2737.7">
            <text:p>2737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9">
            <text:p>2519</text:p>
          </table:table-cell>
          <table:table-cell office:value-type="date" office:date-value="2024-08-06">
            <text:p>06-ago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319.94">
            <text:p>12319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0">
            <text:p>2520</text:p>
          </table:table-cell>
          <table:table-cell office:value-type="date" office:date-value="2024-08-06">
            <text:p>06-ago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1">
            <text:p>2521</text:p>
          </table:table-cell>
          <table:table-cell office:value-type="date" office:date-value="2024-08-06">
            <text:p>06-ago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2">
            <text:p>2522</text:p>
          </table:table-cell>
          <table:table-cell office:value-type="date" office:date-value="2024-08-06">
            <text:p>06-ago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3">
            <text:p>2523</text:p>
          </table:table-cell>
          <table:table-cell office:value-type="date" office:date-value="2024-08-06">
            <text:p>06-ago-24</text:p>
          </table:table-cell>
          <table:table-cell office:value-type="float" office:value="10207">
            <text:p>10207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4">
            <text:p>2524</text:p>
          </table:table-cell>
          <table:table-cell office:value-type="date" office:date-value="2024-08-06">
            <text:p>06-ago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406.52">
            <text:p>14406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5">
            <text:p>2525</text:p>
          </table:table-cell>
          <table:table-cell office:value-type="date" office:date-value="2024-08-06">
            <text:p>06-ago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6">
            <text:p>2526</text:p>
          </table:table-cell>
          <table:table-cell office:value-type="date" office:date-value="2024-08-06">
            <text:p>06-ago-24</text:p>
          </table:table-cell>
          <table:table-cell office:value-type="float" office:value="6881">
            <text:p>688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7">
            <text:p>2527</text:p>
          </table:table-cell>
          <table:table-cell office:value-type="date" office:date-value="2024-08-06">
            <text:p>06-ago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8">
            <text:p>2528</text:p>
          </table:table-cell>
          <table:table-cell office:value-type="date" office:date-value="2024-08-06">
            <text:p>06-ago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9">
            <text:p>2529</text:p>
          </table:table-cell>
          <table:table-cell office:value-type="date" office:date-value="2024-08-06">
            <text:p>06-ago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0">
            <text:p>2530</text:p>
          </table:table-cell>
          <table:table-cell office:value-type="date" office:date-value="2024-08-06">
            <text:p>06-ago-24</text:p>
          </table:table-cell>
          <table:table-cell office:value-type="float" office:value="98">
            <text:p>9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1">
            <text:p>2531</text:p>
          </table:table-cell>
          <table:table-cell office:value-type="date" office:date-value="2024-08-06">
            <text:p>06-ago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2">
            <text:p>2532</text:p>
          </table:table-cell>
          <table:table-cell office:value-type="date" office:date-value="2024-08-06">
            <text:p>06-ago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3">
            <text:p>2533</text:p>
          </table:table-cell>
          <table:table-cell office:value-type="date" office:date-value="2024-08-06">
            <text:p>06-ago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4">
            <text:p>2534</text:p>
          </table:table-cell>
          <table:table-cell office:value-type="date" office:date-value="2024-08-06">
            <text:p>06-ago-24</text:p>
          </table:table-cell>
          <table:table-cell office:value-type="float" office:value="761">
            <text:p>76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5">
            <text:p>2535</text:p>
          </table:table-cell>
          <table:table-cell office:value-type="date" office:date-value="2024-08-06">
            <text:p>06-ago-24</text:p>
          </table:table-cell>
          <table:table-cell office:value-type="float" office:value="68">
            <text:p>68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6">
            <text:p>2536</text:p>
          </table:table-cell>
          <table:table-cell office:value-type="date" office:date-value="2024-08-06">
            <text:p>06-ago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7">
            <text:p>2537</text:p>
          </table:table-cell>
          <table:table-cell office:value-type="date" office:date-value="2024-08-06">
            <text:p>06-ago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8">
            <text:p>2538</text:p>
          </table:table-cell>
          <table:table-cell office:value-type="date" office:date-value="2024-08-06">
            <text:p>06-ago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9">
            <text:p>2539</text:p>
          </table:table-cell>
          <table:table-cell office:value-type="date" office:date-value="2024-08-06">
            <text:p>06-ago-24</text:p>
          </table:table-cell>
          <table:table-cell office:value-type="float" office:value="8455">
            <text:p>8455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0">
            <text:p>2540</text:p>
          </table:table-cell>
          <table:table-cell office:value-type="date" office:date-value="2024-08-06">
            <text:p>06-ago-24</text:p>
          </table:table-cell>
          <table:table-cell office:value-type="float" office:value="8455">
            <text:p>8455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1">
            <text:p>2541</text:p>
          </table:table-cell>
          <table:table-cell office:value-type="date" office:date-value="2024-08-06">
            <text:p>06-ago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82">
            <text:p>128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2">
            <text:p>2542</text:p>
          </table:table-cell>
          <table:table-cell office:value-type="date" office:date-value="2024-08-06">
            <text:p>06-ago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905.45">
            <text:p>10905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3">
            <text:p>2543</text:p>
          </table:table-cell>
          <table:table-cell office:value-type="date" office:date-value="2024-08-06">
            <text:p>06-ago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7.54">
            <text:p>587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4">
            <text:p>2544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61.77">
            <text:p>661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5">
            <text:p>2545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02.53">
            <text:p>1902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6">
            <text:p>2546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86.29">
            <text:p>318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7">
            <text:p>2547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4.66">
            <text:p>211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8">
            <text:p>2548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9">
            <text:p>2549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3">
            <text:p>857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0">
            <text:p>2550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07">
            <text:p>48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1">
            <text:p>2551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2">
            <text:p>2552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4.19">
            <text:p>2694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3">
            <text:p>2553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8.79">
            <text:p>138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4">
            <text:p>2554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5">
            <text:p>2555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97.21">
            <text:p>3597,2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6">
            <text:p>2556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7">
            <text:p>2557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8">
            <text:p>2558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9">
            <text:p>2559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0">
            <text:p>2560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1">
            <text:p>2561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7">
            <text:p>391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2">
            <text:p>2562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3">
            <text:p>2563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8.96">
            <text:p>478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4">
            <text:p>2564</text:p>
          </table:table-cell>
          <table:table-cell office:value-type="date" office:date-value="2024-08-06">
            <text:p>06-ago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53.11">
            <text:p>3653,1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5">
            <text:p>2565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6.99">
            <text:p>11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6">
            <text:p>2566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30.22">
            <text:p>23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7">
            <text:p>2567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8">
            <text:p>2568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9">
            <text:p>2569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0">
            <text:p>2570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1">
            <text:p>2571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2">
            <text:p>2572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3">
            <text:p>2573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4">
            <text:p>2574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5">
            <text:p>2575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25.02">
            <text:p>525,0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6">
            <text:p>2576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7">
            <text:p>2577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8">
            <text:p>2578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9">
            <text:p>2579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0">
            <text:p>2580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1">
            <text:p>2581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2">
            <text:p>2582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3">
            <text:p>2583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9.53">
            <text:p>99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4">
            <text:p>2584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86.8">
            <text:p>686,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5">
            <text:p>2585</text:p>
          </table:table-cell>
          <table:table-cell office:value-type="date" office:date-value="2024-08-06">
            <text:p>06-ago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6">
            <text:p>2586</text:p>
          </table:table-cell>
          <table:table-cell office:value-type="date" office:date-value="2024-08-06">
            <text:p>06-ago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0.4">
            <text:p>340,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7">
            <text:p>2587</text:p>
          </table:table-cell>
          <table:table-cell office:value-type="date" office:date-value="2024-08-06">
            <text:p>06-ago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6">
            <text:p>33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8">
            <text:p>2588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1.77">
            <text:p>231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9">
            <text:p>2589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79.47">
            <text:p>67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0">
            <text:p>2590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37.99">
            <text:p>1137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1">
            <text:p>2591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59">
            <text:p>75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2">
            <text:p>2592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3">
            <text:p>2593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2">
            <text:p>148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4">
            <text:p>2594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5">
            <text:p>2595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2.21">
            <text:p>962,2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6">
            <text:p>2596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4.59">
            <text:p>48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7">
            <text:p>2597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8">
            <text:p>2598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9">
            <text:p>2599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84.73">
            <text:p>1284,7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0">
            <text:p>2600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1">
            <text:p>2601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2">
            <text:p>2602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3">
            <text:p>2603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4">
            <text:p>2604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5">
            <text:p>2605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2">
            <text:p>306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6">
            <text:p>2606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1.06">
            <text:p>171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7">
            <text:p>2607</text:p>
          </table:table-cell>
          <table:table-cell office:value-type="date" office:date-value="2024-08-06">
            <text:p>06-ago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26.98">
            <text:p>926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8">
            <text:p>2608</text:p>
          </table:table-cell>
          <table:table-cell office:value-type="date" office:date-value="2024-08-06">
            <text:p>06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91.44">
            <text:p>791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8">
            <text:p>2608</text:p>
          </table:table-cell>
          <table:table-cell office:value-type="date" office:date-value="2024-08-06">
            <text:p>06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05.92">
            <text:p>1505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8">
            <text:p>2608</text:p>
          </table:table-cell>
          <table:table-cell office:value-type="date" office:date-value="2024-08-06">
            <text:p>06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7577.22">
            <text:p>17577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9">
            <text:p>2609</text:p>
          </table:table-cell>
          <table:table-cell office:value-type="date" office:date-value="2024-08-06">
            <text:p>06-ago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09.18">
            <text:p>1009,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0">
            <text:p>2610</text:p>
          </table:table-cell>
          <table:table-cell office:value-type="date" office:date-value="2024-08-06">
            <text:p>06-ago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1">
            <text:p>2611</text:p>
          </table:table-cell>
          <table:table-cell office:value-type="date" office:date-value="2024-08-06">
            <text:p>06-ago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2">
            <text:p>2612</text:p>
          </table:table-cell>
          <table:table-cell office:value-type="date" office:date-value="2024-08-06">
            <text:p>06-ago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3">
            <text:p>2613</text:p>
          </table:table-cell>
          <table:table-cell office:value-type="date" office:date-value="2024-08-06">
            <text:p>06-ago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4">
            <text:p>2614</text:p>
          </table:table-cell>
          <table:table-cell office:value-type="date" office:date-value="2024-08-06">
            <text:p>06-ago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5">
            <text:p>2615</text:p>
          </table:table-cell>
          <table:table-cell office:value-type="date" office:date-value="2024-08-06">
            <text:p>06-ago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44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6">
            <text:p>2616</text:p>
          </table:table-cell>
          <table:table-cell office:value-type="date" office:date-value="2024-08-06">
            <text:p>06-ago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67.5">
            <text:p>76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7">
            <text:p>2617</text:p>
          </table:table-cell>
          <table:table-cell office:value-type="date" office:date-value="2024-08-06">
            <text:p>06-ago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8">
            <text:p>2618</text:p>
          </table:table-cell>
          <table:table-cell office:value-type="date" office:date-value="2024-08-06">
            <text:p>06-ago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9">
            <text:p>2619</text:p>
          </table:table-cell>
          <table:table-cell office:value-type="date" office:date-value="2024-08-07">
            <text:p>07-ago-24</text:p>
          </table:table-cell>
          <table:table-cell office:value-type="float" office:value="12120">
            <text:p>12120</text:p>
          </table:table-cell>
          <table:table-cell office:value-type="string">
            <text:p>ARK.E.A. ARCHITETTURA EDILIZIA AMBIENTE SRL</text:p>
          </table:table-cell>
          <table:table-cell/>
          <table:table-cell table:number-columns-repeated="2" office:value-type="float" office:value="2136850506">
            <text:p>2136850506</text:p>
          </table:table-cell>
          <table:table-cell office:value-type="float" office:value="29279.24">
            <text:p>29279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6">
            <text:p>226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0">
            <text:p>2620</text:p>
          </table:table-cell>
          <table:table-cell office:value-type="date" office:date-value="2024-08-07">
            <text:p>07-ago-24</text:p>
          </table:table-cell>
          <table:table-cell office:value-type="float" office:value="219">
            <text:p>219</text:p>
          </table:table-cell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SRDLNI46P22L850G</text:p>
          </table:table-cell>
          <table:table-cell office:value-type="float" office:value="183490507">
            <text:p>183490507</text:p>
          </table:table-cell>
          <table:table-cell office:value-type="float" office:value="3782">
            <text:p>37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1">
            <text:p>2621</text:p>
          </table:table-cell>
          <table:table-cell office:value-type="date" office:date-value="2024-08-07">
            <text:p>07-ago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65.5">
            <text:p>265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2">
            <text:p>2622</text:p>
          </table:table-cell>
          <table:table-cell office:value-type="date" office:date-value="2024-08-07">
            <text:p>07-ago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242">
            <text:p>2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3">
            <text:p>2623</text:p>
          </table:table-cell>
          <table:table-cell office:value-type="date" office:date-value="2024-08-07">
            <text:p>07-ago-24</text:p>
          </table:table-cell>
          <table:table-cell office:value-type="float" office:value="4296">
            <text:p>4296</text:p>
          </table:table-cell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DNRMNT67L65F112F</text:p>
          </table:table-cell>
          <table:table-cell office:value-type="float" office:value="1616530802">
            <text:p>1616530802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4">
            <text:p>2624</text:p>
          </table:table-cell>
          <table:table-cell office:value-type="date" office:date-value="2024-08-07">
            <text:p>07-ago-24</text:p>
          </table:table-cell>
          <table:table-cell office:value-type="float" office:value="11026">
            <text:p>11026</text:p>
          </table:table-cell>
          <table:table-cell office:value-type="string">
            <text:p>BARANDONI CLAUDIO ING.</text:p>
          </table:table-cell>
          <table:table-cell/>
          <table:table-cell office:value-type="string">
            <text:p>BRNCLD71H01G702F</text:p>
          </table:table-cell>
          <table:table-cell office:value-type="float" office:value="1521730505">
            <text:p>1521730505</text:p>
          </table:table-cell>
          <table:table-cell office:value-type="float" office:value="3097.56">
            <text:p>3097,5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table:number-columns-repeated="9"/>
          <table:table-cell office:value-type="float" office:value="2020">
            <text:p>2020</text:p>
          </table:table-cell>
          <table:table-cell office:value-type="float" office:value="201">
            <text:p>201</text:p>
          </table:table-cell>
          <table:table-cell office:value-type="string">
            <text:p>2.03.01.01.999</text:p>
          </table:table-cell>
          <table:table-cell office:value-type="string">
            <text:p>Contributi agli investimenti a altre Amministrazioni Centr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5">
            <text:p>2625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6">
            <text:p>2626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6">
            <text:p>2626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7">
            <text:p>2627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8">
            <text:p>2628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8">
            <text:p>2628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0.94">
            <text:p>70,9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8">
            <text:p>2628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.56">
            <text:p>7,5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9">
            <text:p>2629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486.02">
            <text:p>1486,0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0">
            <text:p>2630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64.35">
            <text:p>564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1">
            <text:p>2631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2">
            <text:p>2632</text:p>
          </table:table-cell>
          <table:table-cell office:value-type="date" office:date-value="2024-08-07">
            <text:p>07-ago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3">
            <text:p>2633</text:p>
          </table:table-cell>
          <table:table-cell office:value-type="date" office:date-value="2024-08-07">
            <text:p>07-ago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1430.39">
            <text:p>1430,39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4">
            <text:p>2634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7.63">
            <text:p>177,6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5">
            <text:p>2635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94.35">
            <text:p>194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5">
            <text:p>2635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51.58">
            <text:p>45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5">
            <text:p>2635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101.92">
            <text:p>-101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5">
            <text:p>2635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524.47">
            <text:p>-524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6">
            <text:p>2636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04.54">
            <text:p>504,5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7">
            <text:p>2637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2.29">
            <text:p>12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8">
            <text:p>2638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88.79">
            <text:p>488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9">
            <text:p>2639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0.79">
            <text:p>50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9">
            <text:p>2639</text:p>
          </table:table-cell>
          <table:table-cell office:value-type="date" office:date-value="2024-08-07">
            <text:p>07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92.68">
            <text:p>892,6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0">
            <text:p>2640</text:p>
          </table:table-cell>
          <table:table-cell office:value-type="date" office:date-value="2024-08-07">
            <text:p>07-ago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14.42">
            <text:p>14,4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1">
            <text:p>2641</text:p>
          </table:table-cell>
          <table:table-cell office:value-type="date" office:date-value="2024-08-07">
            <text:p>07-ago-24</text:p>
          </table:table-cell>
          <table:table-cell office:value-type="float" office:value="7531">
            <text:p>7531</text:p>
          </table:table-cell>
          <table:table-cell office:value-type="string">
            <text:p>TREELABPISA SRL</text:p>
          </table:table-cell>
          <table:table-cell/>
          <table:table-cell table:number-columns-repeated="2" office:value-type="float" office:value="2046790503">
            <text:p>2046790503</text:p>
          </table:table-cell>
          <table:table-cell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2">
            <text:p>2642</text:p>
          </table:table-cell>
          <table:table-cell office:value-type="date" office:date-value="2024-08-08">
            <text:p>08-ago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15616">
            <text:p>1561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3">
            <text:p>2643</text:p>
          </table:table-cell>
          <table:table-cell office:value-type="date" office:date-value="2024-08-08">
            <text:p>08-ago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553.71">
            <text:p>553,7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4">
            <text:p>2644</text:p>
          </table:table-cell>
          <table:table-cell office:value-type="date" office:date-value="2024-08-08">
            <text:p>08-ago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666.29">
            <text:p>66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5">
            <text:p>2645</text:p>
          </table:table-cell>
          <table:table-cell office:value-type="date" office:date-value="2024-08-08">
            <text:p>08-ago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146.4">
            <text:p>146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6">
            <text:p>2646</text:p>
          </table:table-cell>
          <table:table-cell office:value-type="date" office:date-value="2024-08-08">
            <text:p>08-ago-24</text:p>
          </table:table-cell>
          <table:table-cell office:value-type="float" office:value="8695">
            <text:p>8695</text:p>
          </table:table-cell>
          <table:table-cell office:value-type="string">
            <text:p>GL IMPIANTI SRL</text:p>
          </table:table-cell>
          <table:table-cell/>
          <table:table-cell table:number-columns-repeated="2" office:value-type="float" office:value="762900504">
            <text:p>762900504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7">
            <text:p>2647</text:p>
          </table:table-cell>
          <table:table-cell office:value-type="date" office:date-value="2024-08-08">
            <text:p>08-ago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87">
            <text:p>8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8">
            <text:p>2648</text:p>
          </table:table-cell>
          <table:table-cell office:value-type="date" office:date-value="2024-08-08">
            <text:p>08-ago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4948.11">
            <text:p>4948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9">
            <text:p>2649</text:p>
          </table:table-cell>
          <table:table-cell office:value-type="date" office:date-value="2024-08-08">
            <text:p>08-ago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51.89">
            <text:p>51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0">
            <text:p>2650</text:p>
          </table:table-cell>
          <table:table-cell office:value-type="date" office:date-value="2024-08-08">
            <text:p>08-ago-24</text:p>
          </table:table-cell>
          <table:table-cell office:value-type="float" office:value="2609">
            <text:p>2609</text:p>
          </table:table-cell>
          <table:table-cell office:value-type="string">
            <text:p>FONDAZIONE LEGAMBIENTE INNOVAZIONE</text:p>
          </table:table-cell>
          <table:table-cell/>
          <table:table-cell table:number-columns-repeated="2" office:value-type="float" office:value="5755830964">
            <text:p>5755830964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1">
            <text:p>2651</text:p>
          </table:table-cell>
          <table:table-cell office:value-type="date" office:date-value="2024-08-08">
            <text:p>08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.11">
            <text:p>25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2">
            <text:p>2652</text:p>
          </table:table-cell>
          <table:table-cell office:value-type="date" office:date-value="2024-08-08">
            <text:p>08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.21">
            <text:p>25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3">
            <text:p>2653</text:p>
          </table:table-cell>
          <table:table-cell office:value-type="date" office:date-value="2024-08-08">
            <text:p>08-ago-24</text:p>
          </table:table-cell>
          <table:table-cell office:value-type="float" office:value="11993">
            <text:p>11993</text:p>
          </table:table-cell>
          <table:table-cell office:value-type="string">
            <text:p>BENCISTA' GIUSEPPE DI BENCISTA' CESARE &amp; C. SAS</text:p>
          </table:table-cell>
          <table:table-cell/>
          <table:table-cell table:number-columns-repeated="2" office:value-type="float" office:value="5162440480">
            <text:p>5162440480</text:p>
          </table:table-cell>
          <table:table-cell office:value-type="float" office:value="6014.6">
            <text:p>6014,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4">
            <text:p>2654</text:p>
          </table:table-cell>
          <table:table-cell office:value-type="date" office:date-value="2024-08-08">
            <text:p>08-ago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5">
            <text:p>2655</text:p>
          </table:table-cell>
          <table:table-cell office:value-type="date" office:date-value="2024-08-08">
            <text:p>08-ago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77.24">
            <text:p>77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6">
            <text:p>2656</text:p>
          </table:table-cell>
          <table:table-cell office:value-type="date" office:date-value="2024-08-08">
            <text:p>08-ago-24</text:p>
          </table:table-cell>
          <table:table-cell office:value-type="float" office:value="11911">
            <text:p>11911</text:p>
          </table:table-cell>
          <table:table-cell office:value-type="string">
            <text:p>C.V.E. CENTRO VERIFICHE EUROPEE SRL</text:p>
          </table:table-cell>
          <table:table-cell/>
          <table:table-cell table:number-columns-repeated="2" office:value-type="float" office:value="3226330243">
            <text:p>3226330243</text:p>
          </table:table-cell>
          <table:table-cell office:value-type="float" office:value="423.15">
            <text:p>423,1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7">
            <text:p>2657</text:p>
          </table:table-cell>
          <table:table-cell office:value-type="date" office:date-value="2024-08-08">
            <text:p>08-ago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85.81">
            <text:p>185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8">
            <text:p>2658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9">
            <text:p>2659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0">
            <text:p>2660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1">
            <text:p>2661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2">
            <text:p>2662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3">
            <text:p>2663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4">
            <text:p>2664</text:p>
          </table:table-cell>
          <table:table-cell office:value-type="date" office:date-value="2024-08-08">
            <text:p>08-ago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5">
            <text:p>2665</text:p>
          </table:table-cell>
          <table:table-cell office:value-type="date" office:date-value="2024-08-08">
            <text:p>08-ago-24</text:p>
          </table:table-cell>
          <table:table-cell office:value-type="float" office:value="2242">
            <text:p>224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508970504">
            <text:p>1508970504</text:p>
          </table:table-cell>
          <table:table-cell office:value-type="float" office:value="4137.75">
            <text:p>4137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6">
            <text:p>2666</text:p>
          </table:table-cell>
          <table:table-cell office:value-type="date" office:date-value="2024-08-08">
            <text:p>08-ago-24</text:p>
          </table:table-cell>
          <table:table-cell office:value-type="float" office:value="2242">
            <text:p>224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508970504">
            <text:p>1508970504</text:p>
          </table:table-cell>
          <table:table-cell office:value-type="float" office:value="12494.75">
            <text:p>12494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7">
            <text:p>2667</text:p>
          </table:table-cell>
          <table:table-cell office:value-type="date" office:date-value="2024-08-08">
            <text:p>08-ago-24</text:p>
          </table:table-cell>
          <table:table-cell office:value-type="float" office:value="11980">
            <text:p>11980</text:p>
          </table:table-cell>
          <table:table-cell office:value-type="string">
            <text:p>TERRA UOMINI E AMBIENTE SRL SOCIETÃ€ AGRICOLA</text:p>
          </table:table-cell>
          <table:table-cell/>
          <table:table-cell table:number-columns-repeated="2" office:value-type="float" office:value="2443130469">
            <text:p>2443130469</text:p>
          </table:table-cell>
          <table:table-cell office:value-type="float" office:value="33815.01">
            <text:p>33815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05">
            <text:p>205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8">
            <text:p>2668</text:p>
          </table:table-cell>
          <table:table-cell office:value-type="date" office:date-value="2024-08-08">
            <text:p>08-ago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131.92">
            <text:p>131,9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9">
            <text:p>2669</text:p>
          </table:table-cell>
          <table:table-cell office:value-type="date" office:date-value="2024-08-08">
            <text:p>08-ago-24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44.15">
            <text:p>44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0">
            <text:p>2670</text:p>
          </table:table-cell>
          <table:table-cell office:value-type="date" office:date-value="2024-08-08">
            <text:p>08-ago-24</text:p>
          </table:table-cell>
          <table:table-cell office:value-type="float" office:value="10359">
            <text:p>10359</text:p>
          </table:table-cell>
          <table:table-cell office:value-type="string">
            <text:p>DETAS LIFT SRL</text:p>
          </table:table-cell>
          <table:table-cell/>
          <table:table-cell table:number-columns-repeated="2" office:value-type="float" office:value="1902240470">
            <text:p>1902240470</text:p>
          </table:table-cell>
          <table:table-cell office:value-type="float" office:value="1035.44">
            <text:p>1035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1">
            <text:p>2671</text:p>
          </table:table-cell>
          <table:table-cell office:value-type="date" office:date-value="2024-08-08">
            <text:p>08-ago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0.12">
            <text:p>0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2">
            <text:p>2672</text:p>
          </table:table-cell>
          <table:table-cell office:value-type="date" office:date-value="2024-08-08">
            <text:p>08-ago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291724.03">
            <text:p>291724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3">
            <text:p>2673</text:p>
          </table:table-cell>
          <table:table-cell office:value-type="date" office:date-value="2024-08-08">
            <text:p>08-ago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75.02">
            <text:p>175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4">
            <text:p>2674</text:p>
          </table:table-cell>
          <table:table-cell office:value-type="date" office:date-value="2024-08-08">
            <text:p>08-ago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00.11">
            <text:p>600,1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5">
            <text:p>2675</text:p>
          </table:table-cell>
          <table:table-cell office:value-type="date" office:date-value="2024-08-08">
            <text:p>08-ago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6.86">
            <text:p>256,8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6">
            <text:p>2676</text:p>
          </table:table-cell>
          <table:table-cell office:value-type="date" office:date-value="2024-08-08">
            <text:p>08-ago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3869.62">
            <text:p>3869,6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7">
            <text:p>2677</text:p>
          </table:table-cell>
          <table:table-cell office:value-type="date" office:date-value="2024-08-08">
            <text:p>08-ago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3977.89">
            <text:p>3977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4">
            <text:p>9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8">
            <text:p>2678</text:p>
          </table:table-cell>
          <table:table-cell office:value-type="date" office:date-value="2024-08-08">
            <text:p>08-ago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4.42">
            <text:p>34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9">
            <text:p>2679</text:p>
          </table:table-cell>
          <table:table-cell office:value-type="date" office:date-value="2024-08-08">
            <text:p>08-ago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910">
            <text:p>91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0">
            <text:p>2680</text:p>
          </table:table-cell>
          <table:table-cell office:value-type="date" office:date-value="2024-08-08">
            <text:p>08-ago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72.81">
            <text:p>572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1">
            <text:p>2681</text:p>
          </table:table-cell>
          <table:table-cell office:value-type="date" office:date-value="2024-08-08">
            <text:p>08-ago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269.19">
            <text:p>269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2">
            <text:p>2682</text:p>
          </table:table-cell>
          <table:table-cell office:value-type="date" office:date-value="2024-08-09">
            <text:p>09-ago-24</text:p>
          </table:table-cell>
          <table:table-cell office:value-type="float" office:value="12126">
            <text:p>12126</text:p>
          </table:table-cell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CPCRRT64L29G702N</text:p>
          </table:table-cell>
          <table:table-cell office:value-type="float" office:value="1841430505">
            <text:p>1841430505</text:p>
          </table:table-cell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1">
            <text:p>241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3">
            <text:p>2683</text:p>
          </table:table-cell>
          <table:table-cell office:value-type="date" office:date-value="2024-08-09">
            <text:p>09-ago-24</text:p>
          </table:table-cell>
          <table:table-cell office:value-type="float" office:value="12119">
            <text:p>12119</text:p>
          </table:table-cell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GSPMSM71E26G702O</text:p>
          </table:table-cell>
          <table:table-cell office:value-type="float" office:value="1683020505">
            <text:p>1683020505</text:p>
          </table:table-cell>
          <table:table-cell office:value-type="float" office:value="5075.2">
            <text:p>5075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0">
            <text:p>240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4">
            <text:p>2684</text:p>
          </table:table-cell>
          <table:table-cell office:value-type="date" office:date-value="2024-08-09">
            <text:p>09-ago-24</text:p>
          </table:table-cell>
          <table:table-cell office:value-type="float" office:value="10269">
            <text:p>10269</text:p>
          </table:table-cell>
          <table:table-cell office:value-type="string">
            <text:p>GIUSTI LEONETTO S.N.C. DI GIUSTI MARCO &amp; C.</text:p>
          </table:table-cell>
          <table:table-cell/>
          <table:table-cell table:number-columns-repeated="2" office:value-type="float" office:value="1812450508">
            <text:p>1812450508</text:p>
          </table:table-cell>
          <table:table-cell office:value-type="float" office:value="42133.35">
            <text:p>42133,3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5">
            <text:p>245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5">
            <text:p>2685</text:p>
          </table:table-cell>
          <table:table-cell office:value-type="date" office:date-value="2024-08-09">
            <text:p>09-ago-24</text:p>
          </table:table-cell>
          <table:table-cell office:value-type="float" office:value="12211">
            <text:p>12211</text:p>
          </table:table-cell>
          <table:table-cell office:value-type="string">
            <text:p>FERRACUTI SRL</text:p>
          </table:table-cell>
          <table:table-cell/>
          <table:table-cell table:number-columns-repeated="2" office:value-type="float" office:value="1206510438">
            <text:p>1206510438</text:p>
          </table:table-cell>
          <table:table-cell office:value-type="float" office:value="10013.76">
            <text:p>10013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6">
            <text:p>2686</text:p>
          </table:table-cell>
          <table:table-cell office:value-type="date" office:date-value="2024-08-09">
            <text:p>09-ago-24</text:p>
          </table:table-cell>
          <table:table-cell office:value-type="float" office:value="12211">
            <text:p>12211</text:p>
          </table:table-cell>
          <table:table-cell office:value-type="string">
            <text:p>FERRACUTI SRL</text:p>
          </table:table-cell>
          <table:table-cell/>
          <table:table-cell table:number-columns-repeated="2" office:value-type="float" office:value="1206510438">
            <text:p>1206510438</text:p>
          </table:table-cell>
          <table:table-cell office:value-type="float" office:value="3514.7">
            <text:p>3514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7">
            <text:p>2687</text:p>
          </table:table-cell>
          <table:table-cell office:value-type="date" office:date-value="2024-08-09">
            <text:p>09-ago-24</text:p>
          </table:table-cell>
          <table:table-cell office:value-type="float" office:value="11002">
            <text:p>11002</text:p>
          </table:table-cell>
          <table:table-cell office:value-type="string">
            <text:p>ELETTRO D SRL</text:p>
          </table:table-cell>
          <table:table-cell/>
          <table:table-cell table:number-columns-repeated="2" office:value-type="float" office:value="2061530503">
            <text:p>2061530503</text:p>
          </table:table-cell>
          <table:table-cell office:value-type="float" office:value="1600">
            <text:p>16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8">
            <text:p>2688</text:p>
          </table:table-cell>
          <table:table-cell office:value-type="date" office:date-value="2024-08-09">
            <text:p>09-ago-24</text:p>
          </table:table-cell>
          <table:table-cell office:value-type="float" office:value="11002">
            <text:p>11002</text:p>
          </table:table-cell>
          <table:table-cell office:value-type="string">
            <text:p>ELETTRO D SRL</text:p>
          </table:table-cell>
          <table:table-cell/>
          <table:table-cell table:number-columns-repeated="2" office:value-type="float" office:value="2061530503">
            <text:p>2061530503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9">
            <text:p>2689</text:p>
          </table:table-cell>
          <table:table-cell office:value-type="date" office:date-value="2024-08-09">
            <text:p>09-ago-24</text:p>
          </table:table-cell>
          <table:table-cell office:value-type="float" office:value="11002">
            <text:p>11002</text:p>
          </table:table-cell>
          <table:table-cell office:value-type="string">
            <text:p>ELETTRO D SRL</text:p>
          </table:table-cell>
          <table:table-cell/>
          <table:table-cell table:number-columns-repeated="2" office:value-type="float" office:value="2061530503">
            <text:p>2061530503</text:p>
          </table:table-cell>
          <table:table-cell office:value-type="float" office:value="1440.74">
            <text:p>1440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0">
            <text:p>2690</text:p>
          </table:table-cell>
          <table:table-cell office:value-type="date" office:date-value="2024-08-09">
            <text:p>09-ago-24</text:p>
          </table:table-cell>
          <table:table-cell office:value-type="float" office:value="11180">
            <text:p>11180</text:p>
          </table:table-cell>
          <table:table-cell office:value-type="string">
            <text:p>ASSOCIAZIONE OFFICINA DEI TRANSITI</text:p>
          </table:table-cell>
          <table:table-cell/>
          <table:table-cell table:number-columns-repeated="2" office:value-type="float" office:value="9679350968">
            <text:p>9679350968</text:p>
          </table:table-cell>
          <table:table-cell office:value-type="float" office:value="5498.9">
            <text:p>5498,9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1">
            <text:p>2691</text:p>
          </table:table-cell>
          <table:table-cell office:value-type="date" office:date-value="2024-08-09">
            <text:p>09-ago-24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1452.62">
            <text:p>1452,6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2">
            <text:p>2692</text:p>
          </table:table-cell>
          <table:table-cell office:value-type="date" office:date-value="2024-08-22">
            <text:p>22-ago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5.58">
            <text:p>25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3">
            <text:p>2693</text:p>
          </table:table-cell>
          <table:table-cell office:value-type="date" office:date-value="2024-08-22">
            <text:p>22-ago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24">
            <text:p>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4">
            <text:p>2694</text:p>
          </table:table-cell>
          <table:table-cell office:value-type="date" office:date-value="2024-08-22">
            <text:p>22-ago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19">
            <text:p>2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5">
            <text:p>2695</text:p>
          </table:table-cell>
          <table:table-cell office:value-type="date" office:date-value="2024-09-02">
            <text:p>02-set-24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9.83">
            <text:p>9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6">
            <text:p>2696</text:p>
          </table:table-cell>
          <table:table-cell office:value-type="date" office:date-value="2024-09-02">
            <text:p>02-set-24</text:p>
          </table:table-cell>
          <table:table-cell office:value-type="float" office:value="7954">
            <text:p>7954</text:p>
          </table:table-cell>
          <table:table-cell office:value-type="string">
            <text:p>COMUNE DI CERTALDO</text:p>
          </table:table-cell>
          <table:table-cell table:number-columns-repeated="3"/>
          <table:table-cell office:value-type="float" office:value="30.54">
            <text:p>30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7">
            <text:p>2697</text:p>
          </table:table-cell>
          <table:table-cell office:value-type="date" office:date-value="2024-09-02">
            <text:p>02-set-24</text:p>
          </table:table-cell>
          <table:table-cell office:value-type="float" office:value="7430">
            <text:p>7430</text:p>
          </table:table-cell>
          <table:table-cell office:value-type="string">
            <text:p>ASSOCIAZIONE VICO VERDE ODV</text:p>
          </table:table-cell>
          <table:table-cell/>
          <table:table-cell table:number-columns-repeated="2" office:value-type="float" office:value="90050800508">
            <text:p>90050800508</text:p>
          </table:table-cell>
          <table:table-cell office:value-type="float" office:value="194.48">
            <text:p>194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8">
            <text:p>2698</text:p>
          </table:table-cell>
          <table:table-cell office:value-type="date" office:date-value="2024-09-02">
            <text:p>02-set-24</text:p>
          </table:table-cell>
          <table:table-cell office:value-type="float" office:value="3501">
            <text:p>3501</text:p>
          </table:table-cell>
          <table:table-cell office:value-type="string">
            <text:p>ASSOCIAZIONE CULTURALE MUSICASTRADA</text:p>
          </table:table-cell>
          <table:table-cell/>
          <table:table-cell table:number-columns-repeated="2" office:value-type="float" office:value="1535300501">
            <text:p>1535300501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9">
            <text:p>2699</text:p>
          </table:table-cell>
          <table:table-cell office:value-type="date" office:date-value="2024-09-02">
            <text:p>02-se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623.34">
            <text:p>623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0">
            <text:p>2700</text:p>
          </table:table-cell>
          <table:table-cell office:value-type="date" office:date-value="2024-09-02">
            <text:p>02-se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1">
            <text:p>2701</text:p>
          </table:table-cell>
          <table:table-cell office:value-type="date" office:date-value="2024-09-02">
            <text:p>02-set-24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60.37">
            <text:p>160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2">
            <text:p>2702</text:p>
          </table:table-cell>
          <table:table-cell office:value-type="date" office:date-value="2024-09-02">
            <text:p>02-set-24</text:p>
          </table:table-cell>
          <table:table-cell office:value-type="float" office:value="505">
            <text:p>505</text:p>
          </table:table-cell>
          <table:table-cell office:value-type="string">
            <text:p>ASSOCIAZIONE INTERNAZIONALE DI TEATRO GUASCONE</text:p>
          </table:table-cell>
          <table:table-cell/>
          <table:table-cell office:value-type="float" office:value="90011710507">
            <text:p>90011710507</text:p>
          </table:table-cell>
          <table:table-cell office:value-type="float" office:value="1245430507">
            <text:p>1245430507</text:p>
          </table:table-cell>
          <table:table-cell office:value-type="float" office:value="3850">
            <text:p>38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3">
            <text:p>2703</text:p>
          </table:table-cell>
          <table:table-cell office:value-type="date" office:date-value="2024-09-02">
            <text:p>02-set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4">
            <text:p>2704</text:p>
          </table:table-cell>
          <table:table-cell office:value-type="date" office:date-value="2024-09-02">
            <text:p>02-set-24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59.59">
            <text:p>59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2.004</text:p>
          </table:table-cell>
          <table:table-cell office:value-type="string">
            <text:p>Oneri per il personale in quiescenz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5">
            <text:p>2705</text:p>
          </table:table-cell>
          <table:table-cell office:value-type="date" office:date-value="2024-09-02">
            <text:p>02-set-24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242.87">
            <text:p>242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6">
            <text:p>2706</text:p>
          </table:table-cell>
          <table:table-cell office:value-type="date" office:date-value="2024-09-02">
            <text:p>02-set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253.64">
            <text:p>253,6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7">
            <text:p>2707</text:p>
          </table:table-cell>
          <table:table-cell office:value-type="date" office:date-value="2024-09-02">
            <text:p>02-se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91.35">
            <text:p>1091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8">
            <text:p>2708</text:p>
          </table:table-cell>
          <table:table-cell office:value-type="date" office:date-value="2024-09-02">
            <text:p>02-se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89.13">
            <text:p>789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9">
            <text:p>2709</text:p>
          </table:table-cell>
          <table:table-cell office:value-type="date" office:date-value="2024-09-02">
            <text:p>02-set-24</text:p>
          </table:table-cell>
          <table:table-cell office:value-type="float" office:value="10996">
            <text:p>10996</text:p>
          </table:table-cell>
          <table:table-cell office:value-type="string">
            <text:p>IMPRESA FUNEBRE TOZZINI S.R.L.</text:p>
          </table:table-cell>
          <table:table-cell/>
          <table:table-cell table:number-columns-repeated="2" office:value-type="float" office:value="1910340502">
            <text:p>1910340502</text:p>
          </table:table-cell>
          <table:table-cell office:value-type="float" office:value="780">
            <text:p>78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0">
            <text:p>2710</text:p>
          </table:table-cell>
          <table:table-cell office:value-type="date" office:date-value="2024-09-03">
            <text:p>03-set-24</text:p>
          </table:table-cell>
          <table:table-cell office:value-type="float" office:value="7174">
            <text:p>7174</text:p>
          </table:table-cell>
          <table:table-cell office:value-type="string">
            <text:p>ACCONCI COSTRUZIONI S.R.L.</text:p>
          </table:table-cell>
          <table:table-cell/>
          <table:table-cell table:number-columns-repeated="2" office:value-type="float" office:value="2015860501">
            <text:p>2015860501</text:p>
          </table:table-cell>
          <table:table-cell office:value-type="float" office:value="1441">
            <text:p>14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1">
            <text:p>2711</text:p>
          </table:table-cell>
          <table:table-cell office:value-type="date" office:date-value="2024-09-03">
            <text:p>03-set-24</text:p>
          </table:table-cell>
          <table:table-cell office:value-type="float" office:value="7174">
            <text:p>7174</text:p>
          </table:table-cell>
          <table:table-cell office:value-type="string">
            <text:p>ACCONCI COSTRUZIONI S.R.L.</text:p>
          </table:table-cell>
          <table:table-cell/>
          <table:table-cell table:number-columns-repeated="2" office:value-type="float" office:value="2015860501">
            <text:p>2015860501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2">
            <text:p>2712</text:p>
          </table:table-cell>
          <table:table-cell office:value-type="date" office:date-value="2024-09-03">
            <text:p>03-set-24</text:p>
          </table:table-cell>
          <table:table-cell office:value-type="float" office:value="7174">
            <text:p>7174</text:p>
          </table:table-cell>
          <table:table-cell office:value-type="string">
            <text:p>ACCONCI COSTRUZIONI S.R.L.</text:p>
          </table:table-cell>
          <table:table-cell/>
          <table:table-cell table:number-columns-repeated="2" office:value-type="float" office:value="2015860501">
            <text:p>2015860501</text:p>
          </table:table-cell>
          <table:table-cell office:value-type="float" office:value="1360.22">
            <text:p>1360,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3">
            <text:p>2713</text:p>
          </table:table-cell>
          <table:table-cell office:value-type="date" office:date-value="2024-09-03">
            <text:p>0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298.27">
            <text:p>1298,2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4">
            <text:p>2714</text:p>
          </table:table-cell>
          <table:table-cell office:value-type="date" office:date-value="2024-09-03">
            <text:p>03-set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63828.55">
            <text:p>63828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5">
            <text:p>2715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.17">
            <text:p>1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5">
            <text:p>2715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6.42">
            <text:p>36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6">
            <text:p>2716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1.97">
            <text:p>131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7">
            <text:p>271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8.72">
            <text:p>68,7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8">
            <text:p>2718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6.13">
            <text:p>46,1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8.5">
            <text:p>78,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4.37">
            <text:p>4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.46">
            <text:p>4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7.81">
            <text:p>47,8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8.06">
            <text:p>38,0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9">
            <text:p>2719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.08">
            <text:p>18,0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0">
            <text:p>2720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0">
            <text:p>2720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.29">
            <text:p>4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0">
            <text:p>2720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6">
            <text:p>0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1">
            <text:p>2721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3.19">
            <text:p>113,1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2">
            <text:p>2722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1.95">
            <text:p>151,9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3">
            <text:p>2723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2.51">
            <text:p>102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42">
            <text:p>3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43">
            <text:p>7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9.14">
            <text:p>119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1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7">
            <text:p>0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72">
            <text:p>3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4">
            <text:p>2724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5">
            <text:p>2725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6.06">
            <text:p>136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6">
            <text:p>2726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9.14">
            <text:p>39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.51">
            <text:p>25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7">
            <text:p>0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1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62">
            <text:p>7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9.25">
            <text:p>39,2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02.02">
            <text:p>302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28">
            <text:p>2,2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7">
            <text:p>0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42">
            <text:p>5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6">
            <text:p>0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6.09">
            <text:p>86,0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86">
            <text:p>2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1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32">
            <text:p>7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7">
            <text:p>0,5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6">
            <text:p>0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7">
            <text:p>2727</text:p>
          </table:table-cell>
          <table:table-cell office:value-type="date" office:date-value="2024-09-04">
            <text:p>04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8">
            <text:p>2728</text:p>
          </table:table-cell>
          <table:table-cell office:value-type="date" office:date-value="2024-09-05">
            <text:p>05-se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22.71">
            <text:p>822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9">
            <text:p>2729</text:p>
          </table:table-cell>
          <table:table-cell office:value-type="date" office:date-value="2024-09-05">
            <text:p>05-set-24</text:p>
          </table:table-cell>
          <table:table-cell office:value-type="float" office:value="219">
            <text:p>219</text:p>
          </table:table-cell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SRDLNI46P22L850G</text:p>
          </table:table-cell>
          <table:table-cell office:value-type="float" office:value="183490507">
            <text:p>183490507</text:p>
          </table:table-cell>
          <table:table-cell office:value-type="float" office:value="768.6">
            <text:p>76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0">
            <text:p>2730</text:p>
          </table:table-cell>
          <table:table-cell office:value-type="date" office:date-value="2024-09-06">
            <text:p>06-set-24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2517.42">
            <text:p>2517,4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1">
            <text:p>2731</text:p>
          </table:table-cell>
          <table:table-cell office:value-type="date" office:date-value="2024-09-09">
            <text:p>09-set-24</text:p>
          </table:table-cell>
          <table:table-cell office:value-type="float" office:value="12091">
            <text:p>12091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15844561009">
            <text:p>15844561009</text:p>
          </table:table-cell>
          <table:table-cell office:value-type="float" office:value="24.96">
            <text:p>24,9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1">
            <text:p>2731</text:p>
          </table:table-cell>
          <table:table-cell office:value-type="date" office:date-value="2024-09-09">
            <text:p>09-set-24</text:p>
          </table:table-cell>
          <table:table-cell office:value-type="float" office:value="12091">
            <text:p>12091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15844561009">
            <text:p>15844561009</text:p>
          </table:table-cell>
          <table:table-cell office:value-type="float" office:value="24.96">
            <text:p>24,9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2">
            <text:p>2732</text:p>
          </table:table-cell>
          <table:table-cell office:value-type="date" office:date-value="2024-09-10">
            <text:p>10-set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3">
            <text:p>103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3">
            <text:p>2733</text:p>
          </table:table-cell>
          <table:table-cell office:value-type="date" office:date-value="2024-09-10">
            <text:p>10-set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3.31">
            <text:p>33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4">
            <text:p>2734</text:p>
          </table:table-cell>
          <table:table-cell office:value-type="date" office:date-value="2024-09-10">
            <text:p>10-set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.33">
            <text:p>3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5">
            <text:p>2735</text:p>
          </table:table-cell>
          <table:table-cell office:value-type="date" office:date-value="2024-09-11">
            <text:p>11-set-24</text:p>
          </table:table-cell>
          <table:table-cell office:value-type="float" office:value="12148">
            <text:p>121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795">
            <text:p>57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table:number-columns-repeated="11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6">
            <text:p>2736</text:p>
          </table:table-cell>
          <table:table-cell office:value-type="date" office:date-value="2024-09-11">
            <text:p>11-set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112.76">
            <text:p>112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7">
            <text:p>2737</text:p>
          </table:table-cell>
          <table:table-cell office:value-type="date" office:date-value="2024-09-11">
            <text:p>11-set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8">
            <text:p>2738</text:p>
          </table:table-cell>
          <table:table-cell office:value-type="date" office:date-value="2024-09-11">
            <text:p>11-se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79">
            <text:p>2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9">
            <text:p>2739</text:p>
          </table:table-cell>
          <table:table-cell office:value-type="date" office:date-value="2024-09-11">
            <text:p>11-se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46.78">
            <text:p>46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0">
            <text:p>2740</text:p>
          </table:table-cell>
          <table:table-cell office:value-type="date" office:date-value="2024-09-11">
            <text:p>11-set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82">
            <text:p>1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1">
            <text:p>2741</text:p>
          </table:table-cell>
          <table:table-cell office:value-type="date" office:date-value="2024-09-12">
            <text:p>12-set-24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22899">
            <text:p>2289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2">
            <text:p>2742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3">
            <text:p>2743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3">
            <text:p>2743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4">
            <text:p>2744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5">
            <text:p>2745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4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5">
            <text:p>2745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5">
            <text:p>2745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0.76">
            <text:p>70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6">
            <text:p>2746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40.31">
            <text:p>540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7">
            <text:p>2747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8">
            <text:p>2748</text:p>
          </table:table-cell>
          <table:table-cell office:value-type="date" office:date-value="2024-09-12">
            <text:p>12-set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9">
            <text:p>2749</text:p>
          </table:table-cell>
          <table:table-cell office:value-type="date" office:date-value="2024-09-12">
            <text:p>12-set-24</text:p>
          </table:table-cell>
          <table:table-cell office:value-type="float" office:value="2359">
            <text:p>2359</text:p>
          </table:table-cell>
          <table:table-cell office:value-type="string">
            <text:p>COMUNE DI PISA</text:p>
          </table:table-cell>
          <table:table-cell/>
          <table:table-cell table:number-columns-repeated="2" office:value-type="float" office:value="341620508">
            <text:p>34162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0">
            <text:p>2750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51.27">
            <text:p>2051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1">
            <text:p>2751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12">
            <text:p>15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2">
            <text:p>2752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0.34">
            <text:p>270,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3">
            <text:p>2753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7.85">
            <text:p>177,8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4">
            <text:p>2754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49.52">
            <text:p>249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5">
            <text:p>2755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9.44">
            <text:p>399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6">
            <text:p>2756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1.95">
            <text:p>171,9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7">
            <text:p>2757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16.85">
            <text:p>316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7">
            <text:p>2757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.85">
            <text:p>27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8">
            <text:p>2758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6.5">
            <text:p>276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9">
            <text:p>2759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91.05">
            <text:p>491,0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0">
            <text:p>2760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16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1">
            <text:p>2761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8.88">
            <text:p>58,8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2">
            <text:p>2762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9.27">
            <text:p>119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3">
            <text:p>2763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3.9">
            <text:p>133,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4">
            <text:p>2764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63.95">
            <text:p>1863,9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5">
            <text:p>2765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45.5">
            <text:p>1045,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6">
            <text:p>2766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5.05">
            <text:p>95,0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7">
            <text:p>2767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62.73">
            <text:p>262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7">
            <text:p>2767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7.46">
            <text:p>47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7">
            <text:p>2767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0.92">
            <text:p>200,9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8">
            <text:p>2768</text:p>
          </table:table-cell>
          <table:table-cell office:value-type="date" office:date-value="2024-09-13">
            <text:p>13-set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27.86">
            <text:p>827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9">
            <text:p>2769</text:p>
          </table:table-cell>
          <table:table-cell office:value-type="date" office:date-value="2024-09-17">
            <text:p>17-set-24</text:p>
          </table:table-cell>
          <table:table-cell office:value-type="float" office:value="6483">
            <text:p>6483</text:p>
          </table:table-cell>
          <table:table-cell office:value-type="string">
            <text:p>CONSORZIO STRADA VICINALE DEL PEROCCHIO MONTE AGRESTO DETTA STRADA VICINALE DEL CASTELLARE</text:p>
          </table:table-cell>
          <table:table-cell/>
          <table:table-cell table:number-columns-repeated="2" office:value-type="float" office:value="1865010506">
            <text:p>1865010506</text:p>
          </table:table-cell>
          <table:table-cell office:value-type="float" office:value="2825.2">
            <text:p>2825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table:number-columns-repeated="11"/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0">
            <text:p>2770</text:p>
          </table:table-cell>
          <table:table-cell office:value-type="date" office:date-value="2024-09-17">
            <text:p>17-set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55.55">
            <text:p>755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1">
            <text:p>2771</text:p>
          </table:table-cell>
          <table:table-cell office:value-type="date" office:date-value="2024-09-17">
            <text:p>17-set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365.89">
            <text:p>365,8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2">
            <text:p>2772</text:p>
          </table:table-cell>
          <table:table-cell office:value-type="date" office:date-value="2024-09-17">
            <text:p>17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7.34">
            <text:p>397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2.004</text:p>
          </table:table-cell>
          <table:table-cell office:value-type="string">
            <text:p>Oneri per il personale in quiescenz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3">
            <text:p>2773</text:p>
          </table:table-cell>
          <table:table-cell office:value-type="date" office:date-value="2024-09-18">
            <text:p>18-set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70">
            <text:p>17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4">
            <text:p>2774</text:p>
          </table:table-cell>
          <table:table-cell office:value-type="date" office:date-value="2024-09-18">
            <text:p>18-set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5">
            <text:p>2775</text:p>
          </table:table-cell>
          <table:table-cell office:value-type="date" office:date-value="2024-09-18">
            <text:p>18-set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207.52">
            <text:p>207,5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6">
            <text:p>2776</text:p>
          </table:table-cell>
          <table:table-cell office:value-type="date" office:date-value="2024-09-18">
            <text:p>18-se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03.6">
            <text:p>103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6">
            <text:p>2776</text:p>
          </table:table-cell>
          <table:table-cell office:value-type="date" office:date-value="2024-09-18">
            <text:p>18-se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7">
            <text:p>2777</text:p>
          </table:table-cell>
          <table:table-cell office:value-type="date" office:date-value="2024-09-18">
            <text:p>18-set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81.84">
            <text:p>81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8">
            <text:p>2778</text:p>
          </table:table-cell>
          <table:table-cell office:value-type="date" office:date-value="2024-09-18">
            <text:p>18-set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19.93">
            <text:p>119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9">
            <text:p>2779</text:p>
          </table:table-cell>
          <table:table-cell office:value-type="date" office:date-value="2024-09-18">
            <text:p>18-set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174.9">
            <text:p>174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0">
            <text:p>2780</text:p>
          </table:table-cell>
          <table:table-cell office:value-type="date" office:date-value="2024-09-18">
            <text:p>18-set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284.3">
            <text:p>284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1">
            <text:p>2781</text:p>
          </table:table-cell>
          <table:table-cell office:value-type="date" office:date-value="2024-09-23">
            <text:p>23-set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9.46">
            <text:p>319,4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2">
            <text:p>2782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3">
            <text:p>2783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4">
            <text:p>2784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5">
            <text:p>2785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6">
            <text:p>2786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7">
            <text:p>2787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8">
            <text:p>2788</text:p>
          </table:table-cell>
          <table:table-cell office:value-type="date" office:date-value="2024-09-23">
            <text:p>23-set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9">
            <text:p>2789</text:p>
          </table:table-cell>
          <table:table-cell office:value-type="date" office:date-value="2024-09-23">
            <text:p>23-set-24</text:p>
          </table:table-cell>
          <table:table-cell office:value-type="float" office:value="12147">
            <text:p>12147</text:p>
          </table:table-cell>
          <table:table-cell office:value-type="string">
            <text:p>VIVAI PAGANELLI DI PAGANELLI UMBERTO E FIGLI S.S.A.</text:p>
          </table:table-cell>
          <table:table-cell/>
          <table:table-cell table:number-columns-repeated="2" office:value-type="float" office:value="2462730504">
            <text:p>2462730504</text:p>
          </table:table-cell>
          <table:table-cell office:value-type="float" office:value="2405.23">
            <text:p>2405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0">
            <text:p>2790</text:p>
          </table:table-cell>
          <table:table-cell office:value-type="date" office:date-value="2024-09-23">
            <text:p>23-se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23.95">
            <text:p>323,9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1">
            <text:p>2791</text:p>
          </table:table-cell>
          <table:table-cell office:value-type="date" office:date-value="2024-09-23">
            <text:p>23-set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93.73">
            <text:p>93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2">
            <text:p>2792</text:p>
          </table:table-cell>
          <table:table-cell office:value-type="date" office:date-value="2024-09-23">
            <text:p>23-se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69.61">
            <text:p>2769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3">
            <text:p>2793</text:p>
          </table:table-cell>
          <table:table-cell office:value-type="date" office:date-value="2024-09-23">
            <text:p>23-set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4358.87">
            <text:p>4358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4">
            <text:p>2794</text:p>
          </table:table-cell>
          <table:table-cell office:value-type="date" office:date-value="2024-09-23">
            <text:p>23-set-24</text:p>
          </table:table-cell>
          <table:table-cell office:value-type="float" office:value="11809">
            <text:p>11809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5895.1">
            <text:p>5895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5">
            <text:p>2795</text:p>
          </table:table-cell>
          <table:table-cell office:value-type="date" office:date-value="2024-09-23">
            <text:p>23-set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392.64">
            <text:p>12392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6">
            <text:p>2796</text:p>
          </table:table-cell>
          <table:table-cell office:value-type="date" office:date-value="2024-09-23">
            <text:p>23-set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7">
            <text:p>2797</text:p>
          </table:table-cell>
          <table:table-cell office:value-type="date" office:date-value="2024-09-23">
            <text:p>23-set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8">
            <text:p>2798</text:p>
          </table:table-cell>
          <table:table-cell office:value-type="date" office:date-value="2024-09-23">
            <text:p>23-set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9">
            <text:p>2799</text:p>
          </table:table-cell>
          <table:table-cell office:value-type="date" office:date-value="2024-09-23">
            <text:p>23-set-24</text:p>
          </table:table-cell>
          <table:table-cell office:value-type="float" office:value="10207">
            <text:p>10207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0">
            <text:p>2800</text:p>
          </table:table-cell>
          <table:table-cell office:value-type="date" office:date-value="2024-09-23">
            <text:p>23-se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262.18">
            <text:p>14262,1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1">
            <text:p>2801</text:p>
          </table:table-cell>
          <table:table-cell office:value-type="date" office:date-value="2024-09-23">
            <text:p>23-set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2">
            <text:p>2802</text:p>
          </table:table-cell>
          <table:table-cell office:value-type="date" office:date-value="2024-09-23">
            <text:p>23-set-24</text:p>
          </table:table-cell>
          <table:table-cell office:value-type="float" office:value="6881">
            <text:p>688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3">
            <text:p>2803</text:p>
          </table:table-cell>
          <table:table-cell office:value-type="date" office:date-value="2024-09-23">
            <text:p>23-set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4">
            <text:p>2804</text:p>
          </table:table-cell>
          <table:table-cell office:value-type="date" office:date-value="2024-09-23">
            <text:p>23-set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5">
            <text:p>2805</text:p>
          </table:table-cell>
          <table:table-cell office:value-type="date" office:date-value="2024-09-23">
            <text:p>23-set-24</text:p>
          </table:table-cell>
          <table:table-cell office:value-type="float" office:value="62">
            <text:p>62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6">
            <text:p>2806</text:p>
          </table:table-cell>
          <table:table-cell office:value-type="date" office:date-value="2024-09-23">
            <text:p>23-set-24</text:p>
          </table:table-cell>
          <table:table-cell office:value-type="float" office:value="98">
            <text:p>9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7">
            <text:p>2807</text:p>
          </table:table-cell>
          <table:table-cell office:value-type="date" office:date-value="2024-09-23">
            <text:p>23-set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8">
            <text:p>2808</text:p>
          </table:table-cell>
          <table:table-cell office:value-type="date" office:date-value="2024-09-23">
            <text:p>23-set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9">
            <text:p>2809</text:p>
          </table:table-cell>
          <table:table-cell office:value-type="date" office:date-value="2024-09-23">
            <text:p>23-set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76.19">
            <text:p>177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0">
            <text:p>2810</text:p>
          </table:table-cell>
          <table:table-cell office:value-type="date" office:date-value="2024-09-23">
            <text:p>23-set-24</text:p>
          </table:table-cell>
          <table:table-cell office:value-type="float" office:value="761">
            <text:p>761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1">
            <text:p>2811</text:p>
          </table:table-cell>
          <table:table-cell office:value-type="date" office:date-value="2024-09-23">
            <text:p>23-set-24</text:p>
          </table:table-cell>
          <table:table-cell office:value-type="float" office:value="68">
            <text:p>68</text:p>
          </table:table-cell>
          <table:table-cell office:value-type="string">
            <text:p>PERSON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2">
            <text:p>2812</text:p>
          </table:table-cell>
          <table:table-cell office:value-type="date" office:date-value="2024-09-23">
            <text:p>23-set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3">
            <text:p>2813</text:p>
          </table:table-cell>
          <table:table-cell office:value-type="date" office:date-value="2024-09-23">
            <text:p>23-set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4">
            <text:p>2814</text:p>
          </table:table-cell>
          <table:table-cell office:value-type="date" office:date-value="2024-09-23">
            <text:p>23-set-24</text:p>
          </table:table-cell>
          <table:table-cell office:value-type="float" office:value="5158">
            <text:p>5158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5">
            <text:p>2815</text:p>
          </table:table-cell>
          <table:table-cell office:value-type="date" office:date-value="2024-09-23">
            <text:p>23-se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90.66">
            <text:p>1190,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6">
            <text:p>2816</text:p>
          </table:table-cell>
          <table:table-cell office:value-type="date" office:date-value="2024-09-23">
            <text:p>23-set-24</text:p>
          </table:table-cell>
          <table:table-cell office:value-type="float" office:value="6929">
            <text:p>6929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7">
            <text:p>2817</text:p>
          </table:table-cell>
          <table:table-cell office:value-type="date" office:date-value="2024-09-23">
            <text:p>23-se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438.21">
            <text:p>43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8">
            <text:p>2818</text:p>
          </table:table-cell>
          <table:table-cell office:value-type="date" office:date-value="2024-09-23">
            <text:p>23-set-24</text:p>
          </table:table-cell>
          <table:table-cell office:value-type="float" office:value="8455">
            <text:p>8455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9">
            <text:p>2819</text:p>
          </table:table-cell>
          <table:table-cell office:value-type="date" office:date-value="2024-09-23">
            <text:p>23-set-24</text:p>
          </table:table-cell>
          <table:table-cell office:value-type="float" office:value="6930">
            <text:p>693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20.72">
            <text:p>14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0">
            <text:p>2820</text:p>
          </table:table-cell>
          <table:table-cell office:value-type="date" office:date-value="2024-09-23">
            <text:p>23-set-24</text:p>
          </table:table-cell>
          <table:table-cell office:value-type="float" office:value="8455">
            <text:p>8455</text:p>
          </table:table-cell>
          <table:table-cell office:value-type="string">
            <text:p>PERSONALE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1">
            <text:p>2821</text:p>
          </table:table-cell>
          <table:table-cell office:value-type="date" office:date-value="2024-09-23">
            <text:p>23-set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273">
            <text:p>52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2">
            <text:p>2822</text:p>
          </table:table-cell>
          <table:table-cell office:value-type="date" office:date-value="2024-09-23">
            <text:p>23-set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586.29">
            <text:p>12586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3">
            <text:p>2823</text:p>
          </table:table-cell>
          <table:table-cell office:value-type="date" office:date-value="2024-09-23">
            <text:p>23-set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7.54">
            <text:p>587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4">
            <text:p>2824</text:p>
          </table:table-cell>
          <table:table-cell office:value-type="date" office:date-value="2024-09-23">
            <text:p>23-set-24</text:p>
          </table:table-cell>
          <table:table-cell office:value-type="float" office:value="10417">
            <text:p>10417</text:p>
          </table:table-cell>
          <table:table-cell office:value-type="string">
            <text:p>FERRUCCI MATTEO - SINDACO</text:p>
          </table:table-cell>
          <table:table-cell table:number-columns-repeated="3"/>
          <table:table-cell office:value-type="float" office:value="14988.79">
            <text:p>1498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5">
            <text:p>2825</text:p>
          </table:table-cell>
          <table:table-cell office:value-type="date" office:date-value="2024-09-23">
            <text:p>23-set-24</text:p>
          </table:table-cell>
          <table:table-cell office:value-type="float" office:value="12344">
            <text:p>12344</text:p>
          </table:table-cell>
          <table:table-cell office:value-type="string">
            <text:p>PERSONALE ARRETRATI CONTRATTUALI</text:p>
          </table:table-cell>
          <table:table-cell table:number-columns-repeated="3"/>
          <table:table-cell office:value-type="float" office:value="9172.71">
            <text:p>9172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6">
            <text:p>2826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9.18">
            <text:p>659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7">
            <text:p>2827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452.24">
            <text:p>245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8">
            <text:p>2828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04.13">
            <text:p>3204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9">
            <text:p>2829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22.06">
            <text:p>2122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0">
            <text:p>2830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39">
            <text:p>475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1">
            <text:p>283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7.32">
            <text:p>857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2">
            <text:p>2832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9.07">
            <text:p>48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3">
            <text:p>2833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6.83">
            <text:p>135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4">
            <text:p>2834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95.39">
            <text:p>2695,3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5">
            <text:p>2835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8.79">
            <text:p>138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6">
            <text:p>2836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7">
            <text:p>2837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62.84">
            <text:p>3562,8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8">
            <text:p>2838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9">
            <text:p>2839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1.42">
            <text:p>431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0">
            <text:p>2840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9">
            <text:p>458,7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1">
            <text:p>284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2">
            <text:p>2842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3">
            <text:p>2843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84">
            <text:p>391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4">
            <text:p>2844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4">
            <text:p>475,0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5">
            <text:p>2845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4.28">
            <text:p>104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6">
            <text:p>2846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3.39">
            <text:p>283,3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7">
            <text:p>2847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2.6">
            <text:p>62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8">
            <text:p>2848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8.13">
            <text:p>338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9">
            <text:p>2849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9.12">
            <text:p>479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0">
            <text:p>2850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83.09">
            <text:p>2183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3.88">
            <text:p>73,8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5.83">
            <text:p>115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93">
            <text:p>142,9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97.55">
            <text:p>197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06.37">
            <text:p>306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1">
            <text:p>2851</text:p>
          </table:table-cell>
          <table:table-cell office:value-type="date" office:date-value="2024-09-23">
            <text:p>23-set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69.17">
            <text:p>4169,1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2">
            <text:p>2852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6.63">
            <text:p>116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3">
            <text:p>285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96.74">
            <text:p>296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4">
            <text:p>2854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5">
            <text:p>2855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6">
            <text:p>2856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7">
            <text:p>2857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8">
            <text:p>2858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9">
            <text:p>2859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0">
            <text:p>2860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1">
            <text:p>2861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2">
            <text:p>2862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3">
            <text:p>286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21.15">
            <text:p>521,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4">
            <text:p>2864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5">
            <text:p>2865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6">
            <text:p>2866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7">
            <text:p>2867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8">
            <text:p>2868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9">
            <text:p>2869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0">
            <text:p>2870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1">
            <text:p>2871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9.53">
            <text:p>99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2">
            <text:p>2872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0.16">
            <text:p>310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3">
            <text:p>287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6.7">
            <text:p>16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3">
            <text:p>287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.79">
            <text:p>21,7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3">
            <text:p>287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.18">
            <text:p>26,1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3">
            <text:p>287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6.76">
            <text:p>66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3">
            <text:p>2873</text:p>
          </table:table-cell>
          <table:table-cell office:value-type="date" office:date-value="2024-09-23">
            <text:p>23-set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30.06">
            <text:p>7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.92">
            <text:p>2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.58">
            <text:p>4,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.65">
            <text:p>5,6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.83">
            <text:p>6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2.12">
            <text:p>12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4">
            <text:p>2874</text:p>
          </table:table-cell>
          <table:table-cell office:value-type="date" office:date-value="2024-09-23">
            <text:p>23-set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9.51">
            <text:p>359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5">
            <text:p>2875</text:p>
          </table:table-cell>
          <table:table-cell office:value-type="date" office:date-value="2024-09-23">
            <text:p>23-set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3">
            <text:p>33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6">
            <text:p>2876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0.85">
            <text:p>230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7">
            <text:p>2877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75.79">
            <text:p>875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8">
            <text:p>2878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44.15">
            <text:p>1144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9">
            <text:p>2879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59">
            <text:p>75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0">
            <text:p>2880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31">
            <text:p>169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1">
            <text:p>2881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2">
            <text:p>2882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3">
            <text:p>2883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1.06">
            <text:p>961,0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4">
            <text:p>2884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4.59">
            <text:p>48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5">
            <text:p>2885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6">
            <text:p>2886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7">
            <text:p>2887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72.44">
            <text:p>1272,4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8">
            <text:p>2888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9">
            <text:p>2889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4.09">
            <text:p>154,0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0">
            <text:p>2890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1">
            <text:p>2891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2">
            <text:p>2892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3">
            <text:p>2893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6.19">
            <text:p>306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4">
            <text:p>2894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7.24">
            <text:p>37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9"/>
          <table:table-cell office:value-type="float" office:value="2024">
            <text:p>2024</text:p>
          </table:table-cell>
          <table:table-cell office:value-type="float" office:value="118">
            <text:p>118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5">
            <text:p>2895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1.22">
            <text:p>101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6">
            <text:p>2896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.38">
            <text:p>18,3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7">
            <text:p>2897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0.91">
            <text:p>170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8">
            <text:p>2898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0.76">
            <text:p>120,7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9">
            <text:p>2899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69.86">
            <text:p>1069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0">
            <text:p>2900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74.05">
            <text:p>1274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1">
            <text:p>2901</text:p>
          </table:table-cell>
          <table:table-cell office:value-type="date" office:date-value="2024-09-23">
            <text:p>23-set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79.68">
            <text:p>77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91.44">
            <text:p>791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05.92">
            <text:p>1505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967.66">
            <text:p>1967,6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448.56">
            <text:p>3448,5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644.97">
            <text:p>3644,9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2">
            <text:p>2902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428.43">
            <text:p>16428,4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3">
            <text:p>2903</text:p>
          </table:table-cell>
          <table:table-cell office:value-type="date" office:date-value="2024-09-23">
            <text:p>23-set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12.49">
            <text:p>1012,4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4">
            <text:p>2904</text:p>
          </table:table-cell>
          <table:table-cell office:value-type="date" office:date-value="2024-09-23">
            <text:p>23-set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2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5">
            <text:p>2905</text:p>
          </table:table-cell>
          <table:table-cell office:value-type="date" office:date-value="2024-09-23">
            <text:p>23-set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126.45">
            <text:p>126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6">
            <text:p>2906</text:p>
          </table:table-cell>
          <table:table-cell office:value-type="date" office:date-value="2024-09-23">
            <text:p>23-set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126.45">
            <text:p>126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7">
            <text:p>2907</text:p>
          </table:table-cell>
          <table:table-cell office:value-type="date" office:date-value="2024-09-23">
            <text:p>23-set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67.5">
            <text:p>767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8">
            <text:p>2908</text:p>
          </table:table-cell>
          <table:table-cell office:value-type="date" office:date-value="2024-09-23">
            <text:p>23-set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9">
            <text:p>2909</text:p>
          </table:table-cell>
          <table:table-cell office:value-type="date" office:date-value="2024-09-23">
            <text:p>23-set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0">
            <text:p>2910</text:p>
          </table:table-cell>
          <table:table-cell office:value-type="date" office:date-value="2024-09-23">
            <text:p>23-set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44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1">
            <text:p>2911</text:p>
          </table:table-cell>
          <table:table-cell office:value-type="date" office:date-value="2024-09-23">
            <text:p>23-set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2">
            <text:p>2912</text:p>
          </table:table-cell>
          <table:table-cell office:value-type="date" office:date-value="2024-09-23">
            <text:p>23-set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3">
            <text:p>2913</text:p>
          </table:table-cell>
          <table:table-cell office:value-type="date" office:date-value="2024-09-24">
            <text:p>24-set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79363.44">
            <text:p>179363,4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4">
            <text:p>2914</text:p>
          </table:table-cell>
          <table:table-cell office:value-type="date" office:date-value="2024-09-24">
            <text:p>24-set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27389.49">
            <text:p>27389,4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5">
            <text:p>2915</text:p>
          </table:table-cell>
          <table:table-cell office:value-type="date" office:date-value="2024-09-24">
            <text:p>24-se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6">
            <text:p>2916</text:p>
          </table:table-cell>
          <table:table-cell office:value-type="date" office:date-value="2024-09-24">
            <text:p>24-se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51.11">
            <text:p>451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7">
            <text:p>2917</text:p>
          </table:table-cell>
          <table:table-cell office:value-type="date" office:date-value="2024-09-24">
            <text:p>24-se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8">
            <text:p>2918</text:p>
          </table:table-cell>
          <table:table-cell office:value-type="date" office:date-value="2024-09-24">
            <text:p>24-se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9">
            <text:p>2919</text:p>
          </table:table-cell>
          <table:table-cell office:value-type="date" office:date-value="2024-09-24">
            <text:p>24-set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0">
            <text:p>2920</text:p>
          </table:table-cell>
          <table:table-cell office:value-type="date" office:date-value="2024-09-24">
            <text:p>24-set-24</text:p>
          </table:table-cell>
          <table:table-cell office:value-type="float" office:value="11027">
            <text:p>11027</text:p>
          </table:table-cell>
          <table:table-cell office:value-type="string">
            <text:p>PAOLINELLI MATTEO COSTRUZIONI SRL</text:p>
          </table:table-cell>
          <table:table-cell/>
          <table:table-cell table:number-columns-repeated="2" office:value-type="float" office:value="2244220501">
            <text:p>2244220501</text:p>
          </table:table-cell>
          <table:table-cell office:value-type="float" office:value="33842.88">
            <text:p>33842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table:number-columns-repeated="9"/>
          <table:table-cell office:value-type="float" office:value="2020">
            <text:p>2020</text:p>
          </table:table-cell>
          <table:table-cell office:value-type="float" office:value="202">
            <text:p>202</text:p>
          </table:table-cell>
          <table:table-cell office:value-type="string">
            <text:p>2.03.01.01.999</text:p>
          </table:table-cell>
          <table:table-cell office:value-type="string">
            <text:p>Contributi agli investimenti a altre Amministrazioni Centr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1">
            <text:p>2921</text:p>
          </table:table-cell>
          <table:table-cell office:value-type="date" office:date-value="2024-09-24">
            <text:p>24-set-24</text:p>
          </table:table-cell>
          <table:table-cell office:value-type="float" office:value="11765">
            <text:p>11765</text:p>
          </table:table-cell>
          <table:table-cell office:value-type="string">
            <text:p>GENNARO IMPRESA SRL</text:p>
          </table:table-cell>
          <table:table-cell/>
          <table:table-cell table:number-columns-repeated="2" office:value-type="float" office:value="2400730509">
            <text:p>2400730509</text:p>
          </table:table-cell>
          <table:table-cell office:value-type="float" office:value="31600.98">
            <text:p>31600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2">
            <text:p>2922</text:p>
          </table:table-cell>
          <table:table-cell office:value-type="date" office:date-value="2024-09-25">
            <text:p>25-set-24</text:p>
          </table:table-cell>
          <table:table-cell office:value-type="float" office:value="8645">
            <text:p>8645</text:p>
          </table:table-cell>
          <table:table-cell office:value-type="string">
            <text:p>CONSORZIO DI BONIFICA 4 BASSO VALDARNO</text:p>
          </table:table-cell>
          <table:table-cell/>
          <table:table-cell table:number-columns-repeated="2" office:value-type="float" office:value="2127580500">
            <text:p>2127580500</text:p>
          </table:table-cell>
          <table:table-cell office:value-type="float" office:value="1656.98">
            <text:p>1656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3">
            <text:p>2923</text:p>
          </table:table-cell>
          <table:table-cell office:value-type="date" office:date-value="2024-09-25">
            <text:p>25-set-24</text:p>
          </table:table-cell>
          <table:table-cell office:value-type="float" office:value="8645">
            <text:p>8645</text:p>
          </table:table-cell>
          <table:table-cell office:value-type="string">
            <text:p>CONSORZIO DI BONIFICA 4 BASSO VALDARNO</text:p>
          </table:table-cell>
          <table:table-cell/>
          <table:table-cell table:number-columns-repeated="2" office:value-type="float" office:value="2127580500">
            <text:p>2127580500</text:p>
          </table:table-cell>
          <table:table-cell office:value-type="float" office:value="1656.98">
            <text:p>1656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4">
            <text:p>2924</text:p>
          </table:table-cell>
          <table:table-cell office:value-type="date" office:date-value="2024-09-25">
            <text:p>25-set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32.3">
            <text:p>32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5">
            <text:p>2925</text:p>
          </table:table-cell>
          <table:table-cell office:value-type="date" office:date-value="2024-09-25">
            <text:p>25-set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18.76">
            <text:p>118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6">
            <text:p>2926</text:p>
          </table:table-cell>
          <table:table-cell office:value-type="date" office:date-value="2024-09-25">
            <text:p>25-set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7">
            <text:p>2927</text:p>
          </table:table-cell>
          <table:table-cell office:value-type="date" office:date-value="2024-09-25">
            <text:p>25-set-24</text:p>
          </table:table-cell>
          <table:table-cell office:value-type="float" office:value="12349">
            <text:p>1234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292">
            <text:p>42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8">
            <text:p>2928</text:p>
          </table:table-cell>
          <table:table-cell office:value-type="date" office:date-value="2024-09-26">
            <text:p>26-set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473.58">
            <text:p>473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9">
            <text:p>2929</text:p>
          </table:table-cell>
          <table:table-cell office:value-type="date" office:date-value="2024-09-26">
            <text:p>26-set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89.5">
            <text:p>1189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0">
            <text:p>2930</text:p>
          </table:table-cell>
          <table:table-cell office:value-type="date" office:date-value="2024-09-26">
            <text:p>26-set-24</text:p>
          </table:table-cell>
          <table:table-cell office:value-type="float" office:value="11152">
            <text:p>1115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0538260968">
            <text:p>10538260968</text:p>
          </table:table-cell>
          <table:table-cell office:value-type="float" office:value="8996.46">
            <text:p>8996,4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1">
            <text:p>2931</text:p>
          </table:table-cell>
          <table:table-cell office:value-type="date" office:date-value="2024-09-26">
            <text:p>26-set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1430.39">
            <text:p>1430,39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2">
            <text:p>2932</text:p>
          </table:table-cell>
          <table:table-cell office:value-type="date" office:date-value="2024-09-30">
            <text:p>30-se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1.5">
            <text:p>3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3">
            <text:p>2933</text:p>
          </table:table-cell>
          <table:table-cell office:value-type="date" office:date-value="2024-09-30">
            <text:p>30-set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704.12">
            <text:p>704,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4">
            <text:p>44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7.3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b0__20_trimestre_20_dati_20_sui_20_pagamenti" style:display-name="PageStyle_3° trimestre dati sui 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31" meta:object-count="0"/>
    <meta:generator>OpenOffice/4.1.5$Win32 OpenOffice.org_project/415m1$Build-9789</meta:generator>
  </office:meta>
</office:document-meta>
</file>