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766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2.5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4_b0__20_trimestre_20_dati_20_sui_20_pagamenti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10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° trimestre dati sui pagamenti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Esercizio</text:p>
          </table:table-cell>
          <table:table-cell table:style-name="ce1" office:value-type="string">
            <text:p>Mandato num.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Cod.soggetto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Partita IVA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Codice 1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Codice 2</text:p>
          </table:table-cell>
          <table:table-cell table:style-name="ce1" office:value-type="string">
            <text:p>Descrizione 2</text:p>
          </table:table-cell>
          <table:table-cell table:style-name="ce1" office:value-type="string">
            <text:p>Codice 3</text:p>
          </table:table-cell>
          <table:table-cell table:style-name="ce1" office:value-type="string">
            <text:p>Descrizione 3</text:p>
          </table:table-cell>
          <table:table-cell table:style-name="ce1" office:value-type="string">
            <text:p>Codice 4</text:p>
          </table:table-cell>
          <table:table-cell table:style-name="ce1" office:value-type="string">
            <text:p>Descrizione 4</text:p>
          </table:table-cell>
          <table:table-cell table:style-name="ce1" office:value-type="string">
            <text:p>Codice 5</text:p>
          </table:table-cell>
          <table:table-cell table:style-name="ce1" office:value-type="string">
            <text:p>Descrizione 5</text:p>
          </table:table-cell>
          <table:table-cell table:style-name="ce1" office:value-type="string">
            <text:p>Codice 6</text:p>
          </table:table-cell>
          <table:table-cell table:style-name="ce1" office:value-type="string">
            <text:p>Descrizione 6</text:p>
          </table:table-cell>
          <table:table-cell table:style-name="ce1" office:value-type="string">
            <text:p>Codice 7</text:p>
          </table:table-cell>
          <table:table-cell table:style-name="ce1" office:value-type="string">
            <text:p>Descrizione 7</text:p>
          </table:table-cell>
          <table:table-cell table:style-name="ce1" office:value-type="string">
            <text:p>Tipo riclass.</text:p>
          </table:table-cell>
          <table:table-cell table:style-name="ce1" office:value-type="string">
            <text:p>Codice riclass.</text:p>
          </table:table-cell>
          <table:table-cell table:style-name="ce1" office:value-type="string">
            <text:p>Importo riclass.</text:p>
          </table:table-cell>
          <table:table-cell table:style-name="ce1" office:value-type="string">
            <text:p>Obbl.giuridica anno</text:p>
          </table:table-cell>
          <table:table-cell table:style-name="ce1" office:value-type="string">
            <text:p>Obbl.giuridica protocollo</text:p>
          </table:table-cell>
          <table:table-cell table:style-name="ce1" office:value-type="string">
            <text:p>PDCF</text:p>
          </table:table-cell>
          <table:table-cell table:style-name="ce1" office:value-type="string">
            <text:p>PDCF descrizione</text:p>
          </table:table-cell>
          <table:table-cell table:style-name="ce1"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34">
            <text:p>2934</text:p>
          </table:table-cell>
          <table:table-cell office:value-type="date" office:date-value="2024-10-02">
            <text:p>02-ot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16.08">
            <text:p>416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34">
            <text:p>2934</text:p>
          </table:table-cell>
          <table:table-cell office:value-type="date" office:date-value="2024-10-02">
            <text:p>02-ot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188.49">
            <text:p>-188,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34">
            <text:p>2934</text:p>
          </table:table-cell>
          <table:table-cell office:value-type="date" office:date-value="2024-10-02">
            <text:p>02-ot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12.48">
            <text:p>212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35">
            <text:p>2935</text:p>
          </table:table-cell>
          <table:table-cell office:value-type="date" office:date-value="2024-10-02">
            <text:p>02-ot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23.63">
            <text:p>423,6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36">
            <text:p>2936</text:p>
          </table:table-cell>
          <table:table-cell office:value-type="date" office:date-value="2024-10-02">
            <text:p>02-ot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79.37">
            <text:p>479,3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37">
            <text:p>2937</text:p>
          </table:table-cell>
          <table:table-cell office:value-type="date" office:date-value="2024-10-02">
            <text:p>02-ot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1.42">
            <text:p>11,4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38">
            <text:p>2938</text:p>
          </table:table-cell>
          <table:table-cell office:value-type="date" office:date-value="2024-10-02">
            <text:p>02-ot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41.07">
            <text:p>441,0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39">
            <text:p>2939</text:p>
          </table:table-cell>
          <table:table-cell office:value-type="date" office:date-value="2024-10-02">
            <text:p>02-ot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98.8">
            <text:p>498,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40">
            <text:p>2940</text:p>
          </table:table-cell>
          <table:table-cell office:value-type="date" office:date-value="2024-10-02">
            <text:p>02-ot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942.24">
            <text:p>942,2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40">
            <text:p>2940</text:p>
          </table:table-cell>
          <table:table-cell office:value-type="date" office:date-value="2024-10-02">
            <text:p>02-ot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1.68">
            <text:p>51,6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41">
            <text:p>2941</text:p>
          </table:table-cell>
          <table:table-cell office:value-type="date" office:date-value="2024-10-02">
            <text:p>02-ott-24</text:p>
          </table:table-cell>
          <table:table-cell office:value-type="float" office:value="1195">
            <text:p>1195</text:p>
          </table:table-cell>
          <table:table-cell office:value-type="string">
            <text:p>COMUNE DI SAN GIULIANO TERME</text:p>
          </table:table-cell>
          <table:table-cell/>
          <table:table-cell office:value-type="float" office:value="332700509">
            <text:p>332700509</text:p>
          </table:table-cell>
          <table:table-cell office:value-type="float" office:value="479290504">
            <text:p>479290504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42">
            <text:p>2942</text:p>
          </table:table-cell>
          <table:table-cell office:value-type="date" office:date-value="2024-10-03">
            <text:p>03-ott-24</text:p>
          </table:table-cell>
          <table:table-cell office:value-type="float" office:value="10229">
            <text:p>10229</text:p>
          </table:table-cell>
          <table:table-cell office:value-type="string">
            <text:p>ITALIAN GARDEN SRL</text:p>
          </table:table-cell>
          <table:table-cell/>
          <table:table-cell table:number-columns-repeated="2" office:value-type="float" office:value="1503250514">
            <text:p>1503250514</text:p>
          </table:table-cell>
          <table:table-cell office:value-type="float" office:value="64300.1">
            <text:p>64300,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43">
            <text:p>2943</text:p>
          </table:table-cell>
          <table:table-cell office:value-type="date" office:date-value="2024-10-03">
            <text:p>03-ott-24</text:p>
          </table:table-cell>
          <table:table-cell office:value-type="float" office:value="1385">
            <text:p>138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44">
            <text:p>2944</text:p>
          </table:table-cell>
          <table:table-cell office:value-type="date" office:date-value="2024-10-03">
            <text:p>03-ott-24</text:p>
          </table:table-cell>
          <table:table-cell office:value-type="float" office:value="12337">
            <text:p>1233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45">
            <text:p>2945</text:p>
          </table:table-cell>
          <table:table-cell office:value-type="date" office:date-value="2024-10-03">
            <text:p>03-ott-24</text:p>
          </table:table-cell>
          <table:table-cell office:value-type="float" office:value="4565">
            <text:p>456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50">
            <text:p>35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46">
            <text:p>2946</text:p>
          </table:table-cell>
          <table:table-cell office:value-type="date" office:date-value="2024-10-03">
            <text:p>03-ott-24</text:p>
          </table:table-cell>
          <table:table-cell office:value-type="float" office:value="1376">
            <text:p>137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50">
            <text:p>35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47">
            <text:p>2947</text:p>
          </table:table-cell>
          <table:table-cell office:value-type="date" office:date-value="2024-10-03">
            <text:p>03-ott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2.001</text:p>
          </table:table-cell>
          <table:table-cell office:value-type="string">
            <text:p>Imposta di registro e di bol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48">
            <text:p>2948</text:p>
          </table:table-cell>
          <table:table-cell office:value-type="date" office:date-value="2024-10-03">
            <text:p>03-ott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349">
            <text:p>3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2.001</text:p>
          </table:table-cell>
          <table:table-cell office:value-type="string">
            <text:p>Imposta di registro e di bol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49">
            <text:p>2949</text:p>
          </table:table-cell>
          <table:table-cell office:value-type="date" office:date-value="2024-10-03">
            <text:p>03-ott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1377.9">
            <text:p>1377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99.99.999</text:p>
          </table:table-cell>
          <table:table-cell office:value-type="string">
            <text:p>Altre spese corrent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50">
            <text:p>2950</text:p>
          </table:table-cell>
          <table:table-cell office:value-type="date" office:date-value="2024-10-03">
            <text:p>03-ott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2075.5">
            <text:p>2075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99.99.999</text:p>
          </table:table-cell>
          <table:table-cell office:value-type="string">
            <text:p>Altre spese corrent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51">
            <text:p>2951</text:p>
          </table:table-cell>
          <table:table-cell office:value-type="date" office:date-value="2024-10-04">
            <text:p>04-ott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621.23">
            <text:p>621,2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52">
            <text:p>2952</text:p>
          </table:table-cell>
          <table:table-cell office:value-type="date" office:date-value="2024-10-04">
            <text:p>04-ott-24</text:p>
          </table:table-cell>
          <table:table-cell office:value-type="float" office:value="2850">
            <text:p>2850</text:p>
          </table:table-cell>
          <table:table-cell office:value-type="string">
            <text:p>LUPI ESTINTORI SRL</text:p>
          </table:table-cell>
          <table:table-cell/>
          <table:table-cell table:number-columns-repeated="2" office:value-type="float" office:value="384340501">
            <text:p>384340501</text:p>
          </table:table-cell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53">
            <text:p>2953</text:p>
          </table:table-cell>
          <table:table-cell office:value-type="date" office:date-value="2024-10-04">
            <text:p>04-ott-24</text:p>
          </table:table-cell>
          <table:table-cell office:value-type="float" office:value="10996">
            <text:p>10996</text:p>
          </table:table-cell>
          <table:table-cell office:value-type="string">
            <text:p>IMPRESA FUNEBRE TOZZINI S.R.L.</text:p>
          </table:table-cell>
          <table:table-cell/>
          <table:table-cell table:number-columns-repeated="2" office:value-type="float" office:value="1910340502">
            <text:p>1910340502</text:p>
          </table:table-cell>
          <table:table-cell office:value-type="float" office:value="1560">
            <text:p>156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54">
            <text:p>2954</text:p>
          </table:table-cell>
          <table:table-cell office:value-type="date" office:date-value="2024-10-04">
            <text:p>04-ott-24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285.96">
            <text:p>285,9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55">
            <text:p>2955</text:p>
          </table:table-cell>
          <table:table-cell office:value-type="date" office:date-value="2024-10-04">
            <text:p>04-ott-24</text:p>
          </table:table-cell>
          <table:table-cell office:value-type="float" office:value="4335">
            <text:p>4335</text:p>
          </table:table-cell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GNNGRG65A10L850X</text:p>
          </table:table-cell>
          <table:table-cell office:value-type="float" office:value="1732120504">
            <text:p>1732120504</text:p>
          </table:table-cell>
          <table:table-cell office:value-type="float" office:value="3050">
            <text:p>30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56">
            <text:p>2956</text:p>
          </table:table-cell>
          <table:table-cell office:value-type="date" office:date-value="2024-10-04">
            <text:p>04-ott-24</text:p>
          </table:table-cell>
          <table:table-cell office:value-type="float" office:value="11220">
            <text:p>11220</text:p>
          </table:table-cell>
          <table:table-cell office:value-type="string">
            <text:p>ADONIESIS S.R.L.</text:p>
          </table:table-cell>
          <table:table-cell/>
          <table:table-cell table:number-columns-repeated="2" office:value-type="float" office:value="2293300501">
            <text:p>2293300501</text:p>
          </table:table-cell>
          <table:table-cell office:value-type="float" office:value="1000">
            <text:p>100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Macroaggregato 5 - Altre spese in conto capitale</text:p>
          </table:table-cell>
          <table:table-cell table:number-columns-repeated="11"/>
          <table:table-cell office:value-type="string">
            <text:p>2.05.04.04.001</text:p>
          </table:table-cell>
          <table:table-cell office:value-type="string">
            <text:p>Rimborsi in conto capitale a Famiglie di somme non dovute o incassate in eccess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57">
            <text:p>2957</text:p>
          </table:table-cell>
          <table:table-cell office:value-type="date" office:date-value="2024-10-04">
            <text:p>04-ott-24</text:p>
          </table:table-cell>
          <table:table-cell office:value-type="float" office:value="1590">
            <text:p>1590</text:p>
          </table:table-cell>
          <table:table-cell office:value-type="string">
            <text:p>CONDOMINIO VIA LANTE 46</text:p>
          </table:table-cell>
          <table:table-cell/>
          <table:table-cell office:value-type="float" office:value="90024120504">
            <text:p>90024120504</text:p>
          </table:table-cell>
          <table:table-cell/>
          <table:table-cell office:value-type="float" office:value="900.4">
            <text:p>900,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58">
            <text:p>2958</text:p>
          </table:table-cell>
          <table:table-cell office:value-type="date" office:date-value="2024-10-08">
            <text:p>08-ott-24</text:p>
          </table:table-cell>
          <table:table-cell office:value-type="float" office:value="10942">
            <text:p>10942</text:p>
          </table:table-cell>
          <table:table-cell office:value-type="string">
            <text:p>OPENCONTENT SCARL</text:p>
          </table:table-cell>
          <table:table-cell/>
          <table:table-cell table:number-columns-repeated="2" office:value-type="float" office:value="2190640223">
            <text:p>2190640223</text:p>
          </table:table-cell>
          <table:table-cell office:value-type="float" office:value="10126">
            <text:p>101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59">
            <text:p>2959</text:p>
          </table:table-cell>
          <table:table-cell office:value-type="date" office:date-value="2024-10-08">
            <text:p>08-ott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35898.67">
            <text:p>35898,6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60">
            <text:p>2960</text:p>
          </table:table-cell>
          <table:table-cell office:value-type="date" office:date-value="2024-10-08">
            <text:p>08-ott-24</text:p>
          </table:table-cell>
          <table:table-cell office:value-type="float" office:value="2242">
            <text:p>2242</text:p>
          </table:table-cell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DLMNCH78D13G702Z</text:p>
          </table:table-cell>
          <table:table-cell office:value-type="float" office:value="1508970504">
            <text:p>1508970504</text:p>
          </table:table-cell>
          <table:table-cell office:value-type="float" office:value="1830">
            <text:p>183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61">
            <text:p>2961</text:p>
          </table:table-cell>
          <table:table-cell office:value-type="date" office:date-value="2024-10-08">
            <text:p>08-ott-24</text:p>
          </table:table-cell>
          <table:table-cell office:value-type="float" office:value="11166">
            <text:p>11166</text:p>
          </table:table-cell>
          <table:table-cell office:value-type="string">
            <text:p>BALDINI MEDICAL CENTRE SRL</text:p>
          </table:table-cell>
          <table:table-cell/>
          <table:table-cell table:number-columns-repeated="2" office:value-type="float" office:value="2330350501">
            <text:p>2330350501</text:p>
          </table:table-cell>
          <table:table-cell office:value-type="float" office:value="732">
            <text:p>7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62">
            <text:p>2962</text:p>
          </table:table-cell>
          <table:table-cell office:value-type="date" office:date-value="2024-10-08">
            <text:p>08-ott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213.91">
            <text:p>213,9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63">
            <text:p>2963</text:p>
          </table:table-cell>
          <table:table-cell office:value-type="date" office:date-value="2024-10-08">
            <text:p>08-ott-24</text:p>
          </table:table-cell>
          <table:table-cell office:value-type="float" office:value="10876">
            <text:p>10876</text:p>
          </table:table-cell>
          <table:table-cell office:value-type="string">
            <text:p>INCLOUD TEAM SRL</text:p>
          </table:table-cell>
          <table:table-cell/>
          <table:table-cell table:number-columns-repeated="2" office:value-type="float" office:value="2432200984">
            <text:p>2432200984</text:p>
          </table:table-cell>
          <table:table-cell office:value-type="float" office:value="3904">
            <text:p>390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64">
            <text:p>2964</text:p>
          </table:table-cell>
          <table:table-cell office:value-type="date" office:date-value="2024-10-08">
            <text:p>08-ott-24</text:p>
          </table:table-cell>
          <table:table-cell office:value-type="float" office:value="10876">
            <text:p>10876</text:p>
          </table:table-cell>
          <table:table-cell office:value-type="string">
            <text:p>INCLOUD TEAM SRL</text:p>
          </table:table-cell>
          <table:table-cell/>
          <table:table-cell table:number-columns-repeated="2" office:value-type="float" office:value="2432200984">
            <text:p>2432200984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65">
            <text:p>2965</text:p>
          </table:table-cell>
          <table:table-cell office:value-type="date" office:date-value="2024-10-08">
            <text:p>08-ott-24</text:p>
          </table:table-cell>
          <table:table-cell office:value-type="float" office:value="2182">
            <text:p>2182</text:p>
          </table:table-cell>
          <table:table-cell office:value-type="string">
            <text:p>ARCI COMITATO TERRITORIALE VALDERA APS</text:p>
          </table:table-cell>
          <table:table-cell/>
          <table:table-cell office:value-type="float" office:value="90009850505">
            <text:p>90009850505</text:p>
          </table:table-cell>
          <table:table-cell office:value-type="float" office:value="1199800507">
            <text:p>1199800507</text:p>
          </table:table-cell>
          <table:table-cell office:value-type="float" office:value="2684">
            <text:p>268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66">
            <text:p>2966</text:p>
          </table:table-cell>
          <table:table-cell office:value-type="date" office:date-value="2024-10-08">
            <text:p>08-ott-24</text:p>
          </table:table-cell>
          <table:table-cell office:value-type="float" office:value="4335">
            <text:p>4335</text:p>
          </table:table-cell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GNNGRG65A10L850X</text:p>
          </table:table-cell>
          <table:table-cell office:value-type="float" office:value="1732120504">
            <text:p>1732120504</text:p>
          </table:table-cell>
          <table:table-cell office:value-type="float" office:value="2623">
            <text:p>262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67">
            <text:p>2967</text:p>
          </table:table-cell>
          <table:table-cell office:value-type="date" office:date-value="2024-10-08">
            <text:p>08-ott-24</text:p>
          </table:table-cell>
          <table:table-cell office:value-type="float" office:value="363">
            <text:p>363</text:p>
          </table:table-cell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SPRLCN59S01G702W</text:p>
          </table:table-cell>
          <table:table-cell office:value-type="float" office:value="1169650502">
            <text:p>1169650502</text:p>
          </table:table-cell>
          <table:table-cell office:value-type="float" office:value="427">
            <text:p>42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68">
            <text:p>2968</text:p>
          </table:table-cell>
          <table:table-cell office:value-type="date" office:date-value="2024-10-08">
            <text:p>08-ott-24</text:p>
          </table:table-cell>
          <table:table-cell office:value-type="float" office:value="363">
            <text:p>363</text:p>
          </table:table-cell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SPRLCN59S01G702W</text:p>
          </table:table-cell>
          <table:table-cell office:value-type="float" office:value="1169650502">
            <text:p>1169650502</text:p>
          </table:table-cell>
          <table:table-cell office:value-type="float" office:value="366">
            <text:p>36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69">
            <text:p>2969</text:p>
          </table:table-cell>
          <table:table-cell office:value-type="date" office:date-value="2024-10-08">
            <text:p>08-ott-24</text:p>
          </table:table-cell>
          <table:table-cell office:value-type="float" office:value="363">
            <text:p>363</text:p>
          </table:table-cell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SPRLCN59S01G702W</text:p>
          </table:table-cell>
          <table:table-cell office:value-type="float" office:value="1169650502">
            <text:p>1169650502</text:p>
          </table:table-cell>
          <table:table-cell office:value-type="float" office:value="488">
            <text:p>48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70">
            <text:p>2970</text:p>
          </table:table-cell>
          <table:table-cell office:value-type="date" office:date-value="2024-10-10">
            <text:p>10-ott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73.32">
            <text:p>73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71">
            <text:p>2971</text:p>
          </table:table-cell>
          <table:table-cell office:value-type="date" office:date-value="2024-10-10">
            <text:p>10-ott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7.33">
            <text:p>7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72">
            <text:p>2972</text:p>
          </table:table-cell>
          <table:table-cell office:value-type="date" office:date-value="2024-10-10">
            <text:p>10-ott-24</text:p>
          </table:table-cell>
          <table:table-cell office:value-type="float" office:value="10868">
            <text:p>10868</text:p>
          </table:table-cell>
          <table:table-cell office:value-type="string">
            <text:p>AUTOCARROZZERIA ZO-VA SNC DI ZOZZARO M. &amp; C</text:p>
          </table:table-cell>
          <table:table-cell/>
          <table:table-cell table:number-columns-repeated="2" office:value-type="float" office:value="465240505">
            <text:p>465240505</text:p>
          </table:table-cell>
          <table:table-cell office:value-type="float" office:value="452.08">
            <text:p>452,0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7</text:p>
          </table:table-cell>
          <table:table-cell office:value-type="string">
            <text:p>Custodia giudizia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73">
            <text:p>2973</text:p>
          </table:table-cell>
          <table:table-cell office:value-type="date" office:date-value="2024-10-10">
            <text:p>10-ott-24</text:p>
          </table:table-cell>
          <table:table-cell office:value-type="float" office:value="10116">
            <text:p>10116</text:p>
          </table:table-cell>
          <table:table-cell office:value-type="string">
            <text:p>THERMOCASA SRL UNIPERSONALE</text:p>
          </table:table-cell>
          <table:table-cell/>
          <table:table-cell table:number-columns-repeated="2" office:value-type="float" office:value="1755520507">
            <text:p>1755520507</text:p>
          </table:table-cell>
          <table:table-cell office:value-type="float" office:value="9328.71">
            <text:p>9328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74">
            <text:p>2974</text:p>
          </table:table-cell>
          <table:table-cell office:value-type="date" office:date-value="2024-10-10">
            <text:p>10-ott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15583.86">
            <text:p>15583,8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87">
            <text:p>87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75">
            <text:p>2975</text:p>
          </table:table-cell>
          <table:table-cell office:value-type="date" office:date-value="2024-10-10">
            <text:p>10-ott-24</text:p>
          </table:table-cell>
          <table:table-cell office:value-type="float" office:value="363">
            <text:p>363</text:p>
          </table:table-cell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SPRLCN59S01G702W</text:p>
          </table:table-cell>
          <table:table-cell office:value-type="float" office:value="1169650502">
            <text:p>1169650502</text:p>
          </table:table-cell>
          <table:table-cell office:value-type="float" office:value="366">
            <text:p>36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76">
            <text:p>2976</text:p>
          </table:table-cell>
          <table:table-cell office:value-type="date" office:date-value="2024-10-10">
            <text:p>10-ott-24</text:p>
          </table:table-cell>
          <table:table-cell office:value-type="float" office:value="12341">
            <text:p>12341</text:p>
          </table:table-cell>
          <table:table-cell office:value-type="string">
            <text:p>ALLA VIGNA SRL</text:p>
          </table:table-cell>
          <table:table-cell/>
          <table:table-cell table:number-columns-repeated="2" office:value-type="float" office:value="2070310509">
            <text:p>2070310509</text:p>
          </table:table-cell>
          <table:table-cell office:value-type="float" office:value="915">
            <text:p>91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77">
            <text:p>2977</text:p>
          </table:table-cell>
          <table:table-cell office:value-type="date" office:date-value="2024-10-11">
            <text:p>11-ott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5021.13">
            <text:p>5021,1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78">
            <text:p>2978</text:p>
          </table:table-cell>
          <table:table-cell office:value-type="date" office:date-value="2024-10-11">
            <text:p>11-ott-24</text:p>
          </table:table-cell>
          <table:table-cell office:value-type="float" office:value="12323">
            <text:p>12323</text:p>
          </table:table-cell>
          <table:table-cell office:value-type="string">
            <text:p>GIOCOLARE SOC. COOP. SOCIALE</text:p>
          </table:table-cell>
          <table:table-cell/>
          <table:table-cell table:number-columns-repeated="2" office:value-type="float" office:value="4135310482">
            <text:p>4135310482</text:p>
          </table:table-cell>
          <table:table-cell office:value-type="float" office:value="3231.31">
            <text:p>3231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79">
            <text:p>2979</text:p>
          </table:table-cell>
          <table:table-cell office:value-type="date" office:date-value="2024-10-11">
            <text:p>11-ott-24</text:p>
          </table:table-cell>
          <table:table-cell office:value-type="float" office:value="1091">
            <text:p>1091</text:p>
          </table:table-cell>
          <table:table-cell office:value-type="string">
            <text:p>COMUNE DI PONSACCO</text:p>
          </table:table-cell>
          <table:table-cell/>
          <table:table-cell table:number-columns-repeated="2" office:value-type="float" office:value="141490508">
            <text:p>141490508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80">
            <text:p>2980</text:p>
          </table:table-cell>
          <table:table-cell office:value-type="date" office:date-value="2024-10-14">
            <text:p>14-ott-24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5315.15">
            <text:p>5315,1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81">
            <text:p>2981</text:p>
          </table:table-cell>
          <table:table-cell office:value-type="date" office:date-value="2024-10-14">
            <text:p>14-ott-24</text:p>
          </table:table-cell>
          <table:table-cell office:value-type="float" office:value="11839">
            <text:p>11839</text:p>
          </table:table-cell>
          <table:table-cell office:value-type="string">
            <text:p>CL.AN DI MUNDICI SRL</text:p>
          </table:table-cell>
          <table:table-cell/>
          <table:table-cell table:number-columns-repeated="2" office:value-type="float" office:value="2933200368">
            <text:p>2933200368</text:p>
          </table:table-cell>
          <table:table-cell office:value-type="float" office:value="307.4">
            <text:p>307,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82">
            <text:p>2982</text:p>
          </table:table-cell>
          <table:table-cell office:value-type="date" office:date-value="2024-10-14">
            <text:p>14-ott-24</text:p>
          </table:table-cell>
          <table:table-cell office:value-type="float" office:value="12351">
            <text:p>12351</text:p>
          </table:table-cell>
          <table:table-cell office:value-type="string">
            <text:p>FONDAZIONE PUBBLICA ASSISTENZA DI PONTEDERA</text:p>
          </table:table-cell>
          <table:table-cell/>
          <table:table-cell table:number-columns-repeated="2" office:value-type="float" office:value="2051060503">
            <text:p>2051060503</text:p>
          </table:table-cell>
          <table:table-cell office:value-type="float" office:value="400">
            <text:p>4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83">
            <text:p>2983</text:p>
          </table:table-cell>
          <table:table-cell office:value-type="date" office:date-value="2024-10-14">
            <text:p>14-ott-24</text:p>
          </table:table-cell>
          <table:table-cell office:value-type="float" office:value="10117">
            <text:p>10117</text:p>
          </table:table-cell>
          <table:table-cell office:value-type="string">
            <text:p>TOSCANA MULTISERVIZI SOCIETA' A RESPONSABILITA' LIMITATA</text:p>
          </table:table-cell>
          <table:table-cell/>
          <table:table-cell table:number-columns-repeated="2" office:value-type="float" office:value="2076780465">
            <text:p>2076780465</text:p>
          </table:table-cell>
          <table:table-cell office:value-type="float" office:value="1499.4">
            <text:p>1499,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84">
            <text:p>2984</text:p>
          </table:table-cell>
          <table:table-cell office:value-type="date" office:date-value="2024-10-14">
            <text:p>14-ott-24</text:p>
          </table:table-cell>
          <table:table-cell office:value-type="float" office:value="5831">
            <text:p>5831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112.84">
            <text:p>112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85">
            <text:p>2985</text:p>
          </table:table-cell>
          <table:table-cell office:value-type="date" office:date-value="2024-10-14">
            <text:p>14-ott-24</text:p>
          </table:table-cell>
          <table:table-cell office:value-type="float" office:value="5831">
            <text:p>5831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86">
            <text:p>2986</text:p>
          </table:table-cell>
          <table:table-cell office:value-type="date" office:date-value="2024-10-14">
            <text:p>14-ott-24</text:p>
          </table:table-cell>
          <table:table-cell office:value-type="float" office:value="5831">
            <text:p>5831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1263.9">
            <text:p>1263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87">
            <text:p>2987</text:p>
          </table:table-cell>
          <table:table-cell office:value-type="date" office:date-value="2024-10-14">
            <text:p>14-ott-24</text:p>
          </table:table-cell>
          <table:table-cell office:value-type="float" office:value="5831">
            <text:p>5831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9</text:p>
          </table:table-cell>
          <table:table-cell office:value-type="string">
            <text:p>Beni per attivitÃ  di rappresentanza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88">
            <text:p>2988</text:p>
          </table:table-cell>
          <table:table-cell office:value-type="date" office:date-value="2024-10-14">
            <text:p>14-ott-24</text:p>
          </table:table-cell>
          <table:table-cell office:value-type="float" office:value="5831">
            <text:p>5831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6.18">
            <text:p>6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89">
            <text:p>2989</text:p>
          </table:table-cell>
          <table:table-cell office:value-type="date" office:date-value="2024-10-14">
            <text:p>14-ott-24</text:p>
          </table:table-cell>
          <table:table-cell office:value-type="float" office:value="5831">
            <text:p>5831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90">
            <text:p>2990</text:p>
          </table:table-cell>
          <table:table-cell office:value-type="date" office:date-value="2024-10-14">
            <text:p>14-ott-24</text:p>
          </table:table-cell>
          <table:table-cell office:value-type="float" office:value="5831">
            <text:p>5831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353.8">
            <text:p>353,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91">
            <text:p>2991</text:p>
          </table:table-cell>
          <table:table-cell office:value-type="date" office:date-value="2024-10-14">
            <text:p>14-ott-24</text:p>
          </table:table-cell>
          <table:table-cell office:value-type="float" office:value="5831">
            <text:p>5831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10.4">
            <text:p>10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92">
            <text:p>2992</text:p>
          </table:table-cell>
          <table:table-cell office:value-type="date" office:date-value="2024-10-14">
            <text:p>14-ott-24</text:p>
          </table:table-cell>
          <table:table-cell office:value-type="float" office:value="5831">
            <text:p>5831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260.25">
            <text:p>260,2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93">
            <text:p>2993</text:p>
          </table:table-cell>
          <table:table-cell office:value-type="date" office:date-value="2024-10-14">
            <text:p>14-ott-24</text:p>
          </table:table-cell>
          <table:table-cell office:value-type="float" office:value="11304">
            <text:p>11304</text:p>
          </table:table-cell>
          <table:table-cell office:value-type="string">
            <text:p>ACCADEMIA MUSICALE PONTEDERA</text:p>
          </table:table-cell>
          <table:table-cell/>
          <table:table-cell office:value-type="float" office:value="90062100509">
            <text:p>90062100509</text:p>
          </table:table-cell>
          <table:table-cell office:value-type="float" office:value="2328710500">
            <text:p>2328710500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94">
            <text:p>2994</text:p>
          </table:table-cell>
          <table:table-cell office:value-type="date" office:date-value="2024-10-14">
            <text:p>14-ott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9.92">
            <text:p>19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95">
            <text:p>2995</text:p>
          </table:table-cell>
          <table:table-cell office:value-type="date" office:date-value="2024-10-14">
            <text:p>14-ott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.47">
            <text:p>1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96">
            <text:p>2996</text:p>
          </table:table-cell>
          <table:table-cell office:value-type="date" office:date-value="2024-10-14">
            <text:p>14-ott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97">
            <text:p>2997</text:p>
          </table:table-cell>
          <table:table-cell office:value-type="date" office:date-value="2024-10-14">
            <text:p>14-ott-24</text:p>
          </table:table-cell>
          <table:table-cell office:value-type="float" office:value="2850">
            <text:p>2850</text:p>
          </table:table-cell>
          <table:table-cell office:value-type="string">
            <text:p>LUPI ESTINTORI SRL</text:p>
          </table:table-cell>
          <table:table-cell/>
          <table:table-cell table:number-columns-repeated="2" office:value-type="float" office:value="384340501">
            <text:p>384340501</text:p>
          </table:table-cell>
          <table:table-cell office:value-type="float" office:value="385.76">
            <text:p>385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8</text:p>
          </table:table-cell>
          <table:table-cell office:value-type="string">
            <text:p>Strumenti tecnico-specialistici non sanit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98">
            <text:p>2998</text:p>
          </table:table-cell>
          <table:table-cell office:value-type="date" office:date-value="2024-10-14">
            <text:p>14-ott-24</text:p>
          </table:table-cell>
          <table:table-cell office:value-type="float" office:value="9219">
            <text:p>9219</text:p>
          </table:table-cell>
          <table:table-cell office:value-type="string">
            <text:p>DPS INFORMATICA SNC DI PRESELLO GIANNI &amp; C.</text:p>
          </table:table-cell>
          <table:table-cell/>
          <table:table-cell table:number-columns-repeated="2" office:value-type="float" office:value="1486330309">
            <text:p>1486330309</text:p>
          </table:table-cell>
          <table:table-cell office:value-type="float" office:value="462.15">
            <text:p>462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99">
            <text:p>2999</text:p>
          </table:table-cell>
          <table:table-cell office:value-type="date" office:date-value="2024-10-15">
            <text:p>15-ott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717.91">
            <text:p>717,9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00">
            <text:p>3000</text:p>
          </table:table-cell>
          <table:table-cell office:value-type="date" office:date-value="2024-10-16">
            <text:p>16-ott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243.15">
            <text:p>243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03">
            <text:p>103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01">
            <text:p>3001</text:p>
          </table:table-cell>
          <table:table-cell office:value-type="date" office:date-value="2024-10-16">
            <text:p>16-ott-24</text:p>
          </table:table-cell>
          <table:table-cell office:value-type="float" office:value="11953">
            <text:p>11953</text:p>
          </table:table-cell>
          <table:table-cell office:value-type="string">
            <text:p>ECOPRINT SRL</text:p>
          </table:table-cell>
          <table:table-cell/>
          <table:table-cell table:number-columns-repeated="2" office:value-type="float" office:value="1962160493">
            <text:p>1962160493</text:p>
          </table:table-cell>
          <table:table-cell office:value-type="float" office:value="435.17">
            <text:p>435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02">
            <text:p>3002</text:p>
          </table:table-cell>
          <table:table-cell office:value-type="date" office:date-value="2024-10-16">
            <text:p>16-ott-24</text:p>
          </table:table-cell>
          <table:table-cell office:value-type="float" office:value="4867">
            <text:p>4867</text:p>
          </table:table-cell>
          <table:table-cell office:value-type="string">
            <text:p>OLIVETTI SPA</text:p>
          </table:table-cell>
          <table:table-cell/>
          <table:table-cell table:number-columns-repeated="2" office:value-type="float" office:value="2298700010">
            <text:p>2298700010</text:p>
          </table:table-cell>
          <table:table-cell office:value-type="float" office:value="1639.68">
            <text:p>1639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03">
            <text:p>3003</text:p>
          </table:table-cell>
          <table:table-cell office:value-type="date" office:date-value="2024-10-16">
            <text:p>16-ott-24</text:p>
          </table:table-cell>
          <table:table-cell office:value-type="float" office:value="11633">
            <text:p>11633</text:p>
          </table:table-cell>
          <table:table-cell office:value-type="string">
            <text:p>OTTIMA SRL</text:p>
          </table:table-cell>
          <table:table-cell/>
          <table:table-cell table:number-columns-repeated="2" office:value-type="float" office:value="8307550965">
            <text:p>8307550965</text:p>
          </table:table-cell>
          <table:table-cell office:value-type="float" office:value="29539.79">
            <text:p>29539,7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04">
            <text:p>3004</text:p>
          </table:table-cell>
          <table:table-cell office:value-type="date" office:date-value="2024-10-16">
            <text:p>16-ott-24</text:p>
          </table:table-cell>
          <table:table-cell office:value-type="float" office:value="11633">
            <text:p>11633</text:p>
          </table:table-cell>
          <table:table-cell office:value-type="string">
            <text:p>OTTIMA SRL</text:p>
          </table:table-cell>
          <table:table-cell/>
          <table:table-cell table:number-columns-repeated="2" office:value-type="float" office:value="8307550965">
            <text:p>8307550965</text:p>
          </table:table-cell>
          <table:table-cell office:value-type="float" office:value="7009.91">
            <text:p>7009,9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05">
            <text:p>3005</text:p>
          </table:table-cell>
          <table:table-cell office:value-type="date" office:date-value="2024-10-16">
            <text:p>16-ott-24</text:p>
          </table:table-cell>
          <table:table-cell office:value-type="float" office:value="11633">
            <text:p>11633</text:p>
          </table:table-cell>
          <table:table-cell office:value-type="string">
            <text:p>OTTIMA SRL</text:p>
          </table:table-cell>
          <table:table-cell/>
          <table:table-cell table:number-columns-repeated="2" office:value-type="float" office:value="8307550965">
            <text:p>8307550965</text:p>
          </table:table-cell>
          <table:table-cell office:value-type="float" office:value="19750.99">
            <text:p>19750,9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06">
            <text:p>3006</text:p>
          </table:table-cell>
          <table:table-cell office:value-type="date" office:date-value="2024-10-16">
            <text:p>16-ott-24</text:p>
          </table:table-cell>
          <table:table-cell office:value-type="float" office:value="12091">
            <text:p>12091</text:p>
          </table:table-cell>
          <table:table-cell office:value-type="string">
            <text:p>E-DISTRIBUZIONE S.P.A.</text:p>
          </table:table-cell>
          <table:table-cell/>
          <table:table-cell office:value-type="float" office:value="5779711000">
            <text:p>5779711000</text:p>
          </table:table-cell>
          <table:table-cell office:value-type="float" office:value="15844561009">
            <text:p>15844561009</text:p>
          </table:table-cell>
          <table:table-cell office:value-type="float" office:value="24.96">
            <text:p>24,96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07">
            <text:p>3007</text:p>
          </table:table-cell>
          <table:table-cell office:value-type="date" office:date-value="2024-10-16">
            <text:p>16-ott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19599.3">
            <text:p>19599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08">
            <text:p>3008</text:p>
          </table:table-cell>
          <table:table-cell office:value-type="date" office:date-value="2024-10-17">
            <text:p>17-ott-24</text:p>
          </table:table-cell>
          <table:table-cell office:value-type="float" office:value="1194">
            <text:p>1194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1710310978">
            <text:p>1710310978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09">
            <text:p>3009</text:p>
          </table:table-cell>
          <table:table-cell office:value-type="date" office:date-value="2024-10-17">
            <text:p>17-ott-24</text:p>
          </table:table-cell>
          <table:table-cell office:value-type="float" office:value="11876">
            <text:p>11876</text:p>
          </table:table-cell>
          <table:table-cell office:value-type="string">
            <text:p>ASSOCIAZIONE CITTADINI CAPRONA</text:p>
          </table:table-cell>
          <table:table-cell table:number-columns-repeated="3"/>
          <table:table-cell office:value-type="float" office:value="298.45">
            <text:p>298,4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10">
            <text:p>3010</text:p>
          </table:table-cell>
          <table:table-cell office:value-type="date" office:date-value="2024-10-17">
            <text:p>17-ott-24</text:p>
          </table:table-cell>
          <table:table-cell office:value-type="float" office:value="137">
            <text:p>137</text:p>
          </table:table-cell>
          <table:table-cell office:value-type="string">
            <text:p>C.I.F. CENTRO ITALIANO FEMMINILE</text:p>
          </table:table-cell>
          <table:table-cell/>
          <table:table-cell office:value-type="float" office:value="90027100503">
            <text:p>90027100503</text:p>
          </table:table-cell>
          <table:table-cell office:value-type="float" office:value="1902250503">
            <text:p>1902250503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11">
            <text:p>3011</text:p>
          </table:table-cell>
          <table:table-cell office:value-type="date" office:date-value="2024-10-17">
            <text:p>17-ott-24</text:p>
          </table:table-cell>
          <table:table-cell office:value-type="float" office:value="137">
            <text:p>137</text:p>
          </table:table-cell>
          <table:table-cell office:value-type="string">
            <text:p>C.I.F. CENTRO ITALIANO FEMMINILE</text:p>
          </table:table-cell>
          <table:table-cell/>
          <table:table-cell office:value-type="float" office:value="90027100503">
            <text:p>90027100503</text:p>
          </table:table-cell>
          <table:table-cell office:value-type="float" office:value="1902250503">
            <text:p>1902250503</text:p>
          </table:table-cell>
          <table:table-cell office:value-type="float" office:value="3000">
            <text:p>30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Interventi per gli anzia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12">
            <text:p>3012</text:p>
          </table:table-cell>
          <table:table-cell office:value-type="date" office:date-value="2024-10-17">
            <text:p>17-ott-24</text:p>
          </table:table-cell>
          <table:table-cell office:value-type="float" office:value="8776">
            <text:p>8776</text:p>
          </table:table-cell>
          <table:table-cell office:value-type="string">
            <text:p>ASSOCIAZIONE PROMOZ. SOC. DEI CAMMINANTI</text:p>
          </table:table-cell>
          <table:table-cell/>
          <table:table-cell office:value-type="float" office:value="90056880504">
            <text:p>90056880504</text:p>
          </table:table-cell>
          <table:table-cell/>
          <table:table-cell office:value-type="float" office:value="3400">
            <text:p>34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13">
            <text:p>3013</text:p>
          </table:table-cell>
          <table:table-cell office:value-type="date" office:date-value="2024-10-17">
            <text:p>17-ott-24</text:p>
          </table:table-cell>
          <table:table-cell office:value-type="float" office:value="11913">
            <text:p>11913</text:p>
          </table:table-cell>
          <table:table-cell office:value-type="string">
            <text:p>TESORO DELLO STATO</text:p>
          </table:table-cell>
          <table:table-cell/>
          <table:table-cell office:value-type="float" office:value="80226730580">
            <text:p>80226730580</text:p>
          </table:table-cell>
          <table:table-cell/>
          <table:table-cell office:value-type="float" office:value="1207.71">
            <text:p>1207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14">
            <text:p>3014</text:p>
          </table:table-cell>
          <table:table-cell office:value-type="date" office:date-value="2024-10-17">
            <text:p>17-ott-24</text:p>
          </table:table-cell>
          <table:table-cell office:value-type="float" office:value="9568">
            <text:p>9568</text:p>
          </table:table-cell>
          <table:table-cell office:value-type="string">
            <text:p>ARUBA SPA</text:p>
          </table:table-cell>
          <table:table-cell/>
          <table:table-cell office:value-type="float" office:value="4552920482">
            <text:p>4552920482</text:p>
          </table:table-cell>
          <table:table-cell office:value-type="float" office:value="1573850516">
            <text:p>1573850516</text:p>
          </table:table-cell>
          <table:table-cell office:value-type="float" office:value="245.1">
            <text:p>245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15">
            <text:p>3015</text:p>
          </table:table-cell>
          <table:table-cell office:value-type="date" office:date-value="2024-10-17">
            <text:p>17-ott-24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68.32">
            <text:p>68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16">
            <text:p>3016</text:p>
          </table:table-cell>
          <table:table-cell office:value-type="date" office:date-value="2024-10-17">
            <text:p>17-ott-24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1812.31">
            <text:p>1812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7.999</text:p>
          </table:table-cell>
          <table:table-cell office:value-type="string">
            <text:p>Hardwar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17">
            <text:p>3017</text:p>
          </table:table-cell>
          <table:table-cell office:value-type="date" office:date-value="2024-10-17">
            <text:p>17-ott-24</text:p>
          </table:table-cell>
          <table:table-cell office:value-type="float" office:value="9006">
            <text:p>9006</text:p>
          </table:table-cell>
          <table:table-cell office:value-type="string">
            <text:p>OMNICONNECT SRL</text:p>
          </table:table-cell>
          <table:table-cell/>
          <table:table-cell table:number-columns-repeated="2" office:value-type="float" office:value="1586840504">
            <text:p>1586840504</text:p>
          </table:table-cell>
          <table:table-cell office:value-type="float" office:value="3115.88">
            <text:p>311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18">
            <text:p>3018</text:p>
          </table:table-cell>
          <table:table-cell office:value-type="date" office:date-value="2024-10-18">
            <text:p>18-ott-24</text:p>
          </table:table-cell>
          <table:table-cell office:value-type="float" office:value="329">
            <text:p>329</text:p>
          </table:table-cell>
          <table:table-cell office:value-type="string">
            <text:p>COMUNE DI CASCINA</text:p>
          </table:table-cell>
          <table:table-cell/>
          <table:table-cell table:number-columns-repeated="2" office:value-type="float" office:value="124310509">
            <text:p>124310509</text:p>
          </table:table-cell>
          <table:table-cell office:value-type="float" office:value="37.12">
            <text:p>37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19">
            <text:p>3019</text:p>
          </table:table-cell>
          <table:table-cell office:value-type="date" office:date-value="2024-10-21">
            <text:p>21-ott-24</text:p>
          </table:table-cell>
          <table:table-cell office:value-type="float" office:value="11480">
            <text:p>11480</text:p>
          </table:table-cell>
          <table:table-cell office:value-type="string">
            <text:p>SALVAMBIENTE SERVIZI SAS DI SBRANA ALESSANDRO &amp; C.</text:p>
          </table:table-cell>
          <table:table-cell/>
          <table:table-cell table:number-columns-repeated="2" office:value-type="float" office:value="1445090507">
            <text:p>1445090507</text:p>
          </table:table-cell>
          <table:table-cell office:value-type="float" office:value="4880">
            <text:p>48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10.002</text:p>
          </table:table-cell>
          <table:table-cell office:value-type="string">
            <text:p>Fabbricati ad uso commerciale di valore culturale, storico ed arti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20">
            <text:p>3020</text:p>
          </table:table-cell>
          <table:table-cell office:value-type="date" office:date-value="2024-10-21">
            <text:p>21-ott-24</text:p>
          </table:table-cell>
          <table:table-cell office:value-type="float" office:value="4237">
            <text:p>4237</text:p>
          </table:table-cell>
          <table:table-cell office:value-type="string">
            <text:p>COMITATO DI GESTIONE 'STRADA DELL'OLIO MONTI PISANI'</text:p>
          </table:table-cell>
          <table:table-cell/>
          <table:table-cell office:value-type="float" office:value="90036780501">
            <text:p>90036780501</text:p>
          </table:table-cell>
          <table:table-cell office:value-type="float" office:value="1951860509">
            <text:p>1951860509</text:p>
          </table:table-cell>
          <table:table-cell office:value-type="float" office:value="1500">
            <text:p>15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21">
            <text:p>3021</text:p>
          </table:table-cell>
          <table:table-cell office:value-type="date" office:date-value="2024-10-21">
            <text:p>21-ott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766.43">
            <text:p>2766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22">
            <text:p>3022</text:p>
          </table:table-cell>
          <table:table-cell office:value-type="date" office:date-value="2024-10-21">
            <text:p>21-ott-24</text:p>
          </table:table-cell>
          <table:table-cell office:value-type="float" office:value="11809">
            <text:p>11809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3634.01">
            <text:p>3634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23">
            <text:p>3023</text:p>
          </table:table-cell>
          <table:table-cell office:value-type="date" office:date-value="2024-10-21">
            <text:p>21-ott-24</text:p>
          </table:table-cell>
          <table:table-cell office:value-type="float" office:value="11809">
            <text:p>11809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1622.09">
            <text:p>1622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23">
            <text:p>3023</text:p>
          </table:table-cell>
          <table:table-cell office:value-type="date" office:date-value="2024-10-21">
            <text:p>21-ott-24</text:p>
          </table:table-cell>
          <table:table-cell office:value-type="float" office:value="11809">
            <text:p>11809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2737.7">
            <text:p>2737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24">
            <text:p>3024</text:p>
          </table:table-cell>
          <table:table-cell office:value-type="date" office:date-value="2024-10-21">
            <text:p>21-ott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271.43">
            <text:p>12271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25">
            <text:p>3025</text:p>
          </table:table-cell>
          <table:table-cell office:value-type="date" office:date-value="2024-10-21">
            <text:p>21-ott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809.41">
            <text:p>7809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26">
            <text:p>3026</text:p>
          </table:table-cell>
          <table:table-cell office:value-type="date" office:date-value="2024-10-21">
            <text:p>21-ott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27">
            <text:p>3027</text:p>
          </table:table-cell>
          <table:table-cell office:value-type="date" office:date-value="2024-10-21">
            <text:p>21-ott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28">
            <text:p>3028</text:p>
          </table:table-cell>
          <table:table-cell office:value-type="date" office:date-value="2024-10-21">
            <text:p>21-ott-24</text:p>
          </table:table-cell>
          <table:table-cell office:value-type="float" office:value="10207">
            <text:p>10207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1955.75">
            <text:p>195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29">
            <text:p>3029</text:p>
          </table:table-cell>
          <table:table-cell office:value-type="date" office:date-value="2024-10-21">
            <text:p>21-ott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4132.19">
            <text:p>14132,1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30">
            <text:p>3030</text:p>
          </table:table-cell>
          <table:table-cell office:value-type="date" office:date-value="2024-10-21">
            <text:p>21-ott-24</text:p>
          </table:table-cell>
          <table:table-cell office:value-type="float" office:value="6404">
            <text:p>6404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529.4">
            <text:p>3529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31">
            <text:p>3031</text:p>
          </table:table-cell>
          <table:table-cell office:value-type="date" office:date-value="2024-10-21">
            <text:p>21-ott-24</text:p>
          </table:table-cell>
          <table:table-cell office:value-type="float" office:value="6881">
            <text:p>6881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32">
            <text:p>3032</text:p>
          </table:table-cell>
          <table:table-cell office:value-type="date" office:date-value="2024-10-21">
            <text:p>21-ott-24</text:p>
          </table:table-cell>
          <table:table-cell office:value-type="float" office:value="6405">
            <text:p>6405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585.98">
            <text:p>5585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33">
            <text:p>3033</text:p>
          </table:table-cell>
          <table:table-cell office:value-type="date" office:date-value="2024-10-21">
            <text:p>21-ott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399.62">
            <text:p>10399,6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34">
            <text:p>3034</text:p>
          </table:table-cell>
          <table:table-cell office:value-type="date" office:date-value="2024-10-21">
            <text:p>21-ott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35">
            <text:p>3035</text:p>
          </table:table-cell>
          <table:table-cell office:value-type="date" office:date-value="2024-10-21">
            <text:p>21-ott-24</text:p>
          </table:table-cell>
          <table:table-cell office:value-type="float" office:value="98">
            <text:p>98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717.71">
            <text:p>5717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36">
            <text:p>3036</text:p>
          </table:table-cell>
          <table:table-cell office:value-type="date" office:date-value="2024-10-21">
            <text:p>21-ott-24</text:p>
          </table:table-cell>
          <table:table-cell office:value-type="float" office:value="64">
            <text:p>64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719.72">
            <text:p>3719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37">
            <text:p>3037</text:p>
          </table:table-cell>
          <table:table-cell office:value-type="date" office:date-value="2024-10-21">
            <text:p>21-ott-24</text:p>
          </table:table-cell>
          <table:table-cell office:value-type="float" office:value="6401">
            <text:p>6401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66.3">
            <text:p>1766,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38">
            <text:p>3038</text:p>
          </table:table-cell>
          <table:table-cell office:value-type="date" office:date-value="2024-10-21">
            <text:p>21-ott-24</text:p>
          </table:table-cell>
          <table:table-cell office:value-type="float" office:value="1156">
            <text:p>1156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00.42">
            <text:p>1800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39">
            <text:p>3039</text:p>
          </table:table-cell>
          <table:table-cell office:value-type="date" office:date-value="2024-10-21">
            <text:p>21-ott-24</text:p>
          </table:table-cell>
          <table:table-cell office:value-type="float" office:value="761">
            <text:p>761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88.75">
            <text:p>1888,7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40">
            <text:p>3040</text:p>
          </table:table-cell>
          <table:table-cell office:value-type="date" office:date-value="2024-10-21">
            <text:p>21-ott-24</text:p>
          </table:table-cell>
          <table:table-cell office:value-type="float" office:value="68">
            <text:p>68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09.58">
            <text:p>1709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41">
            <text:p>3041</text:p>
          </table:table-cell>
          <table:table-cell office:value-type="date" office:date-value="2024-10-21">
            <text:p>21-ott-24</text:p>
          </table:table-cell>
          <table:table-cell office:value-type="float" office:value="6402">
            <text:p>6402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85.67">
            <text:p>1685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42">
            <text:p>3042</text:p>
          </table:table-cell>
          <table:table-cell office:value-type="date" office:date-value="2024-10-21">
            <text:p>21-ott-24</text:p>
          </table:table-cell>
          <table:table-cell office:value-type="float" office:value="6403">
            <text:p>640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05.78">
            <text:p>1605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43">
            <text:p>3043</text:p>
          </table:table-cell>
          <table:table-cell office:value-type="date" office:date-value="2024-10-21">
            <text:p>21-ott-24</text:p>
          </table:table-cell>
          <table:table-cell office:value-type="float" office:value="5158">
            <text:p>5158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955.75">
            <text:p>1955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44">
            <text:p>3044</text:p>
          </table:table-cell>
          <table:table-cell office:value-type="date" office:date-value="2024-10-21">
            <text:p>21-ott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62.77">
            <text:p>1262,7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45">
            <text:p>3045</text:p>
          </table:table-cell>
          <table:table-cell office:value-type="date" office:date-value="2024-10-21">
            <text:p>21-ott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46">
            <text:p>3046</text:p>
          </table:table-cell>
          <table:table-cell office:value-type="date" office:date-value="2024-10-21">
            <text:p>21-ott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57.62">
            <text:p>1257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4">
            <text:p>2024</text:p>
          </table:table-cell>
          <table:table-cell office:value-type="float" office:value="119">
            <text:p>119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47">
            <text:p>3047</text:p>
          </table:table-cell>
          <table:table-cell office:value-type="date" office:date-value="2024-10-21">
            <text:p>21-ott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74.77">
            <text:p>274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48">
            <text:p>3048</text:p>
          </table:table-cell>
          <table:table-cell office:value-type="date" office:date-value="2024-10-21">
            <text:p>21-ott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828.18">
            <text:p>828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49">
            <text:p>3049</text:p>
          </table:table-cell>
          <table:table-cell office:value-type="date" office:date-value="2024-10-21">
            <text:p>21-ott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89.48">
            <text:p>789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50">
            <text:p>3050</text:p>
          </table:table-cell>
          <table:table-cell office:value-type="date" office:date-value="2024-10-21">
            <text:p>21-ott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97.15">
            <text:p>597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51">
            <text:p>3051</text:p>
          </table:table-cell>
          <table:table-cell office:value-type="date" office:date-value="2024-10-21">
            <text:p>21-ott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312.43">
            <text:p>1312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52">
            <text:p>3052</text:p>
          </table:table-cell>
          <table:table-cell office:value-type="date" office:date-value="2024-10-21">
            <text:p>21-ott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68.57">
            <text:p>368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53">
            <text:p>3053</text:p>
          </table:table-cell>
          <table:table-cell office:value-type="date" office:date-value="2024-10-21">
            <text:p>21-ott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03.1">
            <text:p>503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54">
            <text:p>3054</text:p>
          </table:table-cell>
          <table:table-cell office:value-type="date" office:date-value="2024-10-21">
            <text:p>21-ott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63.46">
            <text:p>963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55">
            <text:p>3055</text:p>
          </table:table-cell>
          <table:table-cell office:value-type="date" office:date-value="2024-10-21">
            <text:p>21-ott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448.05">
            <text:p>448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56">
            <text:p>3056</text:p>
          </table:table-cell>
          <table:table-cell office:value-type="date" office:date-value="2024-10-21">
            <text:p>21-ott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9.67">
            <text:p>129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57">
            <text:p>3057</text:p>
          </table:table-cell>
          <table:table-cell office:value-type="date" office:date-value="2024-10-21">
            <text:p>21-ott-24</text:p>
          </table:table-cell>
          <table:table-cell office:value-type="float" office:value="8455">
            <text:p>8455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CRTSMN72M41B950Y</text:p>
          </table:table-cell>
          <table:table-cell/>
          <table:table-cell office:value-type="float" office:value="1800.42">
            <text:p>1800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58">
            <text:p>3058</text:p>
          </table:table-cell>
          <table:table-cell office:value-type="date" office:date-value="2024-10-21">
            <text:p>21-ott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9.76">
            <text:p>39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59">
            <text:p>3059</text:p>
          </table:table-cell>
          <table:table-cell office:value-type="date" office:date-value="2024-10-21">
            <text:p>21-ott-24</text:p>
          </table:table-cell>
          <table:table-cell office:value-type="float" office:value="8455">
            <text:p>8455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CRTSMN72M41B950Y</text:p>
          </table:table-cell>
          <table:table-cell/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60">
            <text:p>3060</text:p>
          </table:table-cell>
          <table:table-cell office:value-type="date" office:date-value="2024-10-21">
            <text:p>21-ott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379">
            <text:p>337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61">
            <text:p>3061</text:p>
          </table:table-cell>
          <table:table-cell office:value-type="date" office:date-value="2024-10-21">
            <text:p>21-ott-24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805.9">
            <text:p>11805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62">
            <text:p>3062</text:p>
          </table:table-cell>
          <table:table-cell office:value-type="date" office:date-value="2024-10-21">
            <text:p>21-ott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87.54">
            <text:p>587,5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63">
            <text:p>3063</text:p>
          </table:table-cell>
          <table:table-cell office:value-type="date" office:date-value="2024-10-21">
            <text:p>21-ott-24</text:p>
          </table:table-cell>
          <table:table-cell office:value-type="float" office:value="4300">
            <text:p>4300</text:p>
          </table:table-cell>
          <table:table-cell office:value-type="string">
            <text:p>CONSIGLIERI COMUNALI</text:p>
          </table:table-cell>
          <table:table-cell table:number-columns-repeated="3"/>
          <table:table-cell office:value-type="float" office:value="488.6">
            <text:p>488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64">
            <text:p>3064</text:p>
          </table:table-cell>
          <table:table-cell office:value-type="date" office:date-value="2024-10-21">
            <text:p>21-ott-24</text:p>
          </table:table-cell>
          <table:table-cell office:value-type="float" office:value="6930">
            <text:p>6930</text:p>
          </table:table-cell>
          <table:table-cell office:value-type="string">
            <text:p>PERSONALE DIPENDENTE DEI SERVIZI FUNZIONE 1^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02.34">
            <text:p>302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64">
            <text:p>3064</text:p>
          </table:table-cell>
          <table:table-cell office:value-type="date" office:date-value="2024-10-21">
            <text:p>21-ott-24</text:p>
          </table:table-cell>
          <table:table-cell office:value-type="float" office:value="6930">
            <text:p>6930</text:p>
          </table:table-cell>
          <table:table-cell office:value-type="string">
            <text:p>PERSONALE DIPENDENTE DEI SERVIZI FUNZIONE 1^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77.93">
            <text:p>377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65">
            <text:p>3065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58.41">
            <text:p>658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66">
            <text:p>3066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902.53">
            <text:p>1902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67">
            <text:p>3067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174.53">
            <text:p>3174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68">
            <text:p>3068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16.51">
            <text:p>2116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69">
            <text:p>3069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6.44">
            <text:p>476,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70">
            <text:p>3070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58">
            <text:p>85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71">
            <text:p>3071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89.23">
            <text:p>489,2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72">
            <text:p>3072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56.83">
            <text:p>1356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73">
            <text:p>3073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695.53">
            <text:p>2695,5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74">
            <text:p>3074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88.79">
            <text:p>1388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75">
            <text:p>3075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94.32">
            <text:p>894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76">
            <text:p>3076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536.72">
            <text:p>3536,7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77">
            <text:p>3077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9.05">
            <text:p>429,0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78">
            <text:p>3078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7.31">
            <text:p>437,3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79">
            <text:p>3079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8.78">
            <text:p>458,7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80">
            <text:p>3080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5.54">
            <text:p>415,5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81">
            <text:p>3081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1.87">
            <text:p>411,8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82">
            <text:p>3082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91.7">
            <text:p>391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83">
            <text:p>3083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84">
            <text:p>3084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08.74">
            <text:p>308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85">
            <text:p>3085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00.57">
            <text:p>300,5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86">
            <text:p>3086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9.97">
            <text:p>59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87">
            <text:p>3087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5.4">
            <text:p>65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88">
            <text:p>3088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97.1">
            <text:p>197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89">
            <text:p>3089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7.9">
            <text:p>187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90">
            <text:p>3090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2.12">
            <text:p>142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91">
            <text:p>3091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12.36">
            <text:p>312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92">
            <text:p>3092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7.72">
            <text:p>87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93">
            <text:p>3093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9.74">
            <text:p>119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94">
            <text:p>3094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29.3">
            <text:p>229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95">
            <text:p>3095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06.64">
            <text:p>106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96">
            <text:p>3096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0.86">
            <text:p>30,8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97">
            <text:p>3097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9.27">
            <text:p>479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98">
            <text:p>3098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1.96">
            <text:p>71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98">
            <text:p>3098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9.95">
            <text:p>89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99">
            <text:p>3099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76.77">
            <text:p>576,7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99">
            <text:p>3099</text:p>
          </table:table-cell>
          <table:table-cell office:value-type="date" office:date-value="2024-10-21">
            <text:p>21-ot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32.49">
            <text:p>4132,4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00">
            <text:p>3100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6.63">
            <text:p>116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01">
            <text:p>3101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30.22">
            <text:p>230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02">
            <text:p>3102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11.84">
            <text:p>511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03">
            <text:p>3103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1.03">
            <text:p>331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04">
            <text:p>3104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05">
            <text:p>3105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1.95">
            <text:p>171,9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06">
            <text:p>3106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07">
            <text:p>3107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08">
            <text:p>3108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5.56">
            <text:p>435,5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09">
            <text:p>3109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7.77">
            <text:p>277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10">
            <text:p>3110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11">
            <text:p>3111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17.9">
            <text:p>517,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12">
            <text:p>3112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.05">
            <text:p>86,0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13">
            <text:p>3113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7.44">
            <text:p>87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14">
            <text:p>3114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15">
            <text:p>3115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16">
            <text:p>3116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17">
            <text:p>3117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18">
            <text:p>3118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19">
            <text:p>3119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9.53">
            <text:p>99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20">
            <text:p>3120</text:p>
          </table:table-cell>
          <table:table-cell office:value-type="date" office:date-value="2024-10-21">
            <text:p>21-ot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80.76">
            <text:p>680,7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21">
            <text:p>3121</text:p>
          </table:table-cell>
          <table:table-cell office:value-type="date" office:date-value="2024-10-21">
            <text:p>21-ott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2.81">
            <text:p>22,8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21">
            <text:p>3121</text:p>
          </table:table-cell>
          <table:table-cell office:value-type="date" office:date-value="2024-10-21">
            <text:p>21-ott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50.57">
            <text:p>350,5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22">
            <text:p>3122</text:p>
          </table:table-cell>
          <table:table-cell office:value-type="date" office:date-value="2024-10-21">
            <text:p>21-ott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33.3">
            <text:p>33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23">
            <text:p>3123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30.58">
            <text:p>230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24">
            <text:p>3124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79.47">
            <text:p>679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25">
            <text:p>3125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33.78">
            <text:p>1133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26">
            <text:p>3126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54.59">
            <text:p>754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27">
            <text:p>3127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8.29">
            <text:p>168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28">
            <text:p>3128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8.06">
            <text:p>148,0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29">
            <text:p>3129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4.51">
            <text:p>174,5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30">
            <text:p>3130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60.93">
            <text:p>960,9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31">
            <text:p>3131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84.59">
            <text:p>484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32">
            <text:p>3132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96">
            <text:p>4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33">
            <text:p>3133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19.4">
            <text:p>319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34">
            <text:p>3134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256.69">
            <text:p>1256,6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35">
            <text:p>3135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.24">
            <text:p>153,24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36">
            <text:p>3136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6.19">
            <text:p>15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37">
            <text:p>3137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3.85">
            <text:p>163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38">
            <text:p>3138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5.59">
            <text:p>145,5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39">
            <text:p>3139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40">
            <text:p>3140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05.55">
            <text:p>305,5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41">
            <text:p>3141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0.27">
            <text:p>110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9"/>
          <table:table-cell office:value-type="float" office:value="2024">
            <text:p>2024</text:p>
          </table:table-cell>
          <table:table-cell office:value-type="float" office:value="118">
            <text:p>118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42">
            <text:p>3142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7.35">
            <text:p>107,3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43">
            <text:p>3143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8.03">
            <text:p>18,0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44">
            <text:p>3144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3.36">
            <text:p>23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45">
            <text:p>3145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0.4">
            <text:p>70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46">
            <text:p>3146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7.11">
            <text:p>67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47">
            <text:p>3147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0.76">
            <text:p>50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48">
            <text:p>3148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1.56">
            <text:p>111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49">
            <text:p>3149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1.33">
            <text:p>31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0">
            <text:p>3150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2.76">
            <text:p>42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1">
            <text:p>3151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81.89">
            <text:p>81,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2">
            <text:p>3152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8.08">
            <text:p>38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3">
            <text:p>3153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.02">
            <text:p>11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4">
            <text:p>3154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0.76">
            <text:p>170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5">
            <text:p>3155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03.5">
            <text:p>1003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6">
            <text:p>3156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1.55">
            <text:p>41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7">
            <text:p>3157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5.7">
            <text:p>25,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7">
            <text:p>3157</text:p>
          </table:table-cell>
          <table:table-cell office:value-type="date" office:date-value="2024-10-21">
            <text:p>21-ot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2.12">
            <text:p>32,1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8">
            <text:p>3158</text:p>
          </table:table-cell>
          <table:table-cell office:value-type="date" office:date-value="2024-10-21">
            <text:p>21-ott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791.44">
            <text:p>791,4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8">
            <text:p>3158</text:p>
          </table:table-cell>
          <table:table-cell office:value-type="date" office:date-value="2024-10-21">
            <text:p>21-ott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511.48">
            <text:p>1511,4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8">
            <text:p>3158</text:p>
          </table:table-cell>
          <table:table-cell office:value-type="date" office:date-value="2024-10-21">
            <text:p>21-ott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3548.1">
            <text:p>3548,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8">
            <text:p>3158</text:p>
          </table:table-cell>
          <table:table-cell office:value-type="date" office:date-value="2024-10-21">
            <text:p>21-ott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7579.71">
            <text:p>17579,7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9">
            <text:p>3159</text:p>
          </table:table-cell>
          <table:table-cell office:value-type="date" office:date-value="2024-10-21">
            <text:p>21-ott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005.87">
            <text:p>1005,8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60">
            <text:p>3160</text:p>
          </table:table-cell>
          <table:table-cell office:value-type="date" office:date-value="2024-10-21">
            <text:p>21-ott-24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2.96">
            <text:p>2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61">
            <text:p>3161</text:p>
          </table:table-cell>
          <table:table-cell office:value-type="date" office:date-value="2024-10-21">
            <text:p>21-ott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70.92">
            <text:p>70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62">
            <text:p>3162</text:p>
          </table:table-cell>
          <table:table-cell office:value-type="date" office:date-value="2024-10-21">
            <text:p>21-ott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70.92">
            <text:p>70,9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63">
            <text:p>3163</text:p>
          </table:table-cell>
          <table:table-cell office:value-type="date" office:date-value="2024-10-21">
            <text:p>21-ott-24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949.17">
            <text:p>949,1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64">
            <text:p>3164</text:p>
          </table:table-cell>
          <table:table-cell office:value-type="date" office:date-value="2024-10-21">
            <text:p>21-ott-24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88.96">
            <text:p>88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65">
            <text:p>3165</text:p>
          </table:table-cell>
          <table:table-cell office:value-type="date" office:date-value="2024-10-21">
            <text:p>21-ott-24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31.05">
            <text:p>31,0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66">
            <text:p>3166</text:p>
          </table:table-cell>
          <table:table-cell office:value-type="date" office:date-value="2024-10-21">
            <text:p>21-ott-24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446.22">
            <text:p>446,2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67">
            <text:p>3167</text:p>
          </table:table-cell>
          <table:table-cell office:value-type="date" office:date-value="2024-10-21">
            <text:p>21-ott-24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68">
            <text:p>3168</text:p>
          </table:table-cell>
          <table:table-cell office:value-type="date" office:date-value="2024-10-21">
            <text:p>21-ott-24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69">
            <text:p>3169</text:p>
          </table:table-cell>
          <table:table-cell office:value-type="date" office:date-value="2024-10-21">
            <text:p>21-ott-24</text:p>
          </table:table-cell>
          <table:table-cell office:value-type="float" office:value="9110">
            <text:p>9110</text:p>
          </table:table-cell>
          <table:table-cell office:value-type="string">
            <text:p>EQUITALIA CENTRO SPA - AGENTE DELLA RISCOSSIONE PER LA PROVINCIA DI PISA</text:p>
          </table:table-cell>
          <table:table-cell/>
          <table:table-cell table:number-columns-repeated="2" office:value-type="float" office:value="3078981200">
            <text:p>3078981200</text:p>
          </table:table-cell>
          <table:table-cell office:value-type="float" office:value="73.85">
            <text:p>73,8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0">
            <text:p>3170</text:p>
          </table:table-cell>
          <table:table-cell office:value-type="date" office:date-value="2024-10-21">
            <text:p>21-ott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0">
            <text:p>3170</text:p>
          </table:table-cell>
          <table:table-cell office:value-type="date" office:date-value="2024-10-21">
            <text:p>21-ott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47.85">
            <text:p>47,8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1">
            <text:p>3171</text:p>
          </table:table-cell>
          <table:table-cell office:value-type="date" office:date-value="2024-10-21">
            <text:p>21-ott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33.69">
            <text:p>33,6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2">
            <text:p>3172</text:p>
          </table:table-cell>
          <table:table-cell office:value-type="date" office:date-value="2024-10-21">
            <text:p>21-ot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3">
            <text:p>3173</text:p>
          </table:table-cell>
          <table:table-cell office:value-type="date" office:date-value="2024-10-21">
            <text:p>21-ot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3">
            <text:p>3173</text:p>
          </table:table-cell>
          <table:table-cell office:value-type="date" office:date-value="2024-10-21">
            <text:p>21-ot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4">
            <text:p>3174</text:p>
          </table:table-cell>
          <table:table-cell office:value-type="date" office:date-value="2024-10-21">
            <text:p>21-ot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5">
            <text:p>3175</text:p>
          </table:table-cell>
          <table:table-cell office:value-type="date" office:date-value="2024-10-21">
            <text:p>21-ot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6">
            <text:p>3176</text:p>
          </table:table-cell>
          <table:table-cell office:value-type="date" office:date-value="2024-10-21">
            <text:p>21-ot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71.01">
            <text:p>71,0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6">
            <text:p>3176</text:p>
          </table:table-cell>
          <table:table-cell office:value-type="date" office:date-value="2024-10-21">
            <text:p>21-ot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6.39">
            <text:p>6,3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6">
            <text:p>3176</text:p>
          </table:table-cell>
          <table:table-cell office:value-type="date" office:date-value="2024-10-21">
            <text:p>21-ot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7">
            <text:p>3177</text:p>
          </table:table-cell>
          <table:table-cell office:value-type="date" office:date-value="2024-10-21">
            <text:p>21-ot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47.62">
            <text:p>547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8">
            <text:p>3178</text:p>
          </table:table-cell>
          <table:table-cell office:value-type="date" office:date-value="2024-10-21">
            <text:p>21-ot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9">
            <text:p>3179</text:p>
          </table:table-cell>
          <table:table-cell office:value-type="date" office:date-value="2024-10-21">
            <text:p>21-ot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80">
            <text:p>3180</text:p>
          </table:table-cell>
          <table:table-cell office:value-type="date" office:date-value="2024-10-22">
            <text:p>22-ott-24</text:p>
          </table:table-cell>
          <table:table-cell office:value-type="float" office:value="10413">
            <text:p>10413</text:p>
          </table:table-cell>
          <table:table-cell office:value-type="string">
            <text:p>KRIKKETTO DI FONTANELLI ROBERTO E MORENO SNC</text:p>
          </table:table-cell>
          <table:table-cell/>
          <table:table-cell table:number-columns-repeated="2" office:value-type="float" office:value="2091340501">
            <text:p>2091340501</text:p>
          </table:table-cell>
          <table:table-cell office:value-type="float" office:value="129.32">
            <text:p>129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81">
            <text:p>3181</text:p>
          </table:table-cell>
          <table:table-cell office:value-type="date" office:date-value="2024-10-22">
            <text:p>22-ott-24</text:p>
          </table:table-cell>
          <table:table-cell office:value-type="float" office:value="9205">
            <text:p>9205</text:p>
          </table:table-cell>
          <table:table-cell office:value-type="string">
            <text:p>IMPIANTI DI ANCORAGGIO SRL</text:p>
          </table:table-cell>
          <table:table-cell/>
          <table:table-cell table:number-columns-repeated="2" office:value-type="float" office:value="2098500503">
            <text:p>2098500503</text:p>
          </table:table-cell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82">
            <text:p>3182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065.77">
            <text:p>1065,7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83">
            <text:p>3183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93.48">
            <text:p>193,4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84">
            <text:p>3184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22.91">
            <text:p>422,9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85">
            <text:p>3185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96.22">
            <text:p>296,2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86">
            <text:p>3186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7.24">
            <text:p>137,2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86">
            <text:p>3186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8.58">
            <text:p>38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86">
            <text:p>3186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31.79">
            <text:p>231,7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87">
            <text:p>3187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930.2">
            <text:p>1930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88">
            <text:p>3188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.74">
            <text:p>15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89">
            <text:p>3189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41.95">
            <text:p>241,9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90">
            <text:p>3190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91.51">
            <text:p>291,5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91">
            <text:p>3191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707.8">
            <text:p>1707,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92">
            <text:p>3192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01.09">
            <text:p>701,0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93">
            <text:p>3193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6.47">
            <text:p>146,4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94">
            <text:p>3194</text:p>
          </table:table-cell>
          <table:table-cell office:value-type="date" office:date-value="2024-10-22">
            <text:p>22-ott-24</text:p>
          </table:table-cell>
          <table:table-cell office:value-type="float" office:value="8893">
            <text:p>8893</text:p>
          </table:table-cell>
          <table:table-cell office:value-type="string">
            <text:p>ASSOCIAZIONE NAZIONALE CITTA' DELL'OLIO</text:p>
          </table:table-cell>
          <table:table-cell/>
          <table:table-cell table:number-columns-repeated="2" office:value-type="float" office:value="883360703">
            <text:p>883360703</text:p>
          </table:table-cell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95">
            <text:p>3195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7.65">
            <text:p>57,6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96">
            <text:p>3196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42.49">
            <text:p>342,4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97">
            <text:p>3197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.44">
            <text:p>5,4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98">
            <text:p>3198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99.58">
            <text:p>499,5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99">
            <text:p>3199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19.08">
            <text:p>119,0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00">
            <text:p>3200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9.51">
            <text:p>59,5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01">
            <text:p>3201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9.25">
            <text:p>169,2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02">
            <text:p>3202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7.93">
            <text:p>167,9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03">
            <text:p>3203</text:p>
          </table:table-cell>
          <table:table-cell office:value-type="date" office:date-value="2024-10-22">
            <text:p>22-ot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49.26">
            <text:p>949,2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04">
            <text:p>3204</text:p>
          </table:table-cell>
          <table:table-cell office:value-type="date" office:date-value="2024-10-23">
            <text:p>23-ott-24</text:p>
          </table:table-cell>
          <table:table-cell office:value-type="float" office:value="11223">
            <text:p>11223</text:p>
          </table:table-cell>
          <table:table-cell office:value-type="string">
            <text:p>MIRA FORMAZIONE SRLS</text:p>
          </table:table-cell>
          <table:table-cell/>
          <table:table-cell table:number-columns-repeated="2" office:value-type="float" office:value="2641030420">
            <text:p>2641030420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05">
            <text:p>3205</text:p>
          </table:table-cell>
          <table:table-cell office:value-type="date" office:date-value="2024-10-23">
            <text:p>23-ott-24</text:p>
          </table:table-cell>
          <table:table-cell office:value-type="float" office:value="11223">
            <text:p>11223</text:p>
          </table:table-cell>
          <table:table-cell office:value-type="string">
            <text:p>MIRA FORMAZIONE SRLS</text:p>
          </table:table-cell>
          <table:table-cell/>
          <table:table-cell table:number-columns-repeated="2" office:value-type="float" office:value="2641030420">
            <text:p>2641030420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06">
            <text:p>3206</text:p>
          </table:table-cell>
          <table:table-cell office:value-type="date" office:date-value="2024-10-23">
            <text:p>23-ott-24</text:p>
          </table:table-cell>
          <table:table-cell office:value-type="float" office:value="556">
            <text:p>556</text:p>
          </table:table-cell>
          <table:table-cell office:value-type="string">
            <text:p>COMUNE DI BUTI</text:p>
          </table:table-cell>
          <table:table-cell/>
          <table:table-cell table:number-columns-repeated="2" office:value-type="float" office:value="162600506">
            <text:p>162600506</text:p>
          </table:table-cell>
          <table:table-cell office:value-type="float" office:value="16.58">
            <text:p>16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07">
            <text:p>3207</text:p>
          </table:table-cell>
          <table:table-cell office:value-type="date" office:date-value="2024-10-23">
            <text:p>23-ott-24</text:p>
          </table:table-cell>
          <table:table-cell office:value-type="float" office:value="8521">
            <text:p>8521</text:p>
          </table:table-cell>
          <table:table-cell office:value-type="string">
            <text:p>CIVICA SRL</text:p>
          </table:table-cell>
          <table:table-cell/>
          <table:table-cell table:number-columns-repeated="2" office:value-type="float" office:value="1441330196">
            <text:p>144133019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08">
            <text:p>3208</text:p>
          </table:table-cell>
          <table:table-cell office:value-type="date" office:date-value="2024-10-23">
            <text:p>23-ott-24</text:p>
          </table:table-cell>
          <table:table-cell office:value-type="float" office:value="314">
            <text:p>314</text:p>
          </table:table-cell>
          <table:table-cell office:value-type="string">
            <text:p>CROCE ROSSA ITALIANA ULIVETO TERME</text:p>
          </table:table-cell>
          <table:table-cell/>
          <table:table-cell office:value-type="float" office:value="1906810583">
            <text:p>1906810583</text:p>
          </table:table-cell>
          <table:table-cell office:value-type="float" office:value="1019341005">
            <text:p>1019341005</text:p>
          </table:table-cell>
          <table:table-cell office:value-type="float" office:value="660">
            <text:p>66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09">
            <text:p>3209</text:p>
          </table:table-cell>
          <table:table-cell office:value-type="date" office:date-value="2024-10-23">
            <text:p>23-ott-24</text:p>
          </table:table-cell>
          <table:table-cell office:value-type="float" office:value="1194">
            <text:p>1194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1710310978">
            <text:p>1710310978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10">
            <text:p>3210</text:p>
          </table:table-cell>
          <table:table-cell office:value-type="date" office:date-value="2024-10-23">
            <text:p>23-ott-24</text:p>
          </table:table-cell>
          <table:table-cell office:value-type="float" office:value="1194">
            <text:p>1194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1710310978">
            <text:p>1710310978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11">
            <text:p>3211</text:p>
          </table:table-cell>
          <table:table-cell office:value-type="date" office:date-value="2024-10-23">
            <text:p>23-ott-24</text:p>
          </table:table-cell>
          <table:table-cell office:value-type="float" office:value="11909">
            <text:p>11909</text:p>
          </table:table-cell>
          <table:table-cell office:value-type="string">
            <text:p>COSTA GABRIELE</text:p>
          </table:table-cell>
          <table:table-cell/>
          <table:table-cell table:number-columns-repeated="2" office:value-type="float" office:value="2445340504">
            <text:p>2445340504</text:p>
          </table:table-cell>
          <table:table-cell office:value-type="float" office:value="800">
            <text:p>8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12">
            <text:p>3212</text:p>
          </table:table-cell>
          <table:table-cell office:value-type="date" office:date-value="2024-10-23">
            <text:p>23-ott-24</text:p>
          </table:table-cell>
          <table:table-cell office:value-type="float" office:value="11909">
            <text:p>11909</text:p>
          </table:table-cell>
          <table:table-cell office:value-type="string">
            <text:p>COSTA GABRIELE</text:p>
          </table:table-cell>
          <table:table-cell/>
          <table:table-cell table:number-columns-repeated="2" office:value-type="float" office:value="2445340504">
            <text:p>2445340504</text:p>
          </table:table-cell>
          <table:table-cell office:value-type="float" office:value="303.7">
            <text:p>303,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13">
            <text:p>3213</text:p>
          </table:table-cell>
          <table:table-cell office:value-type="date" office:date-value="2024-10-23">
            <text:p>23-ott-24</text:p>
          </table:table-cell>
          <table:table-cell office:value-type="float" office:value="12161">
            <text:p>12161</text:p>
          </table:table-cell>
          <table:table-cell office:value-type="string">
            <text:p>VODAFONE ITALIA SPA</text:p>
          </table:table-cell>
          <table:table-cell/>
          <table:table-cell office:value-type="float" office:value="93026890017">
            <text:p>93026890017</text:p>
          </table:table-cell>
          <table:table-cell office:value-type="float" office:value="8539010010">
            <text:p>8539010010</text:p>
          </table:table-cell>
          <table:table-cell office:value-type="float" office:value="161.04">
            <text:p>161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14">
            <text:p>3214</text:p>
          </table:table-cell>
          <table:table-cell office:value-type="date" office:date-value="2024-10-23">
            <text:p>23-ott-24</text:p>
          </table:table-cell>
          <table:table-cell office:value-type="float" office:value="12102">
            <text:p>12102</text:p>
          </table:table-cell>
          <table:table-cell office:value-type="string">
            <text:p>PELLEGRINI SPA</text:p>
          </table:table-cell>
          <table:table-cell/>
          <table:table-cell table:number-columns-repeated="2" office:value-type="float" office:value="5066690156">
            <text:p>5066690156</text:p>
          </table:table-cell>
          <table:table-cell office:value-type="float" office:value="1689.32">
            <text:p>1689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15">
            <text:p>3215</text:p>
          </table:table-cell>
          <table:table-cell office:value-type="date" office:date-value="2024-10-23">
            <text:p>23-ott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1440">
            <text:p>144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16">
            <text:p>3216</text:p>
          </table:table-cell>
          <table:table-cell office:value-type="date" office:date-value="2024-10-23">
            <text:p>23-ott-24</text:p>
          </table:table-cell>
          <table:table-cell office:value-type="float" office:value="12312">
            <text:p>12312</text:p>
          </table:table-cell>
          <table:table-cell office:value-type="string">
            <text:p>VIGILI DEL FUOCO COMANDO PROV.LE PISA</text:p>
          </table:table-cell>
          <table:table-cell/>
          <table:table-cell office:value-type="float" office:value="80219290584">
            <text:p>80219290584</text:p>
          </table:table-cell>
          <table:table-cell/>
          <table:table-cell office:value-type="float" office:value="486">
            <text:p>4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17">
            <text:p>3217</text:p>
          </table:table-cell>
          <table:table-cell office:value-type="date" office:date-value="2024-10-23">
            <text:p>23-ott-24</text:p>
          </table:table-cell>
          <table:table-cell office:value-type="float" office:value="9794">
            <text:p>9794</text:p>
          </table:table-cell>
          <table:table-cell office:value-type="string">
            <text:p>CASA INSIEME ASSOCIAZIONE DI PROMOZIONE SOCIALE</text:p>
          </table:table-cell>
          <table:table-cell/>
          <table:table-cell office:value-type="float" office:value="90039620506">
            <text:p>90039620506</text:p>
          </table:table-cell>
          <table:table-cell/>
          <table:table-cell office:value-type="float" office:value="1800">
            <text:p>18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18">
            <text:p>3218</text:p>
          </table:table-cell>
          <table:table-cell office:value-type="date" office:date-value="2024-10-23">
            <text:p>23-ott-24</text:p>
          </table:table-cell>
          <table:table-cell office:value-type="float" office:value="9794">
            <text:p>9794</text:p>
          </table:table-cell>
          <table:table-cell office:value-type="string">
            <text:p>CASA INSIEME ASSOCIAZIONE DI PROMOZIONE SOCIALE</text:p>
          </table:table-cell>
          <table:table-cell/>
          <table:table-cell office:value-type="float" office:value="90039620506">
            <text:p>90039620506</text:p>
          </table:table-cell>
          <table:table-cell/>
          <table:table-cell office:value-type="float" office:value="1000">
            <text:p>10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19">
            <text:p>3219</text:p>
          </table:table-cell>
          <table:table-cell office:value-type="date" office:date-value="2024-10-24">
            <text:p>24-ott-24</text:p>
          </table:table-cell>
          <table:table-cell office:value-type="float" office:value="141">
            <text:p>141</text:p>
          </table:table-cell>
          <table:table-cell office:value-type="string">
            <text:p>ESSE IN SRL</text:p>
          </table:table-cell>
          <table:table-cell/>
          <table:table-cell table:number-columns-repeated="2" office:value-type="float" office:value="2099950467">
            <text:p>2099950467</text:p>
          </table:table-cell>
          <table:table-cell office:value-type="float" office:value="3233">
            <text:p>32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20">
            <text:p>3220</text:p>
          </table:table-cell>
          <table:table-cell office:value-type="date" office:date-value="2024-10-24">
            <text:p>24-ott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688.39">
            <text:p>688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21">
            <text:p>3221</text:p>
          </table:table-cell>
          <table:table-cell office:value-type="date" office:date-value="2024-10-24">
            <text:p>24-ott-24</text:p>
          </table:table-cell>
          <table:table-cell office:value-type="float" office:value="12367">
            <text:p>1236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217.14">
            <text:p>1217,1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Macroaggregato 5 - Altre spese in conto capitale</text:p>
          </table:table-cell>
          <table:table-cell table:number-columns-repeated="11"/>
          <table:table-cell office:value-type="string">
            <text:p>2.05.04.04.001</text:p>
          </table:table-cell>
          <table:table-cell office:value-type="string">
            <text:p>Rimborsi in conto capitale a Famiglie di somme non dovute o incassate in eccess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22">
            <text:p>3222</text:p>
          </table:table-cell>
          <table:table-cell office:value-type="date" office:date-value="2024-10-24">
            <text:p>24-ott-24</text:p>
          </table:table-cell>
          <table:table-cell office:value-type="float" office:value="10599">
            <text:p>10599</text:p>
          </table:table-cell>
          <table:table-cell office:value-type="string">
            <text:p>ACTIVE NETWORK SPA</text:p>
          </table:table-cell>
          <table:table-cell/>
          <table:table-cell table:number-columns-repeated="2" office:value-type="float" office:value="1599530563">
            <text:p>1599530563</text:p>
          </table:table-cell>
          <table:table-cell office:value-type="float" office:value="142.13">
            <text:p>142,1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23">
            <text:p>3223</text:p>
          </table:table-cell>
          <table:table-cell office:value-type="date" office:date-value="2024-10-24">
            <text:p>24-ott-24</text:p>
          </table:table-cell>
          <table:table-cell office:value-type="float" office:value="10599">
            <text:p>10599</text:p>
          </table:table-cell>
          <table:table-cell office:value-type="string">
            <text:p>ACTIVE NETWORK SPA</text:p>
          </table:table-cell>
          <table:table-cell/>
          <table:table-cell table:number-columns-repeated="2" office:value-type="float" office:value="1599530563">
            <text:p>1599530563</text:p>
          </table:table-cell>
          <table:table-cell office:value-type="float" office:value="144.86">
            <text:p>144,8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24">
            <text:p>3224</text:p>
          </table:table-cell>
          <table:table-cell office:value-type="date" office:date-value="2024-10-24">
            <text:p>24-ott-24</text:p>
          </table:table-cell>
          <table:table-cell office:value-type="float" office:value="4335">
            <text:p>4335</text:p>
          </table:table-cell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GNNGRG65A10L850X</text:p>
          </table:table-cell>
          <table:table-cell office:value-type="float" office:value="1732120504">
            <text:p>1732120504</text:p>
          </table:table-cell>
          <table:table-cell office:value-type="float" office:value="1891">
            <text:p>189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25">
            <text:p>3225</text:p>
          </table:table-cell>
          <table:table-cell office:value-type="date" office:date-value="2024-10-24">
            <text:p>24-ott-24</text:p>
          </table:table-cell>
          <table:table-cell office:value-type="float" office:value="11434">
            <text:p>11434</text:p>
          </table:table-cell>
          <table:table-cell office:value-type="string">
            <text:p>TECHNOLOGIES 2000 SRL</text:p>
          </table:table-cell>
          <table:table-cell/>
          <table:table-cell office:value-type="float" office:value="3760110480">
            <text:p>3760110480</text:p>
          </table:table-cell>
          <table:table-cell office:value-type="float" office:value="1662970977">
            <text:p>1662970977</text:p>
          </table:table-cell>
          <table:table-cell office:value-type="float" office:value="3996.72">
            <text:p>3996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1">
            <text:p>11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26">
            <text:p>3226</text:p>
          </table:table-cell>
          <table:table-cell office:value-type="date" office:date-value="2024-10-24">
            <text:p>24-ott-24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7">
            <text:p>77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27">
            <text:p>3227</text:p>
          </table:table-cell>
          <table:table-cell office:value-type="date" office:date-value="2024-10-24">
            <text:p>24-ott-24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179363.44">
            <text:p>179363,4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28">
            <text:p>3228</text:p>
          </table:table-cell>
          <table:table-cell office:value-type="date" office:date-value="2024-10-24">
            <text:p>24-ott-24</text:p>
          </table:table-cell>
          <table:table-cell office:value-type="float" office:value="538">
            <text:p>538</text:p>
          </table:table-cell>
          <table:table-cell office:value-type="string">
            <text:p>FANTASIA IN DI BACCI DAVID</text:p>
          </table:table-cell>
          <table:table-cell/>
          <table:table-cell office:value-type="string">
            <text:p>BCCDVD65M19G843P</text:p>
          </table:table-cell>
          <table:table-cell office:value-type="float" office:value="1466270509">
            <text:p>1466270509</text:p>
          </table:table-cell>
          <table:table-cell office:value-type="float" office:value="3738.21">
            <text:p>3738,2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29">
            <text:p>3229</text:p>
          </table:table-cell>
          <table:table-cell office:value-type="date" office:date-value="2024-10-25">
            <text:p>25-ott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365.78">
            <text:p>365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30">
            <text:p>3230</text:p>
          </table:table-cell>
          <table:table-cell office:value-type="date" office:date-value="2024-10-25">
            <text:p>25-ott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38.62">
            <text:p>38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31">
            <text:p>3231</text:p>
          </table:table-cell>
          <table:table-cell office:value-type="date" office:date-value="2024-10-25">
            <text:p>25-ott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362.72">
            <text:p>362,7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32">
            <text:p>3232</text:p>
          </table:table-cell>
          <table:table-cell office:value-type="date" office:date-value="2024-10-25">
            <text:p>25-ott-24</text:p>
          </table:table-cell>
          <table:table-cell office:value-type="float" office:value="12154">
            <text:p>12154</text:p>
          </table:table-cell>
          <table:table-cell office:value-type="string">
            <text:p>EDILBONACCORSO SRL UNIPERSONALE</text:p>
          </table:table-cell>
          <table:table-cell/>
          <table:table-cell table:number-columns-repeated="2" office:value-type="float" office:value="7275010481">
            <text:p>7275010481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33">
            <text:p>3233</text:p>
          </table:table-cell>
          <table:table-cell office:value-type="date" office:date-value="2024-10-25">
            <text:p>25-ott-24</text:p>
          </table:table-cell>
          <table:table-cell office:value-type="float" office:value="12154">
            <text:p>12154</text:p>
          </table:table-cell>
          <table:table-cell office:value-type="string">
            <text:p>EDILBONACCORSO SRL UNIPERSONALE</text:p>
          </table:table-cell>
          <table:table-cell/>
          <table:table-cell table:number-columns-repeated="2" office:value-type="float" office:value="7275010481">
            <text:p>7275010481</text:p>
          </table:table-cell>
          <table:table-cell office:value-type="float" office:value="6882.73">
            <text:p>6882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34">
            <text:p>3234</text:p>
          </table:table-cell>
          <table:table-cell office:value-type="date" office:date-value="2024-10-25">
            <text:p>25-ott-24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6688.04">
            <text:p>6688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35">
            <text:p>3235</text:p>
          </table:table-cell>
          <table:table-cell office:value-type="date" office:date-value="2024-10-25">
            <text:p>25-ott-24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11.93">
            <text:p>11,9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36">
            <text:p>3236</text:p>
          </table:table-cell>
          <table:table-cell office:value-type="date" office:date-value="2024-10-25">
            <text:p>25-ott-24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299.4">
            <text:p>299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37">
            <text:p>3237</text:p>
          </table:table-cell>
          <table:table-cell office:value-type="date" office:date-value="2024-10-28">
            <text:p>28-ott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6">
            <text:p>66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38">
            <text:p>3238</text:p>
          </table:table-cell>
          <table:table-cell office:value-type="date" office:date-value="2024-10-28">
            <text:p>28-ott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3">
            <text:p>63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39">
            <text:p>3239</text:p>
          </table:table-cell>
          <table:table-cell office:value-type="date" office:date-value="2024-10-28">
            <text:p>28-ott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4">
            <text:p>64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40">
            <text:p>3240</text:p>
          </table:table-cell>
          <table:table-cell office:value-type="date" office:date-value="2024-10-28">
            <text:p>28-ott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5">
            <text:p>65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41">
            <text:p>3241</text:p>
          </table:table-cell>
          <table:table-cell office:value-type="date" office:date-value="2024-10-28">
            <text:p>28-ott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7">
            <text:p>67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42">
            <text:p>3242</text:p>
          </table:table-cell>
          <table:table-cell office:value-type="date" office:date-value="2024-10-28">
            <text:p>28-ott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8">
            <text:p>68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43">
            <text:p>3243</text:p>
          </table:table-cell>
          <table:table-cell office:value-type="date" office:date-value="2024-10-28">
            <text:p>28-ott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9">
            <text:p>69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44">
            <text:p>3244</text:p>
          </table:table-cell>
          <table:table-cell office:value-type="date" office:date-value="2024-10-28">
            <text:p>28-ott-24</text:p>
          </table:table-cell>
          <table:table-cell office:value-type="float" office:value="223">
            <text:p>223</text:p>
          </table:table-cell>
          <table:table-cell office:value-type="string">
            <text:p>TOSCOINERTI SRL</text:p>
          </table:table-cell>
          <table:table-cell/>
          <table:table-cell table:number-columns-repeated="2" office:value-type="float" office:value="824570501">
            <text:p>824570501</text:p>
          </table:table-cell>
          <table:table-cell office:value-type="float" office:value="336.54">
            <text:p>336,5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45">
            <text:p>3245</text:p>
          </table:table-cell>
          <table:table-cell office:value-type="date" office:date-value="2024-10-28">
            <text:p>28-ott-24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46">
            <text:p>3246</text:p>
          </table:table-cell>
          <table:table-cell office:value-type="date" office:date-value="2024-10-28">
            <text:p>28-ott-24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131.23">
            <text:p>131,2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47">
            <text:p>3247</text:p>
          </table:table-cell>
          <table:table-cell office:value-type="date" office:date-value="2024-10-28">
            <text:p>28-ott-24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899.99">
            <text:p>899,9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48">
            <text:p>3248</text:p>
          </table:table-cell>
          <table:table-cell office:value-type="date" office:date-value="2024-10-28">
            <text:p>28-ott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49">
            <text:p>3249</text:p>
          </table:table-cell>
          <table:table-cell office:value-type="date" office:date-value="2024-10-28">
            <text:p>28-ott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50">
            <text:p>3250</text:p>
          </table:table-cell>
          <table:table-cell office:value-type="date" office:date-value="2024-10-28">
            <text:p>28-ott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50.28">
            <text:p>50,28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51">
            <text:p>3251</text:p>
          </table:table-cell>
          <table:table-cell office:value-type="date" office:date-value="2024-10-28">
            <text:p>28-ott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350">
            <text:p>3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52">
            <text:p>3252</text:p>
          </table:table-cell>
          <table:table-cell office:value-type="date" office:date-value="2024-10-28">
            <text:p>28-ott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350">
            <text:p>3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53">
            <text:p>3253</text:p>
          </table:table-cell>
          <table:table-cell office:value-type="date" office:date-value="2024-10-28">
            <text:p>28-ott-24</text:p>
          </table:table-cell>
          <table:table-cell office:value-type="float" office:value="11123">
            <text:p>11123</text:p>
          </table:table-cell>
          <table:table-cell office:value-type="string">
            <text:p>TOURING CLUB ITALIANO</text:p>
          </table:table-cell>
          <table:table-cell/>
          <table:table-cell table:number-columns-repeated="2" office:value-type="float" office:value="856710157">
            <text:p>856710157</text:p>
          </table:table-cell>
          <table:table-cell office:value-type="float" office:value="3650.24">
            <text:p>3650,2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54">
            <text:p>3254</text:p>
          </table:table-cell>
          <table:table-cell office:value-type="date" office:date-value="2024-10-28">
            <text:p>28-ott-24</text:p>
          </table:table-cell>
          <table:table-cell office:value-type="float" office:value="538">
            <text:p>538</text:p>
          </table:table-cell>
          <table:table-cell office:value-type="string">
            <text:p>FANTASIA IN DI BACCI DAVID</text:p>
          </table:table-cell>
          <table:table-cell/>
          <table:table-cell office:value-type="string">
            <text:p>BCCDVD65M19G843P</text:p>
          </table:table-cell>
          <table:table-cell office:value-type="float" office:value="1466270509">
            <text:p>1466270509</text:p>
          </table:table-cell>
          <table:table-cell office:value-type="float" office:value="4900">
            <text:p>49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55">
            <text:p>3255</text:p>
          </table:table-cell>
          <table:table-cell office:value-type="date" office:date-value="2024-10-28">
            <text:p>28-ott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4.5">
            <text:p>24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56">
            <text:p>3256</text:p>
          </table:table-cell>
          <table:table-cell office:value-type="date" office:date-value="2024-10-28">
            <text:p>28-ott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701.97">
            <text:p>701,9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5">
            <text:p>45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57">
            <text:p>3257</text:p>
          </table:table-cell>
          <table:table-cell office:value-type="date" office:date-value="2024-10-28">
            <text:p>28-ot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96.85">
            <text:p>296,8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58">
            <text:p>3258</text:p>
          </table:table-cell>
          <table:table-cell office:value-type="date" office:date-value="2024-10-30">
            <text:p>30-ott-24</text:p>
          </table:table-cell>
          <table:table-cell office:value-type="float" office:value="12017">
            <text:p>12017</text:p>
          </table:table-cell>
          <table:table-cell office:value-type="string">
            <text:p>CONSORZIO STABILE GANOSIS SOC. CONS. A R.L.</text:p>
          </table:table-cell>
          <table:table-cell/>
          <table:table-cell table:number-columns-repeated="2" office:value-type="float" office:value="1375260625">
            <text:p>1375260625</text:p>
          </table:table-cell>
          <table:table-cell office:value-type="float" office:value="70774.88">
            <text:p>70774,8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59">
            <text:p>3259</text:p>
          </table:table-cell>
          <table:table-cell office:value-type="date" office:date-value="2024-10-30">
            <text:p>30-ott-24</text:p>
          </table:table-cell>
          <table:table-cell office:value-type="float" office:value="12017">
            <text:p>12017</text:p>
          </table:table-cell>
          <table:table-cell office:value-type="string">
            <text:p>CONSORZIO STABILE GANOSIS SOC. CONS. A R.L.</text:p>
          </table:table-cell>
          <table:table-cell/>
          <table:table-cell table:number-columns-repeated="2" office:value-type="float" office:value="1375260625">
            <text:p>1375260625</text:p>
          </table:table-cell>
          <table:table-cell office:value-type="float" office:value="29778.64">
            <text:p>29778,6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60">
            <text:p>3260</text:p>
          </table:table-cell>
          <table:table-cell office:value-type="date" office:date-value="2024-10-30">
            <text:p>30-ott-24</text:p>
          </table:table-cell>
          <table:table-cell office:value-type="float" office:value="12017">
            <text:p>12017</text:p>
          </table:table-cell>
          <table:table-cell office:value-type="string">
            <text:p>CONSORZIO STABILE GANOSIS SOC. CONS. A R.L.</text:p>
          </table:table-cell>
          <table:table-cell/>
          <table:table-cell table:number-columns-repeated="2" office:value-type="float" office:value="1375260625">
            <text:p>1375260625</text:p>
          </table:table-cell>
          <table:table-cell office:value-type="float" office:value="18203.12">
            <text:p>18203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61">
            <text:p>3261</text:p>
          </table:table-cell>
          <table:table-cell office:value-type="date" office:date-value="2024-10-30">
            <text:p>30-ott-24</text:p>
          </table:table-cell>
          <table:table-cell office:value-type="float" office:value="9189">
            <text:p>9189</text:p>
          </table:table-cell>
          <table:table-cell office:value-type="string">
            <text:p>TAMARA CALA'</text:p>
          </table:table-cell>
          <table:table-cell/>
          <table:table-cell office:value-type="string">
            <text:p>CLATMR80L42H501T</text:p>
          </table:table-cell>
          <table:table-cell office:value-type="float" office:value="2199490505">
            <text:p>2199490505</text:p>
          </table:table-cell>
          <table:table-cell office:value-type="float" office:value="4150.71">
            <text:p>4150,7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62">
            <text:p>3262</text:p>
          </table:table-cell>
          <table:table-cell office:value-type="date" office:date-value="2024-10-30">
            <text:p>30-ott-24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18376.63">
            <text:p>18376,6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63">
            <text:p>3263</text:p>
          </table:table-cell>
          <table:table-cell office:value-type="date" office:date-value="2024-10-30">
            <text:p>30-ott-24</text:p>
          </table:table-cell>
          <table:table-cell office:value-type="float" office:value="10276">
            <text:p>10276</text:p>
          </table:table-cell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MRCCML80E46A509W</text:p>
          </table:table-cell>
          <table:table-cell office:value-type="float" office:value="2304800507">
            <text:p>2304800507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64">
            <text:p>3264</text:p>
          </table:table-cell>
          <table:table-cell office:value-type="date" office:date-value="2024-10-30">
            <text:p>30-ott-24</text:p>
          </table:table-cell>
          <table:table-cell office:value-type="float" office:value="9620">
            <text:p>9620</text:p>
          </table:table-cell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GLLMRT71H59G273Z</text:p>
          </table:table-cell>
          <table:table-cell office:value-type="float" office:value="2420640506">
            <text:p>2420640506</text:p>
          </table:table-cell>
          <table:table-cell office:value-type="float" office:value="2501">
            <text:p>25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84">
            <text:p>84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65">
            <text:p>3265</text:p>
          </table:table-cell>
          <table:table-cell office:value-type="date" office:date-value="2024-10-30">
            <text:p>30-ott-24</text:p>
          </table:table-cell>
          <table:table-cell office:value-type="float" office:value="7732">
            <text:p>7732</text:p>
          </table:table-cell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FLCMRC64R14G843U</text:p>
          </table:table-cell>
          <table:table-cell office:value-type="float" office:value="1245080500">
            <text:p>1245080500</text:p>
          </table:table-cell>
          <table:table-cell office:value-type="float" office:value="3880.82">
            <text:p>3880,8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51">
            <text:p>151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66">
            <text:p>3266</text:p>
          </table:table-cell>
          <table:table-cell office:value-type="date" office:date-value="2024-10-30">
            <text:p>30-ott-24</text:p>
          </table:table-cell>
          <table:table-cell office:value-type="float" office:value="6889">
            <text:p>6889</text:p>
          </table:table-cell>
          <table:table-cell office:value-type="string">
            <text:p>SAFETY PROJECT DI LUCA NESTI</text:p>
          </table:table-cell>
          <table:table-cell/>
          <table:table-cell office:value-type="string">
            <text:p>NSTLCU73B02G999O</text:p>
          </table:table-cell>
          <table:table-cell office:value-type="float" office:value="1745690501">
            <text:p>1745690501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67">
            <text:p>3267</text:p>
          </table:table-cell>
          <table:table-cell office:value-type="date" office:date-value="2024-10-30">
            <text:p>30-ott-24</text:p>
          </table:table-cell>
          <table:table-cell office:value-type="float" office:value="343">
            <text:p>343</text:p>
          </table:table-cell>
          <table:table-cell office:value-type="string">
            <text:p>MATTOLINI MASSIMO SRL</text:p>
          </table:table-cell>
          <table:table-cell/>
          <table:table-cell table:number-columns-repeated="2" office:value-type="float" office:value="1731650501">
            <text:p>1731650501</text:p>
          </table:table-cell>
          <table:table-cell office:value-type="float" office:value="1650">
            <text:p>165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68">
            <text:p>3268</text:p>
          </table:table-cell>
          <table:table-cell office:value-type="date" office:date-value="2024-10-30">
            <text:p>30-ott-24</text:p>
          </table:table-cell>
          <table:table-cell office:value-type="float" office:value="343">
            <text:p>343</text:p>
          </table:table-cell>
          <table:table-cell office:value-type="string">
            <text:p>MATTOLINI MASSIMO SRL</text:p>
          </table:table-cell>
          <table:table-cell/>
          <table:table-cell table:number-columns-repeated="2" office:value-type="float" office:value="1731650501">
            <text:p>1731650501</text:p>
          </table:table-cell>
          <table:table-cell office:value-type="float" office:value="1200">
            <text:p>12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69">
            <text:p>3269</text:p>
          </table:table-cell>
          <table:table-cell office:value-type="date" office:date-value="2024-10-30">
            <text:p>30-ott-24</text:p>
          </table:table-cell>
          <table:table-cell office:value-type="float" office:value="343">
            <text:p>343</text:p>
          </table:table-cell>
          <table:table-cell office:value-type="string">
            <text:p>MATTOLINI MASSIMO SRL</text:p>
          </table:table-cell>
          <table:table-cell/>
          <table:table-cell table:number-columns-repeated="2" office:value-type="float" office:value="1731650501">
            <text:p>1731650501</text:p>
          </table:table-cell>
          <table:table-cell office:value-type="float" office:value="500">
            <text:p>5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70">
            <text:p>3270</text:p>
          </table:table-cell>
          <table:table-cell office:value-type="date" office:date-value="2024-10-30">
            <text:p>30-ott-24</text:p>
          </table:table-cell>
          <table:table-cell office:value-type="float" office:value="343">
            <text:p>343</text:p>
          </table:table-cell>
          <table:table-cell office:value-type="string">
            <text:p>MATTOLINI MASSIMO SRL</text:p>
          </table:table-cell>
          <table:table-cell/>
          <table:table-cell table:number-columns-repeated="2" office:value-type="float" office:value="1731650501">
            <text:p>1731650501</text:p>
          </table:table-cell>
          <table:table-cell office:value-type="float" office:value="545.8">
            <text:p>545,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71">
            <text:p>3271</text:p>
          </table:table-cell>
          <table:table-cell office:value-type="date" office:date-value="2024-10-31">
            <text:p>31-ott-24</text:p>
          </table:table-cell>
          <table:table-cell office:value-type="float" office:value="7575">
            <text:p>7575</text:p>
          </table:table-cell>
          <table:table-cell office:value-type="string">
            <text:p>A.N.U.S.C.A. SRL</text:p>
          </table:table-cell>
          <table:table-cell/>
          <table:table-cell office:value-type="float" office:value="90000910373">
            <text:p>90000910373</text:p>
          </table:table-cell>
          <table:table-cell office:value-type="float" office:value="705281202">
            <text:p>705281202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72">
            <text:p>3272</text:p>
          </table:table-cell>
          <table:table-cell office:value-type="date" office:date-value="2024-10-31">
            <text:p>31-ott-24</text:p>
          </table:table-cell>
          <table:table-cell office:value-type="float" office:value="11223">
            <text:p>11223</text:p>
          </table:table-cell>
          <table:table-cell office:value-type="string">
            <text:p>MIRA FORMAZIONE SRLS</text:p>
          </table:table-cell>
          <table:table-cell/>
          <table:table-cell table:number-columns-repeated="2" office:value-type="float" office:value="2641030420">
            <text:p>2641030420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73">
            <text:p>3273</text:p>
          </table:table-cell>
          <table:table-cell office:value-type="date" office:date-value="2024-10-31">
            <text:p>31-ott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217.88">
            <text:p>217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04.01.002</text:p>
          </table:table-cell>
          <table:table-cell office:value-type="string">
            <text:p>Premi di assicurazione su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74">
            <text:p>3274</text:p>
          </table:table-cell>
          <table:table-cell office:value-type="date" office:date-value="2024-10-31">
            <text:p>31-ott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772.5">
            <text:p>772,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75">
            <text:p>3275</text:p>
          </table:table-cell>
          <table:table-cell office:value-type="date" office:date-value="2024-10-31">
            <text:p>31-ott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111">
            <text:p>1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76">
            <text:p>3276</text:p>
          </table:table-cell>
          <table:table-cell office:value-type="date" office:date-value="2024-10-31">
            <text:p>31-ott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267">
            <text:p>2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77">
            <text:p>3277</text:p>
          </table:table-cell>
          <table:table-cell office:value-type="date" office:date-value="2024-10-31">
            <text:p>31-ott-24</text:p>
          </table:table-cell>
          <table:table-cell office:value-type="float" office:value="10640">
            <text:p>10640</text:p>
          </table:table-cell>
          <table:table-cell office:value-type="string">
            <text:p>NAMIRIAL SPA</text:p>
          </table:table-cell>
          <table:table-cell/>
          <table:table-cell office:value-type="string">
            <text:p>GBLCLD57T21H921R</text:p>
          </table:table-cell>
          <table:table-cell office:value-type="float" office:value="2046570426">
            <text:p>2046570426</text:p>
          </table:table-cell>
          <table:table-cell office:value-type="float" office:value="10.37">
            <text:p>10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78">
            <text:p>3278</text:p>
          </table:table-cell>
          <table:table-cell office:value-type="date" office:date-value="2024-10-31">
            <text:p>31-ott-24</text:p>
          </table:table-cell>
          <table:table-cell office:value-type="float" office:value="5769">
            <text:p>576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0">
            <text:p>7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79">
            <text:p>3279</text:p>
          </table:table-cell>
          <table:table-cell office:value-type="date" office:date-value="2024-10-31">
            <text:p>31-ott-24</text:p>
          </table:table-cell>
          <table:table-cell office:value-type="float" office:value="5177">
            <text:p>5177</text:p>
          </table:table-cell>
          <table:table-cell office:value-type="string">
            <text:p>FITOSAN SERVICE DI MAIELLO MARCO</text:p>
          </table:table-cell>
          <table:table-cell/>
          <table:table-cell office:value-type="string">
            <text:p>MLLMRC70S11G702J</text:p>
          </table:table-cell>
          <table:table-cell office:value-type="float" office:value="1746900503">
            <text:p>1746900503</text:p>
          </table:table-cell>
          <table:table-cell office:value-type="float" office:value="3257.4">
            <text:p>3257,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80">
            <text:p>3280</text:p>
          </table:table-cell>
          <table:table-cell office:value-type="date" office:date-value="2024-10-31">
            <text:p>31-ott-24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46.12">
            <text:p>46,1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81">
            <text:p>3281</text:p>
          </table:table-cell>
          <table:table-cell office:value-type="date" office:date-value="2024-10-31">
            <text:p>31-ott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3780.04">
            <text:p>3780,0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81">
            <text:p>3281</text:p>
          </table:table-cell>
          <table:table-cell office:value-type="date" office:date-value="2024-10-31">
            <text:p>31-ott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2200.41">
            <text:p>2200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82">
            <text:p>3282</text:p>
          </table:table-cell>
          <table:table-cell office:value-type="date" office:date-value="2024-11-05">
            <text:p>05-nov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2791.7">
            <text:p>2791,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83">
            <text:p>3283</text:p>
          </table:table-cell>
          <table:table-cell office:value-type="date" office:date-value="2024-11-05">
            <text:p>05-nov-24</text:p>
          </table:table-cell>
          <table:table-cell office:value-type="float" office:value="10809">
            <text:p>10809</text:p>
          </table:table-cell>
          <table:table-cell office:value-type="string">
            <text:p>LOW COST SERVICE SRL</text:p>
          </table:table-cell>
          <table:table-cell/>
          <table:table-cell table:number-columns-repeated="2" office:value-type="float" office:value="3779690365">
            <text:p>3779690365</text:p>
          </table:table-cell>
          <table:table-cell office:value-type="float" office:value="750">
            <text:p>7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84">
            <text:p>3284</text:p>
          </table:table-cell>
          <table:table-cell office:value-type="date" office:date-value="2024-11-05">
            <text:p>05-nov-24</text:p>
          </table:table-cell>
          <table:table-cell office:value-type="float" office:value="10809">
            <text:p>10809</text:p>
          </table:table-cell>
          <table:table-cell office:value-type="string">
            <text:p>LOW COST SERVICE SRL</text:p>
          </table:table-cell>
          <table:table-cell/>
          <table:table-cell table:number-columns-repeated="2" office:value-type="float" office:value="3779690365">
            <text:p>3779690365</text:p>
          </table:table-cell>
          <table:table-cell office:value-type="float" office:value="292.54">
            <text:p>292,5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85">
            <text:p>3285</text:p>
          </table:table-cell>
          <table:table-cell office:value-type="date" office:date-value="2024-11-05">
            <text:p>05-nov-24</text:p>
          </table:table-cell>
          <table:table-cell office:value-type="float" office:value="10809">
            <text:p>10809</text:p>
          </table:table-cell>
          <table:table-cell office:value-type="string">
            <text:p>LOW COST SERVICE SRL</text:p>
          </table:table-cell>
          <table:table-cell/>
          <table:table-cell table:number-columns-repeated="2" office:value-type="float" office:value="3779690365">
            <text:p>3779690365</text:p>
          </table:table-cell>
          <table:table-cell office:value-type="float" office:value="500">
            <text:p>5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2</text:p>
          </table:table-cell>
          <table:table-cell office:value-type="string">
            <text:p>Accessori per attivitÃ  sportive e ricreativ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86">
            <text:p>3286</text:p>
          </table:table-cell>
          <table:table-cell office:value-type="date" office:date-value="2024-11-05">
            <text:p>05-nov-24</text:p>
          </table:table-cell>
          <table:table-cell office:value-type="float" office:value="10809">
            <text:p>10809</text:p>
          </table:table-cell>
          <table:table-cell office:value-type="string">
            <text:p>LOW COST SERVICE SRL</text:p>
          </table:table-cell>
          <table:table-cell/>
          <table:table-cell table:number-columns-repeated="2" office:value-type="float" office:value="3779690365">
            <text:p>3779690365</text:p>
          </table:table-cell>
          <table:table-cell office:value-type="float" office:value="360.66">
            <text:p>360,6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87">
            <text:p>3287</text:p>
          </table:table-cell>
          <table:table-cell office:value-type="date" office:date-value="2024-11-05">
            <text:p>05-nov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7.32">
            <text:p>7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88">
            <text:p>3288</text:p>
          </table:table-cell>
          <table:table-cell office:value-type="date" office:date-value="2024-11-05">
            <text:p>05-nov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196.29">
            <text:p>196,2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89">
            <text:p>3289</text:p>
          </table:table-cell>
          <table:table-cell office:value-type="date" office:date-value="2024-11-05">
            <text:p>05-nov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51.41">
            <text:p>51,4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90">
            <text:p>3290</text:p>
          </table:table-cell>
          <table:table-cell office:value-type="date" office:date-value="2024-11-05">
            <text:p>05-nov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0.58">
            <text:p>0,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91">
            <text:p>3291</text:p>
          </table:table-cell>
          <table:table-cell office:value-type="date" office:date-value="2024-11-05">
            <text:p>05-nov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299.42">
            <text:p>299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92">
            <text:p>3292</text:p>
          </table:table-cell>
          <table:table-cell office:value-type="date" office:date-value="2024-11-05">
            <text:p>05-nov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70.63">
            <text:p>70,6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93">
            <text:p>3293</text:p>
          </table:table-cell>
          <table:table-cell office:value-type="date" office:date-value="2024-11-05">
            <text:p>05-nov-24</text:p>
          </table:table-cell>
          <table:table-cell office:value-type="float" office:value="8695">
            <text:p>8695</text:p>
          </table:table-cell>
          <table:table-cell office:value-type="string">
            <text:p>GL IMPIANTI SRL</text:p>
          </table:table-cell>
          <table:table-cell/>
          <table:table-cell table:number-columns-repeated="2" office:value-type="float" office:value="762900504">
            <text:p>762900504</text:p>
          </table:table-cell>
          <table:table-cell office:value-type="float" office:value="714.6">
            <text:p>714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94">
            <text:p>3294</text:p>
          </table:table-cell>
          <table:table-cell office:value-type="date" office:date-value="2024-11-05">
            <text:p>05-nov-24</text:p>
          </table:table-cell>
          <table:table-cell office:value-type="float" office:value="8695">
            <text:p>8695</text:p>
          </table:table-cell>
          <table:table-cell office:value-type="string">
            <text:p>GL IMPIANTI SRL</text:p>
          </table:table-cell>
          <table:table-cell/>
          <table:table-cell table:number-columns-repeated="2" office:value-type="float" office:value="762900504">
            <text:p>762900504</text:p>
          </table:table-cell>
          <table:table-cell office:value-type="float" office:value="85.4">
            <text:p>85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95">
            <text:p>3295</text:p>
          </table:table-cell>
          <table:table-cell office:value-type="date" office:date-value="2024-11-05">
            <text:p>05-nov-24</text:p>
          </table:table-cell>
          <table:table-cell office:value-type="float" office:value="8695">
            <text:p>8695</text:p>
          </table:table-cell>
          <table:table-cell office:value-type="string">
            <text:p>GL IMPIANTI SRL</text:p>
          </table:table-cell>
          <table:table-cell/>
          <table:table-cell table:number-columns-repeated="2" office:value-type="float" office:value="762900504">
            <text:p>762900504</text:p>
          </table:table-cell>
          <table:table-cell office:value-type="float" office:value="557.8">
            <text:p>557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96">
            <text:p>3296</text:p>
          </table:table-cell>
          <table:table-cell office:value-type="date" office:date-value="2024-11-06">
            <text:p>06-nov-24</text:p>
          </table:table-cell>
          <table:table-cell office:value-type="float" office:value="11953">
            <text:p>11953</text:p>
          </table:table-cell>
          <table:table-cell office:value-type="string">
            <text:p>ECOPRINT SRL</text:p>
          </table:table-cell>
          <table:table-cell/>
          <table:table-cell table:number-columns-repeated="2" office:value-type="float" office:value="1962160493">
            <text:p>1962160493</text:p>
          </table:table-cell>
          <table:table-cell office:value-type="float" office:value="471.77">
            <text:p>471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97">
            <text:p>3297</text:p>
          </table:table-cell>
          <table:table-cell office:value-type="date" office:date-value="2024-11-06">
            <text:p>06-nov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14.44">
            <text:p>14,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98">
            <text:p>3298</text:p>
          </table:table-cell>
          <table:table-cell office:value-type="date" office:date-value="2024-11-06">
            <text:p>06-nov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1.44">
            <text:p>1,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99">
            <text:p>3299</text:p>
          </table:table-cell>
          <table:table-cell office:value-type="date" office:date-value="2024-11-06">
            <text:p>06-nov-24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916.59">
            <text:p>916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2">
            <text:p>2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00">
            <text:p>3300</text:p>
          </table:table-cell>
          <table:table-cell office:value-type="date" office:date-value="2024-11-06">
            <text:p>06-nov-24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4095.42">
            <text:p>4095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01">
            <text:p>3301</text:p>
          </table:table-cell>
          <table:table-cell office:value-type="date" office:date-value="2024-11-06">
            <text:p>06-nov-24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3422.27">
            <text:p>3422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02">
            <text:p>3302</text:p>
          </table:table-cell>
          <table:table-cell office:value-type="date" office:date-value="2024-11-06">
            <text:p>06-nov-24</text:p>
          </table:table-cell>
          <table:table-cell office:value-type="float" office:value="12120">
            <text:p>12120</text:p>
          </table:table-cell>
          <table:table-cell office:value-type="string">
            <text:p>ARK.E.A. ARCHITETTURA EDILIZIA AMBIENTE SRL</text:p>
          </table:table-cell>
          <table:table-cell/>
          <table:table-cell table:number-columns-repeated="2" office:value-type="float" office:value="2136850506">
            <text:p>2136850506</text:p>
          </table:table-cell>
          <table:table-cell office:value-type="float" office:value="430.12">
            <text:p>430,1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26">
            <text:p>226</text:p>
          </table:table-cell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03">
            <text:p>3303</text:p>
          </table:table-cell>
          <table:table-cell office:value-type="date" office:date-value="2024-11-06">
            <text:p>06-nov-24</text:p>
          </table:table-cell>
          <table:table-cell office:value-type="float" office:value="12120">
            <text:p>12120</text:p>
          </table:table-cell>
          <table:table-cell office:value-type="string">
            <text:p>ARK.E.A. ARCHITETTURA EDILIZIA AMBIENTE SRL</text:p>
          </table:table-cell>
          <table:table-cell/>
          <table:table-cell table:number-columns-repeated="2" office:value-type="float" office:value="2136850506">
            <text:p>2136850506</text:p>
          </table:table-cell>
          <table:table-cell office:value-type="float" office:value="8222.33">
            <text:p>8222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04">
            <text:p>3304</text:p>
          </table:table-cell>
          <table:table-cell office:value-type="date" office:date-value="2024-11-06">
            <text:p>06-nov-24</text:p>
          </table:table-cell>
          <table:table-cell office:value-type="float" office:value="12120">
            <text:p>12120</text:p>
          </table:table-cell>
          <table:table-cell office:value-type="string">
            <text:p>ARK.E.A. ARCHITETTURA EDILIZIA AMBIENTE SRL</text:p>
          </table:table-cell>
          <table:table-cell/>
          <table:table-cell table:number-columns-repeated="2" office:value-type="float" office:value="2136850506">
            <text:p>2136850506</text:p>
          </table:table-cell>
          <table:table-cell office:value-type="float" office:value="4387.27">
            <text:p>4387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05">
            <text:p>3305</text:p>
          </table:table-cell>
          <table:table-cell office:value-type="date" office:date-value="2024-11-06">
            <text:p>06-nov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7483.25">
            <text:p>7483,2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06">
            <text:p>3306</text:p>
          </table:table-cell>
          <table:table-cell office:value-type="date" office:date-value="2024-11-07">
            <text:p>07-nov-24</text:p>
          </table:table-cell>
          <table:table-cell office:value-type="float" office:value="10745">
            <text:p>10745</text:p>
          </table:table-cell>
          <table:table-cell office:value-type="string">
            <text:p>PUBLIKA SERVIZI S.R.L.</text:p>
          </table:table-cell>
          <table:table-cell/>
          <table:table-cell table:number-columns-repeated="2" office:value-type="float" office:value="2476850207">
            <text:p>2476850207</text:p>
          </table:table-cell>
          <table:table-cell office:value-type="float" office:value="847.9">
            <text:p>847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07">
            <text:p>3307</text:p>
          </table:table-cell>
          <table:table-cell office:value-type="date" office:date-value="2024-11-07">
            <text:p>07-nov-24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141.45">
            <text:p>141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08">
            <text:p>3308</text:p>
          </table:table-cell>
          <table:table-cell office:value-type="date" office:date-value="2024-11-07">
            <text:p>07-nov-24</text:p>
          </table:table-cell>
          <table:table-cell office:value-type="float" office:value="10809">
            <text:p>10809</text:p>
          </table:table-cell>
          <table:table-cell office:value-type="string">
            <text:p>LOW COST SERVICE SRL</text:p>
          </table:table-cell>
          <table:table-cell/>
          <table:table-cell table:number-columns-repeated="2" office:value-type="float" office:value="3779690365">
            <text:p>3779690365</text:p>
          </table:table-cell>
          <table:table-cell office:value-type="float" office:value="1639.68">
            <text:p>1639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8</text:p>
          </table:table-cell>
          <table:table-cell office:value-type="string">
            <text:p>Strumenti tecnico-specialistici non sanit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09">
            <text:p>3309</text:p>
          </table:table-cell>
          <table:table-cell office:value-type="date" office:date-value="2024-11-07">
            <text:p>07-nov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772.34">
            <text:p>772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10">
            <text:p>3310</text:p>
          </table:table-cell>
          <table:table-cell office:value-type="date" office:date-value="2024-11-07">
            <text:p>07-nov-24</text:p>
          </table:table-cell>
          <table:table-cell office:value-type="float" office:value="12071">
            <text:p>12071</text:p>
          </table:table-cell>
          <table:table-cell office:value-type="string">
            <text:p>BURCHIANTI</text:p>
          </table:table-cell>
          <table:table-cell office:value-type="string">
            <text:p>FABRIZIO</text:p>
          </table:table-cell>
          <table:table-cell office:value-type="string">
            <text:p>BRCFRZ79L05C415Y</text:p>
          </table:table-cell>
          <table:table-cell office:value-type="float" office:value="1970840508">
            <text:p>1970840508</text:p>
          </table:table-cell>
          <table:table-cell office:value-type="float" office:value="1040">
            <text:p>104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11">
            <text:p>3311</text:p>
          </table:table-cell>
          <table:table-cell office:value-type="date" office:date-value="2024-11-08">
            <text:p>08-nov-24</text:p>
          </table:table-cell>
          <table:table-cell office:value-type="float" office:value="526">
            <text:p>526</text:p>
          </table:table-cell>
          <table:table-cell office:value-type="string">
            <text:p>COMUNE DI BIENTINA</text:p>
          </table:table-cell>
          <table:table-cell/>
          <table:table-cell table:number-columns-repeated="2" office:value-type="float" office:value="188060503">
            <text:p>188060503</text:p>
          </table:table-cell>
          <table:table-cell office:value-type="float" office:value="17.64">
            <text:p>17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12">
            <text:p>3312</text:p>
          </table:table-cell>
          <table:table-cell office:value-type="date" office:date-value="2024-11-08">
            <text:p>08-nov-24</text:p>
          </table:table-cell>
          <table:table-cell office:value-type="float" office:value="610">
            <text:p>610</text:p>
          </table:table-cell>
          <table:table-cell office:value-type="string">
            <text:p>COMUNE DI SANTA MARIA A MONTE</text:p>
          </table:table-cell>
          <table:table-cell table:number-columns-repeated="3"/>
          <table:table-cell office:value-type="float" office:value="11.76">
            <text:p>11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13">
            <text:p>3313</text:p>
          </table:table-cell>
          <table:table-cell office:value-type="date" office:date-value="2024-11-08">
            <text:p>08-nov-24</text:p>
          </table:table-cell>
          <table:table-cell office:value-type="float" office:value="8709">
            <text:p>8709</text:p>
          </table:table-cell>
          <table:table-cell office:value-type="string">
            <text:p><text:s/>ASSOCIAZIONE 'AMICI DELLA BIBLIO DI VICO'</text:p>
          </table:table-cell>
          <table:table-cell/>
          <table:table-cell office:value-type="string">
            <text:p>MRTLRA79R53G843U</text:p>
          </table:table-cell>
          <table:table-cell/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14">
            <text:p>3314</text:p>
          </table:table-cell>
          <table:table-cell office:value-type="date" office:date-value="2024-11-08">
            <text:p>08-nov-24</text:p>
          </table:table-cell>
          <table:table-cell office:value-type="float" office:value="12404">
            <text:p>12404</text:p>
          </table:table-cell>
          <table:table-cell office:value-type="string">
            <text:p>FONDAZIONE PER LA CULTURA PONTEDERA</text:p>
          </table:table-cell>
          <table:table-cell/>
          <table:table-cell office:value-type="float" office:value="1408520508">
            <text:p>1408520508</text:p>
          </table:table-cell>
          <table:table-cell/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15">
            <text:p>3315</text:p>
          </table:table-cell>
          <table:table-cell office:value-type="date" office:date-value="2024-11-08">
            <text:p>08-nov-24</text:p>
          </table:table-cell>
          <table:table-cell office:value-type="float" office:value="10276">
            <text:p>10276</text:p>
          </table:table-cell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MRCCML80E46A509W</text:p>
          </table:table-cell>
          <table:table-cell office:value-type="float" office:value="2304800507">
            <text:p>2304800507</text:p>
          </table:table-cell>
          <table:table-cell office:value-type="float" office:value="442">
            <text:p>4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9</text:p>
          </table:table-cell>
          <table:table-cell office:value-type="string">
            <text:p>Beni per attivitÃ  di rappresentanza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16">
            <text:p>3316</text:p>
          </table:table-cell>
          <table:table-cell office:value-type="date" office:date-value="2024-11-08">
            <text:p>08-nov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75056.15">
            <text:p>75056,1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17">
            <text:p>3317</text:p>
          </table:table-cell>
          <table:table-cell office:value-type="date" office:date-value="2024-11-08">
            <text:p>08-nov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296.62">
            <text:p>296,6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18">
            <text:p>3318</text:p>
          </table:table-cell>
          <table:table-cell office:value-type="date" office:date-value="2024-11-08">
            <text:p>08-nov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6472.15">
            <text:p>6472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19">
            <text:p>3319</text:p>
          </table:table-cell>
          <table:table-cell office:value-type="date" office:date-value="2024-11-11">
            <text:p>11-nov-24</text:p>
          </table:table-cell>
          <table:table-cell office:value-type="float" office:value="610">
            <text:p>610</text:p>
          </table:table-cell>
          <table:table-cell office:value-type="string">
            <text:p>COMUNE DI SANTA MARIA A MONTE</text:p>
          </table:table-cell>
          <table:table-cell table:number-columns-repeated="3"/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20">
            <text:p>3320</text:p>
          </table:table-cell>
          <table:table-cell office:value-type="date" office:date-value="2024-11-11">
            <text:p>11-nov-24</text:p>
          </table:table-cell>
          <table:table-cell office:value-type="float" office:value="2072">
            <text:p>2072</text:p>
          </table:table-cell>
          <table:table-cell office:value-type="string">
            <text:p>COMUNE DI MONSUMMANO TERME</text:p>
          </table:table-cell>
          <table:table-cell table:number-columns-repeated="3"/>
          <table:table-cell office:value-type="float" office:value="11.76">
            <text:p>11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21">
            <text:p>3321</text:p>
          </table:table-cell>
          <table:table-cell office:value-type="date" office:date-value="2024-11-11">
            <text:p>11-nov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5183.86">
            <text:p>5183,8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22">
            <text:p>3322</text:p>
          </table:table-cell>
          <table:table-cell office:value-type="date" office:date-value="2024-11-11">
            <text:p>11-nov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719.8">
            <text:p>719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01">
            <text:p>101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23">
            <text:p>3323</text:p>
          </table:table-cell>
          <table:table-cell office:value-type="date" office:date-value="2024-11-11">
            <text:p>11-nov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24">
            <text:p>3324</text:p>
          </table:table-cell>
          <table:table-cell office:value-type="date" office:date-value="2024-11-11">
            <text:p>11-nov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25">
            <text:p>3325</text:p>
          </table:table-cell>
          <table:table-cell office:value-type="date" office:date-value="2024-11-11">
            <text:p>11-nov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30.72">
            <text:p>30,7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26">
            <text:p>3326</text:p>
          </table:table-cell>
          <table:table-cell office:value-type="date" office:date-value="2024-11-12">
            <text:p>12-nov-24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5315.15">
            <text:p>5315,1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27">
            <text:p>3327</text:p>
          </table:table-cell>
          <table:table-cell office:value-type="date" office:date-value="2024-11-12">
            <text:p>12-nov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1440">
            <text:p>144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28">
            <text:p>3328</text:p>
          </table:table-cell>
          <table:table-cell office:value-type="date" office:date-value="2024-11-12">
            <text:p>12-nov-24</text:p>
          </table:table-cell>
          <table:table-cell office:value-type="float" office:value="12323">
            <text:p>12323</text:p>
          </table:table-cell>
          <table:table-cell office:value-type="string">
            <text:p>GIOCOLARE SOC. COOP. SOCIALE</text:p>
          </table:table-cell>
          <table:table-cell/>
          <table:table-cell table:number-columns-repeated="2" office:value-type="float" office:value="4135310482">
            <text:p>4135310482</text:p>
          </table:table-cell>
          <table:table-cell office:value-type="float" office:value="4056.81">
            <text:p>4056,8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29">
            <text:p>3329</text:p>
          </table:table-cell>
          <table:table-cell office:value-type="date" office:date-value="2024-11-12">
            <text:p>12-nov-24</text:p>
          </table:table-cell>
          <table:table-cell office:value-type="float" office:value="4229">
            <text:p>4229</text:p>
          </table:table-cell>
          <table:table-cell office:value-type="string">
            <text:p>CONSORZIO STRADA VICINALE DI PANIERETTA</text:p>
          </table:table-cell>
          <table:table-cell/>
          <table:table-cell office:value-type="float" office:value="1750960500">
            <text:p>1750960500</text:p>
          </table:table-cell>
          <table:table-cell/>
          <table:table-cell office:value-type="float" office:value="2135">
            <text:p>213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Macroaggregato 3 - Contributi agli investimenti</text:p>
          </table:table-cell>
          <table:table-cell table:number-columns-repeated="11"/>
          <table:table-cell office:value-type="string">
            <text:p>2.03.02.01.001</text:p>
          </table:table-cell>
          <table:table-cell office:value-type="string">
            <text:p>Contributi agli investimenti a Famigli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30">
            <text:p>3330</text:p>
          </table:table-cell>
          <table:table-cell office:value-type="date" office:date-value="2024-11-12">
            <text:p>12-nov-24</text:p>
          </table:table-cell>
          <table:table-cell office:value-type="float" office:value="9739">
            <text:p>973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31">
            <text:p>3331</text:p>
          </table:table-cell>
          <table:table-cell office:value-type="date" office:date-value="2024-11-12">
            <text:p>12-nov-24</text:p>
          </table:table-cell>
          <table:table-cell office:value-type="float" office:value="9005">
            <text:p>9005</text:p>
          </table:table-cell>
          <table:table-cell office:value-type="string">
            <text:p>COMUNE DI COLLEBEATO</text:p>
          </table:table-cell>
          <table:table-cell/>
          <table:table-cell table:number-columns-repeated="2" office:value-type="float" office:value="853240174">
            <text:p>853240174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32">
            <text:p>3332</text:p>
          </table:table-cell>
          <table:table-cell office:value-type="date" office:date-value="2024-11-12">
            <text:p>12-nov-24</text:p>
          </table:table-cell>
          <table:table-cell office:value-type="float" office:value="8743">
            <text:p>8743</text:p>
          </table:table-cell>
          <table:table-cell office:value-type="string">
            <text:p>COMUNE DI VIETRI SUL MARE</text:p>
          </table:table-cell>
          <table:table-cell/>
          <table:table-cell table:number-columns-repeated="2" office:value-type="float" office:value="427770656">
            <text:p>427770656</text:p>
          </table:table-cell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33">
            <text:p>3333</text:p>
          </table:table-cell>
          <table:table-cell office:value-type="date" office:date-value="2024-11-12">
            <text:p>12-nov-24</text:p>
          </table:table-cell>
          <table:table-cell office:value-type="float" office:value="12410">
            <text:p>1241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34">
            <text:p>3334</text:p>
          </table:table-cell>
          <table:table-cell office:value-type="date" office:date-value="2024-11-12">
            <text:p>12-nov-24</text:p>
          </table:table-cell>
          <table:table-cell office:value-type="float" office:value="10589">
            <text:p>1058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88">
            <text:p>2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35">
            <text:p>3335</text:p>
          </table:table-cell>
          <table:table-cell office:value-type="date" office:date-value="2024-11-12">
            <text:p>12-nov-24</text:p>
          </table:table-cell>
          <table:table-cell office:value-type="float" office:value="10589">
            <text:p>1058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36">
            <text:p>3336</text:p>
          </table:table-cell>
          <table:table-cell office:value-type="date" office:date-value="2024-11-14">
            <text:p>14-nov-24</text:p>
          </table:table-cell>
          <table:table-cell office:value-type="float" office:value="349">
            <text:p>349</text:p>
          </table:table-cell>
          <table:table-cell office:value-type="string">
            <text:p>PARROCCHIA DI VICOPISANO - PIEVE DI SANTA MARIA</text:p>
          </table:table-cell>
          <table:table-cell/>
          <table:table-cell office:value-type="float" office:value="90008690506">
            <text:p>90008690506</text:p>
          </table:table-cell>
          <table:table-cell/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37">
            <text:p>3337</text:p>
          </table:table-cell>
          <table:table-cell office:value-type="date" office:date-value="2024-11-14">
            <text:p>14-nov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38">
            <text:p>3338</text:p>
          </table:table-cell>
          <table:table-cell office:value-type="date" office:date-value="2024-11-14">
            <text:p>14-nov-24</text:p>
          </table:table-cell>
          <table:table-cell office:value-type="float" office:value="9109">
            <text:p>9109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2040440501">
            <text:p>2040440501</text:p>
          </table:table-cell>
          <table:table-cell office:value-type="float" office:value="14000">
            <text:p>140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39">
            <text:p>3339</text:p>
          </table:table-cell>
          <table:table-cell office:value-type="date" office:date-value="2024-11-15">
            <text:p>15-nov-24</text:p>
          </table:table-cell>
          <table:table-cell office:value-type="float" office:value="314">
            <text:p>314</text:p>
          </table:table-cell>
          <table:table-cell office:value-type="string">
            <text:p>CROCE ROSSA ITALIANA ULIVETO TERME</text:p>
          </table:table-cell>
          <table:table-cell/>
          <table:table-cell office:value-type="float" office:value="1906810583">
            <text:p>1906810583</text:p>
          </table:table-cell>
          <table:table-cell office:value-type="float" office:value="1019341005">
            <text:p>1019341005</text:p>
          </table:table-cell>
          <table:table-cell office:value-type="float" office:value="240">
            <text:p>24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40">
            <text:p>3340</text:p>
          </table:table-cell>
          <table:table-cell office:value-type="date" office:date-value="2024-11-15">
            <text:p>15-nov-24</text:p>
          </table:table-cell>
          <table:table-cell office:value-type="float" office:value="4059">
            <text:p>4059</text:p>
          </table:table-cell>
          <table:table-cell office:value-type="string">
            <text:p>MINISTERO DELLE INFRASTRUTTURE E DEI TRASPORTI</text:p>
          </table:table-cell>
          <table:table-cell/>
          <table:table-cell office:value-type="float" office:value="97532760580">
            <text:p>97532760580</text:p>
          </table:table-cell>
          <table:table-cell/>
          <table:table-cell office:value-type="float" office:value="158.51">
            <text:p>158,5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41">
            <text:p>3341</text:p>
          </table:table-cell>
          <table:table-cell office:value-type="date" office:date-value="2024-11-15">
            <text:p>15-nov-24</text:p>
          </table:table-cell>
          <table:table-cell office:value-type="float" office:value="11166">
            <text:p>11166</text:p>
          </table:table-cell>
          <table:table-cell office:value-type="string">
            <text:p>BALDINI MEDICAL CENTRE SRL</text:p>
          </table:table-cell>
          <table:table-cell/>
          <table:table-cell table:number-columns-repeated="2" office:value-type="float" office:value="2330350501">
            <text:p>2330350501</text:p>
          </table:table-cell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42">
            <text:p>3342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.6">
            <text:p>15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43">
            <text:p>3343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87.54">
            <text:p>187,5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44">
            <text:p>3344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54.35">
            <text:p>254,3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44">
            <text:p>3344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8.71">
            <text:p>138,7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45">
            <text:p>3345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5.13">
            <text:p>135,1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45">
            <text:p>3345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7.2">
            <text:p>47,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46">
            <text:p>3346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95.73">
            <text:p>1595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47">
            <text:p>3347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65.41">
            <text:p>65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48">
            <text:p>3348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04.3">
            <text:p>204,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49">
            <text:p>3349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81.79">
            <text:p>381,7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50">
            <text:p>3350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46.64">
            <text:p>746,6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51">
            <text:p>3351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20.37">
            <text:p>120,3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52">
            <text:p>3352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18.76">
            <text:p>818,7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53">
            <text:p>3353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83.35">
            <text:p>583,3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54">
            <text:p>3354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7.01">
            <text:p>157,0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55">
            <text:p>3355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27.34">
            <text:p>327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56">
            <text:p>3356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67.91">
            <text:p>67,9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57">
            <text:p>3357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35.03">
            <text:p>335,0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58">
            <text:p>3358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9.71">
            <text:p>59,7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59">
            <text:p>3359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13.13">
            <text:p>113,1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60">
            <text:p>3360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39.49">
            <text:p>239,4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61">
            <text:p>3361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7.93">
            <text:p>167,9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62">
            <text:p>3362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001.73">
            <text:p>1001,7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63">
            <text:p>3363</text:p>
          </table:table-cell>
          <table:table-cell office:value-type="date" office:date-value="2024-11-19">
            <text:p>19-nov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4.22">
            <text:p>94,2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64">
            <text:p>3364</text:p>
          </table:table-cell>
          <table:table-cell office:value-type="date" office:date-value="2024-11-19">
            <text:p>19-nov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65">
            <text:p>3365</text:p>
          </table:table-cell>
          <table:table-cell office:value-type="date" office:date-value="2024-11-19">
            <text:p>19-nov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65">
            <text:p>3365</text:p>
          </table:table-cell>
          <table:table-cell office:value-type="date" office:date-value="2024-11-19">
            <text:p>19-nov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66">
            <text:p>3366</text:p>
          </table:table-cell>
          <table:table-cell office:value-type="date" office:date-value="2024-11-19">
            <text:p>19-nov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67">
            <text:p>3367</text:p>
          </table:table-cell>
          <table:table-cell office:value-type="date" office:date-value="2024-11-19">
            <text:p>19-nov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43.62">
            <text:p>143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68">
            <text:p>3368</text:p>
          </table:table-cell>
          <table:table-cell office:value-type="date" office:date-value="2024-11-19">
            <text:p>19-nov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68">
            <text:p>3368</text:p>
          </table:table-cell>
          <table:table-cell office:value-type="date" office:date-value="2024-11-19">
            <text:p>19-nov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72.84">
            <text:p>72,8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68">
            <text:p>3368</text:p>
          </table:table-cell>
          <table:table-cell office:value-type="date" office:date-value="2024-11-19">
            <text:p>19-nov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69">
            <text:p>3369</text:p>
          </table:table-cell>
          <table:table-cell office:value-type="date" office:date-value="2024-11-19">
            <text:p>19-nov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85.58">
            <text:p>585,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70">
            <text:p>3370</text:p>
          </table:table-cell>
          <table:table-cell office:value-type="date" office:date-value="2024-11-19">
            <text:p>19-nov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71">
            <text:p>3371</text:p>
          </table:table-cell>
          <table:table-cell office:value-type="date" office:date-value="2024-11-19">
            <text:p>19-nov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72">
            <text:p>3372</text:p>
          </table:table-cell>
          <table:table-cell office:value-type="date" office:date-value="2024-11-20">
            <text:p>20-nov-24</text:p>
          </table:table-cell>
          <table:table-cell office:value-type="float" office:value="11223">
            <text:p>11223</text:p>
          </table:table-cell>
          <table:table-cell office:value-type="string">
            <text:p>MIRA FORMAZIONE SRLS</text:p>
          </table:table-cell>
          <table:table-cell/>
          <table:table-cell table:number-columns-repeated="2" office:value-type="float" office:value="2641030420">
            <text:p>2641030420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73">
            <text:p>3373</text:p>
          </table:table-cell>
          <table:table-cell office:value-type="date" office:date-value="2024-11-20">
            <text:p>20-nov-24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434.14">
            <text:p>434,1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74">
            <text:p>3374</text:p>
          </table:table-cell>
          <table:table-cell office:value-type="date" office:date-value="2024-11-20">
            <text:p>20-nov-24</text:p>
          </table:table-cell>
          <table:table-cell office:value-type="float" office:value="9943">
            <text:p>9943</text:p>
          </table:table-cell>
          <table:table-cell office:value-type="string">
            <text:p>CLICK UFFICIO SRL</text:p>
          </table:table-cell>
          <table:table-cell/>
          <table:table-cell table:number-columns-repeated="2" office:value-type="float" office:value="6067681004">
            <text:p>6067681004</text:p>
          </table:table-cell>
          <table:table-cell office:value-type="float" office:value="628.1">
            <text:p>628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75">
            <text:p>3375</text:p>
          </table:table-cell>
          <table:table-cell office:value-type="date" office:date-value="2024-11-20">
            <text:p>20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58.47">
            <text:p>258,4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76">
            <text:p>3376</text:p>
          </table:table-cell>
          <table:table-cell office:value-type="date" office:date-value="2024-11-20">
            <text:p>20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8.38">
            <text:p>38,3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77">
            <text:p>3377</text:p>
          </table:table-cell>
          <table:table-cell office:value-type="date" office:date-value="2024-11-20">
            <text:p>20-nov-24</text:p>
          </table:table-cell>
          <table:table-cell office:value-type="float" office:value="12358">
            <text:p>12358</text:p>
          </table:table-cell>
          <table:table-cell office:value-type="string">
            <text:p>CECCHELLI ALESSANDRO ING.</text:p>
          </table:table-cell>
          <table:table-cell/>
          <table:table-cell office:value-type="string">
            <text:p>CCCLSN84S13G702P</text:p>
          </table:table-cell>
          <table:table-cell office:value-type="float" office:value="2182920500">
            <text:p>2182920500</text:p>
          </table:table-cell>
          <table:table-cell office:value-type="float" office:value="2810">
            <text:p>281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03</text:p>
          </table:table-cell>
          <table:table-cell office:value-type="string">
            <text:p>Fabbricati ad us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78">
            <text:p>3378</text:p>
          </table:table-cell>
          <table:table-cell office:value-type="date" office:date-value="2024-11-20">
            <text:p>20-nov-24</text:p>
          </table:table-cell>
          <table:table-cell office:value-type="float" office:value="11418">
            <text:p>11418</text:p>
          </table:table-cell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RTNRCR69C08G702G</text:p>
          </table:table-cell>
          <table:table-cell office:value-type="float" office:value="2427420506">
            <text:p>2427420506</text:p>
          </table:table-cell>
          <table:table-cell office:value-type="float" office:value="125.1">
            <text:p>125,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79">
            <text:p>3379</text:p>
          </table:table-cell>
          <table:table-cell office:value-type="date" office:date-value="2024-11-20">
            <text:p>20-nov-24</text:p>
          </table:table-cell>
          <table:table-cell office:value-type="float" office:value="11418">
            <text:p>11418</text:p>
          </table:table-cell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RTNRCR69C08G702G</text:p>
          </table:table-cell>
          <table:table-cell office:value-type="float" office:value="2427420506">
            <text:p>2427420506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80">
            <text:p>3380</text:p>
          </table:table-cell>
          <table:table-cell office:value-type="date" office:date-value="2024-11-20">
            <text:p>20-nov-24</text:p>
          </table:table-cell>
          <table:table-cell office:value-type="float" office:value="11418">
            <text:p>11418</text:p>
          </table:table-cell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RTNRCR69C08G702G</text:p>
          </table:table-cell>
          <table:table-cell office:value-type="float" office:value="2427420506">
            <text:p>2427420506</text:p>
          </table:table-cell>
          <table:table-cell office:value-type="float" office:value="2.8">
            <text:p>2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81">
            <text:p>3381</text:p>
          </table:table-cell>
          <table:table-cell office:value-type="date" office:date-value="2024-11-20">
            <text:p>20-nov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180.61">
            <text:p>180,6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82">
            <text:p>3382</text:p>
          </table:table-cell>
          <table:table-cell office:value-type="date" office:date-value="2024-11-20">
            <text:p>20-nov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6">
            <text:p>66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83">
            <text:p>3383</text:p>
          </table:table-cell>
          <table:table-cell office:value-type="date" office:date-value="2024-11-20">
            <text:p>20-nov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3">
            <text:p>63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84">
            <text:p>3384</text:p>
          </table:table-cell>
          <table:table-cell office:value-type="date" office:date-value="2024-11-20">
            <text:p>20-nov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4">
            <text:p>64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85">
            <text:p>3385</text:p>
          </table:table-cell>
          <table:table-cell office:value-type="date" office:date-value="2024-11-20">
            <text:p>20-nov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5">
            <text:p>65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86">
            <text:p>3386</text:p>
          </table:table-cell>
          <table:table-cell office:value-type="date" office:date-value="2024-11-20">
            <text:p>20-nov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7">
            <text:p>67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87">
            <text:p>3387</text:p>
          </table:table-cell>
          <table:table-cell office:value-type="date" office:date-value="2024-11-20">
            <text:p>20-nov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8">
            <text:p>68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88">
            <text:p>3388</text:p>
          </table:table-cell>
          <table:table-cell office:value-type="date" office:date-value="2024-11-20">
            <text:p>20-nov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9">
            <text:p>69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89">
            <text:p>3389</text:p>
          </table:table-cell>
          <table:table-cell office:value-type="date" office:date-value="2024-11-20">
            <text:p>20-nov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759.99">
            <text:p>2759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90">
            <text:p>3390</text:p>
          </table:table-cell>
          <table:table-cell office:value-type="date" office:date-value="2024-11-20">
            <text:p>20-nov-24</text:p>
          </table:table-cell>
          <table:table-cell office:value-type="float" office:value="11809">
            <text:p>11809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3634.01">
            <text:p>3634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91">
            <text:p>3391</text:p>
          </table:table-cell>
          <table:table-cell office:value-type="date" office:date-value="2024-11-20">
            <text:p>20-nov-24</text:p>
          </table:table-cell>
          <table:table-cell office:value-type="float" office:value="11809">
            <text:p>11809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1622.09">
            <text:p>1622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91">
            <text:p>3391</text:p>
          </table:table-cell>
          <table:table-cell office:value-type="date" office:date-value="2024-11-20">
            <text:p>20-nov-24</text:p>
          </table:table-cell>
          <table:table-cell office:value-type="float" office:value="11809">
            <text:p>11809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2737.7">
            <text:p>2737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92">
            <text:p>3392</text:p>
          </table:table-cell>
          <table:table-cell office:value-type="date" office:date-value="2024-11-20">
            <text:p>20-nov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465.33">
            <text:p>12465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93">
            <text:p>3393</text:p>
          </table:table-cell>
          <table:table-cell office:value-type="date" office:date-value="2024-11-20">
            <text:p>20-nov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105.9">
            <text:p>7105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94">
            <text:p>3394</text:p>
          </table:table-cell>
          <table:table-cell office:value-type="date" office:date-value="2024-11-20">
            <text:p>20-nov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95">
            <text:p>3395</text:p>
          </table:table-cell>
          <table:table-cell office:value-type="date" office:date-value="2024-11-20">
            <text:p>20-nov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96">
            <text:p>3396</text:p>
          </table:table-cell>
          <table:table-cell office:value-type="date" office:date-value="2024-11-20">
            <text:p>20-nov-24</text:p>
          </table:table-cell>
          <table:table-cell office:value-type="float" office:value="10207">
            <text:p>10207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1955.75">
            <text:p>195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97">
            <text:p>3397</text:p>
          </table:table-cell>
          <table:table-cell office:value-type="date" office:date-value="2024-11-20">
            <text:p>20-nov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4132.52">
            <text:p>14132,5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98">
            <text:p>3398</text:p>
          </table:table-cell>
          <table:table-cell office:value-type="date" office:date-value="2024-11-20">
            <text:p>20-nov-24</text:p>
          </table:table-cell>
          <table:table-cell office:value-type="float" office:value="6404">
            <text:p>6404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529.4">
            <text:p>3529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99">
            <text:p>3399</text:p>
          </table:table-cell>
          <table:table-cell office:value-type="date" office:date-value="2024-11-20">
            <text:p>20-nov-24</text:p>
          </table:table-cell>
          <table:table-cell office:value-type="float" office:value="6881">
            <text:p>6881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00">
            <text:p>3400</text:p>
          </table:table-cell>
          <table:table-cell office:value-type="date" office:date-value="2024-11-20">
            <text:p>20-nov-24</text:p>
          </table:table-cell>
          <table:table-cell office:value-type="float" office:value="6405">
            <text:p>6405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585.98">
            <text:p>5585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01">
            <text:p>3401</text:p>
          </table:table-cell>
          <table:table-cell office:value-type="date" office:date-value="2024-11-20">
            <text:p>20-nov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399.62">
            <text:p>10399,6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02">
            <text:p>3402</text:p>
          </table:table-cell>
          <table:table-cell office:value-type="date" office:date-value="2024-11-20">
            <text:p>20-nov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03">
            <text:p>3403</text:p>
          </table:table-cell>
          <table:table-cell office:value-type="date" office:date-value="2024-11-20">
            <text:p>20-nov-24</text:p>
          </table:table-cell>
          <table:table-cell office:value-type="float" office:value="98">
            <text:p>98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717.71">
            <text:p>5717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04">
            <text:p>3404</text:p>
          </table:table-cell>
          <table:table-cell office:value-type="date" office:date-value="2024-11-20">
            <text:p>20-nov-24</text:p>
          </table:table-cell>
          <table:table-cell office:value-type="float" office:value="64">
            <text:p>64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4035.44">
            <text:p>4035,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05">
            <text:p>3405</text:p>
          </table:table-cell>
          <table:table-cell office:value-type="date" office:date-value="2024-11-20">
            <text:p>20-nov-24</text:p>
          </table:table-cell>
          <table:table-cell office:value-type="float" office:value="6401">
            <text:p>6401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66.3">
            <text:p>1766,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06">
            <text:p>3406</text:p>
          </table:table-cell>
          <table:table-cell office:value-type="date" office:date-value="2024-11-20">
            <text:p>20-nov-24</text:p>
          </table:table-cell>
          <table:table-cell office:value-type="float" office:value="1156">
            <text:p>1156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00.42">
            <text:p>1800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07">
            <text:p>3407</text:p>
          </table:table-cell>
          <table:table-cell office:value-type="date" office:date-value="2024-11-20">
            <text:p>20-nov-24</text:p>
          </table:table-cell>
          <table:table-cell office:value-type="float" office:value="761">
            <text:p>761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88.75">
            <text:p>1888,7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08">
            <text:p>3408</text:p>
          </table:table-cell>
          <table:table-cell office:value-type="date" office:date-value="2024-11-20">
            <text:p>20-nov-24</text:p>
          </table:table-cell>
          <table:table-cell office:value-type="float" office:value="68">
            <text:p>68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09.58">
            <text:p>1709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09">
            <text:p>3409</text:p>
          </table:table-cell>
          <table:table-cell office:value-type="date" office:date-value="2024-11-20">
            <text:p>20-nov-24</text:p>
          </table:table-cell>
          <table:table-cell office:value-type="float" office:value="6402">
            <text:p>6402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85.67">
            <text:p>1685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10">
            <text:p>3410</text:p>
          </table:table-cell>
          <table:table-cell office:value-type="date" office:date-value="2024-11-20">
            <text:p>20-nov-24</text:p>
          </table:table-cell>
          <table:table-cell office:value-type="float" office:value="6403">
            <text:p>640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05.8">
            <text:p>1605,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11">
            <text:p>3411</text:p>
          </table:table-cell>
          <table:table-cell office:value-type="date" office:date-value="2024-11-20">
            <text:p>20-nov-24</text:p>
          </table:table-cell>
          <table:table-cell office:value-type="float" office:value="5158">
            <text:p>5158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955.75">
            <text:p>1955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12">
            <text:p>3412</text:p>
          </table:table-cell>
          <table:table-cell office:value-type="date" office:date-value="2024-11-20">
            <text:p>20-nov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20.95">
            <text:p>720,9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13">
            <text:p>3413</text:p>
          </table:table-cell>
          <table:table-cell office:value-type="date" office:date-value="2024-11-20">
            <text:p>20-nov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14">
            <text:p>3414</text:p>
          </table:table-cell>
          <table:table-cell office:value-type="date" office:date-value="2024-11-20">
            <text:p>20-nov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492.38">
            <text:p>492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4">
            <text:p>2024</text:p>
          </table:table-cell>
          <table:table-cell office:value-type="float" office:value="119">
            <text:p>119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15">
            <text:p>3415</text:p>
          </table:table-cell>
          <table:table-cell office:value-type="date" office:date-value="2024-11-20">
            <text:p>20-nov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54.55">
            <text:p>154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16">
            <text:p>3416</text:p>
          </table:table-cell>
          <table:table-cell office:value-type="date" office:date-value="2024-11-20">
            <text:p>20-nov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465.85">
            <text:p>465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17">
            <text:p>3417</text:p>
          </table:table-cell>
          <table:table-cell office:value-type="date" office:date-value="2024-11-20">
            <text:p>20-nov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444.08">
            <text:p>444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18">
            <text:p>3418</text:p>
          </table:table-cell>
          <table:table-cell office:value-type="date" office:date-value="2024-11-20">
            <text:p>20-nov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35.9">
            <text:p>335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19">
            <text:p>3419</text:p>
          </table:table-cell>
          <table:table-cell office:value-type="date" office:date-value="2024-11-20">
            <text:p>20-nov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9.31">
            <text:p>119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20">
            <text:p>3420</text:p>
          </table:table-cell>
          <table:table-cell office:value-type="date" office:date-value="2024-11-20">
            <text:p>20-nov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3.51">
            <text:p>33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21">
            <text:p>3421</text:p>
          </table:table-cell>
          <table:table-cell office:value-type="date" office:date-value="2024-11-20">
            <text:p>20-nov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82.99">
            <text:p>282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22">
            <text:p>3422</text:p>
          </table:table-cell>
          <table:table-cell office:value-type="date" office:date-value="2024-11-20">
            <text:p>20-nov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83.78">
            <text:p>83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23">
            <text:p>3423</text:p>
          </table:table-cell>
          <table:table-cell office:value-type="date" office:date-value="2024-11-20">
            <text:p>20-nov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8.96">
            <text:p>38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24">
            <text:p>3424</text:p>
          </table:table-cell>
          <table:table-cell office:value-type="date" office:date-value="2024-11-20">
            <text:p>20-nov-24</text:p>
          </table:table-cell>
          <table:table-cell office:value-type="float" office:value="8455">
            <text:p>8455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CRTSMN72M41B950Y</text:p>
          </table:table-cell>
          <table:table-cell/>
          <table:table-cell office:value-type="float" office:value="1800.42">
            <text:p>1800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25">
            <text:p>3425</text:p>
          </table:table-cell>
          <table:table-cell office:value-type="date" office:date-value="2024-11-20">
            <text:p>20-nov-24</text:p>
          </table:table-cell>
          <table:table-cell office:value-type="float" office:value="8455">
            <text:p>8455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CRTSMN72M41B950Y</text:p>
          </table:table-cell>
          <table:table-cell/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26">
            <text:p>3426</text:p>
          </table:table-cell>
          <table:table-cell office:value-type="date" office:date-value="2024-11-20">
            <text:p>20-nov-24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805.9">
            <text:p>11805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27">
            <text:p>3427</text:p>
          </table:table-cell>
          <table:table-cell office:value-type="date" office:date-value="2024-11-20">
            <text:p>20-nov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87.54">
            <text:p>587,5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28">
            <text:p>3428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56.88">
            <text:p>656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29">
            <text:p>3429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902.53">
            <text:p>1902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30">
            <text:p>3430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221.63">
            <text:p>3221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31">
            <text:p>3431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044.54">
            <text:p>1044,5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32">
            <text:p>3432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33">
            <text:p>3433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57.33">
            <text:p>857,3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34">
            <text:p>3434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89.54">
            <text:p>489,5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35">
            <text:p>3435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56.83">
            <text:p>1356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36">
            <text:p>3436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694.19">
            <text:p>2694,1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37">
            <text:p>3437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90.03">
            <text:p>1390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38">
            <text:p>3438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72.11">
            <text:p>1872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39">
            <text:p>3439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535.55">
            <text:p>3535,5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40">
            <text:p>3440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9.06">
            <text:p>429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41">
            <text:p>3441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7.31">
            <text:p>437,3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42">
            <text:p>3442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8.78">
            <text:p>458,7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43">
            <text:p>3443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5.26">
            <text:p>415,2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44">
            <text:p>3444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1.47">
            <text:p>411,4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45">
            <text:p>3445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92.61">
            <text:p>392,6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46">
            <text:p>3446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47">
            <text:p>3447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7.19">
            <text:p>117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48">
            <text:p>3448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1.58">
            <text:p>171,5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49">
            <text:p>3449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2.84">
            <text:p>32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50">
            <text:p>3450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6.78">
            <text:p>36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51">
            <text:p>3451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0.87">
            <text:p>110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52">
            <text:p>3452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05.68">
            <text:p>105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53">
            <text:p>3453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9.94">
            <text:p>79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54">
            <text:p>3454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.4">
            <text:p>28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55">
            <text:p>3455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.98">
            <text:p>7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56">
            <text:p>3456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7.35">
            <text:p>67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57">
            <text:p>3457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9.95">
            <text:p>19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58">
            <text:p>3458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.27">
            <text:p>9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59">
            <text:p>3459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0.01">
            <text:p>0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60">
            <text:p>3460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80.21">
            <text:p>480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61">
            <text:p>3461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3.37">
            <text:p>173,3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61">
            <text:p>3461</text:p>
          </table:table-cell>
          <table:table-cell office:value-type="date" office:date-value="2024-11-20">
            <text:p>20-nov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685.86">
            <text:p>3685,8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62">
            <text:p>3462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6.63">
            <text:p>116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63">
            <text:p>3463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30.22">
            <text:p>230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64">
            <text:p>3464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11.84">
            <text:p>511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65">
            <text:p>3465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1.03">
            <text:p>331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66">
            <text:p>3466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67">
            <text:p>3467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1.95">
            <text:p>171,9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68">
            <text:p>3468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69">
            <text:p>3469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70">
            <text:p>3470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5.56">
            <text:p>435,5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71">
            <text:p>3471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7.77">
            <text:p>277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72">
            <text:p>3472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73">
            <text:p>3473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17.4">
            <text:p>517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74">
            <text:p>3474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.05">
            <text:p>86,0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75">
            <text:p>3475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7.44">
            <text:p>87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76">
            <text:p>3476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77">
            <text:p>3477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78">
            <text:p>3478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79">
            <text:p>3479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80">
            <text:p>3480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81">
            <text:p>3481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9.53">
            <text:p>99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82">
            <text:p>3482</text:p>
          </table:table-cell>
          <table:table-cell office:value-type="date" office:date-value="2024-11-20">
            <text:p>20-nov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81.26">
            <text:p>681,2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83">
            <text:p>3483</text:p>
          </table:table-cell>
          <table:table-cell office:value-type="date" office:date-value="2024-11-20">
            <text:p>20-nov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.86">
            <text:p>6,8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83">
            <text:p>3483</text:p>
          </table:table-cell>
          <table:table-cell office:value-type="date" office:date-value="2024-11-20">
            <text:p>20-nov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44.1">
            <text:p>344,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84">
            <text:p>3484</text:p>
          </table:table-cell>
          <table:table-cell office:value-type="date" office:date-value="2024-11-20">
            <text:p>20-nov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33.13">
            <text:p>33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85">
            <text:p>3485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30.04">
            <text:p>230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86">
            <text:p>3486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79.47">
            <text:p>679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87">
            <text:p>3487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50.6">
            <text:p>1150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88">
            <text:p>3488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22.22">
            <text:p>422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89">
            <text:p>3489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90">
            <text:p>3490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8.31">
            <text:p>148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91">
            <text:p>3491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4.22">
            <text:p>174,2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92">
            <text:p>3492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62.21">
            <text:p>962,2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93">
            <text:p>3493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84.59">
            <text:p>484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94">
            <text:p>3494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94.82">
            <text:p>494,8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95">
            <text:p>3495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18.11">
            <text:p>618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96">
            <text:p>3496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257.83">
            <text:p>1257,8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97">
            <text:p>3497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.24">
            <text:p>153,24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98">
            <text:p>3498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6.19">
            <text:p>15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99">
            <text:p>3499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3.85">
            <text:p>163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00">
            <text:p>3500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5.98">
            <text:p>145,9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01">
            <text:p>3501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02">
            <text:p>3502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06.19">
            <text:p>306,1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03">
            <text:p>3503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1.85">
            <text:p>41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9"/>
          <table:table-cell office:value-type="float" office:value="2024">
            <text:p>2024</text:p>
          </table:table-cell>
          <table:table-cell office:value-type="float" office:value="118">
            <text:p>118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04">
            <text:p>3504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1.28">
            <text:p>61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05">
            <text:p>3505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.04">
            <text:p>10,0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06">
            <text:p>3506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3.14">
            <text:p>13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07">
            <text:p>3507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9.6">
            <text:p>39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08">
            <text:p>3508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7.75">
            <text:p>37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09">
            <text:p>3509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8.55">
            <text:p>28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10">
            <text:p>3510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.14">
            <text:p>10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11">
            <text:p>3511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.84">
            <text:p>2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12">
            <text:p>3512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4.06">
            <text:p>24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13">
            <text:p>3513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.12">
            <text:p>7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14">
            <text:p>3514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.31">
            <text:p>3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15">
            <text:p>3515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86">
            <text:p>169,8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16">
            <text:p>3516</text:p>
          </table:table-cell>
          <table:table-cell office:value-type="date" office:date-value="2024-11-20">
            <text:p>20-nov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03.52">
            <text:p>1003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17">
            <text:p>3517</text:p>
          </table:table-cell>
          <table:table-cell office:value-type="date" office:date-value="2024-11-20">
            <text:p>20-nov-24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2.96">
            <text:p>2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18">
            <text:p>3518</text:p>
          </table:table-cell>
          <table:table-cell office:value-type="date" office:date-value="2024-11-20">
            <text:p>20-nov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70.92">
            <text:p>70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19">
            <text:p>3519</text:p>
          </table:table-cell>
          <table:table-cell office:value-type="date" office:date-value="2024-11-20">
            <text:p>20-nov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70.92">
            <text:p>70,9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20">
            <text:p>3520</text:p>
          </table:table-cell>
          <table:table-cell office:value-type="date" office:date-value="2024-11-20">
            <text:p>20-nov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791.67">
            <text:p>791,6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20">
            <text:p>3520</text:p>
          </table:table-cell>
          <table:table-cell office:value-type="date" office:date-value="2024-11-20">
            <text:p>20-nov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505.85">
            <text:p>1505,8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20">
            <text:p>3520</text:p>
          </table:table-cell>
          <table:table-cell office:value-type="date" office:date-value="2024-11-20">
            <text:p>20-nov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3435.73">
            <text:p>3435,7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20">
            <text:p>3520</text:p>
          </table:table-cell>
          <table:table-cell office:value-type="date" office:date-value="2024-11-20">
            <text:p>20-nov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5528.77">
            <text:p>15528,7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21">
            <text:p>3521</text:p>
          </table:table-cell>
          <table:table-cell office:value-type="date" office:date-value="2024-11-20">
            <text:p>20-nov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589.23">
            <text:p>1589,2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22">
            <text:p>3522</text:p>
          </table:table-cell>
          <table:table-cell office:value-type="date" office:date-value="2024-11-20">
            <text:p>20-nov-24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949.17">
            <text:p>949,1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23">
            <text:p>3523</text:p>
          </table:table-cell>
          <table:table-cell office:value-type="date" office:date-value="2024-11-20">
            <text:p>20-nov-24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88.96">
            <text:p>88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24">
            <text:p>3524</text:p>
          </table:table-cell>
          <table:table-cell office:value-type="date" office:date-value="2024-11-20">
            <text:p>20-nov-24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31.05">
            <text:p>31,0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25">
            <text:p>3525</text:p>
          </table:table-cell>
          <table:table-cell office:value-type="date" office:date-value="2024-11-20">
            <text:p>20-nov-24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446.22">
            <text:p>446,2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26">
            <text:p>3526</text:p>
          </table:table-cell>
          <table:table-cell office:value-type="date" office:date-value="2024-11-20">
            <text:p>20-nov-24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27">
            <text:p>3527</text:p>
          </table:table-cell>
          <table:table-cell office:value-type="date" office:date-value="2024-11-20">
            <text:p>20-nov-24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28">
            <text:p>3528</text:p>
          </table:table-cell>
          <table:table-cell office:value-type="date" office:date-value="2024-11-21">
            <text:p>21-nov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3150">
            <text:p>31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29">
            <text:p>3529</text:p>
          </table:table-cell>
          <table:table-cell office:value-type="date" office:date-value="2024-11-21">
            <text:p>21-nov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30">
            <text:p>3530</text:p>
          </table:table-cell>
          <table:table-cell office:value-type="date" office:date-value="2024-11-21">
            <text:p>21-nov-24</text:p>
          </table:table-cell>
          <table:table-cell office:value-type="float" office:value="9943">
            <text:p>9943</text:p>
          </table:table-cell>
          <table:table-cell office:value-type="string">
            <text:p>CLICK UFFICIO SRL</text:p>
          </table:table-cell>
          <table:table-cell/>
          <table:table-cell table:number-columns-repeated="2" office:value-type="float" office:value="6067681004">
            <text:p>6067681004</text:p>
          </table:table-cell>
          <table:table-cell office:value-type="float" office:value="147.62">
            <text:p>147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31">
            <text:p>3531</text:p>
          </table:table-cell>
          <table:table-cell office:value-type="date" office:date-value="2024-11-21">
            <text:p>21-nov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6758.46">
            <text:p>6758,4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31">
            <text:p>3531</text:p>
          </table:table-cell>
          <table:table-cell office:value-type="date" office:date-value="2024-11-21">
            <text:p>21-nov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16653">
            <text:p>1665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32">
            <text:p>3532</text:p>
          </table:table-cell>
          <table:table-cell office:value-type="date" office:date-value="2024-11-21">
            <text:p>21-nov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9894.54">
            <text:p>9894,5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33">
            <text:p>3533</text:p>
          </table:table-cell>
          <table:table-cell office:value-type="date" office:date-value="2024-11-21">
            <text:p>21-nov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32.38">
            <text:p>32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34">
            <text:p>3534</text:p>
          </table:table-cell>
          <table:table-cell office:value-type="date" office:date-value="2024-11-21">
            <text:p>21-nov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2.57">
            <text:p>2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35">
            <text:p>3535</text:p>
          </table:table-cell>
          <table:table-cell office:value-type="date" office:date-value="2024-11-26">
            <text:p>26-nov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36">
            <text:p>3536</text:p>
          </table:table-cell>
          <table:table-cell office:value-type="date" office:date-value="2024-11-26">
            <text:p>26-nov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290.99">
            <text:p>290,9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37">
            <text:p>3537</text:p>
          </table:table-cell>
          <table:table-cell office:value-type="date" office:date-value="2024-11-26">
            <text:p>26-nov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200">
            <text:p>2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38">
            <text:p>3538</text:p>
          </table:table-cell>
          <table:table-cell office:value-type="date" office:date-value="2024-11-26">
            <text:p>26-nov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400">
            <text:p>4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39">
            <text:p>3539</text:p>
          </table:table-cell>
          <table:table-cell office:value-type="date" office:date-value="2024-11-26">
            <text:p>26-nov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400">
            <text:p>4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40">
            <text:p>3540</text:p>
          </table:table-cell>
          <table:table-cell office:value-type="date" office:date-value="2024-11-26">
            <text:p>26-nov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839.5">
            <text:p>83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41">
            <text:p>3541</text:p>
          </table:table-cell>
          <table:table-cell office:value-type="date" office:date-value="2024-11-26">
            <text:p>26-nov-24</text:p>
          </table:table-cell>
          <table:table-cell office:value-type="float" office:value="141">
            <text:p>141</text:p>
          </table:table-cell>
          <table:table-cell office:value-type="string">
            <text:p>ESSE IN SRL</text:p>
          </table:table-cell>
          <table:table-cell/>
          <table:table-cell table:number-columns-repeated="2" office:value-type="float" office:value="2099950467">
            <text:p>2099950467</text:p>
          </table:table-cell>
          <table:table-cell office:value-type="float" office:value="2379">
            <text:p>237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42">
            <text:p>3542</text:p>
          </table:table-cell>
          <table:table-cell office:value-type="date" office:date-value="2024-11-26">
            <text:p>26-nov-24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146.72">
            <text:p>146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43">
            <text:p>3543</text:p>
          </table:table-cell>
          <table:table-cell office:value-type="date" office:date-value="2024-11-26">
            <text:p>26-nov-24</text:p>
          </table:table-cell>
          <table:table-cell office:value-type="float" office:value="7732">
            <text:p>7732</text:p>
          </table:table-cell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FLCMRC64R14G843U</text:p>
          </table:table-cell>
          <table:table-cell office:value-type="float" office:value="1245080500">
            <text:p>1245080500</text:p>
          </table:table-cell>
          <table:table-cell office:value-type="float" office:value="2097.92">
            <text:p>2097,9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44">
            <text:p>3544</text:p>
          </table:table-cell>
          <table:table-cell office:value-type="date" office:date-value="2024-11-26">
            <text:p>26-nov-24</text:p>
          </table:table-cell>
          <table:table-cell office:value-type="float" office:value="11839">
            <text:p>11839</text:p>
          </table:table-cell>
          <table:table-cell office:value-type="string">
            <text:p>CL.AN DI MUNDICI SRL</text:p>
          </table:table-cell>
          <table:table-cell/>
          <table:table-cell table:number-columns-repeated="2" office:value-type="float" office:value="2933200368">
            <text:p>2933200368</text:p>
          </table:table-cell>
          <table:table-cell office:value-type="float" office:value="207.22">
            <text:p>207,2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45">
            <text:p>3545</text:p>
          </table:table-cell>
          <table:table-cell office:value-type="date" office:date-value="2024-11-26">
            <text:p>26-nov-24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376.61">
            <text:p>376,6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46">
            <text:p>3546</text:p>
          </table:table-cell>
          <table:table-cell office:value-type="date" office:date-value="2024-11-26">
            <text:p>26-nov-24</text:p>
          </table:table-cell>
          <table:table-cell office:value-type="float" office:value="9716">
            <text:p>9716</text:p>
          </table:table-cell>
          <table:table-cell office:value-type="string">
            <text:p>AMBULATORIO VETERINARIO ASSOCIATO LE MELORIE</text:p>
          </table:table-cell>
          <table:table-cell/>
          <table:table-cell table:number-columns-repeated="2" office:value-type="float" office:value="1393910508">
            <text:p>1393910508</text:p>
          </table:table-cell>
          <table:table-cell office:value-type="float" office:value="124.44">
            <text:p>124,4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47">
            <text:p>3547</text:p>
          </table:table-cell>
          <table:table-cell office:value-type="date" office:date-value="2024-11-26">
            <text:p>26-nov-24</text:p>
          </table:table-cell>
          <table:table-cell office:value-type="float" office:value="3003">
            <text:p>3003</text:p>
          </table:table-cell>
          <table:table-cell office:value-type="string">
            <text:p>ARCI SERVIZIO CIVILE PONTEDERA</text:p>
          </table:table-cell>
          <table:table-cell/>
          <table:table-cell office:value-type="float" office:value="90030280508">
            <text:p>90030280508</text:p>
          </table:table-cell>
          <table:table-cell/>
          <table:table-cell office:value-type="float" office:value="460">
            <text:p>46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48">
            <text:p>3548</text:p>
          </table:table-cell>
          <table:table-cell office:value-type="date" office:date-value="2024-11-26">
            <text:p>26-nov-24</text:p>
          </table:table-cell>
          <table:table-cell office:value-type="float" office:value="7288">
            <text:p>7288</text:p>
          </table:table-cell>
          <table:table-cell office:value-type="string">
            <text:p>ASSOCIAZIONE SPORTIVA DILETTANTISTICA ATLETICA CASCINA</text:p>
          </table:table-cell>
          <table:table-cell/>
          <table:table-cell office:value-type="float" office:value="90013940508">
            <text:p>90013940508</text:p>
          </table:table-cell>
          <table:table-cell/>
          <table:table-cell office:value-type="float" office:value="161.21">
            <text:p>161,2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49">
            <text:p>3549</text:p>
          </table:table-cell>
          <table:table-cell office:value-type="date" office:date-value="2024-11-26">
            <text:p>26-nov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512.4">
            <text:p>512,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50">
            <text:p>3550</text:p>
          </table:table-cell>
          <table:table-cell office:value-type="date" office:date-value="2024-11-26">
            <text:p>26-nov-24</text:p>
          </table:table-cell>
          <table:table-cell office:value-type="float" office:value="1194">
            <text:p>1194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1710310978">
            <text:p>1710310978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51">
            <text:p>3551</text:p>
          </table:table-cell>
          <table:table-cell office:value-type="date" office:date-value="2024-11-26">
            <text:p>26-nov-24</text:p>
          </table:table-cell>
          <table:table-cell office:value-type="float" office:value="12102">
            <text:p>12102</text:p>
          </table:table-cell>
          <table:table-cell office:value-type="string">
            <text:p>PELLEGRINI SPA</text:p>
          </table:table-cell>
          <table:table-cell/>
          <table:table-cell table:number-columns-repeated="2" office:value-type="float" office:value="5066690156">
            <text:p>5066690156</text:p>
          </table:table-cell>
          <table:table-cell office:value-type="float" office:value="1430.96">
            <text:p>1430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52">
            <text:p>3552</text:p>
          </table:table-cell>
          <table:table-cell office:value-type="date" office:date-value="2024-11-26">
            <text:p>26-nov-24</text:p>
          </table:table-cell>
          <table:table-cell office:value-type="float" office:value="6397">
            <text:p>6397</text:p>
          </table:table-cell>
          <table:table-cell office:value-type="string">
            <text:p>CONVERGE SPA</text:p>
          </table:table-cell>
          <table:table-cell/>
          <table:table-cell table:number-columns-repeated="2" office:value-type="float" office:value="4472901000">
            <text:p>4472901000</text:p>
          </table:table-cell>
          <table:table-cell office:value-type="float" office:value="2920.45">
            <text:p>2920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7.999</text:p>
          </table:table-cell>
          <table:table-cell office:value-type="string">
            <text:p>Hardwar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53">
            <text:p>3553</text:p>
          </table:table-cell>
          <table:table-cell office:value-type="date" office:date-value="2024-11-26">
            <text:p>26-nov-24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7">
            <text:p>77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54">
            <text:p>3554</text:p>
          </table:table-cell>
          <table:table-cell office:value-type="date" office:date-value="2024-11-26">
            <text:p>26-nov-24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179363.44">
            <text:p>179363,4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55">
            <text:p>3555</text:p>
          </table:table-cell>
          <table:table-cell office:value-type="date" office:date-value="2024-11-27">
            <text:p>27-nov-24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3240.04">
            <text:p>3240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56">
            <text:p>3556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7.17">
            <text:p>17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56">
            <text:p>3556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3.8">
            <text:p>53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56">
            <text:p>3556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1.15">
            <text:p>11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57">
            <text:p>3557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60.51">
            <text:p>60,5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58">
            <text:p>3558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8.2">
            <text:p>8,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59">
            <text:p>355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4.18">
            <text:p>44,1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0">
            <text:p>3560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1">
            <text:p>3561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4.83">
            <text:p>34,8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2">
            <text:p>3562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85.23">
            <text:p>185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2">
            <text:p>3562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51.11">
            <text:p>151,1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2">
            <text:p>3562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6.49">
            <text:p>56,4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2">
            <text:p>3562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38.59">
            <text:p>138,5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2">
            <text:p>3562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30.94">
            <text:p>-30,9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3">
            <text:p>3563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6.38">
            <text:p>16,3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3">
            <text:p>3563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6">
            <text:p>0,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3">
            <text:p>3563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.98">
            <text:p>5,9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3">
            <text:p>3563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5.11">
            <text:p>15,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4">
            <text:p>3564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05.07">
            <text:p>305,0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4">
            <text:p>3564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220.21">
            <text:p>-220,2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5">
            <text:p>3565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75.52">
            <text:p>275,5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6">
            <text:p>3566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00.15">
            <text:p>200,1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6">
            <text:p>3566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24.17">
            <text:p>224,1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7">
            <text:p>3567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42.27">
            <text:p>142,2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8">
            <text:p>3568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58.24">
            <text:p>258,2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83">
            <text:p>0,8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9.24">
            <text:p>9,2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29">
            <text:p>0,2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66">
            <text:p>1,6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29">
            <text:p>0,2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.82">
            <text:p>3,8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3">
            <text:p>0,5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26">
            <text:p>0,2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36">
            <text:p>1,3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.81">
            <text:p>2,8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840.84">
            <text:p>1840,8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6.87">
            <text:p>56,8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14">
            <text:p>1,1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4.63">
            <text:p>24,6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.28">
            <text:p>2,2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72">
            <text:p>1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14">
            <text:p>1,1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834.53">
            <text:p>834,5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99">
            <text:p>1,9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1.27">
            <text:p>51,2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4.27">
            <text:p>14,2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8.82">
            <text:p>28,8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.15">
            <text:p>3,1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51.21">
            <text:p>151,2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87">
            <text:p>0,8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9.7">
            <text:p>9,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84">
            <text:p>0,8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0.85">
            <text:p>-0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2795.1">
            <text:p>-2795,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3.24">
            <text:p>-3,2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1.72">
            <text:p>-1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2.94">
            <text:p>-2,9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0.01">
            <text:p>-0,0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63.67">
            <text:p>-63,6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9">
            <text:p>3569</text:p>
          </table:table-cell>
          <table:table-cell office:value-type="date" office:date-value="2024-11-27">
            <text:p>27-nov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82.42">
            <text:p>-82,4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70">
            <text:p>3570</text:p>
          </table:table-cell>
          <table:table-cell office:value-type="date" office:date-value="2024-11-28">
            <text:p>28-nov-24</text:p>
          </table:table-cell>
          <table:table-cell office:value-type="float" office:value="12405">
            <text:p>1240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005</text:p>
          </table:table-cell>
          <table:table-cell office:value-type="string">
            <text:p>Organizzazione e partecipazione a manifestazioni e conveg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71">
            <text:p>3571</text:p>
          </table:table-cell>
          <table:table-cell office:value-type="date" office:date-value="2024-11-28">
            <text:p>28-nov-24</text:p>
          </table:table-cell>
          <table:table-cell office:value-type="float" office:value="12419">
            <text:p>1241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005</text:p>
          </table:table-cell>
          <table:table-cell office:value-type="string">
            <text:p>Organizzazione e partecipazione a manifestazioni e conveg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72">
            <text:p>3572</text:p>
          </table:table-cell>
          <table:table-cell office:value-type="date" office:date-value="2024-11-29">
            <text:p>29-nov-24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396.27">
            <text:p>396,2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73">
            <text:p>3573</text:p>
          </table:table-cell>
          <table:table-cell office:value-type="date" office:date-value="2024-11-29">
            <text:p>29-nov-24</text:p>
          </table:table-cell>
          <table:table-cell office:value-type="float" office:value="12119">
            <text:p>12119</text:p>
          </table:table-cell>
          <table:table-cell office:value-type="string">
            <text:p>GASPERINI</text:p>
          </table:table-cell>
          <table:table-cell office:value-type="string">
            <text:p>MASSIMO</text:p>
          </table:table-cell>
          <table:table-cell office:value-type="string">
            <text:p>GSPMSM71E26G702O</text:p>
          </table:table-cell>
          <table:table-cell office:value-type="float" office:value="1683020505">
            <text:p>1683020505</text:p>
          </table:table-cell>
          <table:table-cell office:value-type="float" office:value="4060.16">
            <text:p>4060,1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40">
            <text:p>240</text:p>
          </table:table-cell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74">
            <text:p>3574</text:p>
          </table:table-cell>
          <table:table-cell office:value-type="date" office:date-value="2024-11-29">
            <text:p>29-nov-24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161.76">
            <text:p>161,7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75">
            <text:p>3575</text:p>
          </table:table-cell>
          <table:table-cell office:value-type="date" office:date-value="2024-11-29">
            <text:p>29-nov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18152.9">
            <text:p>18152,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76">
            <text:p>3576</text:p>
          </table:table-cell>
          <table:table-cell office:value-type="date" office:date-value="2024-11-29">
            <text:p>29-nov-24</text:p>
          </table:table-cell>
          <table:table-cell office:value-type="float" office:value="237">
            <text:p>237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209.09">
            <text:p>2209,0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77">
            <text:p>3577</text:p>
          </table:table-cell>
          <table:table-cell office:value-type="date" office:date-value="2024-11-29">
            <text:p>29-nov-24</text:p>
          </table:table-cell>
          <table:table-cell office:value-type="float" office:value="9529">
            <text:p>9529</text:p>
          </table:table-cell>
          <table:table-cell office:value-type="string">
            <text:p>ASD FEDERAZIONE ITALIANA STRONGEST MAN</text:p>
          </table:table-cell>
          <table:table-cell/>
          <table:table-cell office:value-type="float" office:value="2073270502">
            <text:p>2073270502</text:p>
          </table:table-cell>
          <table:table-cell/>
          <table:table-cell office:value-type="float" office:value="600">
            <text:p>600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78">
            <text:p>3578</text:p>
          </table:table-cell>
          <table:table-cell office:value-type="date" office:date-value="2024-11-29">
            <text:p>29-nov-24</text:p>
          </table:table-cell>
          <table:table-cell office:value-type="float" office:value="12113">
            <text:p>12113</text:p>
          </table:table-cell>
          <table:table-cell office:value-type="string">
            <text:p>AGENZIA DEL DEMANIO DIREZ.REGIONALE TOSCANA E UMBRIA SEDE FIRENZE</text:p>
          </table:table-cell>
          <table:table-cell/>
          <table:table-cell table:number-columns-repeated="2" office:value-type="float" office:value="6340981007">
            <text:p>6340981007</text:p>
          </table:table-cell>
          <table:table-cell office:value-type="float" office:value="247">
            <text:p>24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79">
            <text:p>3579</text:p>
          </table:table-cell>
          <table:table-cell office:value-type="date" office:date-value="2024-12-02">
            <text:p>02-dic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40.02">
            <text:p>40,0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80">
            <text:p>3580</text:p>
          </table:table-cell>
          <table:table-cell office:value-type="date" office:date-value="2024-12-02">
            <text:p>02-dic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242.78">
            <text:p>242,7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81">
            <text:p>3581</text:p>
          </table:table-cell>
          <table:table-cell office:value-type="date" office:date-value="2024-12-02">
            <text:p>02-dic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4">
            <text:p>44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82">
            <text:p>3582</text:p>
          </table:table-cell>
          <table:table-cell office:value-type="date" office:date-value="2024-12-02">
            <text:p>02-dic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8.6">
            <text:p>28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83">
            <text:p>3583</text:p>
          </table:table-cell>
          <table:table-cell office:value-type="date" office:date-value="2024-12-02">
            <text:p>02-dic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6">
            <text:p>46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84">
            <text:p>3584</text:p>
          </table:table-cell>
          <table:table-cell office:value-type="date" office:date-value="2024-12-02">
            <text:p>02-dic-24</text:p>
          </table:table-cell>
          <table:table-cell office:value-type="float" office:value="9343">
            <text:p>9343</text:p>
          </table:table-cell>
          <table:table-cell office:value-type="string">
            <text:p>ARCHIMEDE SRL</text:p>
          </table:table-cell>
          <table:table-cell/>
          <table:table-cell table:number-columns-repeated="2" office:value-type="float" office:value="1879390464">
            <text:p>1879390464</text:p>
          </table:table-cell>
          <table:table-cell office:value-type="float" office:value="5075.2">
            <text:p>5075,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85">
            <text:p>3585</text:p>
          </table:table-cell>
          <table:table-cell office:value-type="date" office:date-value="2024-12-02">
            <text:p>02-dic-24</text:p>
          </table:table-cell>
          <table:table-cell office:value-type="float" office:value="9343">
            <text:p>9343</text:p>
          </table:table-cell>
          <table:table-cell office:value-type="string">
            <text:p>ARCHIMEDE SRL</text:p>
          </table:table-cell>
          <table:table-cell/>
          <table:table-cell table:number-columns-repeated="2" office:value-type="float" office:value="1879390464">
            <text:p>1879390464</text:p>
          </table:table-cell>
          <table:table-cell office:value-type="float" office:value="1522.56">
            <text:p>1522,5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1">
            <text:p>2021</text:p>
          </table:table-cell>
          <table:table-cell office:value-type="float" office:value="141">
            <text:p>141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86">
            <text:p>3586</text:p>
          </table:table-cell>
          <table:table-cell office:value-type="date" office:date-value="2024-12-02">
            <text:p>02-dic-24</text:p>
          </table:table-cell>
          <table:table-cell office:value-type="float" office:value="12126">
            <text:p>12126</text:p>
          </table:table-cell>
          <table:table-cell office:value-type="string">
            <text:p>CAPOCCHI</text:p>
          </table:table-cell>
          <table:table-cell office:value-type="string">
            <text:p>ROBERTO</text:p>
          </table:table-cell>
          <table:table-cell office:value-type="string">
            <text:p>CPCRRT64L29G702N</text:p>
          </table:table-cell>
          <table:table-cell office:value-type="float" office:value="1841430505">
            <text:p>1841430505</text:p>
          </table:table-cell>
          <table:table-cell office:value-type="float" office:value="1250">
            <text:p>125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41">
            <text:p>241</text:p>
          </table:table-cell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87">
            <text:p>3587</text:p>
          </table:table-cell>
          <table:table-cell office:value-type="date" office:date-value="2024-12-02">
            <text:p>02-dic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200">
            <text:p>2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88">
            <text:p>3588</text:p>
          </table:table-cell>
          <table:table-cell office:value-type="date" office:date-value="2024-12-02">
            <text:p>02-dic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89">
            <text:p>3589</text:p>
          </table:table-cell>
          <table:table-cell office:value-type="date" office:date-value="2024-12-03">
            <text:p>03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.62">
            <text:p>21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2.004</text:p>
          </table:table-cell>
          <table:table-cell office:value-type="string">
            <text:p>Oneri per il personale in quiescenz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90">
            <text:p>3590</text:p>
          </table:table-cell>
          <table:table-cell office:value-type="date" office:date-value="2024-12-04">
            <text:p>04-dic-24</text:p>
          </table:table-cell>
          <table:table-cell office:value-type="float" office:value="9545">
            <text:p>9545</text:p>
          </table:table-cell>
          <table:table-cell office:value-type="string">
            <text:p>COMUNE DI LA MADDALENA</text:p>
          </table:table-cell>
          <table:table-cell table:number-columns-repeated="3"/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91">
            <text:p>3591</text:p>
          </table:table-cell>
          <table:table-cell office:value-type="date" office:date-value="2024-12-04">
            <text:p>04-dic-24</text:p>
          </table:table-cell>
          <table:table-cell office:value-type="float" office:value="10263">
            <text:p>10263</text:p>
          </table:table-cell>
          <table:table-cell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float" office:value="511.81">
            <text:p>511,8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92">
            <text:p>3592</text:p>
          </table:table-cell>
          <table:table-cell office:value-type="date" office:date-value="2024-12-04">
            <text:p>04-dic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240">
            <text:p>24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11"/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93">
            <text:p>3593</text:p>
          </table:table-cell>
          <table:table-cell office:value-type="date" office:date-value="2024-12-04">
            <text:p>04-dic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554.07">
            <text:p>554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94">
            <text:p>3594</text:p>
          </table:table-cell>
          <table:table-cell office:value-type="date" office:date-value="2024-12-04">
            <text:p>04-dic-24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5315.15">
            <text:p>5315,1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95">
            <text:p>3595</text:p>
          </table:table-cell>
          <table:table-cell office:value-type="date" office:date-value="2024-12-04">
            <text:p>04-dic-24</text:p>
          </table:table-cell>
          <table:table-cell office:value-type="float" office:value="9639">
            <text:p>9639</text:p>
          </table:table-cell>
          <table:table-cell office:value-type="string">
            <text:p>ARNERA SOCIETÃ€ COOPERATIVA SOCIALE ONLUS</text:p>
          </table:table-cell>
          <table:table-cell/>
          <table:table-cell office:value-type="float" office:value="90055170501">
            <text:p>90055170501</text:p>
          </table:table-cell>
          <table:table-cell office:value-type="float" office:value="2135810501">
            <text:p>2135810501</text:p>
          </table:table-cell>
          <table:table-cell office:value-type="float" office:value="26437.4">
            <text:p>26437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96">
            <text:p>3596</text:p>
          </table:table-cell>
          <table:table-cell office:value-type="date" office:date-value="2024-12-04">
            <text:p>04-dic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229.37">
            <text:p>229,3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97">
            <text:p>3597</text:p>
          </table:table-cell>
          <table:table-cell office:value-type="date" office:date-value="2024-12-04">
            <text:p>04-dic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51.95">
            <text:p>51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98">
            <text:p>3598</text:p>
          </table:table-cell>
          <table:table-cell office:value-type="date" office:date-value="2024-12-04">
            <text:p>04-dic-24</text:p>
          </table:table-cell>
          <table:table-cell office:value-type="float" office:value="2983">
            <text:p>2983</text:p>
          </table:table-cell>
          <table:table-cell office:value-type="string">
            <text:p>CERAMICHE NESTI GUIDO</text:p>
          </table:table-cell>
          <table:table-cell/>
          <table:table-cell office:value-type="string">
            <text:p>NSTGDU46P10L850L</text:p>
          </table:table-cell>
          <table:table-cell office:value-type="float" office:value="254040504">
            <text:p>254040504</text:p>
          </table:table-cell>
          <table:table-cell office:value-type="float" office:value="1500">
            <text:p>15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99">
            <text:p>3599</text:p>
          </table:table-cell>
          <table:table-cell office:value-type="date" office:date-value="2024-12-04">
            <text:p>04-dic-24</text:p>
          </table:table-cell>
          <table:table-cell office:value-type="float" office:value="12434">
            <text:p>1243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005</text:p>
          </table:table-cell>
          <table:table-cell office:value-type="string">
            <text:p>Organizzazione e partecipazione a manifestazioni e conveg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0">
            <text:p>3600</text:p>
          </table:table-cell>
          <table:table-cell office:value-type="date" office:date-value="2024-12-04">
            <text:p>04-dic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7369.73">
            <text:p>17369,7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0">
            <text:p>3600</text:p>
          </table:table-cell>
          <table:table-cell office:value-type="date" office:date-value="2024-12-04">
            <text:p>04-dic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8309.93">
            <text:p>8309,9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0">
            <text:p>3600</text:p>
          </table:table-cell>
          <table:table-cell office:value-type="date" office:date-value="2024-12-04">
            <text:p>04-dic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3103.93">
            <text:p>3103,9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1">
            <text:p>3601</text:p>
          </table:table-cell>
          <table:table-cell office:value-type="date" office:date-value="2024-12-04">
            <text:p>04-dic-24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3082.52">
            <text:p>3082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2">
            <text:p>3602</text:p>
          </table:table-cell>
          <table:table-cell office:value-type="date" office:date-value="2024-12-04">
            <text:p>04-dic-24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4206.42">
            <text:p>4206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3">
            <text:p>3603</text:p>
          </table:table-cell>
          <table:table-cell office:value-type="date" office:date-value="2024-12-04">
            <text:p>04-dic-24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6842.58">
            <text:p>6842,5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4">
            <text:p>3604</text:p>
          </table:table-cell>
          <table:table-cell office:value-type="date" office:date-value="2024-12-04">
            <text:p>04-dic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157.86">
            <text:p>157,8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4">
            <text:p>3604</text:p>
          </table:table-cell>
          <table:table-cell office:value-type="date" office:date-value="2024-12-04">
            <text:p>04-dic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99.91">
            <text:p>99,9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4">
            <text:p>3604</text:p>
          </table:table-cell>
          <table:table-cell office:value-type="date" office:date-value="2024-12-04">
            <text:p>04-dic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5">
            <text:p>3605</text:p>
          </table:table-cell>
          <table:table-cell office:value-type="date" office:date-value="2024-12-05">
            <text:p>05-dic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660">
            <text:p>66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6">
            <text:p>3606</text:p>
          </table:table-cell>
          <table:table-cell office:value-type="date" office:date-value="2024-12-05">
            <text:p>05-dic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7">
            <text:p>3607</text:p>
          </table:table-cell>
          <table:table-cell office:value-type="date" office:date-value="2024-12-05">
            <text:p>05-dic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6.45">
            <text:p>6,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8">
            <text:p>3608</text:p>
          </table:table-cell>
          <table:table-cell office:value-type="date" office:date-value="2024-12-05">
            <text:p>05-dic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25693.83">
            <text:p>25693,8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9">
            <text:p>3609</text:p>
          </table:table-cell>
          <table:table-cell office:value-type="date" office:date-value="2024-12-05">
            <text:p>05-dic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324.39">
            <text:p>324,3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10">
            <text:p>3610</text:p>
          </table:table-cell>
          <table:table-cell office:value-type="date" office:date-value="2024-12-05">
            <text:p>05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11">
            <text:p>3611</text:p>
          </table:table-cell>
          <table:table-cell office:value-type="date" office:date-value="2024-12-05">
            <text:p>05-dic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3630">
            <text:p>363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12">
            <text:p>3612</text:p>
          </table:table-cell>
          <table:table-cell office:value-type="date" office:date-value="2024-12-05">
            <text:p>05-dic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40303.99">
            <text:p>40303,99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2">
            <text:p>2</text:p>
          </table:table-cell>
          <table:table-cell office:value-type="string">
            <text:p>PROGRAMMA 2 - Quota capitale ammortamento mutui e prestiti obbligazionari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3">
            <text:p>3</text:p>
          </table:table-cell>
          <table:table-cell office:value-type="string">
            <text:p>Macroaggregato 3 - Rimborso mutui e altri finanziamenti a medio lungo termine</text:p>
          </table:table-cell>
          <table:table-cell table:number-columns-repeated="11"/>
          <table:table-cell office:value-type="string">
            <text:p>4.03.01.04.003</text:p>
          </table:table-cell>
          <table:table-cell office:value-type="string">
            <text:p>Rimborso Mutui e altri finanziamenti a medio lungo termine a Cassa Depositi e Prestiti - Gestione CDP SP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13">
            <text:p>3613</text:p>
          </table:table-cell>
          <table:table-cell office:value-type="date" office:date-value="2024-12-05">
            <text:p>05-dic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192.17">
            <text:p>192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14">
            <text:p>3614</text:p>
          </table:table-cell>
          <table:table-cell office:value-type="date" office:date-value="2024-12-05">
            <text:p>05-dic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2037.57">
            <text:p>2037,5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15">
            <text:p>3615</text:p>
          </table:table-cell>
          <table:table-cell office:value-type="date" office:date-value="2024-12-05">
            <text:p>05-dic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187.73">
            <text:p>187,7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16">
            <text:p>3616</text:p>
          </table:table-cell>
          <table:table-cell office:value-type="date" office:date-value="2024-12-05">
            <text:p>05-dic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1284.68">
            <text:p>1284,6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17">
            <text:p>3617</text:p>
          </table:table-cell>
          <table:table-cell office:value-type="date" office:date-value="2024-12-05">
            <text:p>05-dic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641.65">
            <text:p>641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18">
            <text:p>3618</text:p>
          </table:table-cell>
          <table:table-cell office:value-type="date" office:date-value="2024-12-05">
            <text:p>05-dic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531.02">
            <text:p>531,0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19">
            <text:p>3619</text:p>
          </table:table-cell>
          <table:table-cell office:value-type="date" office:date-value="2024-12-05">
            <text:p>05-dic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5155.19">
            <text:p>5155,1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20">
            <text:p>3620</text:p>
          </table:table-cell>
          <table:table-cell office:value-type="date" office:date-value="2024-12-05">
            <text:p>05-dic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7782.4">
            <text:p>7782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21">
            <text:p>3621</text:p>
          </table:table-cell>
          <table:table-cell office:value-type="date" office:date-value="2024-12-05">
            <text:p>05-dic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946.97">
            <text:p>946,9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22">
            <text:p>3622</text:p>
          </table:table-cell>
          <table:table-cell office:value-type="date" office:date-value="2024-12-06">
            <text:p>06-dic-24</text:p>
          </table:table-cell>
          <table:table-cell office:value-type="float" office:value="12189">
            <text:p>12189</text:p>
          </table:table-cell>
          <table:table-cell office:value-type="string">
            <text:p>STRINGA S.R.L</text:p>
          </table:table-cell>
          <table:table-cell/>
          <table:table-cell table:number-columns-repeated="2" office:value-type="float" office:value="1968510501">
            <text:p>1968510501</text:p>
          </table:table-cell>
          <table:table-cell office:value-type="float" office:value="13956.8">
            <text:p>13956,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4">
            <text:p>2024</text:p>
          </table:table-cell>
          <table:table-cell office:value-type="float" office:value="124">
            <text:p>124</text:p>
          </table:table-cell>
          <table:table-cell office:value-type="string">
            <text:p>2.02.01.09.003</text:p>
          </table:table-cell>
          <table:table-cell office:value-type="string">
            <text:p>Fabbricati ad us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23">
            <text:p>3623</text:p>
          </table:table-cell>
          <table:table-cell office:value-type="date" office:date-value="2024-12-06">
            <text:p>06-dic-24</text:p>
          </table:table-cell>
          <table:table-cell office:value-type="float" office:value="12189">
            <text:p>12189</text:p>
          </table:table-cell>
          <table:table-cell office:value-type="string">
            <text:p>STRINGA S.R.L</text:p>
          </table:table-cell>
          <table:table-cell/>
          <table:table-cell table:number-columns-repeated="2" office:value-type="float" office:value="1968510501">
            <text:p>1968510501</text:p>
          </table:table-cell>
          <table:table-cell office:value-type="float" office:value="4060.16">
            <text:p>4060,1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24">
            <text:p>3624</text:p>
          </table:table-cell>
          <table:table-cell office:value-type="date" office:date-value="2024-12-06">
            <text:p>06-dic-24</text:p>
          </table:table-cell>
          <table:table-cell office:value-type="float" office:value="12301">
            <text:p>12301</text:p>
          </table:table-cell>
          <table:table-cell office:value-type="string">
            <text:p>NON SOLO ARREDO SRL</text:p>
          </table:table-cell>
          <table:table-cell/>
          <table:table-cell table:number-columns-repeated="2" office:value-type="float" office:value="4615230283">
            <text:p>4615230283</text:p>
          </table:table-cell>
          <table:table-cell office:value-type="float" office:value="10018.7">
            <text:p>10018,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25">
            <text:p>3625</text:p>
          </table:table-cell>
          <table:table-cell office:value-type="date" office:date-value="2024-12-06">
            <text:p>06-dic-24</text:p>
          </table:table-cell>
          <table:table-cell office:value-type="float" office:value="12353">
            <text:p>12353</text:p>
          </table:table-cell>
          <table:table-cell office:value-type="string">
            <text:p>BOSCHI PAOLO ARCH.</text:p>
          </table:table-cell>
          <table:table-cell/>
          <table:table-cell office:value-type="string">
            <text:p>BSCPLA64E05G843P</text:p>
          </table:table-cell>
          <table:table-cell office:value-type="float" office:value="1408160503">
            <text:p>1408160503</text:p>
          </table:table-cell>
          <table:table-cell office:value-type="float" office:value="10675.99">
            <text:p>10675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03</text:p>
          </table:table-cell>
          <table:table-cell office:value-type="string">
            <text:p>Fabbricati ad us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26">
            <text:p>3626</text:p>
          </table:table-cell>
          <table:table-cell office:value-type="date" office:date-value="2024-12-06">
            <text:p>06-dic-24</text:p>
          </table:table-cell>
          <table:table-cell office:value-type="float" office:value="11930">
            <text:p>11930</text:p>
          </table:table-cell>
          <table:table-cell office:value-type="string">
            <text:p>LOPANE GIOVANNI GEOLOGO</text:p>
          </table:table-cell>
          <table:table-cell/>
          <table:table-cell office:value-type="string">
            <text:p>LPNGNN62E13E625Q</text:p>
          </table:table-cell>
          <table:table-cell office:value-type="float" office:value="1556340501">
            <text:p>1556340501</text:p>
          </table:table-cell>
          <table:table-cell office:value-type="float" office:value="3120">
            <text:p>312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27">
            <text:p>3627</text:p>
          </table:table-cell>
          <table:table-cell office:value-type="date" office:date-value="2024-12-06">
            <text:p>06-dic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177.26">
            <text:p>1177,2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27">
            <text:p>3627</text:p>
          </table:table-cell>
          <table:table-cell office:value-type="date" office:date-value="2024-12-06">
            <text:p>06-dic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898.2">
            <text:p>-898,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27">
            <text:p>3627</text:p>
          </table:table-cell>
          <table:table-cell office:value-type="date" office:date-value="2024-12-06">
            <text:p>06-dic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32.93">
            <text:p>-32,9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28">
            <text:p>3628</text:p>
          </table:table-cell>
          <table:table-cell office:value-type="date" office:date-value="2024-12-06">
            <text:p>06-dic-24</text:p>
          </table:table-cell>
          <table:table-cell office:value-type="float" office:value="5590">
            <text:p>5590</text:p>
          </table:table-cell>
          <table:table-cell office:value-type="string">
            <text:p>SETI WORKS SRL</text:p>
          </table:table-cell>
          <table:table-cell/>
          <table:table-cell table:number-columns-repeated="2" office:value-type="float" office:value="1874640509">
            <text:p>1874640509</text:p>
          </table:table-cell>
          <table:table-cell office:value-type="float" office:value="6005.5">
            <text:p>6005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29">
            <text:p>3629</text:p>
          </table:table-cell>
          <table:table-cell office:value-type="date" office:date-value="2024-12-06">
            <text:p>06-dic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185.7">
            <text:p>185,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30">
            <text:p>3630</text:p>
          </table:table-cell>
          <table:table-cell office:value-type="date" office:date-value="2024-12-06">
            <text:p>06-dic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177.34">
            <text:p>177,3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31">
            <text:p>3631</text:p>
          </table:table-cell>
          <table:table-cell office:value-type="date" office:date-value="2024-12-06">
            <text:p>06-dic-24</text:p>
          </table:table-cell>
          <table:table-cell office:value-type="float" office:value="11418">
            <text:p>11418</text:p>
          </table:table-cell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RTNRCR69C08G702G</text:p>
          </table:table-cell>
          <table:table-cell office:value-type="float" office:value="2427420506">
            <text:p>2427420506</text:p>
          </table:table-cell>
          <table:table-cell office:value-type="float" office:value="241.4">
            <text:p>241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32">
            <text:p>3632</text:p>
          </table:table-cell>
          <table:table-cell office:value-type="date" office:date-value="2024-12-06">
            <text:p>06-dic-24</text:p>
          </table:table-cell>
          <table:table-cell office:value-type="float" office:value="10269">
            <text:p>10269</text:p>
          </table:table-cell>
          <table:table-cell office:value-type="string">
            <text:p>GIUSTI LEONETTO S.N.C. DI GIUSTI MARCO &amp; C.</text:p>
          </table:table-cell>
          <table:table-cell/>
          <table:table-cell table:number-columns-repeated="2" office:value-type="float" office:value="1812450508">
            <text:p>1812450508</text:p>
          </table:table-cell>
          <table:table-cell office:value-type="float" office:value="63233.27">
            <text:p>63233,2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09">
            <text:p>209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33">
            <text:p>3633</text:p>
          </table:table-cell>
          <table:table-cell office:value-type="date" office:date-value="2024-12-09">
            <text:p>09-dic-24</text:p>
          </table:table-cell>
          <table:table-cell office:value-type="float" office:value="1753">
            <text:p>1753</text:p>
          </table:table-cell>
          <table:table-cell office:value-type="string">
            <text:p>ANTITESI TEATRO CIRCO</text:p>
          </table:table-cell>
          <table:table-cell/>
          <table:table-cell office:value-type="float" office:value="90028690502">
            <text:p>90028690502</text:p>
          </table:table-cell>
          <table:table-cell/>
          <table:table-cell office:value-type="float" office:value="3317.88">
            <text:p>3317,88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34">
            <text:p>3634</text:p>
          </table:table-cell>
          <table:table-cell office:value-type="date" office:date-value="2024-12-09">
            <text:p>09-dic-24</text:p>
          </table:table-cell>
          <table:table-cell office:value-type="float" office:value="9697">
            <text:p>969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600">
            <text:p>6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35">
            <text:p>3635</text:p>
          </table:table-cell>
          <table:table-cell office:value-type="date" office:date-value="2024-12-09">
            <text:p>09-dic-24</text:p>
          </table:table-cell>
          <table:table-cell office:value-type="float" office:value="11970">
            <text:p>11970</text:p>
          </table:table-cell>
          <table:table-cell office:value-type="string">
            <text:p>ARUBA PEC SPA</text:p>
          </table:table-cell>
          <table:table-cell/>
          <table:table-cell table:number-columns-repeated="2" office:value-type="float" office:value="1879020517">
            <text:p>1879020517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36">
            <text:p>3636</text:p>
          </table:table-cell>
          <table:table-cell office:value-type="date" office:date-value="2024-12-09">
            <text:p>09-dic-24</text:p>
          </table:table-cell>
          <table:table-cell office:value-type="float" office:value="6397">
            <text:p>6397</text:p>
          </table:table-cell>
          <table:table-cell office:value-type="string">
            <text:p>CONVERGE SPA</text:p>
          </table:table-cell>
          <table:table-cell/>
          <table:table-cell table:number-columns-repeated="2" office:value-type="float" office:value="4472901000">
            <text:p>4472901000</text:p>
          </table:table-cell>
          <table:table-cell office:value-type="float" office:value="1990.7">
            <text:p>1990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7.999</text:p>
          </table:table-cell>
          <table:table-cell office:value-type="string">
            <text:p>Hardwar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37">
            <text:p>3637</text:p>
          </table:table-cell>
          <table:table-cell office:value-type="date" office:date-value="2024-12-09">
            <text:p>09-dic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5183.86">
            <text:p>5183,8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38">
            <text:p>3638</text:p>
          </table:table-cell>
          <table:table-cell office:value-type="date" office:date-value="2024-12-09">
            <text:p>09-dic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3981.78">
            <text:p>3981,7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39">
            <text:p>3639</text:p>
          </table:table-cell>
          <table:table-cell office:value-type="date" office:date-value="2024-12-09">
            <text:p>09-dic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1440">
            <text:p>144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40">
            <text:p>3640</text:p>
          </table:table-cell>
          <table:table-cell office:value-type="date" office:date-value="2024-12-09">
            <text:p>09-dic-24</text:p>
          </table:table-cell>
          <table:table-cell office:value-type="float" office:value="11350">
            <text:p>11350</text:p>
          </table:table-cell>
          <table:table-cell office:value-type="string">
            <text:p>BANCA MONTE DEI PASCHI DI SIENA S.P.A.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9275">
            <text:p>92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1">
            <text:p>2021</text:p>
          </table:table-cell>
          <table:table-cell office:value-type="float" office:value="54">
            <text:p>54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41">
            <text:p>3641</text:p>
          </table:table-cell>
          <table:table-cell office:value-type="date" office:date-value="2024-12-09">
            <text:p>09-dic-24</text:p>
          </table:table-cell>
          <table:table-cell office:value-type="float" office:value="11839">
            <text:p>11839</text:p>
          </table:table-cell>
          <table:table-cell office:value-type="string">
            <text:p>CL.AN DI MUNDICI SRL</text:p>
          </table:table-cell>
          <table:table-cell/>
          <table:table-cell table:number-columns-repeated="2" office:value-type="float" office:value="2933200368">
            <text:p>2933200368</text:p>
          </table:table-cell>
          <table:table-cell office:value-type="float" office:value="321.12">
            <text:p>321,1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42">
            <text:p>3642</text:p>
          </table:table-cell>
          <table:table-cell office:value-type="date" office:date-value="2024-12-09">
            <text:p>09-dic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4391.02">
            <text:p>4391,0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43">
            <text:p>3643</text:p>
          </table:table-cell>
          <table:table-cell office:value-type="date" office:date-value="2024-12-09">
            <text:p>09-dic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12111.62">
            <text:p>12111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44">
            <text:p>3644</text:p>
          </table:table-cell>
          <table:table-cell office:value-type="date" office:date-value="2024-12-09">
            <text:p>09-dic-24</text:p>
          </table:table-cell>
          <table:table-cell office:value-type="float" office:value="1123">
            <text:p>1123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table:number-columns-repeated="2" office:value-type="float" office:value="81001450501">
            <text:p>81001450501</text:p>
          </table:table-cell>
          <table:table-cell office:value-type="float" office:value="3000">
            <text:p>30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45">
            <text:p>3645</text:p>
          </table:table-cell>
          <table:table-cell office:value-type="date" office:date-value="2024-12-09">
            <text:p>09-dic-24</text:p>
          </table:table-cell>
          <table:table-cell office:value-type="float" office:value="237">
            <text:p>237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54.31">
            <text:p>1554,3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46">
            <text:p>3646</text:p>
          </table:table-cell>
          <table:table-cell office:value-type="date" office:date-value="2024-12-09">
            <text:p>09-dic-24</text:p>
          </table:table-cell>
          <table:table-cell office:value-type="float" office:value="1123">
            <text:p>1123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table:number-columns-repeated="2" office:value-type="float" office:value="81001450501">
            <text:p>81001450501</text:p>
          </table:table-cell>
          <table:table-cell office:value-type="float" office:value="6483.94">
            <text:p>6483,9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47">
            <text:p>3647</text:p>
          </table:table-cell>
          <table:table-cell office:value-type="date" office:date-value="2024-12-09">
            <text:p>09-dic-24</text:p>
          </table:table-cell>
          <table:table-cell office:value-type="float" office:value="12435">
            <text:p>1243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882">
            <text:p>188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48">
            <text:p>3648</text:p>
          </table:table-cell>
          <table:table-cell office:value-type="date" office:date-value="2024-12-09">
            <text:p>09-dic-24</text:p>
          </table:table-cell>
          <table:table-cell office:value-type="float" office:value="10795">
            <text:p>1079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50">
            <text:p>35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49">
            <text:p>3649</text:p>
          </table:table-cell>
          <table:table-cell office:value-type="date" office:date-value="2024-12-09">
            <text:p>09-dic-24</text:p>
          </table:table-cell>
          <table:table-cell office:value-type="float" office:value="1023">
            <text:p>1023</text:p>
          </table:table-cell>
          <table:table-cell office:value-type="string">
            <text:p>CIARDELLI</text:p>
          </table:table-cell>
          <table:table-cell office:value-type="string">
            <text:p>EVELINA</text:p>
          </table:table-cell>
          <table:table-cell office:value-type="string">
            <text:p>CRDVLN56S67G702T</text:p>
          </table:table-cell>
          <table:table-cell/>
          <table:table-cell office:value-type="float" office:value="350">
            <text:p>35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50">
            <text:p>3650</text:p>
          </table:table-cell>
          <table:table-cell office:value-type="date" office:date-value="2024-12-09">
            <text:p>09-dic-24</text:p>
          </table:table-cell>
          <table:table-cell office:value-type="float" office:value="8551">
            <text:p>855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50">
            <text:p>35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51">
            <text:p>3651</text:p>
          </table:table-cell>
          <table:table-cell office:value-type="date" office:date-value="2024-12-09">
            <text:p>09-dic-24</text:p>
          </table:table-cell>
          <table:table-cell office:value-type="float" office:value="2359">
            <text:p>2359</text:p>
          </table:table-cell>
          <table:table-cell office:value-type="string">
            <text:p>COMUNE DI PISA</text:p>
          </table:table-cell>
          <table:table-cell/>
          <table:table-cell table:number-columns-repeated="2" office:value-type="float" office:value="341620508">
            <text:p>341620508</text:p>
          </table:table-cell>
          <table:table-cell office:value-type="float" office:value="6388.16">
            <text:p>6388,1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52">
            <text:p>3652</text:p>
          </table:table-cell>
          <table:table-cell office:value-type="date" office:date-value="2024-12-09">
            <text:p>09-dic-24</text:p>
          </table:table-cell>
          <table:table-cell office:value-type="float" office:value="501">
            <text:p>501</text:p>
          </table:table-cell>
          <table:table-cell office:value-type="string">
            <text:p>FONDAZIONE ETTORE BATINI ONLUS</text:p>
          </table:table-cell>
          <table:table-cell/>
          <table:table-cell office:value-type="float" office:value="81000670505">
            <text:p>81000670505</text:p>
          </table:table-cell>
          <table:table-cell/>
          <table:table-cell office:value-type="float" office:value="7034.4">
            <text:p>7034,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Macroaggregato 5 - Altre spese in conto capitale</text:p>
          </table:table-cell>
          <table:table-cell table:number-columns-repeated="11"/>
          <table:table-cell office:value-type="string">
            <text:p>2.05.04.04.001</text:p>
          </table:table-cell>
          <table:table-cell office:value-type="string">
            <text:p>Rimborsi in conto capitale a Famiglie di somme non dovute o incassate in eccess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53">
            <text:p>3653</text:p>
          </table:table-cell>
          <table:table-cell office:value-type="date" office:date-value="2024-12-09">
            <text:p>09-dic-24</text:p>
          </table:table-cell>
          <table:table-cell office:value-type="float" office:value="3676">
            <text:p>3676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93069690506">
            <text:p>93069690506</text:p>
          </table:table-cell>
          <table:table-cell/>
          <table:table-cell office:value-type="float" office:value="148665.06">
            <text:p>148665,0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18</text:p>
          </table:table-cell>
          <table:table-cell office:value-type="string">
            <text:p>Trasferimenti correnti a Consorzi di enti loc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54">
            <text:p>3654</text:p>
          </table:table-cell>
          <table:table-cell office:value-type="date" office:date-value="2024-12-10">
            <text:p>10-dic-24</text:p>
          </table:table-cell>
          <table:table-cell office:value-type="float" office:value="12360">
            <text:p>12360</text:p>
          </table:table-cell>
          <table:table-cell office:value-type="string">
            <text:p>U.P.E.L. UNIONE PROVINCIALI ENTI LOCALI</text:p>
          </table:table-cell>
          <table:table-cell/>
          <table:table-cell office:value-type="float" office:value="80009680127">
            <text:p>80009680127</text:p>
          </table:table-cell>
          <table:table-cell office:value-type="float" office:value="3452510120">
            <text:p>345251012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55">
            <text:p>3655</text:p>
          </table:table-cell>
          <table:table-cell office:value-type="date" office:date-value="2024-12-10">
            <text:p>10-dic-24</text:p>
          </table:table-cell>
          <table:table-cell office:value-type="float" office:value="11089">
            <text:p>11089</text:p>
          </table:table-cell>
          <table:table-cell office:value-type="string">
            <text:p>CUBO SRL</text:p>
          </table:table-cell>
          <table:table-cell/>
          <table:table-cell table:number-columns-repeated="2" office:value-type="float" office:value="2073890507">
            <text:p>2073890507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23">
            <text:p>123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56">
            <text:p>3656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.08">
            <text:p>15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57">
            <text:p>3657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34.59">
            <text:p>434,5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58">
            <text:p>3658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216.66">
            <text:p>1216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59">
            <text:p>3659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05.89">
            <text:p>205,8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60">
            <text:p>3660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67.03">
            <text:p>767,0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61">
            <text:p>3661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31.54">
            <text:p>531,5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62">
            <text:p>3662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267.32">
            <text:p>1267,3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63">
            <text:p>3663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5.42">
            <text:p>155,4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64">
            <text:p>3664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34.32">
            <text:p>334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65">
            <text:p>3665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2.64">
            <text:p>52,6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66">
            <text:p>3666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9.29">
            <text:p>99,2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67">
            <text:p>3667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14.97">
            <text:p>114,9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68">
            <text:p>3668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02.62">
            <text:p>302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69">
            <text:p>3669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0.35">
            <text:p>160,3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70">
            <text:p>3670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.58">
            <text:p>7,5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71">
            <text:p>3671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16.62">
            <text:p>116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72">
            <text:p>3672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9.12">
            <text:p>59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73">
            <text:p>3673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67.63">
            <text:p>367,6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74">
            <text:p>3674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3.77">
            <text:p>83,7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75">
            <text:p>3675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6.14">
            <text:p>146,1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76">
            <text:p>3676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1.63">
            <text:p>41,6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76">
            <text:p>3676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11.12">
            <text:p>211,1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76">
            <text:p>3676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71.35">
            <text:p>271,3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77">
            <text:p>3677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63.44">
            <text:p>563,4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78">
            <text:p>3678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94.55">
            <text:p>494,5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79">
            <text:p>3679</text:p>
          </table:table-cell>
          <table:table-cell office:value-type="date" office:date-value="2024-12-10">
            <text:p>10-dic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615.64">
            <text:p>615,6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80">
            <text:p>3680</text:p>
          </table:table-cell>
          <table:table-cell office:value-type="date" office:date-value="2024-12-10">
            <text:p>10-dic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401.75">
            <text:p>5401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81">
            <text:p>3681</text:p>
          </table:table-cell>
          <table:table-cell office:value-type="date" office:date-value="2024-12-10">
            <text:p>10-dic-24</text:p>
          </table:table-cell>
          <table:table-cell office:value-type="float" office:value="11809">
            <text:p>11809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5148.19">
            <text:p>5148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82">
            <text:p>3682</text:p>
          </table:table-cell>
          <table:table-cell office:value-type="date" office:date-value="2024-12-10">
            <text:p>10-dic-24</text:p>
          </table:table-cell>
          <table:table-cell office:value-type="float" office:value="11809">
            <text:p>11809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811.05">
            <text:p>811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82">
            <text:p>3682</text:p>
          </table:table-cell>
          <table:table-cell office:value-type="date" office:date-value="2024-12-10">
            <text:p>10-dic-24</text:p>
          </table:table-cell>
          <table:table-cell office:value-type="float" office:value="11809">
            <text:p>11809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5365.33">
            <text:p>5365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83">
            <text:p>3683</text:p>
          </table:table-cell>
          <table:table-cell office:value-type="date" office:date-value="2024-12-10">
            <text:p>10-dic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4707.73">
            <text:p>24707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84">
            <text:p>3684</text:p>
          </table:table-cell>
          <table:table-cell office:value-type="date" office:date-value="2024-12-10">
            <text:p>10-dic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57.68">
            <text:p>1757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85">
            <text:p>3685</text:p>
          </table:table-cell>
          <table:table-cell office:value-type="date" office:date-value="2024-12-10">
            <text:p>10-dic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912">
            <text:p>19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86">
            <text:p>3686</text:p>
          </table:table-cell>
          <table:table-cell office:value-type="date" office:date-value="2024-12-10">
            <text:p>10-dic-24</text:p>
          </table:table-cell>
          <table:table-cell office:value-type="float" office:value="10207">
            <text:p>10207</text:p>
          </table:table-cell>
          <table:table-cell office:value-type="string">
            <text:p>PERSONALE DIPENDENTE</text:p>
          </table:table-cell>
          <table:table-cell table:number-columns-repeated="3"/>
          <table:table-cell office:value-type="float" office:value="3861.1">
            <text:p>3861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87">
            <text:p>3687</text:p>
          </table:table-cell>
          <table:table-cell office:value-type="date" office:date-value="2024-12-10">
            <text:p>10-dic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6179.69">
            <text:p>26179,6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88">
            <text:p>3688</text:p>
          </table:table-cell>
          <table:table-cell office:value-type="date" office:date-value="2024-12-10">
            <text:p>10-dic-24</text:p>
          </table:table-cell>
          <table:table-cell office:value-type="float" office:value="6404">
            <text:p>6404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6761.82">
            <text:p>6761,8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89">
            <text:p>3689</text:p>
          </table:table-cell>
          <table:table-cell office:value-type="date" office:date-value="2024-12-10">
            <text:p>10-dic-24</text:p>
          </table:table-cell>
          <table:table-cell office:value-type="float" office:value="6881">
            <text:p>6881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4064.1">
            <text:p>4064,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90">
            <text:p>3690</text:p>
          </table:table-cell>
          <table:table-cell office:value-type="date" office:date-value="2024-12-10">
            <text:p>10-dic-24</text:p>
          </table:table-cell>
          <table:table-cell office:value-type="float" office:value="6405">
            <text:p>6405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179.71">
            <text:p>10179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91">
            <text:p>3691</text:p>
          </table:table-cell>
          <table:table-cell office:value-type="date" office:date-value="2024-12-10">
            <text:p>10-dic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0719.17">
            <text:p>20719,1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92">
            <text:p>3692</text:p>
          </table:table-cell>
          <table:table-cell office:value-type="date" office:date-value="2024-12-10">
            <text:p>10-dic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72.92">
            <text:p>1672,9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93">
            <text:p>3693</text:p>
          </table:table-cell>
          <table:table-cell office:value-type="date" office:date-value="2024-12-10">
            <text:p>10-dic-24</text:p>
          </table:table-cell>
          <table:table-cell office:value-type="float" office:value="98">
            <text:p>98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379">
            <text:p>113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94">
            <text:p>3694</text:p>
          </table:table-cell>
          <table:table-cell office:value-type="date" office:date-value="2024-12-10">
            <text:p>10-dic-24</text:p>
          </table:table-cell>
          <table:table-cell office:value-type="float" office:value="64">
            <text:p>64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3225.7">
            <text:p>23225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95">
            <text:p>3695</text:p>
          </table:table-cell>
          <table:table-cell office:value-type="date" office:date-value="2024-12-10">
            <text:p>10-dic-24</text:p>
          </table:table-cell>
          <table:table-cell office:value-type="float" office:value="6401">
            <text:p>6401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493.28">
            <text:p>3493,28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96">
            <text:p>3696</text:p>
          </table:table-cell>
          <table:table-cell office:value-type="date" office:date-value="2024-12-10">
            <text:p>10-dic-24</text:p>
          </table:table-cell>
          <table:table-cell office:value-type="float" office:value="1156">
            <text:p>1156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667.52">
            <text:p>3667,5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97">
            <text:p>3697</text:p>
          </table:table-cell>
          <table:table-cell office:value-type="date" office:date-value="2024-12-10">
            <text:p>10-dic-24</text:p>
          </table:table-cell>
          <table:table-cell office:value-type="float" office:value="761">
            <text:p>761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731.7">
            <text:p>3731,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98">
            <text:p>3698</text:p>
          </table:table-cell>
          <table:table-cell office:value-type="date" office:date-value="2024-12-10">
            <text:p>10-dic-24</text:p>
          </table:table-cell>
          <table:table-cell office:value-type="float" office:value="68">
            <text:p>68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379.85">
            <text:p>3379,8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99">
            <text:p>3699</text:p>
          </table:table-cell>
          <table:table-cell office:value-type="date" office:date-value="2024-12-10">
            <text:p>10-dic-24</text:p>
          </table:table-cell>
          <table:table-cell office:value-type="float" office:value="6402">
            <text:p>6402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332.03">
            <text:p>3332,0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00">
            <text:p>3700</text:p>
          </table:table-cell>
          <table:table-cell office:value-type="date" office:date-value="2024-12-10">
            <text:p>10-dic-24</text:p>
          </table:table-cell>
          <table:table-cell office:value-type="float" office:value="6403">
            <text:p>640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168.19">
            <text:p>3168,1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01">
            <text:p>3701</text:p>
          </table:table-cell>
          <table:table-cell office:value-type="date" office:date-value="2024-12-10">
            <text:p>10-dic-24</text:p>
          </table:table-cell>
          <table:table-cell office:value-type="float" office:value="5158">
            <text:p>5158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859.61">
            <text:p>3859,6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02">
            <text:p>3702</text:p>
          </table:table-cell>
          <table:table-cell office:value-type="date" office:date-value="2024-12-10">
            <text:p>10-dic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54.76">
            <text:p>554,7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03">
            <text:p>3703</text:p>
          </table:table-cell>
          <table:table-cell office:value-type="date" office:date-value="2024-12-10">
            <text:p>10-dic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04">
            <text:p>3704</text:p>
          </table:table-cell>
          <table:table-cell office:value-type="date" office:date-value="2024-12-10">
            <text:p>10-dic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46.61">
            <text:p>246,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4">
            <text:p>2024</text:p>
          </table:table-cell>
          <table:table-cell office:value-type="float" office:value="119">
            <text:p>119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05">
            <text:p>3705</text:p>
          </table:table-cell>
          <table:table-cell office:value-type="date" office:date-value="2024-12-10">
            <text:p>10-dic-24</text:p>
          </table:table-cell>
          <table:table-cell office:value-type="float" office:value="8455">
            <text:p>8455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CRTSMN72M41B950Y</text:p>
          </table:table-cell>
          <table:table-cell/>
          <table:table-cell office:value-type="float" office:value="2651.3">
            <text:p>2651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06">
            <text:p>3706</text:p>
          </table:table-cell>
          <table:table-cell office:value-type="date" office:date-value="2024-12-10">
            <text:p>10-dic-24</text:p>
          </table:table-cell>
          <table:table-cell office:value-type="float" office:value="8455">
            <text:p>8455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CRTSMN72M41B950Y</text:p>
          </table:table-cell>
          <table:table-cell/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07">
            <text:p>3707</text:p>
          </table:table-cell>
          <table:table-cell office:value-type="date" office:date-value="2024-12-10">
            <text:p>10-dic-24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805.9">
            <text:p>11805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08">
            <text:p>3708</text:p>
          </table:table-cell>
          <table:table-cell office:value-type="date" office:date-value="2024-12-10">
            <text:p>10-dic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12.7">
            <text:p>912,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09">
            <text:p>3709</text:p>
          </table:table-cell>
          <table:table-cell office:value-type="date" office:date-value="2024-12-10">
            <text:p>10-dic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10.7">
            <text:p>210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10">
            <text:p>3710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285.61">
            <text:p>1285,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11">
            <text:p>3711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695.25">
            <text:p>2695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12">
            <text:p>3712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308.41">
            <text:p>6308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13">
            <text:p>3713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55.3">
            <text:p>555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14">
            <text:p>3714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20">
            <text:p>92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15">
            <text:p>3715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49.75">
            <text:p>1749,7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16">
            <text:p>3716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29.13">
            <text:p>829,1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17">
            <text:p>3717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657.37">
            <text:p>2657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18">
            <text:p>3718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340.62">
            <text:p>5340,6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19">
            <text:p>3719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59.19">
            <text:p>2759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20">
            <text:p>3720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477.7">
            <text:p>5477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21">
            <text:p>3721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503.64">
            <text:p>6503,6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22">
            <text:p>3722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48.76">
            <text:p>848,7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23">
            <text:p>3723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2.25">
            <text:p>862,2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24">
            <text:p>3724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97.08">
            <text:p>897,0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25">
            <text:p>3725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20.84">
            <text:p>820,8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26">
            <text:p>3726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11.93">
            <text:p>811,9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27">
            <text:p>3727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58.18">
            <text:p>758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28">
            <text:p>3728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37.71">
            <text:p>937,7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29">
            <text:p>3729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8.69">
            <text:p>58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30">
            <text:p>3730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2.03">
            <text:p>132,0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31">
            <text:p>3731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32">
            <text:p>3732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79.01">
            <text:p>579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33">
            <text:p>3733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0.15">
            <text:p>50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34">
            <text:p>3734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06.73">
            <text:p>106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35">
            <text:p>3735</text:p>
          </table:table-cell>
          <table:table-cell office:value-type="date" office:date-value="2024-12-10">
            <text:p>10-dic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207.89">
            <text:p>11207,8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36">
            <text:p>3736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28.33">
            <text:p>22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37">
            <text:p>3737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26.15">
            <text:p>326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38">
            <text:p>3738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022.17">
            <text:p>1022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39">
            <text:p>3739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62.08">
            <text:p>662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40">
            <text:p>3740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6.11">
            <text:p>186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41">
            <text:p>3741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43.89">
            <text:p>343,8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42">
            <text:p>3742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5.73">
            <text:p>115,7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43">
            <text:p>3743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43">
            <text:p>5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44">
            <text:p>3744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71.13">
            <text:p>871,1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45">
            <text:p>3745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51.66">
            <text:p>551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46">
            <text:p>3746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4.48">
            <text:p>284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47">
            <text:p>3747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77.64">
            <text:p>977,6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48">
            <text:p>3748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2.11">
            <text:p>172,11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49">
            <text:p>3749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4.88">
            <text:p>174,8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50">
            <text:p>3750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3.67">
            <text:p>183,6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51">
            <text:p>3751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66.45">
            <text:p>166,4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52">
            <text:p>3752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64.08">
            <text:p>164,0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53">
            <text:p>3753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52.88">
            <text:p>152,8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54">
            <text:p>3754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9.74">
            <text:p>189,7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55">
            <text:p>3755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1.93">
            <text:p>141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56">
            <text:p>3756</text:p>
          </table:table-cell>
          <table:table-cell office:value-type="date" office:date-value="2024-12-10">
            <text:p>10-dic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237.3">
            <text:p>1237,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57">
            <text:p>3757</text:p>
          </table:table-cell>
          <table:table-cell office:value-type="date" office:date-value="2024-12-10">
            <text:p>10-dic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47.36">
            <text:p>647,3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58">
            <text:p>3758</text:p>
          </table:table-cell>
          <table:table-cell office:value-type="date" office:date-value="2024-12-10">
            <text:p>10-dic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47.82">
            <text:p>47,8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59">
            <text:p>3759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50.03">
            <text:p>450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60">
            <text:p>3760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62.59">
            <text:p>962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61">
            <text:p>3761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253.01">
            <text:p>2253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62">
            <text:p>3762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31.9">
            <text:p>431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63">
            <text:p>3763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14">
            <text:p>4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64">
            <text:p>3764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68.79">
            <text:p>268,7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65">
            <text:p>3765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45.44">
            <text:p>345,4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66">
            <text:p>3766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79.74">
            <text:p>779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67">
            <text:p>3767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061.64">
            <text:p>2061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68">
            <text:p>3768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73.08">
            <text:p>973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69">
            <text:p>3769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89.57">
            <text:p>1689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70">
            <text:p>3770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322.74">
            <text:p>2322,7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71">
            <text:p>3771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13.85">
            <text:p>213,8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72">
            <text:p>3772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89.39">
            <text:p>389,3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73">
            <text:p>3773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94.44">
            <text:p>294,4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74">
            <text:p>3774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89.13">
            <text:p>289,1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75">
            <text:p>3775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34.89">
            <text:p>334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76">
            <text:p>3776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05.7">
            <text:p>605,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77">
            <text:p>3777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0.96">
            <text:p>20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9"/>
          <table:table-cell office:value-type="float" office:value="2024">
            <text:p>2024</text:p>
          </table:table-cell>
          <table:table-cell office:value-type="float" office:value="118">
            <text:p>118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78">
            <text:p>3778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7.15">
            <text:p>47,1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79">
            <text:p>3779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.02">
            <text:p>9,0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80">
            <text:p>3780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44.91">
            <text:p>244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81">
            <text:p>3781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03.52">
            <text:p>1003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82">
            <text:p>3782</text:p>
          </table:table-cell>
          <table:table-cell office:value-type="date" office:date-value="2024-12-10">
            <text:p>10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.9">
            <text:p>17,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83">
            <text:p>3783</text:p>
          </table:table-cell>
          <table:table-cell office:value-type="date" office:date-value="2024-12-10">
            <text:p>10-dic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551.89">
            <text:p>551,8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83">
            <text:p>3783</text:p>
          </table:table-cell>
          <table:table-cell office:value-type="date" office:date-value="2024-12-10">
            <text:p>10-dic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2523.15">
            <text:p>2523,1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83">
            <text:p>3783</text:p>
          </table:table-cell>
          <table:table-cell office:value-type="date" office:date-value="2024-12-10">
            <text:p>10-dic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3435.73">
            <text:p>3435,7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83">
            <text:p>3783</text:p>
          </table:table-cell>
          <table:table-cell office:value-type="date" office:date-value="2024-12-10">
            <text:p>10-dic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26542.64">
            <text:p>26542,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84">
            <text:p>3784</text:p>
          </table:table-cell>
          <table:table-cell office:value-type="date" office:date-value="2024-12-10">
            <text:p>10-dic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723.61">
            <text:p>723,6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85">
            <text:p>3785</text:p>
          </table:table-cell>
          <table:table-cell office:value-type="date" office:date-value="2024-12-10">
            <text:p>10-dic-24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2.96">
            <text:p>2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86">
            <text:p>3786</text:p>
          </table:table-cell>
          <table:table-cell office:value-type="date" office:date-value="2024-12-10">
            <text:p>10-dic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141.19">
            <text:p>141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87">
            <text:p>3787</text:p>
          </table:table-cell>
          <table:table-cell office:value-type="date" office:date-value="2024-12-10">
            <text:p>10-dic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141.19">
            <text:p>141,1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88">
            <text:p>3788</text:p>
          </table:table-cell>
          <table:table-cell office:value-type="date" office:date-value="2024-12-10">
            <text:p>10-dic-24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1184.78">
            <text:p>1184,7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89">
            <text:p>3789</text:p>
          </table:table-cell>
          <table:table-cell office:value-type="date" office:date-value="2024-12-10">
            <text:p>10-dic-24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88.96">
            <text:p>88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90">
            <text:p>3790</text:p>
          </table:table-cell>
          <table:table-cell office:value-type="date" office:date-value="2024-12-10">
            <text:p>10-dic-24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31.05">
            <text:p>31,0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91">
            <text:p>3791</text:p>
          </table:table-cell>
          <table:table-cell office:value-type="date" office:date-value="2024-12-10">
            <text:p>10-dic-24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446.22">
            <text:p>446,2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92">
            <text:p>3792</text:p>
          </table:table-cell>
          <table:table-cell office:value-type="date" office:date-value="2024-12-10">
            <text:p>10-dic-24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93">
            <text:p>3793</text:p>
          </table:table-cell>
          <table:table-cell office:value-type="date" office:date-value="2024-12-10">
            <text:p>10-dic-24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94">
            <text:p>3794</text:p>
          </table:table-cell>
          <table:table-cell office:value-type="date" office:date-value="2024-12-11">
            <text:p>11-dic-24</text:p>
          </table:table-cell>
          <table:table-cell office:value-type="float" office:value="3676">
            <text:p>3676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93069690506">
            <text:p>93069690506</text:p>
          </table:table-cell>
          <table:table-cell/>
          <table:table-cell office:value-type="float" office:value="18846.25">
            <text:p>18846,2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18</text:p>
          </table:table-cell>
          <table:table-cell office:value-type="string">
            <text:p>Trasferimenti correnti a Consorzi di enti loc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95">
            <text:p>3795</text:p>
          </table:table-cell>
          <table:table-cell office:value-type="date" office:date-value="2024-12-11">
            <text:p>11-dic-24</text:p>
          </table:table-cell>
          <table:table-cell office:value-type="float" office:value="5090">
            <text:p>5090</text:p>
          </table:table-cell>
          <table:table-cell office:value-type="string">
            <text:p>COMUNE DI MILANO</text:p>
          </table:table-cell>
          <table:table-cell/>
          <table:table-cell table:number-columns-repeated="2" office:value-type="float" office:value="1199250158">
            <text:p>1199250158</text:p>
          </table:table-cell>
          <table:table-cell office:value-type="float" office:value="19.06">
            <text:p>19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96">
            <text:p>3796</text:p>
          </table:table-cell>
          <table:table-cell office:value-type="date" office:date-value="2024-12-11">
            <text:p>11-dic-24</text:p>
          </table:table-cell>
          <table:table-cell office:value-type="float" office:value="10263">
            <text:p>10263</text:p>
          </table:table-cell>
          <table:table-cell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float" office:value="68.91">
            <text:p>68,9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97">
            <text:p>3797</text:p>
          </table:table-cell>
          <table:table-cell office:value-type="date" office:date-value="2024-12-11">
            <text:p>11-dic-24</text:p>
          </table:table-cell>
          <table:table-cell office:value-type="float" office:value="364">
            <text:p>364</text:p>
          </table:table-cell>
          <table:table-cell office:value-type="string">
            <text:p>F.LLI STACCIOLI DI MAURO STACCIOLI E C. SAS</text:p>
          </table:table-cell>
          <table:table-cell/>
          <table:table-cell table:number-columns-repeated="2" office:value-type="float" office:value="456700509">
            <text:p>456700509</text:p>
          </table:table-cell>
          <table:table-cell office:value-type="float" office:value="650">
            <text:p>650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98">
            <text:p>3798</text:p>
          </table:table-cell>
          <table:table-cell office:value-type="date" office:date-value="2024-12-11">
            <text:p>11-dic-24</text:p>
          </table:table-cell>
          <table:table-cell office:value-type="float" office:value="364">
            <text:p>364</text:p>
          </table:table-cell>
          <table:table-cell office:value-type="string">
            <text:p>F.LLI STACCIOLI DI MAURO STACCIOLI E C. SAS</text:p>
          </table:table-cell>
          <table:table-cell/>
          <table:table-cell table:number-columns-repeated="2" office:value-type="float" office:value="456700509">
            <text:p>456700509</text:p>
          </table:table-cell>
          <table:table-cell office:value-type="float" office:value="301.6">
            <text:p>301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9</text:p>
          </table:table-cell>
          <table:table-cell office:value-type="string">
            <text:p>Beni per attivitÃ  di rappresentanza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99">
            <text:p>3799</text:p>
          </table:table-cell>
          <table:table-cell office:value-type="date" office:date-value="2024-12-11">
            <text:p>11-dic-24</text:p>
          </table:table-cell>
          <table:table-cell office:value-type="float" office:value="1123">
            <text:p>1123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table:number-columns-repeated="2" office:value-type="float" office:value="81001450501">
            <text:p>81001450501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00">
            <text:p>3800</text:p>
          </table:table-cell>
          <table:table-cell office:value-type="date" office:date-value="2024-12-11">
            <text:p>11-dic-24</text:p>
          </table:table-cell>
          <table:table-cell office:value-type="float" office:value="1123">
            <text:p>1123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table:number-columns-repeated="2" office:value-type="float" office:value="81001450501">
            <text:p>81001450501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01">
            <text:p>3801</text:p>
          </table:table-cell>
          <table:table-cell office:value-type="date" office:date-value="2024-12-11">
            <text:p>11-dic-24</text:p>
          </table:table-cell>
          <table:table-cell office:value-type="float" office:value="9794">
            <text:p>9794</text:p>
          </table:table-cell>
          <table:table-cell office:value-type="string">
            <text:p>CASA INSIEME ASSOCIAZIONE DI PROMOZIONE SOCIALE</text:p>
          </table:table-cell>
          <table:table-cell/>
          <table:table-cell office:value-type="float" office:value="90039620506">
            <text:p>90039620506</text:p>
          </table:table-cell>
          <table:table-cell/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02">
            <text:p>3802</text:p>
          </table:table-cell>
          <table:table-cell office:value-type="date" office:date-value="2024-12-11">
            <text:p>11-dic-24</text:p>
          </table:table-cell>
          <table:table-cell office:value-type="float" office:value="329">
            <text:p>329</text:p>
          </table:table-cell>
          <table:table-cell office:value-type="string">
            <text:p>COMUNE DI CASCINA</text:p>
          </table:table-cell>
          <table:table-cell/>
          <table:table-cell table:number-columns-repeated="2" office:value-type="float" office:value="124310509">
            <text:p>124310509</text:p>
          </table:table-cell>
          <table:table-cell office:value-type="float" office:value="9.04">
            <text:p>9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03">
            <text:p>3803</text:p>
          </table:table-cell>
          <table:table-cell office:value-type="date" office:date-value="2024-12-11">
            <text:p>11-dic-24</text:p>
          </table:table-cell>
          <table:table-cell office:value-type="float" office:value="7255">
            <text:p>7255</text:p>
          </table:table-cell>
          <table:table-cell office:value-type="string">
            <text:p>GLOBAL POWER SERVICE SPA</text:p>
          </table:table-cell>
          <table:table-cell/>
          <table:table-cell table:number-columns-repeated="2" office:value-type="float" office:value="3489670236">
            <text:p>3489670236</text:p>
          </table:table-cell>
          <table:table-cell office:value-type="float" office:value="899.1">
            <text:p>899,1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04">
            <text:p>3804</text:p>
          </table:table-cell>
          <table:table-cell office:value-type="date" office:date-value="2024-12-11">
            <text:p>11-dic-24</text:p>
          </table:table-cell>
          <table:table-cell office:value-type="float" office:value="7255">
            <text:p>7255</text:p>
          </table:table-cell>
          <table:table-cell office:value-type="string">
            <text:p>GLOBAL POWER SERVICE SPA</text:p>
          </table:table-cell>
          <table:table-cell/>
          <table:table-cell table:number-columns-repeated="2" office:value-type="float" office:value="3489670236">
            <text:p>3489670236</text:p>
          </table:table-cell>
          <table:table-cell office:value-type="float" office:value="876.4">
            <text:p>876,4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05">
            <text:p>3805</text:p>
          </table:table-cell>
          <table:table-cell office:value-type="date" office:date-value="2024-12-11">
            <text:p>11-dic-24</text:p>
          </table:table-cell>
          <table:table-cell office:value-type="float" office:value="223">
            <text:p>223</text:p>
          </table:table-cell>
          <table:table-cell office:value-type="string">
            <text:p>TOSCOINERTI SRL</text:p>
          </table:table-cell>
          <table:table-cell/>
          <table:table-cell table:number-columns-repeated="2" office:value-type="float" office:value="824570501">
            <text:p>824570501</text:p>
          </table:table-cell>
          <table:table-cell office:value-type="float" office:value="126.97">
            <text:p>126,9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06">
            <text:p>3806</text:p>
          </table:table-cell>
          <table:table-cell office:value-type="date" office:date-value="2024-12-11">
            <text:p>11-dic-24</text:p>
          </table:table-cell>
          <table:table-cell office:value-type="float" office:value="223">
            <text:p>223</text:p>
          </table:table-cell>
          <table:table-cell office:value-type="string">
            <text:p>TOSCOINERTI SRL</text:p>
          </table:table-cell>
          <table:table-cell/>
          <table:table-cell table:number-columns-repeated="2" office:value-type="float" office:value="824570501">
            <text:p>824570501</text:p>
          </table:table-cell>
          <table:table-cell office:value-type="float" office:value="203.16">
            <text:p>203,1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07">
            <text:p>3807</text:p>
          </table:table-cell>
          <table:table-cell office:value-type="date" office:date-value="2024-12-11">
            <text:p>11-dic-24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123.53">
            <text:p>123,5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08">
            <text:p>3808</text:p>
          </table:table-cell>
          <table:table-cell office:value-type="date" office:date-value="2024-12-11">
            <text:p>11-dic-24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349.36">
            <text:p>349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09">
            <text:p>3809</text:p>
          </table:table-cell>
          <table:table-cell office:value-type="date" office:date-value="2024-12-12">
            <text:p>12-dic-24</text:p>
          </table:table-cell>
          <table:table-cell office:value-type="float" office:value="12323">
            <text:p>12323</text:p>
          </table:table-cell>
          <table:table-cell office:value-type="string">
            <text:p>GIOCOLARE SOC. COOP. SOCIALE</text:p>
          </table:table-cell>
          <table:table-cell/>
          <table:table-cell table:number-columns-repeated="2" office:value-type="float" office:value="4135310482">
            <text:p>4135310482</text:p>
          </table:table-cell>
          <table:table-cell office:value-type="float" office:value="4056.81">
            <text:p>4056,8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10">
            <text:p>3810</text:p>
          </table:table-cell>
          <table:table-cell office:value-type="date" office:date-value="2024-12-12">
            <text:p>12-dic-24</text:p>
          </table:table-cell>
          <table:table-cell office:value-type="float" office:value="9109">
            <text:p>9109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2040440501">
            <text:p>2040440501</text:p>
          </table:table-cell>
          <table:table-cell office:value-type="float" office:value="3050">
            <text:p>30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11">
            <text:p>3811</text:p>
          </table:table-cell>
          <table:table-cell office:value-type="date" office:date-value="2024-12-12">
            <text:p>12-dic-24</text:p>
          </table:table-cell>
          <table:table-cell office:value-type="float" office:value="9109">
            <text:p>9109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2040440501">
            <text:p>2040440501</text:p>
          </table:table-cell>
          <table:table-cell office:value-type="float" office:value="1925">
            <text:p>192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12">
            <text:p>3812</text:p>
          </table:table-cell>
          <table:table-cell office:value-type="date" office:date-value="2024-12-12">
            <text:p>12-dic-24</text:p>
          </table:table-cell>
          <table:table-cell office:value-type="float" office:value="9109">
            <text:p>9109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2040440501">
            <text:p>2040440501</text:p>
          </table:table-cell>
          <table:table-cell office:value-type="float" office:value="4975">
            <text:p>497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13">
            <text:p>3813</text:p>
          </table:table-cell>
          <table:table-cell office:value-type="date" office:date-value="2024-12-12">
            <text:p>12-dic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228.87">
            <text:p>228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14">
            <text:p>3814</text:p>
          </table:table-cell>
          <table:table-cell office:value-type="date" office:date-value="2024-12-12">
            <text:p>12-dic-24</text:p>
          </table:table-cell>
          <table:table-cell office:value-type="float" office:value="7001">
            <text:p>7001</text:p>
          </table:table-cell>
          <table:table-cell office:value-type="string">
            <text:p>ASSOCIAZIONE DILETTANTISTICA CALCIO ULIVETO TERME</text:p>
          </table:table-cell>
          <table:table-cell/>
          <table:table-cell table:number-columns-repeated="2" office:value-type="float" office:value="1423130507">
            <text:p>1423130507</text:p>
          </table:table-cell>
          <table:table-cell office:value-type="float" office:value="1980">
            <text:p>1980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15">
            <text:p>3815</text:p>
          </table:table-cell>
          <table:table-cell office:value-type="date" office:date-value="2024-12-12">
            <text:p>12-dic-24</text:p>
          </table:table-cell>
          <table:table-cell office:value-type="float" office:value="9794">
            <text:p>9794</text:p>
          </table:table-cell>
          <table:table-cell office:value-type="string">
            <text:p>CASA INSIEME ASSOCIAZIONE DI PROMOZIONE SOCIALE</text:p>
          </table:table-cell>
          <table:table-cell/>
          <table:table-cell office:value-type="float" office:value="90039620506">
            <text:p>90039620506</text:p>
          </table:table-cell>
          <table:table-cell/>
          <table:table-cell office:value-type="float" office:value="10000">
            <text:p>100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16">
            <text:p>3816</text:p>
          </table:table-cell>
          <table:table-cell office:value-type="date" office:date-value="2024-12-12">
            <text:p>12-dic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16">
            <text:p>3816</text:p>
          </table:table-cell>
          <table:table-cell office:value-type="date" office:date-value="2024-12-12">
            <text:p>12-dic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17">
            <text:p>3817</text:p>
          </table:table-cell>
          <table:table-cell office:value-type="date" office:date-value="2024-12-12">
            <text:p>12-dic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18">
            <text:p>3818</text:p>
          </table:table-cell>
          <table:table-cell office:value-type="date" office:date-value="2024-12-12">
            <text:p>12-dic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19">
            <text:p>3819</text:p>
          </table:table-cell>
          <table:table-cell office:value-type="date" office:date-value="2024-12-12">
            <text:p>12-dic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299.31">
            <text:p>299,3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0">
            <text:p>3820</text:p>
          </table:table-cell>
          <table:table-cell office:value-type="date" office:date-value="2024-12-12">
            <text:p>12-dic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0">
            <text:p>3820</text:p>
          </table:table-cell>
          <table:table-cell office:value-type="date" office:date-value="2024-12-12">
            <text:p>12-dic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0">
            <text:p>3820</text:p>
          </table:table-cell>
          <table:table-cell office:value-type="date" office:date-value="2024-12-12">
            <text:p>12-dic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76.92">
            <text:p>76,9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1">
            <text:p>3821</text:p>
          </table:table-cell>
          <table:table-cell office:value-type="date" office:date-value="2024-12-12">
            <text:p>12-dic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660.4">
            <text:p>660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2">
            <text:p>3822</text:p>
          </table:table-cell>
          <table:table-cell office:value-type="date" office:date-value="2024-12-12">
            <text:p>12-dic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3">
            <text:p>3823</text:p>
          </table:table-cell>
          <table:table-cell office:value-type="date" office:date-value="2024-12-12">
            <text:p>12-dic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4">
            <text:p>3824</text:p>
          </table:table-cell>
          <table:table-cell office:value-type="date" office:date-value="2024-12-12">
            <text:p>12-dic-24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7">
            <text:p>77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5">
            <text:p>3825</text:p>
          </table:table-cell>
          <table:table-cell office:value-type="date" office:date-value="2024-12-12">
            <text:p>12-dic-24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179363.44">
            <text:p>179363,4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6">
            <text:p>3826</text:p>
          </table:table-cell>
          <table:table-cell office:value-type="date" office:date-value="2024-12-12">
            <text:p>12-dic-24</text:p>
          </table:table-cell>
          <table:table-cell office:value-type="float" office:value="6335">
            <text:p>6335</text:p>
          </table:table-cell>
          <table:table-cell office:value-type="string">
            <text:p>EMILIO FEDELI &amp; C SRL</text:p>
          </table:table-cell>
          <table:table-cell/>
          <table:table-cell table:number-columns-repeated="2" office:value-type="float" office:value="262000508">
            <text:p>262000508</text:p>
          </table:table-cell>
          <table:table-cell office:value-type="float" office:value="396.5">
            <text:p>396,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7">
            <text:p>3827</text:p>
          </table:table-cell>
          <table:table-cell office:value-type="date" office:date-value="2024-12-12">
            <text:p>12-dic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7344.95">
            <text:p>7344,9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7">
            <text:p>3827</text:p>
          </table:table-cell>
          <table:table-cell office:value-type="date" office:date-value="2024-12-12">
            <text:p>12-dic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6601.43">
            <text:p>16601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7">
            <text:p>3827</text:p>
          </table:table-cell>
          <table:table-cell office:value-type="date" office:date-value="2024-12-12">
            <text:p>12-dic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3392.81">
            <text:p>3392,8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8">
            <text:p>3828</text:p>
          </table:table-cell>
          <table:table-cell office:value-type="date" office:date-value="2024-12-12">
            <text:p>12-dic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6">
            <text:p>66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9">
            <text:p>3829</text:p>
          </table:table-cell>
          <table:table-cell office:value-type="date" office:date-value="2024-12-12">
            <text:p>12-dic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3">
            <text:p>63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30">
            <text:p>3830</text:p>
          </table:table-cell>
          <table:table-cell office:value-type="date" office:date-value="2024-12-12">
            <text:p>12-dic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4">
            <text:p>64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31">
            <text:p>3831</text:p>
          </table:table-cell>
          <table:table-cell office:value-type="date" office:date-value="2024-12-12">
            <text:p>12-dic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5">
            <text:p>65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32">
            <text:p>3832</text:p>
          </table:table-cell>
          <table:table-cell office:value-type="date" office:date-value="2024-12-12">
            <text:p>12-dic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7">
            <text:p>67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33">
            <text:p>3833</text:p>
          </table:table-cell>
          <table:table-cell office:value-type="date" office:date-value="2024-12-12">
            <text:p>12-dic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8">
            <text:p>68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34">
            <text:p>3834</text:p>
          </table:table-cell>
          <table:table-cell office:value-type="date" office:date-value="2024-12-12">
            <text:p>12-dic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9">
            <text:p>69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35">
            <text:p>3835</text:p>
          </table:table-cell>
          <table:table-cell office:value-type="date" office:date-value="2024-12-12">
            <text:p>12-dic-24</text:p>
          </table:table-cell>
          <table:table-cell office:value-type="float" office:value="5603">
            <text:p>5603</text:p>
          </table:table-cell>
          <table:table-cell office:value-type="string">
            <text:p>PRETTO SRL</text:p>
          </table:table-cell>
          <table:table-cell/>
          <table:table-cell table:number-columns-repeated="2" office:value-type="float" office:value="1414340503">
            <text:p>1414340503</text:p>
          </table:table-cell>
          <table:table-cell office:value-type="float" office:value="35645.09">
            <text:p>35645,0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1.001</text:p>
          </table:table-cell>
          <table:table-cell office:value-type="string">
            <text:p>Mezzi di trasporto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36">
            <text:p>3836</text:p>
          </table:table-cell>
          <table:table-cell office:value-type="date" office:date-value="2024-12-12">
            <text:p>12-dic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37">
            <text:p>3837</text:p>
          </table:table-cell>
          <table:table-cell office:value-type="date" office:date-value="2024-12-12">
            <text:p>12-dic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474.01">
            <text:p>474,0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38">
            <text:p>3838</text:p>
          </table:table-cell>
          <table:table-cell office:value-type="date" office:date-value="2024-12-12">
            <text:p>12-dic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349.72">
            <text:p>349,72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39">
            <text:p>3839</text:p>
          </table:table-cell>
          <table:table-cell office:value-type="date" office:date-value="2024-12-12">
            <text:p>12-dic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18.89">
            <text:p>18,8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40">
            <text:p>3840</text:p>
          </table:table-cell>
          <table:table-cell office:value-type="date" office:date-value="2024-12-12">
            <text:p>12-dic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27.19">
            <text:p>27,1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41">
            <text:p>3841</text:p>
          </table:table-cell>
          <table:table-cell office:value-type="date" office:date-value="2024-12-12">
            <text:p>12-dic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42">
            <text:p>3842</text:p>
          </table:table-cell>
          <table:table-cell office:value-type="date" office:date-value="2024-12-12">
            <text:p>12-dic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200">
            <text:p>2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43">
            <text:p>3843</text:p>
          </table:table-cell>
          <table:table-cell office:value-type="date" office:date-value="2024-12-12">
            <text:p>12-dic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66.81">
            <text:p>66,8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44">
            <text:p>3844</text:p>
          </table:table-cell>
          <table:table-cell office:value-type="date" office:date-value="2024-12-12">
            <text:p>12-dic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16653">
            <text:p>1665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45">
            <text:p>3845</text:p>
          </table:table-cell>
          <table:table-cell office:value-type="date" office:date-value="2024-12-12">
            <text:p>12-dic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183">
            <text:p>18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46">
            <text:p>3846</text:p>
          </table:table-cell>
          <table:table-cell office:value-type="date" office:date-value="2024-12-12">
            <text:p>12-dic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248.05">
            <text:p>248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47">
            <text:p>3847</text:p>
          </table:table-cell>
          <table:table-cell office:value-type="date" office:date-value="2024-12-12">
            <text:p>12-dic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131.38">
            <text:p>131,3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48">
            <text:p>3848</text:p>
          </table:table-cell>
          <table:table-cell office:value-type="date" office:date-value="2024-12-12">
            <text:p>12-dic-24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11784.9">
            <text:p>11784,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49">
            <text:p>3849</text:p>
          </table:table-cell>
          <table:table-cell office:value-type="date" office:date-value="2024-12-12">
            <text:p>12-dic-24</text:p>
          </table:table-cell>
          <table:table-cell office:value-type="float" office:value="5177">
            <text:p>5177</text:p>
          </table:table-cell>
          <table:table-cell office:value-type="string">
            <text:p>FITOSAN SERVICE DI MAIELLO MARCO</text:p>
          </table:table-cell>
          <table:table-cell/>
          <table:table-cell office:value-type="string">
            <text:p>MLLMRC70S11G702J</text:p>
          </table:table-cell>
          <table:table-cell office:value-type="float" office:value="1746900503">
            <text:p>1746900503</text:p>
          </table:table-cell>
          <table:table-cell office:value-type="float" office:value="146.4">
            <text:p>146,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50">
            <text:p>3850</text:p>
          </table:table-cell>
          <table:table-cell office:value-type="date" office:date-value="2024-12-12">
            <text:p>12-dic-24</text:p>
          </table:table-cell>
          <table:table-cell office:value-type="float" office:value="11765">
            <text:p>11765</text:p>
          </table:table-cell>
          <table:table-cell office:value-type="string">
            <text:p>GENNARO IMPRESA SRL</text:p>
          </table:table-cell>
          <table:table-cell/>
          <table:table-cell table:number-columns-repeated="2" office:value-type="float" office:value="2400730509">
            <text:p>2400730509</text:p>
          </table:table-cell>
          <table:table-cell office:value-type="float" office:value="1068.23">
            <text:p>1068,2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51">
            <text:p>3851</text:p>
          </table:table-cell>
          <table:table-cell office:value-type="date" office:date-value="2024-12-12">
            <text:p>12-dic-24</text:p>
          </table:table-cell>
          <table:table-cell office:value-type="float" office:value="11765">
            <text:p>11765</text:p>
          </table:table-cell>
          <table:table-cell office:value-type="string">
            <text:p>GENNARO IMPRESA SRL</text:p>
          </table:table-cell>
          <table:table-cell/>
          <table:table-cell table:number-columns-repeated="2" office:value-type="float" office:value="2400730509">
            <text:p>2400730509</text:p>
          </table:table-cell>
          <table:table-cell office:value-type="float" office:value="1150.69">
            <text:p>1150,6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52">
            <text:p>3852</text:p>
          </table:table-cell>
          <table:table-cell office:value-type="date" office:date-value="2024-12-12">
            <text:p>12-dic-24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69.95">
            <text:p>69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53">
            <text:p>3853</text:p>
          </table:table-cell>
          <table:table-cell office:value-type="date" office:date-value="2024-12-12">
            <text:p>12-dic-24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52.42">
            <text:p>52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54">
            <text:p>3854</text:p>
          </table:table-cell>
          <table:table-cell office:value-type="date" office:date-value="2024-12-12">
            <text:p>12-dic-24</text:p>
          </table:table-cell>
          <table:table-cell office:value-type="float" office:value="12366">
            <text:p>12366</text:p>
          </table:table-cell>
          <table:table-cell office:value-type="string">
            <text:p>LA FORMICA SRL</text:p>
          </table:table-cell>
          <table:table-cell/>
          <table:table-cell table:number-columns-repeated="2" office:value-type="float" office:value="2493430504">
            <text:p>2493430504</text:p>
          </table:table-cell>
          <table:table-cell office:value-type="float" office:value="8517.27">
            <text:p>8517,2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55">
            <text:p>3855</text:p>
          </table:table-cell>
          <table:table-cell office:value-type="date" office:date-value="2024-12-13">
            <text:p>13-dic-24</text:p>
          </table:table-cell>
          <table:table-cell office:value-type="float" office:value="1167">
            <text:p>1167</text:p>
          </table:table-cell>
          <table:table-cell office:value-type="string">
            <text:p>VINATTIERI MASSIMILIANO SRL</text:p>
          </table:table-cell>
          <table:table-cell/>
          <table:table-cell table:number-columns-repeated="2" office:value-type="float" office:value="5544760480">
            <text:p>5544760480</text:p>
          </table:table-cell>
          <table:table-cell office:value-type="float" office:value="1019.82">
            <text:p>1019,8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56">
            <text:p>3856</text:p>
          </table:table-cell>
          <table:table-cell office:value-type="date" office:date-value="2024-12-13">
            <text:p>13-dic-24</text:p>
          </table:table-cell>
          <table:table-cell office:value-type="float" office:value="1167">
            <text:p>1167</text:p>
          </table:table-cell>
          <table:table-cell office:value-type="string">
            <text:p>VINATTIERI MASSIMILIANO SRL</text:p>
          </table:table-cell>
          <table:table-cell/>
          <table:table-cell table:number-columns-repeated="2" office:value-type="float" office:value="5544760480">
            <text:p>5544760480</text:p>
          </table:table-cell>
          <table:table-cell office:value-type="float" office:value="169.68">
            <text:p>169,6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08">
            <text:p>108</text:p>
          </table:table-cell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57">
            <text:p>3857</text:p>
          </table:table-cell>
          <table:table-cell office:value-type="date" office:date-value="2024-12-13">
            <text:p>13-dic-24</text:p>
          </table:table-cell>
          <table:table-cell office:value-type="float" office:value="10276">
            <text:p>10276</text:p>
          </table:table-cell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MRCCML80E46A509W</text:p>
          </table:table-cell>
          <table:table-cell office:value-type="float" office:value="2304800507">
            <text:p>2304800507</text:p>
          </table:table-cell>
          <table:table-cell office:value-type="float" office:value="751">
            <text:p>75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58">
            <text:p>3858</text:p>
          </table:table-cell>
          <table:table-cell office:value-type="date" office:date-value="2024-12-13">
            <text:p>13-dic-24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245.95">
            <text:p>245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59">
            <text:p>3859</text:p>
          </table:table-cell>
          <table:table-cell office:value-type="date" office:date-value="2024-12-13">
            <text:p>13-dic-24</text:p>
          </table:table-cell>
          <table:table-cell office:value-type="float" office:value="9006">
            <text:p>9006</text:p>
          </table:table-cell>
          <table:table-cell office:value-type="string">
            <text:p>OMNICONNECT SRL</text:p>
          </table:table-cell>
          <table:table-cell/>
          <table:table-cell table:number-columns-repeated="2" office:value-type="float" office:value="1586840504">
            <text:p>1586840504</text:p>
          </table:table-cell>
          <table:table-cell office:value-type="float" office:value="4047.96">
            <text:p>4047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60">
            <text:p>3860</text:p>
          </table:table-cell>
          <table:table-cell office:value-type="date" office:date-value="2024-12-13">
            <text:p>13-dic-24</text:p>
          </table:table-cell>
          <table:table-cell office:value-type="float" office:value="312">
            <text:p>312</text:p>
          </table:table-cell>
          <table:table-cell office:value-type="string">
            <text:p>COMUNE DI CALCI</text:p>
          </table:table-cell>
          <table:table-cell/>
          <table:table-cell table:number-columns-repeated="2" office:value-type="float" office:value="231650508">
            <text:p>231650508</text:p>
          </table:table-cell>
          <table:table-cell office:value-type="float" office:value="518.16">
            <text:p>518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2.001</text:p>
          </table:table-cell>
          <table:table-cell office:value-type="string">
            <text:p>Imposta di registro e di bol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61">
            <text:p>3861</text:p>
          </table:table-cell>
          <table:table-cell office:value-type="date" office:date-value="2024-12-13">
            <text:p>13-dic-24</text:p>
          </table:table-cell>
          <table:table-cell office:value-type="float" office:value="312">
            <text:p>312</text:p>
          </table:table-cell>
          <table:table-cell office:value-type="string">
            <text:p>COMUNE DI CALCI</text:p>
          </table:table-cell>
          <table:table-cell/>
          <table:table-cell table:number-columns-repeated="2" office:value-type="float" office:value="231650508">
            <text:p>231650508</text:p>
          </table:table-cell>
          <table:table-cell office:value-type="float" office:value="1641.34">
            <text:p>1641,34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57">
            <text:p>157</text:p>
          </table:table-cell>
          <table:table-cell office:value-type="string">
            <text:p>2.02.01.09.002</text:p>
          </table:table-cell>
          <table:table-cell office:value-type="string">
            <text:p>Fabbricati ad uso commerci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62">
            <text:p>3862</text:p>
          </table:table-cell>
          <table:table-cell office:value-type="date" office:date-value="2024-12-13">
            <text:p>13-dic-24</text:p>
          </table:table-cell>
          <table:table-cell office:value-type="float" office:value="12102">
            <text:p>12102</text:p>
          </table:table-cell>
          <table:table-cell office:value-type="string">
            <text:p>PELLEGRINI SPA</text:p>
          </table:table-cell>
          <table:table-cell/>
          <table:table-cell table:number-columns-repeated="2" office:value-type="float" office:value="5066690156">
            <text:p>5066690156</text:p>
          </table:table-cell>
          <table:table-cell office:value-type="float" office:value="1212.34">
            <text:p>1212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63">
            <text:p>3863</text:p>
          </table:table-cell>
          <table:table-cell office:value-type="date" office:date-value="2024-12-13">
            <text:p>13-dic-24</text:p>
          </table:table-cell>
          <table:table-cell office:value-type="float" office:value="2478">
            <text:p>2478</text:p>
          </table:table-cell>
          <table:table-cell office:value-type="string">
            <text:p>MINISTERO DELL'INTERNO</text:p>
          </table:table-cell>
          <table:table-cell/>
          <table:table-cell office:value-type="float" office:value="97149560589">
            <text:p>97149560589</text:p>
          </table:table-cell>
          <table:table-cell/>
          <table:table-cell office:value-type="float" office:value="904.5">
            <text:p>904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20</text:p>
          </table:table-cell>
          <table:table-cell office:value-type="string">
            <text:p>Trasferimenti correnti al Ministero dell'economia in attuazione di norme in materia di contenimento di spe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64">
            <text:p>3864</text:p>
          </table:table-cell>
          <table:table-cell office:value-type="date" office:date-value="2024-12-13">
            <text:p>13-dic-24</text:p>
          </table:table-cell>
          <table:table-cell office:value-type="float" office:value="2478">
            <text:p>2478</text:p>
          </table:table-cell>
          <table:table-cell office:value-type="string">
            <text:p>MINISTERO DELL'INTERNO</text:p>
          </table:table-cell>
          <table:table-cell/>
          <table:table-cell office:value-type="float" office:value="97149560589">
            <text:p>97149560589</text:p>
          </table:table-cell>
          <table:table-cell/>
          <table:table-cell office:value-type="float" office:value="34753">
            <text:p>347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20</text:p>
          </table:table-cell>
          <table:table-cell office:value-type="string">
            <text:p>Trasferimenti correnti al Ministero dell'economia in attuazione di norme in materia di contenimento di spe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65">
            <text:p>3865</text:p>
          </table:table-cell>
          <table:table-cell office:value-type="date" office:date-value="2024-12-13">
            <text:p>13-dic-24</text:p>
          </table:table-cell>
          <table:table-cell office:value-type="float" office:value="2478">
            <text:p>2478</text:p>
          </table:table-cell>
          <table:table-cell office:value-type="string">
            <text:p>MINISTERO DELL'INTERNO</text:p>
          </table:table-cell>
          <table:table-cell/>
          <table:table-cell office:value-type="float" office:value="97149560589">
            <text:p>97149560589</text:p>
          </table:table-cell>
          <table:table-cell/>
          <table:table-cell office:value-type="float" office:value="7150">
            <text:p>71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20</text:p>
          </table:table-cell>
          <table:table-cell office:value-type="string">
            <text:p>Trasferimenti correnti al Ministero dell'economia in attuazione di norme in materia di contenimento di spe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66">
            <text:p>3866</text:p>
          </table:table-cell>
          <table:table-cell office:value-type="date" office:date-value="2024-12-13">
            <text:p>13-dic-24</text:p>
          </table:table-cell>
          <table:table-cell office:value-type="float" office:value="517">
            <text:p>517</text:p>
          </table:table-cell>
          <table:table-cell office:value-type="string">
            <text:p>TIRO A SEGNO NAZIONALE SEZ. DI CASCINA</text:p>
          </table:table-cell>
          <table:table-cell/>
          <table:table-cell office:value-type="float" office:value="81005120506">
            <text:p>81005120506</text:p>
          </table:table-cell>
          <table:table-cell office:value-type="float" office:value="1770930509">
            <text:p>1770930509</text:p>
          </table:table-cell>
          <table:table-cell office:value-type="float" office:value="897.06">
            <text:p>897,0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67">
            <text:p>3867</text:p>
          </table:table-cell>
          <table:table-cell office:value-type="date" office:date-value="2024-12-13">
            <text:p>13-dic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5200">
            <text:p>52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68">
            <text:p>3868</text:p>
          </table:table-cell>
          <table:table-cell office:value-type="date" office:date-value="2024-12-13">
            <text:p>13-dic-24</text:p>
          </table:table-cell>
          <table:table-cell office:value-type="float" office:value="3071">
            <text:p>3071</text:p>
          </table:table-cell>
          <table:table-cell office:value-type="string">
            <text:p>AGENZIA DELLE DOGANE DI PISA</text:p>
          </table:table-cell>
          <table:table-cell table:number-columns-repeated="2"/>
          <table:table-cell office:value-type="float" office:value="6409601009">
            <text:p>6409601009</text:p>
          </table:table-cell>
          <table:table-cell office:value-type="float" office:value="69.72">
            <text:p>69,72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69">
            <text:p>3869</text:p>
          </table:table-cell>
          <table:table-cell office:value-type="date" office:date-value="2024-12-13">
            <text:p>13-dic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24.84">
            <text:p>24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70">
            <text:p>3870</text:p>
          </table:table-cell>
          <table:table-cell office:value-type="date" office:date-value="2024-12-13">
            <text:p>13-dic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2.4">
            <text:p>2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71">
            <text:p>3871</text:p>
          </table:table-cell>
          <table:table-cell office:value-type="date" office:date-value="2024-12-16">
            <text:p>16-dic-24</text:p>
          </table:table-cell>
          <table:table-cell office:value-type="float" office:value="2455">
            <text:p>2455</text:p>
          </table:table-cell>
          <table:table-cell office:value-type="string">
            <text:p>GEOFOR SPA</text:p>
          </table:table-cell>
          <table:table-cell office:value-type="string">
            <text:p>COD. DEST.: A4707H7</text:p>
          </table:table-cell>
          <table:table-cell table:number-columns-repeated="2" office:value-type="float" office:value="1153330509">
            <text:p>1153330509</text:p>
          </table:table-cell>
          <table:table-cell office:value-type="float" office:value="194.21">
            <text:p>194,2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72">
            <text:p>3872</text:p>
          </table:table-cell>
          <table:table-cell office:value-type="date" office:date-value="2024-12-16">
            <text:p>16-dic-24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-59.59">
            <text:p>-59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2.004</text:p>
          </table:table-cell>
          <table:table-cell office:value-type="string">
            <text:p>Oneri per il personale in quiescenz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73">
            <text:p>3873</text:p>
          </table:table-cell>
          <table:table-cell office:value-type="date" office:date-value="2024-12-16">
            <text:p>16-dic-24</text:p>
          </table:table-cell>
          <table:table-cell office:value-type="float" office:value="11366">
            <text:p>11366</text:p>
          </table:table-cell>
          <table:table-cell office:value-type="string">
            <text:p>FONDO INNOVAZIONE</text:p>
          </table:table-cell>
          <table:table-cell table:number-columns-repeated="3"/>
          <table:table-cell office:value-type="float" office:value="142">
            <text:p>14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74">
            <text:p>3874</text:p>
          </table:table-cell>
          <table:table-cell office:value-type="date" office:date-value="2024-12-16">
            <text:p>16-dic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68">
            <text:p>56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75">
            <text:p>3875</text:p>
          </table:table-cell>
          <table:table-cell office:value-type="date" office:date-value="2024-12-16">
            <text:p>16-dic-24</text:p>
          </table:table-cell>
          <table:table-cell office:value-type="float" office:value="11366">
            <text:p>11366</text:p>
          </table:table-cell>
          <table:table-cell office:value-type="string">
            <text:p>FONDO INNOVAZIONE</text:p>
          </table:table-cell>
          <table:table-cell table:number-columns-repeated="3"/>
          <table:table-cell office:value-type="float" office:value="428">
            <text:p>42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76">
            <text:p>3876</text:p>
          </table:table-cell>
          <table:table-cell office:value-type="date" office:date-value="2024-12-16">
            <text:p>16-dic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12">
            <text:p>171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77">
            <text:p>3877</text:p>
          </table:table-cell>
          <table:table-cell office:value-type="date" office:date-value="2024-12-16">
            <text:p>16-dic-24</text:p>
          </table:table-cell>
          <table:table-cell office:value-type="float" office:value="11366">
            <text:p>11366</text:p>
          </table:table-cell>
          <table:table-cell office:value-type="string">
            <text:p>FONDO INNOVAZIONE</text:p>
          </table:table-cell>
          <table:table-cell table:number-columns-repeated="3"/>
          <table:table-cell office:value-type="float" office:value="408">
            <text:p>40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78">
            <text:p>3878</text:p>
          </table:table-cell>
          <table:table-cell office:value-type="date" office:date-value="2024-12-16">
            <text:p>16-dic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32">
            <text:p>163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79">
            <text:p>3879</text:p>
          </table:table-cell>
          <table:table-cell office:value-type="date" office:date-value="2024-12-16">
            <text:p>16-dic-24</text:p>
          </table:table-cell>
          <table:table-cell office:value-type="float" office:value="11366">
            <text:p>11366</text:p>
          </table:table-cell>
          <table:table-cell office:value-type="string">
            <text:p>FONDO INNOVAZIONE</text:p>
          </table:table-cell>
          <table:table-cell table:number-columns-repeated="3"/>
          <table:table-cell office:value-type="float" office:value="308.61">
            <text:p>308,6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80">
            <text:p>3880</text:p>
          </table:table-cell>
          <table:table-cell office:value-type="date" office:date-value="2024-12-16">
            <text:p>16-dic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34.42">
            <text:p>1234,4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81">
            <text:p>3881</text:p>
          </table:table-cell>
          <table:table-cell office:value-type="date" office:date-value="2024-12-16">
            <text:p>16-dic-24</text:p>
          </table:table-cell>
          <table:table-cell office:value-type="float" office:value="11366">
            <text:p>11366</text:p>
          </table:table-cell>
          <table:table-cell office:value-type="string">
            <text:p>FONDO INNOVAZIONE</text:p>
          </table:table-cell>
          <table:table-cell table:number-columns-repeated="3"/>
          <table:table-cell office:value-type="float" office:value="789.25">
            <text:p>789,2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82">
            <text:p>3882</text:p>
          </table:table-cell>
          <table:table-cell office:value-type="date" office:date-value="2024-12-16">
            <text:p>16-dic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94.2">
            <text:p>1894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83">
            <text:p>3883</text:p>
          </table:table-cell>
          <table:table-cell office:value-type="date" office:date-value="2024-12-16">
            <text:p>16-dic-24</text:p>
          </table:table-cell>
          <table:table-cell office:value-type="float" office:value="11366">
            <text:p>11366</text:p>
          </table:table-cell>
          <table:table-cell office:value-type="string">
            <text:p>FONDO INNOVAZIONE</text:p>
          </table:table-cell>
          <table:table-cell table:number-columns-repeated="3"/>
          <table:table-cell office:value-type="float" office:value="221.64">
            <text:p>221,6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84">
            <text:p>3884</text:p>
          </table:table-cell>
          <table:table-cell office:value-type="date" office:date-value="2024-12-16">
            <text:p>16-dic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31.95">
            <text:p>531,9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85">
            <text:p>3885</text:p>
          </table:table-cell>
          <table:table-cell office:value-type="date" office:date-value="2024-12-16">
            <text:p>16-dic-24</text:p>
          </table:table-cell>
          <table:table-cell office:value-type="float" office:value="11366">
            <text:p>11366</text:p>
          </table:table-cell>
          <table:table-cell office:value-type="string">
            <text:p>FONDO INNOVAZIONE</text:p>
          </table:table-cell>
          <table:table-cell table:number-columns-repeated="3"/>
          <table:table-cell office:value-type="float" office:value="260">
            <text:p>26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86">
            <text:p>3886</text:p>
          </table:table-cell>
          <table:table-cell office:value-type="date" office:date-value="2024-12-16">
            <text:p>16-dic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40">
            <text:p>104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87">
            <text:p>3887</text:p>
          </table:table-cell>
          <table:table-cell office:value-type="date" office:date-value="2024-12-16">
            <text:p>16-dic-24</text:p>
          </table:table-cell>
          <table:table-cell office:value-type="float" office:value="11366">
            <text:p>11366</text:p>
          </table:table-cell>
          <table:table-cell office:value-type="string">
            <text:p>FONDO INNOVAZIONE</text:p>
          </table:table-cell>
          <table:table-cell table:number-columns-repeated="3"/>
          <table:table-cell office:value-type="float" office:value="346.37">
            <text:p>346,3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88">
            <text:p>3888</text:p>
          </table:table-cell>
          <table:table-cell office:value-type="date" office:date-value="2024-12-16">
            <text:p>16-dic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385.5">
            <text:p>1385,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89">
            <text:p>3889</text:p>
          </table:table-cell>
          <table:table-cell office:value-type="date" office:date-value="2024-12-16">
            <text:p>16-dic-24</text:p>
          </table:table-cell>
          <table:table-cell office:value-type="float" office:value="11366">
            <text:p>11366</text:p>
          </table:table-cell>
          <table:table-cell office:value-type="string">
            <text:p>FONDO INNOVAZIONE</text:p>
          </table:table-cell>
          <table:table-cell table:number-columns-repeated="3"/>
          <table:table-cell office:value-type="float" office:value="161.08">
            <text:p>161,0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90">
            <text:p>3890</text:p>
          </table:table-cell>
          <table:table-cell office:value-type="date" office:date-value="2024-12-16">
            <text:p>16-dic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644.31">
            <text:p>644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91">
            <text:p>3891</text:p>
          </table:table-cell>
          <table:table-cell office:value-type="date" office:date-value="2024-12-16">
            <text:p>16-dic-24</text:p>
          </table:table-cell>
          <table:table-cell office:value-type="float" office:value="11366">
            <text:p>11366</text:p>
          </table:table-cell>
          <table:table-cell office:value-type="string">
            <text:p>FONDO INNOVAZIONE</text:p>
          </table:table-cell>
          <table:table-cell table:number-columns-repeated="3"/>
          <table:table-cell office:value-type="float" office:value="95.32">
            <text:p>95,3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6</text:p>
          </table:table-cell>
          <table:table-cell office:value-type="string">
            <text:p>Impianti spor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92">
            <text:p>3892</text:p>
          </table:table-cell>
          <table:table-cell office:value-type="date" office:date-value="2024-12-16">
            <text:p>16-dic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1.56">
            <text:p>171,5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6</text:p>
          </table:table-cell>
          <table:table-cell office:value-type="string">
            <text:p>Impianti spor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93">
            <text:p>3893</text:p>
          </table:table-cell>
          <table:table-cell office:value-type="date" office:date-value="2024-12-19">
            <text:p>19-dic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94">
            <text:p>3894</text:p>
          </table:table-cell>
          <table:table-cell office:value-type="date" office:date-value="2024-12-19">
            <text:p>19-dic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79.2">
            <text:p>79,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95">
            <text:p>3895</text:p>
          </table:table-cell>
          <table:table-cell office:value-type="date" office:date-value="2024-12-19">
            <text:p>19-dic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8.5">
            <text:p>8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96">
            <text:p>3896</text:p>
          </table:table-cell>
          <table:table-cell office:value-type="date" office:date-value="2024-12-19">
            <text:p>19-dic-24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21.99">
            <text:p>21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97">
            <text:p>3897</text:p>
          </table:table-cell>
          <table:table-cell office:value-type="date" office:date-value="2024-12-19">
            <text:p>19-dic-24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1192.2">
            <text:p>1192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98">
            <text:p>3898</text:p>
          </table:table-cell>
          <table:table-cell office:value-type="date" office:date-value="2024-12-19">
            <text:p>19-dic-24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24.34">
            <text:p>24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99">
            <text:p>3899</text:p>
          </table:table-cell>
          <table:table-cell office:value-type="date" office:date-value="2024-12-19">
            <text:p>19-dic-24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212.46">
            <text:p>212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00">
            <text:p>3900</text:p>
          </table:table-cell>
          <table:table-cell office:value-type="date" office:date-value="2024-12-19">
            <text:p>19-dic-24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64.08">
            <text:p>64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01">
            <text:p>3901</text:p>
          </table:table-cell>
          <table:table-cell office:value-type="date" office:date-value="2024-12-19">
            <text:p>19-dic-24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4.46">
            <text:p>4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02">
            <text:p>3902</text:p>
          </table:table-cell>
          <table:table-cell office:value-type="date" office:date-value="2024-12-19">
            <text:p>19-dic-24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3.03">
            <text:p>3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03">
            <text:p>3903</text:p>
          </table:table-cell>
          <table:table-cell office:value-type="date" office:date-value="2024-12-19">
            <text:p>19-dic-24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04">
            <text:p>3904</text:p>
          </table:table-cell>
          <table:table-cell office:value-type="date" office:date-value="2024-12-19">
            <text:p>19-dic-24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0.47">
            <text:p>0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05">
            <text:p>3905</text:p>
          </table:table-cell>
          <table:table-cell office:value-type="date" office:date-value="2024-12-31">
            <text:p>31-dic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named-expressions>
          <table:named-range table:name="_xlnm._FilterDatabase" table:base-cell-address="$'4° trimestre dati sui pagamenti'.$A$1" table:cell-range-address="$'4° trimestre dati sui pagamenti'.$A$1:.$BQ$1067"/>
        </table:named-expressions>
      </table:table>
      <table:named-expressions/>
      <table:database-ranges>
        <table:database-range table:name="_xlnm._FilterDatabase" table:target-range-address="'4° trimestre dati sui pagamenti'.A1:'4° trimestre dati sui pagamenti'.BQ10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/01/2025</text:date>, <text:time>17.3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4_b0__20_trimestre_20_dati_20_sui_20_pagamenti" style:display-name="PageStyle_4° trimestre dati sui pagam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16" meta:object-count="0"/>
    <meta:generator>OpenOffice/4.1.5$Win32 OpenOffice.org_project/415m1$Build-9789</meta:generator>
  </office:meta>
</office:document-meta>
</file>