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2.448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2.364cm"/>
    </style:style>
    <style:style style:name="co5" style:family="table-column">
      <style:table-column-properties fo:break-before="auto" style:column-width="2.589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dati_20_1_b0__20_trim._20_2025">
      <style:table-properties table:display="true" style:writing-mode="lr-tb"/>
    </style:style>
    <style:style style:name="ce1" style:family="table-cell" style:parent-style-name="Default"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 style:data-style-name="N8107"/>
    <style:style style:name="ce3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dati 1° trim. 2025" table:style-name="ta1" table:print="false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3"/>
        <table:table-column table:style-name="co1" table:number-columns-repeated="1015" table:default-cell-style-name="Default"/>
        <table:table-row table:style-name="ro1">
          <table:table-cell table:style-name="ce1" office:value-type="string">
            <text:p>Esercizio</text:p>
          </table:table-cell>
          <table:table-cell table:style-name="ce1" office:value-type="string">
            <text:p>Mandato num.</text:p>
          </table:table-cell>
          <table:table-cell table:style-name="ce1" office:value-type="string">
            <text:p>Data mandato</text:p>
          </table:table-cell>
          <table:table-cell table:style-name="ce1" office:value-type="string">
            <text:p>Cod.soggetto</text:p>
          </table:table-cell>
          <table:table-cell table:style-name="ce1" office:value-type="string">
            <text:p>Soggetto</text:p>
          </table:table-cell>
          <table:table-cell table:style-name="ce1" table:number-columns-repeated="3"/>
          <table:table-cell office:value-type="string" office:string-value="Importo">
            <text:p><text:s/>Importo </text:p>
          </table:table-cell>
          <table:table-cell table:style-name="ce1" office:value-type="string">
            <text:p>Codice 1</text:p>
          </table:table-cell>
          <table:table-cell table:style-name="ce1" office:value-type="string">
            <text:p>Descrizione 1</text:p>
          </table:table-cell>
          <table:table-cell table:style-name="ce1" office:value-type="string">
            <text:p>Codice 2</text:p>
          </table:table-cell>
          <table:table-cell table:style-name="ce1" office:value-type="string">
            <text:p>Descrizione 2</text:p>
          </table:table-cell>
          <table:table-cell table:style-name="ce1" office:value-type="string">
            <text:p>Codice 3</text:p>
          </table:table-cell>
          <table:table-cell table:style-name="ce1" office:value-type="string">
            <text:p>Descrizione 3</text:p>
          </table:table-cell>
          <table:table-cell table:style-name="ce1" office:value-type="string">
            <text:p>Codice 4</text:p>
          </table:table-cell>
          <table:table-cell table:style-name="ce1" office:value-type="string">
            <text:p>Descrizione 4</text:p>
          </table:table-cell>
          <table:table-cell table:style-name="ce1" office:value-type="string">
            <text:p>PDCF</text:p>
          </table:table-cell>
          <table:table-cell table:style-name="ce1" office:value-type="string">
            <text:p>PDCF descrizione</text:p>
          </table:table-cell>
          <table:table-cell table:style-name="ce1"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6">
            <text:p>106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8455">
            <text:p>8455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860.12">
            <text:p><text:s/>1.860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7">
            <text:p>107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8455">
            <text:p>8455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75">
            <text:p><text:s/>17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32">
            <text:p>132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93.17">
            <text:p><text:s/>493,1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52">
            <text:p>152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02.44">
            <text:p><text:s/>102,4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72">
            <text:p>172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379">
            <text:p>379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121151001">
            <text:p>2121151001</text:p>
          </table:table-cell>
          <table:table-cell office:value-type="float" office:value="33.36">
            <text:p><text:s/>33,3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40">
            <text:p>440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4.79">
            <text:p><text:s/>4,7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42">
            <text:p>442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83.19">
            <text:p><text:s/>83,1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78">
            <text:p>578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8455">
            <text:p>8455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860.12">
            <text:p><text:s/>1.860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79">
            <text:p>579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8455">
            <text:p>8455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75">
            <text:p><text:s/>17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19">
            <text:p>619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93.48">
            <text:p><text:s/>493,4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40">
            <text:p>640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02.44">
            <text:p><text:s/>102,4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60">
            <text:p>660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379">
            <text:p>379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121151001">
            <text:p>2121151001</text:p>
          </table:table-cell>
          <table:table-cell office:value-type="float" office:value="33.3">
            <text:p><text:s/>33,3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30">
            <text:p>930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8455">
            <text:p>8455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75">
            <text:p><text:s/>17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8</text:p>
          </table:table-cell>
          <table:table-cell office:value-type="string">
            <text:p>IndennitÃ  ed altri compensi, esclusi i rimborsi spesa documentati per missione, corrisposti al personale a tempo 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31">
            <text:p>931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8455">
            <text:p>8455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860.12">
            <text:p><text:s/>1.860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6</text:p>
          </table:table-cell>
          <table:table-cell office:value-type="string">
            <text:p>Voci stipendiali corrisposte al personale a tempo 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72">
            <text:p>972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93.17">
            <text:p><text:s/>493,1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91">
            <text:p>991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02.44">
            <text:p><text:s/>102,4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00">
            <text:p>1000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379">
            <text:p>379</text:p>
          </table:table-cell>
          <table:table-cell office:value-type="string">
            <text:p>INPS</text:p>
          </table:table-cell>
          <table:table-cell/>
          <table:table-cell office:value-type="float" office:value="80078750587">
            <text:p>80078750587</text:p>
          </table:table-cell>
          <table:table-cell office:value-type="float" office:value="2121151001">
            <text:p>2121151001</text:p>
          </table:table-cell>
          <table:table-cell office:value-type="float" office:value="33.36">
            <text:p><text:s/>33,3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74">
            <text:p>174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6.13">
            <text:p><text:s/>176,1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75">
            <text:p>175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003.52">
            <text:p><text:s/>1.003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64">
            <text:p>664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80.68">
            <text:p><text:s/>80,6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69">
            <text:p>669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5.83">
            <text:p><text:s/>175,8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70">
            <text:p>670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003.52">
            <text:p><text:s/>1.003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02">
            <text:p>1002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003.52">
            <text:p><text:s/>1.003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10">
            <text:p>1010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6.13">
            <text:p><text:s/>176,1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8">
            <text:p>108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57">
            <text:p>57</text:p>
          </table:table-cell>
          <table:table-cell office:value-type="string">
            <text:p>AMMINISTRATOR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1805.9">
            <text:p><text:s/>11.805,9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39">
            <text:p>439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2256">
            <text:p>12256</text:p>
          </table:table-cell>
          <table:table-cell office:value-type="string">
            <text:p>MODENA</text:p>
          </table:table-cell>
          <table:table-cell office:value-type="string">
            <text:p>FLAVIO</text:p>
          </table:table-cell>
          <table:table-cell office:value-type="string">
            <text:p>MDNFLV60A16E715I</text:p>
          </table:table-cell>
          <table:table-cell office:value-type="float" office:value="1333290466">
            <text:p>1333290466</text:p>
          </table:table-cell>
          <table:table-cell office:value-type="float" office:value="6725.26">
            <text:p><text:s/>6.725,2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8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77">
            <text:p>577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4300">
            <text:p>4300</text:p>
          </table:table-cell>
          <table:table-cell office:value-type="string">
            <text:p>CONSIGLIERI COMUNALI</text:p>
          </table:table-cell>
          <table:table-cell table:number-columns-repeated="3"/>
          <table:table-cell office:value-type="float" office:value="949.28">
            <text:p><text:s/>949,2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80">
            <text:p>580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57">
            <text:p>57</text:p>
          </table:table-cell>
          <table:table-cell office:value-type="string">
            <text:p>AMMINISTRATOR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1805.9">
            <text:p><text:s/>11.805,9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29">
            <text:p>929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57">
            <text:p>57</text:p>
          </table:table-cell>
          <table:table-cell office:value-type="string">
            <text:p>AMMINISTRATORI</text:p>
          </table:table-cell>
          <table:table-cell/>
          <table:table-cell office:value-type="string">
            <text:p>XXXXXXXXXXXXXXXX</text:p>
          </table:table-cell>
          <table:table-cell/>
          <table:table-cell office:value-type="float" office:value="11805.9">
            <text:p><text:s/>11.805,9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1">
            <text:p>1</text:p>
          </table:table-cell>
          <table:table-cell office:value-type="string">
            <text:p>PROGRAMMA 1 - Organi istituzion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1</text:p>
          </table:table-cell>
          <table:table-cell office:value-type="string">
            <text:p>Organi istituzionali dell'amministrazione - IndennitÃ 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5">
            <text:p>105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1809">
            <text:p>11809</text:p>
          </table:table-cell>
          <table:table-cell office:value-type="string">
            <text:p>SEGRETARIO COMUNALE - VENTURI MARZIA</text:p>
          </table:table-cell>
          <table:table-cell/>
          <table:table-cell office:value-type="string">
            <text:p>VNTMRZ60T46B390S</text:p>
          </table:table-cell>
          <table:table-cell/>
          <table:table-cell office:value-type="float" office:value="862.84">
            <text:p><text:s/>862,8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9">
            <text:p>109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1809">
            <text:p>11809</text:p>
          </table:table-cell>
          <table:table-cell office:value-type="string">
            <text:p>SEGRETARIO COMUNALE - VENTURI MARZIA</text:p>
          </table:table-cell>
          <table:table-cell/>
          <table:table-cell office:value-type="string">
            <text:p>VNTMRZ60T46B390S</text:p>
          </table:table-cell>
          <table:table-cell/>
          <table:table-cell office:value-type="float" office:value="1725.67">
            <text:p><text:s/>1.725,6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10">
            <text:p>110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59">
            <text:p>59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2876.11">
            <text:p><text:s/>12.876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11">
            <text:p>111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59">
            <text:p>59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911.12">
            <text:p><text:s/>911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31">
            <text:p>131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05.36">
            <text:p><text:s/>205,3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33">
            <text:p>133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0.71">
            <text:p><text:s/>410,7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34">
            <text:p>134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319.39">
            <text:p><text:s/>3.319,3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53">
            <text:p>153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28.82">
            <text:p><text:s/>528,8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96">
            <text:p>196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70.92">
            <text:p><text:s/>70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24">
            <text:p>324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2102">
            <text:p>12102</text:p>
          </table:table-cell>
          <table:table-cell office:value-type="string">
            <text:p>PELLEGRINI SPA</text:p>
          </table:table-cell>
          <table:table-cell/>
          <table:table-cell table:number-columns-repeated="2" office:value-type="float" office:value="5066690156">
            <text:p>5066690156</text:p>
          </table:table-cell>
          <table:table-cell office:value-type="float" office:value="788.35">
            <text:p><text:s/>788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43">
            <text:p>443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792.01">
            <text:p><text:s/>792,0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44">
            <text:p>544</text:p>
          </table:table-cell>
          <table:table-cell table:style-name="ce2" office:value-type="date" office:date-value="2025-02-18">
            <text:p>18-feb-25</text:p>
          </table:table-cell>
          <table:table-cell office:value-type="float" office:value="12102">
            <text:p>12102</text:p>
          </table:table-cell>
          <table:table-cell office:value-type="string">
            <text:p>PELLEGRINI SPA</text:p>
          </table:table-cell>
          <table:table-cell/>
          <table:table-cell table:number-columns-repeated="2" office:value-type="float" office:value="5066690156">
            <text:p>5066690156</text:p>
          </table:table-cell>
          <table:table-cell office:value-type="float" office:value="1252.09">
            <text:p><text:s/>1.252,0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72">
            <text:p>572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11378">
            <text:p>11378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8000">
            <text:p><text:s/>8.0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73">
            <text:p>573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70">
            <text:p>70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00">
            <text:p><text:s/>1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76">
            <text:p>576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11809">
            <text:p>11809</text:p>
          </table:table-cell>
          <table:table-cell office:value-type="string">
            <text:p>SEGRETARIO COMUNALE - VENTURI MARZIA</text:p>
          </table:table-cell>
          <table:table-cell/>
          <table:table-cell office:value-type="string">
            <text:p>VNTMRZ60T46B390S</text:p>
          </table:table-cell>
          <table:table-cell/>
          <table:table-cell office:value-type="float" office:value="1206.14">
            <text:p><text:s/>1.206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81">
            <text:p>581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11809">
            <text:p>11809</text:p>
          </table:table-cell>
          <table:table-cell office:value-type="string">
            <text:p>SEGRETARIO COMUNALE - VENTURI MARZIA</text:p>
          </table:table-cell>
          <table:table-cell/>
          <table:table-cell office:value-type="string">
            <text:p>VNTMRZ60T46B390S</text:p>
          </table:table-cell>
          <table:table-cell/>
          <table:table-cell office:value-type="float" office:value="1725.67">
            <text:p><text:s/>1.725,6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82">
            <text:p>582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59">
            <text:p>59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3089.56">
            <text:p><text:s/>13.089,5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83">
            <text:p>583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59">
            <text:p>59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911.12">
            <text:p><text:s/>911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05">
            <text:p>605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70">
            <text:p>70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40.25">
            <text:p><text:s/>140,2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06">
            <text:p>606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70">
            <text:p>70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618.52">
            <text:p><text:s/>618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07">
            <text:p>607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70">
            <text:p>70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465.6">
            <text:p><text:s/>465,6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08">
            <text:p>608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6930">
            <text:p>6930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63.24">
            <text:p><text:s/>63,2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11">
            <text:p>611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91.44">
            <text:p><text:s/>391,4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12">
            <text:p>612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000">
            <text:p><text:s/>2.0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14">
            <text:p>614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87.06">
            <text:p><text:s/>287,0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15">
            <text:p>615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5.05">
            <text:p><text:s/>15,0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15">
            <text:p>615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34.62">
            <text:p><text:s/>134,6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16">
            <text:p>616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80.58">
            <text:p><text:s/>180,5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20">
            <text:p>620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0.71">
            <text:p><text:s/>410,7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21">
            <text:p>621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375.87">
            <text:p><text:s/>3.375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41">
            <text:p>641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37.78">
            <text:p><text:s/>537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91">
            <text:p>691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70.92">
            <text:p><text:s/>70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99">
            <text:p>899</text:p>
          </table:table-cell>
          <table:table-cell table:style-name="ce2" office:value-type="date" office:date-value="2025-03-14">
            <text:p>14-mar-25</text:p>
          </table:table-cell>
          <table:table-cell office:value-type="float" office:value="12102">
            <text:p>12102</text:p>
          </table:table-cell>
          <table:table-cell office:value-type="string">
            <text:p>PELLEGRINI SPA</text:p>
          </table:table-cell>
          <table:table-cell/>
          <table:table-cell table:number-columns-repeated="2" office:value-type="float" office:value="5066690156">
            <text:p>5066690156</text:p>
          </table:table-cell>
          <table:table-cell office:value-type="float" office:value="1245.46">
            <text:p><text:s/>1.245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2.002</text:p>
          </table:table-cell>
          <table:table-cell office:value-type="string">
            <text:p>Buoni pas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40">
            <text:p>940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70">
            <text:p>70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296.81">
            <text:p><text:s/>296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42">
            <text:p>942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59">
            <text:p>59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2940.24">
            <text:p><text:s/>12.940,2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43">
            <text:p>943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59">
            <text:p>59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911.12">
            <text:p><text:s/>911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56">
            <text:p>956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11809">
            <text:p>11809</text:p>
          </table:table-cell>
          <table:table-cell office:value-type="string">
            <text:p>SEGRETARIO COMUNALE - VENTURI MARZIA</text:p>
          </table:table-cell>
          <table:table-cell/>
          <table:table-cell office:value-type="string">
            <text:p>VNTMRZ60T46B390S</text:p>
          </table:table-cell>
          <table:table-cell/>
          <table:table-cell office:value-type="float" office:value="1725.67">
            <text:p><text:s/>1.725,6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58">
            <text:p>958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10.71">
            <text:p><text:s/>410,7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62">
            <text:p>962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70.63">
            <text:p><text:s/>70,6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75">
            <text:p>975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336.26">
            <text:p><text:s/>3.336,2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96">
            <text:p>996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33.3">
            <text:p><text:s/>533,3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26">
            <text:p>1026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70.92">
            <text:p><text:s/>70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2</text:p>
          </table:table-cell>
          <table:table-cell office:value-type="string">
            <text:p>Contributi previdenza complementar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73">
            <text:p>173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73.34">
            <text:p><text:s/>73,3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76">
            <text:p>176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6.68">
            <text:p><text:s/>146,6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77">
            <text:p>177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185.51">
            <text:p><text:s/>1.185,5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54">
            <text:p>554</text:p>
          </table:table-cell>
          <table:table-cell table:style-name="ce2" office:value-type="date" office:date-value="2025-02-18">
            <text:p>18-feb-25</text:p>
          </table:table-cell>
          <table:table-cell office:value-type="float" office:value="9131">
            <text:p>9131</text:p>
          </table:table-cell>
          <table:table-cell office:value-type="string">
            <text:p>AZIENDA USL TOSCANA NORD OVEST - AREA PISA</text:p>
          </table:table-cell>
          <table:table-cell/>
          <table:table-cell table:number-columns-repeated="2" office:value-type="float" office:value="2198590503">
            <text:p>2198590503</text:p>
          </table:table-cell>
          <table:table-cell office:value-type="float" office:value="119">
            <text:p><text:s/>119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2.001</text:p>
          </table:table-cell>
          <table:table-cell office:value-type="string">
            <text:p>Imposta di registro e di boll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61">
            <text:p>661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854.09">
            <text:p><text:s/>854,0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63">
            <text:p>663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02.52">
            <text:p><text:s/>102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65">
            <text:p>665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5.37">
            <text:p><text:s/>5,3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65">
            <text:p>665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8.08">
            <text:p><text:s/>48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66">
            <text:p>666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64.49">
            <text:p><text:s/>64,4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71">
            <text:p>671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6.68">
            <text:p><text:s/>146,6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72">
            <text:p>672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203.62">
            <text:p><text:s/>1.203,6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47">
            <text:p>747</text:p>
          </table:table-cell>
          <table:table-cell table:style-name="ce2" office:value-type="date" office:date-value="2025-03-03">
            <text:p>03-mar-25</text:p>
          </table:table-cell>
          <table:table-cell office:value-type="float" office:value="5431">
            <text:p>5431</text:p>
          </table:table-cell>
          <table:table-cell office:value-type="string">
            <text:p>AGENZIA DELLE ENTRATE</text:p>
          </table:table-cell>
          <table:table-cell table:number-columns-repeated="3"/>
          <table:table-cell office:value-type="float" office:value="170">
            <text:p><text:s/>17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2.001</text:p>
          </table:table-cell>
          <table:table-cell office:value-type="string">
            <text:p>Imposta di registro e di boll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06">
            <text:p>1006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46.68">
            <text:p><text:s/>146,6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14">
            <text:p>1014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189.48">
            <text:p><text:s/>1.189,4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21">
            <text:p>1021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5.24">
            <text:p><text:s/>25,2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">
            <text:p>3</text:p>
          </table:table-cell>
          <table:table-cell table:style-name="ce2" office:value-type="date" office:date-value="2025-01-13">
            <text:p>13-gen-25</text:p>
          </table:table-cell>
          <table:table-cell office:value-type="float" office:value="5831">
            <text:p>5831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4458.11">
            <text:p><text:s/>4.458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2">
            <text:p>12</text:p>
          </table:table-cell>
          <table:table-cell table:style-name="ce2" office:value-type="date" office:date-value="2025-01-13">
            <text:p>13-gen-25</text:p>
          </table:table-cell>
          <table:table-cell office:value-type="float" office:value="8587">
            <text:p>8587</text:p>
          </table:table-cell>
          <table:table-cell office:value-type="string">
            <text:p>COMUNE DI CRESPINA LORENZANA</text:p>
          </table:table-cell>
          <table:table-cell/>
          <table:table-cell office:value-type="float" office:value="90054240503">
            <text:p>90054240503</text:p>
          </table:table-cell>
          <table:table-cell office:value-type="float" office:value="2117780508">
            <text:p>2117780508</text:p>
          </table:table-cell>
          <table:table-cell office:value-type="float" office:value="10.7">
            <text:p><text:s/>10,7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3">
            <text:p>13</text:p>
          </table:table-cell>
          <table:table-cell table:style-name="ce2" office:value-type="date" office:date-value="2025-01-13">
            <text:p>13-gen-25</text:p>
          </table:table-cell>
          <table:table-cell office:value-type="float" office:value="12413">
            <text:p>12413</text:p>
          </table:table-cell>
          <table:table-cell office:value-type="string">
            <text:p>SEPEL S.R.L.</text:p>
          </table:table-cell>
          <table:table-cell/>
          <table:table-cell office:value-type="float" office:value="497931204">
            <text:p>497931204</text:p>
          </table:table-cell>
          <table:table-cell/>
          <table:table-cell office:value-type="float" office:value="800">
            <text:p><text:s/>8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8">
            <text:p>18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12161">
            <text:p>12161</text:p>
          </table:table-cell>
          <table:table-cell office:value-type="string">
            <text:p>VODAFONE ITALIA SPA</text:p>
          </table:table-cell>
          <table:table-cell/>
          <table:table-cell office:value-type="float" office:value="93026890017">
            <text:p>93026890017</text:p>
          </table:table-cell>
          <table:table-cell office:value-type="float" office:value="8539010010">
            <text:p>8539010010</text:p>
          </table:table-cell>
          <table:table-cell office:value-type="float" office:value="161.04">
            <text:p><text:s/>161,0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5">
            <text:p>45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12447">
            <text:p>12447</text:p>
          </table:table-cell>
          <table:table-cell office:value-type="string">
            <text:p>COMUNE DI DAIRAGO</text:p>
          </table:table-cell>
          <table:table-cell/>
          <table:table-cell table:number-columns-repeated="2" office:value-type="float" office:value="1068100153">
            <text:p>1068100153</text:p>
          </table:table-cell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3">
            <text:p>53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4853">
            <text:p>4853</text:p>
          </table:table-cell>
          <table:table-cell office:value-type="string">
            <text:p>FASTWEB SPA</text:p>
          </table:table-cell>
          <table:table-cell/>
          <table:table-cell table:number-columns-repeated="2" office:value-type="float" office:value="12878470157">
            <text:p>12878470157</text:p>
          </table:table-cell>
          <table:table-cell office:value-type="float" office:value="429.06">
            <text:p><text:s/>429,0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6">
            <text:p>76</text:p>
          </table:table-cell>
          <table:table-cell table:style-name="ce2" office:value-type="date" office:date-value="2025-01-16">
            <text:p>16-gen-25</text:p>
          </table:table-cell>
          <table:table-cell office:value-type="float" office:value="526">
            <text:p>526</text:p>
          </table:table-cell>
          <table:table-cell office:value-type="string">
            <text:p>COMUNE DI BIENTINA</text:p>
          </table:table-cell>
          <table:table-cell/>
          <table:table-cell table:number-columns-repeated="2" office:value-type="float" office:value="188060503">
            <text:p>188060503</text:p>
          </table:table-cell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7">
            <text:p>77</text:p>
          </table:table-cell>
          <table:table-cell table:style-name="ce2" office:value-type="date" office:date-value="2025-01-16">
            <text:p>16-gen-25</text:p>
          </table:table-cell>
          <table:table-cell office:value-type="float" office:value="613">
            <text:p>613</text:p>
          </table:table-cell>
          <table:table-cell office:value-type="string">
            <text:p>COMUNE DI CALCINAIA</text:p>
          </table:table-cell>
          <table:table-cell/>
          <table:table-cell office:value-type="float" office:value="81000390500">
            <text:p>81000390500</text:p>
          </table:table-cell>
          <table:table-cell office:value-type="float" office:value="357960509">
            <text:p>357960509</text:p>
          </table:table-cell>
          <table:table-cell office:value-type="float" office:value="70.65">
            <text:p><text:s/>70,6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6">
            <text:p>96</text:p>
          </table:table-cell>
          <table:table-cell table:style-name="ce2" office:value-type="date" office:date-value="2025-01-20">
            <text:p>20-gen-25</text:p>
          </table:table-cell>
          <table:table-cell office:value-type="float" office:value="10825">
            <text:p>10825</text:p>
          </table:table-cell>
          <table:table-cell office:value-type="string">
            <text:p>SOCIETA PUBBLICITA EDITORIALE E DIGITALE S.R.L.</text:p>
          </table:table-cell>
          <table:table-cell/>
          <table:table-cell table:number-columns-repeated="2" office:value-type="float" office:value="326930377">
            <text:p>326930377</text:p>
          </table:table-cell>
          <table:table-cell office:value-type="float" office:value="158">
            <text:p><text:s/>15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13</text:p>
          </table:table-cell>
          <table:table-cell office:value-type="string">
            <text:p>Comunicazione WEB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23">
            <text:p>323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2451">
            <text:p>12451</text:p>
          </table:table-cell>
          <table:table-cell office:value-type="string">
            <text:p>COMUNE DI BUCCINASCO</text:p>
          </table:table-cell>
          <table:table-cell/>
          <table:table-cell office:value-type="float" office:value="3482920158">
            <text:p>3482920158</text:p>
          </table:table-cell>
          <table:table-cell/>
          <table:table-cell office:value-type="float" office:value="11.76">
            <text:p><text:s/>11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60">
            <text:p>360</text:p>
          </table:table-cell>
          <table:table-cell table:style-name="ce2" office:value-type="date" office:date-value="2025-01-23">
            <text:p>23-gen-25</text:p>
          </table:table-cell>
          <table:table-cell office:value-type="float" office:value="556">
            <text:p>556</text:p>
          </table:table-cell>
          <table:table-cell office:value-type="string">
            <text:p>COMUNE DI BUTI</text:p>
          </table:table-cell>
          <table:table-cell/>
          <table:table-cell table:number-columns-repeated="2" office:value-type="float" office:value="162600506">
            <text:p>162600506</text:p>
          </table:table-cell>
          <table:table-cell office:value-type="float" office:value="22.46">
            <text:p><text:s/>22,4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62">
            <text:p>362</text:p>
          </table:table-cell>
          <table:table-cell table:style-name="ce2" office:value-type="date" office:date-value="2025-01-24">
            <text:p>24-gen-25</text:p>
          </table:table-cell>
          <table:table-cell office:value-type="float" office:value="5431">
            <text:p>5431</text:p>
          </table:table-cell>
          <table:table-cell office:value-type="string">
            <text:p>AGENZIA DELLE ENTRATE</text:p>
          </table:table-cell>
          <table:table-cell table:number-columns-repeated="3"/>
          <table:table-cell office:value-type="float" office:value="335.5">
            <text:p><text:s/>335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999</text:p>
          </table:table-cell>
          <table:table-cell office:value-type="string">
            <text:p>Altri servizi ausiliar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67">
            <text:p>367</text:p>
          </table:table-cell>
          <table:table-cell table:style-name="ce2" office:value-type="date" office:date-value="2025-01-27">
            <text:p>27-gen-25</text:p>
          </table:table-cell>
          <table:table-cell office:value-type="float" office:value="329">
            <text:p>329</text:p>
          </table:table-cell>
          <table:table-cell office:value-type="string">
            <text:p>COMUNE DI CASCINA</text:p>
          </table:table-cell>
          <table:table-cell/>
          <table:table-cell table:number-columns-repeated="2" office:value-type="float" office:value="124310509">
            <text:p>124310509</text:p>
          </table:table-cell>
          <table:table-cell office:value-type="float" office:value="69.92">
            <text:p><text:s/>69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69">
            <text:p>369</text:p>
          </table:table-cell>
          <table:table-cell table:style-name="ce2" office:value-type="date" office:date-value="2025-01-27">
            <text:p>27-gen-25</text:p>
          </table:table-cell>
          <table:table-cell office:value-type="float" office:value="2427">
            <text:p>2427</text:p>
          </table:table-cell>
          <table:table-cell office:value-type="string">
            <text:p>A. MANZONI &amp; C. SPA</text:p>
          </table:table-cell>
          <table:table-cell/>
          <table:table-cell table:number-columns-repeated="2" office:value-type="float" office:value="4705810150">
            <text:p>4705810150</text:p>
          </table:table-cell>
          <table:table-cell office:value-type="float" office:value="366">
            <text:p><text:s/>36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13</text:p>
          </table:table-cell>
          <table:table-cell office:value-type="string">
            <text:p>Comunicazione WEB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92">
            <text:p>392</text:p>
          </table:table-cell>
          <table:table-cell table:style-name="ce2" office:value-type="date" office:date-value="2025-01-30">
            <text:p>30-gen-25</text:p>
          </table:table-cell>
          <table:table-cell office:value-type="float" office:value="1615">
            <text:p>1615</text:p>
          </table:table-cell>
          <table:table-cell office:value-type="string">
            <text:p>AICCRE-ASSOC.ITALIANA CONSIGLIO COMUNI E REGIONI D'EUROPA</text:p>
          </table:table-cell>
          <table:table-cell/>
          <table:table-cell table:number-columns-repeated="2" office:value-type="float" office:value="348170101">
            <text:p>348170101</text:p>
          </table:table-cell>
          <table:table-cell office:value-type="float" office:value="326.81">
            <text:p><text:s/>326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94">
            <text:p>394</text:p>
          </table:table-cell>
          <table:table-cell table:style-name="ce2" office:value-type="date" office:date-value="2025-01-30">
            <text:p>30-gen-25</text:p>
          </table:table-cell>
          <table:table-cell office:value-type="float" office:value="1259">
            <text:p>1259</text:p>
          </table:table-cell>
          <table:table-cell office:value-type="string">
            <text:p>LEGA AUTONOMIE LOCALI</text:p>
          </table:table-cell>
          <table:table-cell/>
          <table:table-cell office:value-type="float" office:value="80209030586">
            <text:p>80209030586</text:p>
          </table:table-cell>
          <table:table-cell office:value-type="float" office:value="2133711008">
            <text:p>2133711008</text:p>
          </table:table-cell>
          <table:table-cell office:value-type="float" office:value="476">
            <text:p><text:s/>47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95">
            <text:p>395</text:p>
          </table:table-cell>
          <table:table-cell table:style-name="ce2" office:value-type="date" office:date-value="2025-01-30">
            <text:p>30-gen-25</text:p>
          </table:table-cell>
          <table:table-cell office:value-type="float" office:value="3197">
            <text:p>3197</text:p>
          </table:table-cell>
          <table:table-cell office:value-type="string">
            <text:p>AVVISO PUBBLICO</text:p>
          </table:table-cell>
          <table:table-cell/>
          <table:table-cell office:value-type="float" office:value="94062420362">
            <text:p>94062420362</text:p>
          </table:table-cell>
          <table:table-cell office:value-type="float" office:value="11246740010">
            <text:p>11246740010</text:p>
          </table:table-cell>
          <table:table-cell office:value-type="float" office:value="600">
            <text:p><text:s/>6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14">
            <text:p>414</text:p>
          </table:table-cell>
          <table:table-cell table:style-name="ce2" office:value-type="date" office:date-value="2025-01-31">
            <text:p>31-gen-25</text:p>
          </table:table-cell>
          <table:table-cell office:value-type="float" office:value="6508">
            <text:p>6508</text:p>
          </table:table-cell>
          <table:table-cell office:value-type="string">
            <text:p>TOSCANA FULL SERVICE SRL</text:p>
          </table:table-cell>
          <table:table-cell/>
          <table:table-cell table:number-columns-repeated="2" office:value-type="float" office:value="1665650501">
            <text:p>1665650501</text:p>
          </table:table-cell>
          <table:table-cell office:value-type="float" office:value="113.16">
            <text:p><text:s/>113,1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15">
            <text:p>415</text:p>
          </table:table-cell>
          <table:table-cell table:style-name="ce2" office:value-type="date" office:date-value="2025-02-03">
            <text:p>03-feb-25</text:p>
          </table:table-cell>
          <table:table-cell office:value-type="float" office:value="396">
            <text:p>396</text:p>
          </table:table-cell>
          <table:table-cell office:value-type="string">
            <text:p>CANALE 50 SRL</text:p>
          </table:table-cell>
          <table:table-cell/>
          <table:table-cell table:number-columns-repeated="2" office:value-type="float" office:value="899540504">
            <text:p>899540504</text:p>
          </table:table-cell>
          <table:table-cell office:value-type="float" office:value="1072.99">
            <text:p><text:s/>1.072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13</text:p>
          </table:table-cell>
          <table:table-cell office:value-type="string">
            <text:p>Comunicazione WEB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16">
            <text:p>416</text:p>
          </table:table-cell>
          <table:table-cell table:style-name="ce2" office:value-type="date" office:date-value="2025-02-03">
            <text:p>03-feb-25</text:p>
          </table:table-cell>
          <table:table-cell office:value-type="float" office:value="6829">
            <text:p>6829</text:p>
          </table:table-cell>
          <table:table-cell office:value-type="string">
            <text:p>PUNTO RADIO APS</text:p>
          </table:table-cell>
          <table:table-cell/>
          <table:table-cell table:number-columns-repeated="2" office:value-type="float" office:value="915280507">
            <text:p>915280507</text:p>
          </table:table-cell>
          <table:table-cell office:value-type="float" office:value="305">
            <text:p><text:s/>30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13</text:p>
          </table:table-cell>
          <table:table-cell office:value-type="string">
            <text:p>Comunicazione WEB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23">
            <text:p>423</text:p>
          </table:table-cell>
          <table:table-cell table:style-name="ce2" office:value-type="date" office:date-value="2025-02-04">
            <text:p>04-feb-25</text:p>
          </table:table-cell>
          <table:table-cell office:value-type="float" office:value="11434">
            <text:p>11434</text:p>
          </table:table-cell>
          <table:table-cell office:value-type="string">
            <text:p>TECHNOLOGIES 2000 SRL</text:p>
          </table:table-cell>
          <table:table-cell/>
          <table:table-cell office:value-type="float" office:value="3760110480">
            <text:p>3760110480</text:p>
          </table:table-cell>
          <table:table-cell office:value-type="float" office:value="1662970977">
            <text:p>1662970977</text:p>
          </table:table-cell>
          <table:table-cell office:value-type="float" office:value="3996.72">
            <text:p><text:s/>3.996,7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25">
            <text:p>425</text:p>
          </table:table-cell>
          <table:table-cell table:style-name="ce2" office:value-type="date" office:date-value="2025-02-04">
            <text:p>04-feb-25</text:p>
          </table:table-cell>
          <table:table-cell office:value-type="float" office:value="9979">
            <text:p>9979</text:p>
          </table:table-cell>
          <table:table-cell office:value-type="string">
            <text:p>BONADUCE</text:p>
          </table:table-cell>
          <table:table-cell office:value-type="string">
            <text:p>CRISTIANA</text:p>
          </table:table-cell>
          <table:table-cell office:value-type="string">
            <text:p>BNDCST74E54E058W</text:p>
          </table:table-cell>
          <table:table-cell office:value-type="float" office:value="1547640670">
            <text:p>1547640670</text:p>
          </table:table-cell>
          <table:table-cell office:value-type="float" office:value="634.4">
            <text:p><text:s/>634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006</text:p>
          </table:table-cell>
          <table:table-cell office:value-type="string">
            <text:p>Patrocinio leg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26">
            <text:p>426</text:p>
          </table:table-cell>
          <table:table-cell table:style-name="ce2" office:value-type="date" office:date-value="2025-02-05">
            <text:p>05-feb-25</text:p>
          </table:table-cell>
          <table:table-cell office:value-type="float" office:value="11791">
            <text:p>11791</text:p>
          </table:table-cell>
          <table:table-cell office:value-type="string">
            <text:p>ISTITUTO ALCIDE CERVI</text:p>
          </table:table-cell>
          <table:table-cell/>
          <table:table-cell office:value-type="float" office:value="80011450352">
            <text:p>80011450352</text:p>
          </table:table-cell>
          <table:table-cell/>
          <table:table-cell office:value-type="float" office:value="500">
            <text:p><text:s/>5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35">
            <text:p>435</text:p>
          </table:table-cell>
          <table:table-cell table:style-name="ce2" office:value-type="date" office:date-value="2025-02-06">
            <text:p>06-feb-25</text:p>
          </table:table-cell>
          <table:table-cell office:value-type="float" office:value="190">
            <text:p>190</text:p>
          </table:table-cell>
          <table:table-cell office:value-type="string">
            <text:p>ASSOCIAZIONE ANUSCA (ASSOCIAZIONE NAZIONALE UFFICIALI DI STATO CIVILE E DI ANAGRAFE)</text:p>
          </table:table-cell>
          <table:table-cell/>
          <table:table-cell office:value-type="float" office:value="90000910373">
            <text:p>90000910373</text:p>
          </table:table-cell>
          <table:table-cell office:value-type="float" office:value="705281202">
            <text:p>705281202</text:p>
          </table:table-cell>
          <table:table-cell office:value-type="float" office:value="440">
            <text:p><text:s/>44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58">
            <text:p>558</text:p>
          </table:table-cell>
          <table:table-cell table:style-name="ce2" office:value-type="date" office:date-value="2025-02-19">
            <text:p>19-feb-25</text:p>
          </table:table-cell>
          <table:table-cell office:value-type="float" office:value="2070">
            <text:p>2070</text:p>
          </table:table-cell>
          <table:table-cell office:value-type="string">
            <text:p>COMUNE DI LIVORNO</text:p>
          </table:table-cell>
          <table:table-cell/>
          <table:table-cell table:number-columns-repeated="2" office:value-type="float" office:value="104330493">
            <text:p>104330493</text:p>
          </table:table-cell>
          <table:table-cell office:value-type="float" office:value="5.88">
            <text:p><text:s/>5,8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999</text:p>
          </table:table-cell>
          <table:table-cell office:value-type="string">
            <text:p>Altre spese per servizi amministrativ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05">
            <text:p>705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11166">
            <text:p>11166</text:p>
          </table:table-cell>
          <table:table-cell office:value-type="string">
            <text:p>BALDINI MEDICAL CENTRE SRL</text:p>
          </table:table-cell>
          <table:table-cell/>
          <table:table-cell table:number-columns-repeated="2" office:value-type="float" office:value="2330350501">
            <text:p>2330350501</text:p>
          </table:table-cell>
          <table:table-cell office:value-type="float" office:value="672">
            <text:p><text:s/>67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31">
            <text:p>731</text:p>
          </table:table-cell>
          <table:table-cell table:style-name="ce2" office:value-type="date" office:date-value="2025-02-24">
            <text:p>24-feb-25</text:p>
          </table:table-cell>
          <table:table-cell office:value-type="float" office:value="12161">
            <text:p>12161</text:p>
          </table:table-cell>
          <table:table-cell office:value-type="string">
            <text:p>VODAFONE ITALIA SPA</text:p>
          </table:table-cell>
          <table:table-cell/>
          <table:table-cell office:value-type="float" office:value="93026890017">
            <text:p>93026890017</text:p>
          </table:table-cell>
          <table:table-cell office:value-type="float" office:value="8539010010">
            <text:p>8539010010</text:p>
          </table:table-cell>
          <table:table-cell office:value-type="float" office:value="161.04">
            <text:p><text:s/>161,0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2</text:p>
          </table:table-cell>
          <table:table-cell office:value-type="string">
            <text:p>Telefonia mobi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43">
            <text:p>743</text:p>
          </table:table-cell>
          <table:table-cell table:style-name="ce2" office:value-type="date" office:date-value="2025-02-28">
            <text:p>28-feb-25</text:p>
          </table:table-cell>
          <table:table-cell office:value-type="float" office:value="6508">
            <text:p>6508</text:p>
          </table:table-cell>
          <table:table-cell office:value-type="string">
            <text:p>TOSCANA FULL SERVICE SRL</text:p>
          </table:table-cell>
          <table:table-cell/>
          <table:table-cell table:number-columns-repeated="2" office:value-type="float" office:value="1665650501">
            <text:p>1665650501</text:p>
          </table:table-cell>
          <table:table-cell office:value-type="float" office:value="111.69">
            <text:p><text:s/>111,6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52">
            <text:p>752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611.45">
            <text:p><text:s/>611,4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81">
            <text:p>781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8521">
            <text:p>8521</text:p>
          </table:table-cell>
          <table:table-cell office:value-type="string">
            <text:p>CIVICA SRL</text:p>
          </table:table-cell>
          <table:table-cell/>
          <table:table-cell table:number-columns-repeated="2" office:value-type="float" office:value="1441330196">
            <text:p>1441330196</text:p>
          </table:table-cell>
          <table:table-cell office:value-type="float" office:value="65">
            <text:p><text:s/>6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84">
            <text:p>784</text:p>
          </table:table-cell>
          <table:table-cell table:style-name="ce2" office:value-type="date" office:date-value="2025-03-07">
            <text:p>07-mar-25</text:p>
          </table:table-cell>
          <table:table-cell office:value-type="float" office:value="8521">
            <text:p>8521</text:p>
          </table:table-cell>
          <table:table-cell office:value-type="string">
            <text:p>CIVICA SRL</text:p>
          </table:table-cell>
          <table:table-cell/>
          <table:table-cell table:number-columns-repeated="2" office:value-type="float" office:value="1441330196">
            <text:p>1441330196</text:p>
          </table:table-cell>
          <table:table-cell office:value-type="float" office:value="65">
            <text:p><text:s/>6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85">
            <text:p>785</text:p>
          </table:table-cell>
          <table:table-cell table:style-name="ce2" office:value-type="date" office:date-value="2025-03-07">
            <text:p>07-mar-25</text:p>
          </table:table-cell>
          <table:table-cell office:value-type="float" office:value="8521">
            <text:p>8521</text:p>
          </table:table-cell>
          <table:table-cell office:value-type="string">
            <text:p>CIVICA SRL</text:p>
          </table:table-cell>
          <table:table-cell/>
          <table:table-cell table:number-columns-repeated="2" office:value-type="float" office:value="1441330196">
            <text:p>1441330196</text:p>
          </table:table-cell>
          <table:table-cell office:value-type="float" office:value="65">
            <text:p><text:s/>6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52">
            <text:p>852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4853">
            <text:p>4853</text:p>
          </table:table-cell>
          <table:table-cell office:value-type="string">
            <text:p>FASTWEB SPA</text:p>
          </table:table-cell>
          <table:table-cell/>
          <table:table-cell table:number-columns-repeated="2" office:value-type="float" office:value="12878470157">
            <text:p>12878470157</text:p>
          </table:table-cell>
          <table:table-cell office:value-type="float" office:value="150">
            <text:p><text:s/>15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53">
            <text:p>853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4853">
            <text:p>4853</text:p>
          </table:table-cell>
          <table:table-cell office:value-type="string">
            <text:p>FASTWEB SPA</text:p>
          </table:table-cell>
          <table:table-cell/>
          <table:table-cell table:number-columns-repeated="2" office:value-type="float" office:value="12878470157">
            <text:p>12878470157</text:p>
          </table:table-cell>
          <table:table-cell office:value-type="float" office:value="76.67">
            <text:p><text:s/>76,6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01">
            <text:p>901</text:p>
          </table:table-cell>
          <table:table-cell table:style-name="ce2" office:value-type="date" office:date-value="2025-03-17">
            <text:p>17-mar-25</text:p>
          </table:table-cell>
          <table:table-cell office:value-type="float" office:value="10737">
            <text:p>10737</text:p>
          </table:table-cell>
          <table:table-cell office:value-type="string">
            <text:p>CECCHI</text:p>
          </table:table-cell>
          <table:table-cell office:value-type="string">
            <text:p>ALESSANDRO</text:p>
          </table:table-cell>
          <table:table-cell office:value-type="string">
            <text:p>CCCLSN55S18G999Z</text:p>
          </table:table-cell>
          <table:table-cell office:value-type="float" office:value="6984870482">
            <text:p>6984870482</text:p>
          </table:table-cell>
          <table:table-cell office:value-type="float" office:value="11419.2">
            <text:p><text:s/>11.419,2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006</text:p>
          </table:table-cell>
          <table:table-cell office:value-type="string">
            <text:p>Patrocinio leg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10">
            <text:p>910</text:p>
          </table:table-cell>
          <table:table-cell table:style-name="ce2" office:value-type="date" office:date-value="2025-03-18">
            <text:p>18-mar-25</text:p>
          </table:table-cell>
          <table:table-cell office:value-type="float" office:value="11223">
            <text:p>11223</text:p>
          </table:table-cell>
          <table:table-cell office:value-type="string">
            <text:p>MIRA FORMAZIONE SRLS</text:p>
          </table:table-cell>
          <table:table-cell/>
          <table:table-cell table:number-columns-repeated="2" office:value-type="float" office:value="2641030420">
            <text:p>2641030420</text:p>
          </table:table-cell>
          <table:table-cell office:value-type="float" office:value="95">
            <text:p><text:s/>95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57">
            <text:p>1057</text:p>
          </table:table-cell>
          <table:table-cell table:style-name="ce2" office:value-type="date" office:date-value="2025-03-25">
            <text:p>25-mar-25</text:p>
          </table:table-cell>
          <table:table-cell office:value-type="float" office:value="12457">
            <text:p>1245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137.11">
            <text:p><text:s/>3.137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006</text:p>
          </table:table-cell>
          <table:table-cell office:value-type="string">
            <text:p>Patrocinio leg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60">
            <text:p>1060</text:p>
          </table:table-cell>
          <table:table-cell table:style-name="ce2" office:value-type="date" office:date-value="2025-03-25">
            <text:p>25-mar-25</text:p>
          </table:table-cell>
          <table:table-cell office:value-type="float" office:value="12485">
            <text:p>12485</text:p>
          </table:table-cell>
          <table:table-cell office:value-type="string">
            <text:p>ADR INTESA SRL</text:p>
          </table:table-cell>
          <table:table-cell/>
          <table:table-cell table:number-columns-repeated="2" office:value-type="float" office:value="11444071002">
            <text:p>11444071002</text:p>
          </table:table-cell>
          <table:table-cell office:value-type="float" office:value="190.32">
            <text:p><text:s/>190,3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006</text:p>
          </table:table-cell>
          <table:table-cell office:value-type="string">
            <text:p>Patrocinio leg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61">
            <text:p>1061</text:p>
          </table:table-cell>
          <table:table-cell table:style-name="ce2" office:value-type="date" office:date-value="2025-03-25">
            <text:p>25-mar-25</text:p>
          </table:table-cell>
          <table:table-cell office:value-type="float" office:value="11444">
            <text:p>11444</text:p>
          </table:table-cell>
          <table:table-cell office:value-type="string">
            <text:p>AGENZIA DELLE ENTRATE - RISCOSSIONE PAGAMENTI PAGOPA - PER CONTO ANCI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2283.75">
            <text:p><text:s/>2.283,7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003</text:p>
          </table:table-cell>
          <table:table-cell office:value-type="string">
            <text:p>Quote di associazion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98">
            <text:p>1098</text:p>
          </table:table-cell>
          <table:table-cell table:style-name="ce2" office:value-type="date" office:date-value="2025-03-28">
            <text:p>28-mar-25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625.31">
            <text:p><text:s/>625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104">
            <text:p>1104</text:p>
          </table:table-cell>
          <table:table-cell table:style-name="ce2" office:value-type="date" office:date-value="2025-03-31">
            <text:p>31-mar-25</text:p>
          </table:table-cell>
          <table:table-cell office:value-type="float" office:value="6508">
            <text:p>6508</text:p>
          </table:table-cell>
          <table:table-cell office:value-type="string">
            <text:p>TOSCANA FULL SERVICE SRL</text:p>
          </table:table-cell>
          <table:table-cell/>
          <table:table-cell table:number-columns-repeated="2" office:value-type="float" office:value="1665650501">
            <text:p>1665650501</text:p>
          </table:table-cell>
          <table:table-cell office:value-type="float" office:value="185.67">
            <text:p><text:s/>185,6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105">
            <text:p>1105</text:p>
          </table:table-cell>
          <table:table-cell table:style-name="ce2" office:value-type="date" office:date-value="2025-03-31">
            <text:p>31-mar-25</text:p>
          </table:table-cell>
          <table:table-cell office:value-type="float" office:value="7081">
            <text:p>7081</text:p>
          </table:table-cell>
          <table:table-cell office:value-type="string">
            <text:p>DEL BENE</text:p>
          </table:table-cell>
          <table:table-cell office:value-type="string">
            <text:p>LUCA</text:p>
          </table:table-cell>
          <table:table-cell office:value-type="string">
            <text:p>DLBLCU62E29F686Q</text:p>
          </table:table-cell>
          <table:table-cell/>
          <table:table-cell office:value-type="float" office:value="2400">
            <text:p><text:s/>2.4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2">
            <text:p>2</text:p>
          </table:table-cell>
          <table:table-cell office:value-type="string">
            <text:p>PROGRAMMA 2 - Segreteria gene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1.008</text:p>
          </table:table-cell>
          <table:table-cell office:value-type="string">
            <text:p>Compensi agli organi istituzionali di revisione, di controllo ed altri incarichi istituzionali dell'amministrazion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12">
            <text:p>112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60">
            <text:p>60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8067.09">
            <text:p><text:s/>8.067,0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13">
            <text:p>113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60">
            <text:p>60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956">
            <text:p><text:s/>95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35">
            <text:p>135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177.84">
            <text:p><text:s/>2.177,8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54">
            <text:p>154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42.05">
            <text:p><text:s/>342,0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44">
            <text:p>444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452.86">
            <text:p><text:s/>452,8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84">
            <text:p>584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60">
            <text:p>60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8165.16">
            <text:p><text:s/>8.165,1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85">
            <text:p>585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60">
            <text:p>60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956">
            <text:p><text:s/>95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22">
            <text:p>622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205.3">
            <text:p><text:s/>2.205,3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42">
            <text:p>642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47.68">
            <text:p><text:s/>347,6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44">
            <text:p>944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60">
            <text:p>60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8123.62">
            <text:p><text:s/>8.123,6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45">
            <text:p>945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60">
            <text:p>60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956">
            <text:p><text:s/>956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57">
            <text:p>957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191.89">
            <text:p><text:s/>2.191,8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80">
            <text:p>980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44.87">
            <text:p><text:s/>344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6">
            <text:p>56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1969">
            <text:p>1969</text:p>
          </table:table-cell>
          <table:table-cell office:value-type="string">
            <text:p>CENTRO STUDI ENTI LOCALI S.P.A.</text:p>
          </table:table-cell>
          <table:table-cell/>
          <table:table-cell table:number-columns-repeated="2" office:value-type="float" office:value="2998820233">
            <text:p>2998820233</text:p>
          </table:table-cell>
          <table:table-cell office:value-type="float" office:value="4758">
            <text:p><text:s/>4.75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9">
            <text:p>59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9943">
            <text:p>9943</text:p>
          </table:table-cell>
          <table:table-cell office:value-type="string">
            <text:p>CLICK UFFICIO SRL</text:p>
          </table:table-cell>
          <table:table-cell/>
          <table:table-cell table:number-columns-repeated="2" office:value-type="float" office:value="6067681004">
            <text:p>6067681004</text:p>
          </table:table-cell>
          <table:table-cell office:value-type="float" office:value="600">
            <text:p><text:s/>6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52">
            <text:p>352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2">
            <text:p><text:s/>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53">
            <text:p>353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15.37">
            <text:p><text:s/>15,3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54">
            <text:p>354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1.9">
            <text:p><text:s/>1,9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55">
            <text:p>355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1.32">
            <text:p><text:s/>1,3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10">
            <text:p>410</text:p>
          </table:table-cell>
          <table:table-cell table:style-name="ce2" office:value-type="date" office:date-value="2025-01-31">
            <text:p>31-gen-25</text:p>
          </table:table-cell>
          <table:table-cell office:value-type="float" office:value="9943">
            <text:p>9943</text:p>
          </table:table-cell>
          <table:table-cell office:value-type="string">
            <text:p>CLICK UFFICIO SRL</text:p>
          </table:table-cell>
          <table:table-cell/>
          <table:table-cell table:number-columns-repeated="2" office:value-type="float" office:value="6067681004">
            <text:p>6067681004</text:p>
          </table:table-cell>
          <table:table-cell office:value-type="float" office:value="621.9">
            <text:p><text:s/>621,9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61">
            <text:p>561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29.09">
            <text:p><text:s/>29,0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62">
            <text:p>562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2.17">
            <text:p><text:s/>2,1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63">
            <text:p>563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1.35">
            <text:p><text:s/>1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08">
            <text:p>908</text:p>
          </table:table-cell>
          <table:table-cell table:style-name="ce2" office:value-type="date" office:date-value="2025-03-17">
            <text:p>17-mar-25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44.72">
            <text:p><text:s/>44,7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09">
            <text:p>909</text:p>
          </table:table-cell>
          <table:table-cell table:style-name="ce2" office:value-type="date" office:date-value="2025-03-17">
            <text:p>17-mar-25</text:p>
          </table:table-cell>
          <table:table-cell office:value-type="float" office:value="11432">
            <text:p>11432</text:p>
          </table:table-cell>
          <table:table-cell office:value-type="string">
            <text:p>TESORERIA COMUNALE - BANCA MONTE DEI PASCHI DI SIENA SPA</text:p>
          </table:table-cell>
          <table:table-cell/>
          <table:table-cell office:value-type="float" office:value="884060526">
            <text:p>884060526</text:p>
          </table:table-cell>
          <table:table-cell office:value-type="float" office:value="1483500524">
            <text:p>1483500524</text:p>
          </table:table-cell>
          <table:table-cell office:value-type="float" office:value="1.39">
            <text:p><text:s/>1,3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7.002</text:p>
          </table:table-cell>
          <table:table-cell office:value-type="string">
            <text:p>Oneri per servizio di tesor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48">
            <text:p>748</text:p>
          </table:table-cell>
          <table:table-cell table:style-name="ce2" office:value-type="date" office:date-value="2025-03-03">
            <text:p>03-mar-25</text:p>
          </table:table-cell>
          <table:table-cell office:value-type="float" office:value="5431">
            <text:p>5431</text:p>
          </table:table-cell>
          <table:table-cell office:value-type="string">
            <text:p>AGENZIA DELLE ENTRATE</text:p>
          </table:table-cell>
          <table:table-cell table:number-columns-repeated="3"/>
          <table:table-cell office:value-type="float" office:value="1924.5">
            <text:p><text:s/>1.924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99.99.999</text:p>
          </table:table-cell>
          <table:table-cell office:value-type="string">
            <text:p>Altre spese corrent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49">
            <text:p>749</text:p>
          </table:table-cell>
          <table:table-cell table:style-name="ce2" office:value-type="date" office:date-value="2025-03-03">
            <text:p>03-mar-25</text:p>
          </table:table-cell>
          <table:table-cell office:value-type="float" office:value="5431">
            <text:p>5431</text:p>
          </table:table-cell>
          <table:table-cell office:value-type="string">
            <text:p>AGENZIA DELLE ENTRATE</text:p>
          </table:table-cell>
          <table:table-cell table:number-columns-repeated="3"/>
          <table:table-cell office:value-type="float" office:value="1742.23">
            <text:p><text:s/>1.742,2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99.99.999</text:p>
          </table:table-cell>
          <table:table-cell office:value-type="string">
            <text:p>Altre spese corrent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51">
            <text:p>851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608">
            <text:p><text:s/>60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3">
            <text:p>3</text:p>
          </table:table-cell>
          <table:table-cell office:value-type="string">
            <text:p>PROGRAMMA 3 - Gestione economica, finanziaria, <text:s/>programmazione, provvedito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0">
            <text:p>10</text:p>
          </table:table-cell>
          <table:table-cell office:value-type="string">
            <text:p>Macroaggregato 10 - Altre spese correnti</text:p>
          </table:table-cell>
          <table:table-cell office:value-type="string">
            <text:p>1.10.03.01.001</text:p>
          </table:table-cell>
          <table:table-cell office:value-type="string">
            <text:p>Versamenti IVA a debito per le gestioni commercial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20">
            <text:p>120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64">
            <text:p>64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3841.92">
            <text:p><text:s/>3.841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41">
            <text:p>141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23.4">
            <text:p><text:s/>923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60">
            <text:p>160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6.98">
            <text:p><text:s/>146,9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50">
            <text:p>450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196.54">
            <text:p><text:s/>196,5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71">
            <text:p>571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11378">
            <text:p>11378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2048.08">
            <text:p><text:s/>2.048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92">
            <text:p>592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64">
            <text:p>64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3841.92">
            <text:p><text:s/>3.841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28">
            <text:p>628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23.4">
            <text:p><text:s/>923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48">
            <text:p>648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6.98">
            <text:p><text:s/>146,9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53">
            <text:p>953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64">
            <text:p>64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3841.92">
            <text:p><text:s/>3.841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64">
            <text:p>964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23.71">
            <text:p><text:s/>923,7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87">
            <text:p>987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6.98">
            <text:p><text:s/>146,9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84">
            <text:p>184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29.78">
            <text:p><text:s/>329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79">
            <text:p>679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29.78">
            <text:p><text:s/>329,7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05">
            <text:p>1005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29.48">
            <text:p><text:s/>329,4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2">
            <text:p>62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8271">
            <text:p>8271</text:p>
          </table:table-cell>
          <table:table-cell office:value-type="string">
            <text:p>ALREDY TOSCANA SOC. COOP.</text:p>
          </table:table-cell>
          <table:table-cell/>
          <table:table-cell table:number-columns-repeated="2" office:value-type="float" office:value="2283370464">
            <text:p>2283370464</text:p>
          </table:table-cell>
          <table:table-cell office:value-type="float" office:value="500">
            <text:p><text:s/>5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50">
            <text:p>1050</text:p>
          </table:table-cell>
          <table:table-cell table:style-name="ce2" office:value-type="date" office:date-value="2025-03-25">
            <text:p>25-mar-25</text:p>
          </table:table-cell>
          <table:table-cell office:value-type="float" office:value="109">
            <text:p>109</text:p>
          </table:table-cell>
          <table:table-cell office:value-type="string">
            <text:p>IRTEL SRL</text:p>
          </table:table-cell>
          <table:table-cell/>
          <table:table-cell table:number-columns-repeated="2" office:value-type="float" office:value="873440051">
            <text:p>873440051</text:p>
          </table:table-cell>
          <table:table-cell office:value-type="float" office:value="70.91">
            <text:p><text:s/>70,9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52">
            <text:p>1052</text:p>
          </table:table-cell>
          <table:table-cell table:style-name="ce2" office:value-type="date" office:date-value="2025-03-25">
            <text:p>25-mar-25</text:p>
          </table:table-cell>
          <table:table-cell office:value-type="float" office:value="109">
            <text:p>109</text:p>
          </table:table-cell>
          <table:table-cell office:value-type="string">
            <text:p>IRTEL SRL</text:p>
          </table:table-cell>
          <table:table-cell/>
          <table:table-cell table:number-columns-repeated="2" office:value-type="float" office:value="873440051">
            <text:p>873440051</text:p>
          </table:table-cell>
          <table:table-cell office:value-type="float" office:value="1377.23">
            <text:p><text:s/>1.377,2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53">
            <text:p>1053</text:p>
          </table:table-cell>
          <table:table-cell table:style-name="ce2" office:value-type="date" office:date-value="2025-03-25">
            <text:p>25-mar-25</text:p>
          </table:table-cell>
          <table:table-cell office:value-type="float" office:value="109">
            <text:p>109</text:p>
          </table:table-cell>
          <table:table-cell office:value-type="string">
            <text:p>IRTEL SRL</text:p>
          </table:table-cell>
          <table:table-cell/>
          <table:table-cell table:number-columns-repeated="2" office:value-type="float" office:value="873440051">
            <text:p>873440051</text:p>
          </table:table-cell>
          <table:table-cell office:value-type="float" office:value="1698.16">
            <text:p><text:s/>1.698,1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54">
            <text:p>1054</text:p>
          </table:table-cell>
          <table:table-cell table:style-name="ce2" office:value-type="date" office:date-value="2025-03-25">
            <text:p>25-mar-25</text:p>
          </table:table-cell>
          <table:table-cell office:value-type="float" office:value="109">
            <text:p>109</text:p>
          </table:table-cell>
          <table:table-cell office:value-type="string">
            <text:p>IRTEL SRL</text:p>
          </table:table-cell>
          <table:table-cell/>
          <table:table-cell table:number-columns-repeated="2" office:value-type="float" office:value="873440051">
            <text:p>873440051</text:p>
          </table:table-cell>
          <table:table-cell office:value-type="float" office:value="135.12">
            <text:p><text:s/>135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63">
            <text:p>1063</text:p>
          </table:table-cell>
          <table:table-cell table:style-name="ce2" office:value-type="date" office:date-value="2025-03-26">
            <text:p>26-mar-25</text:p>
          </table:table-cell>
          <table:table-cell office:value-type="float" office:value="8019">
            <text:p>8019</text:p>
          </table:table-cell>
          <table:table-cell office:value-type="string">
            <text:p>ANUTEL ASSOCIAZIONE NAZIONALE UFFICI TRIBUTI ENTI LOCALI</text:p>
          </table:table-cell>
          <table:table-cell/>
          <table:table-cell office:value-type="float" office:value="99330670797">
            <text:p>99330670797</text:p>
          </table:table-cell>
          <table:table-cell office:value-type="float" office:value="2035210794">
            <text:p>2035210794</text:p>
          </table:table-cell>
          <table:table-cell office:value-type="float" office:value="800">
            <text:p><text:s/>8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82">
            <text:p>1082</text:p>
          </table:table-cell>
          <table:table-cell table:style-name="ce2" office:value-type="date" office:date-value="2025-03-28">
            <text:p>28-mar-25</text:p>
          </table:table-cell>
          <table:table-cell office:value-type="float" office:value="9607">
            <text:p>9607</text:p>
          </table:table-cell>
          <table:table-cell office:value-type="string">
            <text:p>AGENZIA DELLE ENTRATE - RISCOSSIONE</text:p>
          </table:table-cell>
          <table:table-cell/>
          <table:table-cell table:number-columns-repeated="2" office:value-type="float" office:value="13756881002">
            <text:p>13756881002</text:p>
          </table:table-cell>
          <table:table-cell office:value-type="float" office:value="146.5">
            <text:p><text:s/>146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83">
            <text:p>1083</text:p>
          </table:table-cell>
          <table:table-cell table:style-name="ce2" office:value-type="date" office:date-value="2025-03-28">
            <text:p>28-mar-25</text:p>
          </table:table-cell>
          <table:table-cell office:value-type="float" office:value="9607">
            <text:p>9607</text:p>
          </table:table-cell>
          <table:table-cell office:value-type="string">
            <text:p>AGENZIA DELLE ENTRATE - RISCOSSIONE</text:p>
          </table:table-cell>
          <table:table-cell/>
          <table:table-cell table:number-columns-repeated="2" office:value-type="float" office:value="13756881002">
            <text:p>13756881002</text:p>
          </table:table-cell>
          <table:table-cell office:value-type="float" office:value="16.39">
            <text:p><text:s/>16,3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84">
            <text:p>1084</text:p>
          </table:table-cell>
          <table:table-cell table:style-name="ce2" office:value-type="date" office:date-value="2025-03-28">
            <text:p>28-mar-25</text:p>
          </table:table-cell>
          <table:table-cell office:value-type="float" office:value="9607">
            <text:p>9607</text:p>
          </table:table-cell>
          <table:table-cell office:value-type="string">
            <text:p>AGENZIA DELLE ENTRATE - RISCOSSIONE</text:p>
          </table:table-cell>
          <table:table-cell/>
          <table:table-cell table:number-columns-repeated="2" office:value-type="float" office:value="13756881002">
            <text:p>13756881002</text:p>
          </table:table-cell>
          <table:table-cell office:value-type="float" office:value="1447.42">
            <text:p><text:s/>1.447,4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85">
            <text:p>1085</text:p>
          </table:table-cell>
          <table:table-cell table:style-name="ce2" office:value-type="date" office:date-value="2025-03-28">
            <text:p>28-mar-25</text:p>
          </table:table-cell>
          <table:table-cell office:value-type="float" office:value="9607">
            <text:p>9607</text:p>
          </table:table-cell>
          <table:table-cell office:value-type="string">
            <text:p>AGENZIA DELLE ENTRATE - RISCOSSIONE</text:p>
          </table:table-cell>
          <table:table-cell/>
          <table:table-cell table:number-columns-repeated="2" office:value-type="float" office:value="13756881002">
            <text:p>13756881002</text:p>
          </table:table-cell>
          <table:table-cell office:value-type="float" office:value="21.04">
            <text:p><text:s/>21,0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86">
            <text:p>1086</text:p>
          </table:table-cell>
          <table:table-cell table:style-name="ce2" office:value-type="date" office:date-value="2025-03-28">
            <text:p>28-mar-25</text:p>
          </table:table-cell>
          <table:table-cell office:value-type="float" office:value="9607">
            <text:p>9607</text:p>
          </table:table-cell>
          <table:table-cell office:value-type="string">
            <text:p>AGENZIA DELLE ENTRATE - RISCOSSIONE</text:p>
          </table:table-cell>
          <table:table-cell/>
          <table:table-cell table:number-columns-repeated="2" office:value-type="float" office:value="13756881002">
            <text:p>13756881002</text:p>
          </table:table-cell>
          <table:table-cell office:value-type="float" office:value="5.79">
            <text:p><text:s/>5,7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87">
            <text:p>1087</text:p>
          </table:table-cell>
          <table:table-cell table:style-name="ce2" office:value-type="date" office:date-value="2025-03-28">
            <text:p>28-mar-25</text:p>
          </table:table-cell>
          <table:table-cell office:value-type="float" office:value="9607">
            <text:p>9607</text:p>
          </table:table-cell>
          <table:table-cell office:value-type="string">
            <text:p>AGENZIA DELLE ENTRATE - RISCOSSIONE</text:p>
          </table:table-cell>
          <table:table-cell/>
          <table:table-cell table:number-columns-repeated="2" office:value-type="float" office:value="13756881002">
            <text:p>13756881002</text:p>
          </table:table-cell>
          <table:table-cell office:value-type="float" office:value="122.51">
            <text:p><text:s/>122,5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88">
            <text:p>1088</text:p>
          </table:table-cell>
          <table:table-cell table:style-name="ce2" office:value-type="date" office:date-value="2025-03-28">
            <text:p>28-mar-25</text:p>
          </table:table-cell>
          <table:table-cell office:value-type="float" office:value="9607">
            <text:p>9607</text:p>
          </table:table-cell>
          <table:table-cell office:value-type="string">
            <text:p>AGENZIA DELLE ENTRATE - RISCOSSIONE</text:p>
          </table:table-cell>
          <table:table-cell/>
          <table:table-cell table:number-columns-repeated="2" office:value-type="float" office:value="13756881002">
            <text:p>13756881002</text:p>
          </table:table-cell>
          <table:table-cell office:value-type="float" office:value="1.24">
            <text:p><text:s/>1,2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89">
            <text:p>1089</text:p>
          </table:table-cell>
          <table:table-cell table:style-name="ce2" office:value-type="date" office:date-value="2025-03-28">
            <text:p>28-mar-25</text:p>
          </table:table-cell>
          <table:table-cell office:value-type="float" office:value="9607">
            <text:p>9607</text:p>
          </table:table-cell>
          <table:table-cell office:value-type="string">
            <text:p>AGENZIA DELLE ENTRATE - RISCOSSIONE</text:p>
          </table:table-cell>
          <table:table-cell/>
          <table:table-cell table:number-columns-repeated="2" office:value-type="float" office:value="13756881002">
            <text:p>13756881002</text:p>
          </table:table-cell>
          <table:table-cell office:value-type="float" office:value="0.39">
            <text:p><text:s/>0,3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3.999</text:p>
          </table:table-cell>
          <table:table-cell office:value-type="string">
            <text:p>Altri aggi di riscossion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16">
            <text:p>916</text:p>
          </table:table-cell>
          <table:table-cell table:style-name="ce2" office:value-type="date" office:date-value="2025-03-19">
            <text:p>19-mar-25</text:p>
          </table:table-cell>
          <table:table-cell office:value-type="float" office:value="12493">
            <text:p>12493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18">
            <text:p><text:s/>11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17">
            <text:p>917</text:p>
          </table:table-cell>
          <table:table-cell table:style-name="ce2" office:value-type="date" office:date-value="2025-03-19">
            <text:p>19-mar-25</text:p>
          </table:table-cell>
          <table:table-cell office:value-type="float" office:value="613">
            <text:p>613</text:p>
          </table:table-cell>
          <table:table-cell office:value-type="string">
            <text:p>COMUNE DI CALCINAIA</text:p>
          </table:table-cell>
          <table:table-cell/>
          <table:table-cell office:value-type="float" office:value="81000390500">
            <text:p>81000390500</text:p>
          </table:table-cell>
          <table:table-cell office:value-type="float" office:value="357960509">
            <text:p>357960509</text:p>
          </table:table-cell>
          <table:table-cell office:value-type="float" office:value="1251">
            <text:p><text:s/>1.251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4">
            <text:p>4</text:p>
          </table:table-cell>
          <table:table-cell office:value-type="string">
            <text:p>PROGRAMMA 4 - Gestione delle entrate tributarie e servizi fisc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9">
            <text:p>9</text:p>
          </table:table-cell>
          <table:table-cell office:value-type="string">
            <text:p>Macroaggregato 9 - Rimborsi e poste correttive delle entrate</text:p>
          </table:table-cell>
          <table:table-cell office:value-type="string">
            <text:p>1.09.02.01.001</text:p>
          </table:table-cell>
          <table:table-cell office:value-type="string">
            <text:p>Rimborsi di imposte e tasse di natura corrent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16">
            <text:p>116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6405">
            <text:p>6405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5771.44">
            <text:p><text:s/>5.771,4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38">
            <text:p>138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00.97">
            <text:p><text:s/>1.400,9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57">
            <text:p>157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80.55">
            <text:p><text:s/>280,5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41">
            <text:p>441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7.37">
            <text:p><text:s/>7,3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47">
            <text:p>447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593.86">
            <text:p><text:s/>593,8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74">
            <text:p>574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6929">
            <text:p>6929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08">
            <text:p><text:s/>10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75">
            <text:p>575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70">
            <text:p>70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4499.95">
            <text:p><text:s/>4.499,9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88">
            <text:p>588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6405">
            <text:p>6405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5771.44">
            <text:p><text:s/>5.771,4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03">
            <text:p>603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6929">
            <text:p>6929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0">
            <text:p><text:s/>1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04">
            <text:p>604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6930">
            <text:p>6930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461.14">
            <text:p><text:s/>1.461,1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13">
            <text:p>613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071">
            <text:p><text:s/>1.071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18">
            <text:p>618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8.08">
            <text:p><text:s/>28,0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18">
            <text:p>618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47.75">
            <text:p><text:s/>347,7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25">
            <text:p>625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00.97">
            <text:p><text:s/>1.400,9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39">
            <text:p>639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72.6">
            <text:p><text:s/>172,6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45">
            <text:p>645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80.55">
            <text:p><text:s/>280,5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41">
            <text:p>941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6929">
            <text:p>6929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259">
            <text:p><text:s/>259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49">
            <text:p>949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6405">
            <text:p>6405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5771.44">
            <text:p><text:s/>5.771,4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65">
            <text:p>965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1.64">
            <text:p><text:s/>61,6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78">
            <text:p>978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01.75">
            <text:p><text:s/>1.401,7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86">
            <text:p>986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80.55">
            <text:p><text:s/>280,5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81">
            <text:p>181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500.35">
            <text:p><text:s/>500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76">
            <text:p>676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500.35">
            <text:p><text:s/>500,3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19">
            <text:p>1019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499.6">
            <text:p><text:s/>499,6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">
            <text:p>1</text:p>
          </table:table-cell>
          <table:table-cell table:style-name="ce2" office:value-type="date" office:date-value="2025-01-13">
            <text:p>13-gen-25</text:p>
          </table:table-cell>
          <table:table-cell office:value-type="float" office:value="5831">
            <text:p>5831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32">
            <text:p><text:s/>32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">
            <text:p>2</text:p>
          </table:table-cell>
          <table:table-cell table:style-name="ce2" office:value-type="date" office:date-value="2025-01-13">
            <text:p>13-gen-25</text:p>
          </table:table-cell>
          <table:table-cell office:value-type="float" office:value="5831">
            <text:p>5831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20.92">
            <text:p><text:s/>120,9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4">
            <text:p>24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906.85">
            <text:p><text:s/>1.906,8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5">
            <text:p>25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6.06">
            <text:p><text:s/>16,0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4">
            <text:p>44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11418">
            <text:p>1141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405.8">
            <text:p><text:s/>405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7">
            <text:p>57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4867">
            <text:p>4867</text:p>
          </table:table-cell>
          <table:table-cell office:value-type="string">
            <text:p>OLIVETTI SPA</text:p>
          </table:table-cell>
          <table:table-cell/>
          <table:table-cell table:number-columns-repeated="2" office:value-type="float" office:value="2298700010">
            <text:p>2298700010</text:p>
          </table:table-cell>
          <table:table-cell office:value-type="float" office:value="1639.68">
            <text:p><text:s/>1.639,6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8</text:p>
          </table:table-cell>
          <table:table-cell office:value-type="string">
            <text:p>Noleggi di impianti e macchinar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8">
            <text:p>58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9943">
            <text:p>9943</text:p>
          </table:table-cell>
          <table:table-cell office:value-type="string">
            <text:p>CLICK UFFICIO SRL</text:p>
          </table:table-cell>
          <table:table-cell/>
          <table:table-cell table:number-columns-repeated="2" office:value-type="float" office:value="6067681004">
            <text:p>6067681004</text:p>
          </table:table-cell>
          <table:table-cell office:value-type="float" office:value="149.76">
            <text:p><text:s/>149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5">
            <text:p>65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1685.55">
            <text:p><text:s/>1.685,5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5">
            <text:p>65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.11">
            <text:p><text:s/>5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4">
            <text:p>74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64.75">
            <text:p><text:s/>64,7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5">
            <text:p>75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6.48">
            <text:p><text:s/>6,4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2">
            <text:p>102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823">
            <text:p>7823</text:p>
          </table:table-cell>
          <table:table-cell office:value-type="string">
            <text:p>AGRARIA PANTANI DI PANTANI RENZO E C. SAS</text:p>
          </table:table-cell>
          <table:table-cell/>
          <table:table-cell table:number-columns-repeated="2" office:value-type="float" office:value="1768880500">
            <text:p>1768880500</text:p>
          </table:table-cell>
          <table:table-cell office:value-type="float" office:value="300">
            <text:p><text:s/>3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72">
            <text:p>372</text:p>
          </table:table-cell>
          <table:table-cell table:style-name="ce2" office:value-type="date" office:date-value="2025-01-27">
            <text:p>27-gen-25</text:p>
          </table:table-cell>
          <table:table-cell office:value-type="float" office:value="220">
            <text:p>220</text:p>
          </table:table-cell>
          <table:table-cell office:value-type="string">
            <text:p>SETI IMPIANTI SRL</text:p>
          </table:table-cell>
          <table:table-cell/>
          <table:table-cell table:number-columns-repeated="2" office:value-type="float" office:value="1410850505">
            <text:p>1410850505</text:p>
          </table:table-cell>
          <table:table-cell office:value-type="float" office:value="114.39">
            <text:p><text:s/>114,3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02">
            <text:p>402</text:p>
          </table:table-cell>
          <table:table-cell table:style-name="ce2" office:value-type="date" office:date-value="2025-01-30">
            <text:p>30-gen-25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025.6">
            <text:p><text:s/>1.025,6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11">
            <text:p>411</text:p>
          </table:table-cell>
          <table:table-cell table:style-name="ce2" office:value-type="date" office:date-value="2025-01-31">
            <text:p>31-gen-25</text:p>
          </table:table-cell>
          <table:table-cell office:value-type="float" office:value="9943">
            <text:p>9943</text:p>
          </table:table-cell>
          <table:table-cell office:value-type="string">
            <text:p>CLICK UFFICIO SRL</text:p>
          </table:table-cell>
          <table:table-cell/>
          <table:table-cell table:number-columns-repeated="2" office:value-type="float" office:value="6067681004">
            <text:p>6067681004</text:p>
          </table:table-cell>
          <table:table-cell office:value-type="float" office:value="99.01">
            <text:p><text:s/>99,0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28">
            <text:p>428</text:p>
          </table:table-cell>
          <table:table-cell table:style-name="ce2" office:value-type="date" office:date-value="2025-02-05">
            <text:p>05-feb-25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32.87">
            <text:p><text:s/>32,8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29">
            <text:p>429</text:p>
          </table:table-cell>
          <table:table-cell table:style-name="ce2" office:value-type="date" office:date-value="2025-02-05">
            <text:p>05-feb-25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3.29">
            <text:p><text:s/>3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69">
            <text:p>469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376.49">
            <text:p><text:s/>1.376,4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73">
            <text:p>473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30">
            <text:p><text:s/>33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74">
            <text:p>474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6.13">
            <text:p><text:s/>16,1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51">
            <text:p>551</text:p>
          </table:table-cell>
          <table:table-cell table:style-name="ce2" office:value-type="date" office:date-value="2025-02-18">
            <text:p>18-feb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37.59">
            <text:p><text:s/>237,5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51">
            <text:p>551</text:p>
          </table:table-cell>
          <table:table-cell table:style-name="ce2" office:value-type="date" office:date-value="2025-02-18">
            <text:p>18-feb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25.58">
            <text:p><text:s/>225,5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51">
            <text:p>551</text:p>
          </table:table-cell>
          <table:table-cell table:style-name="ce2" office:value-type="date" office:date-value="2025-02-18">
            <text:p>18-feb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379.39">
            <text:p>-379,3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52">
            <text:p>552</text:p>
          </table:table-cell>
          <table:table-cell table:style-name="ce2" office:value-type="date" office:date-value="2025-02-18">
            <text:p>18-feb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9.45">
            <text:p><text:s/>9,4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52">
            <text:p>552</text:p>
          </table:table-cell>
          <table:table-cell table:style-name="ce2" office:value-type="date" office:date-value="2025-02-18">
            <text:p>18-feb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7.76">
            <text:p><text:s/>27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08">
            <text:p>708</text:p>
          </table:table-cell>
          <table:table-cell table:style-name="ce2" office:value-type="date" office:date-value="2025-02-21">
            <text:p>21-feb-25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032.1">
            <text:p><text:s/>1.032,1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17">
            <text:p>717</text:p>
          </table:table-cell>
          <table:table-cell table:style-name="ce2" office:value-type="date" office:date-value="2025-02-21">
            <text:p>21-feb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2861.74">
            <text:p><text:s/>2.861,7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17">
            <text:p>717</text:p>
          </table:table-cell>
          <table:table-cell table:style-name="ce2" office:value-type="date" office:date-value="2025-02-21">
            <text:p>21-feb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.11">
            <text:p><text:s/>5,1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37">
            <text:p>737</text:p>
          </table:table-cell>
          <table:table-cell table:style-name="ce2" office:value-type="date" office:date-value="2025-02-26">
            <text:p>26-feb-25</text:p>
          </table:table-cell>
          <table:table-cell office:value-type="float" office:value="12449">
            <text:p>12449</text:p>
          </table:table-cell>
          <table:table-cell office:value-type="string">
            <text:p>IP PLUS SRL</text:p>
          </table:table-cell>
          <table:table-cell/>
          <table:table-cell table:number-columns-repeated="2" office:value-type="float" office:value="17851171003">
            <text:p>17851171003</text:p>
          </table:table-cell>
          <table:table-cell office:value-type="float" office:value="56.53">
            <text:p><text:s/>56,5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79">
            <text:p>779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1571">
            <text:p>1571</text:p>
          </table:table-cell>
          <table:table-cell office:value-type="string">
            <text:p>AGRARIA LINEA VERDE DI VIVIANI VIVIANA</text:p>
          </table:table-cell>
          <table:table-cell/>
          <table:table-cell office:value-type="string">
            <text:p>VVNVVN63S65E715X</text:p>
          </table:table-cell>
          <table:table-cell office:value-type="float" office:value="2109380507">
            <text:p>2109380507</text:p>
          </table:table-cell>
          <table:table-cell office:value-type="float" office:value="199.73">
            <text:p><text:s/>199,7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82">
            <text:p>782</text:p>
          </table:table-cell>
          <table:table-cell table:style-name="ce2" office:value-type="date" office:date-value="2025-03-06">
            <text:p>06-mar-25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21.71">
            <text:p><text:s/>21,7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83">
            <text:p>783</text:p>
          </table:table-cell>
          <table:table-cell table:style-name="ce2" office:value-type="date" office:date-value="2025-03-06">
            <text:p>06-mar-25</text:p>
          </table:table-cell>
          <table:table-cell office:value-type="float" office:value="4349">
            <text:p>4349</text:p>
          </table:table-cell>
          <table:table-cell office:value-type="string">
            <text:p>GLOBAL POWER SPA</text:p>
          </table:table-cell>
          <table:table-cell/>
          <table:table-cell table:number-columns-repeated="2" office:value-type="float" office:value="3443420231">
            <text:p>3443420231</text:p>
          </table:table-cell>
          <table:table-cell office:value-type="float" office:value="2.17">
            <text:p><text:s/>2,1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7">
            <text:p>847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9144">
            <text:p>9144</text:p>
          </table:table-cell>
          <table:table-cell office:value-type="string">
            <text:p>GLOBAL SECURITY SRL</text:p>
          </table:table-cell>
          <table:table-cell/>
          <table:table-cell table:number-columns-repeated="2" office:value-type="float" office:value="1945860508">
            <text:p>1945860508</text:p>
          </table:table-cell>
          <table:table-cell office:value-type="float" office:value="111.24">
            <text:p><text:s/>111,2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55">
            <text:p>855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3.63">
            <text:p><text:s/>13,6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55">
            <text:p>855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0.98">
            <text:p><text:s/>30,9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56">
            <text:p>856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7.31">
            <text:p><text:s/>7,3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56">
            <text:p>856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5.99">
            <text:p><text:s/>15,9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57">
            <text:p>857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55.97">
            <text:p><text:s/>55,9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58">
            <text:p>858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7.86">
            <text:p><text:s/>47,8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59">
            <text:p>859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2.23">
            <text:p><text:s/>32,2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78">
            <text:p>878</text:p>
          </table:table-cell>
          <table:table-cell table:style-name="ce2" office:value-type="date" office:date-value="2025-03-13">
            <text:p>13-mar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170.15">
            <text:p><text:s/>2.170,1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79">
            <text:p>879</text:p>
          </table:table-cell>
          <table:table-cell table:style-name="ce2" office:value-type="date" office:date-value="2025-03-13">
            <text:p>13-mar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4.81">
            <text:p><text:s/>14,81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80">
            <text:p>880</text:p>
          </table:table-cell>
          <table:table-cell table:style-name="ce2" office:value-type="date" office:date-value="2025-03-13">
            <text:p>13-mar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4.55">
            <text:p><text:s/>44,5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13">
            <text:p>913</text:p>
          </table:table-cell>
          <table:table-cell table:style-name="ce2" office:value-type="date" office:date-value="2025-03-18">
            <text:p>18-mar-25</text:p>
          </table:table-cell>
          <table:table-cell office:value-type="float" office:value="220">
            <text:p>220</text:p>
          </table:table-cell>
          <table:table-cell office:value-type="string">
            <text:p>SETI IMPIANTI SRL</text:p>
          </table:table-cell>
          <table:table-cell/>
          <table:table-cell table:number-columns-repeated="2" office:value-type="float" office:value="1410850505">
            <text:p>1410850505</text:p>
          </table:table-cell>
          <table:table-cell office:value-type="float" office:value="34.57">
            <text:p><text:s/>34,5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24">
            <text:p>924</text:p>
          </table:table-cell>
          <table:table-cell table:style-name="ce2" office:value-type="date" office:date-value="2025-03-19">
            <text:p>19-mar-25</text:p>
          </table:table-cell>
          <table:table-cell office:value-type="float" office:value="10413">
            <text:p>10413</text:p>
          </table:table-cell>
          <table:table-cell office:value-type="string">
            <text:p>KRIKKETTO DI FONTANELLI ROBERTO E MORENO SNC</text:p>
          </table:table-cell>
          <table:table-cell/>
          <table:table-cell table:number-columns-repeated="2" office:value-type="float" office:value="2091340501">
            <text:p>2091340501</text:p>
          </table:table-cell>
          <table:table-cell office:value-type="float" office:value="15.4">
            <text:p><text:s/>15,4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67">
            <text:p>1067</text:p>
          </table:table-cell>
          <table:table-cell table:style-name="ce2" office:value-type="date" office:date-value="2025-03-26">
            <text:p>26-mar-25</text:p>
          </table:table-cell>
          <table:table-cell office:value-type="float" office:value="12449">
            <text:p>12449</text:p>
          </table:table-cell>
          <table:table-cell office:value-type="string">
            <text:p>IP PLUS SRL</text:p>
          </table:table-cell>
          <table:table-cell/>
          <table:table-cell table:number-columns-repeated="2" office:value-type="float" office:value="17851171003">
            <text:p>17851171003</text:p>
          </table:table-cell>
          <table:table-cell office:value-type="float" office:value="49.22">
            <text:p><text:s/>49,2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72">
            <text:p>1072</text:p>
          </table:table-cell>
          <table:table-cell table:style-name="ce2" office:value-type="date" office:date-value="2025-03-27">
            <text:p>27-mar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.94">
            <text:p><text:s/>4,9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72">
            <text:p>1072</text:p>
          </table:table-cell>
          <table:table-cell table:style-name="ce2" office:value-type="date" office:date-value="2025-03-27">
            <text:p>27-mar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2194.18">
            <text:p><text:s/>2.194,1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91">
            <text:p>1091</text:p>
          </table:table-cell>
          <table:table-cell table:style-name="ce2" office:value-type="date" office:date-value="2025-03-28">
            <text:p>28-mar-25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032.1">
            <text:p><text:s/>1.032,1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12">
            <text:p>412</text:p>
          </table:table-cell>
          <table:table-cell table:style-name="ce2" office:value-type="date" office:date-value="2025-01-31">
            <text:p>31-gen-25</text:p>
          </table:table-cell>
          <table:table-cell office:value-type="float" office:value="9193">
            <text:p>9193</text:p>
          </table:table-cell>
          <table:table-cell office:value-type="string">
            <text:p>FORINO</text:p>
          </table:table-cell>
          <table:table-cell office:value-type="string">
            <text:p>FRANCO</text:p>
          </table:table-cell>
          <table:table-cell office:value-type="string">
            <text:p>FRNFNC57H18G702G</text:p>
          </table:table-cell>
          <table:table-cell office:value-type="float" office:value="1015740507">
            <text:p>1015740507</text:p>
          </table:table-cell>
          <table:table-cell office:value-type="float" office:value="1800">
            <text:p><text:s/>1.8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6">
            <text:p>6</text:p>
          </table:table-cell>
          <table:table-cell office:value-type="string">
            <text:p>PROGRAMMA 6 - Ufficio tecn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10.002</text:p>
          </table:table-cell>
          <table:table-cell office:value-type="string">
            <text:p>Fabbricati ad uso commerciale di valore culturale, storico ed artistic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19">
            <text:p>119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8">
            <text:p>98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5903.3">
            <text:p><text:s/>5.903,3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40">
            <text:p>140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32.96">
            <text:p><text:s/>1.432,9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59">
            <text:p>159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86.82">
            <text:p><text:s/>286,8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49">
            <text:p>449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310.52">
            <text:p><text:s/>310,5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91">
            <text:p>591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">
            <text:p>98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5903.3">
            <text:p><text:s/>5.903,3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27">
            <text:p>627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32.96">
            <text:p><text:s/>1.432,9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47">
            <text:p>647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86.82">
            <text:p><text:s/>286,8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48">
            <text:p>948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8">
            <text:p>98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5903.3">
            <text:p><text:s/>5.903,3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63">
            <text:p>963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433.42">
            <text:p><text:s/>1.433,4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82">
            <text:p>982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86.82">
            <text:p><text:s/>286,8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83">
            <text:p>183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511.77">
            <text:p><text:s/>511,7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78">
            <text:p>678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511.77">
            <text:p><text:s/>511,7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17">
            <text:p>1017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511.32">
            <text:p><text:s/>511,3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1">
            <text:p>61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8271">
            <text:p>8271</text:p>
          </table:table-cell>
          <table:table-cell office:value-type="string">
            <text:p>ALREDY TOSCANA SOC. COOP.</text:p>
          </table:table-cell>
          <table:table-cell/>
          <table:table-cell table:number-columns-repeated="2" office:value-type="float" office:value="2283370464">
            <text:p>2283370464</text:p>
          </table:table-cell>
          <table:table-cell office:value-type="float" office:value="800">
            <text:p><text:s/>80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1">
            <text:p>81</text:p>
          </table:table-cell>
          <table:table-cell table:style-name="ce2" office:value-type="date" office:date-value="2025-01-16">
            <text:p>16-gen-25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520.49">
            <text:p><text:s/>520,4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56">
            <text:p>356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638.02">
            <text:p><text:s/>638,0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80">
            <text:p>380</text:p>
          </table:table-cell>
          <table:table-cell table:style-name="ce2" office:value-type="date" office:date-value="2025-01-28">
            <text:p>28-gen-25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772.34">
            <text:p><text:s/>772,3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99">
            <text:p>499</text:p>
          </table:table-cell>
          <table:table-cell table:style-name="ce2" office:value-type="date" office:date-value="2025-02-11">
            <text:p>11-feb-25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1057.77">
            <text:p><text:s/>1.057,7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42">
            <text:p>742</text:p>
          </table:table-cell>
          <table:table-cell table:style-name="ce2" office:value-type="date" office:date-value="2025-02-28">
            <text:p>28-feb-25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738.76">
            <text:p><text:s/>738,7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74">
            <text:p>874</text:p>
          </table:table-cell>
          <table:table-cell table:style-name="ce2" office:value-type="date" office:date-value="2025-03-12">
            <text:p>12-mar-25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621.23">
            <text:p><text:s/>621,2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20">
            <text:p>920</text:p>
          </table:table-cell>
          <table:table-cell table:style-name="ce2" office:value-type="date" office:date-value="2025-03-19">
            <text:p>19-mar-25</text:p>
          </table:table-cell>
          <table:table-cell office:value-type="float" office:value="9782">
            <text:p>9782</text:p>
          </table:table-cell>
          <table:table-cell office:value-type="string">
            <text:p>MINISTERO DELL'INTERNO</text:p>
          </table:table-cell>
          <table:table-cell office:value-type="string">
            <text:p>(CARTE IDENTITA')</text:p>
          </table:table-cell>
          <table:table-cell office:value-type="float" office:value="97149560589">
            <text:p>97149560589</text:p>
          </table:table-cell>
          <table:table-cell/>
          <table:table-cell office:value-type="float" office:value="856.29">
            <text:p><text:s/>856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7">
            <text:p>7</text:p>
          </table:table-cell>
          <table:table-cell office:value-type="string">
            <text:p>PROGRAMMA 7 - Elezioni e consultazioni popolari - Anagrafe e stato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14">
            <text:p>114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0207">
            <text:p>10207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2020.54">
            <text:p><text:s/>2.020,5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36">
            <text:p>136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90.45">
            <text:p><text:s/>490,4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55">
            <text:p>155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8.03">
            <text:p><text:s/>98,0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45">
            <text:p>445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107.48">
            <text:p><text:s/>107,4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86">
            <text:p>586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10207">
            <text:p>10207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2020.54">
            <text:p><text:s/>2.020,5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23">
            <text:p>623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90.45">
            <text:p><text:s/>490,4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43">
            <text:p>643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8.03">
            <text:p><text:s/>98,0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32">
            <text:p>932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10207">
            <text:p>10207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2020.54">
            <text:p><text:s/>2.020,54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73">
            <text:p>973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90.45">
            <text:p><text:s/>490,4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95">
            <text:p>995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8.03">
            <text:p><text:s/>98,0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78">
            <text:p>178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776.48">
            <text:p><text:s/>776,4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79">
            <text:p>179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5.16">
            <text:p><text:s/>175,1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73">
            <text:p>673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786.29">
            <text:p><text:s/>786,29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74">
            <text:p>674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5.16">
            <text:p><text:s/>175,1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09">
            <text:p>1009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781.06">
            <text:p><text:s/>781,0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11">
            <text:p>1011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5.16">
            <text:p><text:s/>175,16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5">
            <text:p>15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14">
            <text:p>14</text:p>
          </table:table-cell>
          <table:table-cell office:value-type="string">
            <text:p>TELECOM ITALIA SPA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float" office:value="68.32">
            <text:p><text:s/>68,3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4">
            <text:p>54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9230">
            <text:p>9230</text:p>
          </table:table-cell>
          <table:table-cell office:value-type="string">
            <text:p>DIGITECH SRL</text:p>
          </table:table-cell>
          <table:table-cell/>
          <table:table-cell table:number-columns-repeated="2" office:value-type="float" office:value="1798140503">
            <text:p>1798140503</text:p>
          </table:table-cell>
          <table:table-cell office:value-type="float" office:value="2684">
            <text:p><text:s/>2.68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5">
            <text:p>55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4185">
            <text:p>4185</text:p>
          </table:table-cell>
          <table:table-cell office:value-type="string">
            <text:p>CIMA TELEMATICA SRL</text:p>
          </table:table-cell>
          <table:table-cell/>
          <table:table-cell table:number-columns-repeated="2" office:value-type="float" office:value="1224570505">
            <text:p>1224570505</text:p>
          </table:table-cell>
          <table:table-cell office:value-type="float" office:value="1098">
            <text:p><text:s/>1.098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0">
            <text:p>70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10599">
            <text:p>10599</text:p>
          </table:table-cell>
          <table:table-cell office:value-type="string">
            <text:p>ACTIVE NETWORK SPA</text:p>
          </table:table-cell>
          <table:table-cell/>
          <table:table-cell table:number-columns-repeated="2" office:value-type="float" office:value="1599530563">
            <text:p>1599530563</text:p>
          </table:table-cell>
          <table:table-cell office:value-type="float" office:value="142.13">
            <text:p><text:s/>142,1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91">
            <text:p>391</text:p>
          </table:table-cell>
          <table:table-cell table:style-name="ce2" office:value-type="date" office:date-value="2025-01-28">
            <text:p>28-gen-25</text:p>
          </table:table-cell>
          <table:table-cell office:value-type="float" office:value="4781">
            <text:p>4781</text:p>
          </table:table-cell>
          <table:table-cell office:value-type="string">
            <text:p>MIPS INFORMATICA SPA</text:p>
          </table:table-cell>
          <table:table-cell/>
          <table:table-cell table:number-columns-repeated="2" office:value-type="float" office:value="3311300101">
            <text:p>3311300101</text:p>
          </table:table-cell>
          <table:table-cell office:value-type="float" office:value="976.98">
            <text:p><text:s/>976,98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38">
            <text:p>438</text:p>
          </table:table-cell>
          <table:table-cell table:style-name="ce2" office:value-type="date" office:date-value="2025-02-06">
            <text:p>06-feb-25</text:p>
          </table:table-cell>
          <table:table-cell office:value-type="float" office:value="14">
            <text:p>14</text:p>
          </table:table-cell>
          <table:table-cell office:value-type="string">
            <text:p>TELECOM ITALIA SPA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float" office:value="8349.27">
            <text:p><text:s/>8.349,2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09">
            <text:p>509</text:p>
          </table:table-cell>
          <table:table-cell table:style-name="ce2" office:value-type="date" office:date-value="2025-02-12">
            <text:p>12-feb-25</text:p>
          </table:table-cell>
          <table:table-cell office:value-type="float" office:value="9006">
            <text:p>9006</text:p>
          </table:table-cell>
          <table:table-cell office:value-type="string">
            <text:p>OMNICONNECT SRL</text:p>
          </table:table-cell>
          <table:table-cell/>
          <table:table-cell table:number-columns-repeated="2" office:value-type="float" office:value="1586840504">
            <text:p>1586840504</text:p>
          </table:table-cell>
          <table:table-cell office:value-type="float" office:value="849.12">
            <text:p><text:s/>849,1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59">
            <text:p>559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14">
            <text:p>14</text:p>
          </table:table-cell>
          <table:table-cell office:value-type="string">
            <text:p>TELECOM ITALIA SPA</text:p>
          </table:table-cell>
          <table:table-cell/>
          <table:table-cell table:number-columns-repeated="2" office:value-type="float" office:value="488410010">
            <text:p>488410010</text:p>
          </table:table-cell>
          <table:table-cell office:value-type="float" office:value="68.32">
            <text:p><text:s/>68,32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60">
            <text:p>560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10577">
            <text:p>10577</text:p>
          </table:table-cell>
          <table:table-cell office:value-type="string">
            <text:p>PROGETTI E SOLUZIONI SPA</text:p>
          </table:table-cell>
          <table:table-cell/>
          <table:table-cell table:number-columns-repeated="2" office:value-type="float" office:value="6423240727">
            <text:p>6423240727</text:p>
          </table:table-cell>
          <table:table-cell office:value-type="float" office:value="3062.05">
            <text:p><text:s/>3.062,05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25">
            <text:p>725</text:p>
          </table:table-cell>
          <table:table-cell table:style-name="ce2" office:value-type="date" office:date-value="2025-02-24">
            <text:p>24-feb-25</text:p>
          </table:table-cell>
          <table:table-cell office:value-type="float" office:value="9640">
            <text:p>9640</text:p>
          </table:table-cell>
          <table:table-cell office:value-type="string">
            <text:p>PA DIGITALE SPA</text:p>
          </table:table-cell>
          <table:table-cell/>
          <table:table-cell table:number-columns-repeated="2" office:value-type="float" office:value="6628860964">
            <text:p>6628860964</text:p>
          </table:table-cell>
          <table:table-cell office:value-type="float" office:value="6747.43">
            <text:p><text:s/>6.747,43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29">
            <text:p>729</text:p>
          </table:table-cell>
          <table:table-cell table:style-name="ce2" office:value-type="date" office:date-value="2025-02-24">
            <text:p>24-feb-25</text:p>
          </table:table-cell>
          <table:table-cell office:value-type="float" office:value="2375">
            <text:p>2375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066400405">
            <text:p>2066400405</text:p>
          </table:table-cell>
          <table:table-cell office:value-type="float" office:value="53680">
            <text:p><text:s/>53.68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73">
            <text:p>873</text:p>
          </table:table-cell>
          <table:table-cell table:style-name="ce2" office:value-type="date" office:date-value="2025-03-12">
            <text:p>12-mar-25</text:p>
          </table:table-cell>
          <table:table-cell office:value-type="float" office:value="2375">
            <text:p>2375</text:p>
          </table:table-cell>
          <table:table-cell office:value-type="string">
            <text:p>MAGGIOLI SPA</text:p>
          </table:table-cell>
          <table:table-cell/>
          <table:table-cell office:value-type="float" office:value="6188330150">
            <text:p>6188330150</text:p>
          </table:table-cell>
          <table:table-cell office:value-type="float" office:value="2066400405">
            <text:p>2066400405</text:p>
          </table:table-cell>
          <table:table-cell office:value-type="float" office:value="31677.3">
            <text:p><text:s/>31.677,3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11">
            <text:p>911</text:p>
          </table:table-cell>
          <table:table-cell table:style-name="ce2" office:value-type="date" office:date-value="2025-03-18">
            <text:p>18-mar-25</text:p>
          </table:table-cell>
          <table:table-cell office:value-type="float" office:value="10654">
            <text:p>10654</text:p>
          </table:table-cell>
          <table:table-cell office:value-type="string">
            <text:p>TRUST ITALIA SPA</text:p>
          </table:table-cell>
          <table:table-cell/>
          <table:table-cell table:number-columns-repeated="2" office:value-type="float" office:value="1214540559">
            <text:p>1214540559</text:p>
          </table:table-cell>
          <table:table-cell office:value-type="float" office:value="170.8">
            <text:p><text:s/>170,8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38">
            <text:p>1038</text:p>
          </table:table-cell>
          <table:table-cell table:style-name="ce2" office:value-type="date" office:date-value="2025-03-21">
            <text:p>21-mar-25</text:p>
          </table:table-cell>
          <table:table-cell office:value-type="float" office:value="229">
            <text:p>229</text:p>
          </table:table-cell>
          <table:table-cell office:value-type="string">
            <text:p>ACCA SOFTWARE SPA</text:p>
          </table:table-cell>
          <table:table-cell/>
          <table:table-cell table:number-columns-repeated="2" office:value-type="float" office:value="1883740647">
            <text:p>1883740647</text:p>
          </table:table-cell>
          <table:table-cell office:value-type="float" office:value="799.1">
            <text:p><text:s/>799,1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94">
            <text:p>494</text:p>
          </table:table-cell>
          <table:table-cell table:style-name="ce2" office:value-type="date" office:date-value="2025-02-11">
            <text:p>11-feb-25</text:p>
          </table:table-cell>
          <table:table-cell office:value-type="float" office:value="9219">
            <text:p>9219</text:p>
          </table:table-cell>
          <table:table-cell office:value-type="string">
            <text:p>DPS INFORMATICA SNC DI PRESELLO GIANNI &amp; C.</text:p>
          </table:table-cell>
          <table:table-cell/>
          <table:table-cell table:number-columns-repeated="2" office:value-type="float" office:value="1486330309">
            <text:p>1486330309</text:p>
          </table:table-cell>
          <table:table-cell office:value-type="float" office:value="4416.77">
            <text:p><text:s/>4.416,77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7.999</text:p>
          </table:table-cell>
          <table:table-cell office:value-type="string">
            <text:p>Hardwar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08">
            <text:p>508</text:p>
          </table:table-cell>
          <table:table-cell table:style-name="ce2" office:value-type="date" office:date-value="2025-02-12">
            <text:p>12-feb-25</text:p>
          </table:table-cell>
          <table:table-cell office:value-type="float" office:value="10311">
            <text:p>10311</text:p>
          </table:table-cell>
          <table:table-cell office:value-type="string">
            <text:p>GPI SPA</text:p>
          </table:table-cell>
          <table:table-cell/>
          <table:table-cell table:number-columns-repeated="2" office:value-type="float" office:value="1944260221">
            <text:p>1944260221</text:p>
          </table:table-cell>
          <table:table-cell office:value-type="float" office:value="1006.5">
            <text:p><text:s/>1.006,5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7.999</text:p>
          </table:table-cell>
          <table:table-cell office:value-type="string">
            <text:p>Hardwar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10">
            <text:p>510</text:p>
          </table:table-cell>
          <table:table-cell table:style-name="ce2" office:value-type="date" office:date-value="2025-02-12">
            <text:p>12-feb-25</text:p>
          </table:table-cell>
          <table:table-cell office:value-type="float" office:value="10942">
            <text:p>10942</text:p>
          </table:table-cell>
          <table:table-cell office:value-type="string">
            <text:p>OPENCONTENT SCARL</text:p>
          </table:table-cell>
          <table:table-cell/>
          <table:table-cell table:number-columns-repeated="2" office:value-type="float" office:value="2190640223">
            <text:p>2190640223</text:p>
          </table:table-cell>
          <table:table-cell office:value-type="float" office:value="2440">
            <text:p><text:s/>2.440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7.999</text:p>
          </table:table-cell>
          <table:table-cell office:value-type="string">
            <text:p>Hardwar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32">
            <text:p>732</text:p>
          </table:table-cell>
          <table:table-cell table:style-name="ce2" office:value-type="date" office:date-value="2025-02-24">
            <text:p>24-feb-25</text:p>
          </table:table-cell>
          <table:table-cell office:value-type="float" office:value="10942">
            <text:p>10942</text:p>
          </table:table-cell>
          <table:table-cell office:value-type="string">
            <text:p>OPENCONTENT SCARL</text:p>
          </table:table-cell>
          <table:table-cell/>
          <table:table-cell table:number-columns-repeated="2" office:value-type="float" office:value="2190640223">
            <text:p>2190640223</text:p>
          </table:table-cell>
          <table:table-cell office:value-type="float" office:value="17324">
            <text:p><text:s/>17.32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3.02.001</text:p>
          </table:table-cell>
          <table:table-cell office:value-type="string">
            <text:p>Sviluppo software e manutenzione evolutiv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33">
            <text:p>733</text:p>
          </table:table-cell>
          <table:table-cell table:style-name="ce2" office:value-type="date" office:date-value="2025-02-24">
            <text:p>24-feb-25</text:p>
          </table:table-cell>
          <table:table-cell office:value-type="float" office:value="10942">
            <text:p>10942</text:p>
          </table:table-cell>
          <table:table-cell office:value-type="string">
            <text:p>OPENCONTENT SCARL</text:p>
          </table:table-cell>
          <table:table-cell/>
          <table:table-cell table:number-columns-repeated="2" office:value-type="float" office:value="2190640223">
            <text:p>2190640223</text:p>
          </table:table-cell>
          <table:table-cell office:value-type="float" office:value="6344">
            <text:p><text:s/>6.344,00 <text:s text:c="3"/></text:p>
          </table:table-cell>
          <table:table-cell office:value-type="float" office:value="1">
            <text:p>1</text:p>
          </table:table-cell>
          <table:table-cell office:value-type="string">
            <text:p><text:s/>MISSIONE 01 - Servizi istituzionali e generali, di gestione</text:p>
          </table:table-cell>
          <table:table-cell office:value-type="float" office:value="8">
            <text:p>8</text:p>
          </table:table-cell>
          <table:table-cell office:value-type="string">
            <text:p>PROGRAMMA 8 - <text:s/>Statistica e sistemi informativ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3.02.001</text:p>
          </table:table-cell>
          <table:table-cell office:value-type="string">
            <text:p>Sviluppo software e manutenzione evolutiv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21">
            <text:p>121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65">
            <text:p>65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4572.91">
            <text:p><text:s/>14.572,9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22">
            <text:p>122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65">
            <text:p>65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587.54">
            <text:p><text:s/>587,5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42">
            <text:p>142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636.81">
            <text:p><text:s/>3.636,8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61">
            <text:p>161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33.77">
            <text:p><text:s/>533,7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51">
            <text:p>451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121.29">
            <text:p><text:s/>121,2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52">
            <text:p>452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1239.75">
            <text:p><text:s/>1.239,7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93">
            <text:p>593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65">
            <text:p>65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4819.07">
            <text:p><text:s/>14.819,0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94">
            <text:p>594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65">
            <text:p>65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587.54">
            <text:p><text:s/>587,5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09">
            <text:p>609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65">
            <text:p>65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241">
            <text:p><text:s/>241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10">
            <text:p>610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65">
            <text:p>65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752.53">
            <text:p><text:s/>752,5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17">
            <text:p>617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7.36">
            <text:p><text:s/>57,3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17">
            <text:p>617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79.11">
            <text:p><text:s/>179,1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29">
            <text:p>629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696.5">
            <text:p><text:s/>3.696,5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49">
            <text:p>649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41.03">
            <text:p><text:s/>541,0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50">
            <text:p>950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65">
            <text:p>65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587.54">
            <text:p><text:s/>587,5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51">
            <text:p>951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65">
            <text:p>65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3212.71">
            <text:p><text:s/>13.212,7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52">
            <text:p>952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65">
            <text:p>65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367.66">
            <text:p><text:s/>1.367,6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71">
            <text:p>971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318.25">
            <text:p><text:s/>3.318,2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77">
            <text:p>977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25.52">
            <text:p><text:s/>325,5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92">
            <text:p>992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96.09">
            <text:p><text:s/>496,0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85">
            <text:p>185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298.87">
            <text:p><text:s/>1.298,8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67">
            <text:p>667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20.49">
            <text:p><text:s/>20,4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67">
            <text:p>667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63.97">
            <text:p><text:s/>63,9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80">
            <text:p>680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318.74">
            <text:p><text:s/>1.318,7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08">
            <text:p>1008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178.07">
            <text:p><text:s/>1.178,07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15">
            <text:p>1015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16.25">
            <text:p><text:s/>116,2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">
            <text:p>4</text:p>
          </table:table-cell>
          <table:table-cell table:style-name="ce2" office:value-type="date" office:date-value="2025-01-13">
            <text:p>13-gen-25</text:p>
          </table:table-cell>
          <table:table-cell office:value-type="float" office:value="5831">
            <text:p>5831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335.2">
            <text:p><text:s/>335,2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">
            <text:p>5</text:p>
          </table:table-cell>
          <table:table-cell table:style-name="ce2" office:value-type="date" office:date-value="2025-01-13">
            <text:p>13-gen-25</text:p>
          </table:table-cell>
          <table:table-cell office:value-type="float" office:value="5831">
            <text:p>5831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51.58">
            <text:p><text:s/>51,5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">
            <text:p>6</text:p>
          </table:table-cell>
          <table:table-cell table:style-name="ce2" office:value-type="date" office:date-value="2025-01-13">
            <text:p>13-gen-25</text:p>
          </table:table-cell>
          <table:table-cell office:value-type="float" office:value="5831">
            <text:p>5831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47">
            <text:p><text:s/>47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">
            <text:p>9</text:p>
          </table:table-cell>
          <table:table-cell table:style-name="ce2" office:value-type="date" office:date-value="2025-01-13">
            <text:p>13-gen-25</text:p>
          </table:table-cell>
          <table:table-cell office:value-type="float" office:value="5831">
            <text:p>5831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43.2">
            <text:p><text:s/>43,2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001</text:p>
          </table:table-cell>
          <table:table-cell office:value-type="string">
            <text:p>Rimborso per viaggio e trasloc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8">
            <text:p>28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11.12">
            <text:p><text:s/>211,1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8">
            <text:p>48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288.86">
            <text:p><text:s/>288,8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6">
            <text:p>66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10599">
            <text:p>10599</text:p>
          </table:table-cell>
          <table:table-cell office:value-type="string">
            <text:p>ACTIVE NETWORK SPA</text:p>
          </table:table-cell>
          <table:table-cell/>
          <table:table-cell table:number-columns-repeated="2" office:value-type="float" office:value="1599530563">
            <text:p>1599530563</text:p>
          </table:table-cell>
          <table:table-cell office:value-type="float" office:value="144.86">
            <text:p><text:s/>144,8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2">
            <text:p>72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237.8">
            <text:p><text:s/>237,8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70">
            <text:p>370</text:p>
          </table:table-cell>
          <table:table-cell table:style-name="ce2" office:value-type="date" office:date-value="2025-01-27">
            <text:p>27-gen-25</text:p>
          </table:table-cell>
          <table:table-cell office:value-type="float" office:value="9404">
            <text:p>9404</text:p>
          </table:table-cell>
          <table:table-cell office:value-type="string">
            <text:p>ILES SRL</text:p>
          </table:table-cell>
          <table:table-cell/>
          <table:table-cell office:value-type="float" office:value="1467840482">
            <text:p>1467840482</text:p>
          </table:table-cell>
          <table:table-cell office:value-type="float" office:value="259280972">
            <text:p>259280972</text:p>
          </table:table-cell>
          <table:table-cell office:value-type="float" office:value="6116.98">
            <text:p><text:s/>6.116,9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83">
            <text:p>383</text:p>
          </table:table-cell>
          <table:table-cell table:style-name="ce2" office:value-type="date" office:date-value="2025-01-28">
            <text:p>28-gen-25</text:p>
          </table:table-cell>
          <table:table-cell office:value-type="float" office:value="9404">
            <text:p>9404</text:p>
          </table:table-cell>
          <table:table-cell office:value-type="string">
            <text:p>ILES SRL</text:p>
          </table:table-cell>
          <table:table-cell/>
          <table:table-cell office:value-type="float" office:value="1467840482">
            <text:p>1467840482</text:p>
          </table:table-cell>
          <table:table-cell office:value-type="float" office:value="259280972">
            <text:p>259280972</text:p>
          </table:table-cell>
          <table:table-cell office:value-type="float" office:value="8784">
            <text:p><text:s/>8.784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90">
            <text:p>390</text:p>
          </table:table-cell>
          <table:table-cell table:style-name="ce2" office:value-type="date" office:date-value="2025-01-28">
            <text:p>28-gen-25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329.19">
            <text:p><text:s/>329,1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00">
            <text:p>400</text:p>
          </table:table-cell>
          <table:table-cell table:style-name="ce2" office:value-type="date" office:date-value="2025-01-30">
            <text:p>30-gen-25</text:p>
          </table:table-cell>
          <table:table-cell office:value-type="float" office:value="4740">
            <text:p>4740</text:p>
          </table:table-cell>
          <table:table-cell office:value-type="string">
            <text:p>CONFEZIONI ORSI SRL</text:p>
          </table:table-cell>
          <table:table-cell/>
          <table:table-cell table:number-columns-repeated="2" office:value-type="float" office:value="2289740488">
            <text:p>2289740488</text:p>
          </table:table-cell>
          <table:table-cell office:value-type="float" office:value="2458.75">
            <text:p><text:s/>2.458,7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03">
            <text:p>403</text:p>
          </table:table-cell>
          <table:table-cell table:style-name="ce2" office:value-type="date" office:date-value="2025-01-30">
            <text:p>30-gen-25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92.26">
            <text:p><text:s/>192,26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30">
            <text:p>430</text:p>
          </table:table-cell>
          <table:table-cell table:style-name="ce2" office:value-type="date" office:date-value="2025-02-05">
            <text:p>05-feb-25</text:p>
          </table:table-cell>
          <table:table-cell office:value-type="float" office:value="4059">
            <text:p>4059</text:p>
          </table:table-cell>
          <table:table-cell office:value-type="string">
            <text:p>MINISTERO DELLE INFRASTRUTTURE E DEI TRASPORTI</text:p>
          </table:table-cell>
          <table:table-cell/>
          <table:table-cell office:value-type="float" office:value="97532760580">
            <text:p>97532760580</text:p>
          </table:table-cell>
          <table:table-cell/>
          <table:table-cell office:value-type="float" office:value="211.34">
            <text:p><text:s/>211,34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72">
            <text:p>472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84.49">
            <text:p><text:s/>184,4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76">
            <text:p>476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32.92">
            <text:p><text:s/>132,9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77">
            <text:p>477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90.39">
            <text:p><text:s/>90,3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00">
            <text:p>500</text:p>
          </table:table-cell>
          <table:table-cell table:style-name="ce2" office:value-type="date" office:date-value="2025-02-11">
            <text:p>11-feb-25</text:p>
          </table:table-cell>
          <table:table-cell office:value-type="float" office:value="12254">
            <text:p>12254</text:p>
          </table:table-cell>
          <table:table-cell office:value-type="string">
            <text:p>CO.SI.PRE. FALCO CASCINA</text:p>
          </table:table-cell>
          <table:table-cell/>
          <table:table-cell office:value-type="float" office:value="93068310502">
            <text:p>93068310502</text:p>
          </table:table-cell>
          <table:table-cell/>
          <table:table-cell office:value-type="float" office:value="1300">
            <text:p><text:s/>1.300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05">
            <text:p>505</text:p>
          </table:table-cell>
          <table:table-cell table:style-name="ce2" office:value-type="date" office:date-value="2025-02-11">
            <text:p>11-feb-25</text:p>
          </table:table-cell>
          <table:table-cell office:value-type="float" office:value="4740">
            <text:p>4740</text:p>
          </table:table-cell>
          <table:table-cell office:value-type="string">
            <text:p>CONFEZIONI ORSI SRL</text:p>
          </table:table-cell>
          <table:table-cell/>
          <table:table-cell table:number-columns-repeated="2" office:value-type="float" office:value="2289740488">
            <text:p>2289740488</text:p>
          </table:table-cell>
          <table:table-cell office:value-type="float" office:value="1668.42">
            <text:p><text:s/>1.668,42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3</text:p>
          </table:table-cell>
          <table:table-cell office:value-type="string">
            <text:p>Equipaggiamen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06">
            <text:p>706</text:p>
          </table:table-cell>
          <table:table-cell table:style-name="ce2" office:value-type="date" office:date-value="2025-02-21">
            <text:p>21-feb-25</text:p>
          </table:table-cell>
          <table:table-cell office:value-type="float" office:value="11048">
            <text:p>11048</text:p>
          </table:table-cell>
          <table:table-cell office:value-type="string">
            <text:p>PUBLIART SRL</text:p>
          </table:table-cell>
          <table:table-cell/>
          <table:table-cell table:number-columns-repeated="2" office:value-type="float" office:value="1902500501">
            <text:p>1902500501</text:p>
          </table:table-cell>
          <table:table-cell office:value-type="float" office:value="1037">
            <text:p><text:s/>1.037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09">
            <text:p>709</text:p>
          </table:table-cell>
          <table:table-cell table:style-name="ce2" office:value-type="date" office:date-value="2025-02-21">
            <text:p>21-feb-25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91.3">
            <text:p><text:s/>191,3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18">
            <text:p>718</text:p>
          </table:table-cell>
          <table:table-cell table:style-name="ce2" office:value-type="date" office:date-value="2025-02-21">
            <text:p>21-feb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94.48">
            <text:p><text:s/>494,48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38">
            <text:p>738</text:p>
          </table:table-cell>
          <table:table-cell table:style-name="ce2" office:value-type="date" office:date-value="2025-02-26">
            <text:p>26-feb-25</text:p>
          </table:table-cell>
          <table:table-cell office:value-type="float" office:value="12449">
            <text:p>12449</text:p>
          </table:table-cell>
          <table:table-cell office:value-type="string">
            <text:p>IP PLUS SRL</text:p>
          </table:table-cell>
          <table:table-cell/>
          <table:table-cell table:number-columns-repeated="2" office:value-type="float" office:value="17851171003">
            <text:p>17851171003</text:p>
          </table:table-cell>
          <table:table-cell office:value-type="float" office:value="200">
            <text:p><text:s/>200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60">
            <text:p>860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54.35">
            <text:p><text:s/>54,35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61">
            <text:p>861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2.23">
            <text:p><text:s/>32,23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81">
            <text:p>881</text:p>
          </table:table-cell>
          <table:table-cell table:style-name="ce2" office:value-type="date" office:date-value="2025-03-13">
            <text:p>13-mar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46.59">
            <text:p><text:s/>246,59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22">
            <text:p>922</text:p>
          </table:table-cell>
          <table:table-cell table:style-name="ce2" office:value-type="date" office:date-value="2025-03-19">
            <text:p>19-mar-25</text:p>
          </table:table-cell>
          <table:table-cell office:value-type="float" office:value="10413">
            <text:p>10413</text:p>
          </table:table-cell>
          <table:table-cell office:value-type="string">
            <text:p>KRIKKETTO DI FONTANELLI ROBERTO E MORENO SNC</text:p>
          </table:table-cell>
          <table:table-cell/>
          <table:table-cell table:number-columns-repeated="2" office:value-type="float" office:value="2091340501">
            <text:p>2091340501</text:p>
          </table:table-cell>
          <table:table-cell office:value-type="float" office:value="525">
            <text:p><text:s/>525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69">
            <text:p>1069</text:p>
          </table:table-cell>
          <table:table-cell table:style-name="ce2" office:value-type="date" office:date-value="2025-03-26">
            <text:p>26-mar-25</text:p>
          </table:table-cell>
          <table:table-cell office:value-type="float" office:value="12449">
            <text:p>12449</text:p>
          </table:table-cell>
          <table:table-cell office:value-type="string">
            <text:p>IP PLUS SRL</text:p>
          </table:table-cell>
          <table:table-cell/>
          <table:table-cell table:number-columns-repeated="2" office:value-type="float" office:value="17851171003">
            <text:p>17851171003</text:p>
          </table:table-cell>
          <table:table-cell office:value-type="float" office:value="250">
            <text:p><text:s/>250,0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74">
            <text:p>1074</text:p>
          </table:table-cell>
          <table:table-cell table:style-name="ce2" office:value-type="date" office:date-value="2025-03-27">
            <text:p>27-mar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335.81">
            <text:p><text:s/>335,81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92">
            <text:p>1092</text:p>
          </table:table-cell>
          <table:table-cell table:style-name="ce2" office:value-type="date" office:date-value="2025-03-28">
            <text:p>28-mar-25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91.3">
            <text:p><text:s/>191,3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03">
            <text:p>503</text:p>
          </table:table-cell>
          <table:table-cell table:style-name="ce2" office:value-type="date" office:date-value="2025-02-11">
            <text:p>11-feb-25</text:p>
          </table:table-cell>
          <table:table-cell office:value-type="float" office:value="2420">
            <text:p>2420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346390501">
            <text:p>1346390501</text:p>
          </table:table-cell>
          <table:table-cell office:value-type="float" office:value="378.2">
            <text:p><text:s/>378,20 <text:s text:c="3"/></text:p>
          </table:table-cell>
          <table:table-cell office:value-type="float" office:value="3">
            <text:p>3</text:p>
          </table:table-cell>
          <table:table-cell office:value-type="string">
            <text:p><text:s/>MISSIONE 03 - Ordine pubblico e sicurezza</text:p>
          </table:table-cell>
          <table:table-cell office:value-type="float" office:value="1">
            <text:p>1</text:p>
          </table:table-cell>
          <table:table-cell office:value-type="string">
            <text:p>PROGRAMMA 1 - Polizia locale e amministrativ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0">
            <text:p>30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738.46">
            <text:p><text:s/>738,4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1">
            <text:p>31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52.44">
            <text:p><text:s/>152,4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1">
            <text:p>71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1144.52">
            <text:p><text:s/>1.144,5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79">
            <text:p>479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851.37">
            <text:p><text:s/>851,3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53">
            <text:p>553</text:p>
          </table:table-cell>
          <table:table-cell table:style-name="ce2" office:value-type="date" office:date-value="2025-02-18">
            <text:p>18-feb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4449.16">
            <text:p><text:s/>4.449,1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53">
            <text:p>553</text:p>
          </table:table-cell>
          <table:table-cell table:style-name="ce2" office:value-type="date" office:date-value="2025-02-18">
            <text:p>18-feb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3158.8">
            <text:p>-3.158,8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57">
            <text:p>557</text:p>
          </table:table-cell>
          <table:table-cell table:style-name="ce2" office:value-type="date" office:date-value="2025-02-18">
            <text:p>18-feb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04.08">
            <text:p><text:s/>204,0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22">
            <text:p>722</text:p>
          </table:table-cell>
          <table:table-cell table:style-name="ce2" office:value-type="date" office:date-value="2025-02-21">
            <text:p>21-feb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884.94">
            <text:p><text:s/>884,9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23">
            <text:p>723</text:p>
          </table:table-cell>
          <table:table-cell table:style-name="ce2" office:value-type="date" office:date-value="2025-02-21">
            <text:p>21-feb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-7790.08">
            <text:p>-7.790,0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23">
            <text:p>723</text:p>
          </table:table-cell>
          <table:table-cell table:style-name="ce2" office:value-type="date" office:date-value="2025-02-21">
            <text:p>21-feb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56.01">
            <text:p><text:s/>556,0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23">
            <text:p>723</text:p>
          </table:table-cell>
          <table:table-cell table:style-name="ce2" office:value-type="date" office:date-value="2025-02-21">
            <text:p>21-feb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7790.08">
            <text:p><text:s/>7.790,0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6">
            <text:p>846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9144">
            <text:p>9144</text:p>
          </table:table-cell>
          <table:table-cell office:value-type="string">
            <text:p>GLOBAL SECURITY SRL</text:p>
          </table:table-cell>
          <table:table-cell/>
          <table:table-cell table:number-columns-repeated="2" office:value-type="float" office:value="1945860508">
            <text:p>1945860508</text:p>
          </table:table-cell>
          <table:table-cell office:value-type="float" office:value="300">
            <text:p><text:s/>3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85">
            <text:p>885</text:p>
          </table:table-cell>
          <table:table-cell table:style-name="ce2" office:value-type="date" office:date-value="2025-03-13">
            <text:p>13-mar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986.56">
            <text:p><text:s/>986,5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75">
            <text:p>1075</text:p>
          </table:table-cell>
          <table:table-cell table:style-name="ce2" office:value-type="date" office:date-value="2025-03-27">
            <text:p>27-mar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1380.28">
            <text:p><text:s/>1.380,2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21">
            <text:p>421</text:p>
          </table:table-cell>
          <table:table-cell table:style-name="ce2" office:value-type="date" office:date-value="2025-02-03">
            <text:p>03-feb-25</text:p>
          </table:table-cell>
          <table:table-cell office:value-type="float" office:value="54">
            <text:p>54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35270505">
            <text:p>835270505</text:p>
          </table:table-cell>
          <table:table-cell office:value-type="float" office:value="2296.3">
            <text:p><text:s/>2.296,3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22">
            <text:p>422</text:p>
          </table:table-cell>
          <table:table-cell table:style-name="ce2" office:value-type="date" office:date-value="2025-02-03">
            <text:p>03-feb-25</text:p>
          </table:table-cell>
          <table:table-cell office:value-type="float" office:value="55">
            <text:p>55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991770502">
            <text:p>1991770502</text:p>
          </table:table-cell>
          <table:table-cell office:value-type="float" office:value="4888.89">
            <text:p><text:s/>4.888,8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01">
            <text:p>501</text:p>
          </table:table-cell>
          <table:table-cell table:style-name="ce2" office:value-type="date" office:date-value="2025-02-11">
            <text:p>11-feb-25</text:p>
          </table:table-cell>
          <table:table-cell office:value-type="float" office:value="54">
            <text:p>54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35270505">
            <text:p>835270505</text:p>
          </table:table-cell>
          <table:table-cell office:value-type="float" office:value="7246">
            <text:p><text:s/>7.246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02">
            <text:p>502</text:p>
          </table:table-cell>
          <table:table-cell table:style-name="ce2" office:value-type="date" office:date-value="2025-02-11">
            <text:p>11-feb-25</text:p>
          </table:table-cell>
          <table:table-cell office:value-type="float" office:value="55">
            <text:p>55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991770502">
            <text:p>1991770502</text:p>
          </table:table-cell>
          <table:table-cell office:value-type="float" office:value="11279">
            <text:p><text:s/>11.279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24">
            <text:p>524</text:p>
          </table:table-cell>
          <table:table-cell table:style-name="ce2" office:value-type="date" office:date-value="2025-02-17">
            <text:p>17-feb-25</text:p>
          </table:table-cell>
          <table:table-cell office:value-type="float" office:value="12323">
            <text:p>12323</text:p>
          </table:table-cell>
          <table:table-cell office:value-type="string">
            <text:p>GIOCOLARE SOC. COOP. SOCIALE</text:p>
          </table:table-cell>
          <table:table-cell/>
          <table:table-cell table:number-columns-repeated="2" office:value-type="float" office:value="4135310482">
            <text:p>4135310482</text:p>
          </table:table-cell>
          <table:table-cell office:value-type="float" office:value="1475">
            <text:p><text:s/>1.475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78">
            <text:p>1078</text:p>
          </table:table-cell>
          <table:table-cell table:style-name="ce2" office:value-type="date" office:date-value="2025-03-27">
            <text:p>27-mar-25</text:p>
          </table:table-cell>
          <table:table-cell office:value-type="float" office:value="55">
            <text:p>55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991770502">
            <text:p>1991770502</text:p>
          </table:table-cell>
          <table:table-cell office:value-type="float" office:value="8976.7">
            <text:p><text:s/>8.976,7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79">
            <text:p>1079</text:p>
          </table:table-cell>
          <table:table-cell table:style-name="ce2" office:value-type="date" office:date-value="2025-03-27">
            <text:p>27-mar-25</text:p>
          </table:table-cell>
          <table:table-cell office:value-type="float" office:value="54">
            <text:p>54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35270505">
            <text:p>835270505</text:p>
          </table:table-cell>
          <table:table-cell office:value-type="float" office:value="3567.66">
            <text:p><text:s/>3.567,6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80">
            <text:p>1080</text:p>
          </table:table-cell>
          <table:table-cell table:style-name="ce2" office:value-type="date" office:date-value="2025-03-27">
            <text:p>27-mar-25</text:p>
          </table:table-cell>
          <table:table-cell office:value-type="float" office:value="12323">
            <text:p>12323</text:p>
          </table:table-cell>
          <table:table-cell office:value-type="string">
            <text:p>GIOCOLARE SOC. COOP. SOCIALE</text:p>
          </table:table-cell>
          <table:table-cell/>
          <table:table-cell table:number-columns-repeated="2" office:value-type="float" office:value="4135310482">
            <text:p>4135310482</text:p>
          </table:table-cell>
          <table:table-cell office:value-type="float" office:value="1496.12">
            <text:p><text:s/>1.496,1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1">
            <text:p>1</text:p>
          </table:table-cell>
          <table:table-cell office:value-type="string">
            <text:p>PROGRAMMA 1 - <text:s/>Istruzione prescolastic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6">
            <text:p>26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707.93">
            <text:p><text:s/>707,9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7">
            <text:p>27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490.17">
            <text:p><text:s/>1.490,1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7">
            <text:p>67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1527.07">
            <text:p><text:s/>1.527,0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8">
            <text:p>68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3185.37">
            <text:p><text:s/>3.185,3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8">
            <text:p>68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-2286.83">
            <text:p>-2.286,8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4">
            <text:p>94</text:p>
          </table:table-cell>
          <table:table-cell table:style-name="ce2" office:value-type="date" office:date-value="2025-01-20">
            <text:p>20-gen-25</text:p>
          </table:table-cell>
          <table:table-cell office:value-type="float" office:value="2525">
            <text:p>2525</text:p>
          </table:table-cell>
          <table:table-cell office:value-type="string">
            <text:p>KONE SPA</text:p>
          </table:table-cell>
          <table:table-cell/>
          <table:table-cell office:value-type="float" office:value="5069070158">
            <text:p>5069070158</text:p>
          </table:table-cell>
          <table:table-cell office:value-type="float" office:value="12899760156">
            <text:p>12899760156</text:p>
          </table:table-cell>
          <table:table-cell office:value-type="float" office:value="111.5">
            <text:p><text:s/>111,5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4">
            <text:p>94</text:p>
          </table:table-cell>
          <table:table-cell table:style-name="ce2" office:value-type="date" office:date-value="2025-01-20">
            <text:p>20-gen-25</text:p>
          </table:table-cell>
          <table:table-cell office:value-type="float" office:value="2525">
            <text:p>2525</text:p>
          </table:table-cell>
          <table:table-cell office:value-type="string">
            <text:p>KONE SPA</text:p>
          </table:table-cell>
          <table:table-cell/>
          <table:table-cell office:value-type="float" office:value="5069070158">
            <text:p>5069070158</text:p>
          </table:table-cell>
          <table:table-cell office:value-type="float" office:value="12899760156">
            <text:p>12899760156</text:p>
          </table:table-cell>
          <table:table-cell office:value-type="float" office:value="120.78">
            <text:p><text:s/>120,7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5">
            <text:p>95</text:p>
          </table:table-cell>
          <table:table-cell table:style-name="ce2" office:value-type="date" office:date-value="2025-01-20">
            <text:p>20-gen-25</text:p>
          </table:table-cell>
          <table:table-cell office:value-type="float" office:value="2525">
            <text:p>2525</text:p>
          </table:table-cell>
          <table:table-cell office:value-type="string">
            <text:p>KONE SPA</text:p>
          </table:table-cell>
          <table:table-cell/>
          <table:table-cell office:value-type="float" office:value="5069070158">
            <text:p>5069070158</text:p>
          </table:table-cell>
          <table:table-cell office:value-type="float" office:value="12899760156">
            <text:p>12899760156</text:p>
          </table:table-cell>
          <table:table-cell office:value-type="float" office:value="600">
            <text:p><text:s/>6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3">
            <text:p>103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823">
            <text:p>7823</text:p>
          </table:table-cell>
          <table:table-cell office:value-type="string">
            <text:p>AGRARIA PANTANI DI PANTANI RENZO E C. SAS</text:p>
          </table:table-cell>
          <table:table-cell/>
          <table:table-cell table:number-columns-repeated="2" office:value-type="float" office:value="1768880500">
            <text:p>1768880500</text:p>
          </table:table-cell>
          <table:table-cell office:value-type="float" office:value="200">
            <text:p><text:s/>2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4">
            <text:p>104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823">
            <text:p>7823</text:p>
          </table:table-cell>
          <table:table-cell office:value-type="string">
            <text:p>AGRARIA PANTANI DI PANTANI RENZO E C. SAS</text:p>
          </table:table-cell>
          <table:table-cell/>
          <table:table-cell table:number-columns-repeated="2" office:value-type="float" office:value="1768880500">
            <text:p>1768880500</text:p>
          </table:table-cell>
          <table:table-cell office:value-type="float" office:value="179.24">
            <text:p><text:s/>179,2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58">
            <text:p>358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167">
            <text:p>1167</text:p>
          </table:table-cell>
          <table:table-cell office:value-type="string">
            <text:p>VINATTIERI MASSIMILIANO SRL</text:p>
          </table:table-cell>
          <table:table-cell/>
          <table:table-cell table:number-columns-repeated="2" office:value-type="float" office:value="5544760480">
            <text:p>5544760480</text:p>
          </table:table-cell>
          <table:table-cell office:value-type="float" office:value="1019.82">
            <text:p><text:s/>1.019,8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59">
            <text:p>359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167">
            <text:p>1167</text:p>
          </table:table-cell>
          <table:table-cell office:value-type="string">
            <text:p>VINATTIERI MASSIMILIANO SRL</text:p>
          </table:table-cell>
          <table:table-cell/>
          <table:table-cell table:number-columns-repeated="2" office:value-type="float" office:value="5544760480">
            <text:p>5544760480</text:p>
          </table:table-cell>
          <table:table-cell office:value-type="float" office:value="169.68">
            <text:p><text:s/>169,6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75">
            <text:p>375</text:p>
          </table:table-cell>
          <table:table-cell table:style-name="ce2" office:value-type="date" office:date-value="2025-01-27">
            <text:p>27-gen-25</text:p>
          </table:table-cell>
          <table:table-cell office:value-type="float" office:value="10635">
            <text:p>10635</text:p>
          </table:table-cell>
          <table:table-cell office:value-type="string">
            <text:p>MORELLI ITALO &amp; C. SNC</text:p>
          </table:table-cell>
          <table:table-cell/>
          <table:table-cell table:number-columns-repeated="2" office:value-type="float" office:value="1902400504">
            <text:p>1902400504</text:p>
          </table:table-cell>
          <table:table-cell office:value-type="float" office:value="168.62">
            <text:p><text:s/>168,6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76">
            <text:p>376</text:p>
          </table:table-cell>
          <table:table-cell table:style-name="ce2" office:value-type="date" office:date-value="2025-01-27">
            <text:p>27-gen-25</text:p>
          </table:table-cell>
          <table:table-cell office:value-type="float" office:value="10635">
            <text:p>10635</text:p>
          </table:table-cell>
          <table:table-cell office:value-type="string">
            <text:p>MORELLI ITALO &amp; C. SNC</text:p>
          </table:table-cell>
          <table:table-cell/>
          <table:table-cell table:number-columns-repeated="2" office:value-type="float" office:value="1902400504">
            <text:p>1902400504</text:p>
          </table:table-cell>
          <table:table-cell office:value-type="float" office:value="111.24">
            <text:p><text:s/>111,2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04">
            <text:p>404</text:p>
          </table:table-cell>
          <table:table-cell table:style-name="ce2" office:value-type="date" office:date-value="2025-01-30">
            <text:p>30-gen-25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83.59">
            <text:p><text:s/>83,5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63">
            <text:p>463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101.09">
            <text:p><text:s/>1.101,0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64">
            <text:p>464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81.47">
            <text:p><text:s/>481,4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70">
            <text:p>470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50">
            <text:p><text:s/>15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75">
            <text:p>475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751.34">
            <text:p><text:s/>751,3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10">
            <text:p>710</text:p>
          </table:table-cell>
          <table:table-cell table:style-name="ce2" office:value-type="date" office:date-value="2025-02-21">
            <text:p>21-feb-25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83.17">
            <text:p><text:s/>83,1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14">
            <text:p>714</text:p>
          </table:table-cell>
          <table:table-cell table:style-name="ce2" office:value-type="date" office:date-value="2025-02-21">
            <text:p>21-feb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11195.53">
            <text:p><text:s/>11.195,5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21">
            <text:p>721</text:p>
          </table:table-cell>
          <table:table-cell table:style-name="ce2" office:value-type="date" office:date-value="2025-02-21">
            <text:p>21-feb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2493.85">
            <text:p><text:s/>2.493,8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4">
            <text:p>844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9144">
            <text:p>9144</text:p>
          </table:table-cell>
          <table:table-cell office:value-type="string">
            <text:p>GLOBAL SECURITY SRL</text:p>
          </table:table-cell>
          <table:table-cell/>
          <table:table-cell table:number-columns-repeated="2" office:value-type="float" office:value="1945860508">
            <text:p>1945860508</text:p>
          </table:table-cell>
          <table:table-cell office:value-type="float" office:value="490">
            <text:p><text:s/>49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5">
            <text:p>845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9144">
            <text:p>9144</text:p>
          </table:table-cell>
          <table:table-cell office:value-type="string">
            <text:p>GLOBAL SECURITY SRL</text:p>
          </table:table-cell>
          <table:table-cell/>
          <table:table-cell table:number-columns-repeated="2" office:value-type="float" office:value="1945860508">
            <text:p>1945860508</text:p>
          </table:table-cell>
          <table:table-cell office:value-type="float" office:value="309">
            <text:p><text:s/>309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54">
            <text:p>854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4853">
            <text:p>4853</text:p>
          </table:table-cell>
          <table:table-cell office:value-type="string">
            <text:p>FASTWEB SPA</text:p>
          </table:table-cell>
          <table:table-cell/>
          <table:table-cell table:number-columns-repeated="2" office:value-type="float" office:value="12878470157">
            <text:p>12878470157</text:p>
          </table:table-cell>
          <table:table-cell office:value-type="float" office:value="200">
            <text:p><text:s/>2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1</text:p>
          </table:table-cell>
          <table:table-cell office:value-type="string">
            <text:p>Telefonia fiss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82">
            <text:p>882</text:p>
          </table:table-cell>
          <table:table-cell table:style-name="ce2" office:value-type="date" office:date-value="2025-03-13">
            <text:p>13-mar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866.33">
            <text:p><text:s/>866,3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83">
            <text:p>883</text:p>
          </table:table-cell>
          <table:table-cell table:style-name="ce2" office:value-type="date" office:date-value="2025-03-13">
            <text:p>13-mar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762.55">
            <text:p><text:s/>1.762,5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41">
            <text:p>1041</text:p>
          </table:table-cell>
          <table:table-cell table:style-name="ce2" office:value-type="date" office:date-value="2025-03-21">
            <text:p>21-mar-25</text:p>
          </table:table-cell>
          <table:table-cell office:value-type="float" office:value="4545">
            <text:p>4545</text:p>
          </table:table-cell>
          <table:table-cell office:value-type="string">
            <text:p>MONTESI GROUP SRL</text:p>
          </table:table-cell>
          <table:table-cell/>
          <table:table-cell table:number-columns-repeated="2" office:value-type="float" office:value="1608770507">
            <text:p>1608770507</text:p>
          </table:table-cell>
          <table:table-cell office:value-type="float" office:value="148.86">
            <text:p><text:s/>148,8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43">
            <text:p>1043</text:p>
          </table:table-cell>
          <table:table-cell table:style-name="ce2" office:value-type="date" office:date-value="2025-03-21">
            <text:p>21-mar-25</text:p>
          </table:table-cell>
          <table:table-cell office:value-type="float" office:value="4545">
            <text:p>4545</text:p>
          </table:table-cell>
          <table:table-cell office:value-type="string">
            <text:p>MONTESI GROUP SRL</text:p>
          </table:table-cell>
          <table:table-cell/>
          <table:table-cell table:number-columns-repeated="2" office:value-type="float" office:value="1608770507">
            <text:p>1608770507</text:p>
          </table:table-cell>
          <table:table-cell office:value-type="float" office:value="400">
            <text:p><text:s/>4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44">
            <text:p>1044</text:p>
          </table:table-cell>
          <table:table-cell table:style-name="ce2" office:value-type="date" office:date-value="2025-03-21">
            <text:p>21-mar-25</text:p>
          </table:table-cell>
          <table:table-cell office:value-type="float" office:value="4545">
            <text:p>4545</text:p>
          </table:table-cell>
          <table:table-cell office:value-type="string">
            <text:p>MONTESI GROUP SRL</text:p>
          </table:table-cell>
          <table:table-cell/>
          <table:table-cell table:number-columns-repeated="2" office:value-type="float" office:value="1608770507">
            <text:p>1608770507</text:p>
          </table:table-cell>
          <table:table-cell office:value-type="float" office:value="300">
            <text:p><text:s/>3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45">
            <text:p>1045</text:p>
          </table:table-cell>
          <table:table-cell table:style-name="ce2" office:value-type="date" office:date-value="2025-03-21">
            <text:p>21-mar-25</text:p>
          </table:table-cell>
          <table:table-cell office:value-type="float" office:value="7823">
            <text:p>7823</text:p>
          </table:table-cell>
          <table:table-cell office:value-type="string">
            <text:p>AGRARIA PANTANI DI PANTANI RENZO E C. SAS</text:p>
          </table:table-cell>
          <table:table-cell/>
          <table:table-cell table:number-columns-repeated="2" office:value-type="float" office:value="1768880500">
            <text:p>1768880500</text:p>
          </table:table-cell>
          <table:table-cell office:value-type="float" office:value="168.71">
            <text:p><text:s/>168,7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46">
            <text:p>1046</text:p>
          </table:table-cell>
          <table:table-cell table:style-name="ce2" office:value-type="date" office:date-value="2025-03-21">
            <text:p>21-mar-25</text:p>
          </table:table-cell>
          <table:table-cell office:value-type="float" office:value="10809">
            <text:p>10809</text:p>
          </table:table-cell>
          <table:table-cell office:value-type="string">
            <text:p>LOW COST SERVICE SRL</text:p>
          </table:table-cell>
          <table:table-cell/>
          <table:table-cell table:number-columns-repeated="2" office:value-type="float" office:value="3779690365">
            <text:p>3779690365</text:p>
          </table:table-cell>
          <table:table-cell office:value-type="float" office:value="1186.82">
            <text:p><text:s/>1.186,8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8</text:p>
          </table:table-cell>
          <table:table-cell office:value-type="string">
            <text:p>Manutenzione ordinaria e riparazioni di beni immobil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70">
            <text:p>1070</text:p>
          </table:table-cell>
          <table:table-cell table:style-name="ce2" office:value-type="date" office:date-value="2025-03-27">
            <text:p>27-mar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8495.81">
            <text:p><text:s/>8.495,8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73">
            <text:p>1073</text:p>
          </table:table-cell>
          <table:table-cell table:style-name="ce2" office:value-type="date" office:date-value="2025-03-27">
            <text:p>27-mar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2333.26">
            <text:p><text:s/>2.333,2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93">
            <text:p>1093</text:p>
          </table:table-cell>
          <table:table-cell table:style-name="ce2" office:value-type="date" office:date-value="2025-03-28">
            <text:p>28-mar-25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83.17">
            <text:p><text:s/>83,1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97">
            <text:p>1097</text:p>
          </table:table-cell>
          <table:table-cell table:style-name="ce2" office:value-type="date" office:date-value="2025-03-28">
            <text:p>28-mar-25</text:p>
          </table:table-cell>
          <table:table-cell office:value-type="float" office:value="1167">
            <text:p>1167</text:p>
          </table:table-cell>
          <table:table-cell office:value-type="string">
            <text:p>VINATTIERI MASSIMILIANO SRL</text:p>
          </table:table-cell>
          <table:table-cell/>
          <table:table-cell table:number-columns-repeated="2" office:value-type="float" office:value="5544760480">
            <text:p>5544760480</text:p>
          </table:table-cell>
          <table:table-cell office:value-type="float" office:value="1197.62">
            <text:p><text:s/>1.197,6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100">
            <text:p>1100</text:p>
          </table:table-cell>
          <table:table-cell table:style-name="ce2" office:value-type="date" office:date-value="2025-03-28">
            <text:p>28-mar-25</text:p>
          </table:table-cell>
          <table:table-cell office:value-type="float" office:value="1167">
            <text:p>1167</text:p>
          </table:table-cell>
          <table:table-cell office:value-type="string">
            <text:p>VINATTIERI MASSIMILIANO SRL</text:p>
          </table:table-cell>
          <table:table-cell/>
          <table:table-cell table:number-columns-repeated="2" office:value-type="float" office:value="5544760480">
            <text:p>5544760480</text:p>
          </table:table-cell>
          <table:table-cell office:value-type="float" office:value="1189.5">
            <text:p><text:s/>1.189,5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4</text:p>
          </table:table-cell>
          <table:table-cell office:value-type="string">
            <text:p>Manutenzione ordinaria e riparazioni di impianti e macchinar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43">
            <text:p>543</text:p>
          </table:table-cell>
          <table:table-cell table:style-name="ce2" office:value-type="date" office:date-value="2025-02-18">
            <text:p>18-feb-25</text:p>
          </table:table-cell>
          <table:table-cell office:value-type="float" office:value="7288">
            <text:p>7288</text:p>
          </table:table-cell>
          <table:table-cell office:value-type="string">
            <text:p>ASSOCIAZIONE SPORTIVA DILETTANTISTICA ATLETICA CASCINA</text:p>
          </table:table-cell>
          <table:table-cell/>
          <table:table-cell office:value-type="float" office:value="90013940508">
            <text:p>90013940508</text:p>
          </table:table-cell>
          <table:table-cell/>
          <table:table-cell office:value-type="float" office:value="750">
            <text:p><text:s/>75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27">
            <text:p>927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6199">
            <text:p>6199</text:p>
          </table:table-cell>
          <table:table-cell office:value-type="string">
            <text:p>ASSOCIAZIONE L'ORCOTONDO - CIRCOLO ARCIRAGAZZI L'ORCOTONDO APS</text:p>
          </table:table-cell>
          <table:table-cell/>
          <table:table-cell office:value-type="float" office:value="90044690502">
            <text:p>90044690502</text:p>
          </table:table-cell>
          <table:table-cell/>
          <table:table-cell office:value-type="float" office:value="725.18">
            <text:p><text:s/>725,1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7">
            <text:p>97</text:p>
          </table:table-cell>
          <table:table-cell table:style-name="ce2" office:value-type="date" office:date-value="2025-01-20">
            <text:p>20-gen-25</text:p>
          </table:table-cell>
          <table:table-cell office:value-type="float" office:value="11002">
            <text:p>11002</text:p>
          </table:table-cell>
          <table:table-cell office:value-type="string">
            <text:p>ELETTRO D SRL</text:p>
          </table:table-cell>
          <table:table-cell/>
          <table:table-cell table:number-columns-repeated="2" office:value-type="float" office:value="2061530503">
            <text:p>2061530503</text:p>
          </table:table-cell>
          <table:table-cell office:value-type="float" office:value="58394.39">
            <text:p><text:s/>58.394,3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31">
            <text:p>431</text:p>
          </table:table-cell>
          <table:table-cell table:style-name="ce2" office:value-type="date" office:date-value="2025-02-05">
            <text:p>05-feb-25</text:p>
          </table:table-cell>
          <table:table-cell office:value-type="float" office:value="12353">
            <text:p>12353</text:p>
          </table:table-cell>
          <table:table-cell office:value-type="string">
            <text:p>BOSCHI PAOLO ARCH.</text:p>
          </table:table-cell>
          <table:table-cell/>
          <table:table-cell office:value-type="string">
            <text:p>BSCPLA64E05G843P</text:p>
          </table:table-cell>
          <table:table-cell office:value-type="float" office:value="1408160503">
            <text:p>1408160503</text:p>
          </table:table-cell>
          <table:table-cell office:value-type="float" office:value="10675.99">
            <text:p><text:s/>10.675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03</text:p>
          </table:table-cell>
          <table:table-cell office:value-type="string">
            <text:p>Fabbricati ad uso scolastic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42">
            <text:p>542</text:p>
          </table:table-cell>
          <table:table-cell table:style-name="ce2" office:value-type="date" office:date-value="2025-02-17">
            <text:p>17-feb-25</text:p>
          </table:table-cell>
          <table:table-cell office:value-type="float" office:value="12303">
            <text:p>12303</text:p>
          </table:table-cell>
          <table:table-cell office:value-type="string">
            <text:p>FEDELI MARCO STUDIO TECNICO PER.IND.</text:p>
          </table:table-cell>
          <table:table-cell/>
          <table:table-cell office:value-type="string">
            <text:p>FDLMRC74D03G702B</text:p>
          </table:table-cell>
          <table:table-cell office:value-type="float" office:value="1394720500">
            <text:p>1394720500</text:p>
          </table:table-cell>
          <table:table-cell office:value-type="float" office:value="8410.41">
            <text:p><text:s/>8.410,4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26">
            <text:p>726</text:p>
          </table:table-cell>
          <table:table-cell table:style-name="ce2" office:value-type="date" office:date-value="2025-02-24">
            <text:p>24-feb-25</text:p>
          </table:table-cell>
          <table:table-cell office:value-type="float" office:value="8284">
            <text:p>828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6943.07">
            <text:p><text:s/>6.943,0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2">
            <text:p>2</text:p>
          </table:table-cell>
          <table:table-cell office:value-type="string">
            <text:p>PROGRAMMA 2 - Altri ordini di istruzione non universitaria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03</text:p>
          </table:table-cell>
          <table:table-cell office:value-type="string">
            <text:p>Fabbricati ad uso scolastic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24">
            <text:p>124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156">
            <text:p>1156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860.12">
            <text:p><text:s/>1.860,1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44">
            <text:p>144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51.52">
            <text:p><text:s/>451,5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63">
            <text:p>163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0.35">
            <text:p><text:s/>90,3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54">
            <text:p>454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90.68">
            <text:p><text:s/>90,6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96">
            <text:p>596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1156">
            <text:p>1156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860.12">
            <text:p><text:s/>1.860,1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31">
            <text:p>631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51.5">
            <text:p><text:s/>451,5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51">
            <text:p>651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0.35">
            <text:p><text:s/>90,3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46">
            <text:p>946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1156">
            <text:p>1156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860.12">
            <text:p><text:s/>1.860,12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76">
            <text:p>976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52.3">
            <text:p><text:s/>452,3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88">
            <text:p>988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0.35">
            <text:p><text:s/>90,3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87">
            <text:p>187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1.26">
            <text:p><text:s/>161,2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82">
            <text:p>682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1.26">
            <text:p><text:s/>161,2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04">
            <text:p>1004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0.51">
            <text:p><text:s/>160,5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32">
            <text:p>432</text:p>
          </table:table-cell>
          <table:table-cell table:style-name="ce2" office:value-type="date" office:date-value="2025-02-05">
            <text:p>05-feb-25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2464.71">
            <text:p><text:s/>2.464,7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32">
            <text:p>432</text:p>
          </table:table-cell>
          <table:table-cell table:style-name="ce2" office:value-type="date" office:date-value="2025-02-05">
            <text:p>05-feb-25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12292.8">
            <text:p><text:s/>12.292,8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32">
            <text:p>432</text:p>
          </table:table-cell>
          <table:table-cell table:style-name="ce2" office:value-type="date" office:date-value="2025-02-05">
            <text:p>05-feb-25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5439.56">
            <text:p><text:s/>5.439,5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64">
            <text:p>564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11352">
            <text:p>11352</text:p>
          </table:table-cell>
          <table:table-cell office:value-type="string">
            <text:p>VIAGGI VALDERA SRL</text:p>
          </table:table-cell>
          <table:table-cell/>
          <table:table-cell table:number-columns-repeated="2" office:value-type="float" office:value="2321950509">
            <text:p>2321950509</text:p>
          </table:table-cell>
          <table:table-cell office:value-type="float" office:value="12376.98">
            <text:p><text:s/>12.376,9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30">
            <text:p>730</text:p>
          </table:table-cell>
          <table:table-cell table:style-name="ce2" office:value-type="date" office:date-value="2025-02-24">
            <text:p>24-feb-25</text:p>
          </table:table-cell>
          <table:table-cell office:value-type="float" office:value="11352">
            <text:p>11352</text:p>
          </table:table-cell>
          <table:table-cell office:value-type="string">
            <text:p>VIAGGI VALDERA SRL</text:p>
          </table:table-cell>
          <table:table-cell/>
          <table:table-cell table:number-columns-repeated="2" office:value-type="float" office:value="2321950509">
            <text:p>2321950509</text:p>
          </table:table-cell>
          <table:table-cell office:value-type="float" office:value="15677.51">
            <text:p><text:s/>15.677,5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45">
            <text:p>745</text:p>
          </table:table-cell>
          <table:table-cell table:style-name="ce2" office:value-type="date" office:date-value="2025-02-28">
            <text:p>28-feb-25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6607.38">
            <text:p><text:s/>6.607,3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45">
            <text:p>745</text:p>
          </table:table-cell>
          <table:table-cell table:style-name="ce2" office:value-type="date" office:date-value="2025-02-28">
            <text:p>28-feb-25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2907.25">
            <text:p><text:s/>2.907,2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45">
            <text:p>745</text:p>
          </table:table-cell>
          <table:table-cell table:style-name="ce2" office:value-type="date" office:date-value="2025-02-28">
            <text:p>28-feb-25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14573.11">
            <text:p><text:s/>14.573,1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51">
            <text:p>751</text:p>
          </table:table-cell>
          <table:table-cell table:style-name="ce2" office:value-type="date" office:date-value="2025-03-03">
            <text:p>03-mar-25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208">
            <text:p><text:s/>208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56">
            <text:p>1056</text:p>
          </table:table-cell>
          <table:table-cell table:style-name="ce2" office:value-type="date" office:date-value="2025-03-25">
            <text:p>25-mar-25</text:p>
          </table:table-cell>
          <table:table-cell office:value-type="float" office:value="11352">
            <text:p>11352</text:p>
          </table:table-cell>
          <table:table-cell office:value-type="string">
            <text:p>VIAGGI VALDERA SRL</text:p>
          </table:table-cell>
          <table:table-cell/>
          <table:table-cell table:number-columns-repeated="2" office:value-type="float" office:value="2321950509">
            <text:p>2321950509</text:p>
          </table:table-cell>
          <table:table-cell office:value-type="float" office:value="16502.64">
            <text:p><text:s/>16.502,6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2</text:p>
          </table:table-cell>
          <table:table-cell office:value-type="string">
            <text:p>Contratti di servizio di trasporto scolastic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103">
            <text:p>1103</text:p>
          </table:table-cell>
          <table:table-cell table:style-name="ce2" office:value-type="date" office:date-value="2025-03-28">
            <text:p>28-mar-25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7197.43">
            <text:p><text:s/>7.197,4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103">
            <text:p>1103</text:p>
          </table:table-cell>
          <table:table-cell table:style-name="ce2" office:value-type="date" office:date-value="2025-03-28">
            <text:p>28-mar-25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3183.84">
            <text:p><text:s/>3.183,84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103">
            <text:p>1103</text:p>
          </table:table-cell>
          <table:table-cell table:style-name="ce2" office:value-type="date" office:date-value="2025-03-28">
            <text:p>28-mar-25</text:p>
          </table:table-cell>
          <table:table-cell office:value-type="float" office:value="7030">
            <text:p>7030</text:p>
          </table:table-cell>
          <table:table-cell office:value-type="string">
            <text:p>CIR FOOD S.C.</text:p>
          </table:table-cell>
          <table:table-cell/>
          <table:table-cell table:number-columns-repeated="2" office:value-type="float" office:value="464110352">
            <text:p>464110352</text:p>
          </table:table-cell>
          <table:table-cell office:value-type="float" office:value="15956.05">
            <text:p><text:s/>15.956,05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6</text:p>
          </table:table-cell>
          <table:table-cell office:value-type="string">
            <text:p>Contratti di servizio per le mense scolastich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90">
            <text:p>790</text:p>
          </table:table-cell>
          <table:table-cell table:style-name="ce2" office:value-type="date" office:date-value="2025-03-07">
            <text:p>07-mar-25</text:p>
          </table:table-cell>
          <table:table-cell office:value-type="float" office:value="329">
            <text:p>329</text:p>
          </table:table-cell>
          <table:table-cell office:value-type="string">
            <text:p>COMUNE DI CASCINA</text:p>
          </table:table-cell>
          <table:table-cell/>
          <table:table-cell table:number-columns-repeated="2" office:value-type="float" office:value="124310509">
            <text:p>124310509</text:p>
          </table:table-cell>
          <table:table-cell office:value-type="float" office:value="2537.69">
            <text:p><text:s/>2.537,6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6">
            <text:p>6</text:p>
          </table:table-cell>
          <table:table-cell office:value-type="string">
            <text:p>PROGRAMMA 6 - Servizi ausiliari allOistruzion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3</text:p>
          </table:table-cell>
          <table:table-cell office:value-type="string">
            <text:p>Trasferimenti correnti a Comun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5">
            <text:p>85</text:p>
          </table:table-cell>
          <table:table-cell table:style-name="ce2" office:value-type="date" office:date-value="2025-01-16">
            <text:p>16-gen-25</text:p>
          </table:table-cell>
          <table:table-cell office:value-type="float" office:value="11909">
            <text:p>1190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64.17">
            <text:p><text:s/>64,17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14</text:p>
          </table:table-cell>
          <table:table-cell office:value-type="string">
            <text:p>Stampati specialistic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93">
            <text:p>493</text:p>
          </table:table-cell>
          <table:table-cell table:style-name="ce2" office:value-type="date" office:date-value="2025-02-10">
            <text:p>10-feb-25</text:p>
          </table:table-cell>
          <table:table-cell office:value-type="float" office:value="538">
            <text:p>538</text:p>
          </table:table-cell>
          <table:table-cell office:value-type="string">
            <text:p>FANTASIA IN DI BACCI DAVID</text:p>
          </table:table-cell>
          <table:table-cell/>
          <table:table-cell office:value-type="string">
            <text:p>BCCDVD65M19G843P</text:p>
          </table:table-cell>
          <table:table-cell office:value-type="float" office:value="1466270509">
            <text:p>1466270509</text:p>
          </table:table-cell>
          <table:table-cell office:value-type="float" office:value="48.56">
            <text:p><text:s/>48,56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14</text:p>
          </table:table-cell>
          <table:table-cell office:value-type="string">
            <text:p>Stampati specialistic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106">
            <text:p>1106</text:p>
          </table:table-cell>
          <table:table-cell table:style-name="ce2" office:value-type="date" office:date-value="2025-03-31">
            <text:p>31-mar-25</text:p>
          </table:table-cell>
          <table:table-cell office:value-type="float" office:value="11909">
            <text:p>1190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9.13">
            <text:p><text:s/>29,13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14</text:p>
          </table:table-cell>
          <table:table-cell office:value-type="string">
            <text:p>Stampati specialistic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04">
            <text:p>204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2374">
            <text:p>1237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05">
            <text:p>205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2374">
            <text:p>1237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06">
            <text:p>206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8584">
            <text:p>858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07">
            <text:p>207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8190">
            <text:p>819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08">
            <text:p>208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8190">
            <text:p>819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09">
            <text:p>209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8190">
            <text:p>819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10">
            <text:p>210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2375">
            <text:p>1237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32.99">
            <text:p><text:s/>132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11">
            <text:p>211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0078">
            <text:p>1007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84.99">
            <text:p><text:s/>84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12">
            <text:p>212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0078">
            <text:p>1007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13">
            <text:p>213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1245">
            <text:p>11245</text:p>
          </table:table-cell>
          <table:table-cell office:value-type="string">
            <text:p>AHMETOVIC</text:p>
          </table:table-cell>
          <table:table-cell office:value-type="string">
            <text:p>AZRA</text:p>
          </table:table-cell>
          <table:table-cell office:value-type="string">
            <text:p>HMTZRA80H66I462F</text:p>
          </table:table-cell>
          <table:table-cell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14">
            <text:p>214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1245">
            <text:p>11245</text:p>
          </table:table-cell>
          <table:table-cell office:value-type="string">
            <text:p>AHMETOVIC</text:p>
          </table:table-cell>
          <table:table-cell office:value-type="string">
            <text:p>AZRA</text:p>
          </table:table-cell>
          <table:table-cell office:value-type="string">
            <text:p>HMTZRA80H66I462F</text:p>
          </table:table-cell>
          <table:table-cell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15">
            <text:p>215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1697">
            <text:p>1169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16">
            <text:p>216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2376">
            <text:p>1237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17">
            <text:p>217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713">
            <text:p>771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18">
            <text:p>218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713">
            <text:p>771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19">
            <text:p>219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0663">
            <text:p>1066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7.99">
            <text:p><text:s/>97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20">
            <text:p>220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0663">
            <text:p>1066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21">
            <text:p>221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2045">
            <text:p>204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22">
            <text:p>222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2045">
            <text:p>204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23">
            <text:p>223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1196">
            <text:p>1119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24">
            <text:p>224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1196">
            <text:p>1119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25">
            <text:p>225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1625">
            <text:p>1162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26">
            <text:p>226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1467">
            <text:p>1146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27">
            <text:p>227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1627">
            <text:p>1162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28">
            <text:p>228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2377">
            <text:p>1237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29">
            <text:p>229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1249">
            <text:p>11249</text:p>
          </table:table-cell>
          <table:table-cell office:value-type="string">
            <text:p>ILISOI</text:p>
          </table:table-cell>
          <table:table-cell office:value-type="string">
            <text:p>IONELA-DOMNICA</text:p>
          </table:table-cell>
          <table:table-cell office:value-type="string">
            <text:p>LSINDM87S69Z129E</text:p>
          </table:table-cell>
          <table:table-cell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30">
            <text:p>230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744">
            <text:p>774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31">
            <text:p>231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0482">
            <text:p>1048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36.99">
            <text:p><text:s/>136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32">
            <text:p>232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737">
            <text:p>773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09.49">
            <text:p><text:s/>109,4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33">
            <text:p>233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737">
            <text:p>773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7.99">
            <text:p><text:s/>77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34">
            <text:p>234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737">
            <text:p>773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35">
            <text:p>235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766">
            <text:p>9766</text:p>
          </table:table-cell>
          <table:table-cell office:value-type="string">
            <text:p>META</text:p>
          </table:table-cell>
          <table:table-cell office:value-type="string">
            <text:p>DORINA</text:p>
          </table:table-cell>
          <table:table-cell table:number-columns-repeated="2"/>
          <table:table-cell office:value-type="float" office:value="71.99">
            <text:p><text:s/>71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36">
            <text:p>236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766">
            <text:p>9766</text:p>
          </table:table-cell>
          <table:table-cell office:value-type="string">
            <text:p>META</text:p>
          </table:table-cell>
          <table:table-cell office:value-type="string">
            <text:p>DORINA</text:p>
          </table:table-cell>
          <table:table-cell table:number-columns-repeated="2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37">
            <text:p>237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2082">
            <text:p>1208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38">
            <text:p>238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2080">
            <text:p>1208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39">
            <text:p>239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8586">
            <text:p>8586</text:p>
          </table:table-cell>
          <table:table-cell office:value-type="string">
            <text:p>ARDEAN</text:p>
          </table:table-cell>
          <table:table-cell office:value-type="string">
            <text:p>SIMONA MIHAELA</text:p>
          </table:table-cell>
          <table:table-cell office:value-type="string">
            <text:p>RDNSNM80M50Z129Q</text:p>
          </table:table-cell>
          <table:table-cell/>
          <table:table-cell office:value-type="float" office:value="139.19">
            <text:p><text:s/>139,1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40">
            <text:p>240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8586">
            <text:p>8586</text:p>
          </table:table-cell>
          <table:table-cell office:value-type="string">
            <text:p>ARDEAN</text:p>
          </table:table-cell>
          <table:table-cell office:value-type="string">
            <text:p>SIMONA MIHAELA</text:p>
          </table:table-cell>
          <table:table-cell office:value-type="string">
            <text:p>RDNSNM80M50Z129Q</text:p>
          </table:table-cell>
          <table:table-cell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41">
            <text:p>241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8586">
            <text:p>8586</text:p>
          </table:table-cell>
          <table:table-cell office:value-type="string">
            <text:p>ARDEAN</text:p>
          </table:table-cell>
          <table:table-cell office:value-type="string">
            <text:p>SIMONA MIHAELA</text:p>
          </table:table-cell>
          <table:table-cell office:value-type="string">
            <text:p>RDNSNM80M50Z129Q</text:p>
          </table:table-cell>
          <table:table-cell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42">
            <text:p>242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8586">
            <text:p>8586</text:p>
          </table:table-cell>
          <table:table-cell office:value-type="string">
            <text:p>ARDEAN</text:p>
          </table:table-cell>
          <table:table-cell office:value-type="string">
            <text:p>SIMONA MIHAELA</text:p>
          </table:table-cell>
          <table:table-cell office:value-type="string">
            <text:p>RDNSNM80M50Z129Q</text:p>
          </table:table-cell>
          <table:table-cell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43">
            <text:p>243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0451">
            <text:p>1045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35.19">
            <text:p><text:s/>135,1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44">
            <text:p>244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6501">
            <text:p>650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45">
            <text:p>245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6501">
            <text:p>650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46">
            <text:p>246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2378">
            <text:p>1237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47">
            <text:p>247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2379">
            <text:p>1237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48">
            <text:p>248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2083">
            <text:p>1208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49">
            <text:p>249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2083">
            <text:p>1208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50">
            <text:p>250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075">
            <text:p>707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51">
            <text:p>251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075">
            <text:p>707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52">
            <text:p>252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1698">
            <text:p>1169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53">
            <text:p>253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1698">
            <text:p>1169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54">
            <text:p>254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2087">
            <text:p>1208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55">
            <text:p>255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2380">
            <text:p>1238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56">
            <text:p>256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8689">
            <text:p>868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57">
            <text:p>257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2078">
            <text:p>1207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58">
            <text:p>258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0780">
            <text:p>1078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59">
            <text:p>259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305">
            <text:p>7305</text:p>
          </table:table-cell>
          <table:table-cell office:value-type="string">
            <text:p>ALY</text:p>
          </table:table-cell>
          <table:table-cell office:value-type="string">
            <text:p>MOHAMED ELIWA SALEM</text:p>
          </table:table-cell>
          <table:table-cell office:value-type="string">
            <text:p>LYAMMD75P15Z336V</text:p>
          </table:table-cell>
          <table:table-cell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60">
            <text:p>260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2381">
            <text:p>1238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61">
            <text:p>261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8191">
            <text:p>8191</text:p>
          </table:table-cell>
          <table:table-cell office:value-type="string">
            <text:p>ATA</text:p>
          </table:table-cell>
          <table:table-cell office:value-type="string">
            <text:p>ROSARIO DANIELE</text:p>
          </table:table-cell>
          <table:table-cell office:value-type="string">
            <text:p>TAARRD73T14C351X</text:p>
          </table:table-cell>
          <table:table-cell/>
          <table:table-cell office:value-type="float" office:value="28.99">
            <text:p><text:s/>28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62">
            <text:p>262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1248">
            <text:p>1124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63">
            <text:p>263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1248">
            <text:p>1124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64">
            <text:p>264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2382">
            <text:p>1238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65">
            <text:p>265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1253">
            <text:p>1125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66">
            <text:p>266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1253">
            <text:p>1125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67">
            <text:p>267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1254">
            <text:p>1125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68">
            <text:p>268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1254">
            <text:p>1125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69">
            <text:p>269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767">
            <text:p>976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48.19">
            <text:p><text:s/>48,1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70">
            <text:p>270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767">
            <text:p>976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71">
            <text:p>271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4747">
            <text:p>474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72">
            <text:p>272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1255">
            <text:p>1125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73">
            <text:p>273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0839">
            <text:p>1083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74">
            <text:p>274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73">
            <text:p>907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75">
            <text:p>275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2383">
            <text:p>1238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76">
            <text:p>276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8077">
            <text:p>807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77">
            <text:p>277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8077">
            <text:p>807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78">
            <text:p>278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8871">
            <text:p>887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79">
            <text:p>279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8682">
            <text:p>868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80">
            <text:p>280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2385">
            <text:p>1238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81">
            <text:p>281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0776">
            <text:p>1077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82">
            <text:p>282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2086">
            <text:p>1208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83">
            <text:p>283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2086">
            <text:p>1208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84">
            <text:p>284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2384">
            <text:p>1238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85">
            <text:p>285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1626">
            <text:p>1162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86">
            <text:p>286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8574">
            <text:p>857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87">
            <text:p>287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2051">
            <text:p>205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88">
            <text:p>288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6684">
            <text:p>668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89">
            <text:p>289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6763">
            <text:p>676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90">
            <text:p>290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6763">
            <text:p>676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91">
            <text:p>291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8921">
            <text:p>892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9">
            <text:p><text:s/>140,99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92">
            <text:p>292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943">
            <text:p>194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8">
            <text:p><text:s/>140,9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93">
            <text:p>293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477">
            <text:p>747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8">
            <text:p><text:s/>140,9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94">
            <text:p>294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1230">
            <text:p>1123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8">
            <text:p><text:s/>140,9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95">
            <text:p>295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726">
            <text:p>772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8">
            <text:p><text:s/>140,9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96">
            <text:p>296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726">
            <text:p>772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8">
            <text:p><text:s/>140,9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97">
            <text:p>297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751">
            <text:p>775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8">
            <text:p><text:s/>140,9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98">
            <text:p>298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751">
            <text:p>775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8">
            <text:p><text:s/>140,9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99">
            <text:p>299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8687">
            <text:p>868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8">
            <text:p><text:s/>140,9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00">
            <text:p>300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4423">
            <text:p>442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8">
            <text:p><text:s/>140,9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01">
            <text:p>301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0042">
            <text:p>1004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8">
            <text:p><text:s/>140,9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02">
            <text:p>302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0486">
            <text:p>1048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8">
            <text:p><text:s/>140,9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03">
            <text:p>303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8465">
            <text:p>846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8">
            <text:p><text:s/>140,9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04">
            <text:p>304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472">
            <text:p>747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8">
            <text:p><text:s/>140,9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05">
            <text:p>305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714">
            <text:p>771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53.98">
            <text:p><text:s/>53,9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06">
            <text:p>306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714">
            <text:p>771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8">
            <text:p><text:s/>140,9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07">
            <text:p>307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714">
            <text:p>771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0.98">
            <text:p><text:s/>140,98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08">
            <text:p>308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2375">
            <text:p>1237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8">
            <text:p><text:s/>8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09">
            <text:p>309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0078">
            <text:p>1007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56">
            <text:p><text:s/>56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10">
            <text:p>310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0482">
            <text:p>1048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4">
            <text:p><text:s/>4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11">
            <text:p>311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8586">
            <text:p>8586</text:p>
          </table:table-cell>
          <table:table-cell office:value-type="string">
            <text:p>ARDEAN</text:p>
          </table:table-cell>
          <table:table-cell office:value-type="string">
            <text:p>SIMONA MIHAELA</text:p>
          </table:table-cell>
          <table:table-cell office:value-type="string">
            <text:p>RDNSNM80M50Z129Q</text:p>
          </table:table-cell>
          <table:table-cell/>
          <table:table-cell office:value-type="float" office:value="1.8">
            <text:p><text:s/>1,8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12">
            <text:p>312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0451">
            <text:p>1045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5.8">
            <text:p><text:s/>5,8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13">
            <text:p>313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8191">
            <text:p>8191</text:p>
          </table:table-cell>
          <table:table-cell office:value-type="string">
            <text:p>ATA</text:p>
          </table:table-cell>
          <table:table-cell office:value-type="string">
            <text:p>ROSARIO DANIELE</text:p>
          </table:table-cell>
          <table:table-cell office:value-type="string">
            <text:p>TAARRD73T14C351X</text:p>
          </table:table-cell>
          <table:table-cell/>
          <table:table-cell office:value-type="float" office:value="40">
            <text:p><text:s/>4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14">
            <text:p>314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767">
            <text:p>976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2.8">
            <text:p><text:s/>92,8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15">
            <text:p>315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714">
            <text:p>771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87">
            <text:p><text:s/>87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16">
            <text:p>316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766">
            <text:p>9766</text:p>
          </table:table-cell>
          <table:table-cell office:value-type="string">
            <text:p>META</text:p>
          </table:table-cell>
          <table:table-cell office:value-type="string">
            <text:p>DORINA</text:p>
          </table:table-cell>
          <table:table-cell table:number-columns-repeated="2"/>
          <table:table-cell office:value-type="float" office:value="69">
            <text:p><text:s/>69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17">
            <text:p>317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0663">
            <text:p>1066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43">
            <text:p><text:s/>43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18">
            <text:p>318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737">
            <text:p>773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1.5">
            <text:p><text:s/>31,5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19">
            <text:p>319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737">
            <text:p>773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63">
            <text:p><text:s/>63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20">
            <text:p>320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8191">
            <text:p>8191</text:p>
          </table:table-cell>
          <table:table-cell office:value-type="string">
            <text:p>ATA</text:p>
          </table:table-cell>
          <table:table-cell office:value-type="string">
            <text:p>ROSARIO DANIELE</text:p>
          </table:table-cell>
          <table:table-cell office:value-type="string">
            <text:p>TAARRD73T14C351X</text:p>
          </table:table-cell>
          <table:table-cell/>
          <table:table-cell office:value-type="float" office:value="72">
            <text:p><text:s/>72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91">
            <text:p>791</text:p>
          </table:table-cell>
          <table:table-cell table:style-name="ce2" office:value-type="date" office:date-value="2025-03-07">
            <text:p>07-mar-25</text:p>
          </table:table-cell>
          <table:table-cell office:value-type="float" office:value="1123">
            <text:p>1123</text:p>
          </table:table-cell>
          <table:table-cell office:value-type="string">
            <text:p>ISTITUTO COMPRENSIVO STATALE VICOPISANO/CALCI (I.C.S.) 'ILARIA ALPI'</text:p>
          </table:table-cell>
          <table:table-cell/>
          <table:table-cell table:number-columns-repeated="2" office:value-type="float" office:value="81001450501">
            <text:p>81001450501</text:p>
          </table:table-cell>
          <table:table-cell office:value-type="float" office:value="6500">
            <text:p><text:s/>6.500,00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2</text:p>
          </table:table-cell>
          <table:table-cell office:value-type="string">
            <text:p>Trasferimenti correnti a Ministero dell'Istruzione - Istituzioni scolastich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26">
            <text:p>926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6199">
            <text:p>6199</text:p>
          </table:table-cell>
          <table:table-cell office:value-type="string">
            <text:p>ASSOCIAZIONE L'ORCOTONDO - CIRCOLO ARCIRAGAZZI L'ORCOTONDO APS</text:p>
          </table:table-cell>
          <table:table-cell/>
          <table:table-cell office:value-type="float" office:value="90044690502">
            <text:p>90044690502</text:p>
          </table:table-cell>
          <table:table-cell/>
          <table:table-cell office:value-type="float" office:value="6032.11">
            <text:p><text:s/>6.032,11 <text:s text:c="3"/></text:p>
          </table:table-cell>
          <table:table-cell office:value-type="float" office:value="4">
            <text:p>4</text:p>
          </table:table-cell>
          <table:table-cell office:value-type="string">
            <text:p><text:s/>MISSIONE 04 - Istruzione e diritto allo studio</text:p>
          </table:table-cell>
          <table:table-cell office:value-type="float" office:value="7">
            <text:p>7</text:p>
          </table:table-cell>
          <table:table-cell office:value-type="string">
            <text:p>PROGRAMMA 7 - Diritto allo stud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2</text:p>
          </table:table-cell>
          <table:table-cell office:value-type="string">
            <text:p>Trasferimenti correnti a Ministero dell'Istruzione - Istituzioni scolastich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40">
            <text:p>1040</text:p>
          </table:table-cell>
          <table:table-cell table:style-name="ce2" office:value-type="date" office:date-value="2025-03-21">
            <text:p>21-mar-25</text:p>
          </table:table-cell>
          <table:table-cell office:value-type="float" office:value="11785">
            <text:p>11785</text:p>
          </table:table-cell>
          <table:table-cell office:value-type="string">
            <text:p>IMMORALI ANDREA ING.</text:p>
          </table:table-cell>
          <table:table-cell/>
          <table:table-cell office:value-type="string">
            <text:p>MMRNDR56C14F458R</text:p>
          </table:table-cell>
          <table:table-cell office:value-type="float" office:value="2397560505">
            <text:p>2397560505</text:p>
          </table:table-cell>
          <table:table-cell office:value-type="float" office:value="6217.12">
            <text:p><text:s/>6.217,12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1">
            <text:p>1</text:p>
          </table:table-cell>
          <table:table-cell office:value-type="string">
            <text:p>PROGRAMMA 1 - Valorizzazione dei beni di interesse storic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10.999</text:p>
          </table:table-cell>
          <table:table-cell office:value-type="string">
            <text:p>Beni immobili di valore culturale, storico ed artistic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25">
            <text:p>125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61">
            <text:p>761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951.46">
            <text:p><text:s/>1.951,4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45">
            <text:p>145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3.7">
            <text:p><text:s/>473,7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64">
            <text:p>164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4.89">
            <text:p><text:s/>94,89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55">
            <text:p>455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99.99">
            <text:p><text:s/>99,99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97">
            <text:p>597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761">
            <text:p>761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951.46">
            <text:p><text:s/>1.951,4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32">
            <text:p>632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3.7">
            <text:p><text:s/>473,7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52">
            <text:p>652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4.89">
            <text:p><text:s/>94,89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34">
            <text:p>934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761">
            <text:p>761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951.46">
            <text:p><text:s/>1.951,46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60">
            <text:p>960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73.71">
            <text:p><text:s/>473,7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83">
            <text:p>983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4.89">
            <text:p><text:s/>94,89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88">
            <text:p>188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9.18">
            <text:p><text:s/>169,1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83">
            <text:p>683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9.18">
            <text:p><text:s/>169,1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12">
            <text:p>1012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69.18">
            <text:p><text:s/>169,1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2">
            <text:p>32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84.01">
            <text:p><text:s/>184,0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3">
            <text:p>33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83.05">
            <text:p><text:s/>183,0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3">
            <text:p>73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86.73">
            <text:p><text:s/>486,73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2">
            <text:p>82</text:p>
          </table:table-cell>
          <table:table-cell table:style-name="ce2" office:value-type="date" office:date-value="2025-01-16">
            <text:p>16-gen-25</text:p>
          </table:table-cell>
          <table:table-cell office:value-type="float" office:value="8271">
            <text:p>8271</text:p>
          </table:table-cell>
          <table:table-cell office:value-type="string">
            <text:p>ALREDY TOSCANA SOC. COOP.</text:p>
          </table:table-cell>
          <table:table-cell/>
          <table:table-cell table:number-columns-repeated="2" office:value-type="float" office:value="2283370464">
            <text:p>2283370464</text:p>
          </table:table-cell>
          <table:table-cell office:value-type="float" office:value="170.8">
            <text:p><text:s/>170,8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61">
            <text:p>361</text:p>
          </table:table-cell>
          <table:table-cell table:style-name="ce2" office:value-type="date" office:date-value="2025-01-23">
            <text:p>23-gen-25</text:p>
          </table:table-cell>
          <table:table-cell office:value-type="float" office:value="12117">
            <text:p>12117</text:p>
          </table:table-cell>
          <table:table-cell office:value-type="string">
            <text:p>CORALE POLIFONICA CASCINESE</text:p>
          </table:table-cell>
          <table:table-cell/>
          <table:table-cell office:value-type="float" office:value="90003550507">
            <text:p>90003550507</text:p>
          </table:table-cell>
          <table:table-cell/>
          <table:table-cell office:value-type="float" office:value="500">
            <text:p><text:s/>5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63">
            <text:p>363</text:p>
          </table:table-cell>
          <table:table-cell table:style-name="ce2" office:value-type="date" office:date-value="2025-01-24">
            <text:p>24-gen-25</text:p>
          </table:table-cell>
          <table:table-cell office:value-type="float" office:value="12424">
            <text:p>12424</text:p>
          </table:table-cell>
          <table:table-cell office:value-type="string">
            <text:p>CONSERVATORIO STATALE DI MUSICA 'PIETRO MASCAGNI'</text:p>
          </table:table-cell>
          <table:table-cell/>
          <table:table-cell office:value-type="float" office:value="80007520499">
            <text:p>80007520499</text:p>
          </table:table-cell>
          <table:table-cell office:value-type="float" office:value="1261560492">
            <text:p>1261560492</text:p>
          </table:table-cell>
          <table:table-cell office:value-type="float" office:value="800">
            <text:p><text:s/>8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84">
            <text:p>384</text:p>
          </table:table-cell>
          <table:table-cell table:style-name="ce2" office:value-type="date" office:date-value="2025-01-28">
            <text:p>28-gen-25</text:p>
          </table:table-cell>
          <table:table-cell office:value-type="float" office:value="11839">
            <text:p>11839</text:p>
          </table:table-cell>
          <table:table-cell office:value-type="string">
            <text:p>CL.AN DI MUNDICI SRL</text:p>
          </table:table-cell>
          <table:table-cell/>
          <table:table-cell table:number-columns-repeated="2" office:value-type="float" office:value="2933200368">
            <text:p>2933200368</text:p>
          </table:table-cell>
          <table:table-cell office:value-type="float" office:value="345.39">
            <text:p><text:s/>345,39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01">
            <text:p>401</text:p>
          </table:table-cell>
          <table:table-cell table:style-name="ce2" office:value-type="date" office:date-value="2025-01-30">
            <text:p>30-gen-25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314.25">
            <text:p><text:s/>314,2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01">
            <text:p>401</text:p>
          </table:table-cell>
          <table:table-cell table:style-name="ce2" office:value-type="date" office:date-value="2025-01-30">
            <text:p>30-gen-25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-302.54">
            <text:p>-302,5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01">
            <text:p>401</text:p>
          </table:table-cell>
          <table:table-cell table:style-name="ce2" office:value-type="date" office:date-value="2025-01-30">
            <text:p>30-gen-25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302.54">
            <text:p><text:s/>302,5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09">
            <text:p>409</text:p>
          </table:table-cell>
          <table:table-cell table:style-name="ce2" office:value-type="date" office:date-value="2025-01-31">
            <text:p>31-gen-25</text:p>
          </table:table-cell>
          <table:table-cell office:value-type="float" office:value="12423">
            <text:p>12423</text:p>
          </table:table-cell>
          <table:table-cell office:value-type="string">
            <text:p>APS LUNGOFIUME</text:p>
          </table:table-cell>
          <table:table-cell/>
          <table:table-cell office:value-type="float" office:value="93087180506">
            <text:p>93087180506</text:p>
          </table:table-cell>
          <table:table-cell office:value-type="float" office:value="2447470507">
            <text:p>2447470507</text:p>
          </table:table-cell>
          <table:table-cell office:value-type="float" office:value="500">
            <text:p><text:s/>5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34">
            <text:p>434</text:p>
          </table:table-cell>
          <table:table-cell table:style-name="ce2" office:value-type="date" office:date-value="2025-02-06">
            <text:p>06-feb-25</text:p>
          </table:table-cell>
          <table:table-cell office:value-type="float" office:value="9631">
            <text:p>9631</text:p>
          </table:table-cell>
          <table:table-cell office:value-type="string">
            <text:p>ASSOCIAZIONE 'ROCCA'N'ROLL</text:p>
          </table:table-cell>
          <table:table-cell/>
          <table:table-cell office:value-type="float" office:value="90060700508">
            <text:p>90060700508</text:p>
          </table:table-cell>
          <table:table-cell/>
          <table:table-cell office:value-type="float" office:value="1500">
            <text:p><text:s/>1.5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37">
            <text:p>437</text:p>
          </table:table-cell>
          <table:table-cell table:style-name="ce2" office:value-type="date" office:date-value="2025-02-06">
            <text:p>06-feb-25</text:p>
          </table:table-cell>
          <table:table-cell office:value-type="float" office:value="12302">
            <text:p>12302</text:p>
          </table:table-cell>
          <table:table-cell office:value-type="string">
            <text:p>ROSSI LUCA PER ASSOCIAZIONE CULTURALE SPELEOLOGICA SPELEOFOTOCONTEST</text:p>
          </table:table-cell>
          <table:table-cell/>
          <table:table-cell office:value-type="float" office:value="91055620461">
            <text:p>91055620461</text:p>
          </table:table-cell>
          <table:table-cell/>
          <table:table-cell office:value-type="float" office:value="500">
            <text:p><text:s/>5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62">
            <text:p>462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23.52">
            <text:p><text:s/>223,52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80">
            <text:p>480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35.85">
            <text:p><text:s/>235,8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81">
            <text:p>481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5.9">
            <text:p><text:s/>45,9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11">
            <text:p>511</text:p>
          </table:table-cell>
          <table:table-cell table:style-name="ce2" office:value-type="date" office:date-value="2025-02-13">
            <text:p>13-feb-25</text:p>
          </table:table-cell>
          <table:table-cell office:value-type="float" office:value="137">
            <text:p>137</text:p>
          </table:table-cell>
          <table:table-cell office:value-type="string">
            <text:p>C.I.F. CENTRO ITALIANO FEMMINILE</text:p>
          </table:table-cell>
          <table:table-cell/>
          <table:table-cell office:value-type="float" office:value="90027100503">
            <text:p>90027100503</text:p>
          </table:table-cell>
          <table:table-cell office:value-type="float" office:value="1902250503">
            <text:p>1902250503</text:p>
          </table:table-cell>
          <table:table-cell office:value-type="float" office:value="600">
            <text:p><text:s/>6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07">
            <text:p>707</text:p>
          </table:table-cell>
          <table:table-cell table:style-name="ce2" office:value-type="date" office:date-value="2025-02-21">
            <text:p>21-feb-25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302.54">
            <text:p><text:s/>302,5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15">
            <text:p>715</text:p>
          </table:table-cell>
          <table:table-cell table:style-name="ce2" office:value-type="date" office:date-value="2025-02-21">
            <text:p>21-feb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37.07">
            <text:p><text:s/>537,07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62">
            <text:p>862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51.89">
            <text:p><text:s/>51,89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67">
            <text:p>867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89.81">
            <text:p><text:s/>89,81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68">
            <text:p>868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18.24">
            <text:p><text:s/>118,2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69">
            <text:p>869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08">
            <text:p><text:s/>108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86">
            <text:p>886</text:p>
          </table:table-cell>
          <table:table-cell table:style-name="ce2" office:value-type="date" office:date-value="2025-03-13">
            <text:p>13-mar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81.84">
            <text:p><text:s/>281,8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87">
            <text:p>887</text:p>
          </table:table-cell>
          <table:table-cell table:style-name="ce2" office:value-type="date" office:date-value="2025-03-14">
            <text:p>14-mar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78.45">
            <text:p><text:s/>178,4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18">
            <text:p>918</text:p>
          </table:table-cell>
          <table:table-cell table:style-name="ce2" office:value-type="date" office:date-value="2025-03-19">
            <text:p>19-mar-25</text:p>
          </table:table-cell>
          <table:table-cell office:value-type="float" office:value="12421">
            <text:p>1242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87.5">
            <text:p><text:s/>187,5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19">
            <text:p>919</text:p>
          </table:table-cell>
          <table:table-cell table:style-name="ce2" office:value-type="date" office:date-value="2025-03-19">
            <text:p>19-mar-25</text:p>
          </table:table-cell>
          <table:table-cell office:value-type="float" office:value="12422">
            <text:p>1242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87.5">
            <text:p><text:s/>187,5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34">
            <text:p>1034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1186">
            <text:p>1186</text:p>
          </table:table-cell>
          <table:table-cell office:value-type="string">
            <text:p>S.I.A.E. (SOCIETA' ITALIANA DEGLI AUTORI ED EDITORI)</text:p>
          </table:table-cell>
          <table:table-cell/>
          <table:table-cell office:value-type="float" office:value="1336610587">
            <text:p>1336610587</text:p>
          </table:table-cell>
          <table:table-cell office:value-type="float" office:value="987061009">
            <text:p>987061009</text:p>
          </table:table-cell>
          <table:table-cell office:value-type="float" office:value="4.88">
            <text:p><text:s/>4,8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35">
            <text:p>1035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1186">
            <text:p>1186</text:p>
          </table:table-cell>
          <table:table-cell office:value-type="string">
            <text:p>S.I.A.E. (SOCIETA' ITALIANA DEGLI AUTORI ED EDITORI)</text:p>
          </table:table-cell>
          <table:table-cell/>
          <table:table-cell office:value-type="float" office:value="1336610587">
            <text:p>1336610587</text:p>
          </table:table-cell>
          <table:table-cell office:value-type="float" office:value="987061009">
            <text:p>987061009</text:p>
          </table:table-cell>
          <table:table-cell office:value-type="float" office:value="150.02">
            <text:p><text:s/>150,02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36">
            <text:p>1036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1186">
            <text:p>1186</text:p>
          </table:table-cell>
          <table:table-cell office:value-type="string">
            <text:p>S.I.A.E. (SOCIETA' ITALIANA DEGLI AUTORI ED EDITORI)</text:p>
          </table:table-cell>
          <table:table-cell/>
          <table:table-cell office:value-type="float" office:value="1336610587">
            <text:p>1336610587</text:p>
          </table:table-cell>
          <table:table-cell office:value-type="float" office:value="987061009">
            <text:p>987061009</text:p>
          </table:table-cell>
          <table:table-cell office:value-type="float" office:value="153.68">
            <text:p><text:s/>153,6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37">
            <text:p>1037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1186">
            <text:p>1186</text:p>
          </table:table-cell>
          <table:table-cell office:value-type="string">
            <text:p>S.I.A.E. (SOCIETA' ITALIANA DEGLI AUTORI ED EDITORI)</text:p>
          </table:table-cell>
          <table:table-cell/>
          <table:table-cell office:value-type="float" office:value="1336610587">
            <text:p>1336610587</text:p>
          </table:table-cell>
          <table:table-cell office:value-type="float" office:value="987061009">
            <text:p>987061009</text:p>
          </table:table-cell>
          <table:table-cell office:value-type="float" office:value="153.68">
            <text:p><text:s/>153,6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49">
            <text:p>1049</text:p>
          </table:table-cell>
          <table:table-cell table:style-name="ce2" office:value-type="date" office:date-value="2025-03-25">
            <text:p>25-mar-25</text:p>
          </table:table-cell>
          <table:table-cell office:value-type="float" office:value="10387">
            <text:p>10387</text:p>
          </table:table-cell>
          <table:table-cell office:value-type="string">
            <text:p>MF INGROSSO SPA</text:p>
          </table:table-cell>
          <table:table-cell/>
          <table:table-cell table:number-columns-repeated="2" office:value-type="float" office:value="2690950403">
            <text:p>2690950403</text:p>
          </table:table-cell>
          <table:table-cell office:value-type="float" office:value="686.58">
            <text:p><text:s/>686,5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62">
            <text:p>1062</text:p>
          </table:table-cell>
          <table:table-cell table:style-name="ce2" office:value-type="date" office:date-value="2025-03-26">
            <text:p>26-mar-25</text:p>
          </table:table-cell>
          <table:table-cell office:value-type="float" office:value="1186">
            <text:p>1186</text:p>
          </table:table-cell>
          <table:table-cell office:value-type="string">
            <text:p>S.I.A.E. (SOCIETA' ITALIANA DEGLI AUTORI ED EDITORI)</text:p>
          </table:table-cell>
          <table:table-cell/>
          <table:table-cell office:value-type="float" office:value="1336610587">
            <text:p>1336610587</text:p>
          </table:table-cell>
          <table:table-cell office:value-type="float" office:value="987061009">
            <text:p>987061009</text:p>
          </table:table-cell>
          <table:table-cell office:value-type="float" office:value="33.75">
            <text:p><text:s/>33,7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2.999</text:p>
          </table:table-cell>
          <table:table-cell office:value-type="string">
            <text:p>Altre spese per relazioni pubbliche, convegni e mostre, pubblicitÃ  n.a.c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77">
            <text:p>1077</text:p>
          </table:table-cell>
          <table:table-cell table:style-name="ce2" office:value-type="date" office:date-value="2025-03-27">
            <text:p>27-mar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351.55">
            <text:p><text:s/>351,5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90">
            <text:p>1090</text:p>
          </table:table-cell>
          <table:table-cell table:style-name="ce2" office:value-type="date" office:date-value="2025-03-28">
            <text:p>28-mar-25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302.54">
            <text:p><text:s/>302,5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4">
            <text:p>14</text:p>
          </table:table-cell>
          <table:table-cell table:style-name="ce2" office:value-type="date" office:date-value="2025-01-13">
            <text:p>13-gen-25</text:p>
          </table:table-cell>
          <table:table-cell office:value-type="float" office:value="1753">
            <text:p>1753</text:p>
          </table:table-cell>
          <table:table-cell office:value-type="string">
            <text:p>ANTITESI TEATRO CIRCO</text:p>
          </table:table-cell>
          <table:table-cell/>
          <table:table-cell office:value-type="float" office:value="90028690502">
            <text:p>90028690502</text:p>
          </table:table-cell>
          <table:table-cell/>
          <table:table-cell office:value-type="float" office:value="250">
            <text:p><text:s/>25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9">
            <text:p>49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9530">
            <text:p>9530</text:p>
          </table:table-cell>
          <table:table-cell office:value-type="string">
            <text:p>ASSOCIAZIONE CULTURALE HABANERA</text:p>
          </table:table-cell>
          <table:table-cell/>
          <table:table-cell office:value-type="float" office:value="93036490501">
            <text:p>93036490501</text:p>
          </table:table-cell>
          <table:table-cell office:value-type="float" office:value="1396780502">
            <text:p>1396780502</text:p>
          </table:table-cell>
          <table:table-cell office:value-type="float" office:value="150">
            <text:p><text:s/>15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0">
            <text:p>50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11877">
            <text:p>1187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00">
            <text:p><text:s/>3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2">
            <text:p>52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11878">
            <text:p>11878</text:p>
          </table:table-cell>
          <table:table-cell office:value-type="string">
            <text:p>ASSOCIAZIONE CULTURALE IL MOSAICO</text:p>
          </table:table-cell>
          <table:table-cell/>
          <table:table-cell table:number-columns-repeated="2" office:value-type="float" office:value="93059430509">
            <text:p>93059430509</text:p>
          </table:table-cell>
          <table:table-cell office:value-type="float" office:value="300">
            <text:p><text:s/>3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3">
            <text:p>83</text:p>
          </table:table-cell>
          <table:table-cell table:style-name="ce2" office:value-type="date" office:date-value="2025-01-16">
            <text:p>16-gen-25</text:p>
          </table:table-cell>
          <table:table-cell office:value-type="float" office:value="1810">
            <text:p>181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500">
            <text:p><text:s/>5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">
            <text:p>84</text:p>
          </table:table-cell>
          <table:table-cell table:style-name="ce2" office:value-type="date" office:date-value="2025-01-16">
            <text:p>16-gen-25</text:p>
          </table:table-cell>
          <table:table-cell office:value-type="float" office:value="134">
            <text:p>134</text:p>
          </table:table-cell>
          <table:table-cell office:value-type="string">
            <text:p>ASSOCIAZIONE TURISTICA PRO LOCO DI ULIVETO TERME</text:p>
          </table:table-cell>
          <table:table-cell/>
          <table:table-cell office:value-type="float" office:value="90011700508">
            <text:p>90011700508</text:p>
          </table:table-cell>
          <table:table-cell office:value-type="float" office:value="1301770507">
            <text:p>1301770507</text:p>
          </table:table-cell>
          <table:table-cell office:value-type="float" office:value="1500">
            <text:p><text:s/>1.5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21">
            <text:p>321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688">
            <text:p>9688</text:p>
          </table:table-cell>
          <table:table-cell office:value-type="string">
            <text:p>MARTA GALLUZZO PER CONTO CONSIGLIO PARI OPPORTUNITA'</text:p>
          </table:table-cell>
          <table:table-cell table:number-columns-repeated="3"/>
          <table:table-cell office:value-type="float" office:value="500">
            <text:p><text:s/>5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65">
            <text:p>365</text:p>
          </table:table-cell>
          <table:table-cell table:style-name="ce2" office:value-type="date" office:date-value="2025-01-24">
            <text:p>24-gen-25</text:p>
          </table:table-cell>
          <table:table-cell office:value-type="float" office:value="4873">
            <text:p>4873</text:p>
          </table:table-cell>
          <table:table-cell office:value-type="string">
            <text:p>COMITATO STRADA DELL'OLIO DEI MONTI PISANI</text:p>
          </table:table-cell>
          <table:table-cell/>
          <table:table-cell table:number-columns-repeated="2" office:value-type="float" office:value="90036780501">
            <text:p>90036780501</text:p>
          </table:table-cell>
          <table:table-cell office:value-type="float" office:value="1300">
            <text:p><text:s/>1.3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96">
            <text:p>396</text:p>
          </table:table-cell>
          <table:table-cell table:style-name="ce2" office:value-type="date" office:date-value="2025-01-30">
            <text:p>30-gen-25</text:p>
          </table:table-cell>
          <table:table-cell office:value-type="float" office:value="8778">
            <text:p>8778</text:p>
          </table:table-cell>
          <table:table-cell office:value-type="string">
            <text:p>ASSOCIAZIONE CULTURALE AMOS</text:p>
          </table:table-cell>
          <table:table-cell/>
          <table:table-cell office:value-type="float" office:value="90057820509">
            <text:p>90057820509</text:p>
          </table:table-cell>
          <table:table-cell/>
          <table:table-cell office:value-type="float" office:value="321.7">
            <text:p><text:s/>321,7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97">
            <text:p>397</text:p>
          </table:table-cell>
          <table:table-cell table:style-name="ce2" office:value-type="date" office:date-value="2025-01-30">
            <text:p>30-gen-25</text:p>
          </table:table-cell>
          <table:table-cell office:value-type="float" office:value="561">
            <text:p>561</text:p>
          </table:table-cell>
          <table:table-cell office:value-type="string">
            <text:p>PODISTICA ULIVETESE</text:p>
          </table:table-cell>
          <table:table-cell/>
          <table:table-cell office:value-type="float" office:value="90028860501">
            <text:p>90028860501</text:p>
          </table:table-cell>
          <table:table-cell/>
          <table:table-cell office:value-type="float" office:value="500">
            <text:p><text:s/>5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98">
            <text:p>398</text:p>
          </table:table-cell>
          <table:table-cell table:style-name="ce2" office:value-type="date" office:date-value="2025-01-30">
            <text:p>30-gen-25</text:p>
          </table:table-cell>
          <table:table-cell office:value-type="float" office:value="129">
            <text:p>129</text:p>
          </table:table-cell>
          <table:table-cell office:value-type="string">
            <text:p>CIRCOLO RICREATIVO ARCI L'ORTACCIO</text:p>
          </table:table-cell>
          <table:table-cell/>
          <table:table-cell office:value-type="float" office:value="81002420503">
            <text:p>81002420503</text:p>
          </table:table-cell>
          <table:table-cell office:value-type="float" office:value="1623830500">
            <text:p>1623830500</text:p>
          </table:table-cell>
          <table:table-cell office:value-type="float" office:value="600">
            <text:p><text:s/>6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08">
            <text:p>408</text:p>
          </table:table-cell>
          <table:table-cell table:style-name="ce2" office:value-type="date" office:date-value="2025-01-31">
            <text:p>31-gen-25</text:p>
          </table:table-cell>
          <table:table-cell office:value-type="float" office:value="11488">
            <text:p>11488</text:p>
          </table:table-cell>
          <table:table-cell office:value-type="string">
            <text:p>ASSOCIAZIONE ITALIANA DI CULTURA CLASSICA-DELEGAZIONE PONTEDERA</text:p>
          </table:table-cell>
          <table:table-cell/>
          <table:table-cell office:value-type="float" office:value="90002910504">
            <text:p>90002910504</text:p>
          </table:table-cell>
          <table:table-cell/>
          <table:table-cell office:value-type="float" office:value="150">
            <text:p><text:s/>15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27">
            <text:p>427</text:p>
          </table:table-cell>
          <table:table-cell table:style-name="ce2" office:value-type="date" office:date-value="2025-02-05">
            <text:p>05-feb-25</text:p>
          </table:table-cell>
          <table:table-cell office:value-type="float" office:value="4089">
            <text:p>4089</text:p>
          </table:table-cell>
          <table:table-cell office:value-type="string">
            <text:p>ASSOCIAZIONE CULTURALE IN BILIKO</text:p>
          </table:table-cell>
          <table:table-cell/>
          <table:table-cell office:value-type="float" office:value="90025870503">
            <text:p>90025870503</text:p>
          </table:table-cell>
          <table:table-cell office:value-type="float" office:value="161206050">
            <text:p>161206050</text:p>
          </table:table-cell>
          <table:table-cell office:value-type="float" office:value="350">
            <text:p><text:s/>35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36">
            <text:p>436</text:p>
          </table:table-cell>
          <table:table-cell table:style-name="ce2" office:value-type="date" office:date-value="2025-02-06">
            <text:p>06-feb-25</text:p>
          </table:table-cell>
          <table:table-cell office:value-type="float" office:value="7430">
            <text:p>7430</text:p>
          </table:table-cell>
          <table:table-cell office:value-type="string">
            <text:p>ASSOCIAZIONE VICO VERDE ODV</text:p>
          </table:table-cell>
          <table:table-cell/>
          <table:table-cell table:number-columns-repeated="2" office:value-type="float" office:value="90050800508">
            <text:p>90050800508</text:p>
          </table:table-cell>
          <table:table-cell office:value-type="float" office:value="800">
            <text:p><text:s/>8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12">
            <text:p>512</text:p>
          </table:table-cell>
          <table:table-cell table:style-name="ce2" office:value-type="date" office:date-value="2025-02-13">
            <text:p>13-feb-25</text:p>
          </table:table-cell>
          <table:table-cell office:value-type="float" office:value="1753">
            <text:p>1753</text:p>
          </table:table-cell>
          <table:table-cell office:value-type="string">
            <text:p>ANTITESI TEATRO CIRCO</text:p>
          </table:table-cell>
          <table:table-cell/>
          <table:table-cell office:value-type="float" office:value="90028690502">
            <text:p>90028690502</text:p>
          </table:table-cell>
          <table:table-cell/>
          <table:table-cell office:value-type="float" office:value="289.58">
            <text:p><text:s/>289,58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13">
            <text:p>513</text:p>
          </table:table-cell>
          <table:table-cell table:style-name="ce2" office:value-type="date" office:date-value="2025-02-13">
            <text:p>13-feb-25</text:p>
          </table:table-cell>
          <table:table-cell office:value-type="float" office:value="12464">
            <text:p>12464</text:p>
          </table:table-cell>
          <table:table-cell office:value-type="string">
            <text:p>ADS FUDO</text:p>
          </table:table-cell>
          <table:table-cell/>
          <table:table-cell office:value-type="float" office:value="93096440503">
            <text:p>93096440503</text:p>
          </table:table-cell>
          <table:table-cell/>
          <table:table-cell office:value-type="float" office:value="156.25">
            <text:p><text:s/>156,25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14">
            <text:p>514</text:p>
          </table:table-cell>
          <table:table-cell table:style-name="ce2" office:value-type="date" office:date-value="2025-02-13">
            <text:p>13-feb-25</text:p>
          </table:table-cell>
          <table:table-cell office:value-type="float" office:value="7288">
            <text:p>7288</text:p>
          </table:table-cell>
          <table:table-cell office:value-type="string">
            <text:p>ASSOCIAZIONE SPORTIVA DILETTANTISTICA ATLETICA CASCINA</text:p>
          </table:table-cell>
          <table:table-cell/>
          <table:table-cell office:value-type="float" office:value="90013940508">
            <text:p>90013940508</text:p>
          </table:table-cell>
          <table:table-cell/>
          <table:table-cell office:value-type="float" office:value="158.33">
            <text:p><text:s/>158,33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15">
            <text:p>515</text:p>
          </table:table-cell>
          <table:table-cell table:style-name="ce2" office:value-type="date" office:date-value="2025-02-13">
            <text:p>13-feb-25</text:p>
          </table:table-cell>
          <table:table-cell office:value-type="float" office:value="12463">
            <text:p>12463</text:p>
          </table:table-cell>
          <table:table-cell office:value-type="string">
            <text:p>ASD ARCIERI DELLA ROCCA DI SAN APOLINO</text:p>
          </table:table-cell>
          <table:table-cell/>
          <table:table-cell office:value-type="float" office:value="93087420506">
            <text:p>93087420506</text:p>
          </table:table-cell>
          <table:table-cell/>
          <table:table-cell office:value-type="float" office:value="158.33">
            <text:p><text:s/>158,33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16">
            <text:p>516</text:p>
          </table:table-cell>
          <table:table-cell table:style-name="ce2" office:value-type="date" office:date-value="2025-02-13">
            <text:p>13-feb-25</text:p>
          </table:table-cell>
          <table:table-cell office:value-type="float" office:value="136">
            <text:p>136</text:p>
          </table:table-cell>
          <table:table-cell office:value-type="string">
            <text:p>CIRCOLO PARROCCHIALE VIRTUS ULIVETO - ASD</text:p>
          </table:table-cell>
          <table:table-cell/>
          <table:table-cell office:value-type="float" office:value="90047650503">
            <text:p>90047650503</text:p>
          </table:table-cell>
          <table:table-cell/>
          <table:table-cell office:value-type="float" office:value="154.17">
            <text:p><text:s/>154,17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24">
            <text:p>724</text:p>
          </table:table-cell>
          <table:table-cell table:style-name="ce2" office:value-type="date" office:date-value="2025-02-24">
            <text:p>24-feb-25</text:p>
          </table:table-cell>
          <table:table-cell office:value-type="float" office:value="11500">
            <text:p>11500</text:p>
          </table:table-cell>
          <table:table-cell office:value-type="string">
            <text:p>AMADORI GIULIANO PER CONTO DI ASSOCIAZIONE GLI SCACCIAPENSIERI</text:p>
          </table:table-cell>
          <table:table-cell/>
          <table:table-cell office:value-type="string">
            <text:p>MDRGLN58A09D612P</text:p>
          </table:table-cell>
          <table:table-cell/>
          <table:table-cell office:value-type="float" office:value="200">
            <text:p><text:s/>20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34">
            <text:p>734</text:p>
          </table:table-cell>
          <table:table-cell table:style-name="ce2" office:value-type="date" office:date-value="2025-02-26">
            <text:p>26-feb-25</text:p>
          </table:table-cell>
          <table:table-cell office:value-type="float" office:value="12227">
            <text:p>12227</text:p>
          </table:table-cell>
          <table:table-cell office:value-type="string">
            <text:p>LANDI VALENTINA PER CONTO DI ASSOCIAZIONE IL BOSCO DELLE GHIANDE</text:p>
          </table:table-cell>
          <table:table-cell table:number-columns-repeated="3"/>
          <table:table-cell office:value-type="float" office:value="64.94">
            <text:p><text:s/>64,94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99">
            <text:p>1099</text:p>
          </table:table-cell>
          <table:table-cell table:style-name="ce2" office:value-type="date" office:date-value="2025-03-28">
            <text:p>28-mar-25</text:p>
          </table:table-cell>
          <table:table-cell office:value-type="float" office:value="742">
            <text:p>742</text:p>
          </table:table-cell>
          <table:table-cell office:value-type="string">
            <text:p>A.N.P.I. ASSOC.NAZIONALE PARTIGIANI D'ITALIA SEZ PISA</text:p>
          </table:table-cell>
          <table:table-cell/>
          <table:table-cell office:value-type="float" office:value="80009060502">
            <text:p>80009060502</text:p>
          </table:table-cell>
          <table:table-cell/>
          <table:table-cell office:value-type="float" office:value="50">
            <text:p><text:s/>50,00 <text:s text:c="3"/></text:p>
          </table:table-cell>
          <table:table-cell office:value-type="float" office:value="5">
            <text:p>5</text:p>
          </table:table-cell>
          <table:table-cell office:value-type="string">
            <text:p><text:s/>MISSIONE 05 - Tutela e valorizzazione dei beni e attivita' culturali</text:p>
          </table:table-cell>
          <table:table-cell office:value-type="float" office:value="2">
            <text:p>2</text:p>
          </table:table-cell>
          <table:table-cell office:value-type="string">
            <text:p>PROGRAMMA 2 - Attivita' culturali e interventi diversi nel settore cultur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9">
            <text:p>29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96.28">
            <text:p><text:s/>96,28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8">
            <text:p>38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93.27">
            <text:p><text:s/>393,27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9">
            <text:p>89</text:p>
          </table:table-cell>
          <table:table-cell table:style-name="ce2" office:value-type="date" office:date-value="2025-01-17">
            <text:p>17-gen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23.37">
            <text:p><text:s/>323,37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78">
            <text:p>478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08.62">
            <text:p><text:s/>108,62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86">
            <text:p>486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90.33">
            <text:p><text:s/>590,33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87">
            <text:p>487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8.97">
            <text:p><text:s/>28,97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45">
            <text:p>545</text:p>
          </table:table-cell>
          <table:table-cell table:style-name="ce2" office:value-type="date" office:date-value="2025-02-18">
            <text:p>18-feb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3.34">
            <text:p><text:s/>13,34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46">
            <text:p>546</text:p>
          </table:table-cell>
          <table:table-cell table:style-name="ce2" office:value-type="date" office:date-value="2025-02-18">
            <text:p>18-feb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59.58">
            <text:p><text:s/>59,58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47">
            <text:p>547</text:p>
          </table:table-cell>
          <table:table-cell table:style-name="ce2" office:value-type="date" office:date-value="2025-02-18">
            <text:p>18-feb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590.9">
            <text:p><text:s/>590,90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48">
            <text:p>548</text:p>
          </table:table-cell>
          <table:table-cell table:style-name="ce2" office:value-type="date" office:date-value="2025-02-18">
            <text:p>18-feb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94.83">
            <text:p><text:s/>94,83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65">
            <text:p>565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03.71">
            <text:p><text:s/>203,71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65">
            <text:p>565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11.49">
            <text:p><text:s/>211,49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66">
            <text:p>566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8.83">
            <text:p><text:s/>28,83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66">
            <text:p>566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12.16">
            <text:p><text:s/>212,16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69">
            <text:p>569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792.18">
            <text:p><text:s/>792,18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70">
            <text:p>570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99.58">
            <text:p><text:s/>199,58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66">
            <text:p>866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81.14">
            <text:p><text:s/>281,14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84">
            <text:p>884</text:p>
          </table:table-cell>
          <table:table-cell table:style-name="ce2" office:value-type="date" office:date-value="2025-03-13">
            <text:p>13-mar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96.4">
            <text:p><text:s/>96,40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93">
            <text:p>893</text:p>
          </table:table-cell>
          <table:table-cell table:style-name="ce2" office:value-type="date" office:date-value="2025-03-14">
            <text:p>14-mar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64.1">
            <text:p><text:s/>564,10 <text:s text:c="3"/></text:p>
          </table:table-cell>
          <table:table-cell office:value-type="float" office:value="6">
            <text:p>6</text:p>
          </table:table-cell>
          <table:table-cell office:value-type="string">
            <text:p><text:s/>MISSIONE 06 - Politiche giovanili, sport e tempo libero</text:p>
          </table:table-cell>
          <table:table-cell office:value-type="float" office:value="1">
            <text:p>1</text:p>
          </table:table-cell>
          <table:table-cell office:value-type="string">
            <text:p>PROGRAMMA 1 - Sport e tempo liber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07">
            <text:p>407</text:p>
          </table:table-cell>
          <table:table-cell table:style-name="ce2" office:value-type="date" office:date-value="2025-01-30">
            <text:p>30-gen-25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9.4">
            <text:p><text:s/>169,4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13">
            <text:p>713</text:p>
          </table:table-cell>
          <table:table-cell table:style-name="ce2" office:value-type="date" office:date-value="2025-02-21">
            <text:p>21-feb-25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8.48">
            <text:p><text:s/>168,48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96">
            <text:p>1096</text:p>
          </table:table-cell>
          <table:table-cell table:style-name="ce2" office:value-type="date" office:date-value="2025-03-28">
            <text:p>28-mar-25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8.48">
            <text:p><text:s/>168,48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66">
            <text:p>366</text:p>
          </table:table-cell>
          <table:table-cell table:style-name="ce2" office:value-type="date" office:date-value="2025-01-24">
            <text:p>24-gen-25</text:p>
          </table:table-cell>
          <table:table-cell office:value-type="float" office:value="4873">
            <text:p>4873</text:p>
          </table:table-cell>
          <table:table-cell office:value-type="string">
            <text:p>COMITATO STRADA DELL'OLIO DEI MONTI PISANI</text:p>
          </table:table-cell>
          <table:table-cell/>
          <table:table-cell table:number-columns-repeated="2" office:value-type="float" office:value="90036780501">
            <text:p>90036780501</text:p>
          </table:table-cell>
          <table:table-cell office:value-type="float" office:value="600">
            <text:p><text:s/>600,00 <text:s text:c="3"/></text:p>
          </table:table-cell>
          <table:table-cell office:value-type="float" office:value="7">
            <text:p>7</text:p>
          </table:table-cell>
          <table:table-cell office:value-type="string">
            <text:p><text:s/>MISSIONE 07 - Turismo</text:p>
          </table:table-cell>
          <table:table-cell office:value-type="float" office:value="1">
            <text:p>1</text:p>
          </table:table-cell>
          <table:table-cell office:value-type="string">
            <text:p>PROGRAMMA 1 - Sviluppo e valorizzazione del turism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15">
            <text:p>115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6881">
            <text:p>6881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2121.95">
            <text:p><text:s/>2.121,9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17">
            <text:p>117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62">
            <text:p>62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0734.02">
            <text:p><text:s/>10.734,0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18">
            <text:p>118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62">
            <text:p>62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836.46">
            <text:p><text:s/>836,4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37">
            <text:p>137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05.02">
            <text:p><text:s/>505,0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39">
            <text:p>139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773.79">
            <text:p><text:s/>2.773,7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56">
            <text:p>156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9.79">
            <text:p><text:s/>59,7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58">
            <text:p>158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47.87">
            <text:p><text:s/>447,8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46">
            <text:p>446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226.61">
            <text:p><text:s/>226,61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48">
            <text:p>448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1172.25">
            <text:p><text:s/>1.172,2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87">
            <text:p>587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6881">
            <text:p>6881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2121.95">
            <text:p><text:s/>2.121,9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89">
            <text:p>589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62">
            <text:p>62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0734.02">
            <text:p><text:s/>10.734,0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90">
            <text:p>590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62">
            <text:p>62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836.46">
            <text:p><text:s/>836,4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24">
            <text:p>624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05.02">
            <text:p><text:s/>505,0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26">
            <text:p>626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773.79">
            <text:p><text:s/>2.773,7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44">
            <text:p>644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9.79">
            <text:p><text:s/>59,7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46">
            <text:p>646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47.87">
            <text:p><text:s/>447,8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39">
            <text:p>939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6881">
            <text:p>6881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2121.95">
            <text:p><text:s/>2.121,9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54">
            <text:p>954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62">
            <text:p>62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836.46">
            <text:p><text:s/>836,4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4</text:p>
          </table:table-cell>
          <table:table-cell office:value-type="string">
            <text:p>IndennitÃ  ed altri compensi, esclusi i rimborsi spesa per missione, corrisposti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55">
            <text:p>955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62">
            <text:p>62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0734.02">
            <text:p><text:s/>10.734,0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66">
            <text:p>966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774.1">
            <text:p><text:s/>2.774,1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69">
            <text:p>969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05.02">
            <text:p><text:s/>505,0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85">
            <text:p>985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9.79">
            <text:p><text:s/>59,7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97">
            <text:p>997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47.87">
            <text:p><text:s/>447,8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80">
            <text:p>180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80.37">
            <text:p><text:s/>180,3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82">
            <text:p>182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990.64">
            <text:p><text:s/>990,64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62">
            <text:p>662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82.5">
            <text:p><text:s/>382,5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68">
            <text:p>668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8.08">
            <text:p><text:s/>8,0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68">
            <text:p>668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24.19">
            <text:p><text:s/>124,19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75">
            <text:p>675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80.37">
            <text:p><text:s/>180,3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77">
            <text:p>677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990.64">
            <text:p><text:s/>990,64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01">
            <text:p>1001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8.2">
            <text:p><text:s/>18,2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13">
            <text:p>1013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80.37">
            <text:p><text:s/>180,3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20">
            <text:p>1020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990.34">
            <text:p><text:s/>990,34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15">
            <text:p>915</text:p>
          </table:table-cell>
          <table:table-cell table:style-name="ce2" office:value-type="date" office:date-value="2025-03-18">
            <text:p>18-mar-25</text:p>
          </table:table-cell>
          <table:table-cell office:value-type="float" office:value="11420">
            <text:p>1142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076.07">
            <text:p><text:s/>1.076,0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1">
            <text:p>1</text:p>
          </table:table-cell>
          <table:table-cell office:value-type="string">
            <text:p>PROGRAMMA 1 - Urbanistica e <text:s/>assetto del territorio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5">
            <text:p>5</text:p>
          </table:table-cell>
          <table:table-cell office:value-type="string">
            <text:p>Macroaggregato 5 - Altre spese in conto capitale</text:p>
          </table:table-cell>
          <table:table-cell office:value-type="string">
            <text:p>2.05.04.04.001</text:p>
          </table:table-cell>
          <table:table-cell office:value-type="string">
            <text:p>Rimborsi in conto capitale a Famiglie di somme non dovute o incassate in eccess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">
            <text:p>7</text:p>
          </table:table-cell>
          <table:table-cell table:style-name="ce2" office:value-type="date" office:date-value="2025-01-13">
            <text:p>13-gen-25</text:p>
          </table:table-cell>
          <table:table-cell office:value-type="float" office:value="5831">
            <text:p>5831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297.38">
            <text:p><text:s/>297,3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1.001</text:p>
          </table:table-cell>
          <table:table-cell office:value-type="string">
            <text:p>Giornali e rivist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">
            <text:p>8</text:p>
          </table:table-cell>
          <table:table-cell table:style-name="ce2" office:value-type="date" office:date-value="2025-01-13">
            <text:p>13-gen-25</text:p>
          </table:table-cell>
          <table:table-cell office:value-type="float" office:value="5831">
            <text:p>5831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62.5">
            <text:p><text:s/>62,5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6">
            <text:p>16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3753">
            <text:p>3753</text:p>
          </table:table-cell>
          <table:table-cell office:value-type="string">
            <text:p>D.R.E.AM. ITALIA SCRL</text:p>
          </table:table-cell>
          <table:table-cell/>
          <table:table-cell table:number-columns-repeated="2" office:value-type="float" office:value="295260517">
            <text:p>295260517</text:p>
          </table:table-cell>
          <table:table-cell office:value-type="float" office:value="3660">
            <text:p><text:s/>3.660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4.004</text:p>
          </table:table-cell>
          <table:table-cell office:value-type="string">
            <text:p>Acquisto di servizi per formazione obbligato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7">
            <text:p>47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267.88">
            <text:p><text:s/>267,8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3">
            <text:p>63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8271">
            <text:p>8271</text:p>
          </table:table-cell>
          <table:table-cell office:value-type="string">
            <text:p>ALREDY TOSCANA SOC. COOP.</text:p>
          </table:table-cell>
          <table:table-cell/>
          <table:table-cell table:number-columns-repeated="2" office:value-type="float" office:value="2283370464">
            <text:p>2283370464</text:p>
          </table:table-cell>
          <table:table-cell office:value-type="float" office:value="103">
            <text:p><text:s/>103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4">
            <text:p>64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24.16">
            <text:p><text:s/>524,16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8">
            <text:p>88</text:p>
          </table:table-cell>
          <table:table-cell table:style-name="ce2" office:value-type="date" office:date-value="2025-01-17">
            <text:p>17-gen-25</text:p>
          </table:table-cell>
          <table:table-cell office:value-type="float" office:value="9931">
            <text:p>9931</text:p>
          </table:table-cell>
          <table:table-cell office:value-type="string">
            <text:p>STUDIO TECNICO ING GIACOMO CEI</text:p>
          </table:table-cell>
          <table:table-cell/>
          <table:table-cell office:value-type="string">
            <text:p>CEIGCM79E07G702B</text:p>
          </table:table-cell>
          <table:table-cell office:value-type="float" office:value="1818730507">
            <text:p>1818730507</text:p>
          </table:table-cell>
          <table:table-cell office:value-type="float" office:value="400">
            <text:p><text:s/>400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57">
            <text:p>357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1039">
            <text:p>11039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1957010349">
            <text:p>1957010349</text:p>
          </table:table-cell>
          <table:table-cell office:value-type="float" office:value="384.3">
            <text:p><text:s/>384,3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82">
            <text:p>382</text:p>
          </table:table-cell>
          <table:table-cell table:style-name="ce2" office:value-type="date" office:date-value="2025-01-28">
            <text:p>28-gen-25</text:p>
          </table:table-cell>
          <table:table-cell office:value-type="float" office:value="1969">
            <text:p>1969</text:p>
          </table:table-cell>
          <table:table-cell office:value-type="string">
            <text:p>CENTRO STUDI ENTI LOCALI S.P.A.</text:p>
          </table:table-cell>
          <table:table-cell/>
          <table:table-cell table:number-columns-repeated="2" office:value-type="float" office:value="2998820233">
            <text:p>2998820233</text:p>
          </table:table-cell>
          <table:table-cell office:value-type="float" office:value="2829.15">
            <text:p><text:s/>2.829,1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05">
            <text:p>405</text:p>
          </table:table-cell>
          <table:table-cell table:style-name="ce2" office:value-type="date" office:date-value="2025-01-30">
            <text:p>30-gen-25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648.81">
            <text:p><text:s/>648,81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71">
            <text:p>471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00">
            <text:p><text:s/>100,00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55">
            <text:p>555</text:p>
          </table:table-cell>
          <table:table-cell table:style-name="ce2" office:value-type="date" office:date-value="2025-02-18">
            <text:p>18-feb-25</text:p>
          </table:table-cell>
          <table:table-cell office:value-type="float" office:value="1912">
            <text:p>1912</text:p>
          </table:table-cell>
          <table:table-cell office:value-type="string">
            <text:p>STUDIO ASSOCIATO GATES DOTT. GEOL. GIUSEPPE TURRINI E DOTT. GEOL. ANDREA SALVETTI</text:p>
          </table:table-cell>
          <table:table-cell/>
          <table:table-cell table:number-columns-repeated="2" office:value-type="float" office:value="1337580508">
            <text:p>1337580508</text:p>
          </table:table-cell>
          <table:table-cell office:value-type="float" office:value="421.88">
            <text:p><text:s/>421,8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1.999</text:p>
          </table:table-cell>
          <table:table-cell office:value-type="string">
            <text:p>Altre prestazioni professionali e specialistich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11">
            <text:p>711</text:p>
          </table:table-cell>
          <table:table-cell table:style-name="ce2" office:value-type="date" office:date-value="2025-02-21">
            <text:p>21-feb-25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645.43">
            <text:p><text:s/>645,43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19">
            <text:p>719</text:p>
          </table:table-cell>
          <table:table-cell table:style-name="ce2" office:value-type="date" office:date-value="2025-02-21">
            <text:p>21-feb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204.22">
            <text:p><text:s/>204,2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20">
            <text:p>720</text:p>
          </table:table-cell>
          <table:table-cell table:style-name="ce2" office:value-type="date" office:date-value="2025-02-21">
            <text:p>21-feb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642.17">
            <text:p><text:s/>642,17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44">
            <text:p>744</text:p>
          </table:table-cell>
          <table:table-cell table:style-name="ce2" office:value-type="date" office:date-value="2025-02-28">
            <text:p>28-feb-25</text:p>
          </table:table-cell>
          <table:table-cell office:value-type="float" office:value="11039">
            <text:p>11039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1957010349">
            <text:p>1957010349</text:p>
          </table:table-cell>
          <table:table-cell office:value-type="float" office:value="199.84">
            <text:p><text:s/>199,84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51">
            <text:p>1051</text:p>
          </table:table-cell>
          <table:table-cell table:style-name="ce2" office:value-type="date" office:date-value="2025-03-25">
            <text:p>25-mar-25</text:p>
          </table:table-cell>
          <table:table-cell office:value-type="float" office:value="9943">
            <text:p>9943</text:p>
          </table:table-cell>
          <table:table-cell office:value-type="string">
            <text:p>CLICK UFFICIO SRL</text:p>
          </table:table-cell>
          <table:table-cell/>
          <table:table-cell table:number-columns-repeated="2" office:value-type="float" office:value="6067681004">
            <text:p>6067681004</text:p>
          </table:table-cell>
          <table:table-cell office:value-type="float" office:value="237.88">
            <text:p><text:s/>237,88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1</text:p>
          </table:table-cell>
          <table:table-cell office:value-type="string">
            <text:p>Carta, cancelleria e stampat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76">
            <text:p>1076</text:p>
          </table:table-cell>
          <table:table-cell table:style-name="ce2" office:value-type="date" office:date-value="2025-03-27">
            <text:p>27-mar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569.45">
            <text:p><text:s/>569,45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94">
            <text:p>1094</text:p>
          </table:table-cell>
          <table:table-cell table:style-name="ce2" office:value-type="date" office:date-value="2025-03-28">
            <text:p>28-mar-25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645.43">
            <text:p><text:s/>645,43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102">
            <text:p>1102</text:p>
          </table:table-cell>
          <table:table-cell table:style-name="ce2" office:value-type="date" office:date-value="2025-03-28">
            <text:p>28-mar-25</text:p>
          </table:table-cell>
          <table:table-cell office:value-type="float" office:value="11039">
            <text:p>11039</text:p>
          </table:table-cell>
          <table:table-cell office:value-type="string">
            <text:p>ITALARCHIVI S.R.L.</text:p>
          </table:table-cell>
          <table:table-cell/>
          <table:table-cell office:value-type="float" office:value="10729070150">
            <text:p>10729070150</text:p>
          </table:table-cell>
          <table:table-cell office:value-type="float" office:value="1957010349">
            <text:p>1957010349</text:p>
          </table:table-cell>
          <table:table-cell office:value-type="float" office:value="538.02">
            <text:p><text:s/>538,02 <text:s text:c="3"/></text:p>
          </table:table-cell>
          <table:table-cell office:value-type="float" office:value="8">
            <text:p>8</text:p>
          </table:table-cell>
          <table:table-cell office:value-type="string">
            <text:p><text:s/>MISSIONE 08 - Assetto del territorio ed edilizia abitativa</text:p>
          </table:table-cell>
          <table:table-cell office:value-type="float" office:value="2">
            <text:p>2</text:p>
          </table:table-cell>
          <table:table-cell office:value-type="string">
            <text:p>PROGRAMMA 2 - Edilizia residenziale pubblica e locale e piani di edilizia economico-popolar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9.001</text:p>
          </table:table-cell>
          <table:table-cell office:value-type="string">
            <text:p>Gestione e manutenzione applicazion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29">
            <text:p>129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6403">
            <text:p>6403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658.91">
            <text:p><text:s/>1.658,9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48">
            <text:p>148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04.34">
            <text:p><text:s/>404,3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67">
            <text:p>167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0.65">
            <text:p><text:s/>80,6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58">
            <text:p>458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548.12">
            <text:p><text:s/>548,1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01">
            <text:p>601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6403">
            <text:p>6403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658.91">
            <text:p><text:s/>1.658,9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35">
            <text:p>635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04.34">
            <text:p><text:s/>404,3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55">
            <text:p>655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0.65">
            <text:p><text:s/>80,6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33">
            <text:p>933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6403">
            <text:p>6403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658.91">
            <text:p><text:s/>1.658,9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68">
            <text:p>968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04.34">
            <text:p><text:s/>404,3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93">
            <text:p>993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0.65">
            <text:p><text:s/>80,6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1">
            <text:p>11</text:p>
          </table:table-cell>
          <table:table-cell table:style-name="ce2" office:value-type="date" office:date-value="2025-01-13">
            <text:p>13-gen-25</text:p>
          </table:table-cell>
          <table:table-cell office:value-type="float" office:value="5831">
            <text:p>5831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42.15">
            <text:p><text:s/>142,1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9.001</text:p>
          </table:table-cell>
          <table:table-cell office:value-type="string">
            <text:p>Tassa di circolazione dei veicoli a motore (tassa automobilistica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">
            <text:p>10</text:p>
          </table:table-cell>
          <table:table-cell table:style-name="ce2" office:value-type="date" office:date-value="2025-01-13">
            <text:p>13-gen-25</text:p>
          </table:table-cell>
          <table:table-cell office:value-type="float" office:value="5831">
            <text:p>5831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81.6">
            <text:p><text:s/>81,6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7">
            <text:p>17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2543">
            <text:p>2543</text:p>
          </table:table-cell>
          <table:table-cell office:value-type="string">
            <text:p>BC FORNITURE SRL</text:p>
          </table:table-cell>
          <table:table-cell/>
          <table:table-cell table:number-columns-repeated="2" office:value-type="float" office:value="1047720493">
            <text:p>1047720493</text:p>
          </table:table-cell>
          <table:table-cell office:value-type="float" office:value="243.99">
            <text:p><text:s/>243,9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4</text:p>
          </table:table-cell>
          <table:table-cell office:value-type="string">
            <text:p>Vestiari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6">
            <text:p>36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9.23">
            <text:p><text:s/>59,2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7">
            <text:p>37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51.52">
            <text:p><text:s/>151,5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7">
            <text:p>87</text:p>
          </table:table-cell>
          <table:table-cell table:style-name="ce2" office:value-type="date" office:date-value="2025-01-17">
            <text:p>17-gen-25</text:p>
          </table:table-cell>
          <table:table-cell office:value-type="float" office:value="12431">
            <text:p>1243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5723.75">
            <text:p><text:s/>5.723,7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1">
            <text:p>101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823">
            <text:p>7823</text:p>
          </table:table-cell>
          <table:table-cell office:value-type="string">
            <text:p>AGRARIA PANTANI DI PANTANI RENZO E C. SAS</text:p>
          </table:table-cell>
          <table:table-cell/>
          <table:table-cell table:number-columns-repeated="2" office:value-type="float" office:value="1768880500">
            <text:p>1768880500</text:p>
          </table:table-cell>
          <table:table-cell office:value-type="float" office:value="22.66">
            <text:p><text:s/>22,6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74">
            <text:p>374</text:p>
          </table:table-cell>
          <table:table-cell table:style-name="ce2" office:value-type="date" office:date-value="2025-01-27">
            <text:p>27-gen-25</text:p>
          </table:table-cell>
          <table:table-cell office:value-type="float" office:value="4545">
            <text:p>4545</text:p>
          </table:table-cell>
          <table:table-cell office:value-type="string">
            <text:p>MONTESI GROUP SRL</text:p>
          </table:table-cell>
          <table:table-cell/>
          <table:table-cell table:number-columns-repeated="2" office:value-type="float" office:value="1608770507">
            <text:p>1608770507</text:p>
          </table:table-cell>
          <table:table-cell office:value-type="float" office:value="763.32">
            <text:p><text:s/>763,3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79">
            <text:p>379</text:p>
          </table:table-cell>
          <table:table-cell table:style-name="ce2" office:value-type="date" office:date-value="2025-01-28">
            <text:p>28-gen-25</text:p>
          </table:table-cell>
          <table:table-cell office:value-type="float" office:value="12449">
            <text:p>12449</text:p>
          </table:table-cell>
          <table:table-cell office:value-type="string">
            <text:p>IP PLUS SRL</text:p>
          </table:table-cell>
          <table:table-cell/>
          <table:table-cell table:number-columns-repeated="2" office:value-type="float" office:value="17851171003">
            <text:p>17851171003</text:p>
          </table:table-cell>
          <table:table-cell office:value-type="float" office:value="817.14">
            <text:p><text:s/>817,1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85">
            <text:p>385</text:p>
          </table:table-cell>
          <table:table-cell table:style-name="ce2" office:value-type="date" office:date-value="2025-01-28">
            <text:p>28-gen-25</text:p>
          </table:table-cell>
          <table:table-cell office:value-type="float" office:value="343">
            <text:p>343</text:p>
          </table:table-cell>
          <table:table-cell office:value-type="string">
            <text:p>MATTOLINI MASSIMO SRL</text:p>
          </table:table-cell>
          <table:table-cell/>
          <table:table-cell table:number-columns-repeated="2" office:value-type="float" office:value="1731650501">
            <text:p>1731650501</text:p>
          </table:table-cell>
          <table:table-cell office:value-type="float" office:value="54.16">
            <text:p><text:s/>54,1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88">
            <text:p>388</text:p>
          </table:table-cell>
          <table:table-cell table:style-name="ce2" office:value-type="date" office:date-value="2025-01-28">
            <text:p>28-gen-25</text:p>
          </table:table-cell>
          <table:table-cell office:value-type="float" office:value="433">
            <text:p>433</text:p>
          </table:table-cell>
          <table:table-cell office:value-type="string">
            <text:p>NICCOLAI SRL</text:p>
          </table:table-cell>
          <table:table-cell/>
          <table:table-cell table:number-columns-repeated="2" office:value-type="float" office:value="1033570506">
            <text:p>1033570506</text:p>
          </table:table-cell>
          <table:table-cell office:value-type="float" office:value="10370">
            <text:p><text:s/>10.370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7.001</text:p>
          </table:table-cell>
          <table:table-cell office:value-type="string">
            <text:p>Locazione di beni immobil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06">
            <text:p>406</text:p>
          </table:table-cell>
          <table:table-cell table:style-name="ce2" office:value-type="date" office:date-value="2025-01-30">
            <text:p>30-gen-25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7.17">
            <text:p><text:s/>167,1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83">
            <text:p>483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4.27">
            <text:p><text:s/>44,2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84">
            <text:p>484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5.33">
            <text:p><text:s/>15,3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85">
            <text:p>485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06.55">
            <text:p><text:s/>206,5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04">
            <text:p>504</text:p>
          </table:table-cell>
          <table:table-cell table:style-name="ce2" office:value-type="date" office:date-value="2025-02-11">
            <text:p>11-feb-25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522.89">
            <text:p><text:s/>522,8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12">
            <text:p>712</text:p>
          </table:table-cell>
          <table:table-cell table:style-name="ce2" office:value-type="date" office:date-value="2025-02-21">
            <text:p>21-feb-25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6.35">
            <text:p><text:s/>166,3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28">
            <text:p>728</text:p>
          </table:table-cell>
          <table:table-cell table:style-name="ce2" office:value-type="date" office:date-value="2025-02-24">
            <text:p>24-feb-25</text:p>
          </table:table-cell>
          <table:table-cell office:value-type="float" office:value="5177">
            <text:p>5177</text:p>
          </table:table-cell>
          <table:table-cell office:value-type="string">
            <text:p>FITOSAN SERVICE DI MAIELLO MARCO</text:p>
          </table:table-cell>
          <table:table-cell/>
          <table:table-cell office:value-type="string">
            <text:p>MLLMRC70S11G702J</text:p>
          </table:table-cell>
          <table:table-cell office:value-type="float" office:value="1746900503">
            <text:p>1746900503</text:p>
          </table:table-cell>
          <table:table-cell office:value-type="float" office:value="2379">
            <text:p><text:s/>2.379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35">
            <text:p>735</text:p>
          </table:table-cell>
          <table:table-cell table:style-name="ce2" office:value-type="date" office:date-value="2025-02-26">
            <text:p>26-feb-25</text:p>
          </table:table-cell>
          <table:table-cell office:value-type="float" office:value="4545">
            <text:p>4545</text:p>
          </table:table-cell>
          <table:table-cell office:value-type="string">
            <text:p>MONTESI GROUP SRL</text:p>
          </table:table-cell>
          <table:table-cell/>
          <table:table-cell table:number-columns-repeated="2" office:value-type="float" office:value="1608770507">
            <text:p>1608770507</text:p>
          </table:table-cell>
          <table:table-cell office:value-type="float" office:value="260.02">
            <text:p><text:s/>260,0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41">
            <text:p>741</text:p>
          </table:table-cell>
          <table:table-cell table:style-name="ce2" office:value-type="date" office:date-value="2025-02-26">
            <text:p>26-feb-25</text:p>
          </table:table-cell>
          <table:table-cell office:value-type="float" office:value="12449">
            <text:p>12449</text:p>
          </table:table-cell>
          <table:table-cell office:value-type="string">
            <text:p>IP PLUS SRL</text:p>
          </table:table-cell>
          <table:table-cell/>
          <table:table-cell table:number-columns-repeated="2" office:value-type="float" office:value="17851171003">
            <text:p>17851171003</text:p>
          </table:table-cell>
          <table:table-cell office:value-type="float" office:value="250">
            <text:p><text:s/>250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91">
            <text:p>891</text:p>
          </table:table-cell>
          <table:table-cell table:style-name="ce2" office:value-type="date" office:date-value="2025-03-14">
            <text:p>14-mar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3.69">
            <text:p><text:s/>53,6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92">
            <text:p>892</text:p>
          </table:table-cell>
          <table:table-cell table:style-name="ce2" office:value-type="date" office:date-value="2025-03-14">
            <text:p>14-mar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83.37">
            <text:p><text:s/>183,3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12">
            <text:p>912</text:p>
          </table:table-cell>
          <table:table-cell table:style-name="ce2" office:value-type="date" office:date-value="2025-03-18">
            <text:p>18-mar-25</text:p>
          </table:table-cell>
          <table:table-cell office:value-type="float" office:value="220">
            <text:p>220</text:p>
          </table:table-cell>
          <table:table-cell office:value-type="string">
            <text:p>SETI IMPIANTI SRL</text:p>
          </table:table-cell>
          <table:table-cell/>
          <table:table-cell table:number-columns-repeated="2" office:value-type="float" office:value="1410850505">
            <text:p>1410850505</text:p>
          </table:table-cell>
          <table:table-cell office:value-type="float" office:value="500">
            <text:p><text:s/>500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42">
            <text:p>1042</text:p>
          </table:table-cell>
          <table:table-cell table:style-name="ce2" office:value-type="date" office:date-value="2025-03-21">
            <text:p>21-mar-25</text:p>
          </table:table-cell>
          <table:table-cell office:value-type="float" office:value="4545">
            <text:p>4545</text:p>
          </table:table-cell>
          <table:table-cell office:value-type="string">
            <text:p>MONTESI GROUP SRL</text:p>
          </table:table-cell>
          <table:table-cell/>
          <table:table-cell table:number-columns-repeated="2" office:value-type="float" office:value="1608770507">
            <text:p>1608770507</text:p>
          </table:table-cell>
          <table:table-cell office:value-type="float" office:value="275.73">
            <text:p><text:s/>275,7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64">
            <text:p>1064</text:p>
          </table:table-cell>
          <table:table-cell table:style-name="ce2" office:value-type="date" office:date-value="2025-03-26">
            <text:p>26-mar-25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163.05">
            <text:p><text:s/>163,0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64">
            <text:p>1064</text:p>
          </table:table-cell>
          <table:table-cell table:style-name="ce2" office:value-type="date" office:date-value="2025-03-26">
            <text:p>26-mar-25</text:p>
          </table:table-cell>
          <table:table-cell office:value-type="float" office:value="9969">
            <text:p>9969</text:p>
          </table:table-cell>
          <table:table-cell office:value-type="string">
            <text:p>F.LLI GIOVANNETTI SNC</text:p>
          </table:table-cell>
          <table:table-cell/>
          <table:table-cell table:number-columns-repeated="2" office:value-type="float" office:value="110730504">
            <text:p>110730504</text:p>
          </table:table-cell>
          <table:table-cell office:value-type="float" office:value="308.73">
            <text:p><text:s/>308,7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01</text:p>
          </table:table-cell>
          <table:table-cell office:value-type="string">
            <text:p>Manutenzione ordinaria e riparazioni di mezzi di trasporto ad uso civile, di sicurezza e ordine pubblic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65">
            <text:p>1065</text:p>
          </table:table-cell>
          <table:table-cell table:style-name="ce2" office:value-type="date" office:date-value="2025-03-26">
            <text:p>26-mar-25</text:p>
          </table:table-cell>
          <table:table-cell office:value-type="float" office:value="12449">
            <text:p>12449</text:p>
          </table:table-cell>
          <table:table-cell office:value-type="string">
            <text:p>IP PLUS SRL</text:p>
          </table:table-cell>
          <table:table-cell/>
          <table:table-cell table:number-columns-repeated="2" office:value-type="float" office:value="17851171003">
            <text:p>17851171003</text:p>
          </table:table-cell>
          <table:table-cell office:value-type="float" office:value="250">
            <text:p><text:s/>250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95">
            <text:p>1095</text:p>
          </table:table-cell>
          <table:table-cell table:style-name="ce2" office:value-type="date" office:date-value="2025-03-28">
            <text:p>28-mar-25</text:p>
          </table:table-cell>
          <table:table-cell office:value-type="float" office:value="11019">
            <text:p>11019</text:p>
          </table:table-cell>
          <table:table-cell office:value-type="string">
            <text:p>BSD SRL</text:p>
          </table:table-cell>
          <table:table-cell/>
          <table:table-cell table:number-columns-repeated="2" office:value-type="float" office:value="9606630961">
            <text:p>9606630961</text:p>
          </table:table-cell>
          <table:table-cell office:value-type="float" office:value="166.35">
            <text:p><text:s/>166,3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3.002</text:p>
          </table:table-cell>
          <table:table-cell office:value-type="string">
            <text:p>Servizi di pulizia e lavanderi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101">
            <text:p>1101</text:p>
          </table:table-cell>
          <table:table-cell table:style-name="ce2" office:value-type="date" office:date-value="2025-03-28">
            <text:p>28-mar-25</text:p>
          </table:table-cell>
          <table:table-cell office:value-type="float" office:value="10635">
            <text:p>10635</text:p>
          </table:table-cell>
          <table:table-cell office:value-type="string">
            <text:p>MORELLI ITALO &amp; C. SNC</text:p>
          </table:table-cell>
          <table:table-cell/>
          <table:table-cell table:number-columns-repeated="2" office:value-type="float" office:value="1902400504">
            <text:p>1902400504</text:p>
          </table:table-cell>
          <table:table-cell office:value-type="float" office:value="765.31">
            <text:p><text:s/>765,3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0">
            <text:p>60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10103">
            <text:p>10103</text:p>
          </table:table-cell>
          <table:table-cell office:value-type="string">
            <text:p>FAVILLI RINALDO SRL</text:p>
          </table:table-cell>
          <table:table-cell/>
          <table:table-cell table:number-columns-repeated="2" office:value-type="float" office:value="1423710530">
            <text:p>1423710530</text:p>
          </table:table-cell>
          <table:table-cell office:value-type="float" office:value="21300.58">
            <text:p><text:s/>21.300,5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0">
            <text:p>80</text:p>
          </table:table-cell>
          <table:table-cell table:style-name="ce2" office:value-type="date" office:date-value="2025-01-16">
            <text:p>16-gen-25</text:p>
          </table:table-cell>
          <table:table-cell office:value-type="float" office:value="6139">
            <text:p>6139</text:p>
          </table:table-cell>
          <table:table-cell office:value-type="string">
            <text:p>VALDERA UNIONE DEI COMUNI</text:p>
          </table:table-cell>
          <table:table-cell/>
          <table:table-cell table:number-columns-repeated="2" office:value-type="float" office:value="1897660500">
            <text:p>1897660500</text:p>
          </table:table-cell>
          <table:table-cell office:value-type="float" office:value="563.75">
            <text:p><text:s/>563,7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06">
            <text:p>506</text:p>
          </table:table-cell>
          <table:table-cell table:style-name="ce2" office:value-type="date" office:date-value="2025-02-11">
            <text:p>11-feb-25</text:p>
          </table:table-cell>
          <table:table-cell office:value-type="float" office:value="12431">
            <text:p>1243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0000">
            <text:p><text:s/>30.000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07">
            <text:p>507</text:p>
          </table:table-cell>
          <table:table-cell table:style-name="ce2" office:value-type="date" office:date-value="2025-02-11">
            <text:p>11-feb-25</text:p>
          </table:table-cell>
          <table:table-cell office:value-type="float" office:value="12431">
            <text:p>1243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4677.04">
            <text:p><text:s/>4.677,0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2">
            <text:p>2</text:p>
          </table:table-cell>
          <table:table-cell office:value-type="string">
            <text:p>PROGRAMMA 2 - <text:s/>Tutela, valorizzazione e recupero ambientale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4</text:p>
          </table:table-cell>
          <table:table-cell office:value-type="string">
            <text:p>Opere per la sistemazione del suol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9">
            <text:p>39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67.93">
            <text:p><text:s/>167,9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13">
            <text:p>413</text:p>
          </table:table-cell>
          <table:table-cell table:style-name="ce2" office:value-type="date" office:date-value="2025-01-31">
            <text:p>31-gen-25</text:p>
          </table:table-cell>
          <table:table-cell office:value-type="float" office:value="2455">
            <text:p>2455</text:p>
          </table:table-cell>
          <table:table-cell office:value-type="string">
            <text:p>GEOFOR SPA</text:p>
          </table:table-cell>
          <table:table-cell office:value-type="string">
            <text:p>COD. DEST.: A4707H7</text:p>
          </table:table-cell>
          <table:table-cell table:number-columns-repeated="2" office:value-type="float" office:value="1153330509">
            <text:p>1153330509</text:p>
          </table:table-cell>
          <table:table-cell office:value-type="float" office:value="582.62">
            <text:p><text:s/>582,6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33">
            <text:p>433</text:p>
          </table:table-cell>
          <table:table-cell table:style-name="ce2" office:value-type="date" office:date-value="2025-02-05">
            <text:p>05-feb-25</text:p>
          </table:table-cell>
          <table:table-cell office:value-type="float" office:value="11081">
            <text:p>11081</text:p>
          </table:table-cell>
          <table:table-cell office:value-type="string">
            <text:p>RETIAMBIENTE S.P.A.</text:p>
          </table:table-cell>
          <table:table-cell/>
          <table:table-cell table:number-columns-repeated="2" office:value-type="float" office:value="2031380500">
            <text:p>2031380500</text:p>
          </table:table-cell>
          <table:table-cell office:value-type="float" office:value="179363.27">
            <text:p><text:s/>179.363,2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88">
            <text:p>488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67.93">
            <text:p><text:s/>167,9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36">
            <text:p>736</text:p>
          </table:table-cell>
          <table:table-cell table:style-name="ce2" office:value-type="date" office:date-value="2025-02-26">
            <text:p>26-feb-25</text:p>
          </table:table-cell>
          <table:table-cell office:value-type="float" office:value="11081">
            <text:p>11081</text:p>
          </table:table-cell>
          <table:table-cell office:value-type="string">
            <text:p>RETIAMBIENTE S.P.A.</text:p>
          </table:table-cell>
          <table:table-cell/>
          <table:table-cell table:number-columns-repeated="2" office:value-type="float" office:value="2031380500">
            <text:p>2031380500</text:p>
          </table:table-cell>
          <table:table-cell office:value-type="float" office:value="194930.18">
            <text:p><text:s/>194.930,1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40">
            <text:p>740</text:p>
          </table:table-cell>
          <table:table-cell table:style-name="ce2" office:value-type="date" office:date-value="2025-02-26">
            <text:p>26-feb-25</text:p>
          </table:table-cell>
          <table:table-cell office:value-type="float" office:value="12449">
            <text:p>12449</text:p>
          </table:table-cell>
          <table:table-cell office:value-type="string">
            <text:p>IP PLUS SRL</text:p>
          </table:table-cell>
          <table:table-cell/>
          <table:table-cell table:number-columns-repeated="2" office:value-type="float" office:value="17851171003">
            <text:p>17851171003</text:p>
          </table:table-cell>
          <table:table-cell office:value-type="float" office:value="250">
            <text:p><text:s/>250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80">
            <text:p>780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1571">
            <text:p>1571</text:p>
          </table:table-cell>
          <table:table-cell office:value-type="string">
            <text:p>AGRARIA LINEA VERDE DI VIVIANI VIVIANA</text:p>
          </table:table-cell>
          <table:table-cell/>
          <table:table-cell office:value-type="string">
            <text:p>VVNVVN63S65E715X</text:p>
          </table:table-cell>
          <table:table-cell office:value-type="float" office:value="2109380507">
            <text:p>2109380507</text:p>
          </table:table-cell>
          <table:table-cell office:value-type="float" office:value="800">
            <text:p><text:s/>800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94">
            <text:p>894</text:p>
          </table:table-cell>
          <table:table-cell table:style-name="ce2" office:value-type="date" office:date-value="2025-03-14">
            <text:p>14-mar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53.63">
            <text:p><text:s/>153,6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23">
            <text:p>923</text:p>
          </table:table-cell>
          <table:table-cell table:style-name="ce2" office:value-type="date" office:date-value="2025-03-19">
            <text:p>19-mar-25</text:p>
          </table:table-cell>
          <table:table-cell office:value-type="float" office:value="10413">
            <text:p>10413</text:p>
          </table:table-cell>
          <table:table-cell office:value-type="string">
            <text:p>KRIKKETTO DI FONTANELLI ROBERTO E MORENO SNC</text:p>
          </table:table-cell>
          <table:table-cell/>
          <table:table-cell table:number-columns-repeated="2" office:value-type="float" office:value="2091340501">
            <text:p>2091340501</text:p>
          </table:table-cell>
          <table:table-cell office:value-type="float" office:value="115.6">
            <text:p><text:s/>115,6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23">
            <text:p>923</text:p>
          </table:table-cell>
          <table:table-cell table:style-name="ce2" office:value-type="date" office:date-value="2025-03-19">
            <text:p>19-mar-25</text:p>
          </table:table-cell>
          <table:table-cell office:value-type="float" office:value="10413">
            <text:p>10413</text:p>
          </table:table-cell>
          <table:table-cell office:value-type="string">
            <text:p>KRIKKETTO DI FONTANELLI ROBERTO E MORENO SNC</text:p>
          </table:table-cell>
          <table:table-cell/>
          <table:table-cell table:number-columns-repeated="2" office:value-type="float" office:value="2091340501">
            <text:p>2091340501</text:p>
          </table:table-cell>
          <table:table-cell office:value-type="float" office:value="384.4">
            <text:p><text:s/>384,4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28">
            <text:p>928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10504">
            <text:p>10504</text:p>
          </table:table-cell>
          <table:table-cell office:value-type="string">
            <text:p>SARTORI AMBIENTE SRL</text:p>
          </table:table-cell>
          <table:table-cell/>
          <table:table-cell table:number-columns-repeated="2" office:value-type="float" office:value="1100130226">
            <text:p>1100130226</text:p>
          </table:table-cell>
          <table:table-cell office:value-type="float" office:value="686.86">
            <text:p><text:s/>686,8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66">
            <text:p>1066</text:p>
          </table:table-cell>
          <table:table-cell table:style-name="ce2" office:value-type="date" office:date-value="2025-03-26">
            <text:p>26-mar-25</text:p>
          </table:table-cell>
          <table:table-cell office:value-type="float" office:value="12449">
            <text:p>12449</text:p>
          </table:table-cell>
          <table:table-cell office:value-type="string">
            <text:p>IP PLUS SRL</text:p>
          </table:table-cell>
          <table:table-cell/>
          <table:table-cell table:number-columns-repeated="2" office:value-type="float" office:value="17851171003">
            <text:p>17851171003</text:p>
          </table:table-cell>
          <table:table-cell office:value-type="float" office:value="250">
            <text:p><text:s/>250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81">
            <text:p>1081</text:p>
          </table:table-cell>
          <table:table-cell table:style-name="ce2" office:value-type="date" office:date-value="2025-03-27">
            <text:p>27-mar-25</text:p>
          </table:table-cell>
          <table:table-cell office:value-type="float" office:value="11081">
            <text:p>11081</text:p>
          </table:table-cell>
          <table:table-cell office:value-type="string">
            <text:p>RETIAMBIENTE S.P.A.</text:p>
          </table:table-cell>
          <table:table-cell/>
          <table:table-cell table:number-columns-repeated="2" office:value-type="float" office:value="2031380500">
            <text:p>2031380500</text:p>
          </table:table-cell>
          <table:table-cell office:value-type="float" office:value="194930.18">
            <text:p><text:s/>194.930,1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04</text:p>
          </table:table-cell>
          <table:table-cell office:value-type="string">
            <text:p>Contratti di servizio per la raccolta rifiut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25">
            <text:p>525</text:p>
          </table:table-cell>
          <table:table-cell table:style-name="ce2" office:value-type="date" office:date-value="2025-02-17">
            <text:p>17-feb-25</text:p>
          </table:table-cell>
          <table:table-cell office:value-type="float" office:value="2420">
            <text:p>2420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346390501">
            <text:p>1346390501</text:p>
          </table:table-cell>
          <table:table-cell office:value-type="float" office:value="150.09">
            <text:p><text:s/>150,0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26">
            <text:p>526</text:p>
          </table:table-cell>
          <table:table-cell table:style-name="ce2" office:value-type="date" office:date-value="2025-02-17">
            <text:p>17-feb-25</text:p>
          </table:table-cell>
          <table:table-cell office:value-type="float" office:value="2420">
            <text:p>2420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346390501">
            <text:p>1346390501</text:p>
          </table:table-cell>
          <table:table-cell office:value-type="float" office:value="172.51">
            <text:p><text:s/>172,5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27">
            <text:p>527</text:p>
          </table:table-cell>
          <table:table-cell table:style-name="ce2" office:value-type="date" office:date-value="2025-02-17">
            <text:p>17-feb-25</text:p>
          </table:table-cell>
          <table:table-cell office:value-type="float" office:value="2420">
            <text:p>2420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346390501">
            <text:p>1346390501</text:p>
          </table:table-cell>
          <table:table-cell office:value-type="float" office:value="178.42">
            <text:p><text:s/>178,4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28">
            <text:p>528</text:p>
          </table:table-cell>
          <table:table-cell table:style-name="ce2" office:value-type="date" office:date-value="2025-02-17">
            <text:p>17-feb-25</text:p>
          </table:table-cell>
          <table:table-cell office:value-type="float" office:value="2420">
            <text:p>2420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346390501">
            <text:p>1346390501</text:p>
          </table:table-cell>
          <table:table-cell office:value-type="float" office:value="179.36">
            <text:p><text:s/>179,3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29">
            <text:p>529</text:p>
          </table:table-cell>
          <table:table-cell table:style-name="ce2" office:value-type="date" office:date-value="2025-02-17">
            <text:p>17-feb-25</text:p>
          </table:table-cell>
          <table:table-cell office:value-type="float" office:value="2420">
            <text:p>2420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346390501">
            <text:p>1346390501</text:p>
          </table:table-cell>
          <table:table-cell office:value-type="float" office:value="182.83">
            <text:p><text:s/>182,8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30">
            <text:p>530</text:p>
          </table:table-cell>
          <table:table-cell table:style-name="ce2" office:value-type="date" office:date-value="2025-02-17">
            <text:p>17-feb-25</text:p>
          </table:table-cell>
          <table:table-cell office:value-type="float" office:value="2420">
            <text:p>2420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346390501">
            <text:p>1346390501</text:p>
          </table:table-cell>
          <table:table-cell office:value-type="float" office:value="187.01">
            <text:p><text:s/>187,0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31">
            <text:p>531</text:p>
          </table:table-cell>
          <table:table-cell table:style-name="ce2" office:value-type="date" office:date-value="2025-02-17">
            <text:p>17-feb-25</text:p>
          </table:table-cell>
          <table:table-cell office:value-type="float" office:value="2420">
            <text:p>2420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346390501">
            <text:p>1346390501</text:p>
          </table:table-cell>
          <table:table-cell office:value-type="float" office:value="186.07">
            <text:p><text:s/>186,0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32">
            <text:p>532</text:p>
          </table:table-cell>
          <table:table-cell table:style-name="ce2" office:value-type="date" office:date-value="2025-02-17">
            <text:p>17-feb-25</text:p>
          </table:table-cell>
          <table:table-cell office:value-type="float" office:value="2420">
            <text:p>2420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346390501">
            <text:p>1346390501</text:p>
          </table:table-cell>
          <table:table-cell office:value-type="float" office:value="415.61">
            <text:p><text:s/>415,6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34">
            <text:p>534</text:p>
          </table:table-cell>
          <table:table-cell table:style-name="ce2" office:value-type="date" office:date-value="2025-02-17">
            <text:p>17-feb-25</text:p>
          </table:table-cell>
          <table:table-cell office:value-type="float" office:value="2420">
            <text:p>2420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346390501">
            <text:p>1346390501</text:p>
          </table:table-cell>
          <table:table-cell office:value-type="float" office:value="0.45">
            <text:p><text:s/>0,4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35">
            <text:p>535</text:p>
          </table:table-cell>
          <table:table-cell table:style-name="ce2" office:value-type="date" office:date-value="2025-02-17">
            <text:p>17-feb-25</text:p>
          </table:table-cell>
          <table:table-cell office:value-type="float" office:value="2420">
            <text:p>2420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346390501">
            <text:p>1346390501</text:p>
          </table:table-cell>
          <table:table-cell office:value-type="float" office:value="0.52">
            <text:p><text:s/>0,5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36">
            <text:p>536</text:p>
          </table:table-cell>
          <table:table-cell table:style-name="ce2" office:value-type="date" office:date-value="2025-02-17">
            <text:p>17-feb-25</text:p>
          </table:table-cell>
          <table:table-cell office:value-type="float" office:value="2420">
            <text:p>2420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346390501">
            <text:p>1346390501</text:p>
          </table:table-cell>
          <table:table-cell office:value-type="float" office:value="0.54">
            <text:p><text:s/>0,5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37">
            <text:p>537</text:p>
          </table:table-cell>
          <table:table-cell table:style-name="ce2" office:value-type="date" office:date-value="2025-02-17">
            <text:p>17-feb-25</text:p>
          </table:table-cell>
          <table:table-cell office:value-type="float" office:value="2420">
            <text:p>2420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346390501">
            <text:p>1346390501</text:p>
          </table:table-cell>
          <table:table-cell office:value-type="float" office:value="0.54">
            <text:p><text:s/>0,5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38">
            <text:p>538</text:p>
          </table:table-cell>
          <table:table-cell table:style-name="ce2" office:value-type="date" office:date-value="2025-02-17">
            <text:p>17-feb-25</text:p>
          </table:table-cell>
          <table:table-cell office:value-type="float" office:value="2420">
            <text:p>2420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346390501">
            <text:p>1346390501</text:p>
          </table:table-cell>
          <table:table-cell office:value-type="float" office:value="0.55">
            <text:p><text:s/>0,5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39">
            <text:p>539</text:p>
          </table:table-cell>
          <table:table-cell table:style-name="ce2" office:value-type="date" office:date-value="2025-02-17">
            <text:p>17-feb-25</text:p>
          </table:table-cell>
          <table:table-cell office:value-type="float" office:value="2420">
            <text:p>2420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346390501">
            <text:p>1346390501</text:p>
          </table:table-cell>
          <table:table-cell office:value-type="float" office:value="0.56">
            <text:p><text:s/>0,5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40">
            <text:p>540</text:p>
          </table:table-cell>
          <table:table-cell table:style-name="ce2" office:value-type="date" office:date-value="2025-02-17">
            <text:p>17-feb-25</text:p>
          </table:table-cell>
          <table:table-cell office:value-type="float" office:value="2420">
            <text:p>2420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346390501">
            <text:p>1346390501</text:p>
          </table:table-cell>
          <table:table-cell office:value-type="float" office:value="0.56">
            <text:p><text:s/>0,5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3">
            <text:p>3</text:p>
          </table:table-cell>
          <table:table-cell office:value-type="string">
            <text:p>PROGRAMMA 3 - Rifiut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2</text:p>
          </table:table-cell>
          <table:table-cell office:value-type="string">
            <text:p>Trasferimenti correnti a Provinc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27">
            <text:p>127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6402">
            <text:p>6402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741.68">
            <text:p><text:s/>1.741,6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47">
            <text:p>147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24.53">
            <text:p><text:s/>424,5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66">
            <text:p>166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4.77">
            <text:p><text:s/>84,7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57">
            <text:p>457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575.66">
            <text:p><text:s/>575,6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99">
            <text:p>599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6402">
            <text:p>6402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741.68">
            <text:p><text:s/>1.741,6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34">
            <text:p>634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24.53">
            <text:p><text:s/>424,5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54">
            <text:p>654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4.77">
            <text:p><text:s/>84,7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37">
            <text:p>937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6402">
            <text:p>6402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741.68">
            <text:p><text:s/>1.741,6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70">
            <text:p>970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24.79">
            <text:p><text:s/>424,79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94">
            <text:p>994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4.77">
            <text:p><text:s/>84,7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90">
            <text:p>190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1">
            <text:p><text:s/>151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85">
            <text:p>685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1">
            <text:p><text:s/>151,0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07">
            <text:p>1007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0.74">
            <text:p><text:s/>150,7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2">
            <text:p>22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26.17">
            <text:p><text:s/>126,1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5">
            <text:p>35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423.51">
            <text:p><text:s/>423,51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2">
            <text:p>42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10579">
            <text:p>10579</text:p>
          </table:table-cell>
          <table:table-cell office:value-type="string">
            <text:p>LA RAPIDA S.R.L.</text:p>
          </table:table-cell>
          <table:table-cell/>
          <table:table-cell table:number-columns-repeated="2" office:value-type="float" office:value="269000469">
            <text:p>269000469</text:p>
          </table:table-cell>
          <table:table-cell office:value-type="float" office:value="163.75">
            <text:p><text:s/>163,75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3">
            <text:p>43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10579">
            <text:p>10579</text:p>
          </table:table-cell>
          <table:table-cell office:value-type="string">
            <text:p>LA RAPIDA S.R.L.</text:p>
          </table:table-cell>
          <table:table-cell/>
          <table:table-cell table:number-columns-repeated="2" office:value-type="float" office:value="269000469">
            <text:p>269000469</text:p>
          </table:table-cell>
          <table:table-cell office:value-type="float" office:value="1950.5">
            <text:p><text:s/>1.950,5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65">
            <text:p>465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10.67">
            <text:p><text:s/>110,6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82">
            <text:p>482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52.58">
            <text:p><text:s/>352,58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49">
            <text:p>549</text:p>
          </table:table-cell>
          <table:table-cell table:style-name="ce2" office:value-type="date" office:date-value="2025-02-18">
            <text:p>18-feb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3.04">
            <text:p><text:s/>13,04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50">
            <text:p>550</text:p>
          </table:table-cell>
          <table:table-cell table:style-name="ce2" office:value-type="date" office:date-value="2025-02-18">
            <text:p>18-feb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47">
            <text:p><text:s/>1,47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65">
            <text:p>865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9.82">
            <text:p><text:s/>9,8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65">
            <text:p>865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5.46">
            <text:p><text:s/>5,4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65">
            <text:p>865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9">
            <text:p><text:s/>0,90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76">
            <text:p>876</text:p>
          </table:table-cell>
          <table:table-cell table:style-name="ce2" office:value-type="date" office:date-value="2025-03-13">
            <text:p>13-mar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14.23">
            <text:p><text:s/>114,23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90">
            <text:p>890</text:p>
          </table:table-cell>
          <table:table-cell table:style-name="ce2" office:value-type="date" office:date-value="2025-03-14">
            <text:p>14-mar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70.62">
            <text:p><text:s/>170,62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47">
            <text:p>1047</text:p>
          </table:table-cell>
          <table:table-cell table:style-name="ce2" office:value-type="date" office:date-value="2025-03-21">
            <text:p>21-mar-25</text:p>
          </table:table-cell>
          <table:table-cell office:value-type="float" office:value="10117">
            <text:p>10117</text:p>
          </table:table-cell>
          <table:table-cell office:value-type="string">
            <text:p>TOSCANA MULTISERVIZI SOCIETA' A RESPONSABILITA' LIMITATA</text:p>
          </table:table-cell>
          <table:table-cell/>
          <table:table-cell table:number-columns-repeated="2" office:value-type="float" office:value="2076780465">
            <text:p>2076780465</text:p>
          </table:table-cell>
          <table:table-cell office:value-type="float" office:value="1932.86">
            <text:p><text:s/>1.932,86 <text:s text:c="3"/></text:p>
          </table:table-cell>
          <table:table-cell office:value-type="float" office:value="9">
            <text:p>9</text:p>
          </table:table-cell>
          <table:table-cell office:value-type="string">
            <text:p><text:s/>MISSIONE 09 - Sviluppo sostenibile e tutela del territorio e dell'ambiente</text:p>
          </table:table-cell>
          <table:table-cell office:value-type="float" office:value="4">
            <text:p>4</text:p>
          </table:table-cell>
          <table:table-cell office:value-type="string">
            <text:p>PROGRAMMA 4 - Servizio idrico integrat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77">
            <text:p>377</text:p>
          </table:table-cell>
          <table:table-cell table:style-name="ce2" office:value-type="date" office:date-value="2025-01-28">
            <text:p>28-gen-25</text:p>
          </table:table-cell>
          <table:table-cell office:value-type="float" office:value="237">
            <text:p>237</text:p>
          </table:table-cell>
          <table:table-cell office:value-type="string">
            <text:p>REGIONE TOSCANA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7457.67">
            <text:p><text:s/>7.457,6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2">
            <text:p>2</text:p>
          </table:table-cell>
          <table:table-cell office:value-type="string">
            <text:p>PROGRAMMA 2 - Trasporto pubblico loc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2.001</text:p>
          </table:table-cell>
          <table:table-cell office:value-type="string">
            <text:p>Trasferimenti correnti a Regioni e province autonom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30">
            <text:p>130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6404">
            <text:p>6404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3645.04">
            <text:p><text:s/>3.645,0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50">
            <text:p>150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84.85">
            <text:p><text:s/>884,8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69">
            <text:p>169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77.6">
            <text:p><text:s/>177,6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60">
            <text:p>460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1204.88">
            <text:p><text:s/>1.204,8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02">
            <text:p>602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6404">
            <text:p>6404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3730.04">
            <text:p><text:s/>3.730,0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37">
            <text:p>637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08.92">
            <text:p><text:s/>908,9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57">
            <text:p>657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82.48">
            <text:p><text:s/>182,4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36">
            <text:p>936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6404">
            <text:p>6404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3694.04">
            <text:p><text:s/>3.694,0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74">
            <text:p>974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97.55">
            <text:p><text:s/>897,5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90">
            <text:p>990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80.04">
            <text:p><text:s/>180,0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92">
            <text:p>192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16.02">
            <text:p><text:s/>316,0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87">
            <text:p>687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24.27">
            <text:p><text:s/>324,2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22">
            <text:p>1022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319.49">
            <text:p><text:s/>319,4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0">
            <text:p>40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.96">
            <text:p><text:s/>1,9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1">
            <text:p>41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216.29">
            <text:p><text:s/>1.216,2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6">
            <text:p>86</text:p>
          </table:table-cell>
          <table:table-cell table:style-name="ce2" office:value-type="date" office:date-value="2025-01-17">
            <text:p>17-gen-25</text:p>
          </table:table-cell>
          <table:table-cell office:value-type="float" office:value="12234">
            <text:p>12234</text:p>
          </table:table-cell>
          <table:table-cell office:value-type="string">
            <text:p>PERCIVALE ANDREA AVV.</text:p>
          </table:table-cell>
          <table:table-cell table:number-columns-repeated="3"/>
          <table:table-cell office:value-type="float" office:value="126.88">
            <text:p><text:s/>126,8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73">
            <text:p>373</text:p>
          </table:table-cell>
          <table:table-cell table:style-name="ce2" office:value-type="date" office:date-value="2025-01-27">
            <text:p>27-gen-25</text:p>
          </table:table-cell>
          <table:table-cell office:value-type="float" office:value="223">
            <text:p>223</text:p>
          </table:table-cell>
          <table:table-cell office:value-type="string">
            <text:p>TOSCOINERTI SRL</text:p>
          </table:table-cell>
          <table:table-cell/>
          <table:table-cell table:number-columns-repeated="2" office:value-type="float" office:value="824570501">
            <text:p>824570501</text:p>
          </table:table-cell>
          <table:table-cell office:value-type="float" office:value="114.31">
            <text:p><text:s/>114,3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81">
            <text:p>381</text:p>
          </table:table-cell>
          <table:table-cell table:style-name="ce2" office:value-type="date" office:date-value="2025-01-28">
            <text:p>28-gen-25</text:p>
          </table:table-cell>
          <table:table-cell office:value-type="float" office:value="1969">
            <text:p>1969</text:p>
          </table:table-cell>
          <table:table-cell office:value-type="string">
            <text:p>CENTRO STUDI ENTI LOCALI S.P.A.</text:p>
          </table:table-cell>
          <table:table-cell/>
          <table:table-cell table:number-columns-repeated="2" office:value-type="float" office:value="2998820233">
            <text:p>2998820233</text:p>
          </table:table-cell>
          <table:table-cell office:value-type="float" office:value="4612.85">
            <text:p><text:s/>4.612,8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86">
            <text:p>386</text:p>
          </table:table-cell>
          <table:table-cell table:style-name="ce2" office:value-type="date" office:date-value="2025-01-28">
            <text:p>28-gen-25</text:p>
          </table:table-cell>
          <table:table-cell office:value-type="float" office:value="343">
            <text:p>343</text:p>
          </table:table-cell>
          <table:table-cell office:value-type="string">
            <text:p>MATTOLINI MASSIMO SRL</text:p>
          </table:table-cell>
          <table:table-cell/>
          <table:table-cell table:number-columns-repeated="2" office:value-type="float" office:value="1731650501">
            <text:p>1731650501</text:p>
          </table:table-cell>
          <table:table-cell office:value-type="float" office:value="600">
            <text:p><text:s/>600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89">
            <text:p>489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332.35">
            <text:p><text:s/>1.332,3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90">
            <text:p>490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2.42">
            <text:p><text:s/>52,4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56">
            <text:p>556</text:p>
          </table:table-cell>
          <table:table-cell table:style-name="ce2" office:value-type="date" office:date-value="2025-02-18">
            <text:p>18-feb-25</text:p>
          </table:table-cell>
          <table:table-cell office:value-type="float" office:value="7905">
            <text:p>7905</text:p>
          </table:table-cell>
          <table:table-cell office:value-type="string">
            <text:p>IMAS DI TREMOLANTI ANDREA &amp; C. SAS</text:p>
          </table:table-cell>
          <table:table-cell/>
          <table:table-cell table:number-columns-repeated="2" office:value-type="float" office:value="1812560504">
            <text:p>1812560504</text:p>
          </table:table-cell>
          <table:table-cell office:value-type="float" office:value="9891.82">
            <text:p><text:s/>9.891,8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9.012</text:p>
          </table:table-cell>
          <table:table-cell office:value-type="string">
            <text:p>Manutenzione ordinaria e riparazioni di terreni e beni materiali non prodott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67">
            <text:p>567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24.77">
            <text:p><text:s/>224,7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68">
            <text:p>568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66.63">
            <text:p><text:s/>66,6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01">
            <text:p>701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12452">
            <text:p>12452</text:p>
          </table:table-cell>
          <table:table-cell office:value-type="string">
            <text:p>CIVISMART SPA</text:p>
          </table:table-cell>
          <table:table-cell/>
          <table:table-cell table:number-columns-repeated="2" office:value-type="float" office:value="2121810762">
            <text:p>2121810762</text:p>
          </table:table-cell>
          <table:table-cell office:value-type="float" office:value="6820.53">
            <text:p><text:s/>6.820,5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02">
            <text:p>702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12452">
            <text:p>12452</text:p>
          </table:table-cell>
          <table:table-cell office:value-type="string">
            <text:p>CIVISMART SPA</text:p>
          </table:table-cell>
          <table:table-cell/>
          <table:table-cell table:number-columns-repeated="2" office:value-type="float" office:value="2121810762">
            <text:p>2121810762</text:p>
          </table:table-cell>
          <table:table-cell office:value-type="float" office:value="9963.75">
            <text:p><text:s/>9.963,7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03">
            <text:p>703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12452">
            <text:p>12452</text:p>
          </table:table-cell>
          <table:table-cell office:value-type="string">
            <text:p>CIVISMART SPA</text:p>
          </table:table-cell>
          <table:table-cell/>
          <table:table-cell table:number-columns-repeated="2" office:value-type="float" office:value="2121810762">
            <text:p>2121810762</text:p>
          </table:table-cell>
          <table:table-cell office:value-type="float" office:value="189.38">
            <text:p><text:s/>189,3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015</text:p>
          </table:table-cell>
          <table:table-cell office:value-type="string">
            <text:p>Contratti di servizio per l'illuminazione pubbl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04">
            <text:p>704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12452">
            <text:p>12452</text:p>
          </table:table-cell>
          <table:table-cell office:value-type="string">
            <text:p>CIVISMART SPA</text:p>
          </table:table-cell>
          <table:table-cell/>
          <table:table-cell table:number-columns-repeated="2" office:value-type="float" office:value="2121810762">
            <text:p>2121810762</text:p>
          </table:table-cell>
          <table:table-cell office:value-type="float" office:value="9787.24">
            <text:p><text:s/>9.787,2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27">
            <text:p>727</text:p>
          </table:table-cell>
          <table:table-cell table:style-name="ce2" office:value-type="date" office:date-value="2025-02-24">
            <text:p>24-feb-25</text:p>
          </table:table-cell>
          <table:table-cell office:value-type="float" office:value="223">
            <text:p>223</text:p>
          </table:table-cell>
          <table:table-cell office:value-type="string">
            <text:p>TOSCOINERTI SRL</text:p>
          </table:table-cell>
          <table:table-cell/>
          <table:table-cell table:number-columns-repeated="2" office:value-type="float" office:value="824570501">
            <text:p>824570501</text:p>
          </table:table-cell>
          <table:table-cell office:value-type="float" office:value="231.56">
            <text:p><text:s/>231,5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8">
            <text:p>84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.28">
            <text:p><text:s/>2,2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8">
            <text:p>84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87">
            <text:p><text:s/>0,8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8">
            <text:p>84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58">
            <text:p><text:s/>0,5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8">
            <text:p>84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87">
            <text:p><text:s/>0,8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8">
            <text:p>84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5.47">
            <text:p><text:s/>5,4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8">
            <text:p>84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7.78">
            <text:p><text:s/>7,7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8">
            <text:p>84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45">
            <text:p><text:s/>1,4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8">
            <text:p>84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44">
            <text:p><text:s/>1,4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8">
            <text:p>84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8.33">
            <text:p><text:s/>8,3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8">
            <text:p>84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29">
            <text:p><text:s/>0,2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8">
            <text:p>84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44">
            <text:p><text:s/>1,4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8">
            <text:p>84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29">
            <text:p><text:s/>0,2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8">
            <text:p>84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14">
            <text:p><text:s/>1,1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8">
            <text:p>84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.3">
            <text:p><text:s/>2,3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8">
            <text:p>84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44">
            <text:p><text:s/>1,4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8">
            <text:p>84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87">
            <text:p><text:s/>0,8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8">
            <text:p>84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58">
            <text:p><text:s/>0,5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8">
            <text:p>84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5.47">
            <text:p><text:s/>5,4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8">
            <text:p>84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8.6">
            <text:p><text:s/>8,6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8">
            <text:p>84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73">
            <text:p><text:s/>1,7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8">
            <text:p>84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29">
            <text:p><text:s/>0,2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8">
            <text:p>84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87">
            <text:p><text:s/>0,8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8">
            <text:p>84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14">
            <text:p><text:s/>1,1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8">
            <text:p>84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.44">
            <text:p><text:s/>1,4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8">
            <text:p>84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.3">
            <text:p><text:s/>2,3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8">
            <text:p>84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58">
            <text:p><text:s/>0,5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8">
            <text:p>84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.42">
            <text:p><text:s/>3,42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9">
            <text:p>849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94.94">
            <text:p><text:s/>94,9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9">
            <text:p>849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68.56">
            <text:p><text:s/>168,5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9">
            <text:p>849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82.14">
            <text:p><text:s/>182,1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9">
            <text:p>849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4.43">
            <text:p><text:s/>24,4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9">
            <text:p>849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31.31">
            <text:p><text:s/>131,31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9">
            <text:p>849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0.23">
            <text:p><text:s/>20,2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50">
            <text:p>850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51.76">
            <text:p><text:s/>51,7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50">
            <text:p>850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90.39">
            <text:p><text:s/>90,3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50">
            <text:p>850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92.97">
            <text:p><text:s/>192,97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50">
            <text:p>850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5.14">
            <text:p><text:s/>25,14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50">
            <text:p>850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60.06">
            <text:p><text:s/>160,06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50">
            <text:p>850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1.78">
            <text:p><text:s/>11,78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50">
            <text:p>850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0.3">
            <text:p><text:s/>0,3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95">
            <text:p>895</text:p>
          </table:table-cell>
          <table:table-cell table:style-name="ce2" office:value-type="date" office:date-value="2025-03-14">
            <text:p>14-mar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3.33">
            <text:p><text:s/>53,3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96">
            <text:p>896</text:p>
          </table:table-cell>
          <table:table-cell table:style-name="ce2" office:value-type="date" office:date-value="2025-03-14">
            <text:p>14-mar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1334.99">
            <text:p><text:s/>1.334,9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14">
            <text:p>914</text:p>
          </table:table-cell>
          <table:table-cell table:style-name="ce2" office:value-type="date" office:date-value="2025-03-18">
            <text:p>18-mar-25</text:p>
          </table:table-cell>
          <table:table-cell office:value-type="float" office:value="220">
            <text:p>220</text:p>
          </table:table-cell>
          <table:table-cell office:value-type="string">
            <text:p>SETI IMPIANTI SRL</text:p>
          </table:table-cell>
          <table:table-cell/>
          <table:table-cell table:number-columns-repeated="2" office:value-type="float" office:value="1410850505">
            <text:p>1410850505</text:p>
          </table:table-cell>
          <table:table-cell office:value-type="float" office:value="300">
            <text:p><text:s/>300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39">
            <text:p>1039</text:p>
          </table:table-cell>
          <table:table-cell table:style-name="ce2" office:value-type="date" office:date-value="2025-03-21">
            <text:p>21-mar-25</text:p>
          </table:table-cell>
          <table:table-cell office:value-type="float" office:value="12474">
            <text:p>12474</text:p>
          </table:table-cell>
          <table:table-cell office:value-type="string">
            <text:p>COMSERVICE DI NATALIA WIKTORIA LUPA</text:p>
          </table:table-cell>
          <table:table-cell/>
          <table:table-cell office:value-type="string">
            <text:p>LPUNLW89A65Z127K</text:p>
          </table:table-cell>
          <table:table-cell office:value-type="float" office:value="12105290964">
            <text:p>12105290964</text:p>
          </table:table-cell>
          <table:table-cell office:value-type="float" office:value="457.5">
            <text:p><text:s/>457,5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48">
            <text:p>1048</text:p>
          </table:table-cell>
          <table:table-cell table:style-name="ce2" office:value-type="date" office:date-value="2025-03-25">
            <text:p>25-mar-25</text:p>
          </table:table-cell>
          <table:table-cell office:value-type="float" office:value="223">
            <text:p>223</text:p>
          </table:table-cell>
          <table:table-cell office:value-type="string">
            <text:p>TOSCOINERTI SRL</text:p>
          </table:table-cell>
          <table:table-cell/>
          <table:table-cell table:number-columns-repeated="2" office:value-type="float" office:value="824570501">
            <text:p>824570501</text:p>
          </table:table-cell>
          <table:table-cell office:value-type="float" office:value="227.9">
            <text:p><text:s/>227,9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999</text:p>
          </table:table-cell>
          <table:table-cell office:value-type="string">
            <text:p>Altri beni e materiali di consumo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1">
            <text:p>21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10269">
            <text:p>10269</text:p>
          </table:table-cell>
          <table:table-cell office:value-type="string">
            <text:p>GIUSTI LEONETTO S.N.C. DI GIUSTI MARCO &amp; C.</text:p>
          </table:table-cell>
          <table:table-cell/>
          <table:table-cell table:number-columns-repeated="2" office:value-type="float" office:value="1812450508">
            <text:p>1812450508</text:p>
          </table:table-cell>
          <table:table-cell office:value-type="float" office:value="29893.95">
            <text:p><text:s/>29.893,95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00">
            <text:p>700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12452">
            <text:p>12452</text:p>
          </table:table-cell>
          <table:table-cell office:value-type="string">
            <text:p>CIVISMART SPA</text:p>
          </table:table-cell>
          <table:table-cell/>
          <table:table-cell table:number-columns-repeated="2" office:value-type="float" office:value="2121810762">
            <text:p>2121810762</text:p>
          </table:table-cell>
          <table:table-cell office:value-type="float" office:value="29539.79">
            <text:p><text:s/>29.539,79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75">
            <text:p>875</text:p>
          </table:table-cell>
          <table:table-cell table:style-name="ce2" office:value-type="date" office:date-value="2025-03-12">
            <text:p>12-mar-25</text:p>
          </table:table-cell>
          <table:table-cell office:value-type="float" office:value="12359">
            <text:p>12359</text:p>
          </table:table-cell>
          <table:table-cell office:value-type="string">
            <text:p>RIEL SAT SRL</text:p>
          </table:table-cell>
          <table:table-cell/>
          <table:table-cell table:number-columns-repeated="2" office:value-type="float" office:value="1473200507">
            <text:p>1473200507</text:p>
          </table:table-cell>
          <table:table-cell office:value-type="float" office:value="22202.63">
            <text:p><text:s/>22.202,63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59">
            <text:p>1059</text:p>
          </table:table-cell>
          <table:table-cell table:style-name="ce2" office:value-type="date" office:date-value="2025-03-25">
            <text:p>25-mar-25</text:p>
          </table:table-cell>
          <table:table-cell office:value-type="float" office:value="11966">
            <text:p>11966</text:p>
          </table:table-cell>
          <table:table-cell office:value-type="string">
            <text:p>HOWDEN ASSITECA SPA</text:p>
          </table:table-cell>
          <table:table-cell/>
          <table:table-cell table:number-columns-repeated="2" office:value-type="float" office:value="9743130156">
            <text:p>9743130156</text:p>
          </table:table-cell>
          <table:table-cell office:value-type="float" office:value="200">
            <text:p><text:s/>200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2">
            <text:p>2</text:p>
          </table:table-cell>
          <table:table-cell office:value-type="string">
            <text:p>Macroaggregato 2 - Investimenti fissi lordi e acquisto di terreni</text:p>
          </table:table-cell>
          <table:table-cell office:value-type="string">
            <text:p>2.02.01.09.012</text:p>
          </table:table-cell>
          <table:table-cell office:value-type="string">
            <text:p>Infrastrutture stradal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8">
            <text:p>78</text:p>
          </table:table-cell>
          <table:table-cell table:style-name="ce2" office:value-type="date" office:date-value="2025-01-16">
            <text:p>16-gen-25</text:p>
          </table:table-cell>
          <table:table-cell office:value-type="float" office:value="2420">
            <text:p>2420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346390501">
            <text:p>1346390501</text:p>
          </table:table-cell>
          <table:table-cell office:value-type="float" office:value="50000">
            <text:p><text:s/>50.000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Macroaggregato 3 - Contributi agli investimenti</text:p>
          </table:table-cell>
          <table:table-cell office:value-type="string">
            <text:p>2.03.01.02.002</text:p>
          </table:table-cell>
          <table:table-cell office:value-type="string">
            <text:p>Contributi agli investimenti a Provinc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9">
            <text:p>79</text:p>
          </table:table-cell>
          <table:table-cell table:style-name="ce2" office:value-type="date" office:date-value="2025-01-16">
            <text:p>16-gen-25</text:p>
          </table:table-cell>
          <table:table-cell office:value-type="float" office:value="2420">
            <text:p>2420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346390501">
            <text:p>1346390501</text:p>
          </table:table-cell>
          <table:table-cell office:value-type="float" office:value="50000">
            <text:p><text:s/>50.000,0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Macroaggregato 3 - Contributi agli investimenti</text:p>
          </table:table-cell>
          <table:table-cell office:value-type="string">
            <text:p>2.03.01.02.002</text:p>
          </table:table-cell>
          <table:table-cell office:value-type="string">
            <text:p>Contributi agli investimenti a Provinc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88">
            <text:p>788</text:p>
          </table:table-cell>
          <table:table-cell table:style-name="ce2" office:value-type="date" office:date-value="2025-03-07">
            <text:p>07-mar-25</text:p>
          </table:table-cell>
          <table:table-cell office:value-type="float" office:value="12484">
            <text:p>1248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4932.8">
            <text:p><text:s/>14.932,80 <text:s text:c="3"/></text:p>
          </table:table-cell>
          <table:table-cell office:value-type="float" office:value="10">
            <text:p>10</text:p>
          </table:table-cell>
          <table:table-cell office:value-type="string">
            <text:p><text:s/>MISSIONE 10 - Trasporti e diritto alla mobilita'</text:p>
          </table:table-cell>
          <table:table-cell office:value-type="float" office:value="5">
            <text:p>5</text:p>
          </table:table-cell>
          <table:table-cell office:value-type="string">
            <text:p>PROGRAMMA 5 - Viabilita' e infrastrutture stradali</text:p>
          </table:table-cell>
          <table:table-cell office:value-type="float" office:value="2">
            <text:p>2</text:p>
          </table:table-cell>
          <table:table-cell office:value-type="string">
            <text:p>Spese in conto capitale</text:p>
          </table:table-cell>
          <table:table-cell office:value-type="float" office:value="3">
            <text:p>3</text:p>
          </table:table-cell>
          <table:table-cell office:value-type="string">
            <text:p>Macroaggregato 3 - Contributi agli investimenti</text:p>
          </table:table-cell>
          <table:table-cell office:value-type="string">
            <text:p>2.03.02.01.001</text:p>
          </table:table-cell>
          <table:table-cell office:value-type="string">
            <text:p>Contributi agli investimenti a Famigli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23">
            <text:p>123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6401">
            <text:p>6401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825.06">
            <text:p><text:s/>1.825,06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43">
            <text:p>143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43.04">
            <text:p><text:s/>443,04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62">
            <text:p>162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8.92">
            <text:p><text:s/>88,92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53">
            <text:p>453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603.29">
            <text:p><text:s/>603,29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95">
            <text:p>595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6401">
            <text:p>6401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825.06">
            <text:p><text:s/>1.825,06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30">
            <text:p>630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43.04">
            <text:p><text:s/>443,04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50">
            <text:p>650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8.92">
            <text:p><text:s/>88,92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35">
            <text:p>935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6401">
            <text:p>6401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825.06">
            <text:p><text:s/>1.825,06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59">
            <text:p>959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43.04">
            <text:p><text:s/>443,04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81">
            <text:p>981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8.92">
            <text:p><text:s/>88,92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86">
            <text:p>186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8.23">
            <text:p><text:s/>158,23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81">
            <text:p>681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8.23">
            <text:p><text:s/>158,23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18">
            <text:p>1018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8.22">
            <text:p><text:s/>158,22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39">
            <text:p>739</text:p>
          </table:table-cell>
          <table:table-cell table:style-name="ce2" office:value-type="date" office:date-value="2025-02-26">
            <text:p>26-feb-25</text:p>
          </table:table-cell>
          <table:table-cell office:value-type="float" office:value="12449">
            <text:p>12449</text:p>
          </table:table-cell>
          <table:table-cell office:value-type="string">
            <text:p>IP PLUS SRL</text:p>
          </table:table-cell>
          <table:table-cell/>
          <table:table-cell table:number-columns-repeated="2" office:value-type="float" office:value="17851171003">
            <text:p>17851171003</text:p>
          </table:table-cell>
          <table:table-cell office:value-type="float" office:value="100">
            <text:p><text:s/>100,00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68">
            <text:p>1068</text:p>
          </table:table-cell>
          <table:table-cell table:style-name="ce2" office:value-type="date" office:date-value="2025-03-26">
            <text:p>26-mar-25</text:p>
          </table:table-cell>
          <table:table-cell office:value-type="float" office:value="12449">
            <text:p>12449</text:p>
          </table:table-cell>
          <table:table-cell office:value-type="string">
            <text:p>IP PLUS SRL</text:p>
          </table:table-cell>
          <table:table-cell/>
          <table:table-cell table:number-columns-repeated="2" office:value-type="float" office:value="17851171003">
            <text:p>17851171003</text:p>
          </table:table-cell>
          <table:table-cell office:value-type="float" office:value="200">
            <text:p><text:s/>200,00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1.02.002</text:p>
          </table:table-cell>
          <table:table-cell office:value-type="string">
            <text:p>Carburanti, combustibili e lubrificanti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68">
            <text:p>368</text:p>
          </table:table-cell>
          <table:table-cell table:style-name="ce2" office:value-type="date" office:date-value="2025-01-27">
            <text:p>27-gen-25</text:p>
          </table:table-cell>
          <table:table-cell office:value-type="float" office:value="1194">
            <text:p>1194</text:p>
          </table:table-cell>
          <table:table-cell office:value-type="string">
            <text:p>ANCI TOSCANA</text:p>
          </table:table-cell>
          <table:table-cell/>
          <table:table-cell office:value-type="float" office:value="84033260484">
            <text:p>84033260484</text:p>
          </table:table-cell>
          <table:table-cell office:value-type="float" office:value="1710310978">
            <text:p>1710310978</text:p>
          </table:table-cell>
          <table:table-cell office:value-type="float" office:value="507.28">
            <text:p><text:s/>507,28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1.01.001</text:p>
          </table:table-cell>
          <table:table-cell office:value-type="string">
            <text:p>Trasferimenti correnti a Minister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58">
            <text:p>1058</text:p>
          </table:table-cell>
          <table:table-cell table:style-name="ce2" office:value-type="date" office:date-value="2025-03-25">
            <text:p>25-mar-25</text:p>
          </table:table-cell>
          <table:table-cell office:value-type="float" office:value="674">
            <text:p>674</text:p>
          </table:table-cell>
          <table:table-cell office:value-type="string">
            <text:p>ASSOCIAZIONE 'F.LLI DEL MORO'</text:p>
          </table:table-cell>
          <table:table-cell/>
          <table:table-cell office:value-type="float" office:value="90020050507">
            <text:p>90020050507</text:p>
          </table:table-cell>
          <table:table-cell/>
          <table:table-cell office:value-type="float" office:value="7500">
            <text:p><text:s/>7.500,00 <text:s text:c="3"/></text:p>
          </table:table-cell>
          <table:table-cell office:value-type="float" office:value="11">
            <text:p>11</text:p>
          </table:table-cell>
          <table:table-cell office:value-type="string">
            <text:p><text:s/>MISSIONE 11 - Soccorso civile</text:p>
          </table:table-cell>
          <table:table-cell office:value-type="float" office:value="1">
            <text:p>1</text:p>
          </table:table-cell>
          <table:table-cell office:value-type="string">
            <text:p>PROGRAMMA 1 - Sistema di protezione civi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0">
            <text:p>90</text:p>
          </table:table-cell>
          <table:table-cell table:style-name="ce2" office:value-type="date" office:date-value="2025-01-17">
            <text:p>17-gen-25</text:p>
          </table:table-cell>
          <table:table-cell office:value-type="float" office:value="12041">
            <text:p>12041</text:p>
          </table:table-cell>
          <table:table-cell office:value-type="string">
            <text:p>IL PESCIOLINO ARCOBALENO</text:p>
          </table:table-cell>
          <table:table-cell/>
          <table:table-cell office:value-type="string">
            <text:p>BSLTZN86A46G702U</text:p>
          </table:table-cell>
          <table:table-cell office:value-type="float" office:value="2143950505">
            <text:p>2143950505</text:p>
          </table:table-cell>
          <table:table-cell office:value-type="float" office:value="5315.15">
            <text:p><text:s/>5.315,1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1">
            <text:p>91</text:p>
          </table:table-cell>
          <table:table-cell table:style-name="ce2" office:value-type="date" office:date-value="2025-01-17">
            <text:p>17-gen-25</text:p>
          </table:table-cell>
          <table:table-cell office:value-type="float" office:value="55">
            <text:p>55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991770502">
            <text:p>1991770502</text:p>
          </table:table-cell>
          <table:table-cell office:value-type="float" office:value="5401.13">
            <text:p><text:s/>5.401,1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2">
            <text:p>92</text:p>
          </table:table-cell>
          <table:table-cell table:style-name="ce2" office:value-type="date" office:date-value="2025-01-17">
            <text:p>17-gen-25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3981.78">
            <text:p><text:s/>3.981,7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3">
            <text:p>93</text:p>
          </table:table-cell>
          <table:table-cell table:style-name="ce2" office:value-type="date" office:date-value="2025-01-17">
            <text:p>17-gen-25</text:p>
          </table:table-cell>
          <table:table-cell office:value-type="float" office:value="12323">
            <text:p>12323</text:p>
          </table:table-cell>
          <table:table-cell office:value-type="string">
            <text:p>GIOCOLARE SOC. COOP. SOCIALE</text:p>
          </table:table-cell>
          <table:table-cell/>
          <table:table-cell table:number-columns-repeated="2" office:value-type="float" office:value="4135310482">
            <text:p>4135310482</text:p>
          </table:table-cell>
          <table:table-cell office:value-type="float" office:value="4056.81">
            <text:p><text:s/>4.056,8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8">
            <text:p>98</text:p>
          </table:table-cell>
          <table:table-cell table:style-name="ce2" office:value-type="date" office:date-value="2025-01-20">
            <text:p>20-gen-25</text:p>
          </table:table-cell>
          <table:table-cell office:value-type="float" office:value="55">
            <text:p>55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991770502">
            <text:p>1991770502</text:p>
          </table:table-cell>
          <table:table-cell office:value-type="float" office:value="212.73">
            <text:p><text:s/>212,7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9">
            <text:p>99</text:p>
          </table:table-cell>
          <table:table-cell table:style-name="ce2" office:value-type="date" office:date-value="2025-01-20">
            <text:p>20-gen-25</text:p>
          </table:table-cell>
          <table:table-cell office:value-type="float" office:value="54">
            <text:p>54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35270505">
            <text:p>835270505</text:p>
          </table:table-cell>
          <table:table-cell office:value-type="float" office:value="1041.74">
            <text:p><text:s/>1.041,7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0">
            <text:p>100</text:p>
          </table:table-cell>
          <table:table-cell table:style-name="ce2" office:value-type="date" office:date-value="2025-01-20">
            <text:p>20-gen-25</text:p>
          </table:table-cell>
          <table:table-cell office:value-type="float" office:value="54">
            <text:p>54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35270505">
            <text:p>835270505</text:p>
          </table:table-cell>
          <table:table-cell office:value-type="float" office:value="398.26">
            <text:p><text:s/>398,2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25">
            <text:p>325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2368">
            <text:p>1236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79.6">
            <text:p><text:s/>279,6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26">
            <text:p>326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0671">
            <text:p>1067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62.12">
            <text:p><text:s/>262,1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27">
            <text:p>327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1622">
            <text:p>1162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79.6">
            <text:p><text:s/>279,6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28">
            <text:p>328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2060">
            <text:p>12060</text:p>
          </table:table-cell>
          <table:table-cell office:value-type="string">
            <text:p>DATI NON PUBBLICABILI</text:p>
          </table:table-cell>
          <table:table-cell office:value-type="string">
            <text:p>KETTY</text:p>
          </table:table-cell>
          <table:table-cell table:number-columns-repeated="2"/>
          <table:table-cell office:value-type="float" office:value="241.36">
            <text:p><text:s/>241,3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29">
            <text:p>329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2369">
            <text:p>1236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79.6">
            <text:p><text:s/>279,6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30">
            <text:p>330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2061">
            <text:p>1206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32">
            <text:p><text:s/>332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31">
            <text:p>331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0443">
            <text:p>1044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32">
            <text:p><text:s/>332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32">
            <text:p>332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9552">
            <text:p>955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62.12">
            <text:p><text:s/>262,1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33">
            <text:p>333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1717">
            <text:p>1171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32">
            <text:p><text:s/>332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34">
            <text:p>334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2370">
            <text:p>1237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79.6">
            <text:p><text:s/>279,6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35">
            <text:p>335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0851">
            <text:p>1085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32">
            <text:p><text:s/>332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36">
            <text:p>336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1723">
            <text:p>1172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79.6">
            <text:p><text:s/>279,6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37">
            <text:p>337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9351">
            <text:p>935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79.6">
            <text:p><text:s/>279,6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38">
            <text:p>338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2371">
            <text:p>1237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79.6">
            <text:p><text:s/>279,6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39">
            <text:p>339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0185">
            <text:p>1018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32">
            <text:p><text:s/>332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40">
            <text:p>340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2065">
            <text:p>1206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32">
            <text:p><text:s/>332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41">
            <text:p>341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2069">
            <text:p>1206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32">
            <text:p><text:s/>332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42">
            <text:p>342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2372">
            <text:p>1237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32">
            <text:p><text:s/>332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43">
            <text:p>343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0020">
            <text:p>1002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79.6">
            <text:p><text:s/>279,6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44">
            <text:p>344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2050">
            <text:p>205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79.6">
            <text:p><text:s/>279,6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45">
            <text:p>345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1719">
            <text:p>1171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79.6">
            <text:p><text:s/>279,6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46">
            <text:p>346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2700">
            <text:p>270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79.6">
            <text:p><text:s/>279,6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47">
            <text:p>347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0211">
            <text:p>1021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79.6">
            <text:p><text:s/>279,6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48">
            <text:p>348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8360">
            <text:p>836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32">
            <text:p><text:s/>332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49">
            <text:p>349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1724">
            <text:p>1172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79.6">
            <text:p><text:s/>279,6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50">
            <text:p>350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12068">
            <text:p>1206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79.6">
            <text:p><text:s/>279,6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51">
            <text:p>351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2029">
            <text:p>202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332">
            <text:p><text:s/>332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87">
            <text:p>387</text:p>
          </table:table-cell>
          <table:table-cell table:style-name="ce2" office:value-type="date" office:date-value="2025-01-28">
            <text:p>28-gen-25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16653">
            <text:p><text:s/>16.653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99">
            <text:p>399</text:p>
          </table:table-cell>
          <table:table-cell table:style-name="ce2" office:value-type="date" office:date-value="2025-01-30">
            <text:p>30-gen-25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3527.97">
            <text:p><text:s/>3.527,9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95">
            <text:p>495</text:p>
          </table:table-cell>
          <table:table-cell table:style-name="ce2" office:value-type="date" office:date-value="2025-02-11">
            <text:p>11-feb-25</text:p>
          </table:table-cell>
          <table:table-cell office:value-type="float" office:value="12041">
            <text:p>12041</text:p>
          </table:table-cell>
          <table:table-cell office:value-type="string">
            <text:p>IL PESCIOLINO ARCOBALENO</text:p>
          </table:table-cell>
          <table:table-cell/>
          <table:table-cell office:value-type="string">
            <text:p>BSLTZN86A46G702U</text:p>
          </table:table-cell>
          <table:table-cell office:value-type="float" office:value="2143950505">
            <text:p>2143950505</text:p>
          </table:table-cell>
          <table:table-cell office:value-type="float" office:value="509.91">
            <text:p><text:s/>509,9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96">
            <text:p>496</text:p>
          </table:table-cell>
          <table:table-cell table:style-name="ce2" office:value-type="date" office:date-value="2025-02-11">
            <text:p>11-feb-25</text:p>
          </table:table-cell>
          <table:table-cell office:value-type="float" office:value="12041">
            <text:p>12041</text:p>
          </table:table-cell>
          <table:table-cell office:value-type="string">
            <text:p>IL PESCIOLINO ARCOBALENO</text:p>
          </table:table-cell>
          <table:table-cell/>
          <table:table-cell office:value-type="string">
            <text:p>BSLTZN86A46G702U</text:p>
          </table:table-cell>
          <table:table-cell office:value-type="float" office:value="2143950505">
            <text:p>2143950505</text:p>
          </table:table-cell>
          <table:table-cell office:value-type="float" office:value="4805.24">
            <text:p><text:s/>4.805,2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97">
            <text:p>497</text:p>
          </table:table-cell>
          <table:table-cell table:style-name="ce2" office:value-type="date" office:date-value="2025-02-11">
            <text:p>11-feb-25</text:p>
          </table:table-cell>
          <table:table-cell office:value-type="float" office:value="12323">
            <text:p>12323</text:p>
          </table:table-cell>
          <table:table-cell office:value-type="string">
            <text:p>GIOCOLARE SOC. COOP. SOCIALE</text:p>
          </table:table-cell>
          <table:table-cell/>
          <table:table-cell table:number-columns-repeated="2" office:value-type="float" office:value="4135310482">
            <text:p>4135310482</text:p>
          </table:table-cell>
          <table:table-cell office:value-type="float" office:value="2842.75">
            <text:p><text:s/>2.842,7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98">
            <text:p>498</text:p>
          </table:table-cell>
          <table:table-cell table:style-name="ce2" office:value-type="date" office:date-value="2025-02-11">
            <text:p>11-feb-25</text:p>
          </table:table-cell>
          <table:table-cell office:value-type="float" office:value="12323">
            <text:p>12323</text:p>
          </table:table-cell>
          <table:table-cell office:value-type="string">
            <text:p>GIOCOLARE SOC. COOP. SOCIALE</text:p>
          </table:table-cell>
          <table:table-cell/>
          <table:table-cell table:number-columns-repeated="2" office:value-type="float" office:value="4135310482">
            <text:p>4135310482</text:p>
          </table:table-cell>
          <table:table-cell office:value-type="float" office:value="1214.06">
            <text:p><text:s/>1.214,0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17">
            <text:p>517</text:p>
          </table:table-cell>
          <table:table-cell table:style-name="ce2" office:value-type="date" office:date-value="2025-02-17">
            <text:p>17-feb-25</text:p>
          </table:table-cell>
          <table:table-cell office:value-type="float" office:value="55">
            <text:p>55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991770502">
            <text:p>1991770502</text:p>
          </table:table-cell>
          <table:table-cell office:value-type="float" office:value="601.84">
            <text:p><text:s/>601,8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18">
            <text:p>518</text:p>
          </table:table-cell>
          <table:table-cell table:style-name="ce2" office:value-type="date" office:date-value="2025-02-17">
            <text:p>17-feb-25</text:p>
          </table:table-cell>
          <table:table-cell office:value-type="float" office:value="55">
            <text:p>55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991770502">
            <text:p>1991770502</text:p>
          </table:table-cell>
          <table:table-cell office:value-type="float" office:value="4632.02">
            <text:p><text:s/>4.632,0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19">
            <text:p>519</text:p>
          </table:table-cell>
          <table:table-cell table:style-name="ce2" office:value-type="date" office:date-value="2025-02-17">
            <text:p>17-feb-25</text:p>
          </table:table-cell>
          <table:table-cell office:value-type="float" office:value="55">
            <text:p>55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991770502">
            <text:p>1991770502</text:p>
          </table:table-cell>
          <table:table-cell office:value-type="float" office:value="480">
            <text:p><text:s/>48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20">
            <text:p>520</text:p>
          </table:table-cell>
          <table:table-cell table:style-name="ce2" office:value-type="date" office:date-value="2025-02-17">
            <text:p>17-feb-25</text:p>
          </table:table-cell>
          <table:table-cell office:value-type="float" office:value="54">
            <text:p>54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35270505">
            <text:p>835270505</text:p>
          </table:table-cell>
          <table:table-cell office:value-type="float" office:value="1440">
            <text:p><text:s/>1.44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21">
            <text:p>521</text:p>
          </table:table-cell>
          <table:table-cell table:style-name="ce2" office:value-type="date" office:date-value="2025-02-17">
            <text:p>17-feb-25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542.64">
            <text:p><text:s/>542,6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22">
            <text:p>522</text:p>
          </table:table-cell>
          <table:table-cell table:style-name="ce2" office:value-type="date" office:date-value="2025-02-17">
            <text:p>17-feb-25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3372.87">
            <text:p><text:s/>3.372,8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23">
            <text:p>523</text:p>
          </table:table-cell>
          <table:table-cell table:style-name="ce2" office:value-type="date" office:date-value="2025-02-17">
            <text:p>17-feb-25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37.73">
            <text:p><text:s/>37,7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86">
            <text:p>786</text:p>
          </table:table-cell>
          <table:table-cell table:style-name="ce2" office:value-type="date" office:date-value="2025-03-07">
            <text:p>07-mar-25</text:p>
          </table:table-cell>
          <table:table-cell office:value-type="float" office:value="12041">
            <text:p>12041</text:p>
          </table:table-cell>
          <table:table-cell office:value-type="string">
            <text:p>IL PESCIOLINO ARCOBALENO</text:p>
          </table:table-cell>
          <table:table-cell/>
          <table:table-cell office:value-type="string">
            <text:p>BSLTZN86A46G702U</text:p>
          </table:table-cell>
          <table:table-cell office:value-type="float" office:value="2143950505">
            <text:p>2143950505</text:p>
          </table:table-cell>
          <table:table-cell office:value-type="float" office:value="2658.75">
            <text:p><text:s/>2.658,7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87">
            <text:p>787</text:p>
          </table:table-cell>
          <table:table-cell table:style-name="ce2" office:value-type="date" office:date-value="2025-03-07">
            <text:p>07-mar-25</text:p>
          </table:table-cell>
          <table:table-cell office:value-type="float" office:value="12041">
            <text:p>12041</text:p>
          </table:table-cell>
          <table:table-cell office:value-type="string">
            <text:p>IL PESCIOLINO ARCOBALENO</text:p>
          </table:table-cell>
          <table:table-cell/>
          <table:table-cell office:value-type="string">
            <text:p>BSLTZN86A46G702U</text:p>
          </table:table-cell>
          <table:table-cell office:value-type="float" office:value="2143950505">
            <text:p>2143950505</text:p>
          </table:table-cell>
          <table:table-cell office:value-type="float" office:value="2656.4">
            <text:p><text:s/>2.656,4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00">
            <text:p>900</text:p>
          </table:table-cell>
          <table:table-cell table:style-name="ce2" office:value-type="date" office:date-value="2025-03-17">
            <text:p>17-mar-25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16653">
            <text:p><text:s/>16.653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02">
            <text:p>902</text:p>
          </table:table-cell>
          <table:table-cell table:style-name="ce2" office:value-type="date" office:date-value="2025-03-17">
            <text:p>17-mar-25</text:p>
          </table:table-cell>
          <table:table-cell office:value-type="float" office:value="54">
            <text:p>54</text:p>
          </table:table-cell>
          <table:table-cell office:value-type="string">
            <text:p>SCUOLA MATERNA OPERA CARDINALE MAFFI VICOPISANO</text:p>
          </table:table-cell>
          <table:table-cell/>
          <table:table-cell office:value-type="float" office:value="81002490506">
            <text:p>81002490506</text:p>
          </table:table-cell>
          <table:table-cell office:value-type="float" office:value="835270505">
            <text:p>835270505</text:p>
          </table:table-cell>
          <table:table-cell office:value-type="float" office:value="1440">
            <text:p><text:s/>1.44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03">
            <text:p>903</text:p>
          </table:table-cell>
          <table:table-cell table:style-name="ce2" office:value-type="date" office:date-value="2025-03-17">
            <text:p>17-mar-25</text:p>
          </table:table-cell>
          <table:table-cell office:value-type="float" office:value="55">
            <text:p>55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991770502">
            <text:p>1991770502</text:p>
          </table:table-cell>
          <table:table-cell office:value-type="float" office:value="2702.14">
            <text:p><text:s/>2.702,1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04">
            <text:p>904</text:p>
          </table:table-cell>
          <table:table-cell table:style-name="ce2" office:value-type="date" office:date-value="2025-03-17">
            <text:p>17-mar-25</text:p>
          </table:table-cell>
          <table:table-cell office:value-type="float" office:value="55">
            <text:p>55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991770502">
            <text:p>1991770502</text:p>
          </table:table-cell>
          <table:table-cell office:value-type="float" office:value="2531.72">
            <text:p><text:s/>2.531,7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05">
            <text:p>905</text:p>
          </table:table-cell>
          <table:table-cell table:style-name="ce2" office:value-type="date" office:date-value="2025-03-17">
            <text:p>17-mar-25</text:p>
          </table:table-cell>
          <table:table-cell office:value-type="float" office:value="12323">
            <text:p>12323</text:p>
          </table:table-cell>
          <table:table-cell office:value-type="string">
            <text:p>GIOCOLARE SOC. COOP. SOCIALE</text:p>
          </table:table-cell>
          <table:table-cell/>
          <table:table-cell table:number-columns-repeated="2" office:value-type="float" office:value="4135310482">
            <text:p>4135310482</text:p>
          </table:table-cell>
          <table:table-cell office:value-type="float" office:value="2853.95">
            <text:p><text:s/>2.853,9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06">
            <text:p>906</text:p>
          </table:table-cell>
          <table:table-cell table:style-name="ce2" office:value-type="date" office:date-value="2025-03-17">
            <text:p>17-mar-25</text:p>
          </table:table-cell>
          <table:table-cell office:value-type="float" office:value="12323">
            <text:p>12323</text:p>
          </table:table-cell>
          <table:table-cell office:value-type="string">
            <text:p>GIOCOLARE SOC. COOP. SOCIALE</text:p>
          </table:table-cell>
          <table:table-cell/>
          <table:table-cell table:number-columns-repeated="2" office:value-type="float" office:value="4135310482">
            <text:p>4135310482</text:p>
          </table:table-cell>
          <table:table-cell office:value-type="float" office:value="940.59">
            <text:p><text:s/>940,5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07">
            <text:p>907</text:p>
          </table:table-cell>
          <table:table-cell table:style-name="ce2" office:value-type="date" office:date-value="2025-03-17">
            <text:p>17-mar-25</text:p>
          </table:table-cell>
          <table:table-cell office:value-type="float" office:value="55">
            <text:p>55</text:p>
          </table:table-cell>
          <table:table-cell office:value-type="string">
            <text:p>SCUOLA DELL'INFANZIA MADRE DELLA MISERICORDIA ULIVETO T.</text:p>
          </table:table-cell>
          <table:table-cell/>
          <table:table-cell office:value-type="float" office:value="81003010501">
            <text:p>81003010501</text:p>
          </table:table-cell>
          <table:table-cell office:value-type="float" office:value="1991770502">
            <text:p>1991770502</text:p>
          </table:table-cell>
          <table:table-cell office:value-type="float" office:value="480">
            <text:p><text:s/>48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107">
            <text:p>1107</text:p>
          </table:table-cell>
          <table:table-cell table:style-name="ce2" office:value-type="date" office:date-value="2025-03-31">
            <text:p>31-mar-25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16653">
            <text:p><text:s/>16.653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108">
            <text:p>1108</text:p>
          </table:table-cell>
          <table:table-cell table:style-name="ce2" office:value-type="date" office:date-value="2025-03-31">
            <text:p>31-mar-25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1710.16">
            <text:p><text:s/>1.710,1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109">
            <text:p>1109</text:p>
          </table:table-cell>
          <table:table-cell table:style-name="ce2" office:value-type="date" office:date-value="2025-03-31">
            <text:p>31-mar-25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2205.35">
            <text:p><text:s/>2.205,3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110">
            <text:p>1110</text:p>
          </table:table-cell>
          <table:table-cell table:style-name="ce2" office:value-type="date" office:date-value="2025-03-31">
            <text:p>31-mar-25</text:p>
          </table:table-cell>
          <table:table-cell office:value-type="float" office:value="7169">
            <text:p>7169</text:p>
          </table:table-cell>
          <table:table-cell office:value-type="string">
            <text:p>INFANZIA SERVIZI S.R.L. (MANDATARIA ATI)</text:p>
          </table:table-cell>
          <table:table-cell/>
          <table:table-cell table:number-columns-repeated="2" office:value-type="float" office:value="1987320502">
            <text:p>1987320502</text:p>
          </table:table-cell>
          <table:table-cell office:value-type="float" office:value="302.73">
            <text:p><text:s/>302,7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24">
            <text:p>424</text:p>
          </table:table-cell>
          <table:table-cell table:style-name="ce2" office:value-type="date" office:date-value="2025-02-04">
            <text:p>04-feb-25</text:p>
          </table:table-cell>
          <table:table-cell office:value-type="float" office:value="10083">
            <text:p>10083</text:p>
          </table:table-cell>
          <table:table-cell office:value-type="string">
            <text:p>GELLI FERRUCCIO PER CIRCOLO ARCI CASA DEL POPOLO DI ULIVETO TERME APS</text:p>
          </table:table-cell>
          <table:table-cell/>
          <table:table-cell office:value-type="float" office:value="81002220507">
            <text:p>81002220507</text:p>
          </table:table-cell>
          <table:table-cell office:value-type="float" office:value="1084440500">
            <text:p>1084440500</text:p>
          </table:table-cell>
          <table:table-cell office:value-type="float" office:value="4000">
            <text:p><text:s/>4.0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1">
            <text:p>1</text:p>
          </table:table-cell>
          <table:table-cell office:value-type="string">
            <text:p>PROGRAMMA 1 - Interventi per l'infanzia e i minori e per asili nido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25">
            <text:p>925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6199">
            <text:p>6199</text:p>
          </table:table-cell>
          <table:table-cell office:value-type="string">
            <text:p>ASSOCIAZIONE L'ORCOTONDO - CIRCOLO ARCIRAGAZZI L'ORCOTONDO APS</text:p>
          </table:table-cell>
          <table:table-cell/>
          <table:table-cell office:value-type="float" office:value="90044690502">
            <text:p>90044690502</text:p>
          </table:table-cell>
          <table:table-cell/>
          <table:table-cell office:value-type="float" office:value="2500">
            <text:p><text:s/>2.5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2">
            <text:p>2</text:p>
          </table:table-cell>
          <table:table-cell office:value-type="string">
            <text:p>PROGRAMMA 2 - Interventi per la disabilita'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28">
            <text:p>128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5158">
            <text:p>5158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2020.54">
            <text:p><text:s/>2.020,5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49">
            <text:p>149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90.45">
            <text:p><text:s/>490,4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68">
            <text:p>168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8.03">
            <text:p><text:s/>98,0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59">
            <text:p>459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106.66">
            <text:p><text:s/>106,6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00">
            <text:p>600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5158">
            <text:p>5158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2020.54">
            <text:p><text:s/>2.020,5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36">
            <text:p>636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90.45">
            <text:p><text:s/>490,4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56">
            <text:p>656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8.03">
            <text:p><text:s/>98,0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47">
            <text:p>947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5158">
            <text:p>5158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2020.54">
            <text:p><text:s/>2.020,5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61">
            <text:p>961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91.33">
            <text:p><text:s/>491,3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89">
            <text:p>989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98.03">
            <text:p><text:s/>98,0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91">
            <text:p>191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5.16">
            <text:p><text:s/>175,1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86">
            <text:p>686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5.16">
            <text:p><text:s/>175,1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16">
            <text:p>1016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74.31">
            <text:p><text:s/>174,3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6">
            <text:p>46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21">
            <text:p><text:s/>21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89">
            <text:p>389</text:p>
          </table:table-cell>
          <table:table-cell table:style-name="ce2" office:value-type="date" office:date-value="2025-01-28">
            <text:p>28-gen-25</text:p>
          </table:table-cell>
          <table:table-cell office:value-type="float" office:value="1223">
            <text:p>1223</text:p>
          </table:table-cell>
          <table:table-cell office:value-type="string">
            <text:p>POSTE ITALIANE SPA</text:p>
          </table:table-cell>
          <table:table-cell/>
          <table:table-cell office:value-type="float" office:value="97103880585">
            <text:p>97103880585</text:p>
          </table:table-cell>
          <table:table-cell office:value-type="float" office:value="1114601006">
            <text:p>1114601006</text:p>
          </table:table-cell>
          <table:table-cell office:value-type="float" office:value="21">
            <text:p><text:s/>21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6.002</text:p>
          </table:table-cell>
          <table:table-cell office:value-type="string">
            <text:p>Spese postal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24">
            <text:p>824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1245">
            <text:p>11245</text:p>
          </table:table-cell>
          <table:table-cell office:value-type="string">
            <text:p>AHMETOVIC</text:p>
          </table:table-cell>
          <table:table-cell office:value-type="string">
            <text:p>AZRA</text:p>
          </table:table-cell>
          <table:table-cell office:value-type="string">
            <text:p>HMTZRA80H66I462F</text:p>
          </table:table-cell>
          <table:table-cell/>
          <table:table-cell office:value-type="float" office:value="294.95">
            <text:p><text:s/>294,9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25">
            <text:p>825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0663">
            <text:p>1066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45.26">
            <text:p><text:s/>245,2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26">
            <text:p>826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1587">
            <text:p>1158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3.48">
            <text:p><text:s/>963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27">
            <text:p>827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2394">
            <text:p>1239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475.82">
            <text:p><text:s/>475,8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28">
            <text:p>82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0958">
            <text:p>1095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3.48">
            <text:p><text:s/>963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29">
            <text:p>829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2395">
            <text:p>1239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3.48">
            <text:p><text:s/>963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30">
            <text:p>830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2132">
            <text:p>1213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651.34">
            <text:p><text:s/>651,3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31">
            <text:p>831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501">
            <text:p>501</text:p>
          </table:table-cell>
          <table:table-cell office:value-type="string">
            <text:p>FONDAZIONE ETTORE BATINI ONLUS</text:p>
          </table:table-cell>
          <table:table-cell/>
          <table:table-cell office:value-type="float" office:value="81000670505">
            <text:p>81000670505</text:p>
          </table:table-cell>
          <table:table-cell/>
          <table:table-cell office:value-type="float" office:value="246.14">
            <text:p><text:s/>246,1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32">
            <text:p>832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2134">
            <text:p>1213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96.05">
            <text:p><text:s/>196,0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1">
            <text:p>51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9535">
            <text:p>9535</text:p>
          </table:table-cell>
          <table:table-cell office:value-type="string">
            <text:p>GRUPPO DONATORI DI SANGUE FRATES</text:p>
          </table:table-cell>
          <table:table-cell/>
          <table:table-cell office:value-type="float" office:value="81011380508">
            <text:p>81011380508</text:p>
          </table:table-cell>
          <table:table-cell/>
          <table:table-cell office:value-type="float" office:value="400">
            <text:p><text:s/>4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22">
            <text:p>322</text:p>
          </table:table-cell>
          <table:table-cell table:style-name="ce2" office:value-type="date" office:date-value="2025-01-22">
            <text:p>22-gen-25</text:p>
          </table:table-cell>
          <table:table-cell office:value-type="float" office:value="6341">
            <text:p>6341</text:p>
          </table:table-cell>
          <table:table-cell office:value-type="string">
            <text:p>CROCE ROSSA ITALIANA DI SAN GIOVANNI A/V</text:p>
          </table:table-cell>
          <table:table-cell/>
          <table:table-cell office:value-type="float" office:value="1906810583">
            <text:p>1906810583</text:p>
          </table:table-cell>
          <table:table-cell office:value-type="float" office:value="1019341005">
            <text:p>1019341005</text:p>
          </table:table-cell>
          <table:table-cell office:value-type="float" office:value="300">
            <text:p><text:s/>3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4.01.001</text:p>
          </table:table-cell>
          <table:table-cell office:value-type="string">
            <text:p>Trasferimenti correnti a Istituzioni Sociali Private 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33">
            <text:p>833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2134">
            <text:p>1213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53.95">
            <text:p><text:s/>53,9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34">
            <text:p>834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1404">
            <text:p>1140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50">
            <text:p><text:s/>2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35">
            <text:p>835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1590">
            <text:p>1159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50">
            <text:p><text:s/>2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36">
            <text:p>836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9000">
            <text:p>9000</text:p>
          </table:table-cell>
          <table:table-cell office:value-type="string">
            <text:p>LARI</text:p>
          </table:table-cell>
          <table:table-cell office:value-type="string">
            <text:p>ALESSANDRA</text:p>
          </table:table-cell>
          <table:table-cell office:value-type="string">
            <text:p>LRALSN78A70G702Q</text:p>
          </table:table-cell>
          <table:table-cell/>
          <table:table-cell office:value-type="float" office:value="250">
            <text:p><text:s/>2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37">
            <text:p>837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7075">
            <text:p>707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50">
            <text:p><text:s/>2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38">
            <text:p>83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1092">
            <text:p>1109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50">
            <text:p><text:s/>2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39">
            <text:p>839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2393">
            <text:p>1239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50">
            <text:p><text:s/>25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0">
            <text:p>840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2386">
            <text:p>1238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481.74">
            <text:p><text:s/>481,7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4">
            <text:p>4</text:p>
          </table:table-cell>
          <table:table-cell office:value-type="string">
            <text:p>PROGRAMMA 4 - Interventi per soggetti a rischio di esclusione soc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3">
            <text:p>23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0.5">
            <text:p><text:s/>50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3">
            <text:p>23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96.32">
            <text:p><text:s/>96,3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9">
            <text:p>69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101.1">
            <text:p><text:s/>101,1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9">
            <text:p>69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.27">
            <text:p><text:s/>45,2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9">
            <text:p>69</text:p>
          </table:table-cell>
          <table:table-cell table:style-name="ce2" office:value-type="date" office:date-value="2025-01-15">
            <text:p>15-gen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204.35">
            <text:p><text:s/>204,3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66">
            <text:p>466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53.29">
            <text:p><text:s/>253,2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67">
            <text:p>467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259.9">
            <text:p><text:s/>259,9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68">
            <text:p>468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98.67">
            <text:p><text:s/>98,6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68">
            <text:p>468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84.06">
            <text:p><text:s/>84,0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16">
            <text:p>716</text:p>
          </table:table-cell>
          <table:table-cell table:style-name="ce2" office:value-type="date" office:date-value="2025-02-21">
            <text:p>21-feb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367.5">
            <text:p><text:s/>367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16">
            <text:p>716</text:p>
          </table:table-cell>
          <table:table-cell table:style-name="ce2" office:value-type="date" office:date-value="2025-02-21">
            <text:p>21-feb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.27">
            <text:p><text:s/>45,27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16">
            <text:p>716</text:p>
          </table:table-cell>
          <table:table-cell table:style-name="ce2" office:value-type="date" office:date-value="2025-02-21">
            <text:p>21-feb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59.29">
            <text:p><text:s/>459,2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70">
            <text:p>870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10.75">
            <text:p><text:s/>110,7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70">
            <text:p>870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-53.25">
            <text:p>-53,2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71">
            <text:p>871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0.56">
            <text:p><text:s/>20,5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72">
            <text:p>872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10.92">
            <text:p><text:s/>10,9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77">
            <text:p>877</text:p>
          </table:table-cell>
          <table:table-cell table:style-name="ce2" office:value-type="date" office:date-value="2025-03-13">
            <text:p>13-mar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52.58">
            <text:p><text:s/>52,5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77">
            <text:p>877</text:p>
          </table:table-cell>
          <table:table-cell table:style-name="ce2" office:value-type="date" office:date-value="2025-03-13">
            <text:p>13-mar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94.89">
            <text:p><text:s/>94,8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4</text:p>
          </table:table-cell>
          <table:table-cell office:value-type="string">
            <text:p>Energia elettric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71">
            <text:p>1071</text:p>
          </table:table-cell>
          <table:table-cell table:style-name="ce2" office:value-type="date" office:date-value="2025-03-27">
            <text:p>27-mar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229.95">
            <text:p><text:s/>229,9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71">
            <text:p>1071</text:p>
          </table:table-cell>
          <table:table-cell table:style-name="ce2" office:value-type="date" office:date-value="2025-03-27">
            <text:p>27-mar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47.82">
            <text:p><text:s/>47,8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71">
            <text:p>1071</text:p>
          </table:table-cell>
          <table:table-cell table:style-name="ce2" office:value-type="date" office:date-value="2025-03-27">
            <text:p>27-mar-25</text:p>
          </table:table-cell>
          <table:table-cell office:value-type="float" office:value="11160">
            <text:p>11160</text:p>
          </table:table-cell>
          <table:table-cell office:value-type="string">
            <text:p>AGSM AIM ENERGIA SPA</text:p>
          </table:table-cell>
          <table:table-cell/>
          <table:table-cell table:number-columns-repeated="2" office:value-type="float" office:value="2968430237">
            <text:p>2968430237</text:p>
          </table:table-cell>
          <table:table-cell office:value-type="float" office:value="101.94">
            <text:p><text:s/>101,9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5">
            <text:p>5</text:p>
          </table:table-cell>
          <table:table-cell office:value-type="string">
            <text:p>PROGRAMMA 5 - Interventi per le famigli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6</text:p>
          </table:table-cell>
          <table:table-cell office:value-type="string">
            <text:p>Gas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53">
            <text:p>753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12265">
            <text:p>1226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87.1">
            <text:p><text:s/>87,1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54">
            <text:p>754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12266">
            <text:p>1226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54.2">
            <text:p><text:s/>54,2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55">
            <text:p>755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10657">
            <text:p>1065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1.7">
            <text:p><text:s/>91,7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56">
            <text:p>756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11584">
            <text:p>1158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51.28">
            <text:p><text:s/>51,2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57">
            <text:p>757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10663">
            <text:p>1066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1.8">
            <text:p><text:s/>71,8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58">
            <text:p>758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12269">
            <text:p>1226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.36">
            <text:p><text:s/>96,3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59">
            <text:p>759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6372">
            <text:p>637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.36">
            <text:p><text:s/>96,3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60">
            <text:p>760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2775">
            <text:p>2775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.36">
            <text:p><text:s/>96,3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61">
            <text:p>761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12274">
            <text:p>1227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4.13">
            <text:p><text:s/>24,1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62">
            <text:p>762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5270">
            <text:p>527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.36">
            <text:p><text:s/>96,3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63">
            <text:p>763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12276">
            <text:p>1227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3.98">
            <text:p><text:s/>73,9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64">
            <text:p>764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7737">
            <text:p>773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63.72">
            <text:p><text:s/>63,7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65">
            <text:p>765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12277">
            <text:p>1227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.36">
            <text:p><text:s/>96,3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66">
            <text:p>766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11587">
            <text:p>1158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.36">
            <text:p><text:s/>96,3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67">
            <text:p>767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6300">
            <text:p>630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.36">
            <text:p><text:s/>96,3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68">
            <text:p>768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11618">
            <text:p>1161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62.6">
            <text:p><text:s/>62,6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69">
            <text:p>769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12279">
            <text:p>1227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.36">
            <text:p><text:s/>96,3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70">
            <text:p>770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12278">
            <text:p>1227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.36">
            <text:p><text:s/>96,3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71">
            <text:p>771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12280">
            <text:p>1228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66.26">
            <text:p><text:s/>66,2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72">
            <text:p>772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12283">
            <text:p>1228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.36">
            <text:p><text:s/>96,3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73">
            <text:p>773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12282">
            <text:p>1228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.36">
            <text:p><text:s/>96,3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74">
            <text:p>774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12281">
            <text:p>1228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.36">
            <text:p><text:s/>96,3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75">
            <text:p>775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8471">
            <text:p>847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.36">
            <text:p><text:s/>96,3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76">
            <text:p>776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12272">
            <text:p>1227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.36">
            <text:p><text:s/>96,3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77">
            <text:p>777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12273">
            <text:p>1227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.36">
            <text:p><text:s/>96,3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78">
            <text:p>778</text:p>
          </table:table-cell>
          <table:table-cell table:style-name="ce2" office:value-type="date" office:date-value="2025-03-04">
            <text:p>04-mar-25</text:p>
          </table:table-cell>
          <table:table-cell office:value-type="float" office:value="12271">
            <text:p>1227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45.98">
            <text:p><text:s/>45,9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92">
            <text:p>792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2373">
            <text:p>1237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450.66">
            <text:p><text:s/>450,6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93">
            <text:p>793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2387">
            <text:p>1238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441.34">
            <text:p><text:s/>441,3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94">
            <text:p>794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2388">
            <text:p>1238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3.48">
            <text:p><text:s/>963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95">
            <text:p>795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2390">
            <text:p>1239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45.92">
            <text:p><text:s/>745,9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96">
            <text:p>796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1596">
            <text:p>1159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883.19">
            <text:p><text:s/>883,1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97">
            <text:p>797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2127">
            <text:p>1212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3.48">
            <text:p><text:s/>963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98">
            <text:p>79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2389">
            <text:p>1238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90.5">
            <text:p><text:s/>290,5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99">
            <text:p>799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2389">
            <text:p>1238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150.84">
            <text:p><text:s/>150,8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00">
            <text:p>800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0964">
            <text:p>1096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3.48">
            <text:p><text:s/>963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01">
            <text:p>801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1406">
            <text:p>1140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3.48">
            <text:p><text:s/>963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02">
            <text:p>802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2129">
            <text:p>1212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3.48">
            <text:p><text:s/>963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03">
            <text:p>803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0078">
            <text:p>1007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3.48">
            <text:p><text:s/>963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04">
            <text:p>804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8190">
            <text:p>819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3.48">
            <text:p><text:s/>963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05">
            <text:p>805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0323">
            <text:p>1032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3.48">
            <text:p><text:s/>963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06">
            <text:p>806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2391">
            <text:p>1239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3.48">
            <text:p><text:s/>963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07">
            <text:p>807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229">
            <text:p>222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3.48">
            <text:p><text:s/>963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08">
            <text:p>80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0762">
            <text:p>1076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3.48">
            <text:p><text:s/>963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09">
            <text:p>809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7713">
            <text:p>771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3.48">
            <text:p><text:s/>963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10">
            <text:p>810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2131">
            <text:p>12131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3.48">
            <text:p><text:s/>963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11">
            <text:p>811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2130">
            <text:p>1213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3.48">
            <text:p><text:s/>963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12">
            <text:p>812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2392">
            <text:p>1239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39.39">
            <text:p><text:s/>939,3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13">
            <text:p>813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4426">
            <text:p>442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3.48">
            <text:p><text:s/>963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14">
            <text:p>814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5270">
            <text:p>527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3.48">
            <text:p><text:s/>963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15">
            <text:p>815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8597">
            <text:p>859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682.48">
            <text:p><text:s/>682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16">
            <text:p>816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8597">
            <text:p>859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00.71">
            <text:p><text:s/>200,7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17">
            <text:p>817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1409">
            <text:p>11409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3.48">
            <text:p><text:s/>963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18">
            <text:p>818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2133">
            <text:p>12133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97.93">
            <text:p><text:s/>797,9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19">
            <text:p>819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1398">
            <text:p>11398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3.48">
            <text:p><text:s/>963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20">
            <text:p>820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7996">
            <text:p>799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3.48">
            <text:p><text:s/>963,4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21">
            <text:p>821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024">
            <text:p>1024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850.49">
            <text:p><text:s/>850,4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22">
            <text:p>822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0322">
            <text:p>1032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625.81">
            <text:p><text:s/>625,8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23">
            <text:p>823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11245">
            <text:p>11245</text:p>
          </table:table-cell>
          <table:table-cell office:value-type="string">
            <text:p>DATI NON PUBBLICABILI</text:p>
          </table:table-cell>
          <table:table-cell office:value-type="string">
            <text:p>AZRA</text:p>
          </table:table-cell>
          <table:table-cell table:number-columns-repeated="2"/>
          <table:table-cell office:value-type="float" office:value="381.62">
            <text:p><text:s/>381,6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6">
            <text:p>6</text:p>
          </table:table-cell>
          <table:table-cell office:value-type="string">
            <text:p>PROGRAMMA 6 - Interventi per il diritto alla casa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4">
            <text:p>4</text:p>
          </table:table-cell>
          <table:table-cell office:value-type="string">
            <text:p>Macroaggregato 4 - Trasferimenti correnti</text:p>
          </table:table-cell>
          <table:table-cell office:value-type="string">
            <text:p>1.04.02.05.999</text:p>
          </table:table-cell>
          <table:table-cell office:value-type="string">
            <text:p>Altri trasferimenti a famiglie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78">
            <text:p>378</text:p>
          </table:table-cell>
          <table:table-cell table:style-name="ce2" office:value-type="date" office:date-value="2025-01-28">
            <text:p>28-gen-25</text:p>
          </table:table-cell>
          <table:table-cell office:value-type="float" office:value="2046">
            <text:p>2046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746.64">
            <text:p><text:s/>746,6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21">
            <text:p>921</text:p>
          </table:table-cell>
          <table:table-cell table:style-name="ce2" office:value-type="date" office:date-value="2025-03-19">
            <text:p>19-mar-25</text:p>
          </table:table-cell>
          <table:table-cell office:value-type="float" office:value="10824">
            <text:p>10824</text:p>
          </table:table-cell>
          <table:table-cell office:value-type="string">
            <text:p>ASSOCIAZIONE LIPU ODV</text:p>
          </table:table-cell>
          <table:table-cell/>
          <table:table-cell table:number-columns-repeated="2" office:value-type="float" office:value="80032350482">
            <text:p>80032350482</text:p>
          </table:table-cell>
          <table:table-cell office:value-type="float" office:value="1500">
            <text:p><text:s/>1.50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7">
            <text:p>7</text:p>
          </table:table-cell>
          <table:table-cell office:value-type="string">
            <text:p>PROGRAMMA 7 - Programmazione e governo della rete dei servizi sociosanitari e sociali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26">
            <text:p>126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68">
            <text:p>68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766.46">
            <text:p><text:s/>1.766,4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46">
            <text:p>146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28.81">
            <text:p><text:s/>428,8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65">
            <text:p>165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6.01">
            <text:p><text:s/>86,0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56">
            <text:p>456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87">
            <text:p>187</text:p>
          </table:table-cell>
          <table:table-cell office:value-type="string">
            <text:p>INAIL</text:p>
          </table:table-cell>
          <table:table-cell/>
          <table:table-cell office:value-type="float" office:value="1165400589">
            <text:p>1165400589</text:p>
          </table:table-cell>
          <table:table-cell office:value-type="float" office:value="968951004">
            <text:p>968951004</text:p>
          </table:table-cell>
          <table:table-cell office:value-type="float" office:value="297.73">
            <text:p><text:s/>297,7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98">
            <text:p>598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68">
            <text:p>68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766.46">
            <text:p><text:s/>1.766,4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33">
            <text:p>633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28.81">
            <text:p><text:s/>428,8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53">
            <text:p>653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6.01">
            <text:p><text:s/>86,0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38">
            <text:p>938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68">
            <text:p>68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766.46">
            <text:p><text:s/>1.766,4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1.01.002</text:p>
          </table:table-cell>
          <table:table-cell office:value-type="string">
            <text:p>Voci stipendiali corrisposte al personale a tempo indeterminat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67">
            <text:p>967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28.81">
            <text:p><text:s/>428,8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84">
            <text:p>984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6.01">
            <text:p><text:s/>86,0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1">
            <text:p>1</text:p>
          </table:table-cell>
          <table:table-cell office:value-type="string">
            <text:p>Macroaggregato 1 - Redditi da lavoro dipendente</text:p>
          </table:table-cell>
          <table:table-cell office:value-type="string">
            <text:p>1.01.02.01.001</text:p>
          </table:table-cell>
          <table:table-cell office:value-type="string">
            <text:p>Contributi obbligatori per il personal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89">
            <text:p>189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3.15">
            <text:p><text:s/>153,1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84">
            <text:p>684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3.15">
            <text:p><text:s/>153,1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03">
            <text:p>1003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871">
            <text:p>9871</text:p>
          </table:table-cell>
          <table:table-cell office:value-type="string">
            <text:p>REGIONE TOSCANA IRAP</text:p>
          </table:table-cell>
          <table:table-cell/>
          <table:table-cell office:value-type="float" office:value="1386030488">
            <text:p>1386030488</text:p>
          </table:table-cell>
          <table:table-cell/>
          <table:table-cell office:value-type="float" office:value="153.15">
            <text:p><text:s/>153,1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2">
            <text:p>2</text:p>
          </table:table-cell>
          <table:table-cell office:value-type="string">
            <text:p>Macroaggregato 2 - Imposte e tasse a carico dell'ente</text:p>
          </table:table-cell>
          <table:table-cell office:value-type="string">
            <text:p>1.02.01.01.001</text:p>
          </table:table-cell>
          <table:table-cell office:value-type="string">
            <text:p>Imposta regionale sulle attivitÃ  produttive (IRAP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4">
            <text:p>34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22.89">
            <text:p><text:s/>322,8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71">
            <text:p>371</text:p>
          </table:table-cell>
          <table:table-cell table:style-name="ce2" office:value-type="date" office:date-value="2025-01-27">
            <text:p>27-gen-25</text:p>
          </table:table-cell>
          <table:table-cell office:value-type="float" office:value="10996">
            <text:p>10996</text:p>
          </table:table-cell>
          <table:table-cell office:value-type="string">
            <text:p>IMPRESA FUNEBRE TOZZINI S.R.L.</text:p>
          </table:table-cell>
          <table:table-cell/>
          <table:table-cell table:number-columns-repeated="2" office:value-type="float" office:value="1910340502">
            <text:p>1910340502</text:p>
          </table:table-cell>
          <table:table-cell office:value-type="float" office:value="3120">
            <text:p><text:s/>3.120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17">
            <text:p>417</text:p>
          </table:table-cell>
          <table:table-cell table:style-name="ce2" office:value-type="date" office:date-value="2025-02-03">
            <text:p>03-feb-25</text:p>
          </table:table-cell>
          <table:table-cell office:value-type="float" office:value="398">
            <text:p>398</text:p>
          </table:table-cell>
          <table:table-cell office:value-type="string">
            <text:p>PONTEVERDE COOPERATIVA SOCIALE ONLUS</text:p>
          </table:table-cell>
          <table:table-cell/>
          <table:table-cell table:number-columns-repeated="2" office:value-type="float" office:value="1294550502">
            <text:p>1294550502</text:p>
          </table:table-cell>
          <table:table-cell office:value-type="float" office:value="346.1">
            <text:p><text:s/>346,1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18">
            <text:p>418</text:p>
          </table:table-cell>
          <table:table-cell table:style-name="ce2" office:value-type="date" office:date-value="2025-02-03">
            <text:p>03-feb-25</text:p>
          </table:table-cell>
          <table:table-cell office:value-type="float" office:value="398">
            <text:p>398</text:p>
          </table:table-cell>
          <table:table-cell office:value-type="string">
            <text:p>PONTEVERDE COOPERATIVA SOCIALE ONLUS</text:p>
          </table:table-cell>
          <table:table-cell/>
          <table:table-cell table:number-columns-repeated="2" office:value-type="float" office:value="1294550502">
            <text:p>1294550502</text:p>
          </table:table-cell>
          <table:table-cell office:value-type="float" office:value="889.58">
            <text:p><text:s/>889,5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19">
            <text:p>419</text:p>
          </table:table-cell>
          <table:table-cell table:style-name="ce2" office:value-type="date" office:date-value="2025-02-03">
            <text:p>03-feb-25</text:p>
          </table:table-cell>
          <table:table-cell office:value-type="float" office:value="398">
            <text:p>398</text:p>
          </table:table-cell>
          <table:table-cell office:value-type="string">
            <text:p>PONTEVERDE COOPERATIVA SOCIALE ONLUS</text:p>
          </table:table-cell>
          <table:table-cell/>
          <table:table-cell table:number-columns-repeated="2" office:value-type="float" office:value="1294550502">
            <text:p>1294550502</text:p>
          </table:table-cell>
          <table:table-cell office:value-type="float" office:value="4107.25">
            <text:p><text:s/>4.107,25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20">
            <text:p>420</text:p>
          </table:table-cell>
          <table:table-cell table:style-name="ce2" office:value-type="date" office:date-value="2025-02-03">
            <text:p>03-feb-25</text:p>
          </table:table-cell>
          <table:table-cell office:value-type="float" office:value="398">
            <text:p>398</text:p>
          </table:table-cell>
          <table:table-cell office:value-type="string">
            <text:p>PONTEVERDE COOPERATIVA SOCIALE ONLUS</text:p>
          </table:table-cell>
          <table:table-cell/>
          <table:table-cell table:number-columns-repeated="2" office:value-type="float" office:value="1294550502">
            <text:p>1294550502</text:p>
          </table:table-cell>
          <table:table-cell office:value-type="float" office:value="1227">
            <text:p><text:s/>1.227,0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61">
            <text:p>461</text:p>
          </table:table-cell>
          <table:table-cell table:style-name="ce2" office:value-type="date" office:date-value="2025-02-07">
            <text:p>07-feb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98.76">
            <text:p><text:s/>398,76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89">
            <text:p>789</text:p>
          </table:table-cell>
          <table:table-cell table:style-name="ce2" office:value-type="date" office:date-value="2025-03-07">
            <text:p>07-mar-25</text:p>
          </table:table-cell>
          <table:table-cell office:value-type="float" office:value="398">
            <text:p>398</text:p>
          </table:table-cell>
          <table:table-cell office:value-type="string">
            <text:p>PONTEVERDE COOPERATIVA SOCIALE ONLUS</text:p>
          </table:table-cell>
          <table:table-cell/>
          <table:table-cell table:number-columns-repeated="2" office:value-type="float" office:value="1294550502">
            <text:p>1294550502</text:p>
          </table:table-cell>
          <table:table-cell office:value-type="float" office:value="6242.34">
            <text:p><text:s/>6.242,3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63">
            <text:p>863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5.29">
            <text:p><text:s/>35,29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63">
            <text:p>863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0.13">
            <text:p><text:s/>20,1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63">
            <text:p>863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8.32">
            <text:p><text:s/>8,3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63">
            <text:p>863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1.53">
            <text:p><text:s/>31,5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63">
            <text:p>863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64.78">
            <text:p><text:s/>64,7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64">
            <text:p>864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6.84">
            <text:p><text:s/>26,84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64">
            <text:p>864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3.41">
            <text:p><text:s/>23,41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64">
            <text:p>864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27.62">
            <text:p><text:s/>27,62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64">
            <text:p>864</text:p>
          </table:table-cell>
          <table:table-cell table:style-name="ce2" office:value-type="date" office:date-value="2025-03-11">
            <text:p>11-mar-25</text:p>
          </table:table-cell>
          <table:table-cell office:value-type="float" office:value="2378">
            <text:p>2378</text:p>
          </table:table-cell>
          <table:table-cell office:value-type="string">
            <text:p>ACQUE SPA</text:p>
          </table:table-cell>
          <table:table-cell/>
          <table:table-cell table:number-columns-repeated="2" office:value-type="float" office:value="5175700482">
            <text:p>5175700482</text:p>
          </table:table-cell>
          <table:table-cell office:value-type="float" office:value="31.93">
            <text:p><text:s/>31,93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05.005</text:p>
          </table:table-cell>
          <table:table-cell office:value-type="string">
            <text:p>Acqua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88">
            <text:p>888</text:p>
          </table:table-cell>
          <table:table-cell table:style-name="ce2" office:value-type="date" office:date-value="2025-03-14">
            <text:p>14-mar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68.38">
            <text:p><text:s/>368,38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89">
            <text:p>889</text:p>
          </table:table-cell>
          <table:table-cell table:style-name="ce2" office:value-type="date" office:date-value="2025-03-14">
            <text:p>14-mar-25</text:p>
          </table:table-cell>
          <table:table-cell office:value-type="float" office:value="10688">
            <text:p>10688</text:p>
          </table:table-cell>
          <table:table-cell office:value-type="string">
            <text:p>A2A ENERGIA SPA</text:p>
          </table:table-cell>
          <table:table-cell/>
          <table:table-cell table:number-columns-repeated="2" office:value-type="float" office:value="12883420155">
            <text:p>12883420155</text:p>
          </table:table-cell>
          <table:table-cell office:value-type="float" office:value="3.9">
            <text:p><text:s/>3,90 <text:s text:c="3"/></text:p>
          </table:table-cell>
          <table:table-cell office:value-type="float" office:value="12">
            <text:p>12</text:p>
          </table:table-cell>
          <table:table-cell office:value-type="string">
            <text:p><text:s/>MISSIONE 12 - Diritti sociali, politiche sociali e famiglia</text:p>
          </table:table-cell>
          <table:table-cell office:value-type="float" office:value="9">
            <text:p>9</text:p>
          </table:table-cell>
          <table:table-cell office:value-type="string">
            <text:p>PROGRAMMA 9 - Servizio necroscopico e cimiterial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15.999</text:p>
          </table:table-cell>
          <table:table-cell office:value-type="string">
            <text:p>Altre spese per contratti di servizio pubblico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50">
            <text:p>750</text:p>
          </table:table-cell>
          <table:table-cell table:style-name="ce2" office:value-type="date" office:date-value="2025-03-03">
            <text:p>03-mar-25</text:p>
          </table:table-cell>
          <table:table-cell office:value-type="float" office:value="7255">
            <text:p>7255</text:p>
          </table:table-cell>
          <table:table-cell office:value-type="string">
            <text:p>GLOBAL POWER SERVICE SPA</text:p>
          </table:table-cell>
          <table:table-cell/>
          <table:table-cell table:number-columns-repeated="2" office:value-type="float" office:value="3489670236">
            <text:p>3489670236</text:p>
          </table:table-cell>
          <table:table-cell office:value-type="float" office:value="1445">
            <text:p><text:s/>1.445,00 <text:s text:c="3"/></text:p>
          </table:table-cell>
          <table:table-cell office:value-type="float" office:value="17">
            <text:p>17</text:p>
          </table:table-cell>
          <table:table-cell office:value-type="string">
            <text:p><text:s/>MISSIONE 17 - Energia e diversificazione delle fonti energetiche</text:p>
          </table:table-cell>
          <table:table-cell office:value-type="float" office:value="1">
            <text:p>1</text:p>
          </table:table-cell>
          <table:table-cell office:value-type="string">
            <text:p>PROGRAMMA 1 - Fonti energetiche</text:p>
          </table:table-cell>
          <table:table-cell office:value-type="float" office:value="1">
            <text:p>1</text:p>
          </table:table-cell>
          <table:table-cell office:value-type="string">
            <text:p>Spese correnti</text:p>
          </table:table-cell>
          <table:table-cell office:value-type="float" office:value="3">
            <text:p>3</text:p>
          </table:table-cell>
          <table:table-cell office:value-type="string">
            <text:p>Macroaggregato 3 - Acquisto di beni e servizi</text:p>
          </table:table-cell>
          <table:table-cell office:value-type="string">
            <text:p>1.03.02.99.999</text:p>
          </table:table-cell>
          <table:table-cell office:value-type="string">
            <text:p>Altri servizi diversi n.a.c.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9">
            <text:p>19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5831">
            <text:p>5831</text:p>
          </table:table-cell>
          <table:table-cell office:value-type="string">
            <text:p>PERSONALE DIPENDENTE IN RUOLO</text:p>
          </table:table-cell>
          <table:table-cell table:number-columns-repeated="3"/>
          <table:table-cell office:value-type="float" office:value="12000">
            <text:p><text:s/>12.00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99.03.001</text:p>
          </table:table-cell>
          <table:table-cell office:value-type="string">
            <text:p>Costituzione fondi economali e carte aziendal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0">
            <text:p>20</text:p>
          </table:table-cell>
          <table:table-cell table:style-name="ce2" office:value-type="date" office:date-value="2025-01-14">
            <text:p>14-gen-25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53047.08">
            <text:p><text:s/>53.047,0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51">
            <text:p>151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76.36">
            <text:p><text:s/>76,3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51">
            <text:p>151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016.56">
            <text:p><text:s/>8.016,5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70">
            <text:p>170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19.05">
            <text:p><text:s/>519,0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71">
            <text:p>171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9">
            <text:p>9089</text:p>
          </table:table-cell>
          <table:table-cell office:value-type="string">
            <text:p>INPS EX GESTIONE INPDAP - GA PRESTAZIONI CREDITIZIE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.02">
            <text:p><text:s/>3,0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71">
            <text:p>171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9089">
            <text:p>9089</text:p>
          </table:table-cell>
          <table:table-cell office:value-type="string">
            <text:p>INPS EX GESTIONE INPDAP - GA PRESTAZIONI CREDITIZIE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17.04">
            <text:p><text:s/>317,0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93">
            <text:p>193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622.33">
            <text:p><text:s/>622,3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93">
            <text:p>193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773.88">
            <text:p><text:s/>1.773,8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93">
            <text:p>193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7436.51">
            <text:p><text:s/>7.436,5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94">
            <text:p>194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3651.84">
            <text:p><text:s/>3.651,8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95">
            <text:p>195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5131">
            <text:p>5131</text:p>
          </table:table-cell>
          <table:table-cell office:value-type="string">
            <text:p>INPDAP - EX CPDEL</text:p>
          </table:table-cell>
          <table:table-cell table:number-columns-repeated="3"/>
          <table:table-cell office:value-type="float" office:value="2.96">
            <text:p><text:s/>2,9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97">
            <text:p>197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70.92">
            <text:p><text:s/>70,9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98">
            <text:p>198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1808">
            <text:p>11808</text:p>
          </table:table-cell>
          <table:table-cell office:value-type="string">
            <text:p>COFIDIS S.A.</text:p>
          </table:table-cell>
          <table:table-cell/>
          <table:table-cell table:number-columns-repeated="2" office:value-type="float" office:value="12548990964">
            <text:p>12548990964</text:p>
          </table:table-cell>
          <table:table-cell office:value-type="float" office:value="120">
            <text:p><text:s/>12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99">
            <text:p>199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10396">
            <text:p>10396</text:p>
          </table:table-cell>
          <table:table-cell office:value-type="string">
            <text:p>SIGLA S.R.L.</text:p>
          </table:table-cell>
          <table:table-cell/>
          <table:table-cell table:number-columns-repeated="2" office:value-type="float" office:value="3951740269">
            <text:p>3951740269</text:p>
          </table:table-cell>
          <table:table-cell office:value-type="float" office:value="264">
            <text:p><text:s/>26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00">
            <text:p>200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2">
            <text:p>72</text:p>
          </table:table-cell>
          <table:table-cell office:value-type="string">
            <text:p>I.N.P.D.A.P. GESTIONE EX II.PP. CPDEL</text:p>
          </table:table-cell>
          <table:table-cell table:number-columns-repeated="3"/>
          <table:table-cell office:value-type="float" office:value="1184.78">
            <text:p><text:s/>1.184,7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01">
            <text:p>201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4">
            <text:p>74</text:p>
          </table:table-cell>
          <table:table-cell office:value-type="string">
            <text:p>C.G.I.L.</text:p>
          </table:table-cell>
          <table:table-cell table:number-columns-repeated="3"/>
          <table:table-cell office:value-type="float" office:value="88.96">
            <text:p><text:s/>88,9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02">
            <text:p>202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75">
            <text:p>75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/>
          <table:table-cell office:value-type="float" office:value="31.05">
            <text:p><text:s/>31,0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203">
            <text:p>203</text:p>
          </table:table-cell>
          <table:table-cell table:style-name="ce2" office:value-type="date" office:date-value="2025-01-21">
            <text:p>21-gen-25</text:p>
          </table:table-cell>
          <table:table-cell office:value-type="float" office:value="2482">
            <text:p>2482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/>
          <table:table-cell office:value-type="float" office:value="446.22">
            <text:p><text:s/>446,2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93">
            <text:p>393</text:p>
          </table:table-cell>
          <table:table-cell table:style-name="ce2" office:value-type="date" office:date-value="2025-01-30">
            <text:p>30-gen-25</text:p>
          </table:table-cell>
          <table:table-cell office:value-type="float" office:value="12370">
            <text:p>1237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79.6">
            <text:p><text:s/>279,6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99.01.001</text:p>
          </table:table-cell>
          <table:table-cell office:value-type="string">
            <text:p>Spese non andate a buon fin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91">
            <text:p>491</text:p>
          </table:table-cell>
          <table:table-cell table:style-name="ce2" office:value-type="date" office:date-value="2025-02-10">
            <text:p>10-feb-25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40">
            <text:p><text:s/>14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492">
            <text:p>492</text:p>
          </table:table-cell>
          <table:table-cell table:style-name="ce2" office:value-type="date" office:date-value="2025-02-10">
            <text:p>10-feb-25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35058.72">
            <text:p><text:s/>35.058,7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38">
            <text:p>638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242.35">
            <text:p><text:s/>242,3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38">
            <text:p>638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1556.46">
            <text:p><text:s/>1.556,4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38">
            <text:p>638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077.82">
            <text:p><text:s/>8.077,8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58">
            <text:p>658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6.83">
            <text:p><text:s/>46,8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58">
            <text:p>658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526.28">
            <text:p><text:s/>526,2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59">
            <text:p>659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9">
            <text:p>9089</text:p>
          </table:table-cell>
          <table:table-cell office:value-type="string">
            <text:p>INPS EX GESTIONE INPDAP - GA PRESTAZIONI CREDITIZIE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7.32">
            <text:p><text:s/>7,3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59">
            <text:p>659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9">
            <text:p>9089</text:p>
          </table:table-cell>
          <table:table-cell office:value-type="string">
            <text:p>INPS EX GESTIONE INPDAP - GA PRESTAZIONI CREDITIZIE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61.66">
            <text:p><text:s/>61,6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59">
            <text:p>659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089">
            <text:p>9089</text:p>
          </table:table-cell>
          <table:table-cell office:value-type="string">
            <text:p>INPS EX GESTIONE INPDAP - GA PRESTAZIONI CREDITIZIE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19.45">
            <text:p><text:s/>319,4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88">
            <text:p>688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622.33">
            <text:p><text:s/>622,3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88">
            <text:p>688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810.59">
            <text:p><text:s/>1.810,59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88">
            <text:p>688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5408.37">
            <text:p><text:s/>15.408,3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89">
            <text:p>689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3870.17">
            <text:p><text:s/>3.870,1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90">
            <text:p>690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5131">
            <text:p>5131</text:p>
          </table:table-cell>
          <table:table-cell office:value-type="string">
            <text:p>INPDAP - EX CPDEL</text:p>
          </table:table-cell>
          <table:table-cell table:number-columns-repeated="3"/>
          <table:table-cell office:value-type="float" office:value="2.96">
            <text:p><text:s/>2,9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92">
            <text:p>692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70.92">
            <text:p><text:s/>70,9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93">
            <text:p>693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11808">
            <text:p>11808</text:p>
          </table:table-cell>
          <table:table-cell office:value-type="string">
            <text:p>COFIDIS S.A.</text:p>
          </table:table-cell>
          <table:table-cell/>
          <table:table-cell table:number-columns-repeated="2" office:value-type="float" office:value="12548990964">
            <text:p>12548990964</text:p>
          </table:table-cell>
          <table:table-cell office:value-type="float" office:value="120">
            <text:p><text:s/>12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94">
            <text:p>694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10396">
            <text:p>10396</text:p>
          </table:table-cell>
          <table:table-cell office:value-type="string">
            <text:p>SIGLA S.R.L.</text:p>
          </table:table-cell>
          <table:table-cell/>
          <table:table-cell table:number-columns-repeated="2" office:value-type="float" office:value="3951740269">
            <text:p>3951740269</text:p>
          </table:table-cell>
          <table:table-cell office:value-type="float" office:value="264">
            <text:p><text:s/>26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95">
            <text:p>695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72">
            <text:p>72</text:p>
          </table:table-cell>
          <table:table-cell office:value-type="string">
            <text:p>I.N.P.D.A.P. GESTIONE EX II.PP. CPDEL</text:p>
          </table:table-cell>
          <table:table-cell table:number-columns-repeated="3"/>
          <table:table-cell office:value-type="float" office:value="1184.78">
            <text:p><text:s/>1.184,7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96">
            <text:p>696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74">
            <text:p>74</text:p>
          </table:table-cell>
          <table:table-cell office:value-type="string">
            <text:p>C.G.I.L.</text:p>
          </table:table-cell>
          <table:table-cell table:number-columns-repeated="3"/>
          <table:table-cell office:value-type="float" office:value="88.96">
            <text:p><text:s/>88,9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97">
            <text:p>697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75">
            <text:p>75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/>
          <table:table-cell office:value-type="float" office:value="31.05">
            <text:p><text:s/>31,0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98">
            <text:p>698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2482">
            <text:p>2482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/>
          <table:table-cell office:value-type="float" office:value="446.22">
            <text:p><text:s/>446,2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699">
            <text:p>699</text:p>
          </table:table-cell>
          <table:table-cell table:style-name="ce2" office:value-type="date" office:date-value="2025-02-20">
            <text:p>20-feb-25</text:p>
          </table:table-cell>
          <table:table-cell office:value-type="float" office:value="9110">
            <text:p>9110</text:p>
          </table:table-cell>
          <table:table-cell office:value-type="string">
            <text:p>EQUITALIA CENTRO SPA - AGENTE DELLA RISCOSSIONE PER LA PROVINCIA DI PISA</text:p>
          </table:table-cell>
          <table:table-cell/>
          <table:table-cell table:number-columns-repeated="2" office:value-type="float" office:value="3078981200">
            <text:p>3078981200</text:p>
          </table:table-cell>
          <table:table-cell office:value-type="float" office:value="84.4">
            <text:p><text:s/>84,4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1">
            <text:p>841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2539.7">
            <text:p><text:s/>2.539,7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2">
            <text:p>842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087.41">
            <text:p><text:s/>1.087,41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3.01.001</text:p>
          </table:table-cell>
          <table:table-cell office:value-type="string">
            <text:p>Versamenti di ritenute erariali su Redditi da lavoro autonomo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43">
            <text:p>843</text:p>
          </table:table-cell>
          <table:table-cell table:style-name="ce2" office:value-type="date" office:date-value="2025-03-10">
            <text:p>10-mar-25</text:p>
          </table:table-cell>
          <table:table-cell office:value-type="float" office:value="8648">
            <text:p>8648</text:p>
          </table:table-cell>
          <table:table-cell office:value-type="string">
            <text:p>ERARIO C/IVA</text:p>
          </table:table-cell>
          <table:table-cell table:number-columns-repeated="3"/>
          <table:table-cell office:value-type="float" office:value="81302.18">
            <text:p><text:s/>81.302,1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1.02.001</text:p>
          </table:table-cell>
          <table:table-cell office:value-type="string">
            <text:p>Versamento delle ritenute per scissione contabile IVA (split payment)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97">
            <text:p>897</text:p>
          </table:table-cell>
          <table:table-cell table:style-name="ce2" office:value-type="date" office:date-value="2025-03-14">
            <text:p>14-mar-25</text:p>
          </table:table-cell>
          <table:table-cell office:value-type="float" office:value="10657">
            <text:p>10657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1.7">
            <text:p><text:s/>91,7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99.01.001</text:p>
          </table:table-cell>
          <table:table-cell office:value-type="string">
            <text:p>Spese non andate a buon fin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898">
            <text:p>898</text:p>
          </table:table-cell>
          <table:table-cell table:style-name="ce2" office:value-type="date" office:date-value="2025-03-14">
            <text:p>14-mar-25</text:p>
          </table:table-cell>
          <table:table-cell office:value-type="float" office:value="12272">
            <text:p>12272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96.36">
            <text:p><text:s/>96,3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99.01.001</text:p>
          </table:table-cell>
          <table:table-cell office:value-type="string">
            <text:p>Spese non andate a buon fin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79">
            <text:p>979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7">
            <text:p>9087</text:p>
          </table:table-cell>
          <table:table-cell office:value-type="string">
            <text:p>INPS EX GESTIONE INPDAP - CPDEL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8069.77">
            <text:p><text:s/>8.069,7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98">
            <text:p>998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8">
            <text:p>9088</text:p>
          </table:table-cell>
          <table:table-cell office:value-type="string">
            <text:p>INPS EX GESTIONE INPDAP - INADEL GEST PREV. L.440/87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493.62">
            <text:p><text:s/>493,6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999">
            <text:p>999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9089">
            <text:p>9089</text:p>
          </table:table-cell>
          <table:table-cell office:value-type="string">
            <text:p>INPS EX GESTIONE INPDAP - GA PRESTAZIONI CREDITIZIE</text:p>
          </table:table-cell>
          <table:table-cell/>
          <table:table-cell table:number-columns-repeated="2" office:value-type="float" office:value="2121151001">
            <text:p>2121151001</text:p>
          </table:table-cell>
          <table:table-cell office:value-type="float" office:value="319.77">
            <text:p><text:s/>319,77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23">
            <text:p>1023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022.39">
            <text:p><text:s/>1.022,39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23">
            <text:p>1023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1944.83">
            <text:p><text:s/>1.944,83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23">
            <text:p>1023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7599.19">
            <text:p><text:s/>7.599,19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24">
            <text:p>1024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2867">
            <text:p>2867</text:p>
          </table:table-cell>
          <table:table-cell office:value-type="string">
            <text:p>AGENZIA DELLE ENTRATE - UFFICIO DI PONTEDERA -</text:p>
          </table:table-cell>
          <table:table-cell/>
          <table:table-cell office:value-type="float" office:value="13756881002">
            <text:p>13756881002</text:p>
          </table:table-cell>
          <table:table-cell/>
          <table:table-cell office:value-type="float" office:value="3651.84">
            <text:p><text:s/>3.651,84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1.001</text:p>
          </table:table-cell>
          <table:table-cell office:value-type="string">
            <text:p>Versamenti di ritenute erar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25">
            <text:p>1025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5131">
            <text:p>5131</text:p>
          </table:table-cell>
          <table:table-cell office:value-type="string">
            <text:p>INPDAP - EX CPDEL</text:p>
          </table:table-cell>
          <table:table-cell table:number-columns-repeated="3"/>
          <table:table-cell office:value-type="float" office:value="2.96">
            <text:p><text:s/>2,9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27">
            <text:p>1027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11471">
            <text:p>11471</text:p>
          </table:table-cell>
          <table:table-cell office:value-type="string">
            <text:p>FONDO PENSIONE PERSEO SIRIO</text:p>
          </table:table-cell>
          <table:table-cell table:number-columns-repeated="3"/>
          <table:table-cell office:value-type="float" office:value="70.92">
            <text:p><text:s/>70,9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02.001</text:p>
          </table:table-cell>
          <table:table-cell office:value-type="string">
            <text:p>Versamenti di ritenute previdenziali e assistenziali su Redditi da lavoro dipendente riscosse per conto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28">
            <text:p>1028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74">
            <text:p>74</text:p>
          </table:table-cell>
          <table:table-cell office:value-type="string">
            <text:p>C.G.I.L.</text:p>
          </table:table-cell>
          <table:table-cell table:number-columns-repeated="3"/>
          <table:table-cell office:value-type="float" office:value="88.96">
            <text:p><text:s/>88,96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29">
            <text:p>1029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11808">
            <text:p>11808</text:p>
          </table:table-cell>
          <table:table-cell office:value-type="string">
            <text:p>COFIDIS S.A.</text:p>
          </table:table-cell>
          <table:table-cell/>
          <table:table-cell table:number-columns-repeated="2" office:value-type="float" office:value="12548990964">
            <text:p>12548990964</text:p>
          </table:table-cell>
          <table:table-cell office:value-type="float" office:value="120">
            <text:p><text:s/>12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30">
            <text:p>1030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75">
            <text:p>75</text:p>
          </table:table-cell>
          <table:table-cell office:value-type="string">
            <text:p>FPS-CISL PISA</text:p>
          </table:table-cell>
          <table:table-cell/>
          <table:table-cell office:value-type="float" office:value="93038380502">
            <text:p>93038380502</text:p>
          </table:table-cell>
          <table:table-cell/>
          <table:table-cell office:value-type="float" office:value="31.05">
            <text:p><text:s/>31,0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31">
            <text:p>1031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72">
            <text:p>72</text:p>
          </table:table-cell>
          <table:table-cell office:value-type="string">
            <text:p>I.N.P.D.A.P. GESTIONE EX II.PP. CPDEL</text:p>
          </table:table-cell>
          <table:table-cell table:number-columns-repeated="3"/>
          <table:table-cell office:value-type="float" office:value="1184.78">
            <text:p><text:s/>1.184,78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32">
            <text:p>1032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2482">
            <text:p>2482</text:p>
          </table:table-cell>
          <table:table-cell office:value-type="string">
            <text:p>PARTITO DEMOCRATICO COORDINAMENTO TERRITORIALE DI PISA</text:p>
          </table:table-cell>
          <table:table-cell/>
          <table:table-cell office:value-type="float" office:value="93064610509">
            <text:p>93064610509</text:p>
          </table:table-cell>
          <table:table-cell/>
          <table:table-cell office:value-type="float" office:value="446.22">
            <text:p><text:s/>446,2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33">
            <text:p>1033</text:p>
          </table:table-cell>
          <table:table-cell table:style-name="ce2" office:value-type="date" office:date-value="2025-03-20">
            <text:p>20-mar-25</text:p>
          </table:table-cell>
          <table:table-cell office:value-type="float" office:value="10396">
            <text:p>10396</text:p>
          </table:table-cell>
          <table:table-cell office:value-type="string">
            <text:p>SIGLA S.R.L.</text:p>
          </table:table-cell>
          <table:table-cell/>
          <table:table-cell table:number-columns-repeated="2" office:value-type="float" office:value="3951740269">
            <text:p>3951740269</text:p>
          </table:table-cell>
          <table:table-cell office:value-type="float" office:value="264">
            <text:p><text:s/>264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02.99.999</text:p>
          </table:table-cell>
          <table:table-cell office:value-type="string">
            <text:p>Altri versamenti di ritenute al personale dipendente per conto di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1055">
            <text:p>1055</text:p>
          </table:table-cell>
          <table:table-cell table:style-name="ce2" office:value-type="date" office:date-value="2025-03-25">
            <text:p>25-mar-25</text:p>
          </table:table-cell>
          <table:table-cell office:value-type="float" office:value="11590">
            <text:p>11590</text:p>
          </table:table-cell>
          <table:table-cell office:value-type="string">
            <text:p>DATI NON PUBBLICABILI</text:p>
          </table:table-cell>
          <table:table-cell table:number-columns-repeated="3"/>
          <table:table-cell office:value-type="float" office:value="250">
            <text:p><text:s/>25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1">
            <text:p>1</text:p>
          </table:table-cell>
          <table:table-cell office:value-type="string">
            <text:p>Macroaggregato 1 - Uscite per partite di giro</text:p>
          </table:table-cell>
          <table:table-cell office:value-type="string">
            <text:p>7.01.99.01.001</text:p>
          </table:table-cell>
          <table:table-cell office:value-type="string">
            <text:p>Spese non andate a buon fine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364">
            <text:p>364</text:p>
          </table:table-cell>
          <table:table-cell table:style-name="ce2" office:value-type="date" office:date-value="2025-01-24">
            <text:p>24-gen-25</text:p>
          </table:table-cell>
          <table:table-cell office:value-type="float" office:value="5431">
            <text:p>5431</text:p>
          </table:table-cell>
          <table:table-cell office:value-type="string">
            <text:p>AGENZIA DELLE ENTRATE</text:p>
          </table:table-cell>
          <table:table-cell table:number-columns-repeated="3"/>
          <table:table-cell office:value-type="float" office:value="335.5">
            <text:p><text:s/>335,5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office:value-type="string">
            <text:p>7.02.04.02.001</text:p>
          </table:table-cell>
          <table:table-cell office:value-type="string">
            <text:p>Restituzione di depositi cauzionali o contrattuali di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33">
            <text:p>533</text:p>
          </table:table-cell>
          <table:table-cell table:style-name="ce2" office:value-type="date" office:date-value="2025-02-17">
            <text:p>17-feb-25</text:p>
          </table:table-cell>
          <table:table-cell office:value-type="float" office:value="2420">
            <text:p>2420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346390501">
            <text:p>1346390501</text:p>
          </table:table-cell>
          <table:table-cell office:value-type="float" office:value="1754.42">
            <text:p><text:s/>1.754,42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office:value-type="string">
            <text:p>7.02.05.01.001</text:p>
          </table:table-cell>
          <table:table-cell office:value-type="string">
            <text:p>Versamenti di imposte e tasse di natura corrente riscosse per conto di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541">
            <text:p>541</text:p>
          </table:table-cell>
          <table:table-cell table:style-name="ce2" office:value-type="date" office:date-value="2025-02-17">
            <text:p>17-feb-25</text:p>
          </table:table-cell>
          <table:table-cell office:value-type="float" office:value="2420">
            <text:p>2420</text:p>
          </table:table-cell>
          <table:table-cell office:value-type="string">
            <text:p>PROVINCIA DI PISA</text:p>
          </table:table-cell>
          <table:table-cell/>
          <table:table-cell office:value-type="float" office:value="80000410508">
            <text:p>80000410508</text:p>
          </table:table-cell>
          <table:table-cell office:value-type="float" office:value="1346390501">
            <text:p>1346390501</text:p>
          </table:table-cell>
          <table:table-cell office:value-type="float" office:value="0.05">
            <text:p><text:s/>0,05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office:value-type="string">
            <text:p>7.02.05.01.001</text:p>
          </table:table-cell>
          <table:table-cell office:value-type="string">
            <text:p>Versamenti di imposte e tasse di natura corrente riscosse per conto di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>
          <table:table-cell office:value-type="float" office:value="2025">
            <text:p>2025</text:p>
          </table:table-cell>
          <table:table-cell office:value-type="float" office:value="746">
            <text:p>746</text:p>
          </table:table-cell>
          <table:table-cell table:style-name="ce2" office:value-type="date" office:date-value="2025-03-03">
            <text:p>03-mar-25</text:p>
          </table:table-cell>
          <table:table-cell office:value-type="float" office:value="5431">
            <text:p>5431</text:p>
          </table:table-cell>
          <table:table-cell office:value-type="string">
            <text:p>AGENZIA DELLE ENTRATE</text:p>
          </table:table-cell>
          <table:table-cell table:number-columns-repeated="3"/>
          <table:table-cell office:value-type="float" office:value="170">
            <text:p><text:s/>170,00 <text:s text:c="3"/></text:p>
          </table:table-cell>
          <table:table-cell office:value-type="float" office:value="99">
            <text:p>99</text:p>
          </table:table-cell>
          <table:table-cell office:value-type="string">
            <text:p><text:s/>MISSIONE 99 - Servizi per conto terzi</text:p>
          </table:table-cell>
          <table:table-cell office:value-type="float" office:value="1">
            <text:p>1</text:p>
          </table:table-cell>
          <table:table-cell office:value-type="string">
            <text:p>PROGRAMMA 1 - Servizi per conto terzi e Partite di giro</text:p>
          </table:table-cell>
          <table:table-cell office:value-type="float" office:value="7">
            <text:p>7</text:p>
          </table:table-cell>
          <table:table-cell office:value-type="string">
            <text:p>Spese per conto terzi e partite di giro</text:p>
          </table:table-cell>
          <table:table-cell office:value-type="float" office:value="2">
            <text:p>2</text:p>
          </table:table-cell>
          <table:table-cell office:value-type="string">
            <text:p>Macroaggregato 2 - Uscite per conto terzi</text:p>
          </table:table-cell>
          <table:table-cell office:value-type="string">
            <text:p>7.02.04.02.001</text:p>
          </table:table-cell>
          <table:table-cell office:value-type="string">
            <text:p>Restituzione di depositi cauzionali o contrattuali di terzi</text:p>
          </table:table-cell>
          <table:table-cell office:value-type="string">
            <text:p>X</text:p>
          </table:table-cell>
          <table:table-cell table:number-columns-repeated="1004"/>
        </table:table-row>
        <table:table-row table:style-name="ro1" table:number-rows-repeated="104736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dati 1° trim. 2025'.$A$1" table:cell-range-address="$'dati 1° trim. 2025'.$A$1:.$T$1211"/>
        </table:named-expressions>
      </table:table>
      <table:named-expressions/>
      <table:database-ranges>
        <table:database-range table:name="_xlnm._FilterDatabase" table:target-range-address="'dati 1° trim. 2025'.A1:'dati 1° trim. 2025'.T121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   </number:text>
    </number:number-style>
    <number:number-style style:name="N103P1" style:volatile="true">
      <number:text>-</number:text>
      <number:number number:decimal-places="2" number:min-integer-digits="1" number:grouping="true"/>
      <number:text>    </number:text>
    </number:number-style>
    <number:number-style style:name="N103P2" style:volatile="true">
      <number:text> -</number:text>
      <number:number number:decimal-places="0" number:min-integer-digits="0"/>
      <number:text>   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time-style style:name="N8122" number:language="it" number:country="IT">
      <number:minutes number:style="long"/>
      <number:text>.</number:text>
      <number:seconds number:style="long"/>
    </number:time-style>
    <number:time-style style:name="N8123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4" number:language="it" number:country="IT">
      <number:minutes number:style="long"/>
      <number:text>.</number:text>
      <number:seconds number:style="long" number:decimal-places="1"/>
    </number:time-style>
    <number:number-style style:name="N8125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035cm solid #7f7f7f" style:rotation-align="none"/>
      <style:text-properties fo:color="#fa7d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0.105cm double #3f3f3f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0.141cm solid #5b9bd5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name-complex="Calibri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0.141cm solid #adcdea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name-complex="Calibri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0.088cm solid #9dc3e6" style:diagonal-bl-tr="none" style:diagonal-tl-br="none" fo:border-left="none" fo:border-right="none" style:rotation-align="none" fo:border-top="none"/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035cm solid #7f7f7f" style:rotation-align="none"/>
      <style:text-properties fo:color="#3f3f7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0.105cm double #ff8001" style:border-line-width-bottom="0.035cm 0.035cm 0.035cm" style:diagonal-bl-tr="none" style:diagonal-tl-br="none" fo:border-left="none" fo:border-right="none" style:rotation-align="none" fo:border-top="none"/>
      <style:text-properties fo:color="#fa7d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035cm solid #b2b2b2" style:rotation-align="none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035cm solid #3f3f3f" style:rotation-align="none"/>
      <style:text-properties fo:color="#3f3f3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name-complex="Calibri Light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0.105cm double #5b9bd5" style:border-line-width-bottom="0.035cm 0.035cm 0.035cm" style:diagonal-bl-tr="none" style:diagonal-tl-br="none" fo:border-left="none" fo:border-right="none" style:rotation-align="none" fo:border-top="0.035cm solid #5b9bd5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Default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8">08/04/2025</text:date>, <text:time>18.14.3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ati_20_1_b0__20_trim._20_2025" style:display-name="PageStyle_dati 1° trim. 202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2188" meta:object-count="0"/>
    <meta:generator>OpenOffice/4.1.5$Win32 OpenOffice.org_project/415m1$Build-9789</meta:generator>
  </office:meta>
</office:document-meta>
</file>