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4.07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2.198cm"/>
    </style:style>
    <style:style style:name="co9" style:family="table-column">
      <style:table-column-properties fo:break-before="auto" style:column-width="1.656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1.18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7" table:default-cell-style-name="Default"/>
        <table:table-row table:style-name="ro1">
          <table:table-cell table:style-name="ce1"/>
          <table:table-cell table:style-name="ce1" office:value-type="string">
            <text:p>TEMPESTIVITA' DEI PAGAMENTI – dal <text:s/>01.01.25 al 31.03.25<text:span text:style-name="T1"> <text:s/></text:span><text:span text:style-name="T2">(1° TRIMESTRE 2025)</text:span></text:p>
          </table:table-cell>
          <table:table-cell table:style-name="Default" table:number-columns-repeated="15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 Documento</text:p>
          </table:table-cell>
          <table:table-cell table:style-name="ce2" office:value-type="string">
            <text:p>Data Documento (DD)</text:p>
          </table:table-cell>
          <table:table-cell table:style-name="ce2" office:value-type="string">
            <text:p>Data Inserimento (DI)</text:p>
          </table:table-cell>
          <table:table-cell table:style-name="ce2" office:value-type="string">
            <text:p>Data Protocollo (DP)</text:p>
          </table:table-cell>
          <table:table-cell table:style-name="ce2" office:value-type="string">
            <text:p>Numero <text:s/>Protocoll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Mandato</text:p>
          </table:table-cell>
          <table:table-cell table:style-name="ce2" office:value-type="string">
            <text:p>Data Mandato (DM)</text:p>
          </table:table-cell>
          <table:table-cell table:style-name="ce2" office:value-type="string">
            <text:p>Data Scadenza</text:p>
          </table:table-cell>
          <table:table-cell table:style-name="ce2" office:value-type="string">
            <text:p>Giorni Netti</text:p>
          </table:table-cell>
          <table:table-cell table:style-name="ce2" office:value-type="string">
            <text:p>Importo Scaricato Netto</text:p>
          </table:table-cell>
          <table:table-cell table:style-name="ce2" office:value-type="string">
            <text:p>Giorni Importo Net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<text:s/>DI</text:p>
          </table:table-cell>
          <table:table-cell table:style-name="ce2" office:value-type="string">
            <text:p>Calcolo DM - DP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1194</text:p>
          </table:table-cell>
          <table:table-cell office:value-type="string">
            <text:p>30/12/2024</text:p>
          </table:table-cell>
          <table:table-cell office:value-type="string">
            <text:p>13/01/2025</text:p>
          </table:table-cell>
          <table:table-cell office:value-type="string">
            <text:p>02/01/2025</text:p>
          </table:table-cell>
          <table:table-cell office:value-type="string">
            <text:p>13</text:p>
          </table:table-cell>
          <table:table-cell office:value-type="string">
            <text:p>600,00</text:p>
          </table:table-cell>
          <table:table-cell office:value-type="string">
            <text:p>59</text:p>
          </table:table-cell>
          <table:table-cell office:value-type="string">
            <text:p>15/01/2025</text:p>
          </table:table-cell>
          <table:table-cell office:value-type="string">
            <text:p>01/02/2025</text:p>
          </table:table-cell>
          <table:table-cell office:value-type="string">
            <text:p>-17</text:p>
          </table:table-cell>
          <table:table-cell office:value-type="string">
            <text:p>464,80</text:p>
          </table:table-cell>
          <table:table-cell office:value-type="string">
            <text:p>-7.901,60</text:p>
          </table:table-cell>
          <table:table-cell office:value-type="string">
            <text:p>16</text:p>
          </table:table-cell>
          <table:table-cell office:value-type="string">
            <text:p>1,54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1194</text:p>
          </table:table-cell>
          <table:table-cell office:value-type="string">
            <text:p>30/12/2024</text:p>
          </table:table-cell>
          <table:table-cell office:value-type="string">
            <text:p>13/01/2025</text:p>
          </table:table-cell>
          <table:table-cell office:value-type="string">
            <text:p>02/01/2025</text:p>
          </table:table-cell>
          <table:table-cell office:value-type="string">
            <text:p>13</text:p>
          </table:table-cell>
          <table:table-cell office:value-type="string">
            <text:p>149,76</text:p>
          </table:table-cell>
          <table:table-cell office:value-type="string">
            <text:p>58</text:p>
          </table:table-cell>
          <table:table-cell office:value-type="string">
            <text:p>15/01/2025</text:p>
          </table:table-cell>
          <table:table-cell office:value-type="string">
            <text:p>01/02/2025</text:p>
          </table:table-cell>
          <table:table-cell office:value-type="string">
            <text:p>-17</text:p>
          </table:table-cell>
          <table:table-cell office:value-type="string">
            <text:p>149,76</text:p>
          </table:table-cell>
          <table:table-cell office:value-type="string">
            <text:p>-2.545,92</text:p>
          </table:table-cell>
          <table:table-cell office:value-type="string">
            <text:p>16</text:p>
          </table:table-cell>
          <table:table-cell office:value-type="string">
            <text:p>1,54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OLIVETTI SPA</text:p>
          </table:table-cell>
          <table:table-cell/>
          <table:table-cell office:value-type="string">
            <text:p>A20020241000029805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2/01/2025</text:p>
          </table:table-cell>
          <table:table-cell office:value-type="string">
            <text:p>14</text:p>
          </table:table-cell>
          <table:table-cell office:value-type="string">
            <text:p>1.639,68</text:p>
          </table:table-cell>
          <table:table-cell office:value-type="string">
            <text:p>57</text:p>
          </table:table-cell>
          <table:table-cell office:value-type="string">
            <text:p>15/01/2025</text:p>
          </table:table-cell>
          <table:table-cell office:value-type="string">
            <text:p>02/02/2025</text:p>
          </table:table-cell>
          <table:table-cell office:value-type="string">
            <text:p>-18</text:p>
          </table:table-cell>
          <table:table-cell office:value-type="string">
            <text:p>1.344,00</text:p>
          </table:table-cell>
          <table:table-cell office:value-type="string">
            <text:p>-24.192,00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200/24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7/01/2025</text:p>
          </table:table-cell>
          <table:table-cell office:value-type="string">
            <text:p>224</text:p>
          </table:table-cell>
          <table:table-cell office:value-type="string">
            <text:p>800,00</text:p>
          </table:table-cell>
          <table:table-cell office:value-type="string">
            <text:p>61</text:p>
          </table:table-cell>
          <table:table-cell office:value-type="string">
            <text:p>15/01/2025</text:p>
          </table:table-cell>
          <table:table-cell office:value-type="string">
            <text:p>06/02/2025</text:p>
          </table:table-cell>
          <table:table-cell office:value-type="string">
            <text:p>-22</text:p>
          </table:table-cell>
          <table:table-cell office:value-type="string">
            <text:p>547,00</text:p>
          </table:table-cell>
          <table:table-cell office:value-type="string">
            <text:p>-12.034,00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200/24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7/01/2025</text:p>
          </table:table-cell>
          <table:table-cell office:value-type="string">
            <text:p>224</text:p>
          </table:table-cell>
          <table:table-cell office:value-type="string">
            <text:p>103,00</text:p>
          </table:table-cell>
          <table:table-cell office:value-type="string">
            <text:p>63</text:p>
          </table:table-cell>
          <table:table-cell office:value-type="string">
            <text:p>15/01/2025</text:p>
          </table:table-cell>
          <table:table-cell office:value-type="string">
            <text:p>06/02/2025</text:p>
          </table:table-cell>
          <table:table-cell office:value-type="string">
            <text:p>-22</text:p>
          </table:table-cell>
          <table:table-cell office:value-type="string">
            <text:p>103,00</text:p>
          </table:table-cell>
          <table:table-cell office:value-type="string">
            <text:p>-2.266,00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200/24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7/01/2025</text:p>
          </table:table-cell>
          <table:table-cell office:value-type="string">
            <text:p>224</text:p>
          </table:table-cell>
          <table:table-cell office:value-type="string">
            <text:p>500,00</text:p>
          </table:table-cell>
          <table:table-cell office:value-type="string">
            <text:p>62</text:p>
          </table:table-cell>
          <table:table-cell office:value-type="string">
            <text:p>15/01/2025</text:p>
          </table:table-cell>
          <table:table-cell office:value-type="string">
            <text:p>06/02/2025</text:p>
          </table:table-cell>
          <table:table-cell office:value-type="string">
            <text:p>-22</text:p>
          </table:table-cell>
          <table:table-cell office:value-type="string">
            <text:p>500,00</text:p>
          </table:table-cell>
          <table:table-cell office:value-type="string">
            <text:p>-11.000,00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CENTRO STUDI ENTI LOCALI S.P.A.</text:p>
          </table:table-cell>
          <table:table-cell/>
          <table:table-cell office:value-type="string">
            <text:p>1076/AE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8/01/2025</text:p>
          </table:table-cell>
          <table:table-cell office:value-type="string">
            <text:p>242</text:p>
          </table:table-cell>
          <table:table-cell office:value-type="string">
            <text:p>4.758,00</text:p>
          </table:table-cell>
          <table:table-cell office:value-type="string">
            <text:p>56</text:p>
          </table:table-cell>
          <table:table-cell office:value-type="string">
            <text:p>15/01/2025</text:p>
          </table:table-cell>
          <table:table-cell office:value-type="string">
            <text:p>07/02/2025</text:p>
          </table:table-cell>
          <table:table-cell office:value-type="string">
            <text:p>-23</text:p>
          </table:table-cell>
          <table:table-cell office:value-type="string">
            <text:p>3.900,00</text:p>
          </table:table-cell>
          <table:table-cell office:value-type="string">
            <text:p>-89.700,00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44818</text:p>
          </table:table-cell>
          <table:table-cell office:value-type="string">
            <text:p>31/12/2024</text:p>
          </table:table-cell>
          <table:table-cell table:number-columns-repeated="2" office:value-type="string">
            <text:p>13/01/2025</text:p>
          </table:table-cell>
          <table:table-cell office:value-type="string">
            <text:p>491</text:p>
          </table:table-cell>
          <table:table-cell office:value-type="string">
            <text:p>429,06</text:p>
          </table:table-cell>
          <table:table-cell office:value-type="string">
            <text:p>53</text:p>
          </table:table-cell>
          <table:table-cell office:value-type="string">
            <text:p>15/01/2025</text:p>
          </table:table-cell>
          <table:table-cell office:value-type="string">
            <text:p>12/02/2025</text:p>
          </table:table-cell>
          <table:table-cell office:value-type="string">
            <text:p>-28</text:p>
          </table:table-cell>
          <table:table-cell office:value-type="string">
            <text:p>351,69</text:p>
          </table:table-cell>
          <table:table-cell office:value-type="string">
            <text:p>-9.847,32</text:p>
          </table:table-cell>
          <table:table-cell office:value-type="string">
            <text:p>15</text:p>
          </table:table-cell>
          <table:table-cell office:value-type="string">
            <text:p>1,52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177887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02/01/2025</text:p>
          </table:table-cell>
          <table:table-cell office:value-type="string">
            <text:p>11</text:p>
          </table:table-cell>
          <table:table-cell office:value-type="string">
            <text:p>120,78</text:p>
          </table:table-cell>
          <table:table-cell office:value-type="string">
            <text:p>94</text:p>
          </table:table-cell>
          <table:table-cell office:value-type="string">
            <text:p>20/01/2025</text:p>
          </table:table-cell>
          <table:table-cell office:value-type="string">
            <text:p>30/01/2025</text:p>
          </table:table-cell>
          <table:table-cell office:value-type="string">
            <text:p>-10</text:p>
          </table:table-cell>
          <table:table-cell office:value-type="string">
            <text:p>99,00</text:p>
          </table:table-cell>
          <table:table-cell office:value-type="string">
            <text:p>-990,00</text:p>
          </table:table-cell>
          <table:table-cell office:value-type="string">
            <text:p>20</text:p>
          </table:table-cell>
          <table:table-cell office:value-type="string">
            <text:p>6,51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177888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12</text:p>
          </table:table-cell>
          <table:table-cell office:value-type="string">
            <text:p>600,00</text:p>
          </table:table-cell>
          <table:table-cell office:value-type="string">
            <text:p>95</text:p>
          </table:table-cell>
          <table:table-cell office:value-type="string">
            <text:p>20/01/2025</text:p>
          </table:table-cell>
          <table:table-cell office:value-type="string">
            <text:p>30/01/2025</text:p>
          </table:table-cell>
          <table:table-cell office:value-type="string">
            <text:p>-10</text:p>
          </table:table-cell>
          <table:table-cell office:value-type="string">
            <text:p>471,70</text:p>
          </table:table-cell>
          <table:table-cell office:value-type="string">
            <text:p>-4.717,00</text:p>
          </table:table-cell>
          <table:table-cell office:value-type="string">
            <text:p>20</text:p>
          </table:table-cell>
          <table:table-cell office:value-type="string">
            <text:p>5,58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177888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12</text:p>
          </table:table-cell>
          <table:table-cell office:value-type="string">
            <text:p>111,50</text:p>
          </table:table-cell>
          <table:table-cell office:value-type="string">
            <text:p>94</text:p>
          </table:table-cell>
          <table:table-cell office:value-type="string">
            <text:p>20/01/2025</text:p>
          </table:table-cell>
          <table:table-cell office:value-type="string">
            <text:p>30/01/2025</text:p>
          </table:table-cell>
          <table:table-cell office:value-type="string">
            <text:p>-10</text:p>
          </table:table-cell>
          <table:table-cell office:value-type="string">
            <text:p>111,50</text:p>
          </table:table-cell>
          <table:table-cell office:value-type="string">
            <text:p>-1.115,00</text:p>
          </table:table-cell>
          <table:table-cell office:value-type="string">
            <text:p>20</text:p>
          </table:table-cell>
          <table:table-cell office:value-type="string">
            <text:p>5,58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20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22</text:p>
          </table:table-cell>
          <table:table-cell office:value-type="string">
            <text:p>168,62</text:p>
          </table:table-cell>
          <table:table-cell office:value-type="string">
            <text:p>375</text:p>
          </table:table-cell>
          <table:table-cell office:value-type="string">
            <text:p>27/01/2025</text:p>
          </table:table-cell>
          <table:table-cell office:value-type="string">
            <text:p>31/01/2025</text:p>
          </table:table-cell>
          <table:table-cell office:value-type="string">
            <text:p>-4</text:p>
          </table:table-cell>
          <table:table-cell office:value-type="string">
            <text:p>118,15</text:p>
          </table:table-cell>
          <table:table-cell office:value-type="string">
            <text:p>-472,60</text:p>
          </table:table-cell>
          <table:table-cell office:value-type="string">
            <text:p>27</text:p>
          </table:table-cell>
          <table:table-cell office:value-type="string">
            <text:p>12,5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20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22</text:p>
          </table:table-cell>
          <table:table-cell office:value-type="string">
            <text:p>111,24</text:p>
          </table:table-cell>
          <table:table-cell office:value-type="string">
            <text:p>376</text:p>
          </table:table-cell>
          <table:table-cell office:value-type="string">
            <text:p>27/01/2025</text:p>
          </table:table-cell>
          <table:table-cell office:value-type="string">
            <text:p>31/01/2025</text:p>
          </table:table-cell>
          <table:table-cell office:value-type="string">
            <text:p>-4</text:p>
          </table:table-cell>
          <table:table-cell office:value-type="string">
            <text:p>111,24</text:p>
          </table:table-cell>
          <table:table-cell office:value-type="string">
            <text:p>-444,96</text:p>
          </table:table-cell>
          <table:table-cell office:value-type="string">
            <text:p>27</text:p>
          </table:table-cell>
          <table:table-cell office:value-type="string">
            <text:p>12,5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634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5</text:p>
          </table:table-cell>
          <table:table-cell office:value-type="string">
            <text:p>114,39</text:p>
          </table:table-cell>
          <table:table-cell office:value-type="string">
            <text:p>372</text:p>
          </table:table-cell>
          <table:table-cell office:value-type="string">
            <text:p>27/01/2025</text:p>
          </table:table-cell>
          <table:table-cell office:value-type="string">
            <text:p>30/01/2025</text:p>
          </table:table-cell>
          <table:table-cell office:value-type="string">
            <text:p>-3</text:p>
          </table:table-cell>
          <table:table-cell office:value-type="string">
            <text:p>93,76</text:p>
          </table:table-cell>
          <table:table-cell office:value-type="string">
            <text:p>-281,28</text:p>
          </table:table-cell>
          <table:table-cell office:value-type="string">
            <text:p>27</text:p>
          </table:table-cell>
          <table:table-cell office:value-type="string">
            <text:p>12,5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4 <text:s/>1065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2/01/2025</text:p>
          </table:table-cell>
          <table:table-cell office:value-type="string">
            <text:p>8</text:p>
          </table:table-cell>
          <table:table-cell office:value-type="string">
            <text:p>114,31</text:p>
          </table:table-cell>
          <table:table-cell office:value-type="string">
            <text:p>373</text:p>
          </table:table-cell>
          <table:table-cell office:value-type="string">
            <text:p>27/01/2025</text:p>
          </table:table-cell>
          <table:table-cell office:value-type="string">
            <text:p>30/01/2025</text:p>
          </table:table-cell>
          <table:table-cell office:value-type="string">
            <text:p>-3</text:p>
          </table:table-cell>
          <table:table-cell office:value-type="string">
            <text:p>93,70</text:p>
          </table:table-cell>
          <table:table-cell office:value-type="string">
            <text:p>-281,10</text:p>
          </table:table-cell>
          <table:table-cell office:value-type="string">
            <text:p>27</text:p>
          </table:table-cell>
          <table:table-cell office:value-type="string">
            <text:p>12,5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DIGITECH SRL</text:p>
          </table:table-cell>
          <table:table-cell/>
          <table:table-cell office:value-type="string">
            <text:p>219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13/01/2025</text:p>
          </table:table-cell>
          <table:table-cell office:value-type="string">
            <text:p>504</text:p>
          </table:table-cell>
          <table:table-cell office:value-type="string">
            <text:p>2.684,00</text:p>
          </table:table-cell>
          <table:table-cell office:value-type="string">
            <text:p>54</text:p>
          </table:table-cell>
          <table:table-cell office:value-type="string">
            <text:p>15/01/2025</text:p>
          </table:table-cell>
          <table:table-cell office:value-type="string">
            <text:p>12/02/2025</text:p>
          </table:table-cell>
          <table:table-cell office:value-type="string">
            <text:p>-28</text:p>
          </table:table-cell>
          <table:table-cell office:value-type="string">
            <text:p>2.200,00</text:p>
          </table:table-cell>
          <table:table-cell office:value-type="string">
            <text:p>-61.600,00</text:p>
          </table:table-cell>
          <table:table-cell office:value-type="string">
            <text:p>15</text:p>
          </table:table-cell>
          <table:table-cell office:value-type="string">
            <text:p>,39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206/24</text:p>
          </table:table-cell>
          <table:table-cell office:value-type="string">
            <text:p>31/12/2024</text:p>
          </table:table-cell>
          <table:table-cell office:value-type="string">
            <text:p>14/01/2025</text:p>
          </table:table-cell>
          <table:table-cell office:value-type="string">
            <text:p>08/01/2025</text:p>
          </table:table-cell>
          <table:table-cell office:value-type="string">
            <text:p>264</text:p>
          </table:table-cell>
          <table:table-cell office:value-type="string">
            <text:p>170,80</text:p>
          </table:table-cell>
          <table:table-cell office:value-type="string">
            <text:p>82</text:p>
          </table:table-cell>
          <table:table-cell office:value-type="string">
            <text:p>16/01/2025</text:p>
          </table:table-cell>
          <table:table-cell office:value-type="string">
            <text:p>07/02/2025</text:p>
          </table:table-cell>
          <table:table-cell office:value-type="string">
            <text:p>-22</text:p>
          </table:table-cell>
          <table:table-cell office:value-type="string">
            <text:p>140,00</text:p>
          </table:table-cell>
          <table:table-cell office:value-type="string">
            <text:p>-3.080,00</text:p>
          </table:table-cell>
          <table:table-cell office:value-type="string">
            <text:p>16</text:p>
          </table:table-cell>
          <table:table-cell office:value-type="string">
            <text:p>1,39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COSTA GABRIELE</text:p>
          </table:table-cell>
          <table:table-cell/>
          <table:table-cell office:value-type="string">
            <text:p>02/2025</text:p>
          </table:table-cell>
          <table:table-cell office:value-type="string">
            <text:p>08/01/2025</text:p>
          </table:table-cell>
          <table:table-cell office:value-type="string">
            <text:p>15/01/2025</text:p>
          </table:table-cell>
          <table:table-cell office:value-type="string">
            <text:p>10/01/2025</text:p>
          </table:table-cell>
          <table:table-cell office:value-type="string">
            <text:p>398</text:p>
          </table:table-cell>
          <table:table-cell office:value-type="string">
            <text:p>64,17</text:p>
          </table:table-cell>
          <table:table-cell office:value-type="string">
            <text:p>85</text:p>
          </table:table-cell>
          <table:table-cell office:value-type="string">
            <text:p>16/01/2025</text:p>
          </table:table-cell>
          <table:table-cell office:value-type="string">
            <text:p>09/02/2025</text:p>
          </table:table-cell>
          <table:table-cell office:value-type="string">
            <text:p>-24</text:p>
          </table:table-cell>
          <table:table-cell office:value-type="string">
            <text:p>64,17</text:p>
          </table:table-cell>
          <table:table-cell office:value-type="string">
            <text:p>-1.540,08</text:p>
          </table:table-cell>
          <table:table-cell office:value-type="string">
            <text:p>8</text:p>
          </table:table-cell>
          <table:table-cell office:value-type="string">
            <text:p>,46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7056</text:p>
          </table:table-cell>
          <table:table-cell office:value-type="string">
            <text:p>02/01/2025</text:p>
          </table:table-cell>
          <table:table-cell office:value-type="string">
            <text:p>15/01/2025</text:p>
          </table:table-cell>
          <table:table-cell office:value-type="string">
            <text:p>02/01/2025</text:p>
          </table:table-cell>
          <table:table-cell office:value-type="string">
            <text:p>45</text:p>
          </table:table-cell>
          <table:table-cell office:value-type="string">
            <text:p>3,29</text:p>
          </table:table-cell>
          <table:table-cell office:value-type="string">
            <text:p>429</text:p>
          </table:table-cell>
          <table:table-cell office:value-type="string">
            <text:p>05/02/2025</text:p>
          </table:table-cell>
          <table:table-cell office:value-type="string">
            <text:p>03/02/2025</text:p>
          </table:table-cell>
          <table:table-cell office:value-type="string">
            <text:p>2</text:p>
          </table:table-cell>
          <table:table-cell table:number-columns-repeated="2" office:value-type="string">
            <text:p>0,00</text:p>
          </table:table-cell>
          <table:table-cell office:value-type="string">
            <text:p>34</text:p>
          </table:table-cell>
          <table:table-cell office:value-type="string">
            <text:p>20,41</text:p>
          </table:table-cell>
          <table:table-cell office:value-type="string">
            <text:p>34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7056</text:p>
          </table:table-cell>
          <table:table-cell office:value-type="string">
            <text:p>02/01/2025</text:p>
          </table:table-cell>
          <table:table-cell office:value-type="string">
            <text:p>15/01/2025</text:p>
          </table:table-cell>
          <table:table-cell office:value-type="string">
            <text:p>02/01/2025</text:p>
          </table:table-cell>
          <table:table-cell office:value-type="string">
            <text:p>45</text:p>
          </table:table-cell>
          <table:table-cell office:value-type="string">
            <text:p>32,87</text:p>
          </table:table-cell>
          <table:table-cell office:value-type="string">
            <text:p>428</text:p>
          </table:table-cell>
          <table:table-cell office:value-type="string">
            <text:p>05/02/2025</text:p>
          </table:table-cell>
          <table:table-cell office:value-type="string">
            <text:p>03/02/2025</text:p>
          </table:table-cell>
          <table:table-cell office:value-type="string">
            <text:p>2</text:p>
          </table:table-cell>
          <table:table-cell office:value-type="string">
            <text:p>32,87</text:p>
          </table:table-cell>
          <table:table-cell office:value-type="string">
            <text:p>65,74</text:p>
          </table:table-cell>
          <table:table-cell office:value-type="string">
            <text:p>34</text:p>
          </table:table-cell>
          <table:table-cell office:value-type="string">
            <text:p>20,41</text:p>
          </table:table-cell>
          <table:table-cell office:value-type="string">
            <text:p>34</text:p>
          </table:table-cell>
          <table:table-cell table:number-columns-repeated="1007"/>
        </table:table-row>
        <table:table-row table:style-name="ro2">
          <table:table-cell office:value-type="string">
            <text:p>A. MANZONI &amp; C. SPA</text:p>
          </table:table-cell>
          <table:table-cell/>
          <table:table-cell office:value-type="string">
            <text:p>0000655713AMC12024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3/01/2025</text:p>
          </table:table-cell>
          <table:table-cell office:value-type="string">
            <text:p>84</text:p>
          </table:table-cell>
          <table:table-cell office:value-type="string">
            <text:p>366,00</text:p>
          </table:table-cell>
          <table:table-cell office:value-type="string">
            <text:p>369</text:p>
          </table:table-cell>
          <table:table-cell office:value-type="string">
            <text:p>27/01/2025</text:p>
          </table:table-cell>
          <table:table-cell office:value-type="string">
            <text:p>03/02/2025</text:p>
          </table:table-cell>
          <table:table-cell office:value-type="string">
            <text:p>-7</text:p>
          </table:table-cell>
          <table:table-cell office:value-type="string">
            <text:p>300,00</text:p>
          </table:table-cell>
          <table:table-cell office:value-type="string">
            <text:p>-2.100,00</text:p>
          </table:table-cell>
          <table:table-cell office:value-type="string">
            <text:p>27</text:p>
          </table:table-cell>
          <table:table-cell office:value-type="string">
            <text:p>11,4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190/4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3/01/2025</text:p>
          </table:table-cell>
          <table:table-cell office:value-type="string">
            <text:p>87</text:p>
          </table:table-cell>
          <table:table-cell office:value-type="string">
            <text:p>763,32</text:p>
          </table:table-cell>
          <table:table-cell office:value-type="string">
            <text:p>374</text:p>
          </table:table-cell>
          <table:table-cell office:value-type="string">
            <text:p>27/01/2025</text:p>
          </table:table-cell>
          <table:table-cell office:value-type="string">
            <text:p>03/02/2025</text:p>
          </table:table-cell>
          <table:table-cell office:value-type="string">
            <text:p>-7</text:p>
          </table:table-cell>
          <table:table-cell office:value-type="string">
            <text:p>625,67</text:p>
          </table:table-cell>
          <table:table-cell office:value-type="string">
            <text:p>-4.379,69</text:p>
          </table:table-cell>
          <table:table-cell office:value-type="string">
            <text:p>27</text:p>
          </table:table-cell>
          <table:table-cell office:value-type="string">
            <text:p>11,4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CANALE 50 SRL</text:p>
          </table:table-cell>
          <table:table-cell/>
          <table:table-cell office:value-type="string">
            <text:p>61/PA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29</text:p>
          </table:table-cell>
          <table:table-cell office:value-type="string">
            <text:p>1.072,99</text:p>
          </table:table-cell>
          <table:table-cell office:value-type="string">
            <text:p>415</text:p>
          </table:table-cell>
          <table:table-cell table:number-columns-repeated="2" office:value-type="string">
            <text:p>03/02/2025</text:p>
          </table:table-cell>
          <table:table-cell office:value-type="string">
            <text:p>0</text:p>
          </table:table-cell>
          <table:table-cell office:value-type="string">
            <text:p>879,50</text:p>
          </table:table-cell>
          <table:table-cell office:value-type="string">
            <text:p>0,00</text:p>
          </table:table-cell>
          <table:table-cell office:value-type="string">
            <text:p>34</text:p>
          </table:table-cell>
          <table:table-cell office:value-type="string">
            <text:p>18,41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CL.AN DI MUNDICI SRL</text:p>
          </table:table-cell>
          <table:table-cell/>
          <table:table-cell office:value-type="string">
            <text:p>80883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30</text:p>
          </table:table-cell>
          <table:table-cell office:value-type="string">
            <text:p>345,39</text:p>
          </table:table-cell>
          <table:table-cell office:value-type="string">
            <text:p>384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345,39</text:p>
          </table:table-cell>
          <table:table-cell office:value-type="string">
            <text:p>-2.072,34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976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32</text:p>
          </table:table-cell>
          <table:table-cell office:value-type="string">
            <text:p>54,16</text:p>
          </table:table-cell>
          <table:table-cell office:value-type="string">
            <text:p>385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54,16</text:p>
          </table:table-cell>
          <table:table-cell office:value-type="string">
            <text:p>-324,96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976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32</text:p>
          </table:table-cell>
          <table:table-cell office:value-type="string">
            <text:p>600,00</text:p>
          </table:table-cell>
          <table:table-cell office:value-type="string">
            <text:p>386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482,04</text:p>
          </table:table-cell>
          <table:table-cell office:value-type="string">
            <text:p>-2.892,24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CENTRO STUDI ENTI LOCALI S.P.A.</text:p>
          </table:table-cell>
          <table:table-cell/>
          <table:table-cell office:value-type="string">
            <text:p>1033/AE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38</text:p>
          </table:table-cell>
          <table:table-cell office:value-type="string">
            <text:p>2.829,15</text:p>
          </table:table-cell>
          <table:table-cell office:value-type="string">
            <text:p>382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1.487,15</text:p>
          </table:table-cell>
          <table:table-cell office:value-type="string">
            <text:p>-8.922,90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CENTRO STUDI ENTI LOCALI S.P.A.</text:p>
          </table:table-cell>
          <table:table-cell/>
          <table:table-cell office:value-type="string">
            <text:p>1033/AE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38</text:p>
          </table:table-cell>
          <table:table-cell office:value-type="string">
            <text:p>4.612,85</text:p>
          </table:table-cell>
          <table:table-cell office:value-type="string">
            <text:p>381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4.612,85</text:p>
          </table:table-cell>
          <table:table-cell office:value-type="string">
            <text:p>-27.677,10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986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41</text:p>
          </table:table-cell>
          <table:table-cell office:value-type="string">
            <text:p>746,64</text:p>
          </table:table-cell>
          <table:table-cell office:value-type="string">
            <text:p>378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746,64</text:p>
          </table:table-cell>
          <table:table-cell office:value-type="string">
            <text:p>-4.479,84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049544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43</text:p>
          </table:table-cell>
          <table:table-cell office:value-type="string">
            <text:p>817,14</text:p>
          </table:table-cell>
          <table:table-cell office:value-type="string">
            <text:p>379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669,78</text:p>
          </table:table-cell>
          <table:table-cell office:value-type="string">
            <text:p>-4.018,68</text:p>
          </table:table-cell>
          <table:table-cell office:value-type="string">
            <text:p>28</text:p>
          </table:table-cell>
          <table:table-cell office:value-type="string">
            <text:p>12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02/2025</text:p>
          </table:table-cell>
          <table:table-cell office:value-type="string">
            <text:p>06/01/2025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47</text:p>
          </table:table-cell>
          <table:table-cell office:value-type="string">
            <text:p>1.800,00</text:p>
          </table:table-cell>
          <table:table-cell office:value-type="string">
            <text:p>412</text:p>
          </table:table-cell>
          <table:table-cell office:value-type="string">
            <text:p>31/01/2025</text:p>
          </table:table-cell>
          <table:table-cell office:value-type="string">
            <text:p>06/02/2025</text:p>
          </table:table-cell>
          <table:table-cell office:value-type="string">
            <text:p>-6</text:p>
          </table:table-cell>
          <table:table-cell office:value-type="string">
            <text:p>1.800,00</text:p>
          </table:table-cell>
          <table:table-cell office:value-type="string">
            <text:p>-10.800,00</text:p>
          </table:table-cell>
          <table:table-cell office:value-type="string">
            <text:p>25</text:p>
          </table:table-cell>
          <table:table-cell office:value-type="string">
            <text:p>15,4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48 PA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07/01/2025</text:p>
          </table:table-cell>
          <table:table-cell office:value-type="string">
            <text:p>181</text:p>
          </table:table-cell>
          <table:table-cell office:value-type="string">
            <text:p>-302,54</text:p>
          </table:table-cell>
          <table:table-cell office:value-type="string">
            <text:p>401</text:p>
          </table:table-cell>
          <table:table-cell table:number-columns-repeated="2" office:value-type="string">
            <text:p>30/01/2025</text:p>
          </table:table-cell>
          <table:table-cell office:value-type="string">
            <text:p>0</text:p>
          </table:table-cell>
          <table:table-cell office:value-type="string">
            <text:p>-247,98</text:p>
          </table:table-cell>
          <table:table-cell office:value-type="string">
            <text:p>0,00</text:p>
          </table:table-cell>
          <table:table-cell office:value-type="string">
            <text:p>30</text:p>
          </table:table-cell>
          <table:table-cell office:value-type="string">
            <text:p>14,4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49/PALAV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10/01/2025</text:p>
          </table:table-cell>
          <table:table-cell office:value-type="string">
            <text:p>399</text:p>
          </table:table-cell>
          <table:table-cell office:value-type="string">
            <text:p>113,16</text:p>
          </table:table-cell>
          <table:table-cell office:value-type="string">
            <text:p>414</text:p>
          </table:table-cell>
          <table:table-cell office:value-type="string">
            <text:p>31/01/2025</text:p>
          </table:table-cell>
          <table:table-cell office:value-type="string">
            <text:p>07/02/2025</text:p>
          </table:table-cell>
          <table:table-cell office:value-type="string">
            <text:p>-7</text:p>
          </table:table-cell>
          <table:table-cell office:value-type="string">
            <text:p>92,75</text:p>
          </table:table-cell>
          <table:table-cell office:value-type="string">
            <text:p>-649,25</text:p>
          </table:table-cell>
          <table:table-cell office:value-type="string">
            <text:p>31</text:p>
          </table:table-cell>
          <table:table-cell office:value-type="string">
            <text:p>15,4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4-VP00947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13/01/2025</text:p>
          </table:table-cell>
          <table:table-cell office:value-type="string">
            <text:p>492</text:p>
          </table:table-cell>
          <table:table-cell office:value-type="string">
            <text:p>384,30</text:p>
          </table:table-cell>
          <table:table-cell office:value-type="string">
            <text:p>357</text:p>
          </table:table-cell>
          <table:table-cell office:value-type="string">
            <text:p>22/01/2025</text:p>
          </table:table-cell>
          <table:table-cell office:value-type="string">
            <text:p>10/02/2025</text:p>
          </table:table-cell>
          <table:table-cell office:value-type="string">
            <text:p>-19</text:p>
          </table:table-cell>
          <table:table-cell office:value-type="string">
            <text:p>315,00</text:p>
          </table:table-cell>
          <table:table-cell office:value-type="string">
            <text:p>-5.985,00</text:p>
          </table:table-cell>
          <table:table-cell office:value-type="string">
            <text:p>22</text:p>
          </table:table-cell>
          <table:table-cell office:value-type="string">
            <text:p>6,41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35/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122</text:p>
          </table:table-cell>
          <table:table-cell office:value-type="string">
            <text:p>16.653,00</text:p>
          </table:table-cell>
          <table:table-cell office:value-type="string">
            <text:p>387</text:p>
          </table:table-cell>
          <table:table-cell office:value-type="string">
            <text:p>28/01/2025</text:p>
          </table:table-cell>
          <table:table-cell office:value-type="string">
            <text:p>03/02/2025</text:p>
          </table:table-cell>
          <table:table-cell office:value-type="string">
            <text:p>-6</text:p>
          </table:table-cell>
          <table:table-cell office:value-type="string">
            <text:p>16.653,00</text:p>
          </table:table-cell>
          <table:table-cell office:value-type="string">
            <text:p>-99.918,00</text:p>
          </table:table-cell>
          <table:table-cell office:value-type="string">
            <text:p>28</text:p>
          </table:table-cell>
          <table:table-cell office:value-type="string">
            <text:p>10,3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CONFEZIONI ORSI SRL</text:p>
          </table:table-cell>
          <table:table-cell/>
          <table:table-cell office:value-type="string">
            <text:p>341/01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142</text:p>
          </table:table-cell>
          <table:table-cell office:value-type="string">
            <text:p>2.458,75</text:p>
          </table:table-cell>
          <table:table-cell office:value-type="string">
            <text:p>400</text:p>
          </table:table-cell>
          <table:table-cell office:value-type="string">
            <text:p>30/01/2025</text:p>
          </table:table-cell>
          <table:table-cell office:value-type="string">
            <text:p>03/02/2025</text:p>
          </table:table-cell>
          <table:table-cell office:value-type="string">
            <text:p>-4</text:p>
          </table:table-cell>
          <table:table-cell office:value-type="string">
            <text:p>2.015,37</text:p>
          </table:table-cell>
          <table:table-cell office:value-type="string">
            <text:p>-8.061,48</text:p>
          </table:table-cell>
          <table:table-cell office:value-type="string">
            <text:p>30</text:p>
          </table:table-cell>
          <table:table-cell office:value-type="string">
            <text:p>12,3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PUNTO RADIO APS</text:p>
          </table:table-cell>
          <table:table-cell/>
          <table:table-cell office:value-type="string">
            <text:p>FATTPA 8_24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13/01/2025</text:p>
          </table:table-cell>
          <table:table-cell office:value-type="string">
            <text:p>507</text:p>
          </table:table-cell>
          <table:table-cell office:value-type="string">
            <text:p>305,00</text:p>
          </table:table-cell>
          <table:table-cell office:value-type="string">
            <text:p>416</text:p>
          </table:table-cell>
          <table:table-cell office:value-type="string">
            <text:p>03/02/2025</text:p>
          </table:table-cell>
          <table:table-cell office:value-type="string">
            <text:p>10/02/2025</text:p>
          </table:table-cell>
          <table:table-cell office:value-type="string">
            <text:p>-7</text:p>
          </table:table-cell>
          <table:table-cell office:value-type="string">
            <text:p>250,00</text:p>
          </table:table-cell>
          <table:table-cell office:value-type="string">
            <text:p>-1.750,00</text:p>
          </table:table-cell>
          <table:table-cell office:value-type="string">
            <text:p>34</text:p>
          </table:table-cell>
          <table:table-cell office:value-type="string">
            <text:p>16,3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SOCIETA PUBBLICITA EDITORIALE E DIGITALE S.R.L.</text:p>
          </table:table-cell>
          <table:table-cell/>
          <table:table-cell office:value-type="string">
            <text:p>2025/B430DD000010</text:p>
          </table:table-cell>
          <table:table-cell office:value-type="string">
            <text:p>13/01/2025</text:p>
          </table:table-cell>
          <table:table-cell office:value-type="string">
            <text:p>17/01/2025</text:p>
          </table:table-cell>
          <table:table-cell office:value-type="string">
            <text:p>14/01/2025</text:p>
          </table:table-cell>
          <table:table-cell office:value-type="string">
            <text:p>554</text:p>
          </table:table-cell>
          <table:table-cell office:value-type="string">
            <text:p>158,00</text:p>
          </table:table-cell>
          <table:table-cell office:value-type="string">
            <text:p>96</text:p>
          </table:table-cell>
          <table:table-cell office:value-type="string">
            <text:p>20/01/2025</text:p>
          </table:table-cell>
          <table:table-cell office:value-type="string">
            <text:p>12/02/2025</text:p>
          </table:table-cell>
          <table:table-cell office:value-type="string">
            <text:p>-23</text:p>
          </table:table-cell>
          <table:table-cell office:value-type="string">
            <text:p>129,51</text:p>
          </table:table-cell>
          <table:table-cell office:value-type="string">
            <text:p>-2.978,73</text:p>
          </table:table-cell>
          <table:table-cell office:value-type="string">
            <text:p>7</text:p>
          </table:table-cell>
          <table:table-cell office:value-type="string">
            <text:p>2,39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49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2</text:p>
          </table:table-cell>
          <table:table-cell office:value-type="string">
            <text:p>314,25</text:p>
          </table:table-cell>
          <table:table-cell office:value-type="string">
            <text:p>401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257,58</text:p>
          </table:table-cell>
          <table:table-cell office:value-type="string">
            <text:p>-1.803,06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83,59</text:p>
          </table:table-cell>
          <table:table-cell office:value-type="string">
            <text:p>404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83,59</text:p>
          </table:table-cell>
          <table:table-cell office:value-type="string">
            <text:p>-585,13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1.025,60</text:p>
          </table:table-cell>
          <table:table-cell office:value-type="string">
            <text:p>402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613,22</text:p>
          </table:table-cell>
          <table:table-cell office:value-type="string">
            <text:p>-4.292,54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169,40</text:p>
          </table:table-cell>
          <table:table-cell office:value-type="string">
            <text:p>407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169,40</text:p>
          </table:table-cell>
          <table:table-cell office:value-type="string">
            <text:p>-1.185,80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648,81</text:p>
          </table:table-cell>
          <table:table-cell office:value-type="string">
            <text:p>405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648,81</text:p>
          </table:table-cell>
          <table:table-cell office:value-type="string">
            <text:p>-4.541,67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167,17</text:p>
          </table:table-cell>
          <table:table-cell office:value-type="string">
            <text:p>406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167,17</text:p>
          </table:table-cell>
          <table:table-cell office:value-type="string">
            <text:p>-1.170,19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5 PA</text:p>
          </table:table-cell>
          <table:table-cell office:value-type="string">
            <text:p>31/12/2024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03</text:p>
          </table:table-cell>
          <table:table-cell office:value-type="string">
            <text:p>192,26</text:p>
          </table:table-cell>
          <table:table-cell office:value-type="string">
            <text:p>403</text:p>
          </table:table-cell>
          <table:table-cell office:value-type="string">
            <text:p>30/01/2025</text:p>
          </table:table-cell>
          <table:table-cell office:value-type="string">
            <text:p>06/02/2025</text:p>
          </table:table-cell>
          <table:table-cell office:value-type="string">
            <text:p>-7</text:p>
          </table:table-cell>
          <table:table-cell office:value-type="string">
            <text:p>192,26</text:p>
          </table:table-cell>
          <table:table-cell office:value-type="string">
            <text:p>-1.345,82</text:p>
          </table:table-cell>
          <table:table-cell office:value-type="string">
            <text:p>30</text:p>
          </table:table-cell>
          <table:table-cell office:value-type="string">
            <text:p>12,3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NICCOLAI SRL</text:p>
          </table:table-cell>
          <table:table-cell/>
          <table:table-cell office:value-type="string">
            <text:p>0000001PA2025</text:p>
          </table:table-cell>
          <table:table-cell office:value-type="string">
            <text:p>02/01/2025</text:p>
          </table:table-cell>
          <table:table-cell office:value-type="string">
            <text:p>17/01/2025</text:p>
          </table:table-cell>
          <table:table-cell office:value-type="string">
            <text:p>07/01/2025</text:p>
          </table:table-cell>
          <table:table-cell office:value-type="string">
            <text:p>210</text:p>
          </table:table-cell>
          <table:table-cell office:value-type="string">
            <text:p>10.370,00</text:p>
          </table:table-cell>
          <table:table-cell office:value-type="string">
            <text:p>388</text:p>
          </table:table-cell>
          <table:table-cell office:value-type="string">
            <text:p>28/01/2025</text:p>
          </table:table-cell>
          <table:table-cell office:value-type="string">
            <text:p>06/02/2025</text:p>
          </table:table-cell>
          <table:table-cell office:value-type="string">
            <text:p>-9</text:p>
          </table:table-cell>
          <table:table-cell office:value-type="string">
            <text:p>8.500,00</text:p>
          </table:table-cell>
          <table:table-cell office:value-type="string">
            <text:p>-76.500,00</text:p>
          </table:table-cell>
          <table:table-cell office:value-type="string">
            <text:p>26</text:p>
          </table:table-cell>
          <table:table-cell office:value-type="string">
            <text:p>10,3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00720</text:p>
          </table:table-cell>
          <table:table-cell office:value-type="string">
            <text:p>16/01/2025</text:p>
          </table:table-cell>
          <table:table-cell table:number-columns-repeated="2" office:value-type="string">
            <text:p>21/01/2025</text:p>
          </table:table-cell>
          <table:table-cell office:value-type="string">
            <text:p>944</text:p>
          </table:table-cell>
          <table:table-cell office:value-type="string">
            <text:p>788,35</text:p>
          </table:table-cell>
          <table:table-cell office:value-type="string">
            <text:p>324</text:p>
          </table:table-cell>
          <table:table-cell office:value-type="string">
            <text:p>22/01/2025</text:p>
          </table:table-cell>
          <table:table-cell office:value-type="string">
            <text:p>20/02/2025</text:p>
          </table:table-cell>
          <table:table-cell office:value-type="string">
            <text:p>-29</text:p>
          </table:table-cell>
          <table:table-cell office:value-type="string">
            <text:p>758,03</text:p>
          </table:table-cell>
          <table:table-cell office:value-type="string">
            <text:p>-21.982,87</text:p>
          </table:table-cell>
          <table:table-cell office:value-type="string">
            <text:p>6</text:p>
          </table:table-cell>
          <table:table-cell office:value-type="string">
            <text:p>,61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office:value-type="string">
            <text:p>6001000683</text:p>
          </table:table-cell>
          <table:table-cell office:value-type="string">
            <text:p>31/12/2024</text:p>
          </table:table-cell>
          <table:table-cell office:value-type="string">
            <text:p>21/01/2025</text:p>
          </table:table-cell>
          <table:table-cell office:value-type="string">
            <text:p>08/01/2025</text:p>
          </table:table-cell>
          <table:table-cell office:value-type="string">
            <text:p>258</text:p>
          </table:table-cell>
          <table:table-cell office:value-type="string">
            <text:p>582,62</text:p>
          </table:table-cell>
          <table:table-cell office:value-type="string">
            <text:p>413</text:p>
          </table:table-cell>
          <table:table-cell office:value-type="string">
            <text:p>31/01/2025</text:p>
          </table:table-cell>
          <table:table-cell office:value-type="string">
            <text:p>07/02/2025</text:p>
          </table:table-cell>
          <table:table-cell office:value-type="string">
            <text:p>-7</text:p>
          </table:table-cell>
          <table:table-cell office:value-type="string">
            <text:p>477,56</text:p>
          </table:table-cell>
          <table:table-cell office:value-type="string">
            <text:p>-3.342,92</text:p>
          </table:table-cell>
          <table:table-cell office:value-type="string">
            <text:p>31</text:p>
          </table:table-cell>
          <table:table-cell office:value-type="string">
            <text:p>9,48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NCI TOSCANA</text:p>
          </table:table-cell>
          <table:table-cell/>
          <table:table-cell office:value-type="string">
            <text:p>2059/01</text:p>
          </table:table-cell>
          <table:table-cell office:value-type="string">
            <text:p>31/12/2024</text:p>
          </table:table-cell>
          <table:table-cell office:value-type="string">
            <text:p>21/01/2025</text:p>
          </table:table-cell>
          <table:table-cell office:value-type="string">
            <text:p>10/01/2025</text:p>
          </table:table-cell>
          <table:table-cell office:value-type="string">
            <text:p>400</text:p>
          </table:table-cell>
          <table:table-cell office:value-type="string">
            <text:p>507,28</text:p>
          </table:table-cell>
          <table:table-cell office:value-type="string">
            <text:p>368</text:p>
          </table:table-cell>
          <table:table-cell office:value-type="string">
            <text:p>27/01/2025</text:p>
          </table:table-cell>
          <table:table-cell office:value-type="string">
            <text:p>08/02/2025</text:p>
          </table:table-cell>
          <table:table-cell office:value-type="string">
            <text:p>-12</text:p>
          </table:table-cell>
          <table:table-cell office:value-type="string">
            <text:p>415,80</text:p>
          </table:table-cell>
          <table:table-cell office:value-type="string">
            <text:p>-4.989,60</text:p>
          </table:table-cell>
          <table:table-cell office:value-type="string">
            <text:p>27</text:p>
          </table:table-cell>
          <table:table-cell office:value-type="string">
            <text:p>5,48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LES SRL</text:p>
          </table:table-cell>
          <table:table-cell/>
          <table:table-cell office:value-type="string">
            <text:p>2024V2000625</text:p>
          </table:table-cell>
          <table:table-cell office:value-type="string">
            <text:p>31/12/2024</text:p>
          </table:table-cell>
          <table:table-cell office:value-type="string">
            <text:p>21/01/2025</text:p>
          </table:table-cell>
          <table:table-cell office:value-type="string">
            <text:p>10/01/2025</text:p>
          </table:table-cell>
          <table:table-cell office:value-type="string">
            <text:p>460</text:p>
          </table:table-cell>
          <table:table-cell office:value-type="string">
            <text:p>8.784,00</text:p>
          </table:table-cell>
          <table:table-cell office:value-type="string">
            <text:p>383</text:p>
          </table:table-cell>
          <table:table-cell office:value-type="string">
            <text:p>28/01/2025</text:p>
          </table:table-cell>
          <table:table-cell office:value-type="string">
            <text:p>07/02/2025</text:p>
          </table:table-cell>
          <table:table-cell office:value-type="string">
            <text:p>-10</text:p>
          </table:table-cell>
          <table:table-cell office:value-type="string">
            <text:p>7.200,00</text:p>
          </table:table-cell>
          <table:table-cell office:value-type="string">
            <text:p>-72.000,00</text:p>
          </table:table-cell>
          <table:table-cell office:value-type="string">
            <text:p>28</text:p>
          </table:table-cell>
          <table:table-cell office:value-type="string">
            <text:p>6,48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FATTPA 7_25</text:p>
          </table:table-cell>
          <table:table-cell office:value-type="string">
            <text:p>03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497</text:p>
          </table:table-cell>
          <table:table-cell office:value-type="string">
            <text:p>1.227,00</text:p>
          </table:table-cell>
          <table:table-cell office:value-type="string">
            <text:p>420</text:p>
          </table:table-cell>
          <table:table-cell office:value-type="string">
            <text:p>03/02/2025</text:p>
          </table:table-cell>
          <table:table-cell office:value-type="string">
            <text:p>07/02/2025</text:p>
          </table:table-cell>
          <table:table-cell office:value-type="string">
            <text:p>-4</text:p>
          </table:table-cell>
          <table:table-cell office:value-type="string">
            <text:p>1.227,00</text:p>
          </table:table-cell>
          <table:table-cell office:value-type="string">
            <text:p>-4.908,00</text:p>
          </table:table-cell>
          <table:table-cell office:value-type="string">
            <text:p>31</text:p>
          </table:table-cell>
          <table:table-cell office:value-type="string">
            <text:p>12,4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FATTPA 7_25</text:p>
          </table:table-cell>
          <table:table-cell office:value-type="string">
            <text:p>03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497</text:p>
          </table:table-cell>
          <table:table-cell office:value-type="string">
            <text:p>4.107,25</text:p>
          </table:table-cell>
          <table:table-cell office:value-type="string">
            <text:p>419</text:p>
          </table:table-cell>
          <table:table-cell office:value-type="string">
            <text:p>03/02/2025</text:p>
          </table:table-cell>
          <table:table-cell office:value-type="string">
            <text:p>07/02/2025</text:p>
          </table:table-cell>
          <table:table-cell office:value-type="string">
            <text:p>-4</text:p>
          </table:table-cell>
          <table:table-cell office:value-type="string">
            <text:p>3.145,34</text:p>
          </table:table-cell>
          <table:table-cell office:value-type="string">
            <text:p>-12.581,36</text:p>
          </table:table-cell>
          <table:table-cell office:value-type="string">
            <text:p>31</text:p>
          </table:table-cell>
          <table:table-cell office:value-type="string">
            <text:p>12,4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04279</text:p>
          </table:table-cell>
          <table:table-cell office:value-type="string">
            <text:p>09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499</text:p>
          </table:table-cell>
          <table:table-cell office:value-type="string">
            <text:p>398,76</text:p>
          </table:table-cell>
          <table:table-cell office:value-type="string">
            <text:p>461</text:p>
          </table:table-cell>
          <table:table-cell office:value-type="string">
            <text:p>07/02/2025</text:p>
          </table:table-cell>
          <table:table-cell office:value-type="string">
            <text:p>10/02/2025</text:p>
          </table:table-cell>
          <table:table-cell office:value-type="string">
            <text:p>-3</text:p>
          </table:table-cell>
          <table:table-cell office:value-type="string">
            <text:p>326,85</text:p>
          </table:table-cell>
          <table:table-cell office:value-type="string">
            <text:p>-980,55</text:p>
          </table:table-cell>
          <table:table-cell office:value-type="string">
            <text:p>29</text:p>
          </table:table-cell>
          <table:table-cell office:value-type="string">
            <text:p>16,4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04839</text:p>
          </table:table-cell>
          <table:table-cell office:value-type="string">
            <text:p>10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500</text:p>
          </table:table-cell>
          <table:table-cell office:value-type="string">
            <text:p>253,29</text:p>
          </table:table-cell>
          <table:table-cell office:value-type="string">
            <text:p>466</text:p>
          </table:table-cell>
          <table:table-cell office:value-type="string">
            <text:p>07/02/2025</text:p>
          </table:table-cell>
          <table:table-cell office:value-type="string">
            <text:p>10/02/2025</text:p>
          </table:table-cell>
          <table:table-cell office:value-type="string">
            <text:p>-3</text:p>
          </table:table-cell>
          <table:table-cell office:value-type="string">
            <text:p>160,75</text:p>
          </table:table-cell>
          <table:table-cell office:value-type="string">
            <text:p>-482,25</text:p>
          </table:table-cell>
          <table:table-cell office:value-type="string">
            <text:p>28</text:p>
          </table:table-cell>
          <table:table-cell office:value-type="string">
            <text:p>16,4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04839</text:p>
          </table:table-cell>
          <table:table-cell office:value-type="string">
            <text:p>10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500</text:p>
          </table:table-cell>
          <table:table-cell office:value-type="string">
            <text:p>259,90</text:p>
          </table:table-cell>
          <table:table-cell office:value-type="string">
            <text:p>467</text:p>
          </table:table-cell>
          <table:table-cell office:value-type="string">
            <text:p>07/02/2025</text:p>
          </table:table-cell>
          <table:table-cell office:value-type="string">
            <text:p>10/02/2025</text:p>
          </table:table-cell>
          <table:table-cell office:value-type="string">
            <text:p>-3</text:p>
          </table:table-cell>
          <table:table-cell office:value-type="string">
            <text:p>259,90</text:p>
          </table:table-cell>
          <table:table-cell office:value-type="string">
            <text:p>-779,70</text:p>
          </table:table-cell>
          <table:table-cell office:value-type="string">
            <text:p>28</text:p>
          </table:table-cell>
          <table:table-cell office:value-type="string">
            <text:p>16,48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FATTPA 8_25</text:p>
          </table:table-cell>
          <table:table-cell office:value-type="string">
            <text:p>03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502</text:p>
          </table:table-cell>
          <table:table-cell office:value-type="string">
            <text:p>346,10</text:p>
          </table:table-cell>
          <table:table-cell office:value-type="string">
            <text:p>417</text:p>
          </table:table-cell>
          <table:table-cell office:value-type="string">
            <text:p>03/02/2025</text:p>
          </table:table-cell>
          <table:table-cell office:value-type="string">
            <text:p>10/02/2025</text:p>
          </table:table-cell>
          <table:table-cell office:value-type="string">
            <text:p>-7</text:p>
          </table:table-cell>
          <table:table-cell office:value-type="string">
            <text:p>123,27</text:p>
          </table:table-cell>
          <table:table-cell office:value-type="string">
            <text:p>-862,89</text:p>
          </table:table-cell>
          <table:table-cell office:value-type="string">
            <text:p>31</text:p>
          </table:table-cell>
          <table:table-cell office:value-type="string">
            <text:p>12,4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FATTPA 8_25</text:p>
          </table:table-cell>
          <table:table-cell office:value-type="string">
            <text:p>03/01/2025</text:p>
          </table:table-cell>
          <table:table-cell office:value-type="string">
            <text:p>21/01/2025</text:p>
          </table:table-cell>
          <table:table-cell office:value-type="string">
            <text:p>13/01/2025</text:p>
          </table:table-cell>
          <table:table-cell office:value-type="string">
            <text:p>502</text:p>
          </table:table-cell>
          <table:table-cell office:value-type="string">
            <text:p>889,58</text:p>
          </table:table-cell>
          <table:table-cell office:value-type="string">
            <text:p>418</text:p>
          </table:table-cell>
          <table:table-cell office:value-type="string">
            <text:p>03/02/2025</text:p>
          </table:table-cell>
          <table:table-cell office:value-type="string">
            <text:p>10/02/2025</text:p>
          </table:table-cell>
          <table:table-cell office:value-type="string">
            <text:p>-7</text:p>
          </table:table-cell>
          <table:table-cell office:value-type="string">
            <text:p>889,58</text:p>
          </table:table-cell>
          <table:table-cell office:value-type="string">
            <text:p>-6.227,06</text:p>
          </table:table-cell>
          <table:table-cell office:value-type="string">
            <text:p>31</text:p>
          </table:table-cell>
          <table:table-cell office:value-type="string">
            <text:p>12,4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OSCHI PAOLO ARCH.</text:p>
          </table:table-cell>
          <table:table-cell/>
          <table:table-cell office:value-type="string">
            <text:p>2/25</text:p>
          </table:table-cell>
          <table:table-cell office:value-type="string">
            <text:p>13/01/2025</text:p>
          </table:table-cell>
          <table:table-cell office:value-type="string">
            <text:p>21/01/2025</text:p>
          </table:table-cell>
          <table:table-cell office:value-type="string">
            <text:p>14/01/2025</text:p>
          </table:table-cell>
          <table:table-cell office:value-type="string">
            <text:p>557</text:p>
          </table:table-cell>
          <table:table-cell office:value-type="string">
            <text:p>10.675,99</text:p>
          </table:table-cell>
          <table:table-cell office:value-type="string">
            <text:p>431</text:p>
          </table:table-cell>
          <table:table-cell office:value-type="string">
            <text:p>05/02/2025</text:p>
          </table:table-cell>
          <table:table-cell office:value-type="string">
            <text:p>12/02/2025</text:p>
          </table:table-cell>
          <table:table-cell office:value-type="string">
            <text:p>-7</text:p>
          </table:table-cell>
          <table:table-cell office:value-type="string">
            <text:p>10.675,99</text:p>
          </table:table-cell>
          <table:table-cell office:value-type="string">
            <text:p>-74.731,93</text:p>
          </table:table-cell>
          <table:table-cell office:value-type="string">
            <text:p>23</text:p>
          </table:table-cell>
          <table:table-cell office:value-type="string">
            <text:p>14,4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11</text:p>
          </table:table-cell>
          <table:table-cell office:value-type="string">
            <text:p>16/01/2025</text:p>
          </table:table-cell>
          <table:table-cell office:value-type="string">
            <text:p>21/01/2025</text:p>
          </table:table-cell>
          <table:table-cell office:value-type="string">
            <text:p>17/01/2025</text:p>
          </table:table-cell>
          <table:table-cell office:value-type="string">
            <text:p>771</text:p>
          </table:table-cell>
          <table:table-cell office:value-type="string">
            <text:p>634,40</text:p>
          </table:table-cell>
          <table:table-cell office:value-type="string">
            <text:p>425</text:p>
          </table:table-cell>
          <table:table-cell office:value-type="string">
            <text:p>04/02/2025</text:p>
          </table:table-cell>
          <table:table-cell office:value-type="string">
            <text:p>16/02/2025</text:p>
          </table:table-cell>
          <table:table-cell office:value-type="string">
            <text:p>-12</text:p>
          </table:table-cell>
          <table:table-cell office:value-type="string">
            <text:p>634,40</text:p>
          </table:table-cell>
          <table:table-cell office:value-type="string">
            <text:p>-7.612,80</text:p>
          </table:table-cell>
          <table:table-cell office:value-type="string">
            <text:p>19</text:p>
          </table:table-cell>
          <table:table-cell office:value-type="string">
            <text:p>13,48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TECHNOLOGIES 2000 SRL</text:p>
          </table:table-cell>
          <table:table-cell/>
          <table:table-cell office:value-type="string">
            <text:p>528/00</text:p>
          </table:table-cell>
          <table:table-cell office:value-type="string">
            <text:p>27/12/2024</text:p>
          </table:table-cell>
          <table:table-cell office:value-type="string">
            <text:p>22/01/2025</text:p>
          </table:table-cell>
          <table:table-cell office:value-type="string">
            <text:p>08/01/2025</text:p>
          </table:table-cell>
          <table:table-cell office:value-type="string">
            <text:p>247</text:p>
          </table:table-cell>
          <table:table-cell office:value-type="string">
            <text:p>3.996,72</text:p>
          </table:table-cell>
          <table:table-cell office:value-type="string">
            <text:p>423</text:p>
          </table:table-cell>
          <table:table-cell office:value-type="string">
            <text:p>04/02/2025</text:p>
          </table:table-cell>
          <table:table-cell office:value-type="string">
            <text:p>07/02/2025</text:p>
          </table:table-cell>
          <table:table-cell office:value-type="string">
            <text:p>-3</text:p>
          </table:table-cell>
          <table:table-cell office:value-type="string">
            <text:p>3.276,00</text:p>
          </table:table-cell>
          <table:table-cell office:value-type="string">
            <text:p>-9.828,00</text:p>
          </table:table-cell>
          <table:table-cell office:value-type="string">
            <text:p>39</text:p>
          </table:table-cell>
          <table:table-cell office:value-type="string">
            <text:p>12,52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33093</text:p>
          </table:table-cell>
          <table:table-cell office:value-type="string">
            <text:p>31/12/2024</text:p>
          </table:table-cell>
          <table:table-cell office:value-type="string">
            <text:p>23/01/2025</text:p>
          </table:table-cell>
          <table:table-cell office:value-type="string">
            <text:p>14/01/2025</text:p>
          </table:table-cell>
          <table:table-cell office:value-type="string">
            <text:p>576</text:p>
          </table:table-cell>
          <table:table-cell office:value-type="string">
            <text:p>5.439,56</text:p>
          </table:table-cell>
          <table:table-cell office:value-type="string">
            <text:p>432</text:p>
          </table:table-cell>
          <table:table-cell office:value-type="string">
            <text:p>05/02/2025</text:p>
          </table:table-cell>
          <table:table-cell office:value-type="string">
            <text:p>13/02/2025</text:p>
          </table:table-cell>
          <table:table-cell office:value-type="string">
            <text:p>-8</text:p>
          </table:table-cell>
          <table:table-cell office:value-type="string">
            <text:p>5.230,35</text:p>
          </table:table-cell>
          <table:table-cell office:value-type="string">
            <text:p>-41.842,80</text:p>
          </table:table-cell>
          <table:table-cell office:value-type="string">
            <text:p>36</text:p>
          </table:table-cell>
          <table:table-cell office:value-type="string">
            <text:p>12,59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33094</text:p>
          </table:table-cell>
          <table:table-cell office:value-type="string">
            <text:p>31/12/2024</text:p>
          </table:table-cell>
          <table:table-cell office:value-type="string">
            <text:p>23/01/2025</text:p>
          </table:table-cell>
          <table:table-cell office:value-type="string">
            <text:p>14/01/2025</text:p>
          </table:table-cell>
          <table:table-cell office:value-type="string">
            <text:p>578</text:p>
          </table:table-cell>
          <table:table-cell office:value-type="string">
            <text:p>12.292,80</text:p>
          </table:table-cell>
          <table:table-cell office:value-type="string">
            <text:p>432</text:p>
          </table:table-cell>
          <table:table-cell office:value-type="string">
            <text:p>05/02/2025</text:p>
          </table:table-cell>
          <table:table-cell office:value-type="string">
            <text:p>13/02/2025</text:p>
          </table:table-cell>
          <table:table-cell office:value-type="string">
            <text:p>-8</text:p>
          </table:table-cell>
          <table:table-cell office:value-type="string">
            <text:p>11.820,00</text:p>
          </table:table-cell>
          <table:table-cell office:value-type="string">
            <text:p>-94.560,00</text:p>
          </table:table-cell>
          <table:table-cell office:value-type="string">
            <text:p>36</text:p>
          </table:table-cell>
          <table:table-cell office:value-type="string">
            <text:p>12,59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33095</text:p>
          </table:table-cell>
          <table:table-cell office:value-type="string">
            <text:p>31/12/2024</text:p>
          </table:table-cell>
          <table:table-cell office:value-type="string">
            <text:p>23/01/2025</text:p>
          </table:table-cell>
          <table:table-cell office:value-type="string">
            <text:p>14/01/2025</text:p>
          </table:table-cell>
          <table:table-cell office:value-type="string">
            <text:p>584</text:p>
          </table:table-cell>
          <table:table-cell office:value-type="string">
            <text:p>2.464,71</text:p>
          </table:table-cell>
          <table:table-cell office:value-type="string">
            <text:p>432</text:p>
          </table:table-cell>
          <table:table-cell office:value-type="string">
            <text:p>05/02/2025</text:p>
          </table:table-cell>
          <table:table-cell office:value-type="string">
            <text:p>13/02/2025</text:p>
          </table:table-cell>
          <table:table-cell office:value-type="string">
            <text:p>-8</text:p>
          </table:table-cell>
          <table:table-cell office:value-type="string">
            <text:p>2.369,91</text:p>
          </table:table-cell>
          <table:table-cell office:value-type="string">
            <text:p>-18.959,28</text:p>
          </table:table-cell>
          <table:table-cell office:value-type="string">
            <text:p>36</text:p>
          </table:table-cell>
          <table:table-cell office:value-type="string">
            <text:p>12,59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MIPS INFORMATICA SPA</text:p>
          </table:table-cell>
          <table:table-cell/>
          <table:table-cell office:value-type="string">
            <text:p>000276</text:p>
          </table:table-cell>
          <table:table-cell office:value-type="string">
            <text:p>17/01/2025</text:p>
          </table:table-cell>
          <table:table-cell table:number-columns-repeated="2" office:value-type="string">
            <text:p>23/01/2025</text:p>
          </table:table-cell>
          <table:table-cell office:value-type="string">
            <text:p>1135</text:p>
          </table:table-cell>
          <table:table-cell office:value-type="string">
            <text:p>976,98</text:p>
          </table:table-cell>
          <table:table-cell office:value-type="string">
            <text:p>391</text:p>
          </table:table-cell>
          <table:table-cell office:value-type="string">
            <text:p>28/01/2025</text:p>
          </table:table-cell>
          <table:table-cell office:value-type="string">
            <text:p>23/02/2025</text:p>
          </table:table-cell>
          <table:table-cell office:value-type="string">
            <text:p>-26</text:p>
          </table:table-cell>
          <table:table-cell office:value-type="string">
            <text:p>800,80</text:p>
          </table:table-cell>
          <table:table-cell office:value-type="string">
            <text:p>-20.820,80</text:p>
          </table:table-cell>
          <table:table-cell office:value-type="string">
            <text:p>11</text:p>
          </table:table-cell>
          <table:table-cell office:value-type="string">
            <text:p>4,53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1281/00</text:p>
          </table:table-cell>
          <table:table-cell office:value-type="string">
            <text:p>31/12/2024</text:p>
          </table:table-cell>
          <table:table-cell office:value-type="string">
            <text:p>23/01/2025</text:p>
          </table:table-cell>
          <table:table-cell office:value-type="string">
            <text:p>15/01/2025</text:p>
          </table:table-cell>
          <table:table-cell office:value-type="string">
            <text:p>644</text:p>
          </table:table-cell>
          <table:table-cell office:value-type="string">
            <text:p>179.363,27</text:p>
          </table:table-cell>
          <table:table-cell office:value-type="string">
            <text:p>433</text:p>
          </table:table-cell>
          <table:table-cell office:value-type="string">
            <text:p>05/02/2025</text:p>
          </table:table-cell>
          <table:table-cell office:value-type="string">
            <text:p>13/02/2025</text:p>
          </table:table-cell>
          <table:table-cell office:value-type="string">
            <text:p>-8</text:p>
          </table:table-cell>
          <table:table-cell office:value-type="string">
            <text:p>163.057,52</text:p>
          </table:table-cell>
          <table:table-cell office:value-type="string">
            <text:p>-1.304.460,16</text:p>
          </table:table-cell>
          <table:table-cell office:value-type="string">
            <text:p>36</text:p>
          </table:table-cell>
          <table:table-cell office:value-type="string">
            <text:p>12,33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07008</text:p>
          </table:table-cell>
          <table:table-cell office:value-type="string">
            <text:p>14/01/2025</text:p>
          </table:table-cell>
          <table:table-cell office:value-type="string">
            <text:p>23/01/2025</text:p>
          </table:table-cell>
          <table:table-cell office:value-type="string">
            <text:p>16/01/2025</text:p>
          </table:table-cell>
          <table:table-cell office:value-type="string">
            <text:p>705</text:p>
          </table:table-cell>
          <table:table-cell office:value-type="string">
            <text:p>108,62</text:p>
          </table:table-cell>
          <table:table-cell office:value-type="string">
            <text:p>478</text:p>
          </table:table-cell>
          <table:table-cell office:value-type="string">
            <text:p>07/02/2025</text:p>
          </table:table-cell>
          <table:table-cell office:value-type="string">
            <text:p>15/02/2025</text:p>
          </table:table-cell>
          <table:table-cell office:value-type="string">
            <text:p>-8</text:p>
          </table:table-cell>
          <table:table-cell office:value-type="string">
            <text:p>89,03</text:p>
          </table:table-cell>
          <table:table-cell office:value-type="string">
            <text:p>-712,24</text:p>
          </table:table-cell>
          <table:table-cell office:value-type="string">
            <text:p>24</text:p>
          </table:table-cell>
          <table:table-cell office:value-type="string">
            <text:p>14,3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020015</text:p>
          </table:table-cell>
          <table:table-cell office:value-type="string">
            <text:p>22/01/2025</text:p>
          </table:table-cell>
          <table:table-cell table:number-columns-repeated="2" office:value-type="string">
            <text:p>23/01/2025</text:p>
          </table:table-cell>
          <table:table-cell office:value-type="string">
            <text:p>1141</text:p>
          </table:table-cell>
          <table:table-cell office:value-type="string">
            <text:p>21,00</text:p>
          </table:table-cell>
          <table:table-cell office:value-type="string">
            <text:p>389</text:p>
          </table:table-cell>
          <table:table-cell office:value-type="string">
            <text:p>28/01/2025</text:p>
          </table:table-cell>
          <table:table-cell office:value-type="string">
            <text:p>22/02/2025</text:p>
          </table:table-cell>
          <table:table-cell office:value-type="string">
            <text:p>-25</text:p>
          </table:table-cell>
          <table:table-cell office:value-type="string">
            <text:p>21,00</text:p>
          </table:table-cell>
          <table:table-cell office:value-type="string">
            <text:p>-525,00</text:p>
          </table:table-cell>
          <table:table-cell office:value-type="string">
            <text:p>6</text:p>
          </table:table-cell>
          <table:table-cell office:value-type="string">
            <text:p>4,25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MODENA</text:p>
          </table:table-cell>
          <table:table-cell office:value-type="string">
            <text:p>FLAVIO</text:p>
          </table:table-cell>
          <table:table-cell office:value-type="string">
            <text:p>1/01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17/01/2025</text:p>
          </table:table-cell>
          <table:table-cell office:value-type="string">
            <text:p>768</text:p>
          </table:table-cell>
          <table:table-cell office:value-type="string">
            <text:p>6.725,26</text:p>
          </table:table-cell>
          <table:table-cell office:value-type="string">
            <text:p>439</text:p>
          </table:table-cell>
          <table:table-cell office:value-type="string">
            <text:p>07/02/2025</text:p>
          </table:table-cell>
          <table:table-cell office:value-type="string">
            <text:p>15/02/2025</text:p>
          </table:table-cell>
          <table:table-cell office:value-type="string">
            <text:p>-8</text:p>
          </table:table-cell>
          <table:table-cell office:value-type="string">
            <text:p>6.725,26</text:p>
          </table:table-cell>
          <table:table-cell office:value-type="string">
            <text:p>-53.802,08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107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67</text:p>
          </table:table-cell>
          <table:table-cell office:value-type="string">
            <text:p>98,67</text:p>
          </table:table-cell>
          <table:table-cell office:value-type="string">
            <text:p>468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80,88</text:p>
          </table:table-cell>
          <table:table-cell office:value-type="string">
            <text:p>-727,92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31615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68</text:p>
          </table:table-cell>
          <table:table-cell office:value-type="string">
            <text:p>84,06</text:p>
          </table:table-cell>
          <table:table-cell office:value-type="string">
            <text:p>468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68,90</text:p>
          </table:table-cell>
          <table:table-cell office:value-type="string">
            <text:p>-620,1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2298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69</text:p>
          </table:table-cell>
          <table:table-cell office:value-type="string">
            <text:p>167,93</text:p>
          </table:table-cell>
          <table:table-cell office:value-type="string">
            <text:p>488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52,66</text:p>
          </table:table-cell>
          <table:table-cell office:value-type="string">
            <text:p>-1.373,94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0639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70</text:p>
          </table:table-cell>
          <table:table-cell office:value-type="string">
            <text:p>206,55</text:p>
          </table:table-cell>
          <table:table-cell office:value-type="string">
            <text:p>485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69,30</text:p>
          </table:table-cell>
          <table:table-cell office:value-type="string">
            <text:p>-1.523,7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1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71</text:p>
          </table:table-cell>
          <table:table-cell office:value-type="string">
            <text:p>851,37</text:p>
          </table:table-cell>
          <table:table-cell office:value-type="string">
            <text:p>479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773,97</text:p>
          </table:table-cell>
          <table:table-cell office:value-type="string">
            <text:p>-6.965,73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31889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72</text:p>
          </table:table-cell>
          <table:table-cell office:value-type="string">
            <text:p>90,39</text:p>
          </table:table-cell>
          <table:table-cell office:value-type="string">
            <text:p>477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90,39</text:p>
          </table:table-cell>
          <table:table-cell office:value-type="string">
            <text:p>-813,51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31889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72</text:p>
          </table:table-cell>
          <table:table-cell office:value-type="string">
            <text:p>132,92</text:p>
          </table:table-cell>
          <table:table-cell office:value-type="string">
            <text:p>476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92,65</text:p>
          </table:table-cell>
          <table:table-cell office:value-type="string">
            <text:p>-833,85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5644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79</text:p>
          </table:table-cell>
          <table:table-cell office:value-type="string">
            <text:p>223,52</text:p>
          </table:table-cell>
          <table:table-cell office:value-type="string">
            <text:p>462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83,21</text:p>
          </table:table-cell>
          <table:table-cell office:value-type="string">
            <text:p>-1.648,89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6698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0</text:p>
          </table:table-cell>
          <table:table-cell office:value-type="string">
            <text:p>1.332,35</text:p>
          </table:table-cell>
          <table:table-cell office:value-type="string">
            <text:p>489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.092,09</text:p>
          </table:table-cell>
          <table:table-cell office:value-type="string">
            <text:p>-9.828,81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1337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2</text:p>
          </table:table-cell>
          <table:table-cell office:value-type="string">
            <text:p>751,34</text:p>
          </table:table-cell>
          <table:table-cell office:value-type="string">
            <text:p>475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683,04</text:p>
          </table:table-cell>
          <table:table-cell office:value-type="string">
            <text:p>-6.147,36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7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3</text:p>
          </table:table-cell>
          <table:table-cell office:value-type="string">
            <text:p>590,33</text:p>
          </table:table-cell>
          <table:table-cell office:value-type="string">
            <text:p>486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478,65</text:p>
          </table:table-cell>
          <table:table-cell office:value-type="string">
            <text:p>-4.307,85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7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3</text:p>
          </table:table-cell>
          <table:table-cell office:value-type="string">
            <text:p>28,97</text:p>
          </table:table-cell>
          <table:table-cell office:value-type="string">
            <text:p>487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28,97</text:p>
          </table:table-cell>
          <table:table-cell office:value-type="string">
            <text:p>-260,73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5642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4</text:p>
          </table:table-cell>
          <table:table-cell office:value-type="string">
            <text:p>352,58</text:p>
          </table:table-cell>
          <table:table-cell office:value-type="string">
            <text:p>482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289,00</text:p>
          </table:table-cell>
          <table:table-cell office:value-type="string">
            <text:p>-2.601,0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108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5</text:p>
          </table:table-cell>
          <table:table-cell office:value-type="string">
            <text:p>235,85</text:p>
          </table:table-cell>
          <table:table-cell office:value-type="string">
            <text:p>480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85,04</text:p>
          </table:table-cell>
          <table:table-cell office:value-type="string">
            <text:p>-1.665,36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108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5</text:p>
          </table:table-cell>
          <table:table-cell office:value-type="string">
            <text:p>45,90</text:p>
          </table:table-cell>
          <table:table-cell office:value-type="string">
            <text:p>481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45,90</text:p>
          </table:table-cell>
          <table:table-cell office:value-type="string">
            <text:p>-413,1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5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6</text:p>
          </table:table-cell>
          <table:table-cell office:value-type="string">
            <text:p>1.101,09</text:p>
          </table:table-cell>
          <table:table-cell office:value-type="string">
            <text:p>463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957,22</text:p>
          </table:table-cell>
          <table:table-cell office:value-type="string">
            <text:p>-8.614,98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5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6</text:p>
          </table:table-cell>
          <table:table-cell office:value-type="string">
            <text:p>481,47</text:p>
          </table:table-cell>
          <table:table-cell office:value-type="string">
            <text:p>464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481,47</text:p>
          </table:table-cell>
          <table:table-cell office:value-type="string">
            <text:p>-4.333,23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6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8</text:p>
          </table:table-cell>
          <table:table-cell office:value-type="string">
            <text:p>15,33</text:p>
          </table:table-cell>
          <table:table-cell office:value-type="string">
            <text:p>484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5,33</text:p>
          </table:table-cell>
          <table:table-cell office:value-type="string">
            <text:p>-137,97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8216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8</text:p>
          </table:table-cell>
          <table:table-cell office:value-type="string">
            <text:p>44,27</text:p>
          </table:table-cell>
          <table:table-cell office:value-type="string">
            <text:p>483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33,52</text:p>
          </table:table-cell>
          <table:table-cell office:value-type="string">
            <text:p>-301,68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5643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89</text:p>
          </table:table-cell>
          <table:table-cell office:value-type="string">
            <text:p>110,67</text:p>
          </table:table-cell>
          <table:table-cell office:value-type="string">
            <text:p>465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90,71</text:p>
          </table:table-cell>
          <table:table-cell office:value-type="string">
            <text:p>-816,39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0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0</text:p>
          </table:table-cell>
          <table:table-cell office:value-type="string">
            <text:p>1.376,49</text:p>
          </table:table-cell>
          <table:table-cell office:value-type="string">
            <text:p>469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990,41</text:p>
          </table:table-cell>
          <table:table-cell office:value-type="string">
            <text:p>-8.913,69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0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0</text:p>
          </table:table-cell>
          <table:table-cell office:value-type="string">
            <text:p>150,00</text:p>
          </table:table-cell>
          <table:table-cell office:value-type="string">
            <text:p>470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50,00</text:p>
          </table:table-cell>
          <table:table-cell office:value-type="string">
            <text:p>-1.350,0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0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0</text:p>
          </table:table-cell>
          <table:table-cell office:value-type="string">
            <text:p>330,00</text:p>
          </table:table-cell>
          <table:table-cell office:value-type="string">
            <text:p>473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330,00</text:p>
          </table:table-cell>
          <table:table-cell office:value-type="string">
            <text:p>-2.970,0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0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0</text:p>
          </table:table-cell>
          <table:table-cell office:value-type="string">
            <text:p>184,49</text:p>
          </table:table-cell>
          <table:table-cell office:value-type="string">
            <text:p>472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84,49</text:p>
          </table:table-cell>
          <table:table-cell office:value-type="string">
            <text:p>-1.660,41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29900</text:p>
          </table:table-cell>
          <table:table-cell office:value-type="string">
            <text:p>16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0</text:p>
          </table:table-cell>
          <table:table-cell office:value-type="string">
            <text:p>100,00</text:p>
          </table:table-cell>
          <table:table-cell office:value-type="string">
            <text:p>471</text:p>
          </table:table-cell>
          <table:table-cell office:value-type="string">
            <text:p>07/02/2025</text:p>
          </table:table-cell>
          <table:table-cell office:value-type="string">
            <text:p>16/02/2025</text:p>
          </table:table-cell>
          <table:table-cell office:value-type="string">
            <text:p>-9</text:p>
          </table:table-cell>
          <table:table-cell office:value-type="string">
            <text:p>100,00</text:p>
          </table:table-cell>
          <table:table-cell office:value-type="string">
            <text:p>-900,00</text:p>
          </table:table-cell>
          <table:table-cell office:value-type="string">
            <text:p>22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40191</text:p>
          </table:table-cell>
          <table:table-cell office:value-type="string">
            <text:p>17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5</text:p>
          </table:table-cell>
          <table:table-cell office:value-type="string">
            <text:p>16,13</text:p>
          </table:table-cell>
          <table:table-cell office:value-type="string">
            <text:p>474</text:p>
          </table:table-cell>
          <table:table-cell office:value-type="string">
            <text:p>07/02/2025</text:p>
          </table:table-cell>
          <table:table-cell office:value-type="string">
            <text:p>17/02/2025</text:p>
          </table:table-cell>
          <table:table-cell office:value-type="string">
            <text:p>-10</text:p>
          </table:table-cell>
          <table:table-cell office:value-type="string">
            <text:p>13,22</text:p>
          </table:table-cell>
          <table:table-cell office:value-type="string">
            <text:p>-132,20</text:p>
          </table:table-cell>
          <table:table-cell office:value-type="string">
            <text:p>21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45120</text:p>
          </table:table-cell>
          <table:table-cell office:value-type="string">
            <text:p>17/01/2025</text:p>
          </table:table-cell>
          <table:table-cell office:value-type="string">
            <text:p>24/01/2025</text:p>
          </table:table-cell>
          <table:table-cell office:value-type="string">
            <text:p>20/01/2025</text:p>
          </table:table-cell>
          <table:table-cell office:value-type="string">
            <text:p>896</text:p>
          </table:table-cell>
          <table:table-cell office:value-type="string">
            <text:p>52,42</text:p>
          </table:table-cell>
          <table:table-cell office:value-type="string">
            <text:p>490</text:p>
          </table:table-cell>
          <table:table-cell office:value-type="string">
            <text:p>07/02/2025</text:p>
          </table:table-cell>
          <table:table-cell office:value-type="string">
            <text:p>17/02/2025</text:p>
          </table:table-cell>
          <table:table-cell office:value-type="string">
            <text:p>-10</text:p>
          </table:table-cell>
          <table:table-cell office:value-type="string">
            <text:p>42,97</text:p>
          </table:table-cell>
          <table:table-cell office:value-type="string">
            <text:p>-429,70</text:p>
          </table:table-cell>
          <table:table-cell office:value-type="string">
            <text:p>21</text:p>
          </table:table-cell>
          <table:table-cell office:value-type="string">
            <text:p>13,4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022240</text:p>
          </table:table-cell>
          <table:table-cell office:value-type="string">
            <text:p>23/01/2025</text:p>
          </table:table-cell>
          <table:table-cell office:value-type="string">
            <text:p>27/01/2025</text:p>
          </table:table-cell>
          <table:table-cell office:value-type="string">
            <text:p>24/01/2025</text:p>
          </table:table-cell>
          <table:table-cell office:value-type="string">
            <text:p>1220</text:p>
          </table:table-cell>
          <table:table-cell office:value-type="string">
            <text:p>329,19</text:p>
          </table:table-cell>
          <table:table-cell office:value-type="string">
            <text:p>390</text:p>
          </table:table-cell>
          <table:table-cell office:value-type="string">
            <text:p>28/01/2025</text:p>
          </table:table-cell>
          <table:table-cell office:value-type="string">
            <text:p>23/02/2025</text:p>
          </table:table-cell>
          <table:table-cell office:value-type="string">
            <text:p>-26</text:p>
          </table:table-cell>
          <table:table-cell office:value-type="string">
            <text:p>329,19</text:p>
          </table:table-cell>
          <table:table-cell office:value-type="string">
            <text:p>-8.558,94</text:p>
          </table:table-cell>
          <table:table-cell office:value-type="string">
            <text:p>5</text:p>
          </table:table-cell>
          <table:table-cell office:value-type="string">
            <text:p>,47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STUDIO ASSOCIATO GATES DOTT. GEOL. GIUSEPPE TURRINI E DOTT. GEOL. ANDREA SALVETTI</text:p>
          </table:table-cell>
          <table:table-cell/>
          <table:table-cell office:value-type="string">
            <text:p>01-2025</text:p>
          </table:table-cell>
          <table:table-cell office:value-type="string">
            <text:p>22/01/2025</text:p>
          </table:table-cell>
          <table:table-cell office:value-type="string">
            <text:p>28/01/2025</text:p>
          </table:table-cell>
          <table:table-cell office:value-type="string">
            <text:p>22/01/2025</text:p>
          </table:table-cell>
          <table:table-cell office:value-type="string">
            <text:p>1097</text:p>
          </table:table-cell>
          <table:table-cell office:value-type="string">
            <text:p>421,88</text:p>
          </table:table-cell>
          <table:table-cell office:value-type="string">
            <text:p>555</text:p>
          </table:table-cell>
          <table:table-cell office:value-type="string">
            <text:p>18/02/2025</text:p>
          </table:table-cell>
          <table:table-cell office:value-type="string">
            <text:p>21/02/2025</text:p>
          </table:table-cell>
          <table:table-cell office:value-type="string">
            <text:p>-3</text:p>
          </table:table-cell>
          <table:table-cell office:value-type="string">
            <text:p>421,88</text:p>
          </table:table-cell>
          <table:table-cell office:value-type="string">
            <text:p>-1.265,64</text:p>
          </table:table-cell>
          <table:table-cell office:value-type="string">
            <text:p>27</text:p>
          </table:table-cell>
          <table:table-cell office:value-type="string">
            <text:p>20,44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BALDINI MEDICAL CENTRE SRL</text:p>
          </table:table-cell>
          <table:table-cell/>
          <table:table-cell office:value-type="string">
            <text:p>3/E</text:p>
          </table:table-cell>
          <table:table-cell office:value-type="string">
            <text:p>20/01/2025</text:p>
          </table:table-cell>
          <table:table-cell table:number-columns-repeated="2" office:value-type="string">
            <text:p>28/01/2025</text:p>
          </table:table-cell>
          <table:table-cell office:value-type="string">
            <text:p>1389</text:p>
          </table:table-cell>
          <table:table-cell office:value-type="string">
            <text:p>672,00</text:p>
          </table:table-cell>
          <table:table-cell office:value-type="string">
            <text:p>705</text:p>
          </table:table-cell>
          <table:table-cell office:value-type="string">
            <text:p>20/02/2025</text:p>
          </table:table-cell>
          <table:table-cell office:value-type="string">
            <text:p>26/02/2025</text:p>
          </table:table-cell>
          <table:table-cell office:value-type="string">
            <text:p>-6</text:p>
          </table:table-cell>
          <table:table-cell office:value-type="string">
            <text:p>656,60</text:p>
          </table:table-cell>
          <table:table-cell office:value-type="string">
            <text:p>-3.939,60</text:p>
          </table:table-cell>
          <table:table-cell office:value-type="string">
            <text:p>31</text:p>
          </table:table-cell>
          <table:table-cell office:value-type="string">
            <text:p>22,44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1PA</text:p>
          </table:table-cell>
          <table:table-cell office:value-type="string">
            <text:p>16/01/2025</text:p>
          </table:table-cell>
          <table:table-cell office:value-type="string">
            <text:p>29/01/2025</text:p>
          </table:table-cell>
          <table:table-cell office:value-type="string">
            <text:p>17/01/2025</text:p>
          </table:table-cell>
          <table:table-cell office:value-type="string">
            <text:p>798</text:p>
          </table:table-cell>
          <table:table-cell office:value-type="string">
            <text:p>522,89</text:p>
          </table:table-cell>
          <table:table-cell office:value-type="string">
            <text:p>504</text:p>
          </table:table-cell>
          <table:table-cell office:value-type="string">
            <text:p>11/02/2025</text:p>
          </table:table-cell>
          <table:table-cell office:value-type="string">
            <text:p>16/02/2025</text:p>
          </table:table-cell>
          <table:table-cell office:value-type="string">
            <text:p>-5</text:p>
          </table:table-cell>
          <table:table-cell office:value-type="string">
            <text:p>428,60</text:p>
          </table:table-cell>
          <table:table-cell office:value-type="string">
            <text:p>-2.143,00</text:p>
          </table:table-cell>
          <table:table-cell office:value-type="string">
            <text:p>26</text:p>
          </table:table-cell>
          <table:table-cell office:value-type="string">
            <text:p>12,45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157</text:p>
          </table:table-cell>
          <table:table-cell office:value-type="string">
            <text:p>16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865</text:p>
          </table:table-cell>
          <table:table-cell office:value-type="string">
            <text:p>13,04</text:p>
          </table:table-cell>
          <table:table-cell office:value-type="string">
            <text:p>549</text:p>
          </table:table-cell>
          <table:table-cell office:value-type="string">
            <text:p>18/02/2025</text:p>
          </table:table-cell>
          <table:table-cell office:value-type="string">
            <text:p>16/02/2025</text:p>
          </table:table-cell>
          <table:table-cell office:value-type="string">
            <text:p>2</text:p>
          </table:table-cell>
          <table:table-cell office:value-type="string">
            <text:p>11,72</text:p>
          </table:table-cell>
          <table:table-cell office:value-type="string">
            <text:p>23,44</text:p>
          </table:table-cell>
          <table:table-cell office:value-type="string">
            <text:p>33</text:p>
          </table:table-cell>
          <table:table-cell office:value-type="string">
            <text:p>19,45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157</text:p>
          </table:table-cell>
          <table:table-cell office:value-type="string">
            <text:p>16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865</text:p>
          </table:table-cell>
          <table:table-cell office:value-type="string">
            <text:p>1,47</text:p>
          </table:table-cell>
          <table:table-cell office:value-type="string">
            <text:p>550</text:p>
          </table:table-cell>
          <table:table-cell office:value-type="string">
            <text:p>18/02/2025</text:p>
          </table:table-cell>
          <table:table-cell office:value-type="string">
            <text:p>16/02/2025</text:p>
          </table:table-cell>
          <table:table-cell office:value-type="string">
            <text:p>2</text:p>
          </table:table-cell>
          <table:table-cell office:value-type="string">
            <text:p>1,47</text:p>
          </table:table-cell>
          <table:table-cell office:value-type="string">
            <text:p>2,94</text:p>
          </table:table-cell>
          <table:table-cell office:value-type="string">
            <text:p>33</text:p>
          </table:table-cell>
          <table:table-cell office:value-type="string">
            <text:p>19,45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156</text:p>
          </table:table-cell>
          <table:table-cell office:value-type="string">
            <text:p>16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866</text:p>
          </table:table-cell>
          <table:table-cell office:value-type="string">
            <text:p>27,76</text:p>
          </table:table-cell>
          <table:table-cell office:value-type="string">
            <text:p>552</text:p>
          </table:table-cell>
          <table:table-cell office:value-type="string">
            <text:p>18/02/2025</text:p>
          </table:table-cell>
          <table:table-cell office:value-type="string">
            <text:p>16/02/2025</text:p>
          </table:table-cell>
          <table:table-cell office:value-type="string">
            <text:p>2</text:p>
          </table:table-cell>
          <table:table-cell office:value-type="string">
            <text:p>27,76</text:p>
          </table:table-cell>
          <table:table-cell office:value-type="string">
            <text:p>55,52</text:p>
          </table:table-cell>
          <table:table-cell office:value-type="string">
            <text:p>33</text:p>
          </table:table-cell>
          <table:table-cell office:value-type="string">
            <text:p>19,45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156</text:p>
          </table:table-cell>
          <table:table-cell office:value-type="string">
            <text:p>16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866</text:p>
          </table:table-cell>
          <table:table-cell office:value-type="string">
            <text:p>237,59</text:p>
          </table:table-cell>
          <table:table-cell office:value-type="string">
            <text:p>551</text:p>
          </table:table-cell>
          <table:table-cell office:value-type="string">
            <text:p>18/02/2025</text:p>
          </table:table-cell>
          <table:table-cell office:value-type="string">
            <text:p>16/02/2025</text:p>
          </table:table-cell>
          <table:table-cell office:value-type="string">
            <text:p>2</text:p>
          </table:table-cell>
          <table:table-cell office:value-type="string">
            <text:p>213,47</text:p>
          </table:table-cell>
          <table:table-cell office:value-type="string">
            <text:p>426,94</text:p>
          </table:table-cell>
          <table:table-cell office:value-type="string">
            <text:p>33</text:p>
          </table:table-cell>
          <table:table-cell office:value-type="string">
            <text:p>19,45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MALVOGLI FRANCO</text:p>
          </table:table-cell>
          <table:table-cell/>
          <table:table-cell office:value-type="string">
            <text:p>00001/PA/2025</text:p>
          </table:table-cell>
          <table:table-cell office:value-type="string">
            <text:p>17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915</text:p>
          </table:table-cell>
          <table:table-cell office:value-type="string">
            <text:p>30.000,00</text:p>
          </table:table-cell>
          <table:table-cell office:value-type="string">
            <text:p>506</text:p>
          </table:table-cell>
          <table:table-cell office:value-type="string">
            <text:p>11/02/2025</text:p>
          </table:table-cell>
          <table:table-cell office:value-type="string">
            <text:p>19/02/2025</text:p>
          </table:table-cell>
          <table:table-cell office:value-type="string">
            <text:p>-8</text:p>
          </table:table-cell>
          <table:table-cell office:value-type="string">
            <text:p>23.746,76</text:p>
          </table:table-cell>
          <table:table-cell office:value-type="string">
            <text:p>-189.974,08</text:p>
          </table:table-cell>
          <table:table-cell office:value-type="string">
            <text:p>25</text:p>
          </table:table-cell>
          <table:table-cell office:value-type="string">
            <text:p>12,4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MALVOGLI FRANCO</text:p>
          </table:table-cell>
          <table:table-cell/>
          <table:table-cell office:value-type="string">
            <text:p>00001/PA/2025</text:p>
          </table:table-cell>
          <table:table-cell office:value-type="string">
            <text:p>17/01/2025</text:p>
          </table:table-cell>
          <table:table-cell office:value-type="string">
            <text:p>29/01/2025</text:p>
          </table:table-cell>
          <table:table-cell office:value-type="string">
            <text:p>20/01/2025</text:p>
          </table:table-cell>
          <table:table-cell office:value-type="string">
            <text:p>915</text:p>
          </table:table-cell>
          <table:table-cell office:value-type="string">
            <text:p>4.677,04</text:p>
          </table:table-cell>
          <table:table-cell office:value-type="string">
            <text:p>507</text:p>
          </table:table-cell>
          <table:table-cell office:value-type="string">
            <text:p>11/02/2025</text:p>
          </table:table-cell>
          <table:table-cell office:value-type="string">
            <text:p>19/02/2025</text:p>
          </table:table-cell>
          <table:table-cell office:value-type="string">
            <text:p>-8</text:p>
          </table:table-cell>
          <table:table-cell office:value-type="string">
            <text:p>4.677,04</text:p>
          </table:table-cell>
          <table:table-cell office:value-type="string">
            <text:p>-37.416,32</text:p>
          </table:table-cell>
          <table:table-cell office:value-type="string">
            <text:p>25</text:p>
          </table:table-cell>
          <table:table-cell office:value-type="string">
            <text:p>12,4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325</text:p>
          </table:table-cell>
          <table:table-cell office:value-type="string">
            <text:p>20/01/2025</text:p>
          </table:table-cell>
          <table:table-cell office:value-type="string">
            <text:p>29/01/2025</text:p>
          </table:table-cell>
          <table:table-cell office:value-type="string">
            <text:p>21/01/2025</text:p>
          </table:table-cell>
          <table:table-cell office:value-type="string">
            <text:p>1031</text:p>
          </table:table-cell>
          <table:table-cell office:value-type="string">
            <text:p>4.449,16</text:p>
          </table:table-cell>
          <table:table-cell office:value-type="string">
            <text:p>553</text:p>
          </table:table-cell>
          <table:table-cell office:value-type="string">
            <text:p>18/02/2025</text:p>
          </table:table-cell>
          <table:table-cell office:value-type="string">
            <text:p>20/02/2025</text:p>
          </table:table-cell>
          <table:table-cell office:value-type="string">
            <text:p>-2</text:p>
          </table:table-cell>
          <table:table-cell office:value-type="string">
            <text:p>4.044,69</text:p>
          </table:table-cell>
          <table:table-cell office:value-type="string">
            <text:p>-8.089,38</text:p>
          </table:table-cell>
          <table:table-cell office:value-type="string">
            <text:p>29</text:p>
          </table:table-cell>
          <table:table-cell office:value-type="string">
            <text:p>19,45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GLOBAL POWER SERVICE SPA</text:p>
          </table:table-cell>
          <table:table-cell/>
          <table:table-cell office:value-type="string">
            <text:p>44/2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1/01/2025</text:p>
          </table:table-cell>
          <table:table-cell office:value-type="string">
            <text:p>1044</text:p>
          </table:table-cell>
          <table:table-cell office:value-type="string">
            <text:p>1.445,00</text:p>
          </table:table-cell>
          <table:table-cell office:value-type="string">
            <text:p>750</text:p>
          </table:table-cell>
          <table:table-cell office:value-type="string">
            <text:p>03/03/2025</text:p>
          </table:table-cell>
          <table:table-cell office:value-type="string">
            <text:p>20/02/2025</text:p>
          </table:table-cell>
          <table:table-cell office:value-type="string">
            <text:p>11</text:p>
          </table:table-cell>
          <table:table-cell office:value-type="string">
            <text:p>1.184,43</text:p>
          </table:table-cell>
          <table:table-cell office:value-type="string">
            <text:p>13.028,73</text:p>
          </table:table-cell>
          <table:table-cell office:value-type="string">
            <text:p>41</text:p>
          </table:table-cell>
          <table:table-cell office:value-type="string">
            <text:p>32,45</text:p>
          </table:table-cell>
          <table:table-cell office:value-type="string">
            <text:p>41</text:p>
          </table:table-cell>
          <table:table-cell table:number-columns-repeated="1007"/>
        </table:table-row>
        <table:table-row table:style-name="ro2">
          <table:table-cell office:value-type="string">
            <text:p>FEDELI MARCO STUDIO TECNICO PER.IND.</text:p>
          </table:table-cell>
          <table:table-cell/>
          <table:table-cell office:value-type="string">
            <text:p>FPA 1/25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2/01/2025</text:p>
          </table:table-cell>
          <table:table-cell office:value-type="string">
            <text:p>1059</text:p>
          </table:table-cell>
          <table:table-cell office:value-type="string">
            <text:p>8.410,41</text:p>
          </table:table-cell>
          <table:table-cell office:value-type="string">
            <text:p>542</text:p>
          </table:table-cell>
          <table:table-cell office:value-type="string">
            <text:p>17/02/2025</text:p>
          </table:table-cell>
          <table:table-cell office:value-type="string">
            <text:p>20/02/2025</text:p>
          </table:table-cell>
          <table:table-cell office:value-type="string">
            <text:p>-3</text:p>
          </table:table-cell>
          <table:table-cell office:value-type="string">
            <text:p>8.410,41</text:p>
          </table:table-cell>
          <table:table-cell office:value-type="string">
            <text:p>-25.231,23</text:p>
          </table:table-cell>
          <table:table-cell office:value-type="string">
            <text:p>27</text:p>
          </table:table-cell>
          <table:table-cell office:value-type="string">
            <text:p>18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395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2</text:p>
          </table:table-cell>
          <table:table-cell office:value-type="string">
            <text:p>94,83</text:p>
          </table:table-cell>
          <table:table-cell office:value-type="string">
            <text:p>548</text:p>
          </table:table-cell>
          <table:table-cell office:value-type="string">
            <text:p>18/02/2025</text:p>
          </table:table-cell>
          <table:table-cell office:value-type="string">
            <text:p>22/02/2025</text:p>
          </table:table-cell>
          <table:table-cell office:value-type="string">
            <text:p>-4</text:p>
          </table:table-cell>
          <table:table-cell office:value-type="string">
            <text:p>94,83</text:p>
          </table:table-cell>
          <table:table-cell office:value-type="string">
            <text:p>-379,32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395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2</text:p>
          </table:table-cell>
          <table:table-cell office:value-type="string">
            <text:p>590,90</text:p>
          </table:table-cell>
          <table:table-cell office:value-type="string">
            <text:p>547</text:p>
          </table:table-cell>
          <table:table-cell office:value-type="string">
            <text:p>18/02/2025</text:p>
          </table:table-cell>
          <table:table-cell office:value-type="string">
            <text:p>22/02/2025</text:p>
          </table:table-cell>
          <table:table-cell office:value-type="string">
            <text:p>-4</text:p>
          </table:table-cell>
          <table:table-cell office:value-type="string">
            <text:p>528,56</text:p>
          </table:table-cell>
          <table:table-cell office:value-type="string">
            <text:p>-2.114,24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434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3</text:p>
          </table:table-cell>
          <table:table-cell office:value-type="string">
            <text:p>59,58</text:p>
          </table:table-cell>
          <table:table-cell office:value-type="string">
            <text:p>546</text:p>
          </table:table-cell>
          <table:table-cell office:value-type="string">
            <text:p>18/02/2025</text:p>
          </table:table-cell>
          <table:table-cell office:value-type="string">
            <text:p>22/02/2025</text:p>
          </table:table-cell>
          <table:table-cell office:value-type="string">
            <text:p>-4</text:p>
          </table:table-cell>
          <table:table-cell office:value-type="string">
            <text:p>59,58</text:p>
          </table:table-cell>
          <table:table-cell office:value-type="string">
            <text:p>-238,32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434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3</text:p>
          </table:table-cell>
          <table:table-cell office:value-type="string">
            <text:p>13,34</text:p>
          </table:table-cell>
          <table:table-cell office:value-type="string">
            <text:p>545</text:p>
          </table:table-cell>
          <table:table-cell office:value-type="string">
            <text:p>18/02/2025</text:p>
          </table:table-cell>
          <table:table-cell office:value-type="string">
            <text:p>22/02/2025</text:p>
          </table:table-cell>
          <table:table-cell office:value-type="string">
            <text:p>-4</text:p>
          </table:table-cell>
          <table:table-cell office:value-type="string">
            <text:p>6,71</text:p>
          </table:table-cell>
          <table:table-cell office:value-type="string">
            <text:p>-26,84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466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4</text:p>
          </table:table-cell>
          <table:table-cell office:value-type="string">
            <text:p>9,45</text:p>
          </table:table-cell>
          <table:table-cell office:value-type="string">
            <text:p>552</text:p>
          </table:table-cell>
          <table:table-cell office:value-type="string">
            <text:p>18/02/2025</text:p>
          </table:table-cell>
          <table:table-cell office:value-type="string">
            <text:p>21/02/2025</text:p>
          </table:table-cell>
          <table:table-cell office:value-type="string">
            <text:p>-3</text:p>
          </table:table-cell>
          <table:table-cell office:value-type="string">
            <text:p>9,45</text:p>
          </table:table-cell>
          <table:table-cell office:value-type="string">
            <text:p>-28,35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466</text:p>
          </table:table-cell>
          <table:table-cell office:value-type="string">
            <text:p>21/01/2025</text:p>
          </table:table-cell>
          <table:table-cell office:value-type="string">
            <text:p>29/01/2025</text:p>
          </table:table-cell>
          <table:table-cell office:value-type="string">
            <text:p>23/01/2025</text:p>
          </table:table-cell>
          <table:table-cell office:value-type="string">
            <text:p>1144</text:p>
          </table:table-cell>
          <table:table-cell office:value-type="string">
            <text:p>225,58</text:p>
          </table:table-cell>
          <table:table-cell office:value-type="string">
            <text:p>551</text:p>
          </table:table-cell>
          <table:table-cell office:value-type="string">
            <text:p>18/02/2025</text:p>
          </table:table-cell>
          <table:table-cell office:value-type="string">
            <text:p>21/02/2025</text:p>
          </table:table-cell>
          <table:table-cell office:value-type="string">
            <text:p>-3</text:p>
          </table:table-cell>
          <table:table-cell office:value-type="string">
            <text:p>204,21</text:p>
          </table:table-cell>
          <table:table-cell office:value-type="string">
            <text:p>-612,63</text:p>
          </table:table-cell>
          <table:table-cell office:value-type="string">
            <text:p>28</text:p>
          </table:table-cell>
          <table:table-cell office:value-type="string">
            <text:p>19,45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659</text:p>
          </table:table-cell>
          <table:table-cell office:value-type="string">
            <text:p>24/01/2025</text:p>
          </table:table-cell>
          <table:table-cell office:value-type="string">
            <text:p>29/01/2025</text:p>
          </table:table-cell>
          <table:table-cell office:value-type="string">
            <text:p>25/01/2025</text:p>
          </table:table-cell>
          <table:table-cell office:value-type="string">
            <text:p>1317</text:p>
          </table:table-cell>
          <table:table-cell office:value-type="string">
            <text:p>204,08</text:p>
          </table:table-cell>
          <table:table-cell office:value-type="string">
            <text:p>557</text:p>
          </table:table-cell>
          <table:table-cell office:value-type="string">
            <text:p>18/02/2025</text:p>
          </table:table-cell>
          <table:table-cell office:value-type="string">
            <text:p>24/02/2025</text:p>
          </table:table-cell>
          <table:table-cell office:value-type="string">
            <text:p>-6</text:p>
          </table:table-cell>
          <table:table-cell office:value-type="string">
            <text:p>185,53</text:p>
          </table:table-cell>
          <table:table-cell office:value-type="string">
            <text:p>-1.113,18</text:p>
          </table:table-cell>
          <table:table-cell office:value-type="string">
            <text:p>25</text:p>
          </table:table-cell>
          <table:table-cell office:value-type="string">
            <text:p>19,45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IMAS DI TREMOLANTI ANDREA &amp; C. SAS</text:p>
          </table:table-cell>
          <table:table-cell/>
          <table:table-cell office:value-type="string">
            <text:p>2</text:p>
          </table:table-cell>
          <table:table-cell office:value-type="string">
            <text:p>23/01/2025</text:p>
          </table:table-cell>
          <table:table-cell office:value-type="string">
            <text:p>30/01/2025</text:p>
          </table:table-cell>
          <table:table-cell office:value-type="string">
            <text:p>23/01/2025</text:p>
          </table:table-cell>
          <table:table-cell office:value-type="string">
            <text:p>1193</text:p>
          </table:table-cell>
          <table:table-cell office:value-type="string">
            <text:p>9.891,82</text:p>
          </table:table-cell>
          <table:table-cell office:value-type="string">
            <text:p>556</text:p>
          </table:table-cell>
          <table:table-cell office:value-type="string">
            <text:p>18/02/2025</text:p>
          </table:table-cell>
          <table:table-cell office:value-type="string">
            <text:p>22/02/2025</text:p>
          </table:table-cell>
          <table:table-cell office:value-type="string">
            <text:p>-4</text:p>
          </table:table-cell>
          <table:table-cell office:value-type="string">
            <text:p>8.108,05</text:p>
          </table:table-cell>
          <table:table-cell office:value-type="string">
            <text:p>-32.432,20</text:p>
          </table:table-cell>
          <table:table-cell office:value-type="string">
            <text:p>26</text:p>
          </table:table-cell>
          <table:table-cell office:value-type="string">
            <text:p>18,43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24/00</text:p>
          </table:table-cell>
          <table:table-cell office:value-type="string">
            <text:p>27/01/2025</text:p>
          </table:table-cell>
          <table:table-cell office:value-type="string">
            <text:p>30/01/2025</text:p>
          </table:table-cell>
          <table:table-cell office:value-type="string">
            <text:p>27/01/2025</text:p>
          </table:table-cell>
          <table:table-cell office:value-type="string">
            <text:p>1348</text:p>
          </table:table-cell>
          <table:table-cell office:value-type="string">
            <text:p>12.376,98</text:p>
          </table:table-cell>
          <table:table-cell office:value-type="string">
            <text:p>564</text:p>
          </table:table-cell>
          <table:table-cell office:value-type="string">
            <text:p>20/02/2025</text:p>
          </table:table-cell>
          <table:table-cell office:value-type="string">
            <text:p>26/02/2025</text:p>
          </table:table-cell>
          <table:table-cell office:value-type="string">
            <text:p>-6</text:p>
          </table:table-cell>
          <table:table-cell office:value-type="string">
            <text:p>11.251,80</text:p>
          </table:table-cell>
          <table:table-cell office:value-type="string">
            <text:p>-67.510,80</text:p>
          </table:table-cell>
          <table:table-cell office:value-type="string">
            <text:p>24</text:p>
          </table:table-cell>
          <table:table-cell office:value-type="string">
            <text:p>20,43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PUBLIART SRL</text:p>
          </table:table-cell>
          <table:table-cell/>
          <table:table-cell office:value-type="string">
            <text:p>8</text:p>
          </table:table-cell>
          <table:table-cell office:value-type="string">
            <text:p>17/01/2025</text:p>
          </table:table-cell>
          <table:table-cell office:value-type="string">
            <text:p>30/01/2025</text:p>
          </table:table-cell>
          <table:table-cell office:value-type="string">
            <text:p>28/01/2025</text:p>
          </table:table-cell>
          <table:table-cell office:value-type="string">
            <text:p>1390</text:p>
          </table:table-cell>
          <table:table-cell office:value-type="string">
            <text:p>1.037,00</text:p>
          </table:table-cell>
          <table:table-cell office:value-type="string">
            <text:p>706</text:p>
          </table:table-cell>
          <table:table-cell office:value-type="string">
            <text:p>21/02/2025</text:p>
          </table:table-cell>
          <table:table-cell office:value-type="string">
            <text:p>27/02/2025</text:p>
          </table:table-cell>
          <table:table-cell office:value-type="string">
            <text:p>-6</text:p>
          </table:table-cell>
          <table:table-cell office:value-type="string">
            <text:p>850,00</text:p>
          </table:table-cell>
          <table:table-cell office:value-type="string">
            <text:p>-5.100,00</text:p>
          </table:table-cell>
          <table:table-cell office:value-type="string">
            <text:p>35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CONFEZIONI ORSI SRL</text:p>
          </table:table-cell>
          <table:table-cell/>
          <table:table-cell office:value-type="string">
            <text:p>10/01</text:p>
          </table:table-cell>
          <table:table-cell office:value-type="string">
            <text:p>29/01/2025</text:p>
          </table:table-cell>
          <table:table-cell office:value-type="string">
            <text:p>31/01/2025</text:p>
          </table:table-cell>
          <table:table-cell office:value-type="string">
            <text:p>30/01/2025</text:p>
          </table:table-cell>
          <table:table-cell office:value-type="string">
            <text:p>1502</text:p>
          </table:table-cell>
          <table:table-cell office:value-type="string">
            <text:p>1.668,42</text:p>
          </table:table-cell>
          <table:table-cell office:value-type="string">
            <text:p>505</text:p>
          </table:table-cell>
          <table:table-cell office:value-type="string">
            <text:p>11/02/2025</text:p>
          </table:table-cell>
          <table:table-cell office:value-type="string">
            <text:p>28/02/2025</text:p>
          </table:table-cell>
          <table:table-cell office:value-type="string">
            <text:p>-17</text:p>
          </table:table-cell>
          <table:table-cell office:value-type="string">
            <text:p>1.367,56</text:p>
          </table:table-cell>
          <table:table-cell office:value-type="string">
            <text:p>-23.248,52</text:p>
          </table:table-cell>
          <table:table-cell office:value-type="string">
            <text:p>13</text:p>
          </table:table-cell>
          <table:table-cell office:value-type="string">
            <text:p>10,62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060</text:p>
          </table:table-cell>
          <table:table-cell office:value-type="string">
            <text:p>30/01/2025</text:p>
          </table:table-cell>
          <table:table-cell table:number-columns-repeated="2" office:value-type="string">
            <text:p>31/01/2025</text:p>
          </table:table-cell>
          <table:table-cell office:value-type="string">
            <text:p>1611</text:p>
          </table:table-cell>
          <table:table-cell office:value-type="string">
            <text:p>621,90</text:p>
          </table:table-cell>
          <table:table-cell office:value-type="string">
            <text:p>410</text:p>
          </table:table-cell>
          <table:table-cell office:value-type="string">
            <text:p>31/01/2025</text:p>
          </table:table-cell>
          <table:table-cell office:value-type="string">
            <text:p>02/03/2025</text:p>
          </table:table-cell>
          <table:table-cell office:value-type="string">
            <text:p>-30</text:p>
          </table:table-cell>
          <table:table-cell office:value-type="string">
            <text:p>491,90</text:p>
          </table:table-cell>
          <table:table-cell office:value-type="string">
            <text:p>-14.757,00</text:p>
          </table:table-cell>
          <table:table-cell office:value-type="string">
            <text:p>1</text:p>
          </table:table-cell>
          <table:table-cell office:value-type="string">
            <text:p>-,37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060</text:p>
          </table:table-cell>
          <table:table-cell office:value-type="string">
            <text:p>30/01/2025</text:p>
          </table:table-cell>
          <table:table-cell table:number-columns-repeated="2" office:value-type="string">
            <text:p>31/01/2025</text:p>
          </table:table-cell>
          <table:table-cell office:value-type="string">
            <text:p>1611</text:p>
          </table:table-cell>
          <table:table-cell office:value-type="string">
            <text:p>99,01</text:p>
          </table:table-cell>
          <table:table-cell office:value-type="string">
            <text:p>411</text:p>
          </table:table-cell>
          <table:table-cell office:value-type="string">
            <text:p>31/01/2025</text:p>
          </table:table-cell>
          <table:table-cell office:value-type="string">
            <text:p>02/03/2025</text:p>
          </table:table-cell>
          <table:table-cell office:value-type="string">
            <text:p>-30</text:p>
          </table:table-cell>
          <table:table-cell office:value-type="string">
            <text:p>99,01</text:p>
          </table:table-cell>
          <table:table-cell office:value-type="string">
            <text:p>-2.970,30</text:p>
          </table:table-cell>
          <table:table-cell office:value-type="string">
            <text:p>1</text:p>
          </table:table-cell>
          <table:table-cell office:value-type="string">
            <text:p>-,37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ZIENDA USL TOSCANA NORD OVEST - AREA PISA</text:p>
          </table:table-cell>
          <table:table-cell/>
          <table:table-cell office:value-type="string">
            <text:p>61/304</text:p>
          </table:table-cell>
          <table:table-cell office:value-type="string">
            <text:p>22/01/2025</text:p>
          </table:table-cell>
          <table:table-cell office:value-type="string">
            <text:p>03/02/2025</text:p>
          </table:table-cell>
          <table:table-cell office:value-type="string">
            <text:p>24/01/2025</text:p>
          </table:table-cell>
          <table:table-cell office:value-type="string">
            <text:p>1233</text:p>
          </table:table-cell>
          <table:table-cell office:value-type="string">
            <text:p>119,00</text:p>
          </table:table-cell>
          <table:table-cell office:value-type="string">
            <text:p>554</text:p>
          </table:table-cell>
          <table:table-cell office:value-type="string">
            <text:p>18/02/2025</text:p>
          </table:table-cell>
          <table:table-cell office:value-type="string">
            <text:p>24/02/2025</text:p>
          </table:table-cell>
          <table:table-cell office:value-type="string">
            <text:p>-6</text:p>
          </table:table-cell>
          <table:table-cell office:value-type="string">
            <text:p>119,00</text:p>
          </table:table-cell>
          <table:table-cell office:value-type="string">
            <text:p>-714,00</text:p>
          </table:table-cell>
          <table:table-cell office:value-type="string">
            <text:p>27</text:p>
          </table:table-cell>
          <table:table-cell office:value-type="string">
            <text:p>14,4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6820250120002419</text:p>
          </table:table-cell>
          <table:table-cell office:value-type="string">
            <text:p>30/01/2025</text:p>
          </table:table-cell>
          <table:table-cell office:value-type="string">
            <text:p>03/02/2025</text:p>
          </table:table-cell>
          <table:table-cell office:value-type="string">
            <text:p>01/02/2025</text:p>
          </table:table-cell>
          <table:table-cell office:value-type="string">
            <text:p>1671</text:p>
          </table:table-cell>
          <table:table-cell office:value-type="string">
            <text:p>8.349,27</text:p>
          </table:table-cell>
          <table:table-cell office:value-type="string">
            <text:p>438</text:p>
          </table:table-cell>
          <table:table-cell office:value-type="string">
            <text:p>06/02/2025</text:p>
          </table:table-cell>
          <table:table-cell office:value-type="string">
            <text:p>03/03/2025</text:p>
          </table:table-cell>
          <table:table-cell office:value-type="string">
            <text:p>-25</text:p>
          </table:table-cell>
          <table:table-cell office:value-type="string">
            <text:p>6.843,67</text:p>
          </table:table-cell>
          <table:table-cell office:value-type="string">
            <text:p>-171.091,75</text:p>
          </table:table-cell>
          <table:table-cell office:value-type="string">
            <text:p>7</text:p>
          </table:table-cell>
          <table:table-cell office:value-type="string">
            <text:p>2,44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03471</text:p>
          </table:table-cell>
          <table:table-cell office:value-type="string">
            <text:p>31/01/2025</text:p>
          </table:table-cell>
          <table:table-cell office:value-type="string">
            <text:p>04/02/2025</text:p>
          </table:table-cell>
          <table:table-cell office:value-type="string">
            <text:p>31/01/2025</text:p>
          </table:table-cell>
          <table:table-cell office:value-type="string">
            <text:p>1623</text:p>
          </table:table-cell>
          <table:table-cell office:value-type="string">
            <text:p>53.680,00</text:p>
          </table:table-cell>
          <table:table-cell office:value-type="string">
            <text:p>729</text:p>
          </table:table-cell>
          <table:table-cell office:value-type="string">
            <text:p>24/02/2025</text:p>
          </table:table-cell>
          <table:table-cell office:value-type="string">
            <text:p>28/02/2025</text:p>
          </table:table-cell>
          <table:table-cell office:value-type="string">
            <text:p>-4</text:p>
          </table:table-cell>
          <table:table-cell office:value-type="string">
            <text:p>44.000,00</text:p>
          </table:table-cell>
          <table:table-cell office:value-type="string">
            <text:p>-176.000,00</text:p>
          </table:table-cell>
          <table:table-cell office:value-type="string">
            <text:p>24</text:p>
          </table:table-cell>
          <table:table-cell office:value-type="string">
            <text:p>19,53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006/PA</text:p>
          </table:table-cell>
          <table:table-cell office:value-type="string">
            <text:p>24/01/2025</text:p>
          </table:table-cell>
          <table:table-cell office:value-type="string">
            <text:p>06/02/2025</text:p>
          </table:table-cell>
          <table:table-cell office:value-type="string">
            <text:p>25/01/2025</text:p>
          </table:table-cell>
          <table:table-cell office:value-type="string">
            <text:p>1297</text:p>
          </table:table-cell>
          <table:table-cell office:value-type="string">
            <text:p>6.820,53</text:p>
          </table:table-cell>
          <table:table-cell office:value-type="string">
            <text:p>701</text:p>
          </table:table-cell>
          <table:table-cell office:value-type="string">
            <text:p>20/02/2025</text:p>
          </table:table-cell>
          <table:table-cell office:value-type="string">
            <text:p>24/02/2025</text:p>
          </table:table-cell>
          <table:table-cell office:value-type="string">
            <text:p>-4</text:p>
          </table:table-cell>
          <table:table-cell office:value-type="string">
            <text:p>6.820,53</text:p>
          </table:table-cell>
          <table:table-cell office:value-type="string">
            <text:p>-27.282,12</text:p>
          </table:table-cell>
          <table:table-cell office:value-type="string">
            <text:p>27</text:p>
          </table:table-cell>
          <table:table-cell office:value-type="string">
            <text:p>13,61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006/PA</text:p>
          </table:table-cell>
          <table:table-cell office:value-type="string">
            <text:p>24/01/2025</text:p>
          </table:table-cell>
          <table:table-cell office:value-type="string">
            <text:p>06/02/2025</text:p>
          </table:table-cell>
          <table:table-cell office:value-type="string">
            <text:p>25/01/2025</text:p>
          </table:table-cell>
          <table:table-cell office:value-type="string">
            <text:p>1297</text:p>
          </table:table-cell>
          <table:table-cell office:value-type="string">
            <text:p>29.539,79</text:p>
          </table:table-cell>
          <table:table-cell office:value-type="string">
            <text:p>700</text:p>
          </table:table-cell>
          <table:table-cell office:value-type="string">
            <text:p>20/02/2025</text:p>
          </table:table-cell>
          <table:table-cell office:value-type="string">
            <text:p>24/02/2025</text:p>
          </table:table-cell>
          <table:table-cell office:value-type="string">
            <text:p>-4</text:p>
          </table:table-cell>
          <table:table-cell office:value-type="string">
            <text:p>19.387,21</text:p>
          </table:table-cell>
          <table:table-cell office:value-type="string">
            <text:p>-77.548,84</text:p>
          </table:table-cell>
          <table:table-cell office:value-type="string">
            <text:p>27</text:p>
          </table:table-cell>
          <table:table-cell office:value-type="string">
            <text:p>13,61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006/PA</text:p>
          </table:table-cell>
          <table:table-cell office:value-type="string">
            <text:p>24/01/2025</text:p>
          </table:table-cell>
          <table:table-cell office:value-type="string">
            <text:p>06/02/2025</text:p>
          </table:table-cell>
          <table:table-cell office:value-type="string">
            <text:p>25/01/2025</text:p>
          </table:table-cell>
          <table:table-cell office:value-type="string">
            <text:p>1297</text:p>
          </table:table-cell>
          <table:table-cell office:value-type="string">
            <text:p>9.963,75</text:p>
          </table:table-cell>
          <table:table-cell office:value-type="string">
            <text:p>702</text:p>
          </table:table-cell>
          <table:table-cell office:value-type="string">
            <text:p>20/02/2025</text:p>
          </table:table-cell>
          <table:table-cell office:value-type="string">
            <text:p>24/02/2025</text:p>
          </table:table-cell>
          <table:table-cell office:value-type="string">
            <text:p>-4</text:p>
          </table:table-cell>
          <table:table-cell office:value-type="string">
            <text:p>9.963,75</text:p>
          </table:table-cell>
          <table:table-cell office:value-type="string">
            <text:p>-39.855,00</text:p>
          </table:table-cell>
          <table:table-cell office:value-type="string">
            <text:p>27</text:p>
          </table:table-cell>
          <table:table-cell office:value-type="string">
            <text:p>13,61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006/PA</text:p>
          </table:table-cell>
          <table:table-cell office:value-type="string">
            <text:p>24/01/2025</text:p>
          </table:table-cell>
          <table:table-cell office:value-type="string">
            <text:p>06/02/2025</text:p>
          </table:table-cell>
          <table:table-cell office:value-type="string">
            <text:p>25/01/2025</text:p>
          </table:table-cell>
          <table:table-cell office:value-type="string">
            <text:p>1297</text:p>
          </table:table-cell>
          <table:table-cell office:value-type="string">
            <text:p>189,38</text:p>
          </table:table-cell>
          <table:table-cell office:value-type="string">
            <text:p>703</text:p>
          </table:table-cell>
          <table:table-cell office:value-type="string">
            <text:p>20/02/2025</text:p>
          </table:table-cell>
          <table:table-cell office:value-type="string">
            <text:p>24/02/2025</text:p>
          </table:table-cell>
          <table:table-cell office:value-type="string">
            <text:p>-4</text:p>
          </table:table-cell>
          <table:table-cell office:value-type="string">
            <text:p>189,38</text:p>
          </table:table-cell>
          <table:table-cell office:value-type="string">
            <text:p>-757,52</text:p>
          </table:table-cell>
          <table:table-cell office:value-type="string">
            <text:p>27</text:p>
          </table:table-cell>
          <table:table-cell office:value-type="string">
            <text:p>13,61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006/PA</text:p>
          </table:table-cell>
          <table:table-cell office:value-type="string">
            <text:p>24/01/2025</text:p>
          </table:table-cell>
          <table:table-cell office:value-type="string">
            <text:p>06/02/2025</text:p>
          </table:table-cell>
          <table:table-cell office:value-type="string">
            <text:p>25/01/2025</text:p>
          </table:table-cell>
          <table:table-cell office:value-type="string">
            <text:p>1297</text:p>
          </table:table-cell>
          <table:table-cell office:value-type="string">
            <text:p>9.787,24</text:p>
          </table:table-cell>
          <table:table-cell office:value-type="string">
            <text:p>704</text:p>
          </table:table-cell>
          <table:table-cell office:value-type="string">
            <text:p>20/02/2025</text:p>
          </table:table-cell>
          <table:table-cell office:value-type="string">
            <text:p>24/02/2025</text:p>
          </table:table-cell>
          <table:table-cell office:value-type="string">
            <text:p>-4</text:p>
          </table:table-cell>
          <table:table-cell office:value-type="string">
            <text:p>9.787,24</text:p>
          </table:table-cell>
          <table:table-cell office:value-type="string">
            <text:p>-39.148,96</text:p>
          </table:table-cell>
          <table:table-cell office:value-type="string">
            <text:p>27</text:p>
          </table:table-cell>
          <table:table-cell office:value-type="string">
            <text:p>13,61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FANTASIA IN DI BACCI DAVID</text:p>
          </table:table-cell>
          <table:table-cell/>
          <table:table-cell office:value-type="string">
            <text:p>FPA 2/25</text:p>
          </table:table-cell>
          <table:table-cell table:number-columns-repeated="3" office:value-type="string">
            <text:p>06/02/2025</text:p>
          </table:table-cell>
          <table:table-cell office:value-type="string">
            <text:p>1991</text:p>
          </table:table-cell>
          <table:table-cell office:value-type="string">
            <text:p>48,56</text:p>
          </table:table-cell>
          <table:table-cell office:value-type="string">
            <text:p>493</text:p>
          </table:table-cell>
          <table:table-cell office:value-type="string">
            <text:p>10/02/2025</text:p>
          </table:table-cell>
          <table:table-cell office:value-type="string">
            <text:p>08/03/2025</text:p>
          </table:table-cell>
          <table:table-cell office:value-type="string">
            <text:p>-26</text:p>
          </table:table-cell>
          <table:table-cell office:value-type="string">
            <text:p>48,56</text:p>
          </table:table-cell>
          <table:table-cell office:value-type="string">
            <text:p>-1.262,56</text:p>
          </table:table-cell>
          <table:table-cell office:value-type="string">
            <text:p>4</text:p>
          </table:table-cell>
          <table:table-cell office:value-type="string">
            <text:p>3,37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1</text:p>
          </table:table-cell>
          <table:table-cell office:value-type="string">
            <text:p>24/01/2025</text:p>
          </table:table-cell>
          <table:table-cell office:value-type="string">
            <text:p>07/02/2025</text:p>
          </table:table-cell>
          <table:table-cell office:value-type="string">
            <text:p>29/01/2025</text:p>
          </table:table-cell>
          <table:table-cell office:value-type="string">
            <text:p>1449</text:p>
          </table:table-cell>
          <table:table-cell office:value-type="string">
            <text:p>6.943,07</text:p>
          </table:table-cell>
          <table:table-cell office:value-type="string">
            <text:p>726</text:p>
          </table:table-cell>
          <table:table-cell office:value-type="string">
            <text:p>24/02/2025</text:p>
          </table:table-cell>
          <table:table-cell office:value-type="string">
            <text:p>27/02/2025</text:p>
          </table:table-cell>
          <table:table-cell office:value-type="string">
            <text:p>-3</text:p>
          </table:table-cell>
          <table:table-cell office:value-type="string">
            <text:p>5.691,04</text:p>
          </table:table-cell>
          <table:table-cell office:value-type="string">
            <text:p>-17.073,12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801</text:p>
          </table:table-cell>
          <table:table-cell office:value-type="string">
            <text:p>28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501</text:p>
          </table:table-cell>
          <table:table-cell office:value-type="string">
            <text:p>211,49</text:p>
          </table:table-cell>
          <table:table-cell office:value-type="string">
            <text:p>565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-8</text:p>
          </table:table-cell>
          <table:table-cell office:value-type="string">
            <text:p>189,64</text:p>
          </table:table-cell>
          <table:table-cell office:value-type="string">
            <text:p>-1.517,12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801</text:p>
          </table:table-cell>
          <table:table-cell office:value-type="string">
            <text:p>28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501</text:p>
          </table:table-cell>
          <table:table-cell office:value-type="string">
            <text:p>28,83</text:p>
          </table:table-cell>
          <table:table-cell office:value-type="string">
            <text:p>566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-8</text:p>
          </table:table-cell>
          <table:table-cell office:value-type="string">
            <text:p>28,83</text:p>
          </table:table-cell>
          <table:table-cell office:value-type="string">
            <text:p>-230,64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799</text:p>
          </table:table-cell>
          <table:table-cell office:value-type="string">
            <text:p>28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503</text:p>
          </table:table-cell>
          <table:table-cell office:value-type="string">
            <text:p>224,77</text:p>
          </table:table-cell>
          <table:table-cell office:value-type="string">
            <text:p>567</text:p>
          </table:table-cell>
          <table:table-cell office:value-type="string">
            <text:p>20/02/2025</text:p>
          </table:table-cell>
          <table:table-cell office:value-type="string">
            <text:p>01/03/2025</text:p>
          </table:table-cell>
          <table:table-cell office:value-type="string">
            <text:p>-9</text:p>
          </table:table-cell>
          <table:table-cell office:value-type="string">
            <text:p>198,28</text:p>
          </table:table-cell>
          <table:table-cell office:value-type="string">
            <text:p>-1.784,52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799</text:p>
          </table:table-cell>
          <table:table-cell office:value-type="string">
            <text:p>28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503</text:p>
          </table:table-cell>
          <table:table-cell office:value-type="string">
            <text:p>66,63</text:p>
          </table:table-cell>
          <table:table-cell office:value-type="string">
            <text:p>568</text:p>
          </table:table-cell>
          <table:table-cell office:value-type="string">
            <text:p>20/02/2025</text:p>
          </table:table-cell>
          <table:table-cell office:value-type="string">
            <text:p>01/03/2025</text:p>
          </table:table-cell>
          <table:table-cell office:value-type="string">
            <text:p>-9</text:p>
          </table:table-cell>
          <table:table-cell office:value-type="string">
            <text:p>66,63</text:p>
          </table:table-cell>
          <table:table-cell office:value-type="string">
            <text:p>-599,67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869</text:p>
          </table:table-cell>
          <table:table-cell office:value-type="string">
            <text:p>29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600</text:p>
          </table:table-cell>
          <table:table-cell office:value-type="string">
            <text:p>792,18</text:p>
          </table:table-cell>
          <table:table-cell office:value-type="string">
            <text:p>569</text:p>
          </table:table-cell>
          <table:table-cell office:value-type="string">
            <text:p>20/02/2025</text:p>
          </table:table-cell>
          <table:table-cell office:value-type="string">
            <text:p>01/03/2025</text:p>
          </table:table-cell>
          <table:table-cell office:value-type="string">
            <text:p>-9</text:p>
          </table:table-cell>
          <table:table-cell office:value-type="string">
            <text:p>702,02</text:p>
          </table:table-cell>
          <table:table-cell office:value-type="string">
            <text:p>-6.318,18</text:p>
          </table:table-cell>
          <table:table-cell office:value-type="string">
            <text:p>22</text:p>
          </table:table-cell>
          <table:table-cell office:value-type="string">
            <text:p>12,32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869</text:p>
          </table:table-cell>
          <table:table-cell office:value-type="string">
            <text:p>29/01/2025</text:p>
          </table:table-cell>
          <table:table-cell office:value-type="string">
            <text:p>07/02/2025</text:p>
          </table:table-cell>
          <table:table-cell office:value-type="string">
            <text:p>30/01/2025</text:p>
          </table:table-cell>
          <table:table-cell office:value-type="string">
            <text:p>1600</text:p>
          </table:table-cell>
          <table:table-cell office:value-type="string">
            <text:p>199,58</text:p>
          </table:table-cell>
          <table:table-cell office:value-type="string">
            <text:p>570</text:p>
          </table:table-cell>
          <table:table-cell office:value-type="string">
            <text:p>20/02/2025</text:p>
          </table:table-cell>
          <table:table-cell office:value-type="string">
            <text:p>01/03/2025</text:p>
          </table:table-cell>
          <table:table-cell office:value-type="string">
            <text:p>-9</text:p>
          </table:table-cell>
          <table:table-cell office:value-type="string">
            <text:p>199,58</text:p>
          </table:table-cell>
          <table:table-cell office:value-type="string">
            <text:p>-1.796,22</text:p>
          </table:table-cell>
          <table:table-cell office:value-type="string">
            <text:p>22</text:p>
          </table:table-cell>
          <table:table-cell office:value-type="string">
            <text:p>12,32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966</text:p>
          </table:table-cell>
          <table:table-cell office:value-type="string">
            <text:p>30/01/2025</text:p>
          </table:table-cell>
          <table:table-cell office:value-type="string">
            <text:p>07/02/2025</text:p>
          </table:table-cell>
          <table:table-cell office:value-type="string">
            <text:p>01/02/2025</text:p>
          </table:table-cell>
          <table:table-cell office:value-type="string">
            <text:p>1658</text:p>
          </table:table-cell>
          <table:table-cell office:value-type="string">
            <text:p>203,71</text:p>
          </table:table-cell>
          <table:table-cell office:value-type="string">
            <text:p>565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-8</text:p>
          </table:table-cell>
          <table:table-cell office:value-type="string">
            <text:p>165,90</text:p>
          </table:table-cell>
          <table:table-cell office:value-type="string">
            <text:p>-1.327,20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0966</text:p>
          </table:table-cell>
          <table:table-cell office:value-type="string">
            <text:p>30/01/2025</text:p>
          </table:table-cell>
          <table:table-cell office:value-type="string">
            <text:p>07/02/2025</text:p>
          </table:table-cell>
          <table:table-cell office:value-type="string">
            <text:p>01/02/2025</text:p>
          </table:table-cell>
          <table:table-cell office:value-type="string">
            <text:p>1658</text:p>
          </table:table-cell>
          <table:table-cell office:value-type="string">
            <text:p>212,16</text:p>
          </table:table-cell>
          <table:table-cell office:value-type="string">
            <text:p>566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-8</text:p>
          </table:table-cell>
          <table:table-cell office:value-type="string">
            <text:p>212,16</text:p>
          </table:table-cell>
          <table:table-cell office:value-type="string">
            <text:p>-1.697,28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DPS INFORMATICA SNC DI PRESELLO GIANNI &amp; C.</text:p>
          </table:table-cell>
          <table:table-cell/>
          <table:table-cell office:value-type="string">
            <text:p>150/FE</text:p>
          </table:table-cell>
          <table:table-cell office:value-type="string">
            <text:p>31/01/2025</text:p>
          </table:table-cell>
          <table:table-cell office:value-type="string">
            <text:p>10/02/2025</text:p>
          </table:table-cell>
          <table:table-cell office:value-type="string">
            <text:p>05/02/2025</text:p>
          </table:table-cell>
          <table:table-cell office:value-type="string">
            <text:p>1942</text:p>
          </table:table-cell>
          <table:table-cell office:value-type="string">
            <text:p>4.416,77</text:p>
          </table:table-cell>
          <table:table-cell office:value-type="string">
            <text:p>494</text:p>
          </table:table-cell>
          <table:table-cell office:value-type="string">
            <text:p>11/02/2025</text:p>
          </table:table-cell>
          <table:table-cell office:value-type="string">
            <text:p>07/03/2025</text:p>
          </table:table-cell>
          <table:table-cell office:value-type="string">
            <text:p>-24</text:p>
          </table:table-cell>
          <table:table-cell office:value-type="string">
            <text:p>3.620,30</text:p>
          </table:table-cell>
          <table:table-cell office:value-type="string">
            <text:p>-86.887,20</text:p>
          </table:table-cell>
          <table:table-cell office:value-type="string">
            <text:p>11</text:p>
          </table:table-cell>
          <table:table-cell office:value-type="string">
            <text:p>,55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OPENCONTENT SCARL</text:p>
          </table:table-cell>
          <table:table-cell/>
          <table:table-cell office:value-type="string">
            <text:p>6</text:p>
          </table:table-cell>
          <table:table-cell office:value-type="string">
            <text:p>31/01/2025</text:p>
          </table:table-cell>
          <table:table-cell office:value-type="string">
            <text:p>10/02/2025</text:p>
          </table:table-cell>
          <table:table-cell office:value-type="string">
            <text:p>06/02/2025</text:p>
          </table:table-cell>
          <table:table-cell office:value-type="string">
            <text:p>1971</text:p>
          </table:table-cell>
          <table:table-cell office:value-type="string">
            <text:p>17.324,00</text:p>
          </table:table-cell>
          <table:table-cell office:value-type="string">
            <text:p>732</text:p>
          </table:table-cell>
          <table:table-cell office:value-type="string">
            <text:p>24/02/2025</text:p>
          </table:table-cell>
          <table:table-cell office:value-type="string">
            <text:p>07/03/2025</text:p>
          </table:table-cell>
          <table:table-cell office:value-type="string">
            <text:p>-11</text:p>
          </table:table-cell>
          <table:table-cell office:value-type="string">
            <text:p>14.200,00</text:p>
          </table:table-cell>
          <table:table-cell office:value-type="string">
            <text:p>-156.200,00</text:p>
          </table:table-cell>
          <table:table-cell office:value-type="string">
            <text:p>24</text:p>
          </table:table-cell>
          <table:table-cell office:value-type="string">
            <text:p>13,43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OPENCONTENT SCARL</text:p>
          </table:table-cell>
          <table:table-cell/>
          <table:table-cell office:value-type="string">
            <text:p>7</text:p>
          </table:table-cell>
          <table:table-cell office:value-type="string">
            <text:p>31/01/2025</text:p>
          </table:table-cell>
          <table:table-cell office:value-type="string">
            <text:p>10/02/2025</text:p>
          </table:table-cell>
          <table:table-cell office:value-type="string">
            <text:p>06/02/2025</text:p>
          </table:table-cell>
          <table:table-cell office:value-type="string">
            <text:p>1979</text:p>
          </table:table-cell>
          <table:table-cell office:value-type="string">
            <text:p>6.344,00</text:p>
          </table:table-cell>
          <table:table-cell office:value-type="string">
            <text:p>733</text:p>
          </table:table-cell>
          <table:table-cell office:value-type="string">
            <text:p>24/02/2025</text:p>
          </table:table-cell>
          <table:table-cell office:value-type="string">
            <text:p>07/03/2025</text:p>
          </table:table-cell>
          <table:table-cell office:value-type="string">
            <text:p>-11</text:p>
          </table:table-cell>
          <table:table-cell office:value-type="string">
            <text:p>5.200,00</text:p>
          </table:table-cell>
          <table:table-cell office:value-type="string">
            <text:p>-57.200,00</text:p>
          </table:table-cell>
          <table:table-cell office:value-type="string">
            <text:p>24</text:p>
          </table:table-cell>
          <table:table-cell office:value-type="string">
            <text:p>13,43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OPENCONTENT SCARL</text:p>
          </table:table-cell>
          <table:table-cell/>
          <table:table-cell office:value-type="string">
            <text:p>18</text:p>
          </table:table-cell>
          <table:table-cell office:value-type="string">
            <text:p>06/02/2025</text:p>
          </table:table-cell>
          <table:table-cell table:number-columns-repeated="2" office:value-type="string">
            <text:p>11/02/2025</text:p>
          </table:table-cell>
          <table:table-cell office:value-type="string">
            <text:p>2222</text:p>
          </table:table-cell>
          <table:table-cell office:value-type="string">
            <text:p>2.440,00</text:p>
          </table:table-cell>
          <table:table-cell office:value-type="string">
            <text:p>510</text:p>
          </table:table-cell>
          <table:table-cell office:value-type="string">
            <text:p>12/02/2025</text:p>
          </table:table-cell>
          <table:table-cell office:value-type="string">
            <text:p>12/03/2025</text:p>
          </table:table-cell>
          <table:table-cell office:value-type="string">
            <text:p>-28</text:p>
          </table:table-cell>
          <table:table-cell office:value-type="string">
            <text:p>2.000,00</text:p>
          </table:table-cell>
          <table:table-cell office:value-type="string">
            <text:p>-56.000,00</text:p>
          </table:table-cell>
          <table:table-cell office:value-type="string">
            <text:p>6</text:p>
          </table:table-cell>
          <table:table-cell office:value-type="string">
            <text:p>,58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OMNICONNECT SRL</text:p>
          </table:table-cell>
          <table:table-cell/>
          <table:table-cell office:value-type="string">
            <text:p>32/FE</text:p>
          </table:table-cell>
          <table:table-cell office:value-type="string">
            <text:p>31/01/2025</text:p>
          </table:table-cell>
          <table:table-cell table:number-columns-repeated="2" office:value-type="string">
            <text:p>11/02/2025</text:p>
          </table:table-cell>
          <table:table-cell office:value-type="string">
            <text:p>2228</text:p>
          </table:table-cell>
          <table:table-cell office:value-type="string">
            <text:p>849,12</text:p>
          </table:table-cell>
          <table:table-cell office:value-type="string">
            <text:p>509</text:p>
          </table:table-cell>
          <table:table-cell office:value-type="string">
            <text:p>12/02/2025</text:p>
          </table:table-cell>
          <table:table-cell office:value-type="string">
            <text:p>13/03/2025</text:p>
          </table:table-cell>
          <table:table-cell office:value-type="string">
            <text:p>-29</text:p>
          </table:table-cell>
          <table:table-cell office:value-type="string">
            <text:p>696,00</text:p>
          </table:table-cell>
          <table:table-cell office:value-type="string">
            <text:p>-20.184,00</text:p>
          </table:table-cell>
          <table:table-cell office:value-type="string">
            <text:p>12</text:p>
          </table:table-cell>
          <table:table-cell office:value-type="string">
            <text:p>,57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GPI SPA</text:p>
          </table:table-cell>
          <table:table-cell/>
          <table:table-cell office:value-type="string">
            <text:p>014/745</text:p>
          </table:table-cell>
          <table:table-cell office:value-type="string">
            <text:p>31/01/2025</text:p>
          </table:table-cell>
          <table:table-cell table:number-columns-repeated="2" office:value-type="string">
            <text:p>11/02/2025</text:p>
          </table:table-cell>
          <table:table-cell office:value-type="string">
            <text:p>2227</text:p>
          </table:table-cell>
          <table:table-cell office:value-type="string">
            <text:p>1.006,50</text:p>
          </table:table-cell>
          <table:table-cell office:value-type="string">
            <text:p>508</text:p>
          </table:table-cell>
          <table:table-cell office:value-type="string">
            <text:p>12/02/2025</text:p>
          </table:table-cell>
          <table:table-cell office:value-type="string">
            <text:p>13/03/2025</text:p>
          </table:table-cell>
          <table:table-cell office:value-type="string">
            <text:p>-29</text:p>
          </table:table-cell>
          <table:table-cell office:value-type="string">
            <text:p>825,00</text:p>
          </table:table-cell>
          <table:table-cell office:value-type="string">
            <text:p>-23.925,00</text:p>
          </table:table-cell>
          <table:table-cell office:value-type="string">
            <text:p>12</text:p>
          </table:table-cell>
          <table:table-cell office:value-type="string">
            <text:p>,51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37/00</text:p>
          </table:table-cell>
          <table:table-cell office:value-type="string">
            <text:p>05/02/2025</text:p>
          </table:table-cell>
          <table:table-cell office:value-type="string">
            <text:p>11/02/2025</text:p>
          </table:table-cell>
          <table:table-cell office:value-type="string">
            <text:p>05/02/2025</text:p>
          </table:table-cell>
          <table:table-cell office:value-type="string">
            <text:p>1946</text:p>
          </table:table-cell>
          <table:table-cell office:value-type="string">
            <text:p>15.677,51</text:p>
          </table:table-cell>
          <table:table-cell office:value-type="string">
            <text:p>730</text:p>
          </table:table-cell>
          <table:table-cell office:value-type="string">
            <text:p>24/02/2025</text:p>
          </table:table-cell>
          <table:table-cell office:value-type="string">
            <text:p>07/03/2025</text:p>
          </table:table-cell>
          <table:table-cell office:value-type="string">
            <text:p>-11</text:p>
          </table:table-cell>
          <table:table-cell office:value-type="string">
            <text:p>14.252,28</text:p>
          </table:table-cell>
          <table:table-cell office:value-type="string">
            <text:p>-156.775,08</text:p>
          </table:table-cell>
          <table:table-cell office:value-type="string">
            <text:p>19</text:p>
          </table:table-cell>
          <table:table-cell office:value-type="string">
            <text:p>12,37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8</text:p>
          </table:table-cell>
          <table:table-cell office:value-type="string">
            <text:p>29/01/2025</text:p>
          </table:table-cell>
          <table:table-cell office:value-type="string">
            <text:p>12/02/2025</text:p>
          </table:table-cell>
          <table:table-cell office:value-type="string">
            <text:p>30/01/2025</text:p>
          </table:table-cell>
          <table:table-cell office:value-type="string">
            <text:p>1511</text:p>
          </table:table-cell>
          <table:table-cell office:value-type="string">
            <text:p>537,07</text:p>
          </table:table-cell>
          <table:table-cell office:value-type="string">
            <text:p>715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440,22</text:p>
          </table:table-cell>
          <table:table-cell office:value-type="string">
            <text:p>-3.081,54</text:p>
          </table:table-cell>
          <table:table-cell office:value-type="string">
            <text:p>23</text:p>
          </table:table-cell>
          <table:table-cell office:value-type="string">
            <text:p>8,52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5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2</text:p>
          </table:table-cell>
          <table:table-cell office:value-type="string">
            <text:p>459,29</text:p>
          </table:table-cell>
          <table:table-cell office:value-type="string">
            <text:p>716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389,94</text:p>
          </table:table-cell>
          <table:table-cell office:value-type="string">
            <text:p>-2.729,58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2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3</text:p>
          </table:table-cell>
          <table:table-cell office:value-type="string">
            <text:p>2.861,74</text:p>
          </table:table-cell>
          <table:table-cell office:value-type="string">
            <text:p>717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2.345,69</text:p>
          </table:table-cell>
          <table:table-cell office:value-type="string">
            <text:p>-16.419,83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9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4</text:p>
          </table:table-cell>
          <table:table-cell office:value-type="string">
            <text:p>367,50</text:p>
          </table:table-cell>
          <table:table-cell office:value-type="string">
            <text:p>716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301,23</text:p>
          </table:table-cell>
          <table:table-cell office:value-type="string">
            <text:p>-2.108,61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4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5</text:p>
          </table:table-cell>
          <table:table-cell office:value-type="string">
            <text:p>5,11</text:p>
          </table:table-cell>
          <table:table-cell office:value-type="string">
            <text:p>717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4,19</text:p>
          </table:table-cell>
          <table:table-cell office:value-type="string">
            <text:p>-29,33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3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6</text:p>
          </table:table-cell>
          <table:table-cell office:value-type="string">
            <text:p>494,48</text:p>
          </table:table-cell>
          <table:table-cell office:value-type="string">
            <text:p>718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405,31</text:p>
          </table:table-cell>
          <table:table-cell office:value-type="string">
            <text:p>-2.837,17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79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7</text:p>
          </table:table-cell>
          <table:table-cell office:value-type="string">
            <text:p>11.195,53</text:p>
          </table:table-cell>
          <table:table-cell office:value-type="string">
            <text:p>714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9.176,66</text:p>
          </table:table-cell>
          <table:table-cell office:value-type="string">
            <text:p>-64.236,62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1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9</text:p>
          </table:table-cell>
          <table:table-cell office:value-type="string">
            <text:p>642,17</text:p>
          </table:table-cell>
          <table:table-cell office:value-type="string">
            <text:p>720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642,17</text:p>
          </table:table-cell>
          <table:table-cell office:value-type="string">
            <text:p>-4.495,19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1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19</text:p>
          </table:table-cell>
          <table:table-cell office:value-type="string">
            <text:p>204,22</text:p>
          </table:table-cell>
          <table:table-cell office:value-type="string">
            <text:p>719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51,59</text:p>
          </table:table-cell>
          <table:table-cell office:value-type="string">
            <text:p>-361,13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6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20</text:p>
          </table:table-cell>
          <table:table-cell office:value-type="string">
            <text:p>45,27</text:p>
          </table:table-cell>
          <table:table-cell office:value-type="string">
            <text:p>716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37,11</text:p>
          </table:table-cell>
          <table:table-cell office:value-type="string">
            <text:p>-259,77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67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21</text:p>
          </table:table-cell>
          <table:table-cell office:value-type="string">
            <text:p>2.493,85</text:p>
          </table:table-cell>
          <table:table-cell office:value-type="string">
            <text:p>721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2.044,14</text:p>
          </table:table-cell>
          <table:table-cell office:value-type="string">
            <text:p>-14.308,98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41808</text:p>
          </table:table-cell>
          <table:table-cell office:value-type="string">
            <text:p>29/01/2025</text:p>
          </table:table-cell>
          <table:table-cell office:value-type="string">
            <text:p>13/02/2025</text:p>
          </table:table-cell>
          <table:table-cell office:value-type="string">
            <text:p>30/01/2025</text:p>
          </table:table-cell>
          <table:table-cell office:value-type="string">
            <text:p>1522</text:p>
          </table:table-cell>
          <table:table-cell office:value-type="string">
            <text:p>7.790,08</text:p>
          </table:table-cell>
          <table:table-cell office:value-type="string">
            <text:p>723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-7</text:p>
          </table:table-cell>
          <table:table-cell office:value-type="string">
            <text:p>6.385,31</text:p>
          </table:table-cell>
          <table:table-cell office:value-type="string">
            <text:p>-44.697,17</text:p>
          </table:table-cell>
          <table:table-cell office:value-type="string">
            <text:p>23</text:p>
          </table:table-cell>
          <table:table-cell office:value-type="string">
            <text:p>7,4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55863</text:p>
          </table:table-cell>
          <table:table-cell office:value-type="string">
            <text:p>30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0</text:p>
          </table:table-cell>
          <table:table-cell office:value-type="string">
            <text:p>884,94</text:p>
          </table:table-cell>
          <table:table-cell office:value-type="string">
            <text:p>722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625,10</text:p>
          </table:table-cell>
          <table:table-cell office:value-type="string">
            <text:p>-5.625,90</text:p>
          </table:table-cell>
          <table:table-cell office:value-type="string">
            <text:p>22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55863</text:p>
          </table:table-cell>
          <table:table-cell office:value-type="string">
            <text:p>30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0</text:p>
          </table:table-cell>
          <table:table-cell office:value-type="string">
            <text:p>556,01</text:p>
          </table:table-cell>
          <table:table-cell office:value-type="string">
            <text:p>723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556,01</text:p>
          </table:table-cell>
          <table:table-cell office:value-type="string">
            <text:p>-5.004,09</text:p>
          </table:table-cell>
          <table:table-cell office:value-type="string">
            <text:p>22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455694</text:p>
          </table:table-cell>
          <table:table-cell office:value-type="string">
            <text:p>30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1</text:p>
          </table:table-cell>
          <table:table-cell office:value-type="string">
            <text:p>-7.790,08</text:p>
          </table:table-cell>
          <table:table-cell office:value-type="string">
            <text:p>723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-6.385,31</text:p>
          </table:table-cell>
          <table:table-cell office:value-type="string">
            <text:p>57.467,79</text:p>
          </table:table-cell>
          <table:table-cell office:value-type="string">
            <text:p>22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1.032,10</text:p>
          </table:table-cell>
          <table:table-cell office:value-type="string">
            <text:p>708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619,72</text:p>
          </table:table-cell>
          <table:table-cell office:value-type="string">
            <text:p>-5.577,48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191,30</text:p>
          </table:table-cell>
          <table:table-cell office:value-type="string">
            <text:p>709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191,30</text:p>
          </table:table-cell>
          <table:table-cell office:value-type="string">
            <text:p>-1.721,70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83,17</text:p>
          </table:table-cell>
          <table:table-cell office:value-type="string">
            <text:p>710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83,17</text:p>
          </table:table-cell>
          <table:table-cell office:value-type="string">
            <text:p>-748,53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645,43</text:p>
          </table:table-cell>
          <table:table-cell office:value-type="string">
            <text:p>711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645,43</text:p>
          </table:table-cell>
          <table:table-cell office:value-type="string">
            <text:p>-5.808,87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166,35</text:p>
          </table:table-cell>
          <table:table-cell office:value-type="string">
            <text:p>712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166,35</text:p>
          </table:table-cell>
          <table:table-cell office:value-type="string">
            <text:p>-1.497,15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2</text:p>
          </table:table-cell>
          <table:table-cell office:value-type="string">
            <text:p>168,48</text:p>
          </table:table-cell>
          <table:table-cell office:value-type="string">
            <text:p>713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168,48</text:p>
          </table:table-cell>
          <table:table-cell office:value-type="string">
            <text:p>-1.516,32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0 PA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63</text:p>
          </table:table-cell>
          <table:table-cell office:value-type="string">
            <text:p>302,54</text:p>
          </table:table-cell>
          <table:table-cell office:value-type="string">
            <text:p>707</text:p>
          </table:table-cell>
          <table:table-cell office:value-type="string">
            <text:p>21/02/2025</text:p>
          </table:table-cell>
          <table:table-cell office:value-type="string">
            <text:p>02/03/2025</text:p>
          </table:table-cell>
          <table:table-cell office:value-type="string">
            <text:p>-9</text:p>
          </table:table-cell>
          <table:table-cell office:value-type="string">
            <text:p>247,98</text:p>
          </table:table-cell>
          <table:table-cell office:value-type="string">
            <text:p>-2.231,82</text:p>
          </table:table-cell>
          <table:table-cell office:value-type="string">
            <text:p>21</text:p>
          </table:table-cell>
          <table:table-cell office:value-type="string">
            <text:p>7,4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FITOSAN SERVICE DI MAIELLO MARCO</text:p>
          </table:table-cell>
          <table:table-cell/>
          <table:table-cell office:value-type="string">
            <text:p>28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01/02/2025</text:p>
          </table:table-cell>
          <table:table-cell office:value-type="string">
            <text:p>1673</text:p>
          </table:table-cell>
          <table:table-cell office:value-type="string">
            <text:p>2.379,00</text:p>
          </table:table-cell>
          <table:table-cell office:value-type="string">
            <text:p>728</text:p>
          </table:table-cell>
          <table:table-cell office:value-type="string">
            <text:p>24/02/2025</text:p>
          </table:table-cell>
          <table:table-cell office:value-type="string">
            <text:p>02/03/2025</text:p>
          </table:table-cell>
          <table:table-cell office:value-type="string">
            <text:p>-6</text:p>
          </table:table-cell>
          <table:table-cell office:value-type="string">
            <text:p>1.950,00</text:p>
          </table:table-cell>
          <table:table-cell office:value-type="string">
            <text:p>-11.700,00</text:p>
          </table:table-cell>
          <table:table-cell office:value-type="string">
            <text:p>24</text:p>
          </table:table-cell>
          <table:table-cell office:value-type="string">
            <text:p>10,43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3/PALAV</text:p>
          </table:table-cell>
          <table:table-cell office:value-type="string">
            <text:p>31/01/2025</text:p>
          </table:table-cell>
          <table:table-cell office:value-type="string">
            <text:p>13/02/2025</text:p>
          </table:table-cell>
          <table:table-cell office:value-type="string">
            <text:p>11/02/2025</text:p>
          </table:table-cell>
          <table:table-cell office:value-type="string">
            <text:p>2230</text:p>
          </table:table-cell>
          <table:table-cell office:value-type="string">
            <text:p>111,69</text:p>
          </table:table-cell>
          <table:table-cell office:value-type="string">
            <text:p>743</text:p>
          </table:table-cell>
          <table:table-cell office:value-type="string">
            <text:p>28/02/2025</text:p>
          </table:table-cell>
          <table:table-cell office:value-type="string">
            <text:p>12/03/2025</text:p>
          </table:table-cell>
          <table:table-cell office:value-type="string">
            <text:p>-12</text:p>
          </table:table-cell>
          <table:table-cell office:value-type="string">
            <text:p>91,55</text:p>
          </table:table-cell>
          <table:table-cell office:value-type="string">
            <text:p>-1.098,60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5 <text:s text:c="4"/>4</text:p>
          </table:table-cell>
          <table:table-cell office:value-type="string">
            <text:p>31/01/2025</text:p>
          </table:table-cell>
          <table:table-cell office:value-type="string">
            <text:p>14/02/2025</text:p>
          </table:table-cell>
          <table:table-cell office:value-type="string">
            <text:p>01/02/2025</text:p>
          </table:table-cell>
          <table:table-cell office:value-type="string">
            <text:p>1674</text:p>
          </table:table-cell>
          <table:table-cell office:value-type="string">
            <text:p>231,56</text:p>
          </table:table-cell>
          <table:table-cell office:value-type="string">
            <text:p>727</text:p>
          </table:table-cell>
          <table:table-cell office:value-type="string">
            <text:p>24/02/2025</text:p>
          </table:table-cell>
          <table:table-cell office:value-type="string">
            <text:p>02/03/2025</text:p>
          </table:table-cell>
          <table:table-cell office:value-type="string">
            <text:p>-6</text:p>
          </table:table-cell>
          <table:table-cell office:value-type="string">
            <text:p>189,80</text:p>
          </table:table-cell>
          <table:table-cell office:value-type="string">
            <text:p>-1.138,80</text:p>
          </table:table-cell>
          <table:table-cell office:value-type="string">
            <text:p>24</text:p>
          </table:table-cell>
          <table:table-cell office:value-type="string">
            <text:p>9,56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9207</text:p>
          </table:table-cell>
          <table:table-cell office:value-type="string">
            <text:p>01/02/2025</text:p>
          </table:table-cell>
          <table:table-cell office:value-type="string">
            <text:p>14/02/2025</text:p>
          </table:table-cell>
          <table:table-cell office:value-type="string">
            <text:p>01/02/2025</text:p>
          </table:table-cell>
          <table:table-cell office:value-type="string">
            <text:p>1689</text:p>
          </table:table-cell>
          <table:table-cell office:value-type="string">
            <text:p>2,17</text:p>
          </table:table-cell>
          <table:table-cell office:value-type="string">
            <text:p>783</text:p>
          </table:table-cell>
          <table:table-cell office:value-type="string">
            <text:p>06/03/2025</text:p>
          </table:table-cell>
          <table:table-cell office:value-type="string">
            <text:p>03/03/2025</text:p>
          </table:table-cell>
          <table:table-cell office:value-type="string">
            <text:p>3</text:p>
          </table:table-cell>
          <table:table-cell table:number-columns-repeated="2" office:value-type="string">
            <text:p>0,00</text:p>
          </table:table-cell>
          <table:table-cell office:value-type="string">
            <text:p>33</text:p>
          </table:table-cell>
          <table:table-cell office:value-type="string">
            <text:p>19,56</text:p>
          </table:table-cell>
          <table:table-cell office:value-type="string">
            <text:p>33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9207</text:p>
          </table:table-cell>
          <table:table-cell office:value-type="string">
            <text:p>01/02/2025</text:p>
          </table:table-cell>
          <table:table-cell office:value-type="string">
            <text:p>14/02/2025</text:p>
          </table:table-cell>
          <table:table-cell office:value-type="string">
            <text:p>01/02/2025</text:p>
          </table:table-cell>
          <table:table-cell office:value-type="string">
            <text:p>1689</text:p>
          </table:table-cell>
          <table:table-cell office:value-type="string">
            <text:p>21,71</text:p>
          </table:table-cell>
          <table:table-cell office:value-type="string">
            <text:p>782</text:p>
          </table:table-cell>
          <table:table-cell office:value-type="string">
            <text:p>06/03/2025</text:p>
          </table:table-cell>
          <table:table-cell office:value-type="string">
            <text:p>03/03/2025</text:p>
          </table:table-cell>
          <table:table-cell office:value-type="string">
            <text:p>3</text:p>
          </table:table-cell>
          <table:table-cell office:value-type="string">
            <text:p>21,71</text:p>
          </table:table-cell>
          <table:table-cell office:value-type="string">
            <text:p>65,13</text:p>
          </table:table-cell>
          <table:table-cell office:value-type="string">
            <text:p>33</text:p>
          </table:table-cell>
          <table:table-cell office:value-type="string">
            <text:p>19,56</text:p>
          </table:table-cell>
          <table:table-cell office:value-type="string">
            <text:p>33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064</text:p>
          </table:table-cell>
          <table:table-cell office:value-type="string">
            <text:p>31/01/2025</text:p>
          </table:table-cell>
          <table:table-cell office:value-type="string">
            <text:p>17/02/2025</text:p>
          </table:table-cell>
          <table:table-cell office:value-type="string">
            <text:p>13/02/2025</text:p>
          </table:table-cell>
          <table:table-cell office:value-type="string">
            <text:p>2354</text:p>
          </table:table-cell>
          <table:table-cell office:value-type="string">
            <text:p>199,84</text:p>
          </table:table-cell>
          <table:table-cell office:value-type="string">
            <text:p>744</text:p>
          </table:table-cell>
          <table:table-cell office:value-type="string">
            <text:p>28/02/2025</text:p>
          </table:table-cell>
          <table:table-cell office:value-type="string">
            <text:p>14/03/2025</text:p>
          </table:table-cell>
          <table:table-cell office:value-type="string">
            <text:p>-14</text:p>
          </table:table-cell>
          <table:table-cell office:value-type="string">
            <text:p>163,80</text:p>
          </table:table-cell>
          <table:table-cell office:value-type="string">
            <text:p>-2.293,20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8L00085009</text:p>
          </table:table-cell>
          <table:table-cell office:value-type="string">
            <text:p>11/02/2025</text:p>
          </table:table-cell>
          <table:table-cell table:number-columns-repeated="2" office:value-type="string">
            <text:p>17/02/2025</text:p>
          </table:table-cell>
          <table:table-cell office:value-type="string">
            <text:p>2516</text:p>
          </table:table-cell>
          <table:table-cell office:value-type="string">
            <text:p>68,32</text:p>
          </table:table-cell>
          <table:table-cell office:value-type="string">
            <text:p>559</text:p>
          </table:table-cell>
          <table:table-cell office:value-type="string">
            <text:p>20/02/2025</text:p>
          </table:table-cell>
          <table:table-cell office:value-type="string">
            <text:p>19/03/2025</text:p>
          </table:table-cell>
          <table:table-cell office:value-type="string">
            <text:p>-27</text:p>
          </table:table-cell>
          <table:table-cell office:value-type="string">
            <text:p>56,00</text:p>
          </table:table-cell>
          <table:table-cell office:value-type="string">
            <text:p>-1.512,00</text:p>
          </table:table-cell>
          <table:table-cell office:value-type="string">
            <text:p>9</text:p>
          </table:table-cell>
          <table:table-cell office:value-type="string">
            <text:p>2,54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02221</text:p>
          </table:table-cell>
          <table:table-cell office:value-type="string">
            <text:p>14/02/2025</text:p>
          </table:table-cell>
          <table:table-cell table:number-columns-repeated="2" office:value-type="string">
            <text:p>17/02/2025</text:p>
          </table:table-cell>
          <table:table-cell office:value-type="string">
            <text:p>2531</text:p>
          </table:table-cell>
          <table:table-cell office:value-type="string">
            <text:p>1.252,09</text:p>
          </table:table-cell>
          <table:table-cell office:value-type="string">
            <text:p>544</text:p>
          </table:table-cell>
          <table:table-cell office:value-type="string">
            <text:p>18/02/2025</text:p>
          </table:table-cell>
          <table:table-cell office:value-type="string">
            <text:p>19/03/2025</text:p>
          </table:table-cell>
          <table:table-cell office:value-type="string">
            <text:p>-29</text:p>
          </table:table-cell>
          <table:table-cell office:value-type="string">
            <text:p>1.203,93</text:p>
          </table:table-cell>
          <table:table-cell office:value-type="string">
            <text:p>-34.913,97</text:p>
          </table:table-cell>
          <table:table-cell office:value-type="string">
            <text:p>4</text:p>
          </table:table-cell>
          <table:table-cell office:value-type="string">
            <text:p>,54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011/4</text:p>
          </table:table-cell>
          <table:table-cell office:value-type="string">
            <text:p>31/01/2025</text:p>
          </table:table-cell>
          <table:table-cell office:value-type="string">
            <text:p>17/02/2025</text:p>
          </table:table-cell>
          <table:table-cell office:value-type="string">
            <text:p>04/02/2025</text:p>
          </table:table-cell>
          <table:table-cell office:value-type="string">
            <text:p>1842</text:p>
          </table:table-cell>
          <table:table-cell office:value-type="string">
            <text:p>260,02</text:p>
          </table:table-cell>
          <table:table-cell office:value-type="string">
            <text:p>735</text:p>
          </table:table-cell>
          <table:table-cell office:value-type="string">
            <text:p>26/02/2025</text:p>
          </table:table-cell>
          <table:table-cell office:value-type="string">
            <text:p>06/03/2025</text:p>
          </table:table-cell>
          <table:table-cell office:value-type="string">
            <text:p>-8</text:p>
          </table:table-cell>
          <table:table-cell office:value-type="string">
            <text:p>213,13</text:p>
          </table:table-cell>
          <table:table-cell office:value-type="string">
            <text:p>-1.705,04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92/00</text:p>
          </table:table-cell>
          <table:table-cell office:value-type="string">
            <text:p>31/01/2025</text:p>
          </table:table-cell>
          <table:table-cell office:value-type="string">
            <text:p>17/02/2025</text:p>
          </table:table-cell>
          <table:table-cell office:value-type="string">
            <text:p>06/02/2025</text:p>
          </table:table-cell>
          <table:table-cell office:value-type="string">
            <text:p>1969</text:p>
          </table:table-cell>
          <table:table-cell office:value-type="string">
            <text:p>194.930,18</text:p>
          </table:table-cell>
          <table:table-cell office:value-type="string">
            <text:p>736</text:p>
          </table:table-cell>
          <table:table-cell office:value-type="string">
            <text:p>26/02/2025</text:p>
          </table:table-cell>
          <table:table-cell office:value-type="string">
            <text:p>07/03/2025</text:p>
          </table:table-cell>
          <table:table-cell office:value-type="string">
            <text:p>-9</text:p>
          </table:table-cell>
          <table:table-cell office:value-type="string">
            <text:p>177.209,25</text:p>
          </table:table-cell>
          <table:table-cell office:value-type="string">
            <text:p>-1.594.883,25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20849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04/02/2025</text:p>
          </table:table-cell>
          <table:table-cell office:value-type="string">
            <text:p>1788</text:p>
          </table:table-cell>
          <table:table-cell office:value-type="string">
            <text:p>250,00</text:p>
          </table:table-cell>
          <table:table-cell office:value-type="string">
            <text:p>741</text:p>
          </table:table-cell>
          <table:table-cell office:value-type="string">
            <text:p>26/02/2025</text:p>
          </table:table-cell>
          <table:table-cell office:value-type="string">
            <text:p>05/03/2025</text:p>
          </table:table-cell>
          <table:table-cell office:value-type="string">
            <text:p>-7</text:p>
          </table:table-cell>
          <table:table-cell office:value-type="string">
            <text:p>95,54</text:p>
          </table:table-cell>
          <table:table-cell office:value-type="string">
            <text:p>-668,78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20849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04/02/2025</text:p>
          </table:table-cell>
          <table:table-cell office:value-type="string">
            <text:p>1788</text:p>
          </table:table-cell>
          <table:table-cell office:value-type="string">
            <text:p>250,00</text:p>
          </table:table-cell>
          <table:table-cell office:value-type="string">
            <text:p>740</text:p>
          </table:table-cell>
          <table:table-cell office:value-type="string">
            <text:p>26/02/2025</text:p>
          </table:table-cell>
          <table:table-cell office:value-type="string">
            <text:p>05/03/2025</text:p>
          </table:table-cell>
          <table:table-cell office:value-type="string">
            <text:p>-7</text:p>
          </table:table-cell>
          <table:table-cell office:value-type="string">
            <text:p>250,00</text:p>
          </table:table-cell>
          <table:table-cell office:value-type="string">
            <text:p>-1.750,0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20849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04/02/2025</text:p>
          </table:table-cell>
          <table:table-cell office:value-type="string">
            <text:p>1788</text:p>
          </table:table-cell>
          <table:table-cell office:value-type="string">
            <text:p>100,00</text:p>
          </table:table-cell>
          <table:table-cell office:value-type="string">
            <text:p>739</text:p>
          </table:table-cell>
          <table:table-cell office:value-type="string">
            <text:p>26/02/2025</text:p>
          </table:table-cell>
          <table:table-cell office:value-type="string">
            <text:p>05/03/2025</text:p>
          </table:table-cell>
          <table:table-cell office:value-type="string">
            <text:p>-7</text:p>
          </table:table-cell>
          <table:table-cell office:value-type="string">
            <text:p>100,00</text:p>
          </table:table-cell>
          <table:table-cell office:value-type="string">
            <text:p>-700,0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20849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04/02/2025</text:p>
          </table:table-cell>
          <table:table-cell office:value-type="string">
            <text:p>1788</text:p>
          </table:table-cell>
          <table:table-cell office:value-type="string">
            <text:p>56,53</text:p>
          </table:table-cell>
          <table:table-cell office:value-type="string">
            <text:p>737</text:p>
          </table:table-cell>
          <table:table-cell office:value-type="string">
            <text:p>26/02/2025</text:p>
          </table:table-cell>
          <table:table-cell office:value-type="string">
            <text:p>05/03/2025</text:p>
          </table:table-cell>
          <table:table-cell office:value-type="string">
            <text:p>-7</text:p>
          </table:table-cell>
          <table:table-cell office:value-type="string">
            <text:p>56,53</text:p>
          </table:table-cell>
          <table:table-cell office:value-type="string">
            <text:p>-395,71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20849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04/02/2025</text:p>
          </table:table-cell>
          <table:table-cell office:value-type="string">
            <text:p>1788</text:p>
          </table:table-cell>
          <table:table-cell office:value-type="string">
            <text:p>200,00</text:p>
          </table:table-cell>
          <table:table-cell office:value-type="string">
            <text:p>738</text:p>
          </table:table-cell>
          <table:table-cell office:value-type="string">
            <text:p>26/02/2025</text:p>
          </table:table-cell>
          <table:table-cell office:value-type="string">
            <text:p>05/03/2025</text:p>
          </table:table-cell>
          <table:table-cell office:value-type="string">
            <text:p>-7</text:p>
          </table:table-cell>
          <table:table-cell office:value-type="string">
            <text:p>200,00</text:p>
          </table:table-cell>
          <table:table-cell office:value-type="string">
            <text:p>-1.400,0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PROGETTI E SOLUZIONI SPA</text:p>
          </table:table-cell>
          <table:table-cell/>
          <table:table-cell office:value-type="string">
            <text:p>FATT/2025/00338</text:p>
          </table:table-cell>
          <table:table-cell office:value-type="string">
            <text:p>17/02/2025</text:p>
          </table:table-cell>
          <table:table-cell table:number-columns-repeated="2" office:value-type="string">
            <text:p>18/02/2025</text:p>
          </table:table-cell>
          <table:table-cell office:value-type="string">
            <text:p>2596</text:p>
          </table:table-cell>
          <table:table-cell office:value-type="string">
            <text:p>3.062,05</text:p>
          </table:table-cell>
          <table:table-cell office:value-type="string">
            <text:p>560</text:p>
          </table:table-cell>
          <table:table-cell office:value-type="string">
            <text:p>20/02/2025</text:p>
          </table:table-cell>
          <table:table-cell office:value-type="string">
            <text:p>18/03/2025</text:p>
          </table:table-cell>
          <table:table-cell office:value-type="string">
            <text:p>-26</text:p>
          </table:table-cell>
          <table:table-cell office:value-type="string">
            <text:p>2.509,88</text:p>
          </table:table-cell>
          <table:table-cell office:value-type="string">
            <text:p>-65.256,88</text:p>
          </table:table-cell>
          <table:table-cell office:value-type="string">
            <text:p>3</text:p>
          </table:table-cell>
          <table:table-cell office:value-type="string">
            <text:p>1,62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3302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14/02/2025</text:p>
          </table:table-cell>
          <table:table-cell office:value-type="string">
            <text:p>2429</text:p>
          </table:table-cell>
          <table:table-cell office:value-type="string">
            <text:p>6.607,38</text:p>
          </table:table-cell>
          <table:table-cell office:value-type="string">
            <text:p>745</text:p>
          </table:table-cell>
          <table:table-cell office:value-type="string">
            <text:p>28/02/2025</text:p>
          </table:table-cell>
          <table:table-cell office:value-type="string">
            <text:p>16/03/2025</text:p>
          </table:table-cell>
          <table:table-cell office:value-type="string">
            <text:p>-16</text:p>
          </table:table-cell>
          <table:table-cell office:value-type="string">
            <text:p>6.353,25</text:p>
          </table:table-cell>
          <table:table-cell office:value-type="string">
            <text:p>-101.652,00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3303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14/02/2025</text:p>
          </table:table-cell>
          <table:table-cell office:value-type="string">
            <text:p>2430</text:p>
          </table:table-cell>
          <table:table-cell office:value-type="string">
            <text:p>2.907,25</text:p>
          </table:table-cell>
          <table:table-cell office:value-type="string">
            <text:p>745</text:p>
          </table:table-cell>
          <table:table-cell office:value-type="string">
            <text:p>28/02/2025</text:p>
          </table:table-cell>
          <table:table-cell office:value-type="string">
            <text:p>16/03/2025</text:p>
          </table:table-cell>
          <table:table-cell office:value-type="string">
            <text:p>-16</text:p>
          </table:table-cell>
          <table:table-cell office:value-type="string">
            <text:p>2.795,43</text:p>
          </table:table-cell>
          <table:table-cell office:value-type="string">
            <text:p>-44.726,88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3304</text:p>
          </table:table-cell>
          <table:table-cell office:value-type="string">
            <text:p>31/01/2025</text:p>
          </table:table-cell>
          <table:table-cell office:value-type="string">
            <text:p>18/02/2025</text:p>
          </table:table-cell>
          <table:table-cell office:value-type="string">
            <text:p>14/02/2025</text:p>
          </table:table-cell>
          <table:table-cell office:value-type="string">
            <text:p>2431</text:p>
          </table:table-cell>
          <table:table-cell office:value-type="string">
            <text:p>14.573,11</text:p>
          </table:table-cell>
          <table:table-cell office:value-type="string">
            <text:p>745</text:p>
          </table:table-cell>
          <table:table-cell office:value-type="string">
            <text:p>28/02/2025</text:p>
          </table:table-cell>
          <table:table-cell office:value-type="string">
            <text:p>16/03/2025</text:p>
          </table:table-cell>
          <table:table-cell office:value-type="string">
            <text:p>-16</text:p>
          </table:table-cell>
          <table:table-cell office:value-type="string">
            <text:p>14.012,61</text:p>
          </table:table-cell>
          <table:table-cell office:value-type="string">
            <text:p>-224.201,76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3558</text:p>
          </table:table-cell>
          <table:table-cell office:value-type="string">
            <text:p>15/02/2025</text:p>
          </table:table-cell>
          <table:table-cell table:number-columns-repeated="2" office:value-type="string">
            <text:p>18/02/2025</text:p>
          </table:table-cell>
          <table:table-cell office:value-type="string">
            <text:p>2605</text:p>
          </table:table-cell>
          <table:table-cell office:value-type="string">
            <text:p>208,00</text:p>
          </table:table-cell>
          <table:table-cell office:value-type="string">
            <text:p>751</text:p>
          </table:table-cell>
          <table:table-cell office:value-type="string">
            <text:p>03/03/2025</text:p>
          </table:table-cell>
          <table:table-cell office:value-type="string">
            <text:p>19/03/2025</text:p>
          </table:table-cell>
          <table:table-cell office:value-type="string">
            <text:p>-16</text:p>
          </table:table-cell>
          <table:table-cell office:value-type="string">
            <text:p>200,00</text:p>
          </table:table-cell>
          <table:table-cell office:value-type="string">
            <text:p>-3.200,00</text:p>
          </table:table-cell>
          <table:table-cell office:value-type="string">
            <text:p>16</text:p>
          </table:table-cell>
          <table:table-cell table:number-columns-repeated="2"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PA DIGITALE SPA</text:p>
          </table:table-cell>
          <table:table-cell/>
          <table:table-cell office:value-type="string">
            <text:p>917/5</text:p>
          </table:table-cell>
          <table:table-cell office:value-type="string">
            <text:p>19/02/2025</text:p>
          </table:table-cell>
          <table:table-cell office:value-type="string">
            <text:p>21/02/2025</text:p>
          </table:table-cell>
          <table:table-cell office:value-type="string">
            <text:p>20/02/2025</text:p>
          </table:table-cell>
          <table:table-cell office:value-type="string">
            <text:p>2755</text:p>
          </table:table-cell>
          <table:table-cell office:value-type="string">
            <text:p>6.747,43</text:p>
          </table:table-cell>
          <table:table-cell office:value-type="string">
            <text:p>725</text:p>
          </table:table-cell>
          <table:table-cell office:value-type="string">
            <text:p>24/02/2025</text:p>
          </table:table-cell>
          <table:table-cell office:value-type="string">
            <text:p>22/03/2025</text:p>
          </table:table-cell>
          <table:table-cell office:value-type="string">
            <text:p>-26</text:p>
          </table:table-cell>
          <table:table-cell office:value-type="string">
            <text:p>5.530,68</text:p>
          </table:table-cell>
          <table:table-cell office:value-type="string">
            <text:p>-143.797,68</text:p>
          </table:table-cell>
          <table:table-cell office:value-type="string">
            <text:p>5</text:p>
          </table:table-cell>
          <table:table-cell office:value-type="string">
            <text:p>2,55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VODAFONE ITALIA SPA</text:p>
          </table:table-cell>
          <table:table-cell/>
          <table:table-cell office:value-type="string">
            <text:p>AR00573270</text:p>
          </table:table-cell>
          <table:table-cell office:value-type="string">
            <text:p>20/02/2025</text:p>
          </table:table-cell>
          <table:table-cell table:number-columns-repeated="2" office:value-type="string">
            <text:p>21/02/2025</text:p>
          </table:table-cell>
          <table:table-cell office:value-type="string">
            <text:p>2882</text:p>
          </table:table-cell>
          <table:table-cell office:value-type="string">
            <text:p>161,04</text:p>
          </table:table-cell>
          <table:table-cell office:value-type="string">
            <text:p>731</text:p>
          </table:table-cell>
          <table:table-cell office:value-type="string">
            <text:p>24/02/2025</text:p>
          </table:table-cell>
          <table:table-cell office:value-type="string">
            <text:p>23/03/2025</text:p>
          </table:table-cell>
          <table:table-cell office:value-type="string">
            <text:p>-27</text:p>
          </table:table-cell>
          <table:table-cell office:value-type="string">
            <text:p>132,00</text:p>
          </table:table-cell>
          <table:table-cell office:value-type="string">
            <text:p>-3.564,00</text:p>
          </table:table-cell>
          <table:table-cell office:value-type="string">
            <text:p>4</text:p>
          </table:table-cell>
          <table:table-cell table:number-columns-repeated="2"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17/FE</text:p>
          </table:table-cell>
          <table:table-cell office:value-type="string">
            <text:p>20/02/2025</text:p>
          </table:table-cell>
          <table:table-cell office:value-type="string">
            <text:p>21/02/2025</text:p>
          </table:table-cell>
          <table:table-cell office:value-type="string">
            <text:p>20/02/2025</text:p>
          </table:table-cell>
          <table:table-cell office:value-type="string">
            <text:p>2824</text:p>
          </table:table-cell>
          <table:table-cell office:value-type="string">
            <text:p>11.419,20</text:p>
          </table:table-cell>
          <table:table-cell office:value-type="string">
            <text:p>901</text:p>
          </table:table-cell>
          <table:table-cell office:value-type="string">
            <text:p>17/03/2025</text:p>
          </table:table-cell>
          <table:table-cell office:value-type="string">
            <text:p>22/03/2025</text:p>
          </table:table-cell>
          <table:table-cell office:value-type="string">
            <text:p>-5</text:p>
          </table:table-cell>
          <table:table-cell office:value-type="string">
            <text:p>11.419,20</text:p>
          </table:table-cell>
          <table:table-cell office:value-type="string">
            <text:p>-57.096,00</text:p>
          </table:table-cell>
          <table:table-cell office:value-type="string">
            <text:p>25</text:p>
          </table:table-cell>
          <table:table-cell office:value-type="string">
            <text:p>23,35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048534</text:p>
          </table:table-cell>
          <table:table-cell office:value-type="string">
            <text:p>25/02/2025</text:p>
          </table:table-cell>
          <table:table-cell office:value-type="string">
            <text:p>27/02/2025</text:p>
          </table:table-cell>
          <table:table-cell office:value-type="string">
            <text:p>26/02/2025</text:p>
          </table:table-cell>
          <table:table-cell office:value-type="string">
            <text:p>3083</text:p>
          </table:table-cell>
          <table:table-cell office:value-type="string">
            <text:p>611,45</text:p>
          </table:table-cell>
          <table:table-cell office:value-type="string">
            <text:p>752</text:p>
          </table:table-cell>
          <table:table-cell office:value-type="string">
            <text:p>04/03/2025</text:p>
          </table:table-cell>
          <table:table-cell office:value-type="string">
            <text:p>28/03/2025</text:p>
          </table:table-cell>
          <table:table-cell office:value-type="string">
            <text:p>-24</text:p>
          </table:table-cell>
          <table:table-cell office:value-type="string">
            <text:p>611,45</text:p>
          </table:table-cell>
          <table:table-cell office:value-type="string">
            <text:p>-14.674,80</text:p>
          </table:table-cell>
          <table:table-cell office:value-type="string">
            <text:p>7</text:p>
          </table:table-cell>
          <table:table-cell office:value-type="string">
            <text:p>4,55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51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4</text:p>
          </table:table-cell>
          <table:table-cell office:value-type="string">
            <text:p>1,1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1,04</text:p>
          </table:table-cell>
          <table:table-cell office:value-type="string">
            <text:p>-6,24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4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5</text:p>
          </table:table-cell>
          <table:table-cell office:value-type="string">
            <text:p>89,81</text:p>
          </table:table-cell>
          <table:table-cell office:value-type="string">
            <text:p>867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61,08</text:p>
          </table:table-cell>
          <table:table-cell office:value-type="string">
            <text:p>-305,4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4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5</text:p>
          </table:table-cell>
          <table:table-cell office:value-type="string">
            <text:p>108,00</text:p>
          </table:table-cell>
          <table:table-cell office:value-type="string">
            <text:p>869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108,00</text:p>
          </table:table-cell>
          <table:table-cell office:value-type="string">
            <text:p>-540,0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4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5</text:p>
          </table:table-cell>
          <table:table-cell office:value-type="string">
            <text:p>118,24</text:p>
          </table:table-cell>
          <table:table-cell office:value-type="string">
            <text:p>868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118,24</text:p>
          </table:table-cell>
          <table:table-cell office:value-type="string">
            <text:p>-591,2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52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6</text:p>
          </table:table-cell>
          <table:table-cell office:value-type="string">
            <text:p>0,8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0,79</text:p>
          </table:table-cell>
          <table:table-cell office:value-type="string">
            <text:p>-4,74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3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7</text:p>
          </table:table-cell>
          <table:table-cell office:value-type="string">
            <text:p>30,98</text:p>
          </table:table-cell>
          <table:table-cell office:value-type="string">
            <text:p>855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26,71</text:p>
          </table:table-cell>
          <table:table-cell office:value-type="string">
            <text:p>-133,5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3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7</text:p>
          </table:table-cell>
          <table:table-cell office:value-type="string">
            <text:p>15,99</text:p>
          </table:table-cell>
          <table:table-cell office:value-type="string">
            <text:p>856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15,99</text:p>
          </table:table-cell>
          <table:table-cell office:value-type="string">
            <text:p>-79,9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8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8</text:p>
          </table:table-cell>
          <table:table-cell office:value-type="string">
            <text:p>0,29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0,26</text:p>
          </table:table-cell>
          <table:table-cell office:value-type="string">
            <text:p>-1,56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7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9</text:p>
          </table:table-cell>
          <table:table-cell office:value-type="string">
            <text:p>51,76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51,76</text:p>
          </table:table-cell>
          <table:table-cell office:value-type="string">
            <text:p>-258,80</text:p>
          </table:table-cell>
          <table:table-cell office:value-type="string">
            <text:p>26</text:p>
          </table:table-cell>
          <table:table-cell office:value-type="string">
            <text:p>10,37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7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09</text:p>
          </table:table-cell>
          <table:table-cell office:value-type="string">
            <text:p>94,94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81,60</text:p>
          </table:table-cell>
          <table:table-cell office:value-type="string">
            <text:p>-408,00</text:p>
          </table:table-cell>
          <table:table-cell office:value-type="string">
            <text:p>26</text:p>
          </table:table-cell>
          <table:table-cell office:value-type="string">
            <text:p>10,37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9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0</text:p>
          </table:table-cell>
          <table:table-cell office:value-type="string">
            <text:p>1,73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1,57</text:p>
          </table:table-cell>
          <table:table-cell office:value-type="string">
            <text:p>-9,42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2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1</text:p>
          </table:table-cell>
          <table:table-cell office:value-type="string">
            <text:p>7,31</text:p>
          </table:table-cell>
          <table:table-cell office:value-type="string">
            <text:p>856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7,31</text:p>
          </table:table-cell>
          <table:table-cell office:value-type="string">
            <text:p>-36,5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42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1</text:p>
          </table:table-cell>
          <table:table-cell office:value-type="string">
            <text:p>13,63</text:p>
          </table:table-cell>
          <table:table-cell office:value-type="string">
            <text:p>855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11,73</text:p>
          </table:table-cell>
          <table:table-cell office:value-type="string">
            <text:p>-58,6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50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2</text:p>
          </table:table-cell>
          <table:table-cell office:value-type="string">
            <text:p>8,60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7,82</text:p>
          </table:table-cell>
          <table:table-cell office:value-type="string">
            <text:p>-46,92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60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3</text:p>
          </table:table-cell>
          <table:table-cell office:value-type="string">
            <text:p>51,89</text:p>
          </table:table-cell>
          <table:table-cell office:value-type="string">
            <text:p>862</text:p>
          </table:table-cell>
          <table:table-cell office:value-type="string">
            <text:p>11/03/2025</text:p>
          </table:table-cell>
          <table:table-cell office:value-type="string">
            <text:p>16/03/2025</text:p>
          </table:table-cell>
          <table:table-cell office:value-type="string">
            <text:p>-5</text:p>
          </table:table-cell>
          <table:table-cell office:value-type="string">
            <text:p>47,17</text:p>
          </table:table-cell>
          <table:table-cell office:value-type="string">
            <text:p>-235,8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753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4</text:p>
          </table:table-cell>
          <table:table-cell office:value-type="string">
            <text:p>5,4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6/03/2025</text:p>
          </table:table-cell>
          <table:table-cell office:value-type="string">
            <text:p>-6</text:p>
          </table:table-cell>
          <table:table-cell office:value-type="string">
            <text:p>4,97</text:p>
          </table:table-cell>
          <table:table-cell office:value-type="string">
            <text:p>-29,82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831</text:p>
          </table:table-cell>
          <table:table-cell office:value-type="string">
            <text:p>14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18</text:p>
          </table:table-cell>
          <table:table-cell office:value-type="string">
            <text:p>3,42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17/03/2025</text:p>
          </table:table-cell>
          <table:table-cell office:value-type="string">
            <text:p>-7</text:p>
          </table:table-cell>
          <table:table-cell office:value-type="string">
            <text:p>3,11</text:p>
          </table:table-cell>
          <table:table-cell office:value-type="string">
            <text:p>-21,77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FATTPA 29_25</text:p>
          </table:table-cell>
          <table:table-cell office:value-type="string">
            <text:p>13/02/2025</text:p>
          </table:table-cell>
          <table:table-cell office:value-type="string">
            <text:p>28/02/2025</text:p>
          </table:table-cell>
          <table:table-cell office:value-type="string">
            <text:p>17/02/2025</text:p>
          </table:table-cell>
          <table:table-cell office:value-type="string">
            <text:p>2539</text:p>
          </table:table-cell>
          <table:table-cell office:value-type="string">
            <text:p>6.242,34</text:p>
          </table:table-cell>
          <table:table-cell office:value-type="string">
            <text:p>789</text:p>
          </table:table-cell>
          <table:table-cell office:value-type="string">
            <text:p>07/03/2025</text:p>
          </table:table-cell>
          <table:table-cell office:value-type="string">
            <text:p>19/03/2025</text:p>
          </table:table-cell>
          <table:table-cell office:value-type="string">
            <text:p>-12</text:p>
          </table:table-cell>
          <table:table-cell office:value-type="string">
            <text:p>5.116,67</text:p>
          </table:table-cell>
          <table:table-cell office:value-type="string">
            <text:p>-61.400,04</text:p>
          </table:table-cell>
          <table:table-cell office:value-type="string">
            <text:p>22</text:p>
          </table:table-cell>
          <table:table-cell office:value-type="string">
            <text:p>6,3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RIEL SAT SRL</text:p>
          </table:table-cell>
          <table:table-cell/>
          <table:table-cell office:value-type="string">
            <text:p>11</text:p>
          </table:table-cell>
          <table:table-cell office:value-type="string">
            <text:p>05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03</text:p>
          </table:table-cell>
          <table:table-cell office:value-type="string">
            <text:p>22.202,63</text:p>
          </table:table-cell>
          <table:table-cell office:value-type="string">
            <text:p>875</text:p>
          </table:table-cell>
          <table:table-cell office:value-type="string">
            <text:p>12/03/2025</text:p>
          </table:table-cell>
          <table:table-cell office:value-type="string">
            <text:p>19/03/2025</text:p>
          </table:table-cell>
          <table:table-cell office:value-type="string">
            <text:p>-7</text:p>
          </table:table-cell>
          <table:table-cell office:value-type="string">
            <text:p>18.198,88</text:p>
          </table:table-cell>
          <table:table-cell office:value-type="string">
            <text:p>-127.392,16</text:p>
          </table:table-cell>
          <table:table-cell office:value-type="string">
            <text:p>35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15</text:p>
          </table:table-cell>
          <table:table-cell office:value-type="string">
            <text:p>17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80</text:p>
          </table:table-cell>
          <table:table-cell office:value-type="string">
            <text:p>64,78</text:p>
          </table:table-cell>
          <table:table-cell office:value-type="string">
            <text:p>863</text:p>
          </table:table-cell>
          <table:table-cell office:value-type="string">
            <text:p>11/03/2025</text:p>
          </table:table-cell>
          <table:table-cell office:value-type="string">
            <text:p>20/03/2025</text:p>
          </table:table-cell>
          <table:table-cell office:value-type="string">
            <text:p>-9</text:p>
          </table:table-cell>
          <table:table-cell office:value-type="string">
            <text:p>55,99</text:p>
          </table:table-cell>
          <table:table-cell office:value-type="string">
            <text:p>-503,91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15</text:p>
          </table:table-cell>
          <table:table-cell office:value-type="string">
            <text:p>17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80</text:p>
          </table:table-cell>
          <table:table-cell office:value-type="string">
            <text:p>31,93</text:p>
          </table:table-cell>
          <table:table-cell office:value-type="string">
            <text:p>864</text:p>
          </table:table-cell>
          <table:table-cell office:value-type="string">
            <text:p>11/03/2025</text:p>
          </table:table-cell>
          <table:table-cell office:value-type="string">
            <text:p>20/03/2025</text:p>
          </table:table-cell>
          <table:table-cell office:value-type="string">
            <text:p>-9</text:p>
          </table:table-cell>
          <table:table-cell office:value-type="string">
            <text:p>31,93</text:p>
          </table:table-cell>
          <table:table-cell office:value-type="string">
            <text:p>-287,37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03</text:p>
          </table:table-cell>
          <table:table-cell office:value-type="string">
            <text:p>17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81</text:p>
          </table:table-cell>
          <table:table-cell office:value-type="string">
            <text:p>8,32</text:p>
          </table:table-cell>
          <table:table-cell office:value-type="string">
            <text:p>863</text:p>
          </table:table-cell>
          <table:table-cell office:value-type="string">
            <text:p>11/03/2025</text:p>
          </table:table-cell>
          <table:table-cell office:value-type="string">
            <text:p>20/03/2025</text:p>
          </table:table-cell>
          <table:table-cell office:value-type="string">
            <text:p>-9</text:p>
          </table:table-cell>
          <table:table-cell office:value-type="string">
            <text:p>7,56</text:p>
          </table:table-cell>
          <table:table-cell office:value-type="string">
            <text:p>-68,04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16</text:p>
          </table:table-cell>
          <table:table-cell office:value-type="string">
            <text:p>17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82</text:p>
          </table:table-cell>
          <table:table-cell office:value-type="string">
            <text:p>26,84</text:p>
          </table:table-cell>
          <table:table-cell office:value-type="string">
            <text:p>864</text:p>
          </table:table-cell>
          <table:table-cell office:value-type="string">
            <text:p>11/03/2025</text:p>
          </table:table-cell>
          <table:table-cell office:value-type="string">
            <text:p>20/03/2025</text:p>
          </table:table-cell>
          <table:table-cell office:value-type="string">
            <text:p>-9</text:p>
          </table:table-cell>
          <table:table-cell office:value-type="string">
            <text:p>26,84</text:p>
          </table:table-cell>
          <table:table-cell office:value-type="string">
            <text:p>-241,56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16</text:p>
          </table:table-cell>
          <table:table-cell office:value-type="string">
            <text:p>17/02/2025</text:p>
          </table:table-cell>
          <table:table-cell office:value-type="string">
            <text:p>28/02/2025</text:p>
          </table:table-cell>
          <table:table-cell office:value-type="string">
            <text:p>18/02/2025</text:p>
          </table:table-cell>
          <table:table-cell office:value-type="string">
            <text:p>2682</text:p>
          </table:table-cell>
          <table:table-cell office:value-type="string">
            <text:p>35,29</text:p>
          </table:table-cell>
          <table:table-cell office:value-type="string">
            <text:p>863</text:p>
          </table:table-cell>
          <table:table-cell office:value-type="string">
            <text:p>11/03/2025</text:p>
          </table:table-cell>
          <table:table-cell office:value-type="string">
            <text:p>20/03/2025</text:p>
          </table:table-cell>
          <table:table-cell office:value-type="string">
            <text:p>-9</text:p>
          </table:table-cell>
          <table:table-cell office:value-type="string">
            <text:p>29,64</text:p>
          </table:table-cell>
          <table:table-cell office:value-type="string">
            <text:p>-266,76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GLOBAL SECURITY SRL</text:p>
          </table:table-cell>
          <table:table-cell/>
          <table:table-cell office:value-type="string">
            <text:p>28B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19/02/2025</text:p>
          </table:table-cell>
          <table:table-cell office:value-type="string">
            <text:p>2694</text:p>
          </table:table-cell>
          <table:table-cell office:value-type="string">
            <text:p>309,00</text:p>
          </table:table-cell>
          <table:table-cell office:value-type="string">
            <text:p>845</text:p>
          </table:table-cell>
          <table:table-cell office:value-type="string">
            <text:p>10/03/2025</text:p>
          </table:table-cell>
          <table:table-cell office:value-type="string">
            <text:p>20/03/2025</text:p>
          </table:table-cell>
          <table:table-cell office:value-type="string">
            <text:p>-10</text:p>
          </table:table-cell>
          <table:table-cell office:value-type="string">
            <text:p>309,00</text:p>
          </table:table-cell>
          <table:table-cell office:value-type="string">
            <text:p>-3.090,0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GLOBAL SECURITY SRL</text:p>
          </table:table-cell>
          <table:table-cell/>
          <table:table-cell office:value-type="string">
            <text:p>28B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19/02/2025</text:p>
          </table:table-cell>
          <table:table-cell office:value-type="string">
            <text:p>2694</text:p>
          </table:table-cell>
          <table:table-cell office:value-type="string">
            <text:p>300,00</text:p>
          </table:table-cell>
          <table:table-cell office:value-type="string">
            <text:p>846</text:p>
          </table:table-cell>
          <table:table-cell office:value-type="string">
            <text:p>10/03/2025</text:p>
          </table:table-cell>
          <table:table-cell office:value-type="string">
            <text:p>20/03/2025</text:p>
          </table:table-cell>
          <table:table-cell office:value-type="string">
            <text:p>-10</text:p>
          </table:table-cell>
          <table:table-cell office:value-type="string">
            <text:p>300,00</text:p>
          </table:table-cell>
          <table:table-cell office:value-type="string">
            <text:p>-3.000,0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GLOBAL SECURITY SRL</text:p>
          </table:table-cell>
          <table:table-cell/>
          <table:table-cell office:value-type="string">
            <text:p>28B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19/02/2025</text:p>
          </table:table-cell>
          <table:table-cell office:value-type="string">
            <text:p>2694</text:p>
          </table:table-cell>
          <table:table-cell office:value-type="string">
            <text:p>111,24</text:p>
          </table:table-cell>
          <table:table-cell office:value-type="string">
            <text:p>847</text:p>
          </table:table-cell>
          <table:table-cell office:value-type="string">
            <text:p>10/03/2025</text:p>
          </table:table-cell>
          <table:table-cell office:value-type="string">
            <text:p>20/03/2025</text:p>
          </table:table-cell>
          <table:table-cell office:value-type="string">
            <text:p>-10</text:p>
          </table:table-cell>
          <table:table-cell office:value-type="string">
            <text:p>111,24</text:p>
          </table:table-cell>
          <table:table-cell office:value-type="string">
            <text:p>-1.112,4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GLOBAL SECURITY SRL</text:p>
          </table:table-cell>
          <table:table-cell/>
          <table:table-cell office:value-type="string">
            <text:p>28B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19/02/2025</text:p>
          </table:table-cell>
          <table:table-cell office:value-type="string">
            <text:p>2694</text:p>
          </table:table-cell>
          <table:table-cell office:value-type="string">
            <text:p>490,00</text:p>
          </table:table-cell>
          <table:table-cell office:value-type="string">
            <text:p>844</text:p>
          </table:table-cell>
          <table:table-cell office:value-type="string">
            <text:p>10/03/2025</text:p>
          </table:table-cell>
          <table:table-cell office:value-type="string">
            <text:p>20/03/2025</text:p>
          </table:table-cell>
          <table:table-cell office:value-type="string">
            <text:p>-10</text:p>
          </table:table-cell>
          <table:table-cell office:value-type="string">
            <text:p>271,76</text:p>
          </table:table-cell>
          <table:table-cell office:value-type="string">
            <text:p>-2.717,6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67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6</text:p>
          </table:table-cell>
          <table:table-cell office:value-type="string">
            <text:p>47,86</text:p>
          </table:table-cell>
          <table:table-cell office:value-type="string">
            <text:p>858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47,86</text:p>
          </table:table-cell>
          <table:table-cell office:value-type="string">
            <text:p>-478,6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67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6</text:p>
          </table:table-cell>
          <table:table-cell office:value-type="string">
            <text:p>55,97</text:p>
          </table:table-cell>
          <table:table-cell office:value-type="string">
            <text:p>857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43,60</text:p>
          </table:table-cell>
          <table:table-cell office:value-type="string">
            <text:p>-436,0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67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6</text:p>
          </table:table-cell>
          <table:table-cell office:value-type="string">
            <text:p>32,23</text:p>
          </table:table-cell>
          <table:table-cell office:value-type="string">
            <text:p>859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32,23</text:p>
          </table:table-cell>
          <table:table-cell office:value-type="string">
            <text:p>-322,3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6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7</text:p>
          </table:table-cell>
          <table:table-cell office:value-type="string">
            <text:p>32,23</text:p>
          </table:table-cell>
          <table:table-cell office:value-type="string">
            <text:p>861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32,23</text:p>
          </table:table-cell>
          <table:table-cell office:value-type="string">
            <text:p>-322,3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6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7</text:p>
          </table:table-cell>
          <table:table-cell office:value-type="string">
            <text:p>54,35</text:p>
          </table:table-cell>
          <table:table-cell office:value-type="string">
            <text:p>860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46,48</text:p>
          </table:table-cell>
          <table:table-cell office:value-type="string">
            <text:p>-464,8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7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58</text:p>
          </table:table-cell>
          <table:table-cell office:value-type="string">
            <text:p>0,90</text:p>
          </table:table-cell>
          <table:table-cell office:value-type="string">
            <text:p>865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0,82</text:p>
          </table:table-cell>
          <table:table-cell office:value-type="string">
            <text:p>-8,2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47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60</text:p>
          </table:table-cell>
          <table:table-cell office:value-type="string">
            <text:p>0,58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1/03/2025</text:p>
          </table:table-cell>
          <table:table-cell office:value-type="string">
            <text:p>-11</text:p>
          </table:table-cell>
          <table:table-cell office:value-type="string">
            <text:p>0,53</text:p>
          </table:table-cell>
          <table:table-cell office:value-type="string">
            <text:p>-5,83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5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62</text:p>
          </table:table-cell>
          <table:table-cell office:value-type="string">
            <text:p>20,23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17,32</text:p>
          </table:table-cell>
          <table:table-cell office:value-type="string">
            <text:p>-173,2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5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62</text:p>
          </table:table-cell>
          <table:table-cell office:value-type="string">
            <text:p>11,78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11,78</text:p>
          </table:table-cell>
          <table:table-cell office:value-type="string">
            <text:p>-117,8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0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63</text:p>
          </table:table-cell>
          <table:table-cell office:value-type="string">
            <text:p>131,31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104,82</text:p>
          </table:table-cell>
          <table:table-cell office:value-type="string">
            <text:p>-1.048,2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1950</text:p>
          </table:table-cell>
          <table:table-cell office:value-type="string">
            <text:p>18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763</text:p>
          </table:table-cell>
          <table:table-cell office:value-type="string">
            <text:p>160,06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21/03/2025</text:p>
          </table:table-cell>
          <table:table-cell office:value-type="string">
            <text:p>-10</text:p>
          </table:table-cell>
          <table:table-cell office:value-type="string">
            <text:p>160,06</text:p>
          </table:table-cell>
          <table:table-cell office:value-type="string">
            <text:p>-1.600,6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05</text:p>
          </table:table-cell>
          <table:table-cell office:value-type="string">
            <text:p>19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825</text:p>
          </table:table-cell>
          <table:table-cell office:value-type="string">
            <text:p>1,4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2/03/2025</text:p>
          </table:table-cell>
          <table:table-cell office:value-type="string">
            <text:p>-12</text:p>
          </table:table-cell>
          <table:table-cell office:value-type="string">
            <text:p>1,31</text:p>
          </table:table-cell>
          <table:table-cell office:value-type="string">
            <text:p>-15,72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12</text:p>
          </table:table-cell>
          <table:table-cell office:value-type="string">
            <text:p>19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826</text:p>
          </table:table-cell>
          <table:table-cell office:value-type="string">
            <text:p>0,8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2/03/2025</text:p>
          </table:table-cell>
          <table:table-cell office:value-type="string">
            <text:p>-12</text:p>
          </table:table-cell>
          <table:table-cell office:value-type="string">
            <text:p>0,79</text:p>
          </table:table-cell>
          <table:table-cell office:value-type="string">
            <text:p>-9,48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20</text:p>
          </table:table-cell>
          <table:table-cell office:value-type="string">
            <text:p>19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827</text:p>
          </table:table-cell>
          <table:table-cell office:value-type="string">
            <text:p>27,62</text:p>
          </table:table-cell>
          <table:table-cell office:value-type="string">
            <text:p>864</text:p>
          </table:table-cell>
          <table:table-cell office:value-type="string">
            <text:p>11/03/2025</text:p>
          </table:table-cell>
          <table:table-cell office:value-type="string">
            <text:p>22/03/2025</text:p>
          </table:table-cell>
          <table:table-cell office:value-type="string">
            <text:p>-11</text:p>
          </table:table-cell>
          <table:table-cell office:value-type="string">
            <text:p>22,26</text:p>
          </table:table-cell>
          <table:table-cell office:value-type="string">
            <text:p>-244,86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20</text:p>
          </table:table-cell>
          <table:table-cell office:value-type="string">
            <text:p>19/02/2025</text:p>
          </table:table-cell>
          <table:table-cell office:value-type="string">
            <text:p>28/02/2025</text:p>
          </table:table-cell>
          <table:table-cell office:value-type="string">
            <text:p>20/02/2025</text:p>
          </table:table-cell>
          <table:table-cell office:value-type="string">
            <text:p>2827</text:p>
          </table:table-cell>
          <table:table-cell office:value-type="string">
            <text:p>31,53</text:p>
          </table:table-cell>
          <table:table-cell office:value-type="string">
            <text:p>863</text:p>
          </table:table-cell>
          <table:table-cell office:value-type="string">
            <text:p>11/03/2025</text:p>
          </table:table-cell>
          <table:table-cell office:value-type="string">
            <text:p>22/03/2025</text:p>
          </table:table-cell>
          <table:table-cell office:value-type="string">
            <text:p>-11</text:p>
          </table:table-cell>
          <table:table-cell office:value-type="string">
            <text:p>31,53</text:p>
          </table:table-cell>
          <table:table-cell office:value-type="string">
            <text:p>-346,83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73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1</text:p>
          </table:table-cell>
          <table:table-cell office:value-type="string">
            <text:p>5,46</text:p>
          </table:table-cell>
          <table:table-cell office:value-type="string">
            <text:p>865</text:p>
          </table:table-cell>
          <table:table-cell office:value-type="string">
            <text:p>11/03/2025</text:p>
          </table:table-cell>
          <table:table-cell office:value-type="string">
            <text:p>23/03/2025</text:p>
          </table:table-cell>
          <table:table-cell office:value-type="string">
            <text:p>-12</text:p>
          </table:table-cell>
          <table:table-cell office:value-type="string">
            <text:p>4,96</text:p>
          </table:table-cell>
          <table:table-cell office:value-type="string">
            <text:p>-59,52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76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2</text:p>
          </table:table-cell>
          <table:table-cell office:value-type="string">
            <text:p>1,1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3/03/2025</text:p>
          </table:table-cell>
          <table:table-cell office:value-type="string">
            <text:p>-13</text:p>
          </table:table-cell>
          <table:table-cell office:value-type="string">
            <text:p>1,04</text:p>
          </table:table-cell>
          <table:table-cell office:value-type="string">
            <text:p>-13,52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75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4</text:p>
          </table:table-cell>
          <table:table-cell office:value-type="string">
            <text:p>2,30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3/03/2025</text:p>
          </table:table-cell>
          <table:table-cell office:value-type="string">
            <text:p>-13</text:p>
          </table:table-cell>
          <table:table-cell office:value-type="string">
            <text:p>2,09</text:p>
          </table:table-cell>
          <table:table-cell office:value-type="string">
            <text:p>-27,17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66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6</text:p>
          </table:table-cell>
          <table:table-cell office:value-type="string">
            <text:p>1,4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3/03/2025</text:p>
          </table:table-cell>
          <table:table-cell office:value-type="string">
            <text:p>-13</text:p>
          </table:table-cell>
          <table:table-cell office:value-type="string">
            <text:p>1,31</text:p>
          </table:table-cell>
          <table:table-cell office:value-type="string">
            <text:p>-17,03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65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8</text:p>
          </table:table-cell>
          <table:table-cell office:value-type="string">
            <text:p>0,29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3/03/2025</text:p>
          </table:table-cell>
          <table:table-cell office:value-type="string">
            <text:p>-13</text:p>
          </table:table-cell>
          <table:table-cell office:value-type="string">
            <text:p>0,26</text:p>
          </table:table-cell>
          <table:table-cell office:value-type="string">
            <text:p>-3,38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34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9</text:p>
          </table:table-cell>
          <table:table-cell office:value-type="string">
            <text:p>20,56</text:p>
          </table:table-cell>
          <table:table-cell office:value-type="string">
            <text:p>871</text:p>
          </table:table-cell>
          <table:table-cell office:value-type="string">
            <text:p>11/03/2025</text:p>
          </table:table-cell>
          <table:table-cell office:value-type="string">
            <text:p>23/03/2025</text:p>
          </table:table-cell>
          <table:table-cell office:value-type="string">
            <text:p>-12</text:p>
          </table:table-cell>
          <table:table-cell office:value-type="string">
            <text:p>20,56</text:p>
          </table:table-cell>
          <table:table-cell office:value-type="string">
            <text:p>-246,72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34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9</text:p>
          </table:table-cell>
          <table:table-cell office:value-type="string">
            <text:p>110,75</text:p>
          </table:table-cell>
          <table:table-cell office:value-type="string">
            <text:p>870</text:p>
          </table:table-cell>
          <table:table-cell office:value-type="string">
            <text:p>11/03/2025</text:p>
          </table:table-cell>
          <table:table-cell office:value-type="string">
            <text:p>23/03/2025</text:p>
          </table:table-cell>
          <table:table-cell office:value-type="string">
            <text:p>-12</text:p>
          </table:table-cell>
          <table:table-cell office:value-type="string">
            <text:p>97,82</text:p>
          </table:table-cell>
          <table:table-cell office:value-type="string">
            <text:p>-1.173,84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34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19</text:p>
          </table:table-cell>
          <table:table-cell office:value-type="string">
            <text:p>10,92</text:p>
          </table:table-cell>
          <table:table-cell office:value-type="string">
            <text:p>872</text:p>
          </table:table-cell>
          <table:table-cell office:value-type="string">
            <text:p>11/03/2025</text:p>
          </table:table-cell>
          <table:table-cell office:value-type="string">
            <text:p>23/03/2025</text:p>
          </table:table-cell>
          <table:table-cell office:value-type="string">
            <text:p>-12</text:p>
          </table:table-cell>
          <table:table-cell office:value-type="string">
            <text:p>10,92</text:p>
          </table:table-cell>
          <table:table-cell office:value-type="string">
            <text:p>-131,04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074</text:p>
          </table:table-cell>
          <table:table-cell office:value-type="string">
            <text:p>20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20</text:p>
          </table:table-cell>
          <table:table-cell office:value-type="string">
            <text:p>1,45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3/03/2025</text:p>
          </table:table-cell>
          <table:table-cell office:value-type="string">
            <text:p>-13</text:p>
          </table:table-cell>
          <table:table-cell office:value-type="string">
            <text:p>1,32</text:p>
          </table:table-cell>
          <table:table-cell office:value-type="string">
            <text:p>-17,16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111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28</text:p>
          </table:table-cell>
          <table:table-cell office:value-type="string">
            <text:p>1,4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4/03/2025</text:p>
          </table:table-cell>
          <table:table-cell office:value-type="string">
            <text:p>-14</text:p>
          </table:table-cell>
          <table:table-cell office:value-type="string">
            <text:p>1,31</text:p>
          </table:table-cell>
          <table:table-cell office:value-type="string">
            <text:p>-18,34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118</text:p>
          </table:table-cell>
          <table:table-cell office:value-type="string">
            <text:p>21/02/2025</text:p>
          </table:table-cell>
          <table:table-cell office:value-type="string">
            <text:p>28/02/2025</text:p>
          </table:table-cell>
          <table:table-cell office:value-type="string">
            <text:p>24/02/2025</text:p>
          </table:table-cell>
          <table:table-cell office:value-type="string">
            <text:p>2929</text:p>
          </table:table-cell>
          <table:table-cell office:value-type="string">
            <text:p>8,33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24/03/2025</text:p>
          </table:table-cell>
          <table:table-cell office:value-type="string">
            <text:p>-14</text:p>
          </table:table-cell>
          <table:table-cell office:value-type="string">
            <text:p>7,57</text:p>
          </table:table-cell>
          <table:table-cell office:value-type="string">
            <text:p>-105,98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1510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56</text:p>
          </table:table-cell>
          <table:table-cell office:value-type="string">
            <text:p>1.762,55</text:p>
          </table:table-cell>
          <table:table-cell office:value-type="string">
            <text:p>883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1.602,32</text:p>
          </table:table-cell>
          <table:table-cell office:value-type="string">
            <text:p>-11.216,24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MMORALI ANDREA ING.</text:p>
          </table:table-cell>
          <table:table-cell/>
          <table:table-cell office:value-type="string">
            <text:p>08</text:p>
          </table:table-cell>
          <table:table-cell office:value-type="string">
            <text:p>27/02/2025</text:p>
          </table:table-cell>
          <table:table-cell office:value-type="string">
            <text:p>03/03/2025</text:p>
          </table:table-cell>
          <table:table-cell office:value-type="string">
            <text:p>28/02/2025</text:p>
          </table:table-cell>
          <table:table-cell office:value-type="string">
            <text:p>3208</text:p>
          </table:table-cell>
          <table:table-cell office:value-type="string">
            <text:p>6.217,12</text:p>
          </table:table-cell>
          <table:table-cell office:value-type="string">
            <text:p>1040</text:p>
          </table:table-cell>
          <table:table-cell office:value-type="string">
            <text:p>21/03/2025</text:p>
          </table:table-cell>
          <table:table-cell office:value-type="string">
            <text:p>29/03/2025</text:p>
          </table:table-cell>
          <table:table-cell office:value-type="string">
            <text:p>-8</text:p>
          </table:table-cell>
          <table:table-cell office:value-type="string">
            <text:p>6.217,12</text:p>
          </table:table-cell>
          <table:table-cell office:value-type="string">
            <text:p>-49.736,96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2108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57</text:p>
          </table:table-cell>
          <table:table-cell office:value-type="string">
            <text:p>2.170,15</text:p>
          </table:table-cell>
          <table:table-cell office:value-type="string">
            <text:p>878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1.778,81</text:p>
          </table:table-cell>
          <table:table-cell office:value-type="string">
            <text:p>-12.451,67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2109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58</text:p>
          </table:table-cell>
          <table:table-cell office:value-type="string">
            <text:p>986,56</text:p>
          </table:table-cell>
          <table:table-cell office:value-type="string">
            <text:p>885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896,87</text:p>
          </table:table-cell>
          <table:table-cell office:value-type="string">
            <text:p>-6.278,09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1511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59</text:p>
          </table:table-cell>
          <table:table-cell office:value-type="string">
            <text:p>53,69</text:p>
          </table:table-cell>
          <table:table-cell office:value-type="string">
            <text:p>891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44,01</text:p>
          </table:table-cell>
          <table:table-cell office:value-type="string">
            <text:p>-264,06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3759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0</text:p>
          </table:table-cell>
          <table:table-cell office:value-type="string">
            <text:p>96,40</text:p>
          </table:table-cell>
          <table:table-cell office:value-type="string">
            <text:p>884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79,02</text:p>
          </table:table-cell>
          <table:table-cell office:value-type="string">
            <text:p>-553,14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1512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1</text:p>
          </table:table-cell>
          <table:table-cell office:value-type="string">
            <text:p>564,10</text:p>
          </table:table-cell>
          <table:table-cell office:value-type="string">
            <text:p>893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462,38</text:p>
          </table:table-cell>
          <table:table-cell office:value-type="string">
            <text:p>-2.774,28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4142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2</text:p>
          </table:table-cell>
          <table:table-cell office:value-type="string">
            <text:p>281,84</text:p>
          </table:table-cell>
          <table:table-cell office:value-type="string">
            <text:p>886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231,02</text:p>
          </table:table-cell>
          <table:table-cell office:value-type="string">
            <text:p>-1.617,14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6208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3</text:p>
          </table:table-cell>
          <table:table-cell office:value-type="string">
            <text:p>178,45</text:p>
          </table:table-cell>
          <table:table-cell office:value-type="string">
            <text:p>887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146,27</text:p>
          </table:table-cell>
          <table:table-cell office:value-type="string">
            <text:p>-877,62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6206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4</text:p>
          </table:table-cell>
          <table:table-cell office:value-type="string">
            <text:p>170,62</text:p>
          </table:table-cell>
          <table:table-cell office:value-type="string">
            <text:p>890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139,85</text:p>
          </table:table-cell>
          <table:table-cell office:value-type="string">
            <text:p>-839,10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9015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6</text:p>
          </table:table-cell>
          <table:table-cell office:value-type="string">
            <text:p>183,37</text:p>
          </table:table-cell>
          <table:table-cell office:value-type="string">
            <text:p>892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150,30</text:p>
          </table:table-cell>
          <table:table-cell office:value-type="string">
            <text:p>-901,80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5940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8</text:p>
          </table:table-cell>
          <table:table-cell office:value-type="string">
            <text:p>866,33</text:p>
          </table:table-cell>
          <table:table-cell office:value-type="string">
            <text:p>882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787,57</text:p>
          </table:table-cell>
          <table:table-cell office:value-type="string">
            <text:p>-5.512,99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7735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69</text:p>
          </table:table-cell>
          <table:table-cell office:value-type="string">
            <text:p>153,63</text:p>
          </table:table-cell>
          <table:table-cell office:value-type="string">
            <text:p>894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139,66</text:p>
          </table:table-cell>
          <table:table-cell office:value-type="string">
            <text:p>-837,96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6207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1</text:p>
          </table:table-cell>
          <table:table-cell office:value-type="string">
            <text:p>114,23</text:p>
          </table:table-cell>
          <table:table-cell office:value-type="string">
            <text:p>876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93,63</text:p>
          </table:table-cell>
          <table:table-cell office:value-type="string">
            <text:p>-655,41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8115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2</text:p>
          </table:table-cell>
          <table:table-cell office:value-type="string">
            <text:p>1.334,99</text:p>
          </table:table-cell>
          <table:table-cell office:value-type="string">
            <text:p>896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1.094,25</text:p>
          </table:table-cell>
          <table:table-cell office:value-type="string">
            <text:p>-6.565,50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4141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3</text:p>
          </table:table-cell>
          <table:table-cell office:value-type="string">
            <text:p>94,89</text:p>
          </table:table-cell>
          <table:table-cell office:value-type="string">
            <text:p>877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77,78</text:p>
          </table:table-cell>
          <table:table-cell office:value-type="string">
            <text:p>-544,46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6063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4</text:p>
          </table:table-cell>
          <table:table-cell office:value-type="string">
            <text:p>14,81</text:p>
          </table:table-cell>
          <table:table-cell office:value-type="string">
            <text:p>879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12,14</text:p>
          </table:table-cell>
          <table:table-cell office:value-type="string">
            <text:p>-84,98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4421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5</text:p>
          </table:table-cell>
          <table:table-cell office:value-type="string">
            <text:p>52,58</text:p>
          </table:table-cell>
          <table:table-cell office:value-type="string">
            <text:p>877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43,10</text:p>
          </table:table-cell>
          <table:table-cell office:value-type="string">
            <text:p>-301,70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85450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6</text:p>
          </table:table-cell>
          <table:table-cell office:value-type="string">
            <text:p>246,59</text:p>
          </table:table-cell>
          <table:table-cell office:value-type="string">
            <text:p>881</text:p>
          </table:table-cell>
          <table:table-cell office:value-type="string">
            <text:p>13/03/2025</text:p>
          </table:table-cell>
          <table:table-cell office:value-type="string">
            <text:p>20/03/2025</text:p>
          </table:table-cell>
          <table:table-cell office:value-type="string">
            <text:p>-7</text:p>
          </table:table-cell>
          <table:table-cell office:value-type="string">
            <text:p>202,12</text:p>
          </table:table-cell>
          <table:table-cell office:value-type="string">
            <text:p>-1.414,84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6713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9</text:p>
          </table:table-cell>
          <table:table-cell office:value-type="string">
            <text:p>368,38</text:p>
          </table:table-cell>
          <table:table-cell office:value-type="string">
            <text:p>888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301,25</text:p>
          </table:table-cell>
          <table:table-cell office:value-type="string">
            <text:p>-1.807,50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76713</text:p>
          </table:table-cell>
          <table:table-cell office:value-type="string">
            <text:p>17/02/2025</text:p>
          </table:table-cell>
          <table:table-cell office:value-type="string">
            <text:p>03/03/2025</text:p>
          </table:table-cell>
          <table:table-cell office:value-type="string">
            <text:p>18/02/2025</text:p>
          </table:table-cell>
          <table:table-cell office:value-type="string">
            <text:p>2679</text:p>
          </table:table-cell>
          <table:table-cell office:value-type="string">
            <text:p>3,90</text:p>
          </table:table-cell>
          <table:table-cell office:value-type="string">
            <text:p>889</text:p>
          </table:table-cell>
          <table:table-cell office:value-type="string">
            <text:p>14/03/2025</text:p>
          </table:table-cell>
          <table:table-cell office:value-type="string">
            <text:p>20/03/2025</text:p>
          </table:table-cell>
          <table:table-cell office:value-type="string">
            <text:p>-6</text:p>
          </table:table-cell>
          <table:table-cell office:value-type="string">
            <text:p>3,90</text:p>
          </table:table-cell>
          <table:table-cell office:value-type="string">
            <text:p>-23,40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099435</text:p>
          </table:table-cell>
          <table:table-cell office:value-type="string">
            <text:p>18/02/2025</text:p>
          </table:table-cell>
          <table:table-cell office:value-type="string">
            <text:p>03/03/2025</text:p>
          </table:table-cell>
          <table:table-cell office:value-type="string">
            <text:p>20/02/2025</text:p>
          </table:table-cell>
          <table:table-cell office:value-type="string">
            <text:p>2761</text:p>
          </table:table-cell>
          <table:table-cell office:value-type="string">
            <text:p>53,33</text:p>
          </table:table-cell>
          <table:table-cell office:value-type="string">
            <text:p>895</text:p>
          </table:table-cell>
          <table:table-cell office:value-type="string">
            <text:p>14/03/2025</text:p>
          </table:table-cell>
          <table:table-cell office:value-type="string">
            <text:p>22/03/2025</text:p>
          </table:table-cell>
          <table:table-cell office:value-type="string">
            <text:p>-8</text:p>
          </table:table-cell>
          <table:table-cell office:value-type="string">
            <text:p>43,71</text:p>
          </table:table-cell>
          <table:table-cell office:value-type="string">
            <text:p>-349,68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104357</text:p>
          </table:table-cell>
          <table:table-cell office:value-type="string">
            <text:p>19/02/2025</text:p>
          </table:table-cell>
          <table:table-cell office:value-type="string">
            <text:p>03/03/2025</text:p>
          </table:table-cell>
          <table:table-cell office:value-type="string">
            <text:p>20/02/2025</text:p>
          </table:table-cell>
          <table:table-cell office:value-type="string">
            <text:p>2831</text:p>
          </table:table-cell>
          <table:table-cell office:value-type="string">
            <text:p>44,55</text:p>
          </table:table-cell>
          <table:table-cell office:value-type="string">
            <text:p>880</text:p>
          </table:table-cell>
          <table:table-cell office:value-type="string">
            <text:p>13/03/2025</text:p>
          </table:table-cell>
          <table:table-cell office:value-type="string">
            <text:p>22/03/2025</text:p>
          </table:table-cell>
          <table:table-cell office:value-type="string">
            <text:p>-9</text:p>
          </table:table-cell>
          <table:table-cell office:value-type="string">
            <text:p>36,52</text:p>
          </table:table-cell>
          <table:table-cell office:value-type="string">
            <text:p>-328,68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48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48</text:p>
          </table:table-cell>
          <table:table-cell office:value-type="string">
            <text:p>0,29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0,26</text:p>
          </table:table-cell>
          <table:table-cell office:value-type="string">
            <text:p>-5,2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53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49</text:p>
          </table:table-cell>
          <table:table-cell office:value-type="string">
            <text:p>9,82</text:p>
          </table:table-cell>
          <table:table-cell office:value-type="string">
            <text:p>865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8,93</text:p>
          </table:table-cell>
          <table:table-cell office:value-type="string">
            <text:p>-169,67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68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0</text:p>
          </table:table-cell>
          <table:table-cell office:value-type="string">
            <text:p>192,97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192,97</text:p>
          </table:table-cell>
          <table:table-cell office:value-type="string">
            <text:p>-3.666,43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68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0</text:p>
          </table:table-cell>
          <table:table-cell office:value-type="string">
            <text:p>182,14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148,04</text:p>
          </table:table-cell>
          <table:table-cell office:value-type="string">
            <text:p>-2.812,76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51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1</text:p>
          </table:table-cell>
          <table:table-cell office:value-type="string">
            <text:p>0,8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0,79</text:p>
          </table:table-cell>
          <table:table-cell office:value-type="string">
            <text:p>-15,8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69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2</text:p>
          </table:table-cell>
          <table:table-cell office:value-type="string">
            <text:p>5,4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4,97</text:p>
          </table:table-cell>
          <table:table-cell office:value-type="string">
            <text:p>-99,4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73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4</text:p>
          </table:table-cell>
          <table:table-cell office:value-type="string">
            <text:p>7,78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7,07</text:p>
          </table:table-cell>
          <table:table-cell office:value-type="string">
            <text:p>-141,4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52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5</text:p>
          </table:table-cell>
          <table:table-cell office:value-type="string">
            <text:p>2,30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2,09</text:p>
          </table:table-cell>
          <table:table-cell office:value-type="string">
            <text:p>-41,8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49</text:p>
          </table:table-cell>
          <table:table-cell office:value-type="string">
            <text:p>25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6</text:p>
          </table:table-cell>
          <table:table-cell office:value-type="string">
            <text:p>0,58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0,53</text:p>
          </table:table-cell>
          <table:table-cell office:value-type="string">
            <text:p>-10,6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93</text:p>
          </table:table-cell>
          <table:table-cell office:value-type="string">
            <text:p>27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7</text:p>
          </table:table-cell>
          <table:table-cell office:value-type="string">
            <text:p>281,14</text:p>
          </table:table-cell>
          <table:table-cell office:value-type="string">
            <text:p>866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255,58</text:p>
          </table:table-cell>
          <table:table-cell office:value-type="string">
            <text:p>-4.856,0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05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58</text:p>
          </table:table-cell>
          <table:table-cell office:value-type="string">
            <text:p>1,44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0/03/2025</text:p>
          </table:table-cell>
          <table:table-cell office:value-type="string">
            <text:p>-20</text:p>
          </table:table-cell>
          <table:table-cell office:value-type="string">
            <text:p>1,31</text:p>
          </table:table-cell>
          <table:table-cell office:value-type="string">
            <text:p>-26,20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10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0</text:p>
          </table:table-cell>
          <table:table-cell office:value-type="string">
            <text:p>25,14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25,14</text:p>
          </table:table-cell>
          <table:table-cell office:value-type="string">
            <text:p>-477,66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10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0</text:p>
          </table:table-cell>
          <table:table-cell office:value-type="string">
            <text:p>24,43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30/03/2025</text:p>
          </table:table-cell>
          <table:table-cell office:value-type="string">
            <text:p>-19</text:p>
          </table:table-cell>
          <table:table-cell office:value-type="string">
            <text:p>19,92</text:p>
          </table:table-cell>
          <table:table-cell office:value-type="string">
            <text:p>-378,48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198</text:p>
          </table:table-cell>
          <table:table-cell office:value-type="string">
            <text:p>24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2</text:p>
          </table:table-cell>
          <table:table-cell office:value-type="string">
            <text:p>2,28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1/03/2025</text:p>
          </table:table-cell>
          <table:table-cell office:value-type="string">
            <text:p>-21</text:p>
          </table:table-cell>
          <table:table-cell office:value-type="string">
            <text:p>2,07</text:p>
          </table:table-cell>
          <table:table-cell office:value-type="string">
            <text:p>-43,47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11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3</text:p>
          </table:table-cell>
          <table:table-cell office:value-type="string">
            <text:p>0,30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31/03/2025</text:p>
          </table:table-cell>
          <table:table-cell office:value-type="string">
            <text:p>-20</text:p>
          </table:table-cell>
          <table:table-cell office:value-type="string">
            <text:p>0,27</text:p>
          </table:table-cell>
          <table:table-cell office:value-type="string">
            <text:p>-5,4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91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4</text:p>
          </table:table-cell>
          <table:table-cell office:value-type="string">
            <text:p>23,41</text:p>
          </table:table-cell>
          <table:table-cell office:value-type="string">
            <text:p>864</text:p>
          </table:table-cell>
          <table:table-cell office:value-type="string">
            <text:p>11/03/2025</text:p>
          </table:table-cell>
          <table:table-cell office:value-type="string">
            <text:p>31/03/2025</text:p>
          </table:table-cell>
          <table:table-cell office:value-type="string">
            <text:p>-20</text:p>
          </table:table-cell>
          <table:table-cell office:value-type="string">
            <text:p>19,45</text:p>
          </table:table-cell>
          <table:table-cell office:value-type="string">
            <text:p>-389,0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91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4</text:p>
          </table:table-cell>
          <table:table-cell office:value-type="string">
            <text:p>20,13</text:p>
          </table:table-cell>
          <table:table-cell office:value-type="string">
            <text:p>863</text:p>
          </table:table-cell>
          <table:table-cell office:value-type="string">
            <text:p>11/03/2025</text:p>
          </table:table-cell>
          <table:table-cell office:value-type="string">
            <text:p>31/03/2025</text:p>
          </table:table-cell>
          <table:table-cell office:value-type="string">
            <text:p>-20</text:p>
          </table:table-cell>
          <table:table-cell office:value-type="string">
            <text:p>20,13</text:p>
          </table:table-cell>
          <table:table-cell office:value-type="string">
            <text:p>-402,6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318</text:p>
          </table:table-cell>
          <table:table-cell office:value-type="string">
            <text:p>26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5</text:p>
          </table:table-cell>
          <table:table-cell office:value-type="string">
            <text:p>0,58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1/03/2025</text:p>
          </table:table-cell>
          <table:table-cell office:value-type="string">
            <text:p>-21</text:p>
          </table:table-cell>
          <table:table-cell office:value-type="string">
            <text:p>0,53</text:p>
          </table:table-cell>
          <table:table-cell office:value-type="string">
            <text:p>-11,1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197</text:p>
          </table:table-cell>
          <table:table-cell office:value-type="string">
            <text:p>24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7</text:p>
          </table:table-cell>
          <table:table-cell office:value-type="string">
            <text:p>168,56</text:p>
          </table:table-cell>
          <table:table-cell office:value-type="string">
            <text:p>849</text:p>
          </table:table-cell>
          <table:table-cell office:value-type="string">
            <text:p>11/03/2025</text:p>
          </table:table-cell>
          <table:table-cell office:value-type="string">
            <text:p>31/03/2025</text:p>
          </table:table-cell>
          <table:table-cell office:value-type="string">
            <text:p>-20</text:p>
          </table:table-cell>
          <table:table-cell office:value-type="string">
            <text:p>145,02</text:p>
          </table:table-cell>
          <table:table-cell office:value-type="string">
            <text:p>-2.900,40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197</text:p>
          </table:table-cell>
          <table:table-cell office:value-type="string">
            <text:p>24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7</text:p>
          </table:table-cell>
          <table:table-cell office:value-type="string">
            <text:p>90,39</text:p>
          </table:table-cell>
          <table:table-cell office:value-type="string">
            <text:p>850</text:p>
          </table:table-cell>
          <table:table-cell office:value-type="string">
            <text:p>11/03/2025</text:p>
          </table:table-cell>
          <table:table-cell office:value-type="string">
            <text:p>31/03/2025</text:p>
          </table:table-cell>
          <table:table-cell office:value-type="string">
            <text:p>-20</text:p>
          </table:table-cell>
          <table:table-cell office:value-type="string">
            <text:p>90,39</text:p>
          </table:table-cell>
          <table:table-cell office:value-type="string">
            <text:p>-1.807,80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2206</text:p>
          </table:table-cell>
          <table:table-cell office:value-type="string">
            <text:p>24/02/2025</text:p>
          </table:table-cell>
          <table:table-cell office:value-type="string">
            <text:p>03/03/2025</text:p>
          </table:table-cell>
          <table:table-cell office:value-type="string">
            <text:p>01/03/2025</text:p>
          </table:table-cell>
          <table:table-cell office:value-type="string">
            <text:p>3268</text:p>
          </table:table-cell>
          <table:table-cell office:value-type="string">
            <text:p>0,87</text:p>
          </table:table-cell>
          <table:table-cell office:value-type="string">
            <text:p>848</text:p>
          </table:table-cell>
          <table:table-cell office:value-type="string">
            <text:p>10/03/2025</text:p>
          </table:table-cell>
          <table:table-cell office:value-type="string">
            <text:p>31/03/2025</text:p>
          </table:table-cell>
          <table:table-cell office:value-type="string">
            <text:p>-21</text:p>
          </table:table-cell>
          <table:table-cell office:value-type="string">
            <text:p>0,79</text:p>
          </table:table-cell>
          <table:table-cell office:value-type="string">
            <text:p>-16,59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/PA</text:p>
          </table:table-cell>
          <table:table-cell office:value-type="string">
            <text:p>20/02/2025</text:p>
          </table:table-cell>
          <table:table-cell office:value-type="string">
            <text:p>03/03/2025</text:p>
          </table:table-cell>
          <table:table-cell office:value-type="string">
            <text:p>20/02/2025</text:p>
          </table:table-cell>
          <table:table-cell office:value-type="string">
            <text:p>2772</text:p>
          </table:table-cell>
          <table:table-cell office:value-type="string">
            <text:p>16.653,00</text:p>
          </table:table-cell>
          <table:table-cell office:value-type="string">
            <text:p>900</text:p>
          </table:table-cell>
          <table:table-cell office:value-type="string">
            <text:p>17/03/2025</text:p>
          </table:table-cell>
          <table:table-cell office:value-type="string">
            <text:p>22/03/2025</text:p>
          </table:table-cell>
          <table:table-cell office:value-type="string">
            <text:p>-5</text:p>
          </table:table-cell>
          <table:table-cell office:value-type="string">
            <text:p>16.653,00</text:p>
          </table:table-cell>
          <table:table-cell office:value-type="string">
            <text:p>-83.265,00</text:p>
          </table:table-cell>
          <table:table-cell office:value-type="string">
            <text:p>25</text:p>
          </table:table-cell>
          <table:table-cell office:value-type="string">
            <text:p>13,41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CIVICA SRL</text:p>
          </table:table-cell>
          <table:table-cell/>
          <table:table-cell office:value-type="string">
            <text:p>298/2025</text:p>
          </table:table-cell>
          <table:table-cell office:value-type="string">
            <text:p>03/03/2025</text:p>
          </table:table-cell>
          <table:table-cell table:number-columns-repeated="2" office:value-type="string">
            <text:p>04/03/2025</text:p>
          </table:table-cell>
          <table:table-cell office:value-type="string">
            <text:p>3369</text:p>
          </table:table-cell>
          <table:table-cell office:value-type="string">
            <text:p>65,00</text:p>
          </table:table-cell>
          <table:table-cell office:value-type="string">
            <text:p>781</text:p>
          </table:table-cell>
          <table:table-cell office:value-type="string">
            <text:p>04/03/2025</text:p>
          </table:table-cell>
          <table:table-cell office:value-type="string">
            <text:p>03/04/2025</text:p>
          </table:table-cell>
          <table:table-cell office:value-type="string">
            <text:p>-30</text:p>
          </table:table-cell>
          <table:table-cell office:value-type="string">
            <text:p>65,00</text:p>
          </table:table-cell>
          <table:table-cell office:value-type="string">
            <text:p>-1.950,0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71/00</text:p>
          </table:table-cell>
          <table:table-cell table:number-columns-repeated="3" office:value-type="string">
            <text:p>04/03/2025</text:p>
          </table:table-cell>
          <table:table-cell office:value-type="string">
            <text:p>3382</text:p>
          </table:table-cell>
          <table:table-cell office:value-type="string">
            <text:p>16.502,64</text:p>
          </table:table-cell>
          <table:table-cell office:value-type="string">
            <text:p>1056</text:p>
          </table:table-cell>
          <table:table-cell office:value-type="string">
            <text:p>25/03/2025</text:p>
          </table:table-cell>
          <table:table-cell office:value-type="string">
            <text:p>03/04/2025</text:p>
          </table:table-cell>
          <table:table-cell office:value-type="string">
            <text:p>-9</text:p>
          </table:table-cell>
          <table:table-cell office:value-type="string">
            <text:p>15.002,40</text:p>
          </table:table-cell>
          <table:table-cell office:value-type="string">
            <text:p>-135.021,60</text:p>
          </table:table-cell>
          <table:table-cell table:number-columns-repeated="3"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80E-2025</text:p>
          </table:table-cell>
          <table:table-cell office:value-type="string">
            <text:p>04/03/2025</text:p>
          </table:table-cell>
          <table:table-cell office:value-type="string">
            <text:p>06/03/2025</text:p>
          </table:table-cell>
          <table:table-cell office:value-type="string">
            <text:p>04/03/2025</text:p>
          </table:table-cell>
          <table:table-cell office:value-type="string">
            <text:p>3463</text:p>
          </table:table-cell>
          <table:table-cell office:value-type="string">
            <text:p>135,12</text:p>
          </table:table-cell>
          <table:table-cell office:value-type="string">
            <text:p>1054</text:p>
          </table:table-cell>
          <table:table-cell office:value-type="string">
            <text:p>25/03/2025</text:p>
          </table:table-cell>
          <table:table-cell office:value-type="string">
            <text:p>03/04/2025</text:p>
          </table:table-cell>
          <table:table-cell office:value-type="string">
            <text:p>-9</text:p>
          </table:table-cell>
          <table:table-cell office:value-type="string">
            <text:p>135,12</text:p>
          </table:table-cell>
          <table:table-cell office:value-type="string">
            <text:p>-1.216,08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80E-2025</text:p>
          </table:table-cell>
          <table:table-cell office:value-type="string">
            <text:p>04/03/2025</text:p>
          </table:table-cell>
          <table:table-cell office:value-type="string">
            <text:p>06/03/2025</text:p>
          </table:table-cell>
          <table:table-cell office:value-type="string">
            <text:p>04/03/2025</text:p>
          </table:table-cell>
          <table:table-cell office:value-type="string">
            <text:p>3463</text:p>
          </table:table-cell>
          <table:table-cell office:value-type="string">
            <text:p>1.698,16</text:p>
          </table:table-cell>
          <table:table-cell office:value-type="string">
            <text:p>1053</text:p>
          </table:table-cell>
          <table:table-cell office:value-type="string">
            <text:p>25/03/2025</text:p>
          </table:table-cell>
          <table:table-cell office:value-type="string">
            <text:p>03/04/2025</text:p>
          </table:table-cell>
          <table:table-cell office:value-type="string">
            <text:p>-9</text:p>
          </table:table-cell>
          <table:table-cell office:value-type="string">
            <text:p>1.698,16</text:p>
          </table:table-cell>
          <table:table-cell office:value-type="string">
            <text:p>-15.283,44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80E-2025</text:p>
          </table:table-cell>
          <table:table-cell office:value-type="string">
            <text:p>04/03/2025</text:p>
          </table:table-cell>
          <table:table-cell office:value-type="string">
            <text:p>06/03/2025</text:p>
          </table:table-cell>
          <table:table-cell office:value-type="string">
            <text:p>04/03/2025</text:p>
          </table:table-cell>
          <table:table-cell office:value-type="string">
            <text:p>3463</text:p>
          </table:table-cell>
          <table:table-cell office:value-type="string">
            <text:p>1.377,23</text:p>
          </table:table-cell>
          <table:table-cell office:value-type="string">
            <text:p>1052</text:p>
          </table:table-cell>
          <table:table-cell office:value-type="string">
            <text:p>25/03/2025</text:p>
          </table:table-cell>
          <table:table-cell office:value-type="string">
            <text:p>03/04/2025</text:p>
          </table:table-cell>
          <table:table-cell office:value-type="string">
            <text:p>-9</text:p>
          </table:table-cell>
          <table:table-cell office:value-type="string">
            <text:p>827,27</text:p>
          </table:table-cell>
          <table:table-cell office:value-type="string">
            <text:p>-7.445,43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79E-2025</text:p>
          </table:table-cell>
          <table:table-cell office:value-type="string">
            <text:p>04/03/2025</text:p>
          </table:table-cell>
          <table:table-cell office:value-type="string">
            <text:p>06/03/2025</text:p>
          </table:table-cell>
          <table:table-cell office:value-type="string">
            <text:p>05/03/2025</text:p>
          </table:table-cell>
          <table:table-cell office:value-type="string">
            <text:p>3474</text:p>
          </table:table-cell>
          <table:table-cell office:value-type="string">
            <text:p>70,91</text:p>
          </table:table-cell>
          <table:table-cell office:value-type="string">
            <text:p>1050</text:p>
          </table:table-cell>
          <table:table-cell office:value-type="string">
            <text:p>25/03/2025</text:p>
          </table:table-cell>
          <table:table-cell office:value-type="string">
            <text:p>03/04/2025</text:p>
          </table:table-cell>
          <table:table-cell office:value-type="string">
            <text:p>-9</text:p>
          </table:table-cell>
          <table:table-cell office:value-type="string">
            <text:p>61,34</text:p>
          </table:table-cell>
          <table:table-cell office:value-type="string">
            <text:p>-552,06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IVICA SRL</text:p>
          </table:table-cell>
          <table:table-cell/>
          <table:table-cell office:value-type="string">
            <text:p>851/2025</text:p>
          </table:table-cell>
          <table:table-cell table:number-columns-repeated="3" office:value-type="string">
            <text:p>06/03/2025</text:p>
          </table:table-cell>
          <table:table-cell office:value-type="string">
            <text:p>3535</text:p>
          </table:table-cell>
          <table:table-cell office:value-type="string">
            <text:p>65,00</text:p>
          </table:table-cell>
          <table:table-cell office:value-type="string">
            <text:p>784</text:p>
          </table:table-cell>
          <table:table-cell office:value-type="string">
            <text:p>07/03/2025</text:p>
          </table:table-cell>
          <table:table-cell office:value-type="string">
            <text:p>05/04/2025</text:p>
          </table:table-cell>
          <table:table-cell office:value-type="string">
            <text:p>-29</text:p>
          </table:table-cell>
          <table:table-cell office:value-type="string">
            <text:p>65,00</text:p>
          </table:table-cell>
          <table:table-cell office:value-type="string">
            <text:p>-1.885,00</text:p>
          </table:table-cell>
          <table:table-cell office:value-type="string">
            <text:p>1</text:p>
          </table:table-cell>
          <table:table-cell office:value-type="string">
            <text:p>,57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CIVICA SRL</text:p>
          </table:table-cell>
          <table:table-cell/>
          <table:table-cell office:value-type="string">
            <text:p>580/2025</text:p>
          </table:table-cell>
          <table:table-cell office:value-type="string">
            <text:p>05/03/2025</text:p>
          </table:table-cell>
          <table:table-cell table:number-columns-repeated="2" office:value-type="string">
            <text:p>06/03/2025</text:p>
          </table:table-cell>
          <table:table-cell office:value-type="string">
            <text:p>3534</text:p>
          </table:table-cell>
          <table:table-cell office:value-type="string">
            <text:p>65,00</text:p>
          </table:table-cell>
          <table:table-cell office:value-type="string">
            <text:p>785</text:p>
          </table:table-cell>
          <table:table-cell office:value-type="string">
            <text:p>07/03/2025</text:p>
          </table:table-cell>
          <table:table-cell office:value-type="string">
            <text:p>05/04/2025</text:p>
          </table:table-cell>
          <table:table-cell office:value-type="string">
            <text:p>-29</text:p>
          </table:table-cell>
          <table:table-cell office:value-type="string">
            <text:p>65,00</text:p>
          </table:table-cell>
          <table:table-cell office:value-type="string">
            <text:p>-1.885,00</text:p>
          </table:table-cell>
          <table:table-cell office:value-type="string">
            <text:p>2</text:p>
          </table:table-cell>
          <table:table-cell office:value-type="string">
            <text:p>,57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10028</text:p>
          </table:table-cell>
          <table:table-cell office:value-type="string">
            <text:p>28/02/2025</text:p>
          </table:table-cell>
          <table:table-cell office:value-type="string">
            <text:p>07/03/2025</text:p>
          </table:table-cell>
          <table:table-cell office:value-type="string">
            <text:p>06/03/2025</text:p>
          </table:table-cell>
          <table:table-cell office:value-type="string">
            <text:p>4104</text:p>
          </table:table-cell>
          <table:table-cell office:value-type="string">
            <text:p>31.677,30</text:p>
          </table:table-cell>
          <table:table-cell office:value-type="string">
            <text:p>873</text:p>
          </table:table-cell>
          <table:table-cell office:value-type="string">
            <text:p>12/03/2025</text:p>
          </table:table-cell>
          <table:table-cell office:value-type="string">
            <text:p>05/04/2025</text:p>
          </table:table-cell>
          <table:table-cell office:value-type="string">
            <text:p>-24</text:p>
          </table:table-cell>
          <table:table-cell office:value-type="string">
            <text:p>25.965,00</text:p>
          </table:table-cell>
          <table:table-cell office:value-type="string">
            <text:p>-623.160,0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02976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8/03/2025</text:p>
          </table:table-cell>
          <table:table-cell office:value-type="string">
            <text:p>4199</text:p>
          </table:table-cell>
          <table:table-cell office:value-type="string">
            <text:p>200,00</text:p>
          </table:table-cell>
          <table:table-cell office:value-type="string">
            <text:p>854</text:p>
          </table:table-cell>
          <table:table-cell office:value-type="string">
            <text:p>11/03/2025</text:p>
          </table:table-cell>
          <table:table-cell office:value-type="string">
            <text:p>07/04/2025</text:p>
          </table:table-cell>
          <table:table-cell office:value-type="string">
            <text:p>-27</text:p>
          </table:table-cell>
          <table:table-cell office:value-type="string">
            <text:p>123,06</text:p>
          </table:table-cell>
          <table:table-cell office:value-type="string">
            <text:p>-3.322,6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02976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8/03/2025</text:p>
          </table:table-cell>
          <table:table-cell office:value-type="string">
            <text:p>4199</text:p>
          </table:table-cell>
          <table:table-cell office:value-type="string">
            <text:p>76,67</text:p>
          </table:table-cell>
          <table:table-cell office:value-type="string">
            <text:p>853</text:p>
          </table:table-cell>
          <table:table-cell office:value-type="string">
            <text:p>11/03/2025</text:p>
          </table:table-cell>
          <table:table-cell office:value-type="string">
            <text:p>07/04/2025</text:p>
          </table:table-cell>
          <table:table-cell office:value-type="string">
            <text:p>-27</text:p>
          </table:table-cell>
          <table:table-cell office:value-type="string">
            <text:p>76,67</text:p>
          </table:table-cell>
          <table:table-cell office:value-type="string">
            <text:p>-2.070,0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02976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8/03/2025</text:p>
          </table:table-cell>
          <table:table-cell office:value-type="string">
            <text:p>4199</text:p>
          </table:table-cell>
          <table:table-cell office:value-type="string">
            <text:p>150,00</text:p>
          </table:table-cell>
          <table:table-cell office:value-type="string">
            <text:p>852</text:p>
          </table:table-cell>
          <table:table-cell office:value-type="string">
            <text:p>11/03/2025</text:p>
          </table:table-cell>
          <table:table-cell office:value-type="string">
            <text:p>07/04/2025</text:p>
          </table:table-cell>
          <table:table-cell office:value-type="string">
            <text:p>-27</text:p>
          </table:table-cell>
          <table:table-cell office:value-type="string">
            <text:p>150,00</text:p>
          </table:table-cell>
          <table:table-cell office:value-type="string">
            <text:p>-4.050,0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KRIKKETTO DI FONTANELLI ROBERTO E MORENO SNC</text:p>
          </table:table-cell>
          <table:table-cell/>
          <table:table-cell office:value-type="string">
            <text:p>32</text:p>
          </table:table-cell>
          <table:table-cell office:value-type="string">
            <text:p>24/02/2025</text:p>
          </table:table-cell>
          <table:table-cell office:value-type="string">
            <text:p>10/03/2025</text:p>
          </table:table-cell>
          <table:table-cell office:value-type="string">
            <text:p>25/02/2025</text:p>
          </table:table-cell>
          <table:table-cell office:value-type="string">
            <text:p>2994</text:p>
          </table:table-cell>
          <table:table-cell office:value-type="string">
            <text:p>384,40</text:p>
          </table:table-cell>
          <table:table-cell office:value-type="string">
            <text:p>923</text:p>
          </table:table-cell>
          <table:table-cell office:value-type="string">
            <text:p>19/03/2025</text:p>
          </table:table-cell>
          <table:table-cell office:value-type="string">
            <text:p>26/03/2025</text:p>
          </table:table-cell>
          <table:table-cell office:value-type="string">
            <text:p>-7</text:p>
          </table:table-cell>
          <table:table-cell office:value-type="string">
            <text:p>315,08</text:p>
          </table:table-cell>
          <table:table-cell office:value-type="string">
            <text:p>-2.205,56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COMSERVICE DI NATALIA WIKTORIA LUPA</text:p>
          </table:table-cell>
          <table:table-cell/>
          <table:table-cell office:value-type="string">
            <text:p>111/PA</text:p>
          </table:table-cell>
          <table:table-cell office:value-type="string">
            <text:p>25/02/2025</text:p>
          </table:table-cell>
          <table:table-cell office:value-type="string">
            <text:p>10/03/2025</text:p>
          </table:table-cell>
          <table:table-cell office:value-type="string">
            <text:p>25/02/2025</text:p>
          </table:table-cell>
          <table:table-cell office:value-type="string">
            <text:p>3067</text:p>
          </table:table-cell>
          <table:table-cell office:value-type="string">
            <text:p>457,50</text:p>
          </table:table-cell>
          <table:table-cell office:value-type="string">
            <text:p>1039</text:p>
          </table:table-cell>
          <table:table-cell office:value-type="string">
            <text:p>21/03/2025</text:p>
          </table:table-cell>
          <table:table-cell office:value-type="string">
            <text:p>27/03/2025</text:p>
          </table:table-cell>
          <table:table-cell office:value-type="string">
            <text:p>-6</text:p>
          </table:table-cell>
          <table:table-cell office:value-type="string">
            <text:p>375,00</text:p>
          </table:table-cell>
          <table:table-cell office:value-type="string">
            <text:p>-2.250,0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SARTORI AMBIENTE SRL</text:p>
          </table:table-cell>
          <table:table-cell/>
          <table:table-cell office:value-type="string">
            <text:p>30/PA</text:p>
          </table:table-cell>
          <table:table-cell office:value-type="string">
            <text:p>25/02/2025</text:p>
          </table:table-cell>
          <table:table-cell office:value-type="string">
            <text:p>10/03/2025</text:p>
          </table:table-cell>
          <table:table-cell office:value-type="string">
            <text:p>25/02/2025</text:p>
          </table:table-cell>
          <table:table-cell office:value-type="string">
            <text:p>3068</text:p>
          </table:table-cell>
          <table:table-cell office:value-type="string">
            <text:p>686,86</text:p>
          </table:table-cell>
          <table:table-cell office:value-type="string">
            <text:p>928</text:p>
          </table:table-cell>
          <table:table-cell office:value-type="string">
            <text:p>20/03/2025</text:p>
          </table:table-cell>
          <table:table-cell office:value-type="string">
            <text:p>27/03/2025</text:p>
          </table:table-cell>
          <table:table-cell office:value-type="string">
            <text:p>-7</text:p>
          </table:table-cell>
          <table:table-cell office:value-type="string">
            <text:p>563,00</text:p>
          </table:table-cell>
          <table:table-cell office:value-type="string">
            <text:p>-3.941,00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77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1</text:p>
          </table:table-cell>
          <table:table-cell office:value-type="string">
            <text:p>500,00</text:p>
          </table:table-cell>
          <table:table-cell office:value-type="string">
            <text:p>912</text:p>
          </table:table-cell>
          <table:table-cell office:value-type="string">
            <text:p>18/03/2025</text:p>
          </table:table-cell>
          <table:table-cell office:value-type="string">
            <text:p>28/03/2025</text:p>
          </table:table-cell>
          <table:table-cell office:value-type="string">
            <text:p>-10</text:p>
          </table:table-cell>
          <table:table-cell office:value-type="string">
            <text:p>349,50</text:p>
          </table:table-cell>
          <table:table-cell office:value-type="string">
            <text:p>-3.495,0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77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1</text:p>
          </table:table-cell>
          <table:table-cell office:value-type="string">
            <text:p>34,57</text:p>
          </table:table-cell>
          <table:table-cell office:value-type="string">
            <text:p>913</text:p>
          </table:table-cell>
          <table:table-cell office:value-type="string">
            <text:p>18/03/2025</text:p>
          </table:table-cell>
          <table:table-cell office:value-type="string">
            <text:p>28/03/2025</text:p>
          </table:table-cell>
          <table:table-cell office:value-type="string">
            <text:p>-10</text:p>
          </table:table-cell>
          <table:table-cell office:value-type="string">
            <text:p>34,57</text:p>
          </table:table-cell>
          <table:table-cell office:value-type="string">
            <text:p>-345,7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77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1</text:p>
          </table:table-cell>
          <table:table-cell office:value-type="string">
            <text:p>300,00</text:p>
          </table:table-cell>
          <table:table-cell office:value-type="string">
            <text:p>914</text:p>
          </table:table-cell>
          <table:table-cell office:value-type="string">
            <text:p>18/03/2025</text:p>
          </table:table-cell>
          <table:table-cell office:value-type="string">
            <text:p>28/03/2025</text:p>
          </table:table-cell>
          <table:table-cell office:value-type="string">
            <text:p>-10</text:p>
          </table:table-cell>
          <table:table-cell office:value-type="string">
            <text:p>300,00</text:p>
          </table:table-cell>
          <table:table-cell office:value-type="string">
            <text:p>-3.000,0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026/4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2</text:p>
          </table:table-cell>
          <table:table-cell office:value-type="string">
            <text:p>148,86</text:p>
          </table:table-cell>
          <table:table-cell office:value-type="string">
            <text:p>1041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122,02</text:p>
          </table:table-cell>
          <table:table-cell office:value-type="string">
            <text:p>-854,14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027/4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3</text:p>
          </table:table-cell>
          <table:table-cell office:value-type="string">
            <text:p>275,73</text:p>
          </table:table-cell>
          <table:table-cell office:value-type="string">
            <text:p>1042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99,78</text:p>
          </table:table-cell>
          <table:table-cell office:value-type="string">
            <text:p>-698,46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027/4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3</text:p>
          </table:table-cell>
          <table:table-cell office:value-type="string">
            <text:p>400,00</text:p>
          </table:table-cell>
          <table:table-cell office:value-type="string">
            <text:p>1043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400,00</text:p>
          </table:table-cell>
          <table:table-cell office:value-type="string">
            <text:p>-2.800,0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027/4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6/02/2025</text:p>
          </table:table-cell>
          <table:table-cell office:value-type="string">
            <text:p>3113</text:p>
          </table:table-cell>
          <table:table-cell office:value-type="string">
            <text:p>300,00</text:p>
          </table:table-cell>
          <table:table-cell office:value-type="string">
            <text:p>1044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300,00</text:p>
          </table:table-cell>
          <table:table-cell office:value-type="string">
            <text:p>-2.100,0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KRIKKETTO DI FONTANELLI ROBERTO E MORENO SNC</text:p>
          </table:table-cell>
          <table:table-cell/>
          <table:table-cell office:value-type="string">
            <text:p>33</text:p>
          </table:table-cell>
          <table:table-cell office:value-type="string">
            <text:p>25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40</text:p>
          </table:table-cell>
          <table:table-cell office:value-type="string">
            <text:p>115,60</text:p>
          </table:table-cell>
          <table:table-cell office:value-type="string">
            <text:p>923</text:p>
          </table:table-cell>
          <table:table-cell office:value-type="string">
            <text:p>19/03/2025</text:p>
          </table:table-cell>
          <table:table-cell office:value-type="string">
            <text:p>28/03/2025</text:p>
          </table:table-cell>
          <table:table-cell office:value-type="string">
            <text:p>-9</text:p>
          </table:table-cell>
          <table:table-cell office:value-type="string">
            <text:p>115,60</text:p>
          </table:table-cell>
          <table:table-cell office:value-type="string">
            <text:p>-1.040,40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KRIKKETTO DI FONTANELLI ROBERTO E MORENO SNC</text:p>
          </table:table-cell>
          <table:table-cell/>
          <table:table-cell office:value-type="string">
            <text:p>33</text:p>
          </table:table-cell>
          <table:table-cell office:value-type="string">
            <text:p>25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40</text:p>
          </table:table-cell>
          <table:table-cell office:value-type="string">
            <text:p>525,00</text:p>
          </table:table-cell>
          <table:table-cell office:value-type="string">
            <text:p>922</text:p>
          </table:table-cell>
          <table:table-cell office:value-type="string">
            <text:p>19/03/2025</text:p>
          </table:table-cell>
          <table:table-cell office:value-type="string">
            <text:p>28/03/2025</text:p>
          </table:table-cell>
          <table:table-cell office:value-type="string">
            <text:p>-9</text:p>
          </table:table-cell>
          <table:table-cell office:value-type="string">
            <text:p>406,70</text:p>
          </table:table-cell>
          <table:table-cell office:value-type="string">
            <text:p>-3.660,30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KRIKKETTO DI FONTANELLI ROBERTO E MORENO SNC</text:p>
          </table:table-cell>
          <table:table-cell/>
          <table:table-cell office:value-type="string">
            <text:p>33</text:p>
          </table:table-cell>
          <table:table-cell office:value-type="string">
            <text:p>25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40</text:p>
          </table:table-cell>
          <table:table-cell office:value-type="string">
            <text:p>15,40</text:p>
          </table:table-cell>
          <table:table-cell office:value-type="string">
            <text:p>924</text:p>
          </table:table-cell>
          <table:table-cell office:value-type="string">
            <text:p>19/03/2025</text:p>
          </table:table-cell>
          <table:table-cell office:value-type="string">
            <text:p>28/03/2025</text:p>
          </table:table-cell>
          <table:table-cell office:value-type="string">
            <text:p>-9</text:p>
          </table:table-cell>
          <table:table-cell office:value-type="string">
            <text:p>15,40</text:p>
          </table:table-cell>
          <table:table-cell office:value-type="string">
            <text:p>-138,60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2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41</text:p>
          </table:table-cell>
          <table:table-cell office:value-type="string">
            <text:p>4,94</text:p>
          </table:table-cell>
          <table:table-cell office:value-type="string">
            <text:p>1072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4,05</text:p>
          </table:table-cell>
          <table:table-cell office:value-type="string">
            <text:p>-4,05</text:p>
          </table:table-cell>
          <table:table-cell office:value-type="string">
            <text:p>29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7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42</text:p>
          </table:table-cell>
          <table:table-cell office:value-type="string">
            <text:p>229,95</text:p>
          </table:table-cell>
          <table:table-cell office:value-type="string">
            <text:p>1071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208,60</text:p>
          </table:table-cell>
          <table:table-cell office:value-type="string">
            <text:p>-208,60</text:p>
          </table:table-cell>
          <table:table-cell office:value-type="string">
            <text:p>29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LOW COST SERVICE SRL</text:p>
          </table:table-cell>
          <table:table-cell/>
          <table:table-cell office:value-type="string">
            <text:p>213A</text:p>
          </table:table-cell>
          <table:table-cell office:value-type="string">
            <text:p>26/02/2025</text:p>
          </table:table-cell>
          <table:table-cell office:value-type="string">
            <text:p>10/03/2025</text:p>
          </table:table-cell>
          <table:table-cell office:value-type="string">
            <text:p>27/02/2025</text:p>
          </table:table-cell>
          <table:table-cell office:value-type="string">
            <text:p>3152</text:p>
          </table:table-cell>
          <table:table-cell office:value-type="string">
            <text:p>1.186,82</text:p>
          </table:table-cell>
          <table:table-cell office:value-type="string">
            <text:p>1046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972,80</text:p>
          </table:table-cell>
          <table:table-cell office:value-type="string">
            <text:p>-6.809,6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03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1/03/2025</text:p>
          </table:table-cell>
          <table:table-cell office:value-type="string">
            <text:p>3253</text:p>
          </table:table-cell>
          <table:table-cell office:value-type="string">
            <text:p>1.932,86</text:p>
          </table:table-cell>
          <table:table-cell office:value-type="string">
            <text:p>1047</text:p>
          </table:table-cell>
          <table:table-cell office:value-type="string">
            <text:p>21/03/2025</text:p>
          </table:table-cell>
          <table:table-cell office:value-type="string">
            <text:p>28/03/2025</text:p>
          </table:table-cell>
          <table:table-cell office:value-type="string">
            <text:p>-7</text:p>
          </table:table-cell>
          <table:table-cell office:value-type="string">
            <text:p>1.652,31</text:p>
          </table:table-cell>
          <table:table-cell office:value-type="string">
            <text:p>-11.566,17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93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1/03/2025</text:p>
          </table:table-cell>
          <table:table-cell office:value-type="string">
            <text:p>3259</text:p>
          </table:table-cell>
          <table:table-cell office:value-type="string">
            <text:p>168,71</text:p>
          </table:table-cell>
          <table:table-cell office:value-type="string">
            <text:p>1045</text:p>
          </table:table-cell>
          <table:table-cell office:value-type="string">
            <text:p>21/03/2025</text:p>
          </table:table-cell>
          <table:table-cell office:value-type="string">
            <text:p>30/03/2025</text:p>
          </table:table-cell>
          <table:table-cell office:value-type="string">
            <text:p>-9</text:p>
          </table:table-cell>
          <table:table-cell office:value-type="string">
            <text:p>138,29</text:p>
          </table:table-cell>
          <table:table-cell office:value-type="string">
            <text:p>-1.244,61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5 <text:s text:c="2"/>103</text:p>
          </table:table-cell>
          <table:table-cell office:value-type="string">
            <text:p>28/02/2025</text:p>
          </table:table-cell>
          <table:table-cell office:value-type="string">
            <text:p>10/03/2025</text:p>
          </table:table-cell>
          <table:table-cell office:value-type="string">
            <text:p>01/03/2025</text:p>
          </table:table-cell>
          <table:table-cell office:value-type="string">
            <text:p>3266</text:p>
          </table:table-cell>
          <table:table-cell office:value-type="string">
            <text:p>227,90</text:p>
          </table:table-cell>
          <table:table-cell office:value-type="string">
            <text:p>1048</text:p>
          </table:table-cell>
          <table:table-cell office:value-type="string">
            <text:p>25/03/2025</text:p>
          </table:table-cell>
          <table:table-cell office:value-type="string">
            <text:p>31/03/2025</text:p>
          </table:table-cell>
          <table:table-cell office:value-type="string">
            <text:p>-6</text:p>
          </table:table-cell>
          <table:table-cell office:value-type="string">
            <text:p>186,80</text:p>
          </table:table-cell>
          <table:table-cell office:value-type="string">
            <text:p>-1.120,8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36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3</text:p>
          </table:table-cell>
          <table:table-cell office:value-type="string">
            <text:p>8.495,81</text:p>
          </table:table-cell>
          <table:table-cell office:value-type="string">
            <text:p>1070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7.016,89</text:p>
          </table:table-cell>
          <table:table-cell office:value-type="string">
            <text:p>-7.016,89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5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4</text:p>
          </table:table-cell>
          <table:table-cell office:value-type="string">
            <text:p>2.333,26</text:p>
          </table:table-cell>
          <table:table-cell office:value-type="string">
            <text:p>1073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1.965,62</text:p>
          </table:table-cell>
          <table:table-cell office:value-type="string">
            <text:p>-1.965,62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0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5</text:p>
          </table:table-cell>
          <table:table-cell office:value-type="string">
            <text:p>2.194,18</text:p>
          </table:table-cell>
          <table:table-cell office:value-type="string">
            <text:p>1072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1.851,62</text:p>
          </table:table-cell>
          <table:table-cell office:value-type="string">
            <text:p>-1.851,62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19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6</text:p>
          </table:table-cell>
          <table:table-cell office:value-type="string">
            <text:p>569,45</text:p>
          </table:table-cell>
          <table:table-cell office:value-type="string">
            <text:p>1076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513,41</text:p>
          </table:table-cell>
          <table:table-cell office:value-type="string">
            <text:p>-513,41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472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7</text:p>
          </table:table-cell>
          <table:table-cell office:value-type="string">
            <text:p>1.380,28</text:p>
          </table:table-cell>
          <table:table-cell office:value-type="string">
            <text:p>1075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1.184,49</text:p>
          </table:table-cell>
          <table:table-cell office:value-type="string">
            <text:p>-1.184,49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1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8</text:p>
          </table:table-cell>
          <table:table-cell office:value-type="string">
            <text:p>335,81</text:p>
          </table:table-cell>
          <table:table-cell office:value-type="string">
            <text:p>1074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304,84</text:p>
          </table:table-cell>
          <table:table-cell office:value-type="string">
            <text:p>-304,84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3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49</text:p>
          </table:table-cell>
          <table:table-cell office:value-type="string">
            <text:p>101,94</text:p>
          </table:table-cell>
          <table:table-cell office:value-type="string">
            <text:p>1071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88,40</text:p>
          </table:table-cell>
          <table:table-cell office:value-type="string">
            <text:p>-88,40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4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50</text:p>
          </table:table-cell>
          <table:table-cell office:value-type="string">
            <text:p>47,82</text:p>
          </table:table-cell>
          <table:table-cell office:value-type="string">
            <text:p>1071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39,20</text:p>
          </table:table-cell>
          <table:table-cell office:value-type="string">
            <text:p>-39,20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0696526</text:p>
          </table:table-cell>
          <table:table-cell office:value-type="string">
            <text:p>26/02/2025</text:p>
          </table:table-cell>
          <table:table-cell office:value-type="string">
            <text:p>11/03/2025</text:p>
          </table:table-cell>
          <table:table-cell office:value-type="string">
            <text:p>27/02/2025</text:p>
          </table:table-cell>
          <table:table-cell office:value-type="string">
            <text:p>3151</text:p>
          </table:table-cell>
          <table:table-cell office:value-type="string">
            <text:p>351,55</text:p>
          </table:table-cell>
          <table:table-cell office:value-type="string">
            <text:p>1077</text:p>
          </table:table-cell>
          <table:table-cell office:value-type="string">
            <text:p>27/03/2025</text:p>
          </table:table-cell>
          <table:table-cell office:value-type="string">
            <text:p>28/03/2025</text:p>
          </table:table-cell>
          <table:table-cell office:value-type="string">
            <text:p>-1</text:p>
          </table:table-cell>
          <table:table-cell office:value-type="string">
            <text:p>319,15</text:p>
          </table:table-cell>
          <table:table-cell office:value-type="string">
            <text:p>-319,15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12/PALAV</text:p>
          </table:table-cell>
          <table:table-cell office:value-type="string">
            <text:p>28/02/2025</text:p>
          </table:table-cell>
          <table:table-cell office:value-type="string">
            <text:p>11/03/2025</text:p>
          </table:table-cell>
          <table:table-cell office:value-type="string">
            <text:p>10/03/2025</text:p>
          </table:table-cell>
          <table:table-cell office:value-type="string">
            <text:p>4217</text:p>
          </table:table-cell>
          <table:table-cell office:value-type="string">
            <text:p>185,67</text:p>
          </table:table-cell>
          <table:table-cell office:value-type="string">
            <text:p>1104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-7</text:p>
          </table:table-cell>
          <table:table-cell office:value-type="string">
            <text:p>152,19</text:p>
          </table:table-cell>
          <table:table-cell office:value-type="string">
            <text:p>-1.065,33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MF INGROSSO SPA</text:p>
          </table:table-cell>
          <table:table-cell/>
          <table:table-cell office:value-type="string">
            <text:p>6225709601</text:p>
          </table:table-cell>
          <table:table-cell office:value-type="string">
            <text:p>28/02/2025</text:p>
          </table:table-cell>
          <table:table-cell office:value-type="string">
            <text:p>12/03/2025</text:p>
          </table:table-cell>
          <table:table-cell office:value-type="string">
            <text:p>03/03/2025</text:p>
          </table:table-cell>
          <table:table-cell office:value-type="string">
            <text:p>3294</text:p>
          </table:table-cell>
          <table:table-cell office:value-type="string">
            <text:p>686,58</text:p>
          </table:table-cell>
          <table:table-cell office:value-type="string">
            <text:p>1049</text:p>
          </table:table-cell>
          <table:table-cell office:value-type="string">
            <text:p>25/03/2025</text:p>
          </table:table-cell>
          <table:table-cell office:value-type="string">
            <text:p>31/03/2025</text:p>
          </table:table-cell>
          <table:table-cell office:value-type="string">
            <text:p>-6</text:p>
          </table:table-cell>
          <table:table-cell office:value-type="string">
            <text:p>686,58</text:p>
          </table:table-cell>
          <table:table-cell office:value-type="string">
            <text:p>-4.119,48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TRUST ITALIA SPA</text:p>
          </table:table-cell>
          <table:table-cell/>
          <table:table-cell office:value-type="string">
            <text:p>477</text:p>
          </table:table-cell>
          <table:table-cell office:value-type="string">
            <text:p>04/03/2025</text:p>
          </table:table-cell>
          <table:table-cell office:value-type="string">
            <text:p>13/03/2025</text:p>
          </table:table-cell>
          <table:table-cell office:value-type="string">
            <text:p>12/03/2025</text:p>
          </table:table-cell>
          <table:table-cell office:value-type="string">
            <text:p>4404</text:p>
          </table:table-cell>
          <table:table-cell office:value-type="string">
            <text:p>170,80</text:p>
          </table:table-cell>
          <table:table-cell office:value-type="string">
            <text:p>911</text:p>
          </table:table-cell>
          <table:table-cell office:value-type="string">
            <text:p>18/03/2025</text:p>
          </table:table-cell>
          <table:table-cell office:value-type="string">
            <text:p>11/04/2025</text:p>
          </table:table-cell>
          <table:table-cell office:value-type="string">
            <text:p>-24</text:p>
          </table:table-cell>
          <table:table-cell office:value-type="string">
            <text:p>140,00</text:p>
          </table:table-cell>
          <table:table-cell office:value-type="string">
            <text:p>-3.360,00</text:p>
          </table:table-cell>
          <table:table-cell office:value-type="string">
            <text:p>14</text:p>
          </table:table-cell>
          <table:table-cell office:value-type="string">
            <text:p>4,48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6085</text:p>
          </table:table-cell>
          <table:table-cell office:value-type="string">
            <text:p>28/02/2025</text:p>
          </table:table-cell>
          <table:table-cell office:value-type="string">
            <text:p>14/03/2025</text:p>
          </table:table-cell>
          <table:table-cell office:value-type="string">
            <text:p>12/03/2025</text:p>
          </table:table-cell>
          <table:table-cell office:value-type="string">
            <text:p>4383</text:p>
          </table:table-cell>
          <table:table-cell office:value-type="string">
            <text:p>15.956,05</text:p>
          </table:table-cell>
          <table:table-cell office:value-type="string">
            <text:p>1103</text:p>
          </table:table-cell>
          <table:table-cell office:value-type="string">
            <text:p>28/03/2025</text:p>
          </table:table-cell>
          <table:table-cell office:value-type="string">
            <text:p>11/04/2025</text:p>
          </table:table-cell>
          <table:table-cell office:value-type="string">
            <text:p>-14</text:p>
          </table:table-cell>
          <table:table-cell office:value-type="string">
            <text:p>15.342,36</text:p>
          </table:table-cell>
          <table:table-cell office:value-type="string">
            <text:p>-214.793,04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6086</text:p>
          </table:table-cell>
          <table:table-cell office:value-type="string">
            <text:p>28/02/2025</text:p>
          </table:table-cell>
          <table:table-cell office:value-type="string">
            <text:p>14/03/2025</text:p>
          </table:table-cell>
          <table:table-cell office:value-type="string">
            <text:p>12/03/2025</text:p>
          </table:table-cell>
          <table:table-cell office:value-type="string">
            <text:p>4384</text:p>
          </table:table-cell>
          <table:table-cell office:value-type="string">
            <text:p>3.183,84</text:p>
          </table:table-cell>
          <table:table-cell office:value-type="string">
            <text:p>1103</text:p>
          </table:table-cell>
          <table:table-cell office:value-type="string">
            <text:p>28/03/2025</text:p>
          </table:table-cell>
          <table:table-cell office:value-type="string">
            <text:p>11/04/2025</text:p>
          </table:table-cell>
          <table:table-cell office:value-type="string">
            <text:p>-14</text:p>
          </table:table-cell>
          <table:table-cell office:value-type="string">
            <text:p>3.061,38</text:p>
          </table:table-cell>
          <table:table-cell office:value-type="string">
            <text:p>-42.859,32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06084</text:p>
          </table:table-cell>
          <table:table-cell office:value-type="string">
            <text:p>28/02/2025</text:p>
          </table:table-cell>
          <table:table-cell office:value-type="string">
            <text:p>14/03/2025</text:p>
          </table:table-cell>
          <table:table-cell office:value-type="string">
            <text:p>12/03/2025</text:p>
          </table:table-cell>
          <table:table-cell office:value-type="string">
            <text:p>4423</text:p>
          </table:table-cell>
          <table:table-cell office:value-type="string">
            <text:p>7.197,43</text:p>
          </table:table-cell>
          <table:table-cell office:value-type="string">
            <text:p>1103</text:p>
          </table:table-cell>
          <table:table-cell office:value-type="string">
            <text:p>28/03/2025</text:p>
          </table:table-cell>
          <table:table-cell office:value-type="string">
            <text:p>11/04/2025</text:p>
          </table:table-cell>
          <table:table-cell office:value-type="string">
            <text:p>-14</text:p>
          </table:table-cell>
          <table:table-cell office:value-type="string">
            <text:p>6.920,61</text:p>
          </table:table-cell>
          <table:table-cell office:value-type="string">
            <text:p>-96.888,54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03367</text:p>
          </table:table-cell>
          <table:table-cell office:value-type="string">
            <text:p>11/03/2025</text:p>
          </table:table-cell>
          <table:table-cell table:number-columns-repeated="2" office:value-type="string">
            <text:p>14/03/2025</text:p>
          </table:table-cell>
          <table:table-cell office:value-type="string">
            <text:p>4542</text:p>
          </table:table-cell>
          <table:table-cell office:value-type="string">
            <text:p>1.245,46</text:p>
          </table:table-cell>
          <table:table-cell office:value-type="string">
            <text:p>899</text:p>
          </table:table-cell>
          <table:table-cell office:value-type="string">
            <text:p>14/03/2025</text:p>
          </table:table-cell>
          <table:table-cell office:value-type="string">
            <text:p>13/04/2025</text:p>
          </table:table-cell>
          <table:table-cell office:value-type="string">
            <text:p>-30</text:p>
          </table:table-cell>
          <table:table-cell office:value-type="string">
            <text:p>1.197,56</text:p>
          </table:table-cell>
          <table:table-cell office:value-type="string">
            <text:p>-35.926,80</text:p>
          </table:table-cell>
          <table:table-cell office:value-type="string">
            <text:p>3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1625008621</text:p>
          </table:table-cell>
          <table:table-cell office:value-type="string">
            <text:p>11/03/2025</text:p>
          </table:table-cell>
          <table:table-cell office:value-type="string">
            <text:p>17/03/2025</text:p>
          </table:table-cell>
          <table:table-cell office:value-type="string">
            <text:p>13/03/2025</text:p>
          </table:table-cell>
          <table:table-cell office:value-type="string">
            <text:p>4460</text:p>
          </table:table-cell>
          <table:table-cell office:value-type="string">
            <text:p>4,88</text:p>
          </table:table-cell>
          <table:table-cell office:value-type="string">
            <text:p>1034</text:p>
          </table:table-cell>
          <table:table-cell office:value-type="string">
            <text:p>20/03/2025</text:p>
          </table:table-cell>
          <table:table-cell office:value-type="string">
            <text:p>12/04/2025</text:p>
          </table:table-cell>
          <table:table-cell office:value-type="string">
            <text:p>-23</text:p>
          </table:table-cell>
          <table:table-cell office:value-type="string">
            <text:p>4,00</text:p>
          </table:table-cell>
          <table:table-cell office:value-type="string">
            <text:p>-92,0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1625008622</text:p>
          </table:table-cell>
          <table:table-cell office:value-type="string">
            <text:p>11/03/2025</text:p>
          </table:table-cell>
          <table:table-cell office:value-type="string">
            <text:p>17/03/2025</text:p>
          </table:table-cell>
          <table:table-cell office:value-type="string">
            <text:p>13/03/2025</text:p>
          </table:table-cell>
          <table:table-cell office:value-type="string">
            <text:p>4461</text:p>
          </table:table-cell>
          <table:table-cell office:value-type="string">
            <text:p>150,02</text:p>
          </table:table-cell>
          <table:table-cell office:value-type="string">
            <text:p>1035</text:p>
          </table:table-cell>
          <table:table-cell office:value-type="string">
            <text:p>20/03/2025</text:p>
          </table:table-cell>
          <table:table-cell office:value-type="string">
            <text:p>12/04/2025</text:p>
          </table:table-cell>
          <table:table-cell office:value-type="string">
            <text:p>-23</text:p>
          </table:table-cell>
          <table:table-cell office:value-type="string">
            <text:p>122,97</text:p>
          </table:table-cell>
          <table:table-cell office:value-type="string">
            <text:p>-2.828,3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1625008623</text:p>
          </table:table-cell>
          <table:table-cell office:value-type="string">
            <text:p>11/03/2025</text:p>
          </table:table-cell>
          <table:table-cell office:value-type="string">
            <text:p>17/03/2025</text:p>
          </table:table-cell>
          <table:table-cell office:value-type="string">
            <text:p>13/03/2025</text:p>
          </table:table-cell>
          <table:table-cell office:value-type="string">
            <text:p>4466</text:p>
          </table:table-cell>
          <table:table-cell office:value-type="string">
            <text:p>153,68</text:p>
          </table:table-cell>
          <table:table-cell office:value-type="string">
            <text:p>1036</text:p>
          </table:table-cell>
          <table:table-cell office:value-type="string">
            <text:p>20/03/2025</text:p>
          </table:table-cell>
          <table:table-cell office:value-type="string">
            <text:p>12/04/2025</text:p>
          </table:table-cell>
          <table:table-cell office:value-type="string">
            <text:p>-23</text:p>
          </table:table-cell>
          <table:table-cell office:value-type="string">
            <text:p>125,97</text:p>
          </table:table-cell>
          <table:table-cell office:value-type="string">
            <text:p>-2.897,31</text:p>
          </table:table-cell>
          <table:table-cell office:value-type="string">
            <text:p>9</text:p>
          </table:table-cell>
          <table:table-cell office:value-type="string">
            <text:p>2,58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1625008624</text:p>
          </table:table-cell>
          <table:table-cell office:value-type="string">
            <text:p>11/03/2025</text:p>
          </table:table-cell>
          <table:table-cell office:value-type="string">
            <text:p>17/03/2025</text:p>
          </table:table-cell>
          <table:table-cell office:value-type="string">
            <text:p>13/03/2025</text:p>
          </table:table-cell>
          <table:table-cell office:value-type="string">
            <text:p>4481</text:p>
          </table:table-cell>
          <table:table-cell office:value-type="string">
            <text:p>153,68</text:p>
          </table:table-cell>
          <table:table-cell office:value-type="string">
            <text:p>1037</text:p>
          </table:table-cell>
          <table:table-cell office:value-type="string">
            <text:p>20/03/2025</text:p>
          </table:table-cell>
          <table:table-cell office:value-type="string">
            <text:p>12/04/2025</text:p>
          </table:table-cell>
          <table:table-cell office:value-type="string">
            <text:p>-23</text:p>
          </table:table-cell>
          <table:table-cell office:value-type="string">
            <text:p>125,97</text:p>
          </table:table-cell>
          <table:table-cell office:value-type="string">
            <text:p>-2.897,31</text:p>
          </table:table-cell>
          <table:table-cell office:value-type="string">
            <text:p>9</text:p>
          </table:table-cell>
          <table:table-cell office:value-type="string">
            <text:p>2,55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91154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295</text:p>
          </table:table-cell>
          <table:table-cell office:value-type="string">
            <text:p>250,00</text:p>
          </table:table-cell>
          <table:table-cell office:value-type="string">
            <text:p>1066</text:p>
          </table:table-cell>
          <table:table-cell office:value-type="string">
            <text:p>26/03/2025</text:p>
          </table:table-cell>
          <table:table-cell office:value-type="string">
            <text:p>02/04/2025</text:p>
          </table:table-cell>
          <table:table-cell office:value-type="string">
            <text:p>-7</text:p>
          </table:table-cell>
          <table:table-cell office:value-type="string">
            <text:p>250,00</text:p>
          </table:table-cell>
          <table:table-cell office:value-type="string">
            <text:p>-1.750,0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91154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295</text:p>
          </table:table-cell>
          <table:table-cell office:value-type="string">
            <text:p>200,00</text:p>
          </table:table-cell>
          <table:table-cell office:value-type="string">
            <text:p>1068</text:p>
          </table:table-cell>
          <table:table-cell office:value-type="string">
            <text:p>26/03/2025</text:p>
          </table:table-cell>
          <table:table-cell office:value-type="string">
            <text:p>02/04/2025</text:p>
          </table:table-cell>
          <table:table-cell office:value-type="string">
            <text:p>-7</text:p>
          </table:table-cell>
          <table:table-cell office:value-type="string">
            <text:p>200,00</text:p>
          </table:table-cell>
          <table:table-cell office:value-type="string">
            <text:p>-1.400,0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91154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295</text:p>
          </table:table-cell>
          <table:table-cell office:value-type="string">
            <text:p>250,00</text:p>
          </table:table-cell>
          <table:table-cell office:value-type="string">
            <text:p>1069</text:p>
          </table:table-cell>
          <table:table-cell office:value-type="string">
            <text:p>26/03/2025</text:p>
          </table:table-cell>
          <table:table-cell office:value-type="string">
            <text:p>02/04/2025</text:p>
          </table:table-cell>
          <table:table-cell office:value-type="string">
            <text:p>-7</text:p>
          </table:table-cell>
          <table:table-cell office:value-type="string">
            <text:p>250,00</text:p>
          </table:table-cell>
          <table:table-cell office:value-type="string">
            <text:p>-1.750,0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91154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295</text:p>
          </table:table-cell>
          <table:table-cell office:value-type="string">
            <text:p>49,22</text:p>
          </table:table-cell>
          <table:table-cell office:value-type="string">
            <text:p>1067</text:p>
          </table:table-cell>
          <table:table-cell office:value-type="string">
            <text:p>26/03/2025</text:p>
          </table:table-cell>
          <table:table-cell office:value-type="string">
            <text:p>02/04/2025</text:p>
          </table:table-cell>
          <table:table-cell office:value-type="string">
            <text:p>-7</text:p>
          </table:table-cell>
          <table:table-cell office:value-type="string">
            <text:p>49,22</text:p>
          </table:table-cell>
          <table:table-cell office:value-type="string">
            <text:p>-344,54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191154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295</text:p>
          </table:table-cell>
          <table:table-cell office:value-type="string">
            <text:p>250,00</text:p>
          </table:table-cell>
          <table:table-cell office:value-type="string">
            <text:p>1065</text:p>
          </table:table-cell>
          <table:table-cell office:value-type="string">
            <text:p>26/03/2025</text:p>
          </table:table-cell>
          <table:table-cell office:value-type="string">
            <text:p>02/04/2025</text:p>
          </table:table-cell>
          <table:table-cell office:value-type="string">
            <text:p>-7</text:p>
          </table:table-cell>
          <table:table-cell office:value-type="string">
            <text:p>69,81</text:p>
          </table:table-cell>
          <table:table-cell office:value-type="string">
            <text:p>-488,67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203/00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3/03/2025</text:p>
          </table:table-cell>
          <table:table-cell office:value-type="string">
            <text:p>3311</text:p>
          </table:table-cell>
          <table:table-cell office:value-type="string">
            <text:p>194.930,18</text:p>
          </table:table-cell>
          <table:table-cell office:value-type="string">
            <text:p>1081</text:p>
          </table:table-cell>
          <table:table-cell office:value-type="string">
            <text:p>27/03/2025</text:p>
          </table:table-cell>
          <table:table-cell office:value-type="string">
            <text:p>02/04/2025</text:p>
          </table:table-cell>
          <table:table-cell office:value-type="string">
            <text:p>-6</text:p>
          </table:table-cell>
          <table:table-cell office:value-type="string">
            <text:p>177.209,25</text:p>
          </table:table-cell>
          <table:table-cell office:value-type="string">
            <text:p>-1.063.255,50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3PA</text:p>
          </table:table-cell>
          <table:table-cell office:value-type="string">
            <text:p>05/03/2025</text:p>
          </table:table-cell>
          <table:table-cell office:value-type="string">
            <text:p>17/03/2025</text:p>
          </table:table-cell>
          <table:table-cell office:value-type="string">
            <text:p>05/03/2025</text:p>
          </table:table-cell>
          <table:table-cell office:value-type="string">
            <text:p>3494</text:p>
          </table:table-cell>
          <table:table-cell office:value-type="string">
            <text:p>163,05</text:p>
          </table:table-cell>
          <table:table-cell office:value-type="string">
            <text:p>1064</text:p>
          </table:table-cell>
          <table:table-cell office:value-type="string">
            <text:p>26/03/2025</text:p>
          </table:table-cell>
          <table:table-cell office:value-type="string">
            <text:p>04/04/2025</text:p>
          </table:table-cell>
          <table:table-cell office:value-type="string">
            <text:p>-9</text:p>
          </table:table-cell>
          <table:table-cell office:value-type="string">
            <text:p>133,65</text:p>
          </table:table-cell>
          <table:table-cell office:value-type="string">
            <text:p>-1.202,85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4PA</text:p>
          </table:table-cell>
          <table:table-cell office:value-type="string">
            <text:p>05/03/2025</text:p>
          </table:table-cell>
          <table:table-cell office:value-type="string">
            <text:p>17/03/2025</text:p>
          </table:table-cell>
          <table:table-cell office:value-type="string">
            <text:p>05/03/2025</text:p>
          </table:table-cell>
          <table:table-cell office:value-type="string">
            <text:p>3495</text:p>
          </table:table-cell>
          <table:table-cell office:value-type="string">
            <text:p>308,73</text:p>
          </table:table-cell>
          <table:table-cell office:value-type="string">
            <text:p>1064</text:p>
          </table:table-cell>
          <table:table-cell office:value-type="string">
            <text:p>26/03/2025</text:p>
          </table:table-cell>
          <table:table-cell office:value-type="string">
            <text:p>04/04/2025</text:p>
          </table:table-cell>
          <table:table-cell office:value-type="string">
            <text:p>-9</text:p>
          </table:table-cell>
          <table:table-cell office:value-type="string">
            <text:p>254,90</text:p>
          </table:table-cell>
          <table:table-cell office:value-type="string">
            <text:p>-2.294,10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83,17</text:p>
          </table:table-cell>
          <table:table-cell office:value-type="string">
            <text:p>1093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83,17</text:p>
          </table:table-cell>
          <table:table-cell office:value-type="string">
            <text:p>-582,19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645,43</text:p>
          </table:table-cell>
          <table:table-cell office:value-type="string">
            <text:p>1094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645,43</text:p>
          </table:table-cell>
          <table:table-cell office:value-type="string">
            <text:p>-4.518,01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1.032,10</text:p>
          </table:table-cell>
          <table:table-cell office:value-type="string">
            <text:p>1091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619,72</text:p>
          </table:table-cell>
          <table:table-cell office:value-type="string">
            <text:p>-4.338,04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166,35</text:p>
          </table:table-cell>
          <table:table-cell office:value-type="string">
            <text:p>1095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166,35</text:p>
          </table:table-cell>
          <table:table-cell office:value-type="string">
            <text:p>-1.164,45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168,48</text:p>
          </table:table-cell>
          <table:table-cell office:value-type="string">
            <text:p>1096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168,48</text:p>
          </table:table-cell>
          <table:table-cell office:value-type="string">
            <text:p>-1.179,36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7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2</text:p>
          </table:table-cell>
          <table:table-cell office:value-type="string">
            <text:p>191,30</text:p>
          </table:table-cell>
          <table:table-cell office:value-type="string">
            <text:p>1092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191,30</text:p>
          </table:table-cell>
          <table:table-cell office:value-type="string">
            <text:p>-1.339,10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108 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3533</text:p>
          </table:table-cell>
          <table:table-cell office:value-type="string">
            <text:p>302,54</text:p>
          </table:table-cell>
          <table:table-cell office:value-type="string">
            <text:p>1090</text:p>
          </table:table-cell>
          <table:table-cell office:value-type="string">
            <text:p>28/03/2025</text:p>
          </table:table-cell>
          <table:table-cell office:value-type="string">
            <text:p>04/04/2025</text:p>
          </table:table-cell>
          <table:table-cell office:value-type="string">
            <text:p>-7</text:p>
          </table:table-cell>
          <table:table-cell office:value-type="string">
            <text:p>247,98</text:p>
          </table:table-cell>
          <table:table-cell office:value-type="string">
            <text:p>-1.735,86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PIGNATELLI NICOLA AVV.</text:p>
          </table:table-cell>
          <table:table-cell/>
          <table:table-cell office:value-type="string">
            <text:p>9/PA</text:p>
          </table:table-cell>
          <table:table-cell office:value-type="string">
            <text:p>28/02/2025</text:p>
          </table:table-cell>
          <table:table-cell office:value-type="string">
            <text:p>17/03/2025</text:p>
          </table:table-cell>
          <table:table-cell office:value-type="string">
            <text:p>07/03/2025</text:p>
          </table:table-cell>
          <table:table-cell office:value-type="string">
            <text:p>4119</text:p>
          </table:table-cell>
          <table:table-cell office:value-type="string">
            <text:p>3.137,11</text:p>
          </table:table-cell>
          <table:table-cell office:value-type="string">
            <text:p>1057</text:p>
          </table:table-cell>
          <table:table-cell office:value-type="string">
            <text:p>25/03/2025</text:p>
          </table:table-cell>
          <table:table-cell office:value-type="string">
            <text:p>05/04/2025</text:p>
          </table:table-cell>
          <table:table-cell office:value-type="string">
            <text:p>-11</text:p>
          </table:table-cell>
          <table:table-cell office:value-type="string">
            <text:p>3.137,11</text:p>
          </table:table-cell>
          <table:table-cell office:value-type="string">
            <text:p>-34.508,21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327/FE</text:p>
          </table:table-cell>
          <table:table-cell office:value-type="string">
            <text:p>28/02/2025</text:p>
          </table:table-cell>
          <table:table-cell office:value-type="string">
            <text:p>18/03/2025</text:p>
          </table:table-cell>
          <table:table-cell office:value-type="string">
            <text:p>08/03/2025</text:p>
          </table:table-cell>
          <table:table-cell office:value-type="string">
            <text:p>4191</text:p>
          </table:table-cell>
          <table:table-cell office:value-type="string">
            <text:p>1.197,62</text:p>
          </table:table-cell>
          <table:table-cell office:value-type="string">
            <text:p>1097</text:p>
          </table:table-cell>
          <table:table-cell office:value-type="string">
            <text:p>28/03/2025</text:p>
          </table:table-cell>
          <table:table-cell office:value-type="string">
            <text:p>06/04/2025</text:p>
          </table:table-cell>
          <table:table-cell office:value-type="string">
            <text:p>-9</text:p>
          </table:table-cell>
          <table:table-cell office:value-type="string">
            <text:p>1.061,00</text:p>
          </table:table-cell>
          <table:table-cell office:value-type="string">
            <text:p>-9.549,00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02</text:p>
          </table:table-cell>
          <table:table-cell office:value-type="string">
            <text:p>28/02/2025</text:p>
          </table:table-cell>
          <table:table-cell office:value-type="string">
            <text:p>18/03/2025</text:p>
          </table:table-cell>
          <table:table-cell office:value-type="string">
            <text:p>11/03/2025</text:p>
          </table:table-cell>
          <table:table-cell office:value-type="string">
            <text:p>4372</text:p>
          </table:table-cell>
          <table:table-cell office:value-type="string">
            <text:p>765,31</text:p>
          </table:table-cell>
          <table:table-cell office:value-type="string">
            <text:p>1101</text:p>
          </table:table-cell>
          <table:table-cell office:value-type="string">
            <text:p>28/03/2025</text:p>
          </table:table-cell>
          <table:table-cell office:value-type="string">
            <text:p>10/04/2025</text:p>
          </table:table-cell>
          <table:table-cell office:value-type="string">
            <text:p>-13</text:p>
          </table:table-cell>
          <table:table-cell office:value-type="string">
            <text:p>627,30</text:p>
          </table:table-cell>
          <table:table-cell office:value-type="string">
            <text:p>-8.154,90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MIRA FORMAZIONE SRLS</text:p>
          </table:table-cell>
          <table:table-cell/>
          <table:table-cell office:value-type="string">
            <text:p>319</text:p>
          </table:table-cell>
          <table:table-cell office:value-type="string">
            <text:p>11/03/2025</text:p>
          </table:table-cell>
          <table:table-cell table:number-columns-repeated="2" office:value-type="string">
            <text:p>18/03/2025</text:p>
          </table:table-cell>
          <table:table-cell office:value-type="string">
            <text:p>4695</text:p>
          </table:table-cell>
          <table:table-cell office:value-type="string">
            <text:p>95,00</text:p>
          </table:table-cell>
          <table:table-cell office:value-type="string">
            <text:p>910</text:p>
          </table:table-cell>
          <table:table-cell office:value-type="string">
            <text:p>18/03/2025</text:p>
          </table:table-cell>
          <table:table-cell office:value-type="string">
            <text:p>17/04/2025</text:p>
          </table:table-cell>
          <table:table-cell office:value-type="string">
            <text:p>-30</text:p>
          </table:table-cell>
          <table:table-cell office:value-type="string">
            <text:p>95,00</text:p>
          </table:table-cell>
          <table:table-cell office:value-type="string">
            <text:p>-2.850,00</text:p>
          </table:table-cell>
          <table:table-cell office:value-type="string">
            <text:p>7</text:p>
          </table:table-cell>
          <table:table-cell office:value-type="string">
            <text:p>-,4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345/FE</text:p>
          </table:table-cell>
          <table:table-cell office:value-type="string">
            <text:p>28/02/2025</text:p>
          </table:table-cell>
          <table:table-cell office:value-type="string">
            <text:p>18/03/2025</text:p>
          </table:table-cell>
          <table:table-cell office:value-type="string">
            <text:p>08/03/2025</text:p>
          </table:table-cell>
          <table:table-cell office:value-type="string">
            <text:p>4192</text:p>
          </table:table-cell>
          <table:table-cell office:value-type="string">
            <text:p>1.189,50</text:p>
          </table:table-cell>
          <table:table-cell office:value-type="string">
            <text:p>1100</text:p>
          </table:table-cell>
          <table:table-cell office:value-type="string">
            <text:p>28/03/2025</text:p>
          </table:table-cell>
          <table:table-cell office:value-type="string">
            <text:p>06/04/2025</text:p>
          </table:table-cell>
          <table:table-cell office:value-type="string">
            <text:p>-9</text:p>
          </table:table-cell>
          <table:table-cell office:value-type="string">
            <text:p>975,00</text:p>
          </table:table-cell>
          <table:table-cell office:value-type="string">
            <text:p>-8.775,00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CCA SOFTWARE SPA</text:p>
          </table:table-cell>
          <table:table-cell/>
          <table:table-cell office:value-type="string">
            <text:p>P000333/2025</text:p>
          </table:table-cell>
          <table:table-cell office:value-type="string">
            <text:p>14/03/2025</text:p>
          </table:table-cell>
          <table:table-cell table:number-columns-repeated="2" office:value-type="string">
            <text:p>18/03/2025</text:p>
          </table:table-cell>
          <table:table-cell office:value-type="string">
            <text:p>4698</text:p>
          </table:table-cell>
          <table:table-cell office:value-type="string">
            <text:p>799,10</text:p>
          </table:table-cell>
          <table:table-cell office:value-type="string">
            <text:p>1038</text:p>
          </table:table-cell>
          <table:table-cell office:value-type="string">
            <text:p>21/03/2025</text:p>
          </table:table-cell>
          <table:table-cell office:value-type="string">
            <text:p>21/04/2025</text:p>
          </table:table-cell>
          <table:table-cell office:value-type="string">
            <text:p>-31</text:p>
          </table:table-cell>
          <table:table-cell office:value-type="string">
            <text:p>655,00</text:p>
          </table:table-cell>
          <table:table-cell office:value-type="string">
            <text:p>-20.305,00</text:p>
          </table:table-cell>
          <table:table-cell office:value-type="string">
            <text:p>7</text:p>
          </table:table-cell>
          <table:table-cell office:value-type="string">
            <text:p>2,56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111</text:p>
          </table:table-cell>
          <table:table-cell office:value-type="string">
            <text:p>28/02/2025</text:p>
          </table:table-cell>
          <table:table-cell office:value-type="string">
            <text:p>18/03/2025</text:p>
          </table:table-cell>
          <table:table-cell office:value-type="string">
            <text:p>13/03/2025</text:p>
          </table:table-cell>
          <table:table-cell office:value-type="string">
            <text:p>4463</text:p>
          </table:table-cell>
          <table:table-cell office:value-type="string">
            <text:p>538,02</text:p>
          </table:table-cell>
          <table:table-cell office:value-type="string">
            <text:p>1102</text:p>
          </table:table-cell>
          <table:table-cell office:value-type="string">
            <text:p>28/03/2025</text:p>
          </table:table-cell>
          <table:table-cell office:value-type="string">
            <text:p>11/04/2025</text:p>
          </table:table-cell>
          <table:table-cell office:value-type="string">
            <text:p>-14</text:p>
          </table:table-cell>
          <table:table-cell office:value-type="string">
            <text:p>441,00</text:p>
          </table:table-cell>
          <table:table-cell office:value-type="string">
            <text:p>-6.174,00</text:p>
          </table:table-cell>
          <table:table-cell office:value-type="string">
            <text:p>28</text:p>
          </table:table-cell>
          <table:table-cell office:value-type="string">
            <text:p>9,32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5/PA</text:p>
          </table:table-cell>
          <table:table-cell office:value-type="string">
            <text:p>17/03/2025</text:p>
          </table:table-cell>
          <table:table-cell table:number-columns-repeated="2" office:value-type="string">
            <text:p>18/03/2025</text:p>
          </table:table-cell>
          <table:table-cell office:value-type="string">
            <text:p>4701</text:p>
          </table:table-cell>
          <table:table-cell office:value-type="string">
            <text:p>16.653,00</text:p>
          </table:table-cell>
          <table:table-cell office:value-type="string">
            <text:p>1107</text:p>
          </table:table-cell>
          <table:table-cell office:value-type="string">
            <text:p>31/03/2025</text:p>
          </table:table-cell>
          <table:table-cell office:value-type="string">
            <text:p>16/04/2025</text:p>
          </table:table-cell>
          <table:table-cell office:value-type="string">
            <text:p>-16</text:p>
          </table:table-cell>
          <table:table-cell office:value-type="string">
            <text:p>16.653,00</text:p>
          </table:table-cell>
          <table:table-cell office:value-type="string">
            <text:p>-266.448,00</text:p>
          </table:table-cell>
          <table:table-cell office:value-type="string">
            <text:p>14</text:p>
          </table:table-cell>
          <table:table-cell table:number-columns-repeated="2"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1625008066</text:p>
          </table:table-cell>
          <table:table-cell office:value-type="string">
            <text:p>06/03/2025</text:p>
          </table:table-cell>
          <table:table-cell office:value-type="string">
            <text:p>21/03/2025</text:p>
          </table:table-cell>
          <table:table-cell office:value-type="string">
            <text:p>08/03/2025</text:p>
          </table:table-cell>
          <table:table-cell office:value-type="string">
            <text:p>4198</text:p>
          </table:table-cell>
          <table:table-cell office:value-type="string">
            <text:p>33,75</text:p>
          </table:table-cell>
          <table:table-cell office:value-type="string">
            <text:p>1062</text:p>
          </table:table-cell>
          <table:table-cell office:value-type="string">
            <text:p>26/03/2025</text:p>
          </table:table-cell>
          <table:table-cell office:value-type="string">
            <text:p>07/04/2025</text:p>
          </table:table-cell>
          <table:table-cell office:value-type="string">
            <text:p>-12</text:p>
          </table:table-cell>
          <table:table-cell office:value-type="string">
            <text:p>32,87</text:p>
          </table:table-cell>
          <table:table-cell office:value-type="string">
            <text:p>-394,44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254</text:p>
          </table:table-cell>
          <table:table-cell office:value-type="string">
            <text:p>21/03/2025</text:p>
          </table:table-cell>
          <table:table-cell table:number-columns-repeated="2" office:value-type="string">
            <text:p>24/03/2025</text:p>
          </table:table-cell>
          <table:table-cell office:value-type="string">
            <text:p>5025</text:p>
          </table:table-cell>
          <table:table-cell office:value-type="string">
            <text:p>237,88</text:p>
          </table:table-cell>
          <table:table-cell office:value-type="string">
            <text:p>1051</text:p>
          </table:table-cell>
          <table:table-cell office:value-type="string">
            <text:p>25/03/2025</text:p>
          </table:table-cell>
          <table:table-cell office:value-type="string">
            <text:p>23/04/2025</text:p>
          </table:table-cell>
          <table:table-cell office:value-type="string">
            <text:p>-29</text:p>
          </table:table-cell>
          <table:table-cell office:value-type="string">
            <text:p>194,98</text:p>
          </table:table-cell>
          <table:table-cell office:value-type="string">
            <text:p>-5.654,42</text:p>
          </table:table-cell>
          <table:table-cell office:value-type="string">
            <text:p>4</text:p>
          </table:table-cell>
          <table:table-cell table:number-columns-repeated="2"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ADR INTESA SRL</text:p>
          </table:table-cell>
          <table:table-cell/>
          <table:table-cell office:value-type="string">
            <text:p>2929</text:p>
          </table:table-cell>
          <table:table-cell office:value-type="string">
            <text:p>21/03/2025</text:p>
          </table:table-cell>
          <table:table-cell table:number-columns-repeated="2" office:value-type="string">
            <text:p>24/03/2025</text:p>
          </table:table-cell>
          <table:table-cell office:value-type="string">
            <text:p>5065</text:p>
          </table:table-cell>
          <table:table-cell office:value-type="string">
            <text:p>190,32</text:p>
          </table:table-cell>
          <table:table-cell office:value-type="string">
            <text:p>1060</text:p>
          </table:table-cell>
          <table:table-cell office:value-type="string">
            <text:p>25/03/2025</text:p>
          </table:table-cell>
          <table:table-cell office:value-type="string">
            <text:p>23/04/2025</text:p>
          </table:table-cell>
          <table:table-cell office:value-type="string">
            <text:p>-29</text:p>
          </table:table-cell>
          <table:table-cell office:value-type="string">
            <text:p>156,00</text:p>
          </table:table-cell>
          <table:table-cell office:value-type="string">
            <text:p>-4.524,00</text:p>
          </table:table-cell>
          <table:table-cell office:value-type="string">
            <text:p>4</text:p>
          </table:table-cell>
          <table:table-cell office:value-type="string">
            <text:p>,44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COSTA GABRIELE</text:p>
          </table:table-cell>
          <table:table-cell/>
          <table:table-cell office:value-type="string">
            <text:p>07/2025</text:p>
          </table:table-cell>
          <table:table-cell office:value-type="string">
            <text:p>24/03/2025</text:p>
          </table:table-cell>
          <table:table-cell office:value-type="string">
            <text:p>28/03/2025</text:p>
          </table:table-cell>
          <table:table-cell office:value-type="string">
            <text:p>27/03/2025</text:p>
          </table:table-cell>
          <table:table-cell office:value-type="string">
            <text:p>5323</text:p>
          </table:table-cell>
          <table:table-cell office:value-type="string">
            <text:p>29,13</text:p>
          </table:table-cell>
          <table:table-cell office:value-type="string">
            <text:p>1106</text:p>
          </table:table-cell>
          <table:table-cell office:value-type="string">
            <text:p>31/03/2025</text:p>
          </table:table-cell>
          <table:table-cell office:value-type="string">
            <text:p>26/04/2025</text:p>
          </table:table-cell>
          <table:table-cell office:value-type="string">
            <text:p>-26</text:p>
          </table:table-cell>
          <table:table-cell office:value-type="string">
            <text:p>29,13</text:p>
          </table:table-cell>
          <table:table-cell office:value-type="string">
            <text:p>-757,38</text:p>
          </table:table-cell>
          <table:table-cell office:value-type="string">
            <text:p>7</text:p>
          </table:table-cell>
          <table:table-cell office:value-type="string">
            <text:p>2,6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074803</text:p>
          </table:table-cell>
          <table:table-cell office:value-type="string">
            <text:p>26/03/2025</text:p>
          </table:table-cell>
          <table:table-cell office:value-type="string">
            <text:p>28/03/2025</text:p>
          </table:table-cell>
          <table:table-cell office:value-type="string">
            <text:p>27/03/2025</text:p>
          </table:table-cell>
          <table:table-cell office:value-type="string">
            <text:p>5305</text:p>
          </table:table-cell>
          <table:table-cell office:value-type="string">
            <text:p>625,31</text:p>
          </table:table-cell>
          <table:table-cell office:value-type="string">
            <text:p>1098</text:p>
          </table:table-cell>
          <table:table-cell office:value-type="string">
            <text:p>28/03/2025</text:p>
          </table:table-cell>
          <table:table-cell office:value-type="string">
            <text:p>26/04/2025</text:p>
          </table:table-cell>
          <table:table-cell office:value-type="string">
            <text:p>-29</text:p>
          </table:table-cell>
          <table:table-cell office:value-type="string">
            <text:p>625,31</text:p>
          </table:table-cell>
          <table:table-cell office:value-type="string">
            <text:p>-18.133,9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2810132</text:p>
          </table:table-cell>
          <table:table-cell office:value-type="string">
            <text:p>27/08/2024</text:p>
          </table:table-cell>
          <table:table-cell office:value-type="string">
            <text:p>06/09/2024</text:p>
          </table:table-cell>
          <table:table-cell office:value-type="string">
            <text:p>28/08/2024</text:p>
          </table:table-cell>
          <table:table-cell office:value-type="string">
            <text:p>13656</text:p>
          </table:table-cell>
          <table:table-cell office:value-type="string">
            <text:p>-2.286,83</text:p>
          </table:table-cell>
          <table:table-cell office:value-type="string">
            <text:p>68</text:p>
          </table:table-cell>
          <table:table-cell office:value-type="string">
            <text:p>15/01/2025</text:p>
          </table:table-cell>
          <table:table-cell office:value-type="string">
            <text:p>27/09/2024</text:p>
          </table:table-cell>
          <table:table-cell office:value-type="string">
            <text:p>110</text:p>
          </table:table-cell>
          <table:table-cell office:value-type="string">
            <text:p>-1.874,45</text:p>
          </table:table-cell>
          <table:table-cell office:value-type="string">
            <text:p>-206.189,50</text:p>
          </table:table-cell>
          <table:table-cell office:value-type="string">
            <text:p>141</text:p>
          </table:table-cell>
          <table:table-cell office:value-type="string">
            <text:p>130,5</text:p>
          </table:table-cell>
          <table:table-cell office:value-type="string">
            <text:p>14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4012000017019</text:p>
          </table:table-cell>
          <table:table-cell office:value-type="string">
            <text:p>11/11/2024</text:p>
          </table:table-cell>
          <table:table-cell office:value-type="string">
            <text:p>21/11/2024</text:p>
          </table:table-cell>
          <table:table-cell office:value-type="string">
            <text:p>14/11/2024</text:p>
          </table:table-cell>
          <table:table-cell office:value-type="string">
            <text:p>17952</text:p>
          </table:table-cell>
          <table:table-cell office:value-type="string">
            <text:p>-53,25</text:p>
          </table:table-cell>
          <table:table-cell office:value-type="string">
            <text:p>870</text:p>
          </table:table-cell>
          <table:table-cell office:value-type="string">
            <text:p>11/03/2025</text:p>
          </table:table-cell>
          <table:table-cell office:value-type="string">
            <text:p>14/12/2024</text:p>
          </table:table-cell>
          <table:table-cell office:value-type="string">
            <text:p>87</text:p>
          </table:table-cell>
          <table:table-cell office:value-type="string">
            <text:p>-48,41</text:p>
          </table:table-cell>
          <table:table-cell office:value-type="string">
            <text:p>-4.211,67</text:p>
          </table:table-cell>
          <table:table-cell office:value-type="string">
            <text:p>120</text:p>
          </table:table-cell>
          <table:table-cell office:value-type="string">
            <text:p>110</text:p>
          </table:table-cell>
          <table:table-cell office:value-type="string">
            <text:p>1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1012000014641</text:p>
          </table:table-cell>
          <table:table-cell office:value-type="string">
            <text:p>30/11/2021</text:p>
          </table:table-cell>
          <table:table-cell office:value-type="string">
            <text:p>07/12/2021</text:p>
          </table:table-cell>
          <table:table-cell office:value-type="string">
            <text:p>02/12/2021</text:p>
          </table:table-cell>
          <table:table-cell office:value-type="string">
            <text:p>17348</text:p>
          </table:table-cell>
          <table:table-cell office:value-type="string">
            <text:p>-3.158,80</text:p>
          </table:table-cell>
          <table:table-cell office:value-type="string">
            <text:p>553</text:p>
          </table:table-cell>
          <table:table-cell office:value-type="string">
            <text:p>18/02/2025</text:p>
          </table:table-cell>
          <table:table-cell office:value-type="string">
            <text:p>01/01/2022</text:p>
          </table:table-cell>
          <table:table-cell office:value-type="string">
            <text:p>1144</text:p>
          </table:table-cell>
          <table:table-cell office:value-type="string">
            <text:p>-2.871,64</text:p>
          </table:table-cell>
          <table:table-cell office:value-type="string">
            <text:p>-3.285.156,16</text:p>
          </table:table-cell>
          <table:table-cell office:value-type="string">
            <text:p>1176</text:p>
          </table:table-cell>
          <table:table-cell office:value-type="string">
            <text:p>1168,36</text:p>
          </table:table-cell>
          <table:table-cell office:value-type="string">
            <text:p>117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3012000015806</text:p>
          </table:table-cell>
          <table:table-cell office:value-type="string">
            <text:p>28/11/2023</text:p>
          </table:table-cell>
          <table:table-cell office:value-type="string">
            <text:p>11/12/2023</text:p>
          </table:table-cell>
          <table:table-cell office:value-type="string">
            <text:p>30/11/2023</text:p>
          </table:table-cell>
          <table:table-cell office:value-type="string">
            <text:p>17609</text:p>
          </table:table-cell>
          <table:table-cell office:value-type="string">
            <text:p>-379,39</text:p>
          </table:table-cell>
          <table:table-cell office:value-type="string">
            <text:p>551</text:p>
          </table:table-cell>
          <table:table-cell office:value-type="string">
            <text:p>18/02/2025</text:p>
          </table:table-cell>
          <table:table-cell office:value-type="string">
            <text:p>02/01/2024</text:p>
          </table:table-cell>
          <table:table-cell office:value-type="string">
            <text:p>413</text:p>
          </table:table-cell>
          <table:table-cell office:value-type="string">
            <text:p>-344,90</text:p>
          </table:table-cell>
          <table:table-cell office:value-type="string">
            <text:p>-142.443,70</text:p>
          </table:table-cell>
          <table:table-cell office:value-type="string">
            <text:p>448</text:p>
          </table:table-cell>
          <table:table-cell office:value-type="string">
            <text:p>434,56</text:p>
          </table:table-cell>
          <table:table-cell office:value-type="string">
            <text:p>446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4996</text:p>
          </table:table-cell>
          <table:table-cell office:value-type="string">
            <text:p>02/12/2024</text:p>
          </table:table-cell>
          <table:table-cell office:value-type="string">
            <text:p>09/12/2024</text:p>
          </table:table-cell>
          <table:table-cell office:value-type="string">
            <text:p>02/12/2024</text:p>
          </table:table-cell>
          <table:table-cell office:value-type="string">
            <text:p>18910</text:p>
          </table:table-cell>
          <table:table-cell office:value-type="string">
            <text:p>64,75</text:p>
          </table:table-cell>
          <table:table-cell office:value-type="string">
            <text:p>74</text:p>
          </table:table-cell>
          <table:table-cell office:value-type="string">
            <text:p>15/01/2025</text:p>
          </table:table-cell>
          <table:table-cell office:value-type="string">
            <text:p>01/01/2025</text:p>
          </table:table-cell>
          <table:table-cell office:value-type="string">
            <text:p>14</text:p>
          </table:table-cell>
          <table:table-cell office:value-type="string">
            <text:p>64,75</text:p>
          </table:table-cell>
          <table:table-cell office:value-type="string">
            <text:p>906,50</text:p>
          </table:table-cell>
          <table:table-cell office:value-type="string">
            <text:p>44</text:p>
          </table:table-cell>
          <table:table-cell office:value-type="string">
            <text:p>36,63</text:p>
          </table:table-cell>
          <table:table-cell office:value-type="string">
            <text:p>44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34996</text:p>
          </table:table-cell>
          <table:table-cell office:value-type="string">
            <text:p>02/12/2024</text:p>
          </table:table-cell>
          <table:table-cell office:value-type="string">
            <text:p>09/12/2024</text:p>
          </table:table-cell>
          <table:table-cell office:value-type="string">
            <text:p>02/12/2024</text:p>
          </table:table-cell>
          <table:table-cell office:value-type="string">
            <text:p>18910</text:p>
          </table:table-cell>
          <table:table-cell office:value-type="string">
            <text:p>6,48</text:p>
          </table:table-cell>
          <table:table-cell office:value-type="string">
            <text:p>75</text:p>
          </table:table-cell>
          <table:table-cell office:value-type="string">
            <text:p>15/01/2025</text:p>
          </table:table-cell>
          <table:table-cell office:value-type="string">
            <text:p>01/01/2025</text:p>
          </table:table-cell>
          <table:table-cell office:value-type="string">
            <text:p>14</text:p>
          </table:table-cell>
          <table:table-cell table:number-columns-repeated="2" office:value-type="string">
            <text:p>0,00</text:p>
          </table:table-cell>
          <table:table-cell office:value-type="string">
            <text:p>44</text:p>
          </table:table-cell>
          <table:table-cell office:value-type="string">
            <text:p>36,63</text:p>
          </table:table-cell>
          <table:table-cell office:value-type="string">
            <text:p>44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8L00783949</text:p>
          </table:table-cell>
          <table:table-cell office:value-type="string">
            <text:p>11/12/2024</text:p>
          </table:table-cell>
          <table:table-cell table:number-columns-repeated="2" office:value-type="string">
            <text:p>16/12/2024</text:p>
          </table:table-cell>
          <table:table-cell office:value-type="string">
            <text:p>19609</text:p>
          </table:table-cell>
          <table:table-cell office:value-type="string">
            <text:p>68,32</text:p>
          </table:table-cell>
          <table:table-cell office:value-type="string">
            <text:p>15</text:p>
          </table:table-cell>
          <table:table-cell office:value-type="string">
            <text:p>14/01/2025</text:p>
          </table:table-cell>
          <table:table-cell office:value-type="string">
            <text:p>15/01/2025</text:p>
          </table:table-cell>
          <table:table-cell office:value-type="string">
            <text:p>-1</text:p>
          </table:table-cell>
          <table:table-cell office:value-type="string">
            <text:p>56,00</text:p>
          </table:table-cell>
          <table:table-cell office:value-type="string">
            <text:p>-56,00</text:p>
          </table:table-cell>
          <table:table-cell office:value-type="string">
            <text:p>34</text:p>
          </table:table-cell>
          <table:table-cell office:value-type="string">
            <text:p>28,61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D.R.E.AM. ITALIA SCRL</text:p>
          </table:table-cell>
          <table:table-cell/>
          <table:table-cell office:value-type="string">
            <text:p>250/PA</text:p>
          </table:table-cell>
          <table:table-cell office:value-type="string">
            <text:p>13/12/2024</text:p>
          </table:table-cell>
          <table:table-cell office:value-type="string">
            <text:p>18/12/2024</text:p>
          </table:table-cell>
          <table:table-cell office:value-type="string">
            <text:p>16/12/2024</text:p>
          </table:table-cell>
          <table:table-cell office:value-type="string">
            <text:p>19601</text:p>
          </table:table-cell>
          <table:table-cell office:value-type="string">
            <text:p>3.660,00</text:p>
          </table:table-cell>
          <table:table-cell office:value-type="string">
            <text:p>16</text:p>
          </table:table-cell>
          <table:table-cell office:value-type="string">
            <text:p>14/01/2025</text:p>
          </table:table-cell>
          <table:table-cell office:value-type="string">
            <text:p>15/01/2025</text:p>
          </table:table-cell>
          <table:table-cell office:value-type="string">
            <text:p>-1</text:p>
          </table:table-cell>
          <table:table-cell office:value-type="string">
            <text:p>3.000,00</text:p>
          </table:table-cell>
          <table:table-cell office:value-type="string">
            <text:p>-3.000,00</text:p>
          </table:table-cell>
          <table:table-cell office:value-type="string">
            <text:p>32</text:p>
          </table:table-cell>
          <table:table-cell office:value-type="string">
            <text:p>26,57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4316343</text:p>
          </table:table-cell>
          <table:table-cell office:value-type="string">
            <text:p>18/12/2024</text:p>
          </table:table-cell>
          <table:table-cell table:number-columns-repeated="2" office:value-type="string">
            <text:p>19/12/2024</text:p>
          </table:table-cell>
          <table:table-cell office:value-type="string">
            <text:p>19825</text:p>
          </table:table-cell>
          <table:table-cell office:value-type="string">
            <text:p>288,86</text:p>
          </table:table-cell>
          <table:table-cell office:value-type="string">
            <text:p>48</text:p>
          </table:table-cell>
          <table:table-cell office:value-type="string">
            <text:p>15/01/2025</text:p>
          </table:table-cell>
          <table:table-cell office:value-type="string">
            <text:p>18/01/2025</text:p>
          </table:table-cell>
          <table:table-cell office:value-type="string">
            <text:p>-3</text:p>
          </table:table-cell>
          <table:table-cell office:value-type="string">
            <text:p>288,86</text:p>
          </table:table-cell>
          <table:table-cell office:value-type="string">
            <text:p>-866,58</text:p>
          </table:table-cell>
          <table:table-cell office:value-type="string">
            <text:p>28</text:p>
          </table:table-cell>
          <table:table-cell office:value-type="string">
            <text:p>26,43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4316343</text:p>
          </table:table-cell>
          <table:table-cell office:value-type="string">
            <text:p>18/12/2024</text:p>
          </table:table-cell>
          <table:table-cell table:number-columns-repeated="2" office:value-type="string">
            <text:p>19/12/2024</text:p>
          </table:table-cell>
          <table:table-cell office:value-type="string">
            <text:p>19825</text:p>
          </table:table-cell>
          <table:table-cell office:value-type="string">
            <text:p>267,88</text:p>
          </table:table-cell>
          <table:table-cell office:value-type="string">
            <text:p>47</text:p>
          </table:table-cell>
          <table:table-cell office:value-type="string">
            <text:p>15/01/2025</text:p>
          </table:table-cell>
          <table:table-cell office:value-type="string">
            <text:p>18/01/2025</text:p>
          </table:table-cell>
          <table:table-cell office:value-type="string">
            <text:p>-3</text:p>
          </table:table-cell>
          <table:table-cell office:value-type="string">
            <text:p>267,88</text:p>
          </table:table-cell>
          <table:table-cell office:value-type="string">
            <text:p>-803,64</text:p>
          </table:table-cell>
          <table:table-cell office:value-type="string">
            <text:p>28</text:p>
          </table:table-cell>
          <table:table-cell office:value-type="string">
            <text:p>26,43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4314208</text:p>
          </table:table-cell>
          <table:table-cell office:value-type="string">
            <text:p>18/12/2024</text:p>
          </table:table-cell>
          <table:table-cell table:number-columns-repeated="2" office:value-type="string">
            <text:p>19/12/2024</text:p>
          </table:table-cell>
          <table:table-cell office:value-type="string">
            <text:p>19828</text:p>
          </table:table-cell>
          <table:table-cell office:value-type="string">
            <text:p>21,00</text:p>
          </table:table-cell>
          <table:table-cell office:value-type="string">
            <text:p>46</text:p>
          </table:table-cell>
          <table:table-cell office:value-type="string">
            <text:p>15/01/2025</text:p>
          </table:table-cell>
          <table:table-cell office:value-type="string">
            <text:p>18/01/2025</text:p>
          </table:table-cell>
          <table:table-cell office:value-type="string">
            <text:p>-3</text:p>
          </table:table-cell>
          <table:table-cell office:value-type="string">
            <text:p>21,00</text:p>
          </table:table-cell>
          <table:table-cell office:value-type="string">
            <text:p>-63,00</text:p>
          </table:table-cell>
          <table:table-cell office:value-type="string">
            <text:p>28</text:p>
          </table:table-cell>
          <table:table-cell office:value-type="string">
            <text:p>26,43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SEPEL S.R.L.</text:p>
          </table:table-cell>
          <table:table-cell/>
          <table:table-cell office:value-type="string">
            <text:p>1611</text:p>
          </table:table-cell>
          <table:table-cell office:value-type="string">
            <text:p>18/12/2024</text:p>
          </table:table-cell>
          <table:table-cell table:number-columns-repeated="2" office:value-type="string">
            <text:p>19/12/2024</text:p>
          </table:table-cell>
          <table:table-cell office:value-type="string">
            <text:p>19816</text:p>
          </table:table-cell>
          <table:table-cell office:value-type="string">
            <text:p>800,00</text:p>
          </table:table-cell>
          <table:table-cell office:value-type="string">
            <text:p>13</text:p>
          </table:table-cell>
          <table:table-cell office:value-type="string">
            <text:p>13/01/2025</text:p>
          </table:table-cell>
          <table:table-cell office:value-type="string">
            <text:p>18/01/2025</text:p>
          </table:table-cell>
          <table:table-cell office:value-type="string">
            <text:p>-5</text:p>
          </table:table-cell>
          <table:table-cell office:value-type="string">
            <text:p>800,00</text:p>
          </table:table-cell>
          <table:table-cell office:value-type="string">
            <text:p>-4.000,00</text:p>
          </table:table-cell>
          <table:table-cell office:value-type="string">
            <text:p>26</text:p>
          </table:table-cell>
          <table:table-cell office:value-type="string">
            <text:p>24,27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GIUSTI LEONETTO S.N.C. DI GIUSTI MARCO &amp; C.</text:p>
          </table:table-cell>
          <table:table-cell/>
          <table:table-cell office:value-type="string">
            <text:p>000032-2024-FE PA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8/12/2024</text:p>
          </table:table-cell>
          <table:table-cell office:value-type="string">
            <text:p>19792</text:p>
          </table:table-cell>
          <table:table-cell office:value-type="string">
            <text:p>29.893,95</text:p>
          </table:table-cell>
          <table:table-cell office:value-type="string">
            <text:p>21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24.503,24</text:p>
          </table:table-cell>
          <table:table-cell office:value-type="string">
            <text:p>-73.509,72</text:p>
          </table:table-cell>
          <table:table-cell office:value-type="string">
            <text:p>27</text:p>
          </table:table-cell>
          <table:table-cell office:value-type="string">
            <text:p>24,4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LA RAPIDA S.R.L.</text:p>
          </table:table-cell>
          <table:table-cell/>
          <table:table-cell office:value-type="string">
            <text:p>6277/00/2024</text:p>
          </table:table-cell>
          <table:table-cell office:value-type="string">
            <text:p>13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30</text:p>
          </table:table-cell>
          <table:table-cell office:value-type="string">
            <text:p>163,75</text:p>
          </table:table-cell>
          <table:table-cell office:value-type="string">
            <text:p>42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34,22</text:p>
          </table:table-cell>
          <table:table-cell office:value-type="string">
            <text:p>-402,66</text:p>
          </table:table-cell>
          <table:table-cell office:value-type="string">
            <text:p>32</text:p>
          </table:table-cell>
          <table:table-cell office:value-type="string">
            <text:p>24,4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LA RAPIDA S.R.L.</text:p>
          </table:table-cell>
          <table:table-cell/>
          <table:table-cell office:value-type="string">
            <text:p>6276/00/2024</text:p>
          </table:table-cell>
          <table:table-cell office:value-type="string">
            <text:p>13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32</text:p>
          </table:table-cell>
          <table:table-cell office:value-type="string">
            <text:p>1.950,50</text:p>
          </table:table-cell>
          <table:table-cell office:value-type="string">
            <text:p>43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.598,77</text:p>
          </table:table-cell>
          <table:table-cell office:value-type="string">
            <text:p>-4.796,31</text:p>
          </table:table-cell>
          <table:table-cell office:value-type="string">
            <text:p>32</text:p>
          </table:table-cell>
          <table:table-cell office:value-type="string">
            <text:p>24,4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72/PA</text:p>
          </table:table-cell>
          <table:table-cell office:value-type="string">
            <text:p>19/12/2024</text:p>
          </table:table-cell>
          <table:table-cell table:number-columns-repeated="2" office:value-type="string">
            <text:p>20/12/2024</text:p>
          </table:table-cell>
          <table:table-cell office:value-type="string">
            <text:p>19911</text:p>
          </table:table-cell>
          <table:table-cell office:value-type="string">
            <text:p>21.300,58</text:p>
          </table:table-cell>
          <table:table-cell office:value-type="string">
            <text:p>60</text:p>
          </table:table-cell>
          <table:table-cell office:value-type="string">
            <text:p>15/01/2025</text:p>
          </table:table-cell>
          <table:table-cell office:value-type="string">
            <text:p>17/01/2025</text:p>
          </table:table-cell>
          <table:table-cell office:value-type="string">
            <text:p>-2</text:p>
          </table:table-cell>
          <table:table-cell office:value-type="string">
            <text:p>17.459,49</text:p>
          </table:table-cell>
          <table:table-cell office:value-type="string">
            <text:p>-34.918,98</text:p>
          </table:table-cell>
          <table:table-cell office:value-type="string">
            <text:p>27</text:p>
          </table:table-cell>
          <table:table-cell office:value-type="string">
            <text:p>25,4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5305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68</text:p>
          </table:table-cell>
          <table:table-cell office:value-type="string">
            <text:p>151,52</text:p>
          </table:table-cell>
          <table:table-cell office:value-type="string">
            <text:p>37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24,20</text:p>
          </table:table-cell>
          <table:table-cell office:value-type="string">
            <text:p>-372,60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55628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69</text:p>
          </table:table-cell>
          <table:table-cell office:value-type="string">
            <text:p>211,12</text:p>
          </table:table-cell>
          <table:table-cell office:value-type="string">
            <text:p>28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73,05</text:p>
          </table:table-cell>
          <table:table-cell office:value-type="string">
            <text:p>-519,15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5921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0</text:p>
          </table:table-cell>
          <table:table-cell office:value-type="string">
            <text:p>707,93</text:p>
          </table:table-cell>
          <table:table-cell office:value-type="string">
            <text:p>26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643,57</text:p>
          </table:table-cell>
          <table:table-cell office:value-type="string">
            <text:p>-1.930,71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58501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1</text:p>
          </table:table-cell>
          <table:table-cell office:value-type="string">
            <text:p>1.906,85</text:p>
          </table:table-cell>
          <table:table-cell office:value-type="string">
            <text:p>24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.562,99</text:p>
          </table:table-cell>
          <table:table-cell office:value-type="string">
            <text:p>-4.688,97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9654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6</text:p>
          </table:table-cell>
          <table:table-cell office:value-type="string">
            <text:p>423,51</text:p>
          </table:table-cell>
          <table:table-cell office:value-type="string">
            <text:p>35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347,14</text:p>
          </table:table-cell>
          <table:table-cell office:value-type="string">
            <text:p>-1.041,42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9655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7</text:p>
          </table:table-cell>
          <table:table-cell office:value-type="string">
            <text:p>126,17</text:p>
          </table:table-cell>
          <table:table-cell office:value-type="string">
            <text:p>22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03,42</text:p>
          </table:table-cell>
          <table:table-cell office:value-type="string">
            <text:p>-310,26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8954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8</text:p>
          </table:table-cell>
          <table:table-cell office:value-type="string">
            <text:p>59,23</text:p>
          </table:table-cell>
          <table:table-cell office:value-type="string">
            <text:p>36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48,55</text:p>
          </table:table-cell>
          <table:table-cell office:value-type="string">
            <text:p>-145,65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4331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79</text:p>
          </table:table-cell>
          <table:table-cell office:value-type="string">
            <text:p>1.216,29</text:p>
          </table:table-cell>
          <table:table-cell office:value-type="string">
            <text:p>41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996,96</text:p>
          </table:table-cell>
          <table:table-cell office:value-type="string">
            <text:p>-2.990,88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6724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0</text:p>
          </table:table-cell>
          <table:table-cell office:value-type="string">
            <text:p>96,32</text:p>
          </table:table-cell>
          <table:table-cell office:value-type="string">
            <text:p>23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78,95</text:p>
          </table:table-cell>
          <table:table-cell office:value-type="string">
            <text:p>-236,85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59460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1</text:p>
          </table:table-cell>
          <table:table-cell office:value-type="string">
            <text:p>50,50</text:p>
          </table:table-cell>
          <table:table-cell office:value-type="string">
            <text:p>23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41,39</text:p>
          </table:table-cell>
          <table:table-cell office:value-type="string">
            <text:p>-124,17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4461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2</text:p>
          </table:table-cell>
          <table:table-cell office:value-type="string">
            <text:p>167,93</text:p>
          </table:table-cell>
          <table:table-cell office:value-type="string">
            <text:p>39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52,66</text:p>
          </table:table-cell>
          <table:table-cell office:value-type="string">
            <text:p>-457,98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7855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3</text:p>
          </table:table-cell>
          <table:table-cell office:value-type="string">
            <text:p>96,28</text:p>
          </table:table-cell>
          <table:table-cell office:value-type="string">
            <text:p>29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78,92</text:p>
          </table:table-cell>
          <table:table-cell office:value-type="string">
            <text:p>-236,76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58502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4</text:p>
          </table:table-cell>
          <table:table-cell office:value-type="string">
            <text:p>738,46</text:p>
          </table:table-cell>
          <table:table-cell office:value-type="string">
            <text:p>30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657,47</text:p>
          </table:table-cell>
          <table:table-cell office:value-type="string">
            <text:p>-1.972,41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58502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4</text:p>
          </table:table-cell>
          <table:table-cell office:value-type="string">
            <text:p>152,44</text:p>
          </table:table-cell>
          <table:table-cell office:value-type="string">
            <text:p>31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52,44</text:p>
          </table:table-cell>
          <table:table-cell office:value-type="string">
            <text:p>-457,32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9656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5</text:p>
          </table:table-cell>
          <table:table-cell office:value-type="string">
            <text:p>183,05</text:p>
          </table:table-cell>
          <table:table-cell office:value-type="string">
            <text:p>33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50,04</text:p>
          </table:table-cell>
          <table:table-cell office:value-type="string">
            <text:p>-450,12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8953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6</text:p>
          </table:table-cell>
          <table:table-cell office:value-type="string">
            <text:p>1.490,17</text:p>
          </table:table-cell>
          <table:table-cell office:value-type="string">
            <text:p>27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.354,70</text:p>
          </table:table-cell>
          <table:table-cell office:value-type="string">
            <text:p>-4.064,10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6725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7</text:p>
          </table:table-cell>
          <table:table-cell office:value-type="string">
            <text:p>184,01</text:p>
          </table:table-cell>
          <table:table-cell office:value-type="string">
            <text:p>32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50,83</text:p>
          </table:table-cell>
          <table:table-cell office:value-type="string">
            <text:p>-452,49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8261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8</text:p>
          </table:table-cell>
          <table:table-cell office:value-type="string">
            <text:p>322,89</text:p>
          </table:table-cell>
          <table:table-cell office:value-type="string">
            <text:p>34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264,66</text:p>
          </table:table-cell>
          <table:table-cell office:value-type="string">
            <text:p>-793,98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68955</text:p>
          </table:table-cell>
          <table:table-cell office:value-type="string">
            <text:p>18/12/2024</text:p>
          </table:table-cell>
          <table:table-cell office:value-type="string">
            <text:p>20/12/2024</text:p>
          </table:table-cell>
          <table:table-cell office:value-type="string">
            <text:p>19/12/2024</text:p>
          </table:table-cell>
          <table:table-cell office:value-type="string">
            <text:p>19889</text:p>
          </table:table-cell>
          <table:table-cell office:value-type="string">
            <text:p>393,27</text:p>
          </table:table-cell>
          <table:table-cell office:value-type="string">
            <text:p>38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322,35</text:p>
          </table:table-cell>
          <table:table-cell office:value-type="string">
            <text:p>-967,05</text:p>
          </table:table-cell>
          <table:table-cell office:value-type="string">
            <text:p>27</text:p>
          </table:table-cell>
          <table:table-cell office:value-type="string">
            <text:p>24,37</text:p>
          </table:table-cell>
          <table:table-cell office:value-type="string">
            <text:p>26</text:p>
          </table:table-cell>
          <table:table-cell table:number-columns-repeated="1007"/>
        </table:table-row>
        <table:table-row table:style-name="ro2">
          <table:table-cell office:value-type="string">
            <text:p>VODAFONE ITALIA SPA</text:p>
          </table:table-cell>
          <table:table-cell/>
          <table:table-cell office:value-type="string">
            <text:p>AQ09994640</text:p>
          </table:table-cell>
          <table:table-cell office:value-type="string">
            <text:p>19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64</text:p>
          </table:table-cell>
          <table:table-cell office:value-type="string">
            <text:p>161,04</text:p>
          </table:table-cell>
          <table:table-cell office:value-type="string">
            <text:p>18</text:p>
          </table:table-cell>
          <table:table-cell office:value-type="string">
            <text:p>14/01/2025</text:p>
          </table:table-cell>
          <table:table-cell office:value-type="string">
            <text:p>20/01/2025</text:p>
          </table:table-cell>
          <table:table-cell office:value-type="string">
            <text:p>-6</text:p>
          </table:table-cell>
          <table:table-cell office:value-type="string">
            <text:p>132,00</text:p>
          </table:table-cell>
          <table:table-cell office:value-type="string">
            <text:p>-792,00</text:p>
          </table:table-cell>
          <table:table-cell office:value-type="string">
            <text:p>26</text:p>
          </table:table-cell>
          <table:table-cell office:value-type="string">
            <text:p>21,63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79038</text:p>
          </table:table-cell>
          <table:table-cell office:value-type="string">
            <text:p>19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65</text:p>
          </table:table-cell>
          <table:table-cell office:value-type="string">
            <text:p>16,06</text:p>
          </table:table-cell>
          <table:table-cell office:value-type="string">
            <text:p>25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3,16</text:p>
          </table:table-cell>
          <table:table-cell office:value-type="string">
            <text:p>-39,48</text:p>
          </table:table-cell>
          <table:table-cell office:value-type="string">
            <text:p>26</text:p>
          </table:table-cell>
          <table:table-cell office:value-type="string">
            <text:p>21,54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4500482835</text:p>
          </table:table-cell>
          <table:table-cell office:value-type="string">
            <text:p>19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66</text:p>
          </table:table-cell>
          <table:table-cell office:value-type="string">
            <text:p>1,96</text:p>
          </table:table-cell>
          <table:table-cell office:value-type="string">
            <text:p>40</text:p>
          </table:table-cell>
          <table:table-cell office:value-type="string">
            <text:p>14/01/2025</text:p>
          </table:table-cell>
          <table:table-cell office:value-type="string">
            <text:p>17/01/2025</text:p>
          </table:table-cell>
          <table:table-cell office:value-type="string">
            <text:p>-3</text:p>
          </table:table-cell>
          <table:table-cell office:value-type="string">
            <text:p>1,61</text:p>
          </table:table-cell>
          <table:table-cell office:value-type="string">
            <text:p>-4,83</text:p>
          </table:table-cell>
          <table:table-cell office:value-type="string">
            <text:p>26</text:p>
          </table:table-cell>
          <table:table-cell office:value-type="string">
            <text:p>21,54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910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79</text:p>
          </table:table-cell>
          <table:table-cell office:value-type="string">
            <text:p>3.185,37</text:p>
          </table:table-cell>
          <table:table-cell office:value-type="string">
            <text:p>68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2.610,96</text:p>
          </table:table-cell>
          <table:table-cell office:value-type="string">
            <text:p>-13.054,8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900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0</text:p>
          </table:table-cell>
          <table:table-cell office:value-type="string">
            <text:p>204,35</text:p>
          </table:table-cell>
          <table:table-cell office:value-type="string">
            <text:p>69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167,50</text:p>
          </table:table-cell>
          <table:table-cell office:value-type="string">
            <text:p>-837,5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2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1</text:p>
          </table:table-cell>
          <table:table-cell office:value-type="string">
            <text:p>524,16</text:p>
          </table:table-cell>
          <table:table-cell office:value-type="string">
            <text:p>64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429,64</text:p>
          </table:table-cell>
          <table:table-cell office:value-type="string">
            <text:p>-2.148,2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3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2</text:p>
          </table:table-cell>
          <table:table-cell office:value-type="string">
            <text:p>1.685,55</text:p>
          </table:table-cell>
          <table:table-cell office:value-type="string">
            <text:p>65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1.381,60</text:p>
          </table:table-cell>
          <table:table-cell office:value-type="string">
            <text:p>-6.908,0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4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3</text:p>
          </table:table-cell>
          <table:table-cell office:value-type="string">
            <text:p>237,80</text:p>
          </table:table-cell>
          <table:table-cell office:value-type="string">
            <text:p>72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194,92</text:p>
          </table:table-cell>
          <table:table-cell office:value-type="string">
            <text:p>-974,6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8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4</text:p>
          </table:table-cell>
          <table:table-cell office:value-type="string">
            <text:p>1.527,07</text:p>
          </table:table-cell>
          <table:table-cell office:value-type="string">
            <text:p>67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1.251,70</text:p>
          </table:table-cell>
          <table:table-cell office:value-type="string">
            <text:p>-6.258,5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7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5</text:p>
          </table:table-cell>
          <table:table-cell office:value-type="string">
            <text:p>45,27</text:p>
          </table:table-cell>
          <table:table-cell office:value-type="string">
            <text:p>69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37,11</text:p>
          </table:table-cell>
          <table:table-cell office:value-type="string">
            <text:p>-185,55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5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6</text:p>
          </table:table-cell>
          <table:table-cell office:value-type="string">
            <text:p>5,11</text:p>
          </table:table-cell>
          <table:table-cell office:value-type="string">
            <text:p>65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4,19</text:p>
          </table:table-cell>
          <table:table-cell office:value-type="string">
            <text:p>-20,95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9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7</text:p>
          </table:table-cell>
          <table:table-cell office:value-type="string">
            <text:p>486,73</text:p>
          </table:table-cell>
          <table:table-cell office:value-type="string">
            <text:p>73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398,96</text:p>
          </table:table-cell>
          <table:table-cell office:value-type="string">
            <text:p>-1.994,8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96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8</text:p>
          </table:table-cell>
          <table:table-cell office:value-type="string">
            <text:p>101,10</text:p>
          </table:table-cell>
          <table:table-cell office:value-type="string">
            <text:p>69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87,86</text:p>
          </table:table-cell>
          <table:table-cell office:value-type="string">
            <text:p>-439,30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40004236839</text:p>
          </table:table-cell>
          <table:table-cell office:value-type="string">
            <text:p>20/12/2024</text:p>
          </table:table-cell>
          <table:table-cell office:value-type="string">
            <text:p>23/12/2024</text:p>
          </table:table-cell>
          <table:table-cell office:value-type="string">
            <text:p>21/12/2024</text:p>
          </table:table-cell>
          <table:table-cell office:value-type="string">
            <text:p>19989</text:p>
          </table:table-cell>
          <table:table-cell office:value-type="string">
            <text:p>1.144,52</text:p>
          </table:table-cell>
          <table:table-cell office:value-type="string">
            <text:p>71</text:p>
          </table:table-cell>
          <table:table-cell office:value-type="string">
            <text:p>15/01/2025</text:p>
          </table:table-cell>
          <table:table-cell office:value-type="string">
            <text:p>20/01/2025</text:p>
          </table:table-cell>
          <table:table-cell office:value-type="string">
            <text:p>-5</text:p>
          </table:table-cell>
          <table:table-cell office:value-type="string">
            <text:p>938,13</text:p>
          </table:table-cell>
          <table:table-cell office:value-type="string">
            <text:p>-4.690,65</text:p>
          </table:table-cell>
          <table:table-cell office:value-type="string">
            <text:p>26</text:p>
          </table:table-cell>
          <table:table-cell office:value-type="string">
            <text:p>22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711/2024</text:p>
          </table:table-cell>
          <table:table-cell office:value-type="string">
            <text:p>21/12/2024</text:p>
          </table:table-cell>
          <table:table-cell table:number-columns-repeated="2" office:value-type="string">
            <text:p>23/12/2024</text:p>
          </table:table-cell>
          <table:table-cell office:value-type="string">
            <text:p>20009</text:p>
          </table:table-cell>
          <table:table-cell office:value-type="string">
            <text:p>405,80</text:p>
          </table:table-cell>
          <table:table-cell office:value-type="string">
            <text:p>44</text:p>
          </table:table-cell>
          <table:table-cell office:value-type="string">
            <text:p>14/01/2025</text:p>
          </table:table-cell>
          <table:table-cell office:value-type="string">
            <text:p>20/01/2025</text:p>
          </table:table-cell>
          <table:table-cell office:value-type="string">
            <text:p>-6</text:p>
          </table:table-cell>
          <table:table-cell office:value-type="string">
            <text:p>332,62</text:p>
          </table:table-cell>
          <table:table-cell office:value-type="string">
            <text:p>-1.995,72</text:p>
          </table:table-cell>
          <table:table-cell office:value-type="string">
            <text:p>24</text:p>
          </table:table-cell>
          <table:table-cell office:value-type="string">
            <text:p>21,54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C FORNITURE SRL</text:p>
          </table:table-cell>
          <table:table-cell/>
          <table:table-cell office:value-type="string">
            <text:p>7202/00</text:p>
          </table:table-cell>
          <table:table-cell office:value-type="string">
            <text:p>23/12/2024</text:p>
          </table:table-cell>
          <table:table-cell table:number-columns-repeated="2" office:value-type="string">
            <text:p>24/12/2024</text:p>
          </table:table-cell>
          <table:table-cell office:value-type="string">
            <text:p>20059</text:p>
          </table:table-cell>
          <table:table-cell office:value-type="string">
            <text:p>243,99</text:p>
          </table:table-cell>
          <table:table-cell office:value-type="string">
            <text:p>17</text:p>
          </table:table-cell>
          <table:table-cell office:value-type="string">
            <text:p>14/01/2025</text:p>
          </table:table-cell>
          <table:table-cell office:value-type="string">
            <text:p>23/01/2025</text:p>
          </table:table-cell>
          <table:table-cell office:value-type="string">
            <text:p>-9</text:p>
          </table:table-cell>
          <table:table-cell office:value-type="string">
            <text:p>199,99</text:p>
          </table:table-cell>
          <table:table-cell office:value-type="string">
            <text:p>-1.799,91</text:p>
          </table:table-cell>
          <table:table-cell office:value-type="string">
            <text:p>22</text:p>
          </table:table-cell>
          <table:table-cell office:value-type="string">
            <text:p>20,61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CIMA TELEMATICA SRL</text:p>
          </table:table-cell>
          <table:table-cell/>
          <table:table-cell office:value-type="string">
            <text:p>VP0000067</text:p>
          </table:table-cell>
          <table:table-cell office:value-type="string">
            <text:p>23/12/2024</text:p>
          </table:table-cell>
          <table:table-cell office:value-type="string">
            <text:p>24/12/2024</text:p>
          </table:table-cell>
          <table:table-cell office:value-type="string">
            <text:p>23/12/2024</text:p>
          </table:table-cell>
          <table:table-cell office:value-type="string">
            <text:p>20048</text:p>
          </table:table-cell>
          <table:table-cell office:value-type="string">
            <text:p>1.098,00</text:p>
          </table:table-cell>
          <table:table-cell office:value-type="string">
            <text:p>55</text:p>
          </table:table-cell>
          <table:table-cell office:value-type="string">
            <text:p>15/01/2025</text:p>
          </table:table-cell>
          <table:table-cell office:value-type="string">
            <text:p>22/01/2025</text:p>
          </table:table-cell>
          <table:table-cell office:value-type="string">
            <text:p>-7</text:p>
          </table:table-cell>
          <table:table-cell office:value-type="string">
            <text:p>900,00</text:p>
          </table:table-cell>
          <table:table-cell office:value-type="string">
            <text:p>-6.300,00</text:p>
          </table:table-cell>
          <table:table-cell office:value-type="string">
            <text:p>23</text:p>
          </table:table-cell>
          <table:table-cell office:value-type="string">
            <text:p>21,51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PERCIVALE ANDREA AVV.</text:p>
          </table:table-cell>
          <table:table-cell/>
          <table:table-cell office:value-type="string">
            <text:p>463/24</text:p>
          </table:table-cell>
          <table:table-cell office:value-type="string">
            <text:p>11/12/2024</text:p>
          </table:table-cell>
          <table:table-cell office:value-type="string">
            <text:p>13/01/2025</text:p>
          </table:table-cell>
          <table:table-cell office:value-type="string">
            <text:p>23/12/2024</text:p>
          </table:table-cell>
          <table:table-cell office:value-type="string">
            <text:p>20025</text:p>
          </table:table-cell>
          <table:table-cell office:value-type="string">
            <text:p>126,88</text:p>
          </table:table-cell>
          <table:table-cell office:value-type="string">
            <text:p>86</text:p>
          </table:table-cell>
          <table:table-cell office:value-type="string">
            <text:p>17/01/2025</text:p>
          </table:table-cell>
          <table:table-cell office:value-type="string">
            <text:p>22/01/2025</text:p>
          </table:table-cell>
          <table:table-cell office:value-type="string">
            <text:p>-5</text:p>
          </table:table-cell>
          <table:table-cell office:value-type="string">
            <text:p>126,88</text:p>
          </table:table-cell>
          <table:table-cell office:value-type="string">
            <text:p>-634,40</text:p>
          </table:table-cell>
          <table:table-cell office:value-type="string">
            <text:p>37</text:p>
          </table:table-cell>
          <table:table-cell office:value-type="string">
            <text:p>3,52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STUDIO TECNICO ING GIACOMO CEI</text:p>
          </table:table-cell>
          <table:table-cell/>
          <table:table-cell office:value-type="string">
            <text:p>FPA 2/24</text:p>
          </table:table-cell>
          <table:table-cell office:value-type="string">
            <text:p>23/12/2024</text:p>
          </table:table-cell>
          <table:table-cell office:value-type="string">
            <text:p>13/01/2025</text:p>
          </table:table-cell>
          <table:table-cell office:value-type="string">
            <text:p>23/12/2024</text:p>
          </table:table-cell>
          <table:table-cell office:value-type="string">
            <text:p>20026</text:p>
          </table:table-cell>
          <table:table-cell office:value-type="string">
            <text:p>400,00</text:p>
          </table:table-cell>
          <table:table-cell office:value-type="string">
            <text:p>88</text:p>
          </table:table-cell>
          <table:table-cell office:value-type="string">
            <text:p>17/01/2025</text:p>
          </table:table-cell>
          <table:table-cell office:value-type="string">
            <text:p>22/01/2025</text:p>
          </table:table-cell>
          <table:table-cell office:value-type="string">
            <text:p>-5</text:p>
          </table:table-cell>
          <table:table-cell office:value-type="string">
            <text:p>400,00</text:p>
          </table:table-cell>
          <table:table-cell office:value-type="string">
            <text:p>-2.000,00</text:p>
          </table:table-cell>
          <table:table-cell office:value-type="string">
            <text:p>25</text:p>
          </table:table-cell>
          <table:table-cell office:value-type="string">
            <text:p>3,52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MALVOGLI FRANCO</text:p>
          </table:table-cell>
          <table:table-cell/>
          <table:table-cell office:value-type="string">
            <text:p>00001/PA/2024</text:p>
          </table:table-cell>
          <table:table-cell office:value-type="string">
            <text:p>23/12/2024</text:p>
          </table:table-cell>
          <table:table-cell office:value-type="string">
            <text:p>13/01/2025</text:p>
          </table:table-cell>
          <table:table-cell office:value-type="string">
            <text:p>24/12/2024</text:p>
          </table:table-cell>
          <table:table-cell office:value-type="string">
            <text:p>20060</text:p>
          </table:table-cell>
          <table:table-cell office:value-type="string">
            <text:p>5.723,75</text:p>
          </table:table-cell>
          <table:table-cell office:value-type="string">
            <text:p>87</text:p>
          </table:table-cell>
          <table:table-cell office:value-type="string">
            <text:p>17/01/2025</text:p>
          </table:table-cell>
          <table:table-cell office:value-type="string">
            <text:p>22/01/2025</text:p>
          </table:table-cell>
          <table:table-cell office:value-type="string">
            <text:p>-5</text:p>
          </table:table-cell>
          <table:table-cell office:value-type="string">
            <text:p>4.691,60</text:p>
          </table:table-cell>
          <table:table-cell office:value-type="string">
            <text:p>-23.458,00</text:p>
          </table:table-cell>
          <table:table-cell office:value-type="string">
            <text:p>25</text:p>
          </table:table-cell>
          <table:table-cell office:value-type="string">
            <text:p>3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ELETTRO D SRL</text:p>
          </table:table-cell>
          <table:table-cell/>
          <table:table-cell office:value-type="string">
            <text:p>21 PA 2024</text:p>
          </table:table-cell>
          <table:table-cell office:value-type="string">
            <text:p>16/12/2024</text:p>
          </table:table-cell>
          <table:table-cell office:value-type="string">
            <text:p>13/01/2025</text:p>
          </table:table-cell>
          <table:table-cell office:value-type="string">
            <text:p>27/12/2024</text:p>
          </table:table-cell>
          <table:table-cell office:value-type="string">
            <text:p>20094</text:p>
          </table:table-cell>
          <table:table-cell office:value-type="string">
            <text:p>58.394,39</text:p>
          </table:table-cell>
          <table:table-cell office:value-type="string">
            <text:p>97</text:p>
          </table:table-cell>
          <table:table-cell office:value-type="string">
            <text:p>20/01/2025</text:p>
          </table:table-cell>
          <table:table-cell office:value-type="string">
            <text:p>23/01/2025</text:p>
          </table:table-cell>
          <table:table-cell office:value-type="string">
            <text:p>-3</text:p>
          </table:table-cell>
          <table:table-cell office:value-type="string">
            <text:p>47.864,25</text:p>
          </table:table-cell>
          <table:table-cell office:value-type="string">
            <text:p>-143.592,75</text:p>
          </table:table-cell>
          <table:table-cell office:value-type="string">
            <text:p>35</text:p>
          </table:table-cell>
          <table:table-cell office:value-type="string">
            <text:p>6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PA 1004</text:p>
          </table:table-cell>
          <table:table-cell office:value-type="string">
            <text:p>30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13</text:p>
          </table:table-cell>
          <table:table-cell office:value-type="string">
            <text:p>144,86</text:p>
          </table:table-cell>
          <table:table-cell office:value-type="string">
            <text:p>66</text:p>
          </table:table-cell>
          <table:table-cell office:value-type="string">
            <text:p>15/01/2025</text:p>
          </table:table-cell>
          <table:table-cell office:value-type="string">
            <text:p>30/01/2025</text:p>
          </table:table-cell>
          <table:table-cell office:value-type="string">
            <text:p>-15</text:p>
          </table:table-cell>
          <table:table-cell office:value-type="string">
            <text:p>118,74</text:p>
          </table:table-cell>
          <table:table-cell office:value-type="string">
            <text:p>-1.781,10</text:p>
          </table:table-cell>
          <table:table-cell office:value-type="string">
            <text:p>16</text:p>
          </table:table-cell>
          <table:table-cell office:value-type="string">
            <text:p>1,52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PA 1005</text:p>
          </table:table-cell>
          <table:table-cell office:value-type="string">
            <text:p>30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14</text:p>
          </table:table-cell>
          <table:table-cell office:value-type="string">
            <text:p>142,13</text:p>
          </table:table-cell>
          <table:table-cell office:value-type="string">
            <text:p>70</text:p>
          </table:table-cell>
          <table:table-cell office:value-type="string">
            <text:p>15/01/2025</text:p>
          </table:table-cell>
          <table:table-cell office:value-type="string">
            <text:p>30/01/2025</text:p>
          </table:table-cell>
          <table:table-cell office:value-type="string">
            <text:p>-15</text:p>
          </table:table-cell>
          <table:table-cell office:value-type="string">
            <text:p>116,50</text:p>
          </table:table-cell>
          <table:table-cell office:value-type="string">
            <text:p>-1.747,50</text:p>
          </table:table-cell>
          <table:table-cell office:value-type="string">
            <text:p>16</text:p>
          </table:table-cell>
          <table:table-cell office:value-type="string">
            <text:p>1,52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4012000019430</text:p>
          </table:table-cell>
          <table:table-cell office:value-type="string">
            <text:p>23/12/2024</text:p>
          </table:table-cell>
          <table:table-cell office:value-type="string">
            <text:p>13/01/2025</text:p>
          </table:table-cell>
          <table:table-cell office:value-type="string">
            <text:p>27/12/2024</text:p>
          </table:table-cell>
          <table:table-cell office:value-type="string">
            <text:p>20101</text:p>
          </table:table-cell>
          <table:table-cell office:value-type="string">
            <text:p>323,37</text:p>
          </table:table-cell>
          <table:table-cell office:value-type="string">
            <text:p>89</text:p>
          </table:table-cell>
          <table:table-cell office:value-type="string">
            <text:p>17/01/2025</text:p>
          </table:table-cell>
          <table:table-cell office:value-type="string">
            <text:p>24/01/2025</text:p>
          </table:table-cell>
          <table:table-cell office:value-type="string">
            <text:p>-7</text:p>
          </table:table-cell>
          <table:table-cell office:value-type="string">
            <text:p>293,97</text:p>
          </table:table-cell>
          <table:table-cell office:value-type="string">
            <text:p>-2.057,79</text:p>
          </table:table-cell>
          <table:table-cell office:value-type="string">
            <text:p>25</text:p>
          </table:table-cell>
          <table:table-cell office:value-type="string">
            <text:p>3,52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830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28/12/2024</text:p>
          </table:table-cell>
          <table:table-cell office:value-type="string">
            <text:p>20152</text:p>
          </table:table-cell>
          <table:table-cell office:value-type="string">
            <text:p>300,00</text:p>
          </table:table-cell>
          <table:table-cell office:value-type="string">
            <text:p>102</text:p>
          </table:table-cell>
          <table:table-cell office:value-type="string">
            <text:p>21/01/2025</text:p>
          </table:table-cell>
          <table:table-cell office:value-type="string">
            <text:p>27/01/2025</text:p>
          </table:table-cell>
          <table:table-cell office:value-type="string">
            <text:p>-6</text:p>
          </table:table-cell>
          <table:table-cell office:value-type="string">
            <text:p>300,00</text:p>
          </table:table-cell>
          <table:table-cell office:value-type="string">
            <text:p>-1.800,00</text:p>
          </table:table-cell>
          <table:table-cell office:value-type="string">
            <text:p>25</text:p>
          </table:table-cell>
          <table:table-cell office:value-type="string">
            <text:p>7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830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28/12/2024</text:p>
          </table:table-cell>
          <table:table-cell office:value-type="string">
            <text:p>20152</text:p>
          </table:table-cell>
          <table:table-cell office:value-type="string">
            <text:p>200,00</text:p>
          </table:table-cell>
          <table:table-cell office:value-type="string">
            <text:p>103</text:p>
          </table:table-cell>
          <table:table-cell office:value-type="string">
            <text:p>21/01/2025</text:p>
          </table:table-cell>
          <table:table-cell office:value-type="string">
            <text:p>27/01/2025</text:p>
          </table:table-cell>
          <table:table-cell office:value-type="string">
            <text:p>-6</text:p>
          </table:table-cell>
          <table:table-cell office:value-type="string">
            <text:p>200,00</text:p>
          </table:table-cell>
          <table:table-cell office:value-type="string">
            <text:p>-1.200,00</text:p>
          </table:table-cell>
          <table:table-cell office:value-type="string">
            <text:p>25</text:p>
          </table:table-cell>
          <table:table-cell office:value-type="string">
            <text:p>7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830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28/12/2024</text:p>
          </table:table-cell>
          <table:table-cell office:value-type="string">
            <text:p>20152</text:p>
          </table:table-cell>
          <table:table-cell office:value-type="string">
            <text:p>179,24</text:p>
          </table:table-cell>
          <table:table-cell office:value-type="string">
            <text:p>104</text:p>
          </table:table-cell>
          <table:table-cell office:value-type="string">
            <text:p>21/01/2025</text:p>
          </table:table-cell>
          <table:table-cell office:value-type="string">
            <text:p>27/01/2025</text:p>
          </table:table-cell>
          <table:table-cell office:value-type="string">
            <text:p>-6</text:p>
          </table:table-cell>
          <table:table-cell office:value-type="string">
            <text:p>54,93</text:p>
          </table:table-cell>
          <table:table-cell office:value-type="string">
            <text:p>-329,58</text:p>
          </table:table-cell>
          <table:table-cell office:value-type="string">
            <text:p>25</text:p>
          </table:table-cell>
          <table:table-cell office:value-type="string">
            <text:p>7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830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28/12/2024</text:p>
          </table:table-cell>
          <table:table-cell office:value-type="string">
            <text:p>20152</text:p>
          </table:table-cell>
          <table:table-cell office:value-type="string">
            <text:p>22,66</text:p>
          </table:table-cell>
          <table:table-cell office:value-type="string">
            <text:p>101</text:p>
          </table:table-cell>
          <table:table-cell office:value-type="string">
            <text:p>21/01/2025</text:p>
          </table:table-cell>
          <table:table-cell office:value-type="string">
            <text:p>27/01/2025</text:p>
          </table:table-cell>
          <table:table-cell office:value-type="string">
            <text:p>-6</text:p>
          </table:table-cell>
          <table:table-cell office:value-type="string">
            <text:p>22,66</text:p>
          </table:table-cell>
          <table:table-cell office:value-type="string">
            <text:p>-135,96</text:p>
          </table:table-cell>
          <table:table-cell office:value-type="string">
            <text:p>25</text:p>
          </table:table-cell>
          <table:table-cell office:value-type="string">
            <text:p>7,52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GRARIA LINEA VERDE DI VIVIANI VIVIANA</text:p>
          </table:table-cell>
          <table:table-cell/>
          <table:table-cell office:value-type="string">
            <text:p>3/01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17</text:p>
          </table:table-cell>
          <table:table-cell office:value-type="string">
            <text:p>199,73</text:p>
          </table:table-cell>
          <table:table-cell office:value-type="string">
            <text:p>779</text:p>
          </table:table-cell>
          <table:table-cell office:value-type="string">
            <text:p>04/03/2025</text:p>
          </table:table-cell>
          <table:table-cell office:value-type="string">
            <text:p>30/01/2025</text:p>
          </table:table-cell>
          <table:table-cell office:value-type="string">
            <text:p>33</text:p>
          </table:table-cell>
          <table:table-cell office:value-type="string">
            <text:p>199,73</text:p>
          </table:table-cell>
          <table:table-cell office:value-type="string">
            <text:p>6.591,09</text:p>
          </table:table-cell>
          <table:table-cell office:value-type="string">
            <text:p>67</text:p>
          </table:table-cell>
          <table:table-cell office:value-type="string">
            <text:p>50</text:p>
          </table:table-cell>
          <table:table-cell office:value-type="string">
            <text:p>63</text:p>
          </table:table-cell>
          <table:table-cell table:number-columns-repeated="1007"/>
        </table:table-row>
        <table:table-row table:style-name="ro2">
          <table:table-cell office:value-type="string">
            <text:p>AGRARIA LINEA VERDE DI VIVIANI VIVIANA</text:p>
          </table:table-cell>
          <table:table-cell/>
          <table:table-cell office:value-type="string">
            <text:p>3/01</text:p>
          </table:table-cell>
          <table:table-cell office:value-type="string">
            <text:p>27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17</text:p>
          </table:table-cell>
          <table:table-cell office:value-type="string">
            <text:p>800,00</text:p>
          </table:table-cell>
          <table:table-cell office:value-type="string">
            <text:p>780</text:p>
          </table:table-cell>
          <table:table-cell office:value-type="string">
            <text:p>04/03/2025</text:p>
          </table:table-cell>
          <table:table-cell office:value-type="string">
            <text:p>30/01/2025</text:p>
          </table:table-cell>
          <table:table-cell office:value-type="string">
            <text:p>33</text:p>
          </table:table-cell>
          <table:table-cell office:value-type="string">
            <text:p>639,96</text:p>
          </table:table-cell>
          <table:table-cell office:value-type="string">
            <text:p>21.118,68</text:p>
          </table:table-cell>
          <table:table-cell office:value-type="string">
            <text:p>67</text:p>
          </table:table-cell>
          <table:table-cell office:value-type="string">
            <text:p>50</text:p>
          </table:table-cell>
          <table:table-cell office:value-type="string">
            <text:p>63</text:p>
          </table:table-cell>
          <table:table-cell table:number-columns-repeated="1007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1819/FE</text:p>
          </table:table-cell>
          <table:table-cell office:value-type="string">
            <text:p>31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45</text:p>
          </table:table-cell>
          <table:table-cell office:value-type="string">
            <text:p>169,68</text:p>
          </table:table-cell>
          <table:table-cell office:value-type="string">
            <text:p>359</text:p>
          </table:table-cell>
          <table:table-cell office:value-type="string">
            <text:p>22/01/2025</text:p>
          </table:table-cell>
          <table:table-cell office:value-type="string">
            <text:p>30/01/2025</text:p>
          </table:table-cell>
          <table:table-cell office:value-type="string">
            <text:p>-8</text:p>
          </table:table-cell>
          <table:table-cell office:value-type="string">
            <text:p>139,08</text:p>
          </table:table-cell>
          <table:table-cell office:value-type="string">
            <text:p>-1.112,64</text:p>
          </table:table-cell>
          <table:table-cell office:value-type="string">
            <text:p>22</text:p>
          </table:table-cell>
          <table:table-cell office:value-type="string">
            <text:p>8,52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1818/FE</text:p>
          </table:table-cell>
          <table:table-cell office:value-type="string">
            <text:p>30/12/2024</text:p>
          </table:table-cell>
          <table:table-cell office:value-type="string">
            <text:p>13/01/2025</text:p>
          </table:table-cell>
          <table:table-cell office:value-type="string">
            <text:p>31/12/2024</text:p>
          </table:table-cell>
          <table:table-cell office:value-type="string">
            <text:p>20246</text:p>
          </table:table-cell>
          <table:table-cell office:value-type="string">
            <text:p>1.019,82</text:p>
          </table:table-cell>
          <table:table-cell office:value-type="string">
            <text:p>358</text:p>
          </table:table-cell>
          <table:table-cell office:value-type="string">
            <text:p>22/01/2025</text:p>
          </table:table-cell>
          <table:table-cell office:value-type="string">
            <text:p>30/01/2025</text:p>
          </table:table-cell>
          <table:table-cell office:value-type="string">
            <text:p>-8</text:p>
          </table:table-cell>
          <table:table-cell office:value-type="string">
            <text:p>835,92</text:p>
          </table:table-cell>
          <table:table-cell office:value-type="string">
            <text:p>-6.687,36</text:p>
          </table:table-cell>
          <table:table-cell office:value-type="string">
            <text:p>23</text:p>
          </table:table-cell>
          <table:table-cell office:value-type="string">
            <text:p>8,52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LES SRL</text:p>
          </table:table-cell>
          <table:table-cell/>
          <table:table-cell office:value-type="string">
            <text:p>2024V2000606</text:p>
          </table:table-cell>
          <table:table-cell office:value-type="string">
            <text:p>24/12/2024</text:p>
          </table:table-cell>
          <table:table-cell office:value-type="string">
            <text:p>14/01/2025</text:p>
          </table:table-cell>
          <table:table-cell office:value-type="string">
            <text:p>30/12/2024</text:p>
          </table:table-cell>
          <table:table-cell office:value-type="string">
            <text:p>20183</text:p>
          </table:table-cell>
          <table:table-cell office:value-type="string">
            <text:p>6.116,98</text:p>
          </table:table-cell>
          <table:table-cell office:value-type="string">
            <text:p>370</text:p>
          </table:table-cell>
          <table:table-cell office:value-type="string">
            <text:p>27/01/2025</text:p>
          </table:table-cell>
          <table:table-cell office:value-type="string">
            <text:p>29/01/2025</text:p>
          </table:table-cell>
          <table:table-cell office:value-type="string">
            <text:p>-2</text:p>
          </table:table-cell>
          <table:table-cell office:value-type="string">
            <text:p>5.013,92</text:p>
          </table:table-cell>
          <table:table-cell office:value-type="string">
            <text:p>-10.027,84</text:p>
          </table:table-cell>
          <table:table-cell office:value-type="string">
            <text:p>34</text:p>
          </table:table-cell>
          <table:table-cell office:value-type="string">
            <text:p>12,58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IMPRESA FUNEBRE TOZZINI S.R.L.</text:p>
          </table:table-cell>
          <table:table-cell/>
          <table:table-cell office:value-type="string">
            <text:p>5/PA</text:p>
          </table:table-cell>
          <table:table-cell office:value-type="string">
            <text:p>30/12/2024</text:p>
          </table:table-cell>
          <table:table-cell office:value-type="string">
            <text:p>14/01/2025</text:p>
          </table:table-cell>
          <table:table-cell office:value-type="string">
            <text:p>30/12/2024</text:p>
          </table:table-cell>
          <table:table-cell office:value-type="string">
            <text:p>20200</text:p>
          </table:table-cell>
          <table:table-cell office:value-type="string">
            <text:p>3.120,00</text:p>
          </table:table-cell>
          <table:table-cell office:value-type="string">
            <text:p>371</text:p>
          </table:table-cell>
          <table:table-cell office:value-type="string">
            <text:p>27/01/2025</text:p>
          </table:table-cell>
          <table:table-cell office:value-type="string">
            <text:p>29/01/2025</text:p>
          </table:table-cell>
          <table:table-cell office:value-type="string">
            <text:p>-2</text:p>
          </table:table-cell>
          <table:table-cell office:value-type="string">
            <text:p>3.120,00</text:p>
          </table:table-cell>
          <table:table-cell office:value-type="string">
            <text:p>-6.240,00</text:p>
          </table:table-cell>
          <table:table-cell office:value-type="string">
            <text:p>28</text:p>
          </table:table-cell>
          <table:table-cell office:value-type="string">
            <text:p>12,58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836 PA</text:p>
          </table:table-cell>
          <table:table-cell office:value-type="string">
            <text:p>31/12/2024</text:p>
          </table:table-cell>
          <table:table-cell office:value-type="string">
            <text:p>15/01/2025</text:p>
          </table:table-cell>
          <table:table-cell office:value-type="string">
            <text:p>31/12/2024</text:p>
          </table:table-cell>
          <table:table-cell office:value-type="string">
            <text:p>20239</text:p>
          </table:table-cell>
          <table:table-cell office:value-type="string">
            <text:p>302,54</text:p>
          </table:table-cell>
          <table:table-cell office:value-type="string">
            <text:p>401</text:p>
          </table:table-cell>
          <table:table-cell table:number-columns-repeated="2" office:value-type="string">
            <text:p>30/01/2025</text:p>
          </table:table-cell>
          <table:table-cell office:value-type="string">
            <text:p>0</text:p>
          </table:table-cell>
          <table:table-cell office:value-type="string">
            <text:p>247,98</text:p>
          </table:table-cell>
          <table:table-cell office:value-type="string">
            <text:p>0,00</text:p>
          </table:table-cell>
          <table:table-cell office:value-type="string">
            <text:p>30</text:p>
          </table:table-cell>
          <table:table-cell office:value-type="string">
            <text:p>14,46</text:p>
          </table:table-cell>
          <table:table-cell office:value-type="string">
            <text:p>30</text:p>
          </table:table-cell>
          <table:table-cell table:number-columns-repeated="1007"/>
        </table:table-row>
        <table:table-row table:style-name="ro2" table:number-rows-repeated="3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1/2025 alla data 31/03/2025 = -8,67 (fonte: SW contabilità) 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1/2025 alla data 31/03/2025 = -8,13 (fonte: PCC) </text:p>
          </table:table-cell>
          <table:table-cell table:style-name="Default" table:number-columns-repeated="16"/>
          <table:table-cell table:number-columns-repeated="1007"/>
        </table:table-row>
        <table:table-row table:style-name="ro2" table:number-rows-repeated="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Vicopisano, 23.04.25</text:p>
          </table:table-cell>
          <table:table-cell table:style-name="Default" table:number-columns-repeated="16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439cm" fo:margin-right="0.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3">23/04/2025</text:date>, <text:time>09.2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04-23T09:27:29.07</dc:date>
    <dc:creator>Michela Bertelli</dc:creator>
    <meta:editing-duration>PT20M47S</meta:editing-duration>
    <meta:editing-cycles>25</meta:editing-cycles>
    <meta:document-statistic meta:table-count="1" meta:cell-count="7069" meta:object-count="0"/>
  </office:meta>
</office:document-meta>
</file>