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INDIRIZZI <text:s/>INTERNET DI PUBBLICAZIONE BILANCIO ORGANISMI PARTECIPATI:</text:p>
      <text:p text:style-name="Standard"/>
      <text:p text:style-name="P3">Gli ultimi bilanci approvati <text:s/>dalle società e degli enti partecipati dal Comune di Vicopisano , Il Rendiconto della Gestione 2024 ed il Bilancio Consolidato 2024, sono pubblicati al seguente indirizzo internet:</text:p>
      <text:p text:style-name="P3"/>
      <text:p text:style-name="P3"><text:a xlink:type="simple" xlink:href="https://drive.google.com/drive/folders/109-Na-bCWXxvUoLzL3_y7mXhWaxGN35d?usp=sharing" text:style-name="Internet_20_link" text:visited-style-name="Visited_20_Internet_20_Link">https://drive.google.com/drive/folders/109-Na-bCWXxvUoLzL3_y7mXhWaxGN35d?usp=sharing</text:a> </text:p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Cupiti</meta:initial-creator>
    <meta:creation-date>2018-02-07T13:08:19.23</meta:creation-date>
    <dc:date>2025-12-09T14:22:08.72</dc:date>
    <meta:editing-duration>PT2H41M19S</meta:editing-duration>
    <meta:editing-cycles>19</meta:editing-cycles>
    <meta:generator>OpenOffice/4.1.5$Win32 OpenOffice.org_project/415m1$Build-9789</meta:generator>
    <dc:creator>Sabrina Cupiti</dc:creator>
    <meta:document-statistic meta:table-count="0" meta:image-count="0" meta:object-count="0" meta:page-count="1" meta:paragraph-count="3" meta:word-count="39" meta:character-count="363"/>
  </office:meta>
</office:document-meta>
</file>