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master-page-name="MP0">
      <style:paragraph-properties style:page-number="auto" fo:break-before="page"/>
    </style:style>
    <style:style style:name="P5" style:family="paragraph" style:parent-style-name="Standard">
      <style:paragraph-properties fo:text-align="justify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1"/>
      <text:p text:style-name="P2">INDIRIZZI <text:s/>INTERNET DI PUBBLICAZIONE RENDICONTO, BILANCIO CONSOLIDATO E BILANCI ORGANISMI PARTECIPATI:</text:p>
      <text:p text:style-name="Standard"/>
      <text:p text:style-name="P3">Gli ultimi bilanci approvati <text:s/>dalle società e degli enti partecipati dal Comune di Vicopisano , Il Rendiconto della Gestione 2020 (ovvero 2021 se disponibile) , Il Bilancio Consolidato 2020 sono pubblicati al seguente indirizzo internet:</text:p>
      <text:p text:style-name="Standard"/>
      <text:p text:style-name="Standard">https://drive.google.com/drive/folders/1KZOUJRk0I4ZmOyU7Bqj527-HMqvAonPH?usp=sharing</text:p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Sabrina Cupiti</meta:initial-creator>
    <dc:creator>Sabrina Cupiti</dc:creator>
    <meta:creation-date>2018-02-07T13:08:00Z</meta:creation-date>
    <dc:date>2022-04-28T11:37:36.07</dc:date>
    <meta:editing-cycles>9</meta:editing-cycles>
    <meta:editing-duration>PT1H42M39S</meta:editing-duration>
    <meta:document-statistic meta:table-count="0" meta:image-count="0" meta:object-count="0" meta:page-count="1" meta:paragraph-count="3" meta:word-count="47" meta:character-count="423"/>
    <meta:template xlink:type="simple" xlink:actuate="onRequest" xlink:title="" xlink:href="../../../RENDICONTO%202020/INDIRIZZI%20BILANCI%20PARTECIPATE%202019/ALL.%20E%20BILANCI%20ORGANISMI%20PARTECIPATI.odt/Normal.dotm"/>
  </office:meta>
</office:document-meta>
</file>