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2" style:family="paragraph" style:parent-style-name="Standard" style:list-style-name=""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3" style:family="paragraph" style:parent-style-name="Standard" style:list-style-name="">
      <style:text-properties fo:color="#000000" style:font-name="helvetica" fo:font-size="8pt" style:font-name-asian="helvetica" style:font-size-asian="8pt" style:font-name-complex="helvetica" style:font-size-complex="8pt"/>
    </style:style>
    <style:style style:name="P4" style:family="paragraph" style:parent-style-name="Standard" style:list-style-name="">
      <style:paragraph-properties fo:text-align="end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6" style:family="paragraph" style:parent-style-name="Standard" style:list-style-name=""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Converti_20_1">
      <style:paragraph-properties style:page-number="auto"/>
    </style:style>
    <style:style style:name="P9" style:family="paragraph" style:parent-style-name="Standard" style:master-page-name="Converti_20_2">
      <style:paragraph-properties style:page-number="auto"/>
    </style:style>
    <style:style style:name="P10" style:family="paragraph" style:parent-style-name="Standard" style:master-page-name="Converti_20_3">
      <style:paragraph-properties style:page-number="auto"/>
    </style:style>
    <style:style style:name="P11" style:family="paragraph" style:parent-style-name="Standard" style:master-page-name="Converti_20_4">
      <style:paragraph-properties style:page-number="auto"/>
    </style:style>
    <style:style style:name="P12" style:family="paragraph" style:parent-style-name="Standard" style:master-page-name="Converti_20_5">
      <style:paragraph-properties style:page-number="auto"/>
    </style:style>
    <style:style style:name="P13" style:family="paragraph" style:parent-style-name="Standard" style:master-page-name="Converti_20_6">
      <style:paragraph-properties style:page-number="auto"/>
    </style:style>
    <style:style style:name="P14" style:family="paragraph" style:parent-style-name="Standard" style:master-page-name="Converti_20_7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text:anchor-type="paragraph" svg:x="3.676cm" svg:y="6.387cm" svg:width="8.223cm" svg:height="0.33cm" draw:z-index="27"><draw:text-box><text:p text:style-name="P6">Utilizzo Risultato di Amministrazione</text:p></draw:text-box></draw:frame><draw:frame draw:style-name="fr2" text:anchor-type="paragraph" svg:x="18.734cm" svg:y="5.895cm" svg:width="2.706cm" svg:height="0.423cm" draw:z-index="25"><draw:text-box><text:p text:style-name="P4"><text:s/>0,00</text:p></draw:text-box></draw:frame><draw:frame draw:style-name="fr2" text:anchor-type="paragraph" svg:x="18.734cm" svg:y="5.445cm" svg:width="2.706cm" svg:height="0.423cm" draw:z-index="23"><draw:text-box><text:p text:style-name="P4"><text:s/>0,00</text:p></draw:text-box></draw:frame><draw:frame draw:style-name="fr2" text:anchor-type="paragraph" svg:x="19.39cm" svg:y="3.731cm" svg:width="3.016cm" svg:height="0.635cm" draw:z-index="21"><draw:text-box><text:p text:style-name="P5">COMPETENZA</text:p></draw:text-box></draw:frame><draw:frame draw:style-name="fr2" text:anchor-type="paragraph" svg:x="18.711cm" svg:y="8.74cm" svg:width="2.706cm" svg:height="0.423cm" draw:z-index="19"><draw:text-box><text:p text:style-name="P4"><text:s/>780.627,21</text:p></draw:text-box></draw:frame><draw:frame draw:style-name="fr2" text:anchor-type="paragraph" svg:x="18.711cm" svg:y="7.567cm" svg:width="2.706cm" svg:height="0.423cm" draw:z-index="17"><draw:text-box><text:p text:style-name="P4"><text:s/>5.104.167,42</text:p></draw:text-box></draw:frame><draw:frame draw:style-name="fr2" text:anchor-type="paragraph" svg:x="3.676cm" svg:y="9.327cm" svg:width="14.686cm" svg:height="0.318cm" draw:z-index="15"><draw:text-box><text:p text:style-name="P6">Totale Entrate correnti di natura tributaria, contributiva e perequativa</text:p></draw:text-box></draw:frame><draw:frame draw:style-name="fr2" text:anchor-type="paragraph" svg:x="3.676cm" svg:y="8.154cm" svg:width="14.686cm" svg:height="0.318cm" draw:z-index="13"><draw:text-box><text:p text:style-name="P6">Tipologia 104 - Compartecipazioni di tributi</text:p></draw:text-box></draw:frame><draw:frame draw:style-name="fr2" text:anchor-type="paragraph" svg:x="3.676cm" svg:y="6.981cm" svg:width="14.686cm" svg:height="0.318cm" draw:z-index="11"><draw:text-box><text:p text:style-name="P6">Entrate correnti di natura tributaria, contributiva e perequativa</text:p></draw:text-box></draw:frame><draw:frame draw:style-name="fr2" text:anchor-type="paragraph" svg:x="0.609cm" svg:y="8.74cm" svg:width="2.91cm" svg:height="0.423cm" draw:z-index="9"><draw:text-box><text:p text:style-name="P5">1.301</text:p></draw:text-box></draw:frame><draw:frame draw:style-name="fr2" text:anchor-type="paragraph" svg:x="0.609cm" svg:y="7.567cm" svg:width="2.91cm" svg:height="0.423cm" draw:z-index="7"><draw:text-box><text:p text:style-name="P5">1.101</text:p></draw:text-box></draw:frame><draw:frame draw:style-name="fr2" text:anchor-type="paragraph" svg:x="0.397cm" svg:y="2.037cm" svg:width="13.203cm" svg:height="0.582cm" draw:z-index="5"><draw:text-box><text:p text:style-name="P3">COMUNE DI VICOPISANO</text:p></draw:text-box></draw:frame><draw:frame draw:style-name="fr2" text:anchor-type="paragraph" svg:x="5.027cm" svg:y="1.27cm" svg:width="18.05cm" svg:height="0.556cm" draw:z-index="3"><draw:text-box><text:p text:style-name="P2">Dati previsionali Anno 2022</text:p></draw:text-box></draw:frame><draw:frame draw:style-name="fr2" text:anchor-type="paragraph" svg:x="24.957cm" svg:y="0.706cm" svg:width="2.478cm" svg:height="0.542cm" draw:z-index="1"><draw:text-box><text:p text:style-name="P1">Pagina <text:s text:c="3"/>17</text:p></draw:text-box></draw:frame><draw:frame draw:style-name="fr1" text:anchor-type="paragraph" svg:x="0cm" svg:y="0cm" svg:width="8.819cm" svg:height="0.041cm" draw:z-index="0"><draw:text-box><text:p text:style-name="Standard"><text:s text:c="5"/>File creato da Oracle Reports. Visualizzare questo documento in modalitÃ  di layout di pagina.</text:p></draw:text-box></draw:frame><draw:frame draw:style-name="fr2" text:anchor-type="paragraph" svg:x="5.027cm" svg:y="0.741cm" svg:width="18.048cm" svg:height="0.529cm" draw:z-index="2"><draw:text-box><text:p text:style-name="P2">Entrate</text:p></draw:text-box></draw:frame><draw:frame draw:style-name="fr2" text:anchor-type="paragraph" svg:x="24.985cm" svg:y="1.575cm" svg:width="2.478cm" svg:height="0.542cm" draw:z-index="4"><draw:text-box><text:p text:style-name="P1">03/08/2020</text:p></draw:text-box></draw:frame><draw:frame draw:style-name="fr2" text:anchor-type="paragraph" svg:x="0.609cm" svg:y="6.98cm" svg:width="2.91cm" svg:height="0.423cm" draw:z-index="6"><draw:text-box><text:p text:style-name="P5">1.000</text:p></draw:text-box></draw:frame><draw:frame draw:style-name="fr2" text:anchor-type="paragraph" svg:x="0.609cm" svg:y="8.153cm" svg:width="2.91cm" svg:height="0.423cm" draw:z-index="8"><draw:text-box><text:p text:style-name="P5">1.104</text:p></draw:text-box></draw:frame><draw:frame draw:style-name="fr2" text:anchor-type="paragraph" svg:x="0.609cm" svg:y="9.326cm" svg:width="2.91cm" svg:height="0.423cm" draw:z-index="10"><draw:text-box><text:p text:style-name="P5">1.000</text:p></draw:text-box></draw:frame><draw:frame draw:style-name="fr2" text:anchor-type="paragraph" svg:x="3.676cm" svg:y="7.567cm" svg:width="14.686cm" svg:height="0.318cm" draw:z-index="12"><draw:text-box><text:p text:style-name="P6">Tipologia 101 - Imposte tasse e proventi assimilati</text:p></draw:text-box></draw:frame><draw:frame draw:style-name="fr2" text:anchor-type="paragraph" svg:x="3.676cm" svg:y="8.74cm" svg:width="14.686cm" svg:height="0.318cm" draw:z-index="14"><draw:text-box><text:p text:style-name="P6">Tipologia 301 - Fondi perequativi da Amministrazioni Centrali</text:p></draw:text-box></draw:frame><draw:frame draw:style-name="fr2" text:anchor-type="paragraph" svg:x="8.551cm" svg:y="3.953cm" svg:width="4.501cm" svg:height="0.434cm" draw:z-index="16"><draw:text-box><text:p text:style-name="P5">DENOMINAZIONE</text:p></draw:text-box></draw:frame><draw:frame draw:style-name="fr2" text:anchor-type="paragraph" svg:x="18.711cm" svg:y="8.153cm" svg:width="2.706cm" svg:height="0.423cm" draw:z-index="18"><draw:text-box><text:p text:style-name="P4"><text:s/>0,00</text:p></draw:text-box></draw:frame><draw:frame draw:style-name="fr2" text:anchor-type="paragraph" svg:x="18.711cm" svg:y="9.326cm" svg:width="2.706cm" svg:height="0.423cm" draw:z-index="20"><draw:text-box><text:p text:style-name="P4"><text:s/>5.884.794,63</text:p></draw:text-box></draw:frame><draw:frame draw:style-name="fr2" text:anchor-type="paragraph" svg:x="0.536cm" svg:y="3.694cm" svg:width="2.981cm" svg:height="1.016cm" draw:z-index="22"><draw:text-box><text:p text:style-name="P5">TITOLO TIPOLOGIA</text:p></draw:text-box></draw:frame><draw:frame draw:style-name="fr2" text:anchor-type="paragraph" svg:x="3.676cm" svg:y="5.493cm" svg:width="8.223cm" svg:height="0.33cm" draw:z-index="24"><draw:text-box><text:p text:style-name="P6">Fondo pluriennale vincolato per spese correnti</text:p></draw:text-box></draw:frame><draw:frame draw:style-name="fr2" text:anchor-type="paragraph" svg:x="3.676cm" svg:y="5.941cm" svg:width="8.223cm" svg:height="0.33cm" draw:z-index="26"><draw:text-box><text:p text:style-name="P6">Fondo pluriennale vincolato per spese in conto capitale</text:p></draw:text-box></draw:frame><draw:frame draw:style-name="fr2" text:anchor-type="paragraph" svg:x="18.734cm" svg:y="6.341cm" svg:width="2.706cm" svg:height="0.423cm" draw:z-index="28"><draw:text-box><text:p text:style-name="P4"><text:s/>0,00</text:p></draw:text-box></draw:frame></text:p>
      <text:p text:style-name="P8"><draw:frame draw:style-name="fr2" text:anchor-type="paragraph" svg:x="19.39cm" svg:y="3.731cm" svg:width="3.016cm" svg:height="0.635cm" draw:z-index="46"><draw:text-box><text:p text:style-name="P5">COMPETENZA</text:p></draw:text-box></draw:frame><draw:frame draw:style-name="fr2" text:anchor-type="paragraph" svg:x="18.711cm" svg:y="6.696cm" svg:width="2.706cm" svg:height="0.423cm" draw:z-index="44"><draw:text-box><text:p text:style-name="P4"><text:s/>0,00</text:p></draw:text-box></draw:frame><draw:frame draw:style-name="fr2" text:anchor-type="paragraph" svg:x="8.551cm" svg:y="3.953cm" svg:width="4.501cm" svg:height="0.434cm" draw:z-index="42"><draw:text-box><text:p text:style-name="P5">DENOMINAZIONE</text:p></draw:text-box></draw:frame><draw:frame draw:style-name="fr2" text:anchor-type="paragraph" svg:x="3.676cm" svg:y="6.697cm" svg:width="14.686cm" svg:height="0.318cm" draw:z-index="40"><draw:text-box><text:p text:style-name="P6">Tipologia 102 - Trasferimenti correnti da Famiglie</text:p></draw:text-box></draw:frame><draw:frame draw:style-name="fr2" text:anchor-type="paragraph" svg:x="3.676cm" svg:y="5.525cm" svg:width="14.686cm" svg:height="0.318cm" draw:z-index="38"><draw:text-box><text:p text:style-name="P6">Trasferimenti correnti</text:p></draw:text-box></draw:frame><draw:frame draw:style-name="fr2" text:anchor-type="paragraph" svg:x="0.609cm" svg:y="6.696cm" svg:width="2.91cm" svg:height="0.423cm" draw:z-index="36"><draw:text-box><text:p text:style-name="P5">2.102</text:p></draw:text-box></draw:frame><draw:frame draw:style-name="fr2" text:anchor-type="paragraph" svg:x="0.609cm" svg:y="5.523cm" svg:width="2.91cm" svg:height="0.423cm" draw:z-index="34"><draw:text-box><text:p text:style-name="P5">2.000</text:p></draw:text-box></draw:frame><draw:frame draw:style-name="fr2" text:anchor-type="paragraph" svg:x="24.985cm" svg:y="1.575cm" svg:width="2.478cm" svg:height="0.542cm" draw:z-index="32"><draw:text-box><text:p text:style-name="P1">03/08/2020</text:p></draw:text-box></draw:frame><draw:frame draw:style-name="fr2" text:anchor-type="paragraph" svg:x="5.027cm" svg:y="0.741cm" svg:width="18.048cm" svg:height="0.529cm" draw:z-index="30"><draw:text-box><text:p text:style-name="P2">Entrate</text:p></draw:text-box></draw:frame><draw:frame draw:style-name="fr2" text:anchor-type="paragraph" svg:x="24.957cm" svg:y="0.706cm" svg:width="2.478cm" svg:height="0.542cm" draw:z-index="29"><draw:text-box><text:p text:style-name="P1">Pagina <text:s text:c="3"/>18</text:p></draw:text-box></draw:frame><draw:frame draw:style-name="fr2" text:anchor-type="paragraph" svg:x="5.027cm" svg:y="1.27cm" svg:width="18.05cm" svg:height="0.556cm" draw:z-index="31"><draw:text-box><text:p text:style-name="P2">Dati previsionali Anno 2022</text:p></draw:text-box></draw:frame><draw:frame draw:style-name="fr2" text:anchor-type="paragraph" svg:x="0.397cm" svg:y="2.037cm" svg:width="13.203cm" svg:height="0.582cm" draw:z-index="33"><draw:text-box><text:p text:style-name="P3">COMUNE DI VICOPISANO</text:p></draw:text-box></draw:frame><draw:frame draw:style-name="fr2" text:anchor-type="paragraph" svg:x="0.609cm" svg:y="6.11cm" svg:width="2.91cm" svg:height="0.423cm" draw:z-index="35"><draw:text-box><text:p text:style-name="P5">2.101</text:p></draw:text-box></draw:frame><draw:frame draw:style-name="fr2" text:anchor-type="paragraph" svg:x="0.609cm" svg:y="7.283cm" svg:width="2.91cm" svg:height="0.423cm" draw:z-index="37"><draw:text-box><text:p text:style-name="P5">2.000</text:p></draw:text-box></draw:frame><draw:frame draw:style-name="fr2" text:anchor-type="paragraph" svg:x="3.676cm" svg:y="6.11cm" svg:width="14.686cm" svg:height="0.318cm" draw:z-index="39"><draw:text-box><text:p text:style-name="P6">Tipologia 101 - Trasferimenti correnti da Amministrazioni pubbliche</text:p></draw:text-box></draw:frame><draw:frame draw:style-name="fr2" text:anchor-type="paragraph" svg:x="3.676cm" svg:y="7.283cm" svg:width="14.686cm" svg:height="0.318cm" draw:z-index="41"><draw:text-box><text:p text:style-name="P6">Totale Trasferimenti correnti</text:p></draw:text-box></draw:frame><draw:frame draw:style-name="fr2" text:anchor-type="paragraph" svg:x="18.711cm" svg:y="6.11cm" svg:width="2.706cm" svg:height="0.423cm" draw:z-index="43"><draw:text-box><text:p text:style-name="P4"><text:s/>207.922,32</text:p></draw:text-box></draw:frame><draw:frame draw:style-name="fr2" text:anchor-type="paragraph" svg:x="18.711cm" svg:y="7.283cm" svg:width="2.706cm" svg:height="0.423cm" draw:z-index="45"><draw:text-box><text:p text:style-name="P4"><text:s/>207.922,32</text:p></draw:text-box></draw:frame><draw:frame draw:style-name="fr2" text:anchor-type="paragraph" svg:x="0.536cm" svg:y="3.694cm" svg:width="2.981cm" svg:height="1.016cm" draw:z-index="47"><draw:text-box><text:p text:style-name="P5">TITOLO TIPOLOGIA</text:p></draw:text-box></draw:frame></text:p>
      <text:p text:style-name="P9"><draw:frame draw:style-name="fr2" text:anchor-type="paragraph" svg:x="19.39cm" svg:y="3.731cm" svg:width="3.016cm" svg:height="0.635cm" draw:z-index="74"><draw:text-box><text:p text:style-name="P5">COMPETENZA</text:p></draw:text-box></draw:frame><draw:frame draw:style-name="fr2" text:anchor-type="paragraph" svg:x="18.711cm" svg:y="8.456cm" svg:width="2.706cm" svg:height="0.423cm" draw:z-index="72"><draw:text-box><text:p text:style-name="P4"><text:s/>219.800,00</text:p></draw:text-box></draw:frame><draw:frame draw:style-name="fr2" text:anchor-type="paragraph" svg:x="18.711cm" svg:y="7.283cm" svg:width="2.706cm" svg:height="0.423cm" draw:z-index="70"><draw:text-box><text:p text:style-name="P4"><text:s/>0,00</text:p></draw:text-box></draw:frame><draw:frame draw:style-name="fr2" text:anchor-type="paragraph" svg:x="18.711cm" svg:y="6.11cm" svg:width="2.706cm" svg:height="0.423cm" draw:z-index="68"><draw:text-box><text:p text:style-name="P4"><text:s/>1.390.200,00</text:p></draw:text-box></draw:frame><draw:frame draw:style-name="fr2" text:anchor-type="paragraph" svg:x="3.676cm" svg:y="9.043cm" svg:width="14.686cm" svg:height="0.318cm" draw:z-index="66"><draw:text-box><text:p text:style-name="P6">Totale Entrate extratributarie</text:p></draw:text-box></draw:frame><draw:frame draw:style-name="fr2" text:anchor-type="paragraph" svg:x="3.676cm" svg:y="7.87cm" svg:width="14.686cm" svg:height="0.318cm" draw:z-index="64"><draw:text-box><text:p text:style-name="P6">Tipologia 400 - Altre entrate da redditi da capitale</text:p></draw:text-box></draw:frame><draw:frame draw:style-name="fr2" text:anchor-type="paragraph" svg:x="3.676cm" svg:y="6.697cm" svg:width="14.686cm" svg:height="0.318cm" draw:z-index="62"><draw:text-box><text:p text:style-name="P6">Tipologia 200 - Proventi derivanti dall'attivita' di controllo e repressione delle irregolarita' e degli illeciti</text:p></draw:text-box></draw:frame><draw:frame draw:style-name="fr2" text:anchor-type="paragraph" svg:x="3.676cm" svg:y="5.525cm" svg:width="14.686cm" svg:height="0.318cm" draw:z-index="60"><draw:text-box><text:p text:style-name="P6">Entrate extratributarie</text:p></draw:text-box></draw:frame><draw:frame draw:style-name="fr2" text:anchor-type="paragraph" svg:x="0.609cm" svg:y="8.456cm" svg:width="2.91cm" svg:height="0.423cm" draw:z-index="58"><draw:text-box><text:p text:style-name="P5">3.500</text:p></draw:text-box></draw:frame><draw:frame draw:style-name="fr2" text:anchor-type="paragraph" svg:x="0.609cm" svg:y="7.283cm" svg:width="2.91cm" svg:height="0.423cm" draw:z-index="56"><draw:text-box><text:p text:style-name="P5">3.300</text:p></draw:text-box></draw:frame><draw:frame draw:style-name="fr2" text:anchor-type="paragraph" svg:x="0.609cm" svg:y="6.11cm" svg:width="2.91cm" svg:height="0.423cm" draw:z-index="54"><draw:text-box><text:p text:style-name="P5">3.100</text:p></draw:text-box></draw:frame><draw:frame draw:style-name="fr2" text:anchor-type="paragraph" svg:x="0.397cm" svg:y="2.037cm" svg:width="13.203cm" svg:height="0.582cm" draw:z-index="52"><draw:text-box><text:p text:style-name="P3">COMUNE DI VICOPISANO</text:p></draw:text-box></draw:frame><draw:frame draw:style-name="fr2" text:anchor-type="paragraph" svg:x="5.027cm" svg:y="1.27cm" svg:width="18.05cm" svg:height="0.556cm" draw:z-index="50"><draw:text-box><text:p text:style-name="P2">Dati previsionali Anno 2022</text:p></draw:text-box></draw:frame><draw:frame draw:style-name="fr2" text:anchor-type="paragraph" svg:x="24.957cm" svg:y="0.706cm" svg:width="2.478cm" svg:height="0.542cm" draw:z-index="48"><draw:text-box><text:p text:style-name="P1">Pagina <text:s text:c="3"/>19</text:p></draw:text-box></draw:frame><draw:frame draw:style-name="fr2" text:anchor-type="paragraph" svg:x="5.027cm" svg:y="0.741cm" svg:width="18.048cm" svg:height="0.529cm" draw:z-index="49"><draw:text-box><text:p text:style-name="P2">Entrate</text:p></draw:text-box></draw:frame><draw:frame draw:style-name="fr2" text:anchor-type="paragraph" svg:x="24.985cm" svg:y="1.575cm" svg:width="2.478cm" svg:height="0.542cm" draw:z-index="51"><draw:text-box><text:p text:style-name="P1">03/08/2020</text:p></draw:text-box></draw:frame><draw:frame draw:style-name="fr2" text:anchor-type="paragraph" svg:x="0.609cm" svg:y="5.523cm" svg:width="2.91cm" svg:height="0.423cm" draw:z-index="53"><draw:text-box><text:p text:style-name="P5">3.000</text:p></draw:text-box></draw:frame><draw:frame draw:style-name="fr2" text:anchor-type="paragraph" svg:x="0.609cm" svg:y="6.696cm" svg:width="2.91cm" svg:height="0.423cm" draw:z-index="55"><draw:text-box><text:p text:style-name="P5">3.200</text:p></draw:text-box></draw:frame><draw:frame draw:style-name="fr2" text:anchor-type="paragraph" svg:x="0.609cm" svg:y="7.869cm" svg:width="2.91cm" svg:height="0.423cm" draw:z-index="57"><draw:text-box><text:p text:style-name="P5">3.400</text:p></draw:text-box></draw:frame><draw:frame draw:style-name="fr2" text:anchor-type="paragraph" svg:x="0.609cm" svg:y="9.042cm" svg:width="2.91cm" svg:height="0.423cm" draw:z-index="59"><draw:text-box><text:p text:style-name="P5">3.000</text:p></draw:text-box></draw:frame><draw:frame draw:style-name="fr2" text:anchor-type="paragraph" svg:x="3.676cm" svg:y="6.11cm" svg:width="14.686cm" svg:height="0.318cm" draw:z-index="61"><draw:text-box><text:p text:style-name="P6">Tipologia 100 - Vendita di beni e servizi e proventi derivanti dalla gestione dei beni</text:p></draw:text-box></draw:frame><draw:frame draw:style-name="fr2" text:anchor-type="paragraph" svg:x="3.676cm" svg:y="7.283cm" svg:width="14.686cm" svg:height="0.318cm" draw:z-index="63"><draw:text-box><text:p text:style-name="P6">Tipologia 300 - Interessi attivi</text:p></draw:text-box></draw:frame><draw:frame draw:style-name="fr2" text:anchor-type="paragraph" svg:x="3.676cm" svg:y="8.458cm" svg:width="14.686cm" svg:height="0.318cm" draw:z-index="65"><draw:text-box><text:p text:style-name="P6">Tipologia 500 - Rimborsi e altre entrate correnti</text:p></draw:text-box></draw:frame><draw:frame draw:style-name="fr2" text:anchor-type="paragraph" svg:x="8.551cm" svg:y="3.953cm" svg:width="4.501cm" svg:height="0.434cm" draw:z-index="67"><draw:text-box><text:p text:style-name="P5">DENOMINAZIONE</text:p></draw:text-box></draw:frame><draw:frame draw:style-name="fr2" text:anchor-type="paragraph" svg:x="18.711cm" svg:y="6.696cm" svg:width="2.706cm" svg:height="0.423cm" draw:z-index="69"><draw:text-box><text:p text:style-name="P4"><text:s/>94.500,00</text:p></draw:text-box></draw:frame><draw:frame draw:style-name="fr2" text:anchor-type="paragraph" svg:x="18.711cm" svg:y="7.869cm" svg:width="2.706cm" svg:height="0.423cm" draw:z-index="71"><draw:text-box><text:p text:style-name="P4"><text:s/>100.000,00</text:p></draw:text-box></draw:frame><draw:frame draw:style-name="fr2" text:anchor-type="paragraph" svg:x="18.711cm" svg:y="9.042cm" svg:width="2.706cm" svg:height="0.423cm" draw:z-index="73"><draw:text-box><text:p text:style-name="P4"><text:s/>1.804.500,00</text:p></draw:text-box></draw:frame><draw:frame draw:style-name="fr2" text:anchor-type="paragraph" svg:x="0.536cm" svg:y="3.694cm" svg:width="2.981cm" svg:height="1.016cm" draw:z-index="75"><draw:text-box><text:p text:style-name="P5">TITOLO TIPOLOGIA</text:p></draw:text-box></draw:frame></text:p>
      <text:p text:style-name="P10"><draw:frame draw:style-name="fr2" text:anchor-type="paragraph" svg:x="19.39cm" svg:y="3.731cm" svg:width="3.016cm" svg:height="0.635cm" draw:z-index="99"><draw:text-box><text:p text:style-name="P5">COMPETENZA</text:p></draw:text-box></draw:frame><draw:frame draw:style-name="fr2" text:anchor-type="paragraph" svg:x="18.711cm" svg:y="7.869cm" svg:width="2.706cm" svg:height="0.423cm" draw:z-index="97"><draw:text-box><text:p text:style-name="P4"><text:s/>986.666,66</text:p></draw:text-box></draw:frame><draw:frame draw:style-name="fr2" text:anchor-type="paragraph" svg:x="18.711cm" svg:y="6.696cm" svg:width="2.706cm" svg:height="0.423cm" draw:z-index="95"><draw:text-box><text:p text:style-name="P4"><text:s/>0,00</text:p></draw:text-box></draw:frame><draw:frame draw:style-name="fr2" text:anchor-type="paragraph" svg:x="8.551cm" svg:y="3.953cm" svg:width="4.501cm" svg:height="0.434cm" draw:z-index="93"><draw:text-box><text:p text:style-name="P5">DENOMINAZIONE</text:p></draw:text-box></draw:frame><draw:frame draw:style-name="fr2" text:anchor-type="paragraph" svg:x="3.676cm" svg:y="7.87cm" svg:width="14.686cm" svg:height="0.318cm" draw:z-index="91"><draw:text-box><text:p text:style-name="P6">Tipologia 500 - Altre entrate in conto capitale</text:p></draw:text-box></draw:frame><draw:frame draw:style-name="fr2" text:anchor-type="paragraph" svg:x="3.676cm" svg:y="6.697cm" svg:width="14.686cm" svg:height="0.318cm" draw:z-index="89"><draw:text-box><text:p text:style-name="P6">Tipologia 300 - Altri trasferimenti in conto capitale</text:p></draw:text-box></draw:frame><draw:frame draw:style-name="fr2" text:anchor-type="paragraph" svg:x="3.676cm" svg:y="5.525cm" svg:width="14.686cm" svg:height="0.318cm" draw:z-index="87"><draw:text-box><text:p text:style-name="P6">Entrate in conto capitale</text:p></draw:text-box></draw:frame><draw:frame draw:style-name="fr2" text:anchor-type="paragraph" svg:x="0.609cm" svg:y="7.869cm" svg:width="2.91cm" svg:height="0.423cm" draw:z-index="85"><draw:text-box><text:p text:style-name="P5">4.500</text:p></draw:text-box></draw:frame><draw:frame draw:style-name="fr2" text:anchor-type="paragraph" svg:x="0.609cm" svg:y="6.696cm" svg:width="2.91cm" svg:height="0.423cm" draw:z-index="83"><draw:text-box><text:p text:style-name="P5">4.300</text:p></draw:text-box></draw:frame><draw:frame draw:style-name="fr2" text:anchor-type="paragraph" svg:x="0.609cm" svg:y="5.523cm" svg:width="2.91cm" svg:height="0.423cm" draw:z-index="81"><draw:text-box><text:p text:style-name="P5">4.000</text:p></draw:text-box></draw:frame><draw:frame draw:style-name="fr2" text:anchor-type="paragraph" svg:x="24.985cm" svg:y="1.575cm" svg:width="2.478cm" svg:height="0.542cm" draw:z-index="79"><draw:text-box><text:p text:style-name="P1">03/08/2020</text:p></draw:text-box></draw:frame><draw:frame draw:style-name="fr2" text:anchor-type="paragraph" svg:x="5.027cm" svg:y="0.741cm" svg:width="18.048cm" svg:height="0.529cm" draw:z-index="77"><draw:text-box><text:p text:style-name="P2">Entrate</text:p></draw:text-box></draw:frame><draw:frame draw:style-name="fr2" text:anchor-type="paragraph" svg:x="24.957cm" svg:y="0.706cm" svg:width="2.478cm" svg:height="0.542cm" draw:z-index="76"><draw:text-box><text:p text:style-name="P1">Pagina <text:s text:c="3"/>20</text:p></draw:text-box></draw:frame><draw:frame draw:style-name="fr2" text:anchor-type="paragraph" svg:x="5.027cm" svg:y="1.27cm" svg:width="18.05cm" svg:height="0.556cm" draw:z-index="78"><draw:text-box><text:p text:style-name="P2">Dati previsionali Anno 2022</text:p></draw:text-box></draw:frame><draw:frame draw:style-name="fr2" text:anchor-type="paragraph" svg:x="0.397cm" svg:y="2.037cm" svg:width="13.203cm" svg:height="0.582cm" draw:z-index="80"><draw:text-box><text:p text:style-name="P3">COMUNE DI VICOPISANO</text:p></draw:text-box></draw:frame><draw:frame draw:style-name="fr2" text:anchor-type="paragraph" svg:x="0.609cm" svg:y="6.11cm" svg:width="2.91cm" svg:height="0.423cm" draw:z-index="82"><draw:text-box><text:p text:style-name="P5">4.200</text:p></draw:text-box></draw:frame><draw:frame draw:style-name="fr2" text:anchor-type="paragraph" svg:x="0.609cm" svg:y="7.283cm" svg:width="2.91cm" svg:height="0.423cm" draw:z-index="84"><draw:text-box><text:p text:style-name="P5">4.400</text:p></draw:text-box></draw:frame><draw:frame draw:style-name="fr2" text:anchor-type="paragraph" svg:x="0.609cm" svg:y="8.456cm" svg:width="2.91cm" svg:height="0.423cm" draw:z-index="86"><draw:text-box><text:p text:style-name="P5">4.000</text:p></draw:text-box></draw:frame><draw:frame draw:style-name="fr2" text:anchor-type="paragraph" svg:x="3.676cm" svg:y="6.11cm" svg:width="14.686cm" svg:height="0.318cm" draw:z-index="88"><draw:text-box><text:p text:style-name="P6">Tipologia 200 - Contributi agli investimenti</text:p></draw:text-box></draw:frame><draw:frame draw:style-name="fr2" text:anchor-type="paragraph" svg:x="3.676cm" svg:y="7.283cm" svg:width="14.686cm" svg:height="0.318cm" draw:z-index="90"><draw:text-box><text:p text:style-name="P6">Tipologia 400 - Entrate da alienazione di beni materiali e immateriali</text:p></draw:text-box></draw:frame><draw:frame draw:style-name="fr2" text:anchor-type="paragraph" svg:x="3.676cm" svg:y="8.458cm" svg:width="14.686cm" svg:height="0.318cm" draw:z-index="92"><draw:text-box><text:p text:style-name="P6">Totale Entrate in conto capitale</text:p></draw:text-box></draw:frame><draw:frame draw:style-name="fr2" text:anchor-type="paragraph" svg:x="18.711cm" svg:y="6.11cm" svg:width="2.706cm" svg:height="0.423cm" draw:z-index="94"><draw:text-box><text:p text:style-name="P4"><text:s/>0,00</text:p></draw:text-box></draw:frame><draw:frame draw:style-name="fr2" text:anchor-type="paragraph" svg:x="18.711cm" svg:y="7.283cm" svg:width="2.706cm" svg:height="0.423cm" draw:z-index="96"><draw:text-box><text:p text:style-name="P4"><text:s/>88.000,00</text:p></draw:text-box></draw:frame><draw:frame draw:style-name="fr2" text:anchor-type="paragraph" svg:x="18.711cm" svg:y="8.456cm" svg:width="2.706cm" svg:height="0.423cm" draw:z-index="98"><draw:text-box><text:p text:style-name="P4"><text:s/>1.074.666,66</text:p></draw:text-box></draw:frame><draw:frame draw:style-name="fr2" text:anchor-type="paragraph" svg:x="0.536cm" svg:y="3.694cm" svg:width="2.981cm" svg:height="1.016cm" draw:z-index="100"><draw:text-box><text:p text:style-name="P5">TITOLO TIPOLOGIA</text:p></draw:text-box></draw:frame></text:p>
      <text:p text:style-name="P11"><draw:frame draw:style-name="fr2" text:anchor-type="paragraph" svg:x="19.39cm" svg:y="3.731cm" svg:width="3.016cm" svg:height="0.635cm" draw:z-index="118"><draw:text-box><text:p text:style-name="P5">COMPETENZA</text:p></draw:text-box></draw:frame><draw:frame draw:style-name="fr2" text:anchor-type="paragraph" svg:x="18.711cm" svg:y="6.696cm" svg:width="2.706cm" svg:height="0.423cm" draw:z-index="116"><draw:text-box><text:p text:style-name="P4"><text:s/>0,00</text:p></draw:text-box></draw:frame><draw:frame draw:style-name="fr2" text:anchor-type="paragraph" svg:x="8.551cm" svg:y="3.953cm" svg:width="4.501cm" svg:height="0.434cm" draw:z-index="114"><draw:text-box><text:p text:style-name="P5">DENOMINAZIONE</text:p></draw:text-box></draw:frame><draw:frame draw:style-name="fr2" text:anchor-type="paragraph" svg:x="3.676cm" svg:y="6.697cm" svg:width="14.686cm" svg:height="0.318cm" draw:z-index="112"><draw:text-box><text:p text:style-name="P6">Tipologia 400 - Altre entrate per riduzione di attivita' finanziarie</text:p></draw:text-box></draw:frame><draw:frame draw:style-name="fr2" text:anchor-type="paragraph" svg:x="3.676cm" svg:y="5.525cm" svg:width="14.686cm" svg:height="0.318cm" draw:z-index="110"><draw:text-box><text:p text:style-name="P6">Entrate da riduzione di attivita' finanziarie</text:p></draw:text-box></draw:frame><draw:frame draw:style-name="fr2" text:anchor-type="paragraph" svg:x="0.609cm" svg:y="6.696cm" svg:width="2.91cm" svg:height="0.423cm" draw:z-index="108"><draw:text-box><text:p text:style-name="P5">5.400</text:p></draw:text-box></draw:frame><draw:frame draw:style-name="fr2" text:anchor-type="paragraph" svg:x="0.609cm" svg:y="5.523cm" svg:width="2.91cm" svg:height="0.423cm" draw:z-index="106"><draw:text-box><text:p text:style-name="P5">5.000</text:p></draw:text-box></draw:frame><draw:frame draw:style-name="fr2" text:anchor-type="paragraph" svg:x="24.985cm" svg:y="1.575cm" svg:width="2.478cm" svg:height="0.542cm" draw:z-index="104"><draw:text-box><text:p text:style-name="P1">03/08/2020</text:p></draw:text-box></draw:frame><draw:frame draw:style-name="fr2" text:anchor-type="paragraph" svg:x="5.027cm" svg:y="0.741cm" svg:width="18.048cm" svg:height="0.529cm" draw:z-index="102"><draw:text-box><text:p text:style-name="P2">Entrate</text:p></draw:text-box></draw:frame><draw:frame draw:style-name="fr2" text:anchor-type="paragraph" svg:x="24.957cm" svg:y="0.706cm" svg:width="2.478cm" svg:height="0.542cm" draw:z-index="101"><draw:text-box><text:p text:style-name="P1">Pagina <text:s text:c="3"/>21</text:p></draw:text-box></draw:frame><draw:frame draw:style-name="fr2" text:anchor-type="paragraph" svg:x="5.027cm" svg:y="1.27cm" svg:width="18.05cm" svg:height="0.556cm" draw:z-index="103"><draw:text-box><text:p text:style-name="P2">Dati previsionali Anno 2022</text:p></draw:text-box></draw:frame><draw:frame draw:style-name="fr2" text:anchor-type="paragraph" svg:x="0.397cm" svg:y="2.037cm" svg:width="13.203cm" svg:height="0.582cm" draw:z-index="105"><draw:text-box><text:p text:style-name="P3">COMUNE DI VICOPISANO</text:p></draw:text-box></draw:frame><draw:frame draw:style-name="fr2" text:anchor-type="paragraph" svg:x="0.609cm" svg:y="6.11cm" svg:width="2.91cm" svg:height="0.423cm" draw:z-index="107"><draw:text-box><text:p text:style-name="P5">5.100</text:p></draw:text-box></draw:frame><draw:frame draw:style-name="fr2" text:anchor-type="paragraph" svg:x="0.609cm" svg:y="7.283cm" svg:width="2.91cm" svg:height="0.423cm" draw:z-index="109"><draw:text-box><text:p text:style-name="P5">5.000</text:p></draw:text-box></draw:frame><draw:frame draw:style-name="fr2" text:anchor-type="paragraph" svg:x="3.676cm" svg:y="6.11cm" svg:width="14.686cm" svg:height="0.318cm" draw:z-index="111"><draw:text-box><text:p text:style-name="P6">Tipologia 100 - Alienazione di attivita' finanziarie</text:p></draw:text-box></draw:frame><draw:frame draw:style-name="fr2" text:anchor-type="paragraph" svg:x="3.676cm" svg:y="7.283cm" svg:width="14.686cm" svg:height="0.318cm" draw:z-index="113"><draw:text-box><text:p text:style-name="P6">Totale Entrate da riduzione di attivita' finanziarie</text:p></draw:text-box></draw:frame><draw:frame draw:style-name="fr2" text:anchor-type="paragraph" svg:x="18.711cm" svg:y="6.11cm" svg:width="2.706cm" svg:height="0.423cm" draw:z-index="115"><draw:text-box><text:p text:style-name="P4"><text:s/>0,00</text:p></draw:text-box></draw:frame><draw:frame draw:style-name="fr2" text:anchor-type="paragraph" svg:x="18.711cm" svg:y="7.283cm" svg:width="2.706cm" svg:height="0.423cm" draw:z-index="117"><draw:text-box><text:p text:style-name="P4"><text:s/>0,00</text:p></draw:text-box></draw:frame><draw:frame draw:style-name="fr2" text:anchor-type="paragraph" svg:x="0.536cm" svg:y="3.694cm" svg:width="2.981cm" svg:height="1.016cm" draw:z-index="119"><draw:text-box><text:p text:style-name="P5">TITOLO TIPOLOGIA</text:p></draw:text-box></draw:frame></text:p>
      <text:p text:style-name="P12"><draw:frame draw:style-name="fr2" text:anchor-type="paragraph" svg:x="19.39cm" svg:y="3.731cm" svg:width="3.016cm" svg:height="0.635cm" draw:z-index="134"><draw:text-box><text:p text:style-name="P5">COMPETENZA</text:p></draw:text-box></draw:frame><draw:frame draw:style-name="fr2" text:anchor-type="paragraph" svg:x="18.711cm" svg:y="6.11cm" svg:width="2.706cm" svg:height="0.423cm" draw:z-index="132"><draw:text-box><text:p text:style-name="P4"><text:s/>0,00</text:p></draw:text-box></draw:frame><draw:frame draw:style-name="fr2" text:anchor-type="paragraph" svg:x="3.676cm" svg:y="6.697cm" svg:width="14.686cm" svg:height="0.318cm" draw:z-index="130"><draw:text-box><text:p text:style-name="P6">Totale Accensione prestiti</text:p></draw:text-box></draw:frame><draw:frame draw:style-name="fr2" text:anchor-type="paragraph" svg:x="3.676cm" svg:y="5.525cm" svg:width="14.686cm" svg:height="0.318cm" draw:z-index="128"><draw:text-box><text:p text:style-name="P6">Accensione prestiti</text:p></draw:text-box></draw:frame><draw:frame draw:style-name="fr2" text:anchor-type="paragraph" svg:x="0.609cm" svg:y="6.11cm" svg:width="2.91cm" svg:height="0.423cm" draw:z-index="126"><draw:text-box><text:p text:style-name="P5">6.300</text:p></draw:text-box></draw:frame><draw:frame draw:style-name="fr2" text:anchor-type="paragraph" svg:x="0.397cm" svg:y="2.037cm" svg:width="13.203cm" svg:height="0.582cm" draw:z-index="124"><draw:text-box><text:p text:style-name="P3">COMUNE DI VICOPISANO</text:p></draw:text-box></draw:frame><draw:frame draw:style-name="fr2" text:anchor-type="paragraph" svg:x="5.027cm" svg:y="1.27cm" svg:width="18.05cm" svg:height="0.556cm" draw:z-index="122"><draw:text-box><text:p text:style-name="P2">Dati previsionali Anno 2022</text:p></draw:text-box></draw:frame><draw:frame draw:style-name="fr2" text:anchor-type="paragraph" svg:x="24.957cm" svg:y="0.706cm" svg:width="2.478cm" svg:height="0.542cm" draw:z-index="120"><draw:text-box><text:p text:style-name="P1">Pagina <text:s text:c="3"/>22</text:p></draw:text-box></draw:frame><draw:frame draw:style-name="fr2" text:anchor-type="paragraph" svg:x="5.027cm" svg:y="0.741cm" svg:width="18.048cm" svg:height="0.529cm" draw:z-index="121"><draw:text-box><text:p text:style-name="P2">Entrate</text:p></draw:text-box></draw:frame><draw:frame draw:style-name="fr2" text:anchor-type="paragraph" svg:x="24.985cm" svg:y="1.575cm" svg:width="2.478cm" svg:height="0.542cm" draw:z-index="123"><draw:text-box><text:p text:style-name="P1">03/08/2020</text:p></draw:text-box></draw:frame><draw:frame draw:style-name="fr2" text:anchor-type="paragraph" svg:x="0.609cm" svg:y="5.523cm" svg:width="2.91cm" svg:height="0.423cm" draw:z-index="125"><draw:text-box><text:p text:style-name="P5">6.000</text:p></draw:text-box></draw:frame><draw:frame draw:style-name="fr2" text:anchor-type="paragraph" svg:x="0.609cm" svg:y="6.696cm" svg:width="2.91cm" svg:height="0.423cm" draw:z-index="127"><draw:text-box><text:p text:style-name="P5">6.000</text:p></draw:text-box></draw:frame><draw:frame draw:style-name="fr2" text:anchor-type="paragraph" svg:x="3.676cm" svg:y="6.11cm" svg:width="14.686cm" svg:height="0.318cm" draw:z-index="129"><draw:text-box><text:p text:style-name="P6">Tipologia 300 - Accensione Mutui e altri finanziamenti a medio lungo termine</text:p></draw:text-box></draw:frame><draw:frame draw:style-name="fr2" text:anchor-type="paragraph" svg:x="8.551cm" svg:y="3.953cm" svg:width="4.501cm" svg:height="0.434cm" draw:z-index="131"><draw:text-box><text:p text:style-name="P5">DENOMINAZIONE</text:p></draw:text-box></draw:frame><draw:frame draw:style-name="fr2" text:anchor-type="paragraph" svg:x="18.711cm" svg:y="6.696cm" svg:width="2.706cm" svg:height="0.423cm" draw:z-index="133"><draw:text-box><text:p text:style-name="P4"><text:s/>0,00</text:p></draw:text-box></draw:frame><draw:frame draw:style-name="fr2" text:anchor-type="paragraph" svg:x="0.536cm" svg:y="3.694cm" svg:width="2.981cm" svg:height="1.016cm" draw:z-index="135"><draw:text-box><text:p text:style-name="P5">TITOLO TIPOLOGIA</text:p></draw:text-box></draw:frame></text:p>
      <text:p text:style-name="P13"><draw:frame draw:style-name="fr2" text:anchor-type="paragraph" svg:x="19.39cm" svg:y="3.731cm" svg:width="3.016cm" svg:height="0.635cm" draw:z-index="150"><draw:text-box><text:p text:style-name="P5">COMPETENZA</text:p></draw:text-box></draw:frame><draw:frame draw:style-name="fr2" text:anchor-type="paragraph" svg:x="18.711cm" svg:y="6.11cm" svg:width="2.706cm" svg:height="0.423cm" draw:z-index="148"><draw:text-box><text:p text:style-name="P4"><text:s/>500.000,00</text:p></draw:text-box></draw:frame><draw:frame draw:style-name="fr2" text:anchor-type="paragraph" svg:x="3.676cm" svg:y="6.697cm" svg:width="14.686cm" svg:height="0.318cm" draw:z-index="146"><draw:text-box><text:p text:style-name="P6">Totale Anticipazioni da istituto tesoriere/cassiere</text:p></draw:text-box></draw:frame><draw:frame draw:style-name="fr2" text:anchor-type="paragraph" svg:x="3.676cm" svg:y="5.525cm" svg:width="14.686cm" svg:height="0.318cm" draw:z-index="144"><draw:text-box><text:p text:style-name="P6">Anticipazioni da istituto tesoriere/cassiere</text:p></draw:text-box></draw:frame><draw:frame draw:style-name="fr2" text:anchor-type="paragraph" svg:x="0.609cm" svg:y="6.11cm" svg:width="2.91cm" svg:height="0.423cm" draw:z-index="142"><draw:text-box><text:p text:style-name="P5">7.100</text:p></draw:text-box></draw:frame><draw:frame draw:style-name="fr2" text:anchor-type="paragraph" svg:x="0.397cm" svg:y="2.037cm" svg:width="13.203cm" svg:height="0.582cm" draw:z-index="140"><draw:text-box><text:p text:style-name="P3">COMUNE DI VICOPISANO</text:p></draw:text-box></draw:frame><draw:frame draw:style-name="fr2" text:anchor-type="paragraph" svg:x="5.027cm" svg:y="1.27cm" svg:width="18.05cm" svg:height="0.556cm" draw:z-index="138"><draw:text-box><text:p text:style-name="P2">Dati previsionali Anno 2022</text:p></draw:text-box></draw:frame><draw:frame draw:style-name="fr2" text:anchor-type="paragraph" svg:x="24.957cm" svg:y="0.706cm" svg:width="2.478cm" svg:height="0.542cm" draw:z-index="136"><draw:text-box><text:p text:style-name="P1">Pagina <text:s text:c="3"/>23</text:p></draw:text-box></draw:frame><draw:frame draw:style-name="fr2" text:anchor-type="paragraph" svg:x="5.027cm" svg:y="0.741cm" svg:width="18.048cm" svg:height="0.529cm" draw:z-index="137"><draw:text-box><text:p text:style-name="P2">Entrate</text:p></draw:text-box></draw:frame><draw:frame draw:style-name="fr2" text:anchor-type="paragraph" svg:x="24.985cm" svg:y="1.575cm" svg:width="2.478cm" svg:height="0.542cm" draw:z-index="139"><draw:text-box><text:p text:style-name="P1">03/08/2020</text:p></draw:text-box></draw:frame><draw:frame draw:style-name="fr2" text:anchor-type="paragraph" svg:x="0.609cm" svg:y="5.523cm" svg:width="2.91cm" svg:height="0.423cm" draw:z-index="141"><draw:text-box><text:p text:style-name="P5">7.000</text:p></draw:text-box></draw:frame><draw:frame draw:style-name="fr2" text:anchor-type="paragraph" svg:x="0.609cm" svg:y="6.696cm" svg:width="2.91cm" svg:height="0.423cm" draw:z-index="143"><draw:text-box><text:p text:style-name="P5">7.000</text:p></draw:text-box></draw:frame><draw:frame draw:style-name="fr2" text:anchor-type="paragraph" svg:x="3.676cm" svg:y="6.11cm" svg:width="14.686cm" svg:height="0.318cm" draw:z-index="145"><draw:text-box><text:p text:style-name="P6">Tipologia 100 - Anticipazioni da istituto tesoriere/cassiere</text:p></draw:text-box></draw:frame><draw:frame draw:style-name="fr2" text:anchor-type="paragraph" svg:x="8.551cm" svg:y="3.953cm" svg:width="4.501cm" svg:height="0.434cm" draw:z-index="147"><draw:text-box><text:p text:style-name="P5">DENOMINAZIONE</text:p></draw:text-box></draw:frame><draw:frame draw:style-name="fr2" text:anchor-type="paragraph" svg:x="18.711cm" svg:y="6.696cm" svg:width="2.706cm" svg:height="0.423cm" draw:z-index="149"><draw:text-box><text:p text:style-name="P4"><text:s/>500.000,00</text:p></draw:text-box></draw:frame><draw:frame draw:style-name="fr2" text:anchor-type="paragraph" svg:x="0.536cm" svg:y="3.694cm" svg:width="2.981cm" svg:height="1.016cm" draw:z-index="151"><draw:text-box><text:p text:style-name="P5">TITOLO TIPOLOGIA</text:p></draw:text-box></draw:frame></text:p>
      <text:p text:style-name="P14"><draw:frame draw:style-name="fr2" text:anchor-type="paragraph" svg:x="18.713cm" svg:y="7.936cm" svg:width="2.702cm" svg:height="0.423cm" draw:z-index="175"><draw:text-box><text:p text:style-name="P4"><text:s/>11.033.883,61</text:p></draw:text-box></draw:frame><draw:frame draw:style-name="fr2" text:anchor-type="paragraph" svg:x="3.729cm" svg:y="7.934cm" svg:width="14.607cm" svg:height="0.423cm" draw:z-index="173"><draw:text-box><text:p text:style-name="P6">Totale Titoli</text:p></draw:text-box></draw:frame><draw:frame draw:style-name="fr2" text:anchor-type="paragraph" svg:x="0.628cm" svg:y="7.934cm" svg:width="2.912cm" svg:height="0.423cm" draw:z-index="171"><draw:text-box><text:p text:style-name="P6"/></draw:text-box></draw:frame><draw:frame draw:style-name="fr2" text:anchor-type="paragraph" svg:x="19.39cm" svg:y="3.731cm" svg:width="3.016cm" svg:height="0.635cm" draw:z-index="169"><draw:text-box><text:p text:style-name="P5">COMPETENZA</text:p></draw:text-box></draw:frame><draw:frame draw:style-name="fr2" text:anchor-type="paragraph" svg:x="18.711cm" svg:y="6.696cm" svg:width="2.706cm" svg:height="0.423cm" draw:z-index="167"><draw:text-box><text:p text:style-name="P4"><text:s/>180.000,00</text:p></draw:text-box></draw:frame><draw:frame draw:style-name="fr2" text:anchor-type="paragraph" svg:x="8.551cm" svg:y="3.953cm" svg:width="4.501cm" svg:height="0.434cm" draw:z-index="165"><draw:text-box><text:p text:style-name="P5">DENOMINAZIONE</text:p></draw:text-box></draw:frame><draw:frame draw:style-name="fr2" text:anchor-type="paragraph" svg:x="3.676cm" svg:y="6.697cm" svg:width="14.686cm" svg:height="0.318cm" draw:z-index="163"><draw:text-box><text:p text:style-name="P6">Tipologia 200 - Entrate per conto terzi</text:p></draw:text-box></draw:frame><draw:frame draw:style-name="fr2" text:anchor-type="paragraph" svg:x="3.676cm" svg:y="5.525cm" svg:width="14.686cm" svg:height="0.318cm" draw:z-index="161"><draw:text-box><text:p text:style-name="P6">Entrate per conto terzi e partite di giro</text:p></draw:text-box></draw:frame><draw:frame draw:style-name="fr2" text:anchor-type="paragraph" svg:x="0.609cm" svg:y="6.696cm" svg:width="2.91cm" svg:height="0.423cm" draw:z-index="159"><draw:text-box><text:p text:style-name="P5">9.200</text:p></draw:text-box></draw:frame><draw:frame draw:style-name="fr2" text:anchor-type="paragraph" svg:x="0.609cm" svg:y="5.523cm" svg:width="2.91cm" svg:height="0.423cm" draw:z-index="157"><draw:text-box><text:p text:style-name="P5">9.000</text:p></draw:text-box></draw:frame><draw:frame draw:style-name="fr2" text:anchor-type="paragraph" svg:x="24.985cm" svg:y="1.575cm" svg:width="2.478cm" svg:height="0.542cm" draw:z-index="155"><draw:text-box><text:p text:style-name="P1">03/08/2020</text:p></draw:text-box></draw:frame><draw:frame draw:style-name="fr2" text:anchor-type="paragraph" svg:x="5.027cm" svg:y="0.741cm" svg:width="18.048cm" svg:height="0.529cm" draw:z-index="153"><draw:text-box><text:p text:style-name="P2">Entrate</text:p></draw:text-box></draw:frame><draw:frame draw:style-name="fr2" text:anchor-type="paragraph" svg:x="24.957cm" svg:y="0.706cm" svg:width="2.478cm" svg:height="0.542cm" draw:z-index="152"><draw:text-box><text:p text:style-name="P1">Pagina <text:s text:c="3"/>24</text:p></draw:text-box></draw:frame><draw:frame draw:style-name="fr2" text:anchor-type="paragraph" svg:x="5.027cm" svg:y="1.27cm" svg:width="18.05cm" svg:height="0.556cm" draw:z-index="154"><draw:text-box><text:p text:style-name="P2">Dati previsionali Anno 2022</text:p></draw:text-box></draw:frame><draw:frame draw:style-name="fr2" text:anchor-type="paragraph" svg:x="0.397cm" svg:y="2.037cm" svg:width="13.203cm" svg:height="0.582cm" draw:z-index="156"><draw:text-box><text:p text:style-name="P3">COMUNE DI VICOPISANO</text:p></draw:text-box></draw:frame><draw:frame draw:style-name="fr2" text:anchor-type="paragraph" svg:x="0.609cm" svg:y="6.11cm" svg:width="2.91cm" svg:height="0.423cm" draw:z-index="158"><draw:text-box><text:p text:style-name="P5">9.100</text:p></draw:text-box></draw:frame><draw:frame draw:style-name="fr2" text:anchor-type="paragraph" svg:x="0.609cm" svg:y="7.283cm" svg:width="2.91cm" svg:height="0.423cm" draw:z-index="160"><draw:text-box><text:p text:style-name="P5">9.000</text:p></draw:text-box></draw:frame><draw:frame draw:style-name="fr2" text:anchor-type="paragraph" svg:x="3.676cm" svg:y="6.11cm" svg:width="14.686cm" svg:height="0.318cm" draw:z-index="162"><draw:text-box><text:p text:style-name="P6">Tipologia 100 - Entrate per partite di giro</text:p></draw:text-box></draw:frame><draw:frame draw:style-name="fr2" text:anchor-type="paragraph" svg:x="3.676cm" svg:y="7.283cm" svg:width="14.686cm" svg:height="0.318cm" draw:z-index="164"><draw:text-box><text:p text:style-name="P6">Totale Entrate per conto terzi e partite di giro</text:p></draw:text-box></draw:frame><draw:frame draw:style-name="fr2" text:anchor-type="paragraph" svg:x="18.711cm" svg:y="6.11cm" svg:width="2.706cm" svg:height="0.423cm" draw:z-index="166"><draw:text-box><text:p text:style-name="P4"><text:s/>1.382.000,00</text:p></draw:text-box></draw:frame><draw:frame draw:style-name="fr2" text:anchor-type="paragraph" svg:x="18.711cm" svg:y="7.283cm" svg:width="2.706cm" svg:height="0.423cm" draw:z-index="168"><draw:text-box><text:p text:style-name="P4"><text:s/>1.562.000,00</text:p></draw:text-box></draw:frame><draw:frame draw:style-name="fr2" text:anchor-type="paragraph" svg:x="0.536cm" svg:y="3.694cm" svg:width="2.981cm" svg:height="1.016cm" draw:z-index="170"><draw:text-box><text:p text:style-name="P5">TITOLO TIPOLOGIA</text:p></draw:text-box></draw:frame><draw:frame draw:style-name="fr2" text:anchor-type="paragraph" svg:x="0.628cm" svg:y="9.045cm" svg:width="2.912cm" svg:height="0.423cm" draw:z-index="172"><draw:text-box><text:p text:style-name="P6"/></draw:text-box></draw:frame><draw:frame draw:style-name="fr2" text:anchor-type="paragraph" svg:x="3.729cm" svg:y="9.045cm" svg:width="14.607cm" svg:height="0.423cm" draw:z-index="174"><draw:text-box><text:p text:style-name="P6">Totale Generale delle Entrate</text:p></draw:text-box></draw:frame><draw:frame draw:style-name="fr2" text:anchor-type="paragraph" svg:x="18.713cm" svg:y="9.047cm" svg:width="2.702cm" svg:height="0.423cm" draw:z-index="176"><draw:text-box><text:p text:style-name="P4"><text:s/>11.033.883,6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187cm" fo:page-height="21.59cm" style:num-format="1" style:print-orientation="landscape" fo:margin-top="2.646cm" fo:margin-bottom="1.552cm" fo:margin-left="0.282cm" fo:margin-right="0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  <style:master-page style:name="Converti_20_3" style:display-name="Converti 3" style:page-layout-name="Mpm1"/>
    <style:master-page style:name="Converti_20_4" style:display-name="Converti 4" style:page-layout-name="Mpm1"/>
    <style:master-page style:name="Converti_20_5" style:display-name="Converti 5" style:page-layout-name="Mpm1"/>
    <style:master-page style:name="Converti_20_6" style:display-name="Converti 6" style:page-layout-name="Mpm1"/>
    <style:master-page style:name="Converti_20_7" style:display-name="Converti 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65535-00T00:00:00</meta:creation-date>
    <meta:initial-creator>Oracle Reports</meta:initial-creator>
    <dc:title>FBI70661kwqC5SUu.rtf</dc:title>
    <meta:document-statistic meta:table-count="0" meta:image-count="0" meta:object-count="0" meta:page-count="8" meta:paragraph-count="175" meta:word-count="480" meta:character-count="3463"/>
    <meta:generator>OpenOffice/4.1.5$Win32 OpenOffice.org_project/415m1$Build-9789</meta:generator>
  </office:meta>
</office:document-meta>
</file>