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2" style:family="paragraph" style:parent-style-name="Standard" style:list-style-name="">
      <style:text-properties fo:color="#000000" style:font-name="helvetica" fo:font-size="9pt" style:font-name-asian="helvetica" style:font-size-asian="9pt" style:font-name-complex="helvetica" style:font-size-complex="9pt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5" style:family="paragraph" style:parent-style-name="Standard" style:list-style-name=""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6" style:family="paragraph" style:parent-style-name="Standard" style:list-style-name="">
      <style:paragraph-properties style:line-height-at-least="0.265cm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8" style:family="paragraph" style:parent-style-name="Standard" style:list-style-name="">
      <style:paragraph-properties style:line-height-at-least="0.265cm"/>
      <style:text-properties fo:color="#000000" style:font-name="helvetica" fo:font-size="8pt" style:font-name-asian="helvetica" style:font-size-asian="8pt" style:font-name-complex="helvetica" style:font-size-complex="8pt"/>
    </style:style>
    <style:style style:name="P9" style:family="paragraph" style:parent-style-name="Standard" style:list-style-name="">
      <style:text-properties fo:color="#000000" style:font-name="helvetica" fo:font-size="8pt" style:font-name-asian="helvetica" style:font-size-asian="8pt" style:font-name-complex="helvetica" style:font-size-complex="8pt"/>
    </style:style>
    <style:style style:name="P10" style:family="paragraph" style:parent-style-name="Standard" style:list-style-name="">
      <style:paragraph-properties fo:text-align="center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1" style:family="paragraph" style:parent-style-name="Standard" style:list-style-name="">
      <style:paragraph-properties fo:text-align="end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2" style:family="paragraph" style:parent-style-name="Standard" style:list-style-name="">
      <style:paragraph-properties style:line-height-at-least="0.238cm" fo:text-align="center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3" style:family="paragraph" style:parent-style-name="Standard" style:list-style-name="">
      <style:paragraph-properties fo:text-align="end" style:justify-single-word="false"/>
      <style:text-properties fo:color="#000000" style:font-name="helvetica" fo:font-size="7pt" style:font-name-asian="helvetica" style:font-size-asian="7pt" style:font-name-complex="helvetica" style:font-size-complex="7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Converti_20_1">
      <style:paragraph-properties style:page-number="auto"/>
    </style:style>
    <style:style style:name="P16" style:family="paragraph" style:parent-style-name="Standard" style:master-page-name="Converti_20_2">
      <style:paragraph-properties style:page-number="auto"/>
    </style:style>
    <style:style style:name="P17" style:family="paragraph" style:parent-style-name="Standard" style:master-page-name="Converti_20_3">
      <style:paragraph-properties style:page-number="auto"/>
    </style:style>
    <style:style style:name="P18" style:family="paragraph" style:parent-style-name="Standard" style:master-page-name="Converti_20_4">
      <style:paragraph-properties style:page-number="auto"/>
    </style:style>
    <style:style style:name="P19" style:family="paragraph" style:parent-style-name="Standard" style:master-page-name="Converti_20_5">
      <style:paragraph-properties style:page-number="auto"/>
    </style:style>
    <style:style style:name="P20" style:family="paragraph" style:parent-style-name="Standard" style:master-page-name="Converti_20_6">
      <style:paragraph-properties style:page-number="auto"/>
    </style:style>
    <style:style style:name="P21" style:family="paragraph" style:parent-style-name="Standard" style:master-page-name="Converti_20_7">
      <style:paragraph-properties style:page-number="auto"/>
    </style:style>
    <style:style style:name="P22" style:family="paragraph" style:parent-style-name="Standard" style:master-page-name="Converti_20_8">
      <style:paragraph-properties style:page-number="auto"/>
    </style:style>
    <style:style style:name="P23" style:family="paragraph" style:parent-style-name="Standard" style:master-page-name="Converti_20_9">
      <style:paragraph-properties style:page-number="auto"/>
    </style:style>
    <style:style style:name="P24" style:family="paragraph" style:parent-style-name="Standard" style:master-page-name="Converti_20_10">
      <style:paragraph-properties style:page-number="auto"/>
    </style:style>
    <style:style style:name="P25" style:family="paragraph" style:parent-style-name="Standard" style:master-page-name="Converti_20_11">
      <style:paragraph-properties style:page-number="auto"/>
    </style:style>
    <style:style style:name="P26" style:family="paragraph" style:parent-style-name="Standard" style:master-page-name="Converti_20_12">
      <style:paragraph-properties style:page-number="auto"/>
    </style:style>
    <style:style style:name="P27" style:family="paragraph" style:parent-style-name="Standard" style:master-page-name="Converti_20_13">
      <style:paragraph-properties style:page-number="auto"/>
    </style:style>
    <style:style style:name="P28" style:family="paragraph" style:parent-style-name="Standard" style:master-page-name="Converti_20_14">
      <style:paragraph-properties style:page-number="auto"/>
    </style:style>
    <style:style style:name="P29" style:family="paragraph" style:parent-style-name="Standard" style:master-page-name="Converti_20_15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text:anchor-type="paragraph" svg:x="20.212cm" svg:y="16.988cm" svg:width="1.958cm" svg:height="0.291cm" draw:z-index="148"><draw:text-box><text:p text:style-name="P13"><text:s/>0,00</text:p></draw:text-box></draw:frame><draw:frame draw:style-name="fr2" text:anchor-type="paragraph" svg:x="20.212cm" svg:y="15.111cm" svg:width="1.958cm" svg:height="0.291cm" draw:z-index="146"><draw:text-box><text:p text:style-name="P13"><text:s/>0,00</text:p></draw:text-box></draw:frame><draw:frame draw:style-name="fr2" text:anchor-type="paragraph" svg:x="20.212cm" svg:y="13.499cm" svg:width="1.958cm" svg:height="0.291cm" draw:z-index="144"><draw:text-box><text:p text:style-name="P13"/></draw:text-box></draw:frame><draw:frame draw:style-name="fr2" text:anchor-type="paragraph" svg:x="20.212cm" svg:y="11.966cm" svg:width="1.958cm" svg:height="0.291cm" draw:z-index="142"><draw:text-box><text:p text:style-name="P13"><text:s/>0,00</text:p></draw:text-box></draw:frame><draw:frame draw:style-name="fr2" text:anchor-type="paragraph" svg:x="20.212cm" svg:y="10.089cm" svg:width="1.958cm" svg:height="0.291cm" draw:z-index="140"><draw:text-box><text:p text:style-name="P13"><text:s/>0,00</text:p></draw:text-box></draw:frame><draw:frame draw:style-name="fr2" text:anchor-type="paragraph" svg:x="20.212cm" svg:y="8.477cm" svg:width="1.958cm" svg:height="0.291cm" draw:z-index="138"><draw:text-box><text:p text:style-name="P13"><text:s/>0,00</text:p></draw:text-box></draw:frame><draw:frame draw:style-name="fr2" text:anchor-type="paragraph" svg:x="20.212cm" svg:y="6.6cm" svg:width="1.958cm" svg:height="0.291cm" draw:z-index="136"><draw:text-box><text:p text:style-name="P13"><text:s/>0,00</text:p></draw:text-box></draw:frame><draw:frame draw:style-name="fr2" text:anchor-type="paragraph" svg:x="20.212cm" svg:y="4.988cm" svg:width="1.958cm" svg:height="0.291cm" draw:z-index="134"><draw:text-box><text:p text:style-name="P13"/></draw:text-box></draw:frame><draw:frame draw:style-name="fr2" text:anchor-type="paragraph" svg:x="22.895cm" svg:y="4.078cm" svg:width="0.9cm" svg:height="0.37cm" draw:z-index="132"><draw:text-box><text:p text:style-name="P10">Cassa</text:p></draw:text-box></draw:frame><draw:frame draw:style-name="fr2" text:anchor-type="paragraph" svg:x="17.925cm" svg:y="17.912cm" svg:width="2.157cm" svg:height="0.316cm" draw:z-index="130"><draw:text-box><text:p text:style-name="P11"><text:s/>9.425,00</text:p></draw:text-box></draw:frame><draw:frame draw:style-name="fr2" text:anchor-type="paragraph" svg:x="17.925cm" svg:y="16.036cm" svg:width="2.157cm" svg:height="0.316cm" draw:z-index="128"><draw:text-box><text:p text:style-name="P13"><text:s/>0,00</text:p></draw:text-box></draw:frame><draw:frame draw:style-name="fr2" text:anchor-type="paragraph" svg:x="17.925cm" svg:y="14.159cm" svg:width="2.157cm" svg:height="0.316cm" draw:z-index="126"><draw:text-box><text:p text:style-name="P13"><text:s/>9.425,00</text:p></draw:text-box></draw:frame><draw:frame draw:style-name="fr2" text:anchor-type="paragraph" svg:x="17.925cm" svg:y="12.891cm" svg:width="2.157cm" svg:height="0.316cm" draw:z-index="124"><draw:text-box><text:p text:style-name="P11"><text:s/>327.550,00</text:p></draw:text-box></draw:frame><draw:frame draw:style-name="fr2" text:anchor-type="paragraph" svg:x="17.925cm" svg:y="11.014cm" svg:width="2.157cm" svg:height="0.316cm" draw:z-index="122"><draw:text-box><text:p text:style-name="P13"><text:s/>1.000,00</text:p></draw:text-box></draw:frame><draw:frame draw:style-name="fr2" text:anchor-type="paragraph" svg:x="17.925cm" svg:y="9.403cm" svg:width="2.157cm" svg:height="0.316cm" draw:z-index="120"><draw:text-box><text:p text:style-name="P13"><text:s/>0,00</text:p></draw:text-box></draw:frame><draw:frame draw:style-name="fr2" text:anchor-type="paragraph" svg:x="17.925cm" svg:y="7.527cm" svg:width="2.157cm" svg:height="0.316cm" draw:z-index="118"><draw:text-box><text:p text:style-name="P13"><text:s/>55.200,00</text:p></draw:text-box></draw:frame><draw:frame draw:style-name="fr2" text:anchor-type="paragraph" svg:x="17.925cm" svg:y="5.65cm" svg:width="2.157cm" svg:height="0.316cm" draw:z-index="116"><draw:text-box><text:p text:style-name="P13"><text:s/>251.300,00</text:p></draw:text-box></draw:frame><draw:frame draw:style-name="fr2" text:anchor-type="paragraph" svg:x="17.944cm" svg:y="3.468cm" svg:width="6.292cm" svg:height="0.346cm" draw:z-index="114"><draw:text-box><text:p text:style-name="P10">Ordine pubblico e sicurezza</text:p></draw:text-box></draw:frame><draw:frame draw:style-name="fr2" text:anchor-type="paragraph" svg:x="14.189cm" svg:y="17.925cm" svg:width="1.82cm" svg:height="0.291cm" draw:z-index="112"><draw:text-box><text:p text:style-name="P11"><text:s/>0,00</text:p></draw:text-box></draw:frame><draw:frame draw:style-name="fr2" text:anchor-type="paragraph" svg:x="14.189cm" svg:y="16.05cm" svg:width="1.82cm" svg:height="0.291cm" draw:z-index="110"><draw:text-box><text:p text:style-name="P13"><text:s/>0,00</text:p></draw:text-box></draw:frame><draw:frame draw:style-name="fr2" text:anchor-type="paragraph" svg:x="14.189cm" svg:y="14.173cm" svg:width="1.82cm" svg:height="0.291cm" draw:z-index="108"><draw:text-box><text:p text:style-name="P13"><text:s/>0,00</text:p></draw:text-box></draw:frame><draw:frame draw:style-name="fr2" text:anchor-type="paragraph" svg:x="14.189cm" svg:y="12.903cm" svg:width="1.82cm" svg:height="0.291cm" draw:z-index="106"><draw:text-box><text:p text:style-name="P11"><text:s/>0,00</text:p></draw:text-box></draw:frame><draw:frame draw:style-name="fr2" text:anchor-type="paragraph" svg:x="14.189cm" svg:y="11.028cm" svg:width="1.82cm" svg:height="0.291cm" draw:z-index="104"><draw:text-box><text:p text:style-name="P13"><text:s/>0,00</text:p></draw:text-box></draw:frame><draw:frame draw:style-name="fr2" text:anchor-type="paragraph" svg:x="14.189cm" svg:y="9.416cm" svg:width="1.82cm" svg:height="0.291cm" draw:z-index="102"><draw:text-box><text:p text:style-name="P13"><text:s/>0,00</text:p></draw:text-box></draw:frame><draw:frame draw:style-name="fr2" text:anchor-type="paragraph" svg:x="14.189cm" svg:y="7.539cm" svg:width="1.82cm" svg:height="0.291cm" draw:z-index="100"><draw:text-box><text:p text:style-name="P13"><text:s/>0,00</text:p></draw:text-box></draw:frame><draw:frame draw:style-name="fr2" text:anchor-type="paragraph" svg:x="14.189cm" svg:y="5.662cm" svg:width="1.82cm" svg:height="0.291cm" draw:z-index="98"><draw:text-box><text:p text:style-name="P13"><text:s/>0,00</text:p></draw:text-box></draw:frame><draw:frame draw:style-name="fr2" text:anchor-type="paragraph" svg:x="14.769cm" svg:y="4.313cm" svg:width="1.371cm" svg:height="0.291cm" draw:z-index="96"><draw:text-box><text:p text:style-name="P10">di cui FPV</text:p></draw:text-box></draw:frame><draw:frame draw:style-name="fr2" text:anchor-type="paragraph" svg:x="12.229cm" svg:y="3.946cm" svg:width="1.852cm" svg:height="0.37cm" draw:z-index="94"><draw:text-box><text:p text:style-name="P10">Competenza</text:p></draw:text-box></draw:frame><draw:frame draw:style-name="fr2" text:anchor-type="paragraph" svg:x="12.06cm" svg:y="16.974cm" svg:width="2.009cm" svg:height="0.316cm" draw:z-index="92"><draw:text-box><text:p text:style-name="P13"><text:s/>0,00</text:p></draw:text-box></draw:frame><draw:frame draw:style-name="fr2" text:anchor-type="paragraph" svg:x="12.06cm" svg:y="15.097cm" svg:width="2.009cm" svg:height="0.316cm" draw:z-index="90"><draw:text-box><text:p text:style-name="P13"><text:s/>0,00</text:p></draw:text-box></draw:frame><draw:frame draw:style-name="fr2" text:anchor-type="paragraph" svg:x="12.06cm" svg:y="13.487cm" svg:width="2.009cm" svg:height="0.316cm" draw:z-index="88"><draw:text-box><text:p text:style-name="P13"/></draw:text-box></draw:frame><draw:frame draw:style-name="fr2" text:anchor-type="paragraph" svg:x="12.06cm" svg:y="11.952cm" svg:width="2.009cm" svg:height="0.316cm" draw:z-index="86"><draw:text-box><text:p text:style-name="P13"><text:s/>0,00</text:p></draw:text-box></draw:frame><draw:frame draw:style-name="fr2" text:anchor-type="paragraph" svg:x="12.06cm" svg:y="10.075cm" svg:width="2.009cm" svg:height="0.316cm" draw:z-index="84"><draw:text-box><text:p text:style-name="P13"><text:s/>0,00</text:p></draw:text-box></draw:frame><draw:frame draw:style-name="fr2" text:anchor-type="paragraph" svg:x="12.06cm" svg:y="8.465cm" svg:width="2.009cm" svg:height="0.316cm" draw:z-index="82"><draw:text-box><text:p text:style-name="P13"><text:s/>0,00</text:p></draw:text-box></draw:frame><draw:frame draw:style-name="fr2" text:anchor-type="paragraph" svg:x="12.06cm" svg:y="6.588cm" svg:width="2.009cm" svg:height="0.316cm" draw:z-index="80"><draw:text-box><text:p text:style-name="P13"><text:s/>0,00</text:p></draw:text-box></draw:frame><draw:frame draw:style-name="fr2" text:anchor-type="paragraph" svg:x="12.06cm" svg:y="4.976cm" svg:width="2.009cm" svg:height="0.316cm" draw:z-index="78"><draw:text-box><text:p text:style-name="P13"/></draw:text-box></draw:frame><draw:frame draw:style-name="fr2" text:anchor-type="paragraph" svg:x="14.781cm" svg:y="2.856cm" svg:width="0.517cm" svg:height="0.33cm" draw:z-index="76"><draw:text-box><text:p text:style-name="P4">2</text:p></draw:text-box></draw:frame><draw:frame draw:style-name="fr2" text:anchor-type="paragraph" svg:x="8.151cm" svg:y="16.988cm" svg:width="1.958cm" svg:height="0.291cm" draw:z-index="74"><draw:text-box><text:p text:style-name="P13"><text:s/>0,00</text:p></draw:text-box></draw:frame><draw:frame draw:style-name="fr2" text:anchor-type="paragraph" svg:x="8.151cm" svg:y="15.111cm" svg:width="1.958cm" svg:height="0.291cm" draw:z-index="72"><draw:text-box><text:p text:style-name="P13"><text:s/>0,00</text:p></draw:text-box></draw:frame><draw:frame draw:style-name="fr2" text:anchor-type="paragraph" svg:x="8.151cm" svg:y="13.499cm" svg:width="1.958cm" svg:height="0.291cm" draw:z-index="70"><draw:text-box><text:p text:style-name="P13"/></draw:text-box></draw:frame><draw:frame draw:style-name="fr2" text:anchor-type="paragraph" svg:x="8.151cm" svg:y="11.966cm" svg:width="1.958cm" svg:height="0.291cm" draw:z-index="68"><draw:text-box><text:p text:style-name="P13"><text:s/>0,00</text:p></draw:text-box></draw:frame><draw:frame draw:style-name="fr2" text:anchor-type="paragraph" svg:x="8.151cm" svg:y="10.089cm" svg:width="1.958cm" svg:height="0.291cm" draw:z-index="66"><draw:text-box><text:p text:style-name="P13"><text:s/>0,00</text:p></draw:text-box></draw:frame><draw:frame draw:style-name="fr2" text:anchor-type="paragraph" svg:x="8.151cm" svg:y="8.477cm" svg:width="1.958cm" svg:height="0.291cm" draw:z-index="64"><draw:text-box><text:p text:style-name="P13"><text:s/>0,00</text:p></draw:text-box></draw:frame><draw:frame draw:style-name="fr2" text:anchor-type="paragraph" svg:x="8.151cm" svg:y="6.6cm" svg:width="1.958cm" svg:height="0.291cm" draw:z-index="62"><draw:text-box><text:p text:style-name="P13"><text:s/>0,00</text:p></draw:text-box></draw:frame><draw:frame draw:style-name="fr2" text:anchor-type="paragraph" svg:x="8.151cm" svg:y="4.988cm" svg:width="1.958cm" svg:height="0.291cm" draw:z-index="60"><draw:text-box><text:p text:style-name="P13"/></draw:text-box></draw:frame><draw:frame draw:style-name="fr2" text:anchor-type="paragraph" svg:x="10.744cm" svg:y="4.103cm" svg:width="0.9cm" svg:height="0.37cm" draw:z-index="58"><draw:text-box><text:p text:style-name="P10">Cassa</text:p></draw:text-box></draw:frame><draw:frame draw:style-name="fr2" text:anchor-type="paragraph" svg:x="0.965cm" svg:y="17.963cm" svg:width="4.962cm" svg:height="0.318cm" draw:z-index="56"><draw:text-box><text:p text:style-name="P5">Totale Spese in conto capitale</text:p></draw:text-box></draw:frame><draw:frame draw:style-name="fr2" text:anchor-type="paragraph" svg:x="0.965cm" svg:y="16.087cm" svg:width="4.962cm" svg:height="0.635cm" draw:z-index="54"><draw:text-box><text:p text:style-name="P8">Macroaggregato 4 - Altri trasferimenti <text:s/></text:p><text:p text:style-name="P8">in conto capitale </text:p></draw:text-box></draw:frame><draw:frame draw:style-name="fr2" text:anchor-type="paragraph" svg:x="0.965cm" svg:y="14.21cm" svg:width="4.962cm" svg:height="0.635cm" draw:z-index="52"><draw:text-box><text:p text:style-name="P8">Macroaggregato 2 - Investimenti fissi <text:s/></text:p><text:p text:style-name="P8">lordi e acquisto di terreni </text:p></draw:text-box></draw:frame><draw:frame draw:style-name="fr2" text:anchor-type="paragraph" svg:x="0.965cm" svg:y="12.942cm" svg:width="4.962cm" svg:height="0.318cm" draw:z-index="50"><draw:text-box><text:p text:style-name="P5">Totale Spese correnti</text:p></draw:text-box></draw:frame><draw:frame draw:style-name="fr2" text:anchor-type="paragraph" svg:x="0.965cm" svg:y="11.065cm" svg:width="4.962cm" svg:height="0.635cm" draw:z-index="48"><draw:text-box><text:p text:style-name="P8">Macroaggregato 9 - Rimborsi e poste <text:s/></text:p><text:p text:style-name="P8">correttive delle entrate </text:p></draw:text-box></draw:frame><draw:frame draw:style-name="fr2" text:anchor-type="paragraph" svg:x="0.965cm" svg:y="9.454cm" svg:width="4.962cm" svg:height="0.318cm" draw:z-index="46"><draw:text-box><text:p text:style-name="P9">Macroaggregato 7 - Interessi passivi</text:p></draw:text-box></draw:frame><draw:frame draw:style-name="fr2" text:anchor-type="paragraph" svg:x="0.965cm" svg:y="7.578cm" svg:width="4.962cm" svg:height="0.635cm" draw:z-index="44"><draw:text-box><text:p text:style-name="P8">Macroaggregato 3 - Acquisto di beni e <text:s/></text:p><text:p text:style-name="P8">servizi </text:p></draw:text-box></draw:frame><draw:frame draw:style-name="fr2" text:anchor-type="paragraph" svg:x="0.965cm" svg:y="5.701cm" svg:width="4.962cm" svg:height="0.635cm" draw:z-index="42"><draw:text-box><text:p text:style-name="P8">Macroaggregato 1 - Redditi da lavoro <text:s/></text:p><text:p text:style-name="P8">dipendente </text:p></draw:text-box></draw:frame><draw:frame draw:style-name="fr2" text:anchor-type="paragraph" svg:x="0.443cm" svg:y="17.963cm" svg:width="0.404cm" svg:height="0.318cm" draw:z-index="40"><draw:text-box><text:p text:style-name="P7"/></draw:text-box></draw:frame><draw:frame draw:style-name="fr2" text:anchor-type="paragraph" svg:x="0.443cm" svg:y="16.088cm" svg:width="0.404cm" svg:height="0.318cm" draw:z-index="38"><draw:text-box><text:p text:style-name="P7">04</text:p></draw:text-box></draw:frame><draw:frame draw:style-name="fr2" text:anchor-type="paragraph" svg:x="0.443cm" svg:y="14.212cm" svg:width="0.404cm" svg:height="0.318cm" draw:z-index="36"><draw:text-box><text:p text:style-name="P7">02</text:p></draw:text-box></draw:frame><draw:frame draw:style-name="fr2" text:anchor-type="paragraph" svg:x="0.443cm" svg:y="12.942cm" svg:width="0.404cm" svg:height="0.318cm" draw:z-index="34"><draw:text-box><text:p text:style-name="P7"/></draw:text-box></draw:frame><draw:frame draw:style-name="fr2" text:anchor-type="paragraph" svg:x="0.443cm" svg:y="11.067cm" svg:width="0.404cm" svg:height="0.318cm" draw:z-index="32"><draw:text-box><text:p text:style-name="P7">09</text:p></draw:text-box></draw:frame><draw:frame draw:style-name="fr2" text:anchor-type="paragraph" svg:x="0.443cm" svg:y="9.454cm" svg:width="0.404cm" svg:height="0.318cm" draw:z-index="30"><draw:text-box><text:p text:style-name="P7">07</text:p></draw:text-box></draw:frame><draw:frame draw:style-name="fr2" text:anchor-type="paragraph" svg:x="0.443cm" svg:y="7.578cm" svg:width="0.404cm" svg:height="0.318cm" draw:z-index="28"><draw:text-box><text:p text:style-name="P7">03</text:p></draw:text-box></draw:frame><draw:frame draw:style-name="fr2" text:anchor-type="paragraph" svg:x="0.443cm" svg:y="5.701cm" svg:width="0.404cm" svg:height="0.318cm" draw:z-index="26"><draw:text-box><text:p text:style-name="P7">01</text:p></draw:text-box></draw:frame><draw:frame draw:style-name="fr2" text:anchor-type="paragraph" svg:x="6.075cm" svg:y="17.912cm" svg:width="2.009cm" svg:height="0.316cm" draw:z-index="24"><draw:text-box><text:p text:style-name="P11"><text:s/>65.000,00</text:p></draw:text-box></draw:frame><draw:frame draw:style-name="fr2" text:anchor-type="paragraph" svg:x="6.075cm" svg:y="16.036cm" svg:width="2.009cm" svg:height="0.316cm" draw:z-index="22"><draw:text-box><text:p text:style-name="P13"><text:s/>0,00</text:p></draw:text-box></draw:frame><draw:frame draw:style-name="fr2" text:anchor-type="paragraph" svg:x="6.075cm" svg:y="14.159cm" svg:width="2.009cm" svg:height="0.316cm" draw:z-index="20"><draw:text-box><text:p text:style-name="P13"><text:s/>65.000,00</text:p></draw:text-box></draw:frame><draw:frame draw:style-name="fr2" text:anchor-type="paragraph" svg:x="6.075cm" svg:y="12.891cm" svg:width="2.009cm" svg:height="0.316cm" draw:z-index="18"><draw:text-box><text:p text:style-name="P11"><text:s/>1.591.181,45</text:p></draw:text-box></draw:frame><draw:frame draw:style-name="fr2" text:anchor-type="paragraph" svg:x="6.075cm" svg:y="11.014cm" svg:width="2.009cm" svg:height="0.316cm" draw:z-index="16"><draw:text-box><text:p text:style-name="P13"><text:s/>16.000,00</text:p></draw:text-box></draw:frame><draw:frame draw:style-name="fr2" text:anchor-type="paragraph" svg:x="6.075cm" svg:y="9.403cm" svg:width="2.009cm" svg:height="0.316cm" draw:z-index="14"><draw:text-box><text:p text:style-name="P13"><text:s/>2.987,45</text:p></draw:text-box></draw:frame><draw:frame draw:style-name="fr2" text:anchor-type="paragraph" svg:x="6.075cm" svg:y="7.527cm" svg:width="2.009cm" svg:height="0.316cm" draw:z-index="12"><draw:text-box><text:p text:style-name="P13"><text:s/>441.590,00</text:p></draw:text-box></draw:frame><draw:frame draw:style-name="fr2" text:anchor-type="paragraph" svg:x="6.075cm" svg:y="5.65cm" svg:width="2.009cm" svg:height="0.316cm" draw:z-index="10"><draw:text-box><text:p text:style-name="P13"><text:s/>910.403,00</text:p></draw:text-box></draw:frame><draw:frame draw:style-name="fr2" text:anchor-type="paragraph" svg:x="6.135cm" svg:y="3.466cm" svg:width="5.773cm" svg:height="0.346cm" draw:z-index="8"><draw:text-box><text:p text:style-name="P10">Servizi istituzionali, generali e di gestione</text:p></draw:text-box></draw:frame><draw:frame draw:style-name="fr2" text:anchor-type="paragraph" svg:x="8.797cm" svg:y="2.856cm" svg:width="0.517cm" svg:height="0.33cm" draw:z-index="6"><draw:text-box><text:p text:style-name="P4">1</text:p></draw:text-box></draw:frame><draw:frame draw:style-name="fr2" text:anchor-type="paragraph" svg:x="25.702cm" svg:y="1.787cm" svg:width="2.478cm" svg:height="0.542cm" draw:z-index="4"><draw:text-box><text:p text:style-name="P1">03/08/2020</text:p></draw:text-box></draw:frame><draw:frame draw:style-name="fr2" text:anchor-type="paragraph" svg:x="4.904cm" svg:y="0.423cm" svg:width="18.738cm" svg:height="0.582cm" draw:z-index="2"><draw:text-box><text:p text:style-name="P3">Spese</text:p></draw:text-box></draw:frame><draw:frame draw:style-name="fr1" text:anchor-type="paragraph" svg:x="0cm" svg:y="0cm" svg:width="8.819cm" svg:height="0.041cm" draw:z-index="0"><draw:text-box><text:p text:style-name="Standard"><text:s text:c="5"/>File creato da Oracle Reports. Visualizzare questo documento in modalitÃ  di layout di pagina.</text:p></draw:text-box></draw:frame><draw:frame draw:style-name="fr2" text:anchor-type="paragraph" svg:x="25.675cm" svg:y="0.706cm" svg:width="2.478cm" svg:height="0.542cm" draw:z-index="1"><draw:text-box><text:p text:style-name="P1">Pagina <text:s text:c="3"/>57</text:p></draw:text-box></draw:frame><draw:frame draw:style-name="fr2" text:anchor-type="paragraph" svg:x="0.309cm" svg:y="2.062cm" svg:width="10.462cm" svg:height="0.542cm" draw:z-index="3"><draw:text-box><text:p text:style-name="P2">COMUNE DI VICOPISANO</text:p></draw:text-box></draw:frame><draw:frame draw:style-name="fr2" text:anchor-type="paragraph" svg:x="4.904cm" svg:y="1.057cm" svg:width="18.738cm" svg:height="0.582cm" draw:z-index="5"><draw:text-box><text:p text:style-name="P3">Dati previsionali anno 2022</text:p></draw:text-box></draw:frame><draw:frame draw:style-name="fr2" text:anchor-type="paragraph" svg:x="0.958cm" svg:y="2.822cm" svg:width="4.995cm" svg:height="0.358cm" draw:z-index="7"><draw:text-box><text:p text:style-name="P10">TITOLI E MACROAGGREGATI DI SPESA</text:p></draw:text-box></draw:frame><draw:frame draw:style-name="fr2" text:anchor-type="paragraph" svg:x="6.075cm" svg:y="4.976cm" svg:width="2.009cm" svg:height="0.316cm" draw:z-index="9"><draw:text-box><text:p text:style-name="P13"/></draw:text-box></draw:frame><draw:frame draw:style-name="fr2" text:anchor-type="paragraph" svg:x="6.075cm" svg:y="6.588cm" svg:width="2.009cm" svg:height="0.316cm" draw:z-index="11"><draw:text-box><text:p text:style-name="P13"><text:s/>68.201,00</text:p></draw:text-box></draw:frame><draw:frame draw:style-name="fr2" text:anchor-type="paragraph" svg:x="6.075cm" svg:y="8.465cm" svg:width="2.009cm" svg:height="0.316cm" draw:z-index="13"><draw:text-box><text:p text:style-name="P13"><text:s/>22.000,00</text:p></draw:text-box></draw:frame><draw:frame draw:style-name="fr2" text:anchor-type="paragraph" svg:x="6.075cm" svg:y="10.075cm" svg:width="2.009cm" svg:height="0.316cm" draw:z-index="15"><draw:text-box><text:p text:style-name="P13"><text:s/>0,00</text:p></draw:text-box></draw:frame><draw:frame draw:style-name="fr2" text:anchor-type="paragraph" svg:x="6.075cm" svg:y="11.952cm" svg:width="2.009cm" svg:height="0.316cm" draw:z-index="17"><draw:text-box><text:p text:style-name="P13"><text:s/>130.000,00</text:p></draw:text-box></draw:frame><draw:frame draw:style-name="fr2" text:anchor-type="paragraph" svg:x="6.075cm" svg:y="13.487cm" svg:width="2.009cm" svg:height="0.316cm" draw:z-index="19"><draw:text-box><text:p text:style-name="P13"/></draw:text-box></draw:frame><draw:frame draw:style-name="fr2" text:anchor-type="paragraph" svg:x="6.075cm" svg:y="15.097cm" svg:width="2.009cm" svg:height="0.316cm" draw:z-index="21"><draw:text-box><text:p text:style-name="P13"><text:s/>0,00</text:p></draw:text-box></draw:frame><draw:frame draw:style-name="fr2" text:anchor-type="paragraph" svg:x="6.075cm" svg:y="16.974cm" svg:width="2.009cm" svg:height="0.316cm" draw:z-index="23"><draw:text-box><text:p text:style-name="P13"><text:s/>0,00</text:p></draw:text-box></draw:frame><draw:frame draw:style-name="fr2" text:anchor-type="paragraph" svg:x="0.443cm" svg:y="5.027cm" svg:width="0.404cm" svg:height="0.318cm" draw:z-index="25"><draw:text-box><text:p text:style-name="P4">01</text:p></draw:text-box></draw:frame><draw:frame draw:style-name="fr2" text:anchor-type="paragraph" svg:x="0.443cm" svg:y="6.639cm" svg:width="0.404cm" svg:height="0.318cm" draw:z-index="27"><draw:text-box><text:p text:style-name="P7">02</text:p></draw:text-box></draw:frame><draw:frame draw:style-name="fr2" text:anchor-type="paragraph" svg:x="0.443cm" svg:y="8.516cm" svg:width="0.404cm" svg:height="0.318cm" draw:z-index="29"><draw:text-box><text:p text:style-name="P7">04</text:p></draw:text-box></draw:frame><draw:frame draw:style-name="fr2" text:anchor-type="paragraph" svg:x="0.443cm" svg:y="10.128cm" svg:width="0.404cm" svg:height="0.318cm" draw:z-index="31"><draw:text-box><text:p text:style-name="P7">08</text:p></draw:text-box></draw:frame><draw:frame draw:style-name="fr2" text:anchor-type="paragraph" svg:x="0.443cm" svg:y="12.005cm" svg:width="0.404cm" svg:height="0.318cm" draw:z-index="33"><draw:text-box><text:p text:style-name="P7">10</text:p></draw:text-box></draw:frame><draw:frame draw:style-name="fr2" text:anchor-type="paragraph" svg:x="0.443cm" svg:y="13.538cm" svg:width="0.404cm" svg:height="0.318cm" draw:z-index="35"><draw:text-box><text:p text:style-name="P4">02</text:p></draw:text-box></draw:frame><draw:frame draw:style-name="fr2" text:anchor-type="paragraph" svg:x="0.443cm" svg:y="15.15cm" svg:width="0.404cm" svg:height="0.318cm" draw:z-index="37"><draw:text-box><text:p text:style-name="P7">03</text:p></draw:text-box></draw:frame><draw:frame draw:style-name="fr2" text:anchor-type="paragraph" svg:x="0.443cm" svg:y="17.027cm" svg:width="0.404cm" svg:height="0.318cm" draw:z-index="39"><draw:text-box><text:p text:style-name="P7">05</text:p></draw:text-box></draw:frame><draw:frame draw:style-name="fr2" text:anchor-type="paragraph" svg:x="0.965cm" svg:y="5.027cm" svg:width="4.962cm" svg:height="0.318cm" draw:z-index="41"><draw:text-box><text:p text:style-name="P5">Spese correnti</text:p></draw:text-box></draw:frame><draw:frame draw:style-name="fr2" text:anchor-type="paragraph" svg:x="0.965cm" svg:y="6.639cm" svg:width="4.962cm" svg:height="0.635cm" draw:z-index="43"><draw:text-box><text:p text:style-name="P8">Macroaggregato 2 - Imposte e tasse a <text:s/></text:p><text:p text:style-name="P8">carico dell'ente </text:p></draw:text-box></draw:frame><draw:frame draw:style-name="fr2" text:anchor-type="paragraph" svg:x="0.965cm" svg:y="8.516cm" svg:width="4.962cm" svg:height="0.635cm" draw:z-index="45"><draw:text-box><text:p text:style-name="P8">Macroaggregato 4 - Trasferimenti <text:s/></text:p><text:p text:style-name="P8">correnti </text:p></draw:text-box></draw:frame><draw:frame draw:style-name="fr2" text:anchor-type="paragraph" svg:x="0.965cm" svg:y="10.126cm" svg:width="4.962cm" svg:height="0.635cm" draw:z-index="47"><draw:text-box><text:p text:style-name="P8">Macroaggregato 8 - Altre spese per <text:s/></text:p><text:p text:style-name="P8">redditi da capitale </text:p></draw:text-box></draw:frame><draw:frame draw:style-name="fr2" text:anchor-type="paragraph" svg:x="0.965cm" svg:y="12.003cm" svg:width="4.962cm" svg:height="0.635cm" draw:z-index="49"><draw:text-box><text:p text:style-name="P8">Macroaggregato 10 - Altre spese <text:s/></text:p><text:p text:style-name="P8">correnti </text:p></draw:text-box></draw:frame><draw:frame draw:style-name="fr2" text:anchor-type="paragraph" svg:x="0.965cm" svg:y="13.538cm" svg:width="4.962cm" svg:height="0.318cm" draw:z-index="51"><draw:text-box><text:p text:style-name="P5">Spese in conto capitale</text:p></draw:text-box></draw:frame><draw:frame draw:style-name="fr2" text:anchor-type="paragraph" svg:x="0.965cm" svg:y="15.148cm" svg:width="4.962cm" svg:height="0.635cm" draw:z-index="53"><draw:text-box><text:p text:style-name="P8">Macroaggregato 3 - Contributi agli <text:s/></text:p><text:p text:style-name="P8">investimenti </text:p></draw:text-box></draw:frame><draw:frame draw:style-name="fr2" text:anchor-type="paragraph" svg:x="0.965cm" svg:y="17.025cm" svg:width="4.962cm" svg:height="0.635cm" draw:z-index="55"><draw:text-box><text:p text:style-name="P8">Macroaggregato 5 - Altre spese in <text:s/></text:p><text:p text:style-name="P8">conto capitale </text:p></draw:text-box></draw:frame><draw:frame draw:style-name="fr2" text:anchor-type="paragraph" svg:x="6.14cm" svg:y="3.997cm" svg:width="1.852cm" svg:height="0.37cm" draw:z-index="57"><draw:text-box><text:p text:style-name="P10">Competenza</text:p></draw:text-box></draw:frame><draw:frame draw:style-name="fr2" text:anchor-type="paragraph" svg:x="8.812cm" svg:y="4.313cm" svg:width="1.402cm" svg:height="0.291cm" draw:z-index="59"><draw:text-box><text:p text:style-name="P10">di cui FPV</text:p></draw:text-box></draw:frame><draw:frame draw:style-name="fr2" text:anchor-type="paragraph" svg:x="8.151cm" svg:y="5.662cm" svg:width="1.958cm" svg:height="0.291cm" draw:z-index="61"><draw:text-box><text:p text:style-name="P13"><text:s/>0,00</text:p></draw:text-box></draw:frame><draw:frame draw:style-name="fr2" text:anchor-type="paragraph" svg:x="8.151cm" svg:y="7.539cm" svg:width="1.958cm" svg:height="0.291cm" draw:z-index="63"><draw:text-box><text:p text:style-name="P13"><text:s/>0,00</text:p></draw:text-box></draw:frame><draw:frame draw:style-name="fr2" text:anchor-type="paragraph" svg:x="8.151cm" svg:y="9.416cm" svg:width="1.958cm" svg:height="0.291cm" draw:z-index="65"><draw:text-box><text:p text:style-name="P13"><text:s/>0,00</text:p></draw:text-box></draw:frame><draw:frame draw:style-name="fr2" text:anchor-type="paragraph" svg:x="8.151cm" svg:y="11.028cm" svg:width="1.958cm" svg:height="0.291cm" draw:z-index="67"><draw:text-box><text:p text:style-name="P13"><text:s/>0,00</text:p></draw:text-box></draw:frame><draw:frame draw:style-name="fr2" text:anchor-type="paragraph" svg:x="8.151cm" svg:y="12.903cm" svg:width="1.958cm" svg:height="0.291cm" draw:z-index="69"><draw:text-box><text:p text:style-name="P11"><text:s/>0,00</text:p></draw:text-box></draw:frame><draw:frame draw:style-name="fr2" text:anchor-type="paragraph" svg:x="8.151cm" svg:y="14.173cm" svg:width="1.958cm" svg:height="0.291cm" draw:z-index="71"><draw:text-box><text:p text:style-name="P13"><text:s/>0,00</text:p></draw:text-box></draw:frame><draw:frame draw:style-name="fr2" text:anchor-type="paragraph" svg:x="8.151cm" svg:y="16.05cm" svg:width="1.958cm" svg:height="0.291cm" draw:z-index="73"><draw:text-box><text:p text:style-name="P13"><text:s/>0,00</text:p></draw:text-box></draw:frame><draw:frame draw:style-name="fr2" text:anchor-type="paragraph" svg:x="8.151cm" svg:y="17.925cm" svg:width="1.958cm" svg:height="0.291cm" draw:z-index="75"><draw:text-box><text:p text:style-name="P11"><text:s/>0,00</text:p></draw:text-box></draw:frame><draw:frame draw:style-name="fr2" text:anchor-type="paragraph" svg:x="12.04cm" svg:y="3.466cm" svg:width="5.773cm" svg:height="0.346cm" draw:z-index="77"><draw:text-box><text:p text:style-name="P10">Giustizia</text:p></draw:text-box></draw:frame><draw:frame draw:style-name="fr2" text:anchor-type="paragraph" svg:x="12.06cm" svg:y="5.65cm" svg:width="2.009cm" svg:height="0.316cm" draw:z-index="79"><draw:text-box><text:p text:style-name="P13"><text:s/>0,00</text:p></draw:text-box></draw:frame><draw:frame draw:style-name="fr2" text:anchor-type="paragraph" svg:x="12.06cm" svg:y="7.527cm" svg:width="2.009cm" svg:height="0.316cm" draw:z-index="81"><draw:text-box><text:p text:style-name="P13"><text:s/>0,00</text:p></draw:text-box></draw:frame><draw:frame draw:style-name="fr2" text:anchor-type="paragraph" svg:x="12.06cm" svg:y="9.403cm" svg:width="2.009cm" svg:height="0.316cm" draw:z-index="83"><draw:text-box><text:p text:style-name="P13"><text:s/>0,00</text:p></draw:text-box></draw:frame><draw:frame draw:style-name="fr2" text:anchor-type="paragraph" svg:x="12.06cm" svg:y="11.014cm" svg:width="2.009cm" svg:height="0.316cm" draw:z-index="85"><draw:text-box><text:p text:style-name="P13"><text:s/>0,00</text:p></draw:text-box></draw:frame><draw:frame draw:style-name="fr2" text:anchor-type="paragraph" svg:x="12.06cm" svg:y="12.891cm" svg:width="2.009cm" svg:height="0.316cm" draw:z-index="87"><draw:text-box><text:p text:style-name="P11"><text:s/>0,00</text:p></draw:text-box></draw:frame><draw:frame draw:style-name="fr2" text:anchor-type="paragraph" svg:x="12.06cm" svg:y="14.159cm" svg:width="2.009cm" svg:height="0.316cm" draw:z-index="89"><draw:text-box><text:p text:style-name="P13"><text:s/>0,00</text:p></draw:text-box></draw:frame><draw:frame draw:style-name="fr2" text:anchor-type="paragraph" svg:x="12.06cm" svg:y="16.036cm" svg:width="2.009cm" svg:height="0.316cm" draw:z-index="91"><draw:text-box><text:p text:style-name="P13"><text:s/>0,00</text:p></draw:text-box></draw:frame><draw:frame draw:style-name="fr2" text:anchor-type="paragraph" svg:x="12.06cm" svg:y="17.912cm" svg:width="2.009cm" svg:height="0.316cm" draw:z-index="93"><draw:text-box><text:p text:style-name="P11"><text:s/>0,00</text:p></draw:text-box></draw:frame><draw:frame draw:style-name="fr2" text:anchor-type="paragraph" svg:x="16.621cm" svg:y="4.05cm" svg:width="0.9cm" svg:height="0.37cm" draw:z-index="95"><draw:text-box><text:p text:style-name="P10">Cassa</text:p></draw:text-box></draw:frame><draw:frame draw:style-name="fr2" text:anchor-type="paragraph" svg:x="14.189cm" svg:y="4.988cm" svg:width="1.82cm" svg:height="0.291cm" draw:z-index="97"><draw:text-box><text:p text:style-name="P13"/></draw:text-box></draw:frame><draw:frame draw:style-name="fr2" text:anchor-type="paragraph" svg:x="14.189cm" svg:y="6.6cm" svg:width="1.82cm" svg:height="0.291cm" draw:z-index="99"><draw:text-box><text:p text:style-name="P13"><text:s/>0,00</text:p></draw:text-box></draw:frame><draw:frame draw:style-name="fr2" text:anchor-type="paragraph" svg:x="14.189cm" svg:y="8.477cm" svg:width="1.82cm" svg:height="0.291cm" draw:z-index="101"><draw:text-box><text:p text:style-name="P13"><text:s/>0,00</text:p></draw:text-box></draw:frame><draw:frame draw:style-name="fr2" text:anchor-type="paragraph" svg:x="14.189cm" svg:y="10.089cm" svg:width="1.82cm" svg:height="0.291cm" draw:z-index="103"><draw:text-box><text:p text:style-name="P13"><text:s/>0,00</text:p></draw:text-box></draw:frame><draw:frame draw:style-name="fr2" text:anchor-type="paragraph" svg:x="14.189cm" svg:y="11.966cm" svg:width="1.82cm" svg:height="0.291cm" draw:z-index="105"><draw:text-box><text:p text:style-name="P13"><text:s/>0,00</text:p></draw:text-box></draw:frame><draw:frame draw:style-name="fr2" text:anchor-type="paragraph" svg:x="14.189cm" svg:y="13.499cm" svg:width="1.82cm" svg:height="0.291cm" draw:z-index="107"><draw:text-box><text:p text:style-name="P13"/></draw:text-box></draw:frame><draw:frame draw:style-name="fr2" text:anchor-type="paragraph" svg:x="14.189cm" svg:y="15.111cm" svg:width="1.82cm" svg:height="0.291cm" draw:z-index="109"><draw:text-box><text:p text:style-name="P13"><text:s/>0,00</text:p></draw:text-box></draw:frame><draw:frame draw:style-name="fr2" text:anchor-type="paragraph" svg:x="14.189cm" svg:y="16.988cm" svg:width="1.82cm" svg:height="0.291cm" draw:z-index="111"><draw:text-box><text:p text:style-name="P13"><text:s/>0,00</text:p></draw:text-box></draw:frame><draw:frame draw:style-name="fr2" text:anchor-type="paragraph" svg:x="21.14cm" svg:y="2.91cm" svg:width="0.508cm" svg:height="0.318cm" draw:z-index="113"><draw:text-box><text:p text:style-name="P4">3</text:p></draw:text-box></draw:frame><draw:frame draw:style-name="fr2" text:anchor-type="paragraph" svg:x="17.925cm" svg:y="4.976cm" svg:width="2.157cm" svg:height="0.316cm" draw:z-index="115"><draw:text-box><text:p text:style-name="P13"/></draw:text-box></draw:frame><draw:frame draw:style-name="fr2" text:anchor-type="paragraph" svg:x="17.925cm" svg:y="6.588cm" svg:width="2.157cm" svg:height="0.316cm" draw:z-index="117"><draw:text-box><text:p text:style-name="P13"><text:s/>17.250,00</text:p></draw:text-box></draw:frame><draw:frame draw:style-name="fr2" text:anchor-type="paragraph" svg:x="17.925cm" svg:y="8.465cm" svg:width="2.157cm" svg:height="0.316cm" draw:z-index="119"><draw:text-box><text:p text:style-name="P13"><text:s/>1.000,00</text:p></draw:text-box></draw:frame><draw:frame draw:style-name="fr2" text:anchor-type="paragraph" svg:x="17.925cm" svg:y="10.075cm" svg:width="2.157cm" svg:height="0.316cm" draw:z-index="121"><draw:text-box><text:p text:style-name="P13"><text:s/>0,00</text:p></draw:text-box></draw:frame><draw:frame draw:style-name="fr2" text:anchor-type="paragraph" svg:x="17.925cm" svg:y="11.952cm" svg:width="2.157cm" svg:height="0.316cm" draw:z-index="123"><draw:text-box><text:p text:style-name="P13"><text:s/>1.800,00</text:p></draw:text-box></draw:frame><draw:frame draw:style-name="fr2" text:anchor-type="paragraph" svg:x="17.925cm" svg:y="13.487cm" svg:width="2.157cm" svg:height="0.316cm" draw:z-index="125"><draw:text-box><text:p text:style-name="P13"/></draw:text-box></draw:frame><draw:frame draw:style-name="fr2" text:anchor-type="paragraph" svg:x="17.925cm" svg:y="15.097cm" svg:width="2.157cm" svg:height="0.316cm" draw:z-index="127"><draw:text-box><text:p text:style-name="P13"><text:s/>0,00</text:p></draw:text-box></draw:frame><draw:frame draw:style-name="fr2" text:anchor-type="paragraph" svg:x="17.925cm" svg:y="16.974cm" svg:width="2.157cm" svg:height="0.316cm" draw:z-index="129"><draw:text-box><text:p text:style-name="P13"><text:s/>0,00</text:p></draw:text-box></draw:frame><draw:frame draw:style-name="fr2" text:anchor-type="paragraph" svg:x="17.976cm" svg:y="3.948cm" svg:width="1.852cm" svg:height="0.37cm" draw:z-index="131"><draw:text-box><text:p text:style-name="P10">Competenza</text:p></draw:text-box></draw:frame><draw:frame draw:style-name="fr2" text:anchor-type="paragraph" svg:x="20.622cm" svg:y="4.313cm" svg:width="1.498cm" svg:height="0.291cm" draw:z-index="133"><draw:text-box><text:p text:style-name="P10">di cui FPV</text:p></draw:text-box></draw:frame><draw:frame draw:style-name="fr2" text:anchor-type="paragraph" svg:x="20.212cm" svg:y="5.662cm" svg:width="1.958cm" svg:height="0.291cm" draw:z-index="135"><draw:text-box><text:p text:style-name="P13"><text:s/>0,00</text:p></draw:text-box></draw:frame><draw:frame draw:style-name="fr2" text:anchor-type="paragraph" svg:x="20.212cm" svg:y="7.539cm" svg:width="1.958cm" svg:height="0.291cm" draw:z-index="137"><draw:text-box><text:p text:style-name="P13"><text:s/>0,00</text:p></draw:text-box></draw:frame><draw:frame draw:style-name="fr2" text:anchor-type="paragraph" svg:x="20.212cm" svg:y="9.416cm" svg:width="1.958cm" svg:height="0.291cm" draw:z-index="139"><draw:text-box><text:p text:style-name="P13"><text:s/>0,00</text:p></draw:text-box></draw:frame><draw:frame draw:style-name="fr2" text:anchor-type="paragraph" svg:x="20.212cm" svg:y="11.028cm" svg:width="1.958cm" svg:height="0.291cm" draw:z-index="141"><draw:text-box><text:p text:style-name="P13"><text:s/>0,00</text:p></draw:text-box></draw:frame><draw:frame draw:style-name="fr2" text:anchor-type="paragraph" svg:x="20.212cm" svg:y="12.903cm" svg:width="1.958cm" svg:height="0.291cm" draw:z-index="143"><draw:text-box><text:p text:style-name="P11"><text:s/>0,00</text:p></draw:text-box></draw:frame><draw:frame draw:style-name="fr2" text:anchor-type="paragraph" svg:x="20.212cm" svg:y="14.173cm" svg:width="1.958cm" svg:height="0.291cm" draw:z-index="145"><draw:text-box><text:p text:style-name="P13"><text:s/>0,00</text:p></draw:text-box></draw:frame><draw:frame draw:style-name="fr2" text:anchor-type="paragraph" svg:x="20.212cm" svg:y="16.05cm" svg:width="1.958cm" svg:height="0.291cm" draw:z-index="147"><draw:text-box><text:p text:style-name="P13"><text:s/>0,00</text:p></draw:text-box></draw:frame><draw:frame draw:style-name="fr2" text:anchor-type="paragraph" svg:x="20.212cm" svg:y="17.925cm" svg:width="1.958cm" svg:height="0.291cm" draw:z-index="149"><draw:text-box><text:p text:style-name="P11"><text:s/>0,00</text:p></draw:text-box></draw:frame></text:p>
      <text:p text:style-name="P15"><draw:frame draw:style-name="fr2" text:anchor-type="paragraph" svg:x="20.212cm" svg:y="17.057cm" svg:width="1.958cm" svg:height="0.291cm" draw:z-index="289"><draw:text-box><text:p text:style-name="P11"><text:s/>0,00</text:p></draw:text-box></draw:frame><draw:frame draw:style-name="fr2" text:anchor-type="paragraph" svg:x="20.212cm" svg:y="15.18cm" svg:width="1.958cm" svg:height="0.291cm" draw:z-index="287"><draw:text-box><text:p text:style-name="P13"><text:s/>0,00</text:p></draw:text-box></draw:frame><draw:frame draw:style-name="fr2" text:anchor-type="paragraph" svg:x="20.212cm" svg:y="13.383cm" svg:width="1.958cm" svg:height="0.291cm" draw:z-index="285"><draw:text-box><text:p text:style-name="P11"><text:s/>0,00</text:p></draw:text-box></draw:frame><draw:frame draw:style-name="fr2" text:anchor-type="paragraph" svg:x="20.212cm" svg:y="11.188cm" svg:width="1.958cm" svg:height="0.291cm" draw:z-index="283"><draw:text-box><text:p text:style-name="P13"/></draw:text-box></draw:frame><draw:frame draw:style-name="fr2" text:anchor-type="paragraph" svg:x="20.212cm" svg:y="9.338cm" svg:width="1.958cm" svg:height="0.291cm" draw:z-index="281"><draw:text-box><text:p text:style-name="P13"><text:s/>0,00</text:p></draw:text-box></draw:frame><draw:frame draw:style-name="fr2" text:anchor-type="paragraph" svg:x="20.212cm" svg:y="7.803cm" svg:width="1.958cm" svg:height="0.291cm" draw:z-index="279"><draw:text-box><text:p text:style-name="P11"><text:s/>0,00</text:p></draw:text-box></draw:frame><draw:frame draw:style-name="fr2" text:anchor-type="paragraph" svg:x="20.212cm" svg:y="5.927cm" svg:width="1.958cm" svg:height="0.291cm" draw:z-index="277"><draw:text-box><text:p text:style-name="P13"><text:s/>0,00</text:p></draw:text-box></draw:frame><draw:frame draw:style-name="fr2" text:anchor-type="paragraph" svg:x="20.622cm" svg:y="4.313cm" svg:width="1.498cm" svg:height="0.291cm" draw:z-index="275"><draw:text-box><text:p text:style-name="P10">di cui FPV</text:p></draw:text-box></draw:frame><draw:frame draw:style-name="fr2" text:anchor-type="paragraph" svg:x="17.976cm" svg:y="3.948cm" svg:width="1.852cm" svg:height="0.37cm" draw:z-index="273"><draw:text-box><text:p text:style-name="P10">Competenza</text:p></draw:text-box></draw:frame><draw:frame draw:style-name="fr2" text:anchor-type="paragraph" svg:x="17.925cm" svg:y="17.044cm" svg:width="2.157cm" svg:height="0.316cm" draw:z-index="271"><draw:text-box><text:p text:style-name="P11"><text:s/>0,00</text:p></draw:text-box></draw:frame><draw:frame draw:style-name="fr2" text:anchor-type="paragraph" svg:x="17.925cm" svg:y="15.168cm" svg:width="2.157cm" svg:height="0.316cm" draw:z-index="269"><draw:text-box><text:p text:style-name="P13"><text:s/>0,00</text:p></draw:text-box></draw:frame><draw:frame draw:style-name="fr2" text:anchor-type="paragraph" svg:x="17.925cm" svg:y="13.369cm" svg:width="2.157cm" svg:height="0.316cm" draw:z-index="267"><draw:text-box><text:p text:style-name="P11"><text:s/>0,00</text:p></draw:text-box></draw:frame><draw:frame draw:style-name="fr2" text:anchor-type="paragraph" svg:x="17.925cm" svg:y="11.176cm" svg:width="2.157cm" svg:height="0.316cm" draw:z-index="265"><draw:text-box><text:p text:style-name="P13"/></draw:text-box></draw:frame><draw:frame draw:style-name="fr2" text:anchor-type="paragraph" svg:x="17.925cm" svg:y="9.324cm" svg:width="2.157cm" svg:height="0.316cm" draw:z-index="263"><draw:text-box><text:p text:style-name="P13"><text:s/>0,00</text:p></draw:text-box></draw:frame><draw:frame draw:style-name="fr2" text:anchor-type="paragraph" svg:x="17.925cm" svg:y="7.791cm" svg:width="2.157cm" svg:height="0.316cm" draw:z-index="261"><draw:text-box><text:p text:style-name="P11"><text:s/>0,00</text:p></draw:text-box></draw:frame><draw:frame draw:style-name="fr2" text:anchor-type="paragraph" svg:x="17.925cm" svg:y="5.914cm" svg:width="2.157cm" svg:height="0.316cm" draw:z-index="259"><draw:text-box><text:p text:style-name="P13"><text:s/>0,00</text:p></draw:text-box></draw:frame><draw:frame draw:style-name="fr2" text:anchor-type="paragraph" svg:x="17.944cm" svg:y="3.468cm" svg:width="6.292cm" svg:height="0.346cm" draw:z-index="257"><draw:text-box><text:p text:style-name="P10">Ordine pubblico e sicurezza</text:p></draw:text-box></draw:frame><draw:frame draw:style-name="fr2" text:anchor-type="paragraph" svg:x="14.189cm" svg:y="17.918cm" svg:width="1.82cm" svg:height="0.291cm" draw:z-index="255"><draw:text-box><text:p text:style-name="P11"><text:s/>0,00</text:p></draw:text-box></draw:frame><draw:frame draw:style-name="fr2" text:anchor-type="paragraph" svg:x="14.189cm" svg:y="16.118cm" svg:width="1.82cm" svg:height="0.291cm" draw:z-index="253"><draw:text-box><text:p text:style-name="P13"><text:s/>0,00</text:p></draw:text-box></draw:frame><draw:frame draw:style-name="fr2" text:anchor-type="paragraph" svg:x="14.189cm" svg:y="14.242cm" svg:width="1.82cm" svg:height="0.291cm" draw:z-index="251"><draw:text-box><text:p text:style-name="P13"/></draw:text-box></draw:frame><draw:frame draw:style-name="fr2" text:anchor-type="paragraph" svg:x="14.189cm" svg:y="12.127cm" svg:width="1.82cm" svg:height="0.291cm" draw:z-index="249"><draw:text-box><text:p text:style-name="P13"><text:s/>0,00</text:p></draw:text-box></draw:frame><draw:frame draw:style-name="fr2" text:anchor-type="paragraph" svg:x="14.189cm" svg:y="10.592cm" svg:width="1.82cm" svg:height="0.291cm" draw:z-index="247"><draw:text-box><text:p text:style-name="P11"><text:s/>0,00</text:p></draw:text-box></draw:frame><draw:frame draw:style-name="fr2" text:anchor-type="paragraph" svg:x="14.189cm" svg:y="8.664cm" svg:width="1.82cm" svg:height="0.291cm" draw:z-index="245"><draw:text-box><text:p text:style-name="P13"/></draw:text-box></draw:frame><draw:frame draw:style-name="fr2" text:anchor-type="paragraph" svg:x="14.189cm" svg:y="6.865cm" svg:width="1.82cm" svg:height="0.291cm" draw:z-index="243"><draw:text-box><text:p text:style-name="P13"><text:s/>0,00</text:p></draw:text-box></draw:frame><draw:frame draw:style-name="fr2" text:anchor-type="paragraph" svg:x="14.189cm" svg:y="4.988cm" svg:width="1.82cm" svg:height="0.291cm" draw:z-index="241"><draw:text-box><text:p text:style-name="P13"/></draw:text-box></draw:frame><draw:frame draw:style-name="fr2" text:anchor-type="paragraph" svg:x="16.621cm" svg:y="4.05cm" svg:width="0.9cm" svg:height="0.37cm" draw:z-index="239"><draw:text-box><text:p text:style-name="P10">Cassa</text:p></draw:text-box></draw:frame><draw:frame draw:style-name="fr2" text:anchor-type="paragraph" svg:x="12.06cm" svg:y="17.903cm" svg:width="2.009cm" svg:height="0.316cm" draw:z-index="237"><draw:text-box><text:p text:style-name="P11"><text:s/>0,00</text:p></draw:text-box></draw:frame><draw:frame draw:style-name="fr2" text:anchor-type="paragraph" svg:x="12.06cm" svg:y="16.106cm" svg:width="2.009cm" svg:height="0.316cm" draw:z-index="235"><draw:text-box><text:p text:style-name="P13"><text:s/>0,00</text:p></draw:text-box></draw:frame><draw:frame draw:style-name="fr2" text:anchor-type="paragraph" svg:x="12.06cm" svg:y="14.229cm" svg:width="2.009cm" svg:height="0.316cm" draw:z-index="233"><draw:text-box><text:p text:style-name="P13"/></draw:text-box></draw:frame><draw:frame draw:style-name="fr2" text:anchor-type="paragraph" svg:x="12.06cm" svg:y="12.113cm" svg:width="2.009cm" svg:height="0.316cm" draw:z-index="231"><draw:text-box><text:p text:style-name="P13"><text:s/>0,00</text:p></draw:text-box></draw:frame><draw:frame draw:style-name="fr2" text:anchor-type="paragraph" svg:x="12.06cm" svg:y="10.58cm" svg:width="2.009cm" svg:height="0.316cm" draw:z-index="229"><draw:text-box><text:p text:style-name="P11"><text:s/>0,00</text:p></draw:text-box></draw:frame><draw:frame draw:style-name="fr2" text:anchor-type="paragraph" svg:x="12.06cm" svg:y="8.65cm" svg:width="2.009cm" svg:height="0.316cm" draw:z-index="227"><draw:text-box><text:p text:style-name="P13"/></draw:text-box></draw:frame><draw:frame draw:style-name="fr2" text:anchor-type="paragraph" svg:x="12.06cm" svg:y="6.853cm" svg:width="2.009cm" svg:height="0.316cm" draw:z-index="225"><draw:text-box><text:p text:style-name="P13"><text:s/>0,00</text:p></draw:text-box></draw:frame><draw:frame draw:style-name="fr2" text:anchor-type="paragraph" svg:x="12.06cm" svg:y="4.976cm" svg:width="2.009cm" svg:height="0.316cm" draw:z-index="223"><draw:text-box><text:p text:style-name="P13"/></draw:text-box></draw:frame><draw:frame draw:style-name="fr2" text:anchor-type="paragraph" svg:x="14.781cm" svg:y="2.856cm" svg:width="0.517cm" svg:height="0.33cm" draw:z-index="221"><draw:text-box><text:p text:style-name="P4">2</text:p></draw:text-box></draw:frame><draw:frame draw:style-name="fr2" text:anchor-type="paragraph" svg:x="8.151cm" svg:y="17.057cm" svg:width="1.958cm" svg:height="0.291cm" draw:z-index="219"><draw:text-box><text:p text:style-name="P11"><text:s/>0,00</text:p></draw:text-box></draw:frame><draw:frame draw:style-name="fr2" text:anchor-type="paragraph" svg:x="8.151cm" svg:y="15.18cm" svg:width="1.958cm" svg:height="0.291cm" draw:z-index="217"><draw:text-box><text:p text:style-name="P13"><text:s/>0,00</text:p></draw:text-box></draw:frame><draw:frame draw:style-name="fr2" text:anchor-type="paragraph" svg:x="8.151cm" svg:y="13.383cm" svg:width="1.958cm" svg:height="0.291cm" draw:z-index="215"><draw:text-box><text:p text:style-name="P11"><text:s/>0,00</text:p></draw:text-box></draw:frame><draw:frame draw:style-name="fr2" text:anchor-type="paragraph" svg:x="8.151cm" svg:y="11.188cm" svg:width="1.958cm" svg:height="0.291cm" draw:z-index="213"><draw:text-box><text:p text:style-name="P13"/></draw:text-box></draw:frame><draw:frame draw:style-name="fr2" text:anchor-type="paragraph" svg:x="8.151cm" svg:y="9.338cm" svg:width="1.958cm" svg:height="0.291cm" draw:z-index="211"><draw:text-box><text:p text:style-name="P13"><text:s/>0,00</text:p></draw:text-box></draw:frame><draw:frame draw:style-name="fr2" text:anchor-type="paragraph" svg:x="8.151cm" svg:y="7.803cm" svg:width="1.958cm" svg:height="0.291cm" draw:z-index="209"><draw:text-box><text:p text:style-name="P11"><text:s/>0,00</text:p></draw:text-box></draw:frame><draw:frame draw:style-name="fr2" text:anchor-type="paragraph" svg:x="8.151cm" svg:y="5.927cm" svg:width="1.958cm" svg:height="0.291cm" draw:z-index="207"><draw:text-box><text:p text:style-name="P13"><text:s/>0,00</text:p></draw:text-box></draw:frame><draw:frame draw:style-name="fr2" text:anchor-type="paragraph" svg:x="8.812cm" svg:y="4.313cm" svg:width="1.402cm" svg:height="0.291cm" draw:z-index="205"><draw:text-box><text:p text:style-name="P10">di cui FPV</text:p></draw:text-box></draw:frame><draw:frame draw:style-name="fr2" text:anchor-type="paragraph" svg:x="6.14cm" svg:y="3.997cm" svg:width="1.852cm" svg:height="0.37cm" draw:z-index="203"><draw:text-box><text:p text:style-name="P10">Competenza</text:p></draw:text-box></draw:frame><draw:frame draw:style-name="fr2" text:anchor-type="paragraph" svg:x="0.965cm" svg:y="17.096cm" svg:width="4.962cm" svg:height="0.635cm" draw:z-index="201"><draw:text-box><text:p text:style-name="P6">Totale Spese per conto terzi e partite </text:p><text:p text:style-name="P6">di giro </text:p></draw:text-box></draw:frame><draw:frame draw:style-name="fr2" text:anchor-type="paragraph" svg:x="0.965cm" svg:y="15.219cm" svg:width="4.962cm" svg:height="0.635cm" draw:z-index="199"><draw:text-box><text:p text:style-name="P8">Macroaggregato 1 - Uscite per partite <text:s/></text:p><text:p text:style-name="P8">di giro </text:p></draw:text-box></draw:frame><draw:frame draw:style-name="fr2" text:anchor-type="paragraph" svg:x="0.965cm" svg:y="13.42cm" svg:width="4.962cm" svg:height="0.635cm" draw:z-index="197"><draw:text-box><text:p text:style-name="P6">Totale Chiusura anticipazioni da <text:s/></text:p><text:p text:style-name="P6">istituto tesoriere/cassiere </text:p></draw:text-box></draw:frame><draw:frame draw:style-name="fr2" text:anchor-type="paragraph" svg:x="0.965cm" svg:y="11.227cm" svg:width="4.962cm" svg:height="0.635cm" draw:z-index="195"><draw:text-box><text:p text:style-name="P6">Chiusura anticipazioni da istituto <text:s/></text:p><text:p text:style-name="P6">tesoriere/cassiere </text:p></draw:text-box></draw:frame><draw:frame draw:style-name="fr2" text:anchor-type="paragraph" svg:x="0.965cm" svg:y="9.375cm" svg:width="4.962cm" svg:height="0.951cm" draw:z-index="19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65cm" svg:y="7.842cm" svg:width="4.962cm" svg:height="0.635cm" draw:z-index="191"><draw:text-box><text:p text:style-name="P6">Totale Spese per incremento di <text:s/></text:p><text:p text:style-name="P6">attivita' finanziarie </text:p></draw:text-box></draw:frame><draw:frame draw:style-name="fr2" text:anchor-type="paragraph" svg:x="0.965cm" svg:y="5.965cm" svg:width="4.962cm" svg:height="0.635cm" draw:z-index="189"><draw:text-box><text:p text:style-name="P8">Macroaggregato 1 - Acquisizioni di <text:s/></text:p><text:p text:style-name="P8">attivita' finanziarie </text:p></draw:text-box></draw:frame><draw:frame draw:style-name="fr2" text:anchor-type="paragraph" svg:x="0.443cm" svg:y="17.955cm" svg:width="0.404cm" svg:height="0.318cm" draw:z-index="187"><draw:text-box><text:p text:style-name="P7"/></draw:text-box></draw:frame><draw:frame draw:style-name="fr2" text:anchor-type="paragraph" svg:x="0.443cm" svg:y="16.157cm" svg:width="0.404cm" svg:height="0.318cm" draw:z-index="185"><draw:text-box><text:p text:style-name="P7">02</text:p></draw:text-box></draw:frame><draw:frame draw:style-name="fr2" text:anchor-type="paragraph" svg:x="0.443cm" svg:y="14.28cm" svg:width="0.404cm" svg:height="0.318cm" draw:z-index="183"><draw:text-box><text:p text:style-name="P4">07</text:p></draw:text-box></draw:frame><draw:frame draw:style-name="fr2" text:anchor-type="paragraph" svg:x="0.443cm" svg:y="12.166cm" svg:width="0.404cm" svg:height="0.318cm" draw:z-index="181"><draw:text-box><text:p text:style-name="P7">01</text:p></draw:text-box></draw:frame><draw:frame draw:style-name="fr2" text:anchor-type="paragraph" svg:x="0.443cm" svg:y="10.631cm" svg:width="0.404cm" svg:height="0.318cm" draw:z-index="179"><draw:text-box><text:p text:style-name="P7"/></draw:text-box></draw:frame><draw:frame draw:style-name="fr2" text:anchor-type="paragraph" svg:x="0.443cm" svg:y="8.703cm" svg:width="0.404cm" svg:height="0.318cm" draw:z-index="177"><draw:text-box><text:p text:style-name="P4">04</text:p></draw:text-box></draw:frame><draw:frame draw:style-name="fr2" text:anchor-type="paragraph" svg:x="0.443cm" svg:y="6.904cm" svg:width="0.404cm" svg:height="0.318cm" draw:z-index="175"><draw:text-box><text:p text:style-name="P7">04</text:p></draw:text-box></draw:frame><draw:frame draw:style-name="fr2" text:anchor-type="paragraph" svg:x="0.443cm" svg:y="5.027cm" svg:width="0.404cm" svg:height="0.318cm" draw:z-index="173"><draw:text-box><text:p text:style-name="P4">03</text:p></draw:text-box></draw:frame><draw:frame draw:style-name="fr2" text:anchor-type="paragraph" svg:x="6.075cm" svg:y="17.044cm" svg:width="2.009cm" svg:height="0.316cm" draw:z-index="171"><draw:text-box><text:p text:style-name="P11"><text:s/>0,00</text:p></draw:text-box></draw:frame><draw:frame draw:style-name="fr2" text:anchor-type="paragraph" svg:x="6.075cm" svg:y="15.168cm" svg:width="2.009cm" svg:height="0.316cm" draw:z-index="169"><draw:text-box><text:p text:style-name="P13"><text:s/>0,00</text:p></draw:text-box></draw:frame><draw:frame draw:style-name="fr2" text:anchor-type="paragraph" svg:x="6.075cm" svg:y="13.369cm" svg:width="2.009cm" svg:height="0.316cm" draw:z-index="167"><draw:text-box><text:p text:style-name="P11"><text:s/>0,00</text:p></draw:text-box></draw:frame><draw:frame draw:style-name="fr2" text:anchor-type="paragraph" svg:x="6.075cm" svg:y="11.176cm" svg:width="2.009cm" svg:height="0.316cm" draw:z-index="165"><draw:text-box><text:p text:style-name="P13"/></draw:text-box></draw:frame><draw:frame draw:style-name="fr2" text:anchor-type="paragraph" svg:x="6.075cm" svg:y="9.324cm" svg:width="2.009cm" svg:height="0.316cm" draw:z-index="163"><draw:text-box><text:p text:style-name="P13"><text:s/>0,00</text:p></draw:text-box></draw:frame><draw:frame draw:style-name="fr2" text:anchor-type="paragraph" svg:x="6.075cm" svg:y="7.791cm" svg:width="2.009cm" svg:height="0.316cm" draw:z-index="161"><draw:text-box><text:p text:style-name="P11"><text:s/>0,00</text:p></draw:text-box></draw:frame><draw:frame draw:style-name="fr2" text:anchor-type="paragraph" svg:x="6.075cm" svg:y="5.914cm" svg:width="2.009cm" svg:height="0.316cm" draw:z-index="159"><draw:text-box><text:p text:style-name="P13"><text:s/>0,00</text:p></draw:text-box></draw:frame><draw:frame draw:style-name="fr2" text:anchor-type="paragraph" svg:x="6.135cm" svg:y="3.466cm" svg:width="5.773cm" svg:height="0.346cm" draw:z-index="157"><draw:text-box><text:p text:style-name="P10">Servizi istituzionali, generali e di gestione</text:p></draw:text-box></draw:frame><draw:frame draw:style-name="fr2" text:anchor-type="paragraph" svg:x="8.797cm" svg:y="2.856cm" svg:width="0.517cm" svg:height="0.33cm" draw:z-index="155"><draw:text-box><text:p text:style-name="P4">1</text:p></draw:text-box></draw:frame><draw:frame draw:style-name="fr2" text:anchor-type="paragraph" svg:x="25.702cm" svg:y="1.787cm" svg:width="2.478cm" svg:height="0.542cm" draw:z-index="153"><draw:text-box><text:p text:style-name="P1">03/08/2020</text:p></draw:text-box></draw:frame><draw:frame draw:style-name="fr2" text:anchor-type="paragraph" svg:x="4.904cm" svg:y="0.423cm" svg:width="18.738cm" svg:height="0.582cm" draw:z-index="151"><draw:text-box><text:p text:style-name="P3">Spese</text:p></draw:text-box></draw:frame><draw:frame draw:style-name="fr2" text:anchor-type="paragraph" svg:x="25.675cm" svg:y="0.706cm" svg:width="2.478cm" svg:height="0.542cm" draw:z-index="150"><draw:text-box><text:p text:style-name="P1">Pagina <text:s text:c="3"/>58</text:p></draw:text-box></draw:frame><draw:frame draw:style-name="fr2" text:anchor-type="paragraph" svg:x="0.309cm" svg:y="2.062cm" svg:width="10.462cm" svg:height="0.542cm" draw:z-index="152"><draw:text-box><text:p text:style-name="P2">COMUNE DI VICOPISANO</text:p></draw:text-box></draw:frame><draw:frame draw:style-name="fr2" text:anchor-type="paragraph" svg:x="4.904cm" svg:y="1.057cm" svg:width="18.738cm" svg:height="0.582cm" draw:z-index="154"><draw:text-box><text:p text:style-name="P3">Dati previsionali anno 2022</text:p></draw:text-box></draw:frame><draw:frame draw:style-name="fr2" text:anchor-type="paragraph" svg:x="0.958cm" svg:y="2.822cm" svg:width="4.995cm" svg:height="0.358cm" draw:z-index="156"><draw:text-box><text:p text:style-name="P10">TITOLI E MACROAGGREGATI DI SPESA</text:p></draw:text-box></draw:frame><draw:frame draw:style-name="fr2" text:anchor-type="paragraph" svg:x="6.075cm" svg:y="4.976cm" svg:width="2.009cm" svg:height="0.316cm" draw:z-index="158"><draw:text-box><text:p text:style-name="P13"/></draw:text-box></draw:frame><draw:frame draw:style-name="fr2" text:anchor-type="paragraph" svg:x="6.075cm" svg:y="6.853cm" svg:width="2.009cm" svg:height="0.316cm" draw:z-index="160"><draw:text-box><text:p text:style-name="P13"><text:s/>0,00</text:p></draw:text-box></draw:frame><draw:frame draw:style-name="fr2" text:anchor-type="paragraph" svg:x="6.075cm" svg:y="8.65cm" svg:width="2.009cm" svg:height="0.316cm" draw:z-index="162"><draw:text-box><text:p text:style-name="P13"/></draw:text-box></draw:frame><draw:frame draw:style-name="fr2" text:anchor-type="paragraph" svg:x="6.075cm" svg:y="10.58cm" svg:width="2.009cm" svg:height="0.316cm" draw:z-index="164"><draw:text-box><text:p text:style-name="P11"><text:s/>0,00</text:p></draw:text-box></draw:frame><draw:frame draw:style-name="fr2" text:anchor-type="paragraph" svg:x="6.075cm" svg:y="12.113cm" svg:width="2.009cm" svg:height="0.316cm" draw:z-index="166"><draw:text-box><text:p text:style-name="P13"><text:s/>0,00</text:p></draw:text-box></draw:frame><draw:frame draw:style-name="fr2" text:anchor-type="paragraph" svg:x="6.075cm" svg:y="14.229cm" svg:width="2.009cm" svg:height="0.316cm" draw:z-index="168"><draw:text-box><text:p text:style-name="P13"/></draw:text-box></draw:frame><draw:frame draw:style-name="fr2" text:anchor-type="paragraph" svg:x="6.075cm" svg:y="16.106cm" svg:width="2.009cm" svg:height="0.316cm" draw:z-index="170"><draw:text-box><text:p text:style-name="P13"><text:s/>0,00</text:p></draw:text-box></draw:frame><draw:frame draw:style-name="fr2" text:anchor-type="paragraph" svg:x="6.075cm" svg:y="17.903cm" svg:width="2.009cm" svg:height="0.316cm" draw:z-index="172"><draw:text-box><text:p text:style-name="P11"><text:s/>1.656.181,45</text:p></draw:text-box></draw:frame><draw:frame draw:style-name="fr2" text:anchor-type="paragraph" svg:x="0.443cm" svg:y="5.965cm" svg:width="0.404cm" svg:height="0.318cm" draw:z-index="174"><draw:text-box><text:p text:style-name="P7">01</text:p></draw:text-box></draw:frame><draw:frame draw:style-name="fr2" text:anchor-type="paragraph" svg:x="0.443cm" svg:y="7.842cm" svg:width="0.404cm" svg:height="0.318cm" draw:z-index="176"><draw:text-box><text:p text:style-name="P7"/></draw:text-box></draw:frame><draw:frame draw:style-name="fr2" text:anchor-type="paragraph" svg:x="0.443cm" svg:y="9.377cm" svg:width="0.404cm" svg:height="0.318cm" draw:z-index="178"><draw:text-box><text:p text:style-name="P7">03</text:p></draw:text-box></draw:frame><draw:frame draw:style-name="fr2" text:anchor-type="paragraph" svg:x="0.443cm" svg:y="11.227cm" svg:width="0.404cm" svg:height="0.318cm" draw:z-index="180"><draw:text-box><text:p text:style-name="P4">05</text:p></draw:text-box></draw:frame><draw:frame draw:style-name="fr2" text:anchor-type="paragraph" svg:x="0.443cm" svg:y="13.421cm" svg:width="0.404cm" svg:height="0.318cm" draw:z-index="182"><draw:text-box><text:p text:style-name="P7"/></draw:text-box></draw:frame><draw:frame draw:style-name="fr2" text:anchor-type="paragraph" svg:x="0.443cm" svg:y="15.219cm" svg:width="0.404cm" svg:height="0.318cm" draw:z-index="184"><draw:text-box><text:p text:style-name="P7">01</text:p></draw:text-box></draw:frame><draw:frame draw:style-name="fr2" text:anchor-type="paragraph" svg:x="0.443cm" svg:y="17.096cm" svg:width="0.404cm" svg:height="0.318cm" draw:z-index="186"><draw:text-box><text:p text:style-name="P7"/></draw:text-box></draw:frame><draw:frame draw:style-name="fr2" text:anchor-type="paragraph" svg:x="0.965cm" svg:y="5.027cm" svg:width="4.962cm" svg:height="0.635cm" draw:z-index="188"><draw:text-box><text:p text:style-name="P6">Spese per incremento di attivita' <text:s/></text:p><text:p text:style-name="P6">finanziarie </text:p></draw:text-box></draw:frame><draw:frame draw:style-name="fr2" text:anchor-type="paragraph" svg:x="0.965cm" svg:y="6.904cm" svg:width="4.962cm" svg:height="0.635cm" draw:z-index="190"><draw:text-box><text:p text:style-name="P8">Macroaggregato 4 - Altre spese per <text:s/></text:p><text:p text:style-name="P8">incremento di attivita' finanziarie </text:p></draw:text-box></draw:frame><draw:frame draw:style-name="fr2" text:anchor-type="paragraph" svg:x="0.965cm" svg:y="8.701cm" svg:width="4.962cm" svg:height="0.318cm" draw:z-index="192"><draw:text-box><text:p text:style-name="P5">Rimborso di prestiti</text:p></draw:text-box></draw:frame><draw:frame draw:style-name="fr2" text:anchor-type="paragraph" svg:x="0.965cm" svg:y="10.631cm" svg:width="4.962cm" svg:height="0.318cm" draw:z-index="194"><draw:text-box><text:p text:style-name="P5">Totale Rimborso di prestiti</text:p></draw:text-box></draw:frame><draw:frame draw:style-name="fr2" text:anchor-type="paragraph" svg:x="0.965cm" svg:y="12.164cm" svg:width="4.962cm" svg:height="0.951cm" draw:z-index="19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65cm" svg:y="14.28cm" svg:width="4.962cm" svg:height="0.635cm" draw:z-index="198"><draw:text-box><text:p text:style-name="P6">Spese per conto terzi e partite di <text:s/></text:p><text:p text:style-name="P6">giro </text:p></draw:text-box></draw:frame><draw:frame draw:style-name="fr2" text:anchor-type="paragraph" svg:x="0.965cm" svg:y="16.157cm" svg:width="4.962cm" svg:height="0.635cm" draw:z-index="200"><draw:text-box><text:p text:style-name="P8">Macroaggregato 2 - Uscite per conto <text:s/></text:p><text:p text:style-name="P8">terzi </text:p></draw:text-box></draw:frame><draw:frame draw:style-name="fr2" text:anchor-type="paragraph" svg:x="0.965cm" svg:y="17.955cm" svg:width="4.962cm" svg:height="0.635cm" draw:z-index="202"><draw:text-box><text:p text:style-name="P6">Totale Missioni - Totale Generale <text:s/></text:p><text:p text:style-name="P6">delle Spese </text:p></draw:text-box></draw:frame><draw:frame draw:style-name="fr2" text:anchor-type="paragraph" svg:x="10.744cm" svg:y="4.103cm" svg:width="0.9cm" svg:height="0.37cm" draw:z-index="204"><draw:text-box><text:p text:style-name="P10">Cassa</text:p></draw:text-box></draw:frame><draw:frame draw:style-name="fr2" text:anchor-type="paragraph" svg:x="8.151cm" svg:y="4.988cm" svg:width="1.958cm" svg:height="0.291cm" draw:z-index="206"><draw:text-box><text:p text:style-name="P13"/></draw:text-box></draw:frame><draw:frame draw:style-name="fr2" text:anchor-type="paragraph" svg:x="8.151cm" svg:y="6.865cm" svg:width="1.958cm" svg:height="0.291cm" draw:z-index="208"><draw:text-box><text:p text:style-name="P13"><text:s/>0,00</text:p></draw:text-box></draw:frame><draw:frame draw:style-name="fr2" text:anchor-type="paragraph" svg:x="8.151cm" svg:y="8.664cm" svg:width="1.958cm" svg:height="0.291cm" draw:z-index="210"><draw:text-box><text:p text:style-name="P13"/></draw:text-box></draw:frame><draw:frame draw:style-name="fr2" text:anchor-type="paragraph" svg:x="8.151cm" svg:y="10.592cm" svg:width="1.958cm" svg:height="0.291cm" draw:z-index="212"><draw:text-box><text:p text:style-name="P11"><text:s/>0,00</text:p></draw:text-box></draw:frame><draw:frame draw:style-name="fr2" text:anchor-type="paragraph" svg:x="8.151cm" svg:y="12.127cm" svg:width="1.958cm" svg:height="0.291cm" draw:z-index="214"><draw:text-box><text:p text:style-name="P13"><text:s/>0,00</text:p></draw:text-box></draw:frame><draw:frame draw:style-name="fr2" text:anchor-type="paragraph" svg:x="8.151cm" svg:y="14.242cm" svg:width="1.958cm" svg:height="0.291cm" draw:z-index="216"><draw:text-box><text:p text:style-name="P13"/></draw:text-box></draw:frame><draw:frame draw:style-name="fr2" text:anchor-type="paragraph" svg:x="8.151cm" svg:y="16.118cm" svg:width="1.958cm" svg:height="0.291cm" draw:z-index="218"><draw:text-box><text:p text:style-name="P13"><text:s/>0,00</text:p></draw:text-box></draw:frame><draw:frame draw:style-name="fr2" text:anchor-type="paragraph" svg:x="8.151cm" svg:y="17.918cm" svg:width="1.958cm" svg:height="0.291cm" draw:z-index="220"><draw:text-box><text:p text:style-name="P11"><text:s/>0,00</text:p></draw:text-box></draw:frame><draw:frame draw:style-name="fr2" text:anchor-type="paragraph" svg:x="12.04cm" svg:y="3.466cm" svg:width="5.773cm" svg:height="0.346cm" draw:z-index="222"><draw:text-box><text:p text:style-name="P10">Giustizia</text:p></draw:text-box></draw:frame><draw:frame draw:style-name="fr2" text:anchor-type="paragraph" svg:x="12.06cm" svg:y="5.914cm" svg:width="2.009cm" svg:height="0.316cm" draw:z-index="224"><draw:text-box><text:p text:style-name="P13"><text:s/>0,00</text:p></draw:text-box></draw:frame><draw:frame draw:style-name="fr2" text:anchor-type="paragraph" svg:x="12.06cm" svg:y="7.791cm" svg:width="2.009cm" svg:height="0.316cm" draw:z-index="226"><draw:text-box><text:p text:style-name="P11"><text:s/>0,00</text:p></draw:text-box></draw:frame><draw:frame draw:style-name="fr2" text:anchor-type="paragraph" svg:x="12.06cm" svg:y="9.324cm" svg:width="2.009cm" svg:height="0.316cm" draw:z-index="228"><draw:text-box><text:p text:style-name="P13"><text:s/>0,00</text:p></draw:text-box></draw:frame><draw:frame draw:style-name="fr2" text:anchor-type="paragraph" svg:x="12.06cm" svg:y="11.176cm" svg:width="2.009cm" svg:height="0.316cm" draw:z-index="230"><draw:text-box><text:p text:style-name="P13"/></draw:text-box></draw:frame><draw:frame draw:style-name="fr2" text:anchor-type="paragraph" svg:x="12.06cm" svg:y="13.369cm" svg:width="2.009cm" svg:height="0.316cm" draw:z-index="232"><draw:text-box><text:p text:style-name="P11"><text:s/>0,00</text:p></draw:text-box></draw:frame><draw:frame draw:style-name="fr2" text:anchor-type="paragraph" svg:x="12.06cm" svg:y="15.168cm" svg:width="2.009cm" svg:height="0.316cm" draw:z-index="234"><draw:text-box><text:p text:style-name="P13"><text:s/>0,00</text:p></draw:text-box></draw:frame><draw:frame draw:style-name="fr2" text:anchor-type="paragraph" svg:x="12.06cm" svg:y="17.044cm" svg:width="2.009cm" svg:height="0.316cm" draw:z-index="236"><draw:text-box><text:p text:style-name="P11"><text:s/>0,00</text:p></draw:text-box></draw:frame><draw:frame draw:style-name="fr2" text:anchor-type="paragraph" svg:x="12.229cm" svg:y="3.946cm" svg:width="1.852cm" svg:height="0.37cm" draw:z-index="238"><draw:text-box><text:p text:style-name="P10">Competenza</text:p></draw:text-box></draw:frame><draw:frame draw:style-name="fr2" text:anchor-type="paragraph" svg:x="14.769cm" svg:y="4.313cm" svg:width="1.371cm" svg:height="0.291cm" draw:z-index="240"><draw:text-box><text:p text:style-name="P10">di cui FPV</text:p></draw:text-box></draw:frame><draw:frame draw:style-name="fr2" text:anchor-type="paragraph" svg:x="14.189cm" svg:y="5.927cm" svg:width="1.82cm" svg:height="0.291cm" draw:z-index="242"><draw:text-box><text:p text:style-name="P13"><text:s/>0,00</text:p></draw:text-box></draw:frame><draw:frame draw:style-name="fr2" text:anchor-type="paragraph" svg:x="14.189cm" svg:y="7.803cm" svg:width="1.82cm" svg:height="0.291cm" draw:z-index="244"><draw:text-box><text:p text:style-name="P11"><text:s/>0,00</text:p></draw:text-box></draw:frame><draw:frame draw:style-name="fr2" text:anchor-type="paragraph" svg:x="14.189cm" svg:y="9.338cm" svg:width="1.82cm" svg:height="0.291cm" draw:z-index="246"><draw:text-box><text:p text:style-name="P13"><text:s/>0,00</text:p></draw:text-box></draw:frame><draw:frame draw:style-name="fr2" text:anchor-type="paragraph" svg:x="14.189cm" svg:y="11.188cm" svg:width="1.82cm" svg:height="0.291cm" draw:z-index="248"><draw:text-box><text:p text:style-name="P13"/></draw:text-box></draw:frame><draw:frame draw:style-name="fr2" text:anchor-type="paragraph" svg:x="14.189cm" svg:y="13.383cm" svg:width="1.82cm" svg:height="0.291cm" draw:z-index="250"><draw:text-box><text:p text:style-name="P11"><text:s/>0,00</text:p></draw:text-box></draw:frame><draw:frame draw:style-name="fr2" text:anchor-type="paragraph" svg:x="14.189cm" svg:y="15.18cm" svg:width="1.82cm" svg:height="0.291cm" draw:z-index="252"><draw:text-box><text:p text:style-name="P13"><text:s/>0,00</text:p></draw:text-box></draw:frame><draw:frame draw:style-name="fr2" text:anchor-type="paragraph" svg:x="14.189cm" svg:y="17.057cm" svg:width="1.82cm" svg:height="0.291cm" draw:z-index="254"><draw:text-box><text:p text:style-name="P11"><text:s/>0,00</text:p></draw:text-box></draw:frame><draw:frame draw:style-name="fr2" text:anchor-type="paragraph" svg:x="21.14cm" svg:y="2.91cm" svg:width="0.508cm" svg:height="0.318cm" draw:z-index="256"><draw:text-box><text:p text:style-name="P4">3</text:p></draw:text-box></draw:frame><draw:frame draw:style-name="fr2" text:anchor-type="paragraph" svg:x="17.925cm" svg:y="4.976cm" svg:width="2.157cm" svg:height="0.316cm" draw:z-index="258"><draw:text-box><text:p text:style-name="P13"/></draw:text-box></draw:frame><draw:frame draw:style-name="fr2" text:anchor-type="paragraph" svg:x="17.925cm" svg:y="6.853cm" svg:width="2.157cm" svg:height="0.316cm" draw:z-index="260"><draw:text-box><text:p text:style-name="P13"><text:s/>0,00</text:p></draw:text-box></draw:frame><draw:frame draw:style-name="fr2" text:anchor-type="paragraph" svg:x="17.925cm" svg:y="8.65cm" svg:width="2.157cm" svg:height="0.316cm" draw:z-index="262"><draw:text-box><text:p text:style-name="P13"/></draw:text-box></draw:frame><draw:frame draw:style-name="fr2" text:anchor-type="paragraph" svg:x="17.925cm" svg:y="10.58cm" svg:width="2.157cm" svg:height="0.316cm" draw:z-index="264"><draw:text-box><text:p text:style-name="P11"><text:s/>0,00</text:p></draw:text-box></draw:frame><draw:frame draw:style-name="fr2" text:anchor-type="paragraph" svg:x="17.925cm" svg:y="12.113cm" svg:width="2.157cm" svg:height="0.316cm" draw:z-index="266"><draw:text-box><text:p text:style-name="P13"><text:s/>0,00</text:p></draw:text-box></draw:frame><draw:frame draw:style-name="fr2" text:anchor-type="paragraph" svg:x="17.925cm" svg:y="14.229cm" svg:width="2.157cm" svg:height="0.316cm" draw:z-index="268"><draw:text-box><text:p text:style-name="P13"/></draw:text-box></draw:frame><draw:frame draw:style-name="fr2" text:anchor-type="paragraph" svg:x="17.925cm" svg:y="16.106cm" svg:width="2.157cm" svg:height="0.316cm" draw:z-index="270"><draw:text-box><text:p text:style-name="P13"><text:s/>0,00</text:p></draw:text-box></draw:frame><draw:frame draw:style-name="fr2" text:anchor-type="paragraph" svg:x="17.925cm" svg:y="17.903cm" svg:width="2.157cm" svg:height="0.316cm" draw:z-index="272"><draw:text-box><text:p text:style-name="P11"><text:s/>336.975,00</text:p></draw:text-box></draw:frame><draw:frame draw:style-name="fr2" text:anchor-type="paragraph" svg:x="22.895cm" svg:y="4.078cm" svg:width="0.9cm" svg:height="0.37cm" draw:z-index="274"><draw:text-box><text:p text:style-name="P10">Cassa</text:p></draw:text-box></draw:frame><draw:frame draw:style-name="fr2" text:anchor-type="paragraph" svg:x="20.212cm" svg:y="4.988cm" svg:width="1.958cm" svg:height="0.291cm" draw:z-index="276"><draw:text-box><text:p text:style-name="P13"/></draw:text-box></draw:frame><draw:frame draw:style-name="fr2" text:anchor-type="paragraph" svg:x="20.212cm" svg:y="6.865cm" svg:width="1.958cm" svg:height="0.291cm" draw:z-index="278"><draw:text-box><text:p text:style-name="P13"><text:s/>0,00</text:p></draw:text-box></draw:frame><draw:frame draw:style-name="fr2" text:anchor-type="paragraph" svg:x="20.212cm" svg:y="8.664cm" svg:width="1.958cm" svg:height="0.291cm" draw:z-index="280"><draw:text-box><text:p text:style-name="P13"/></draw:text-box></draw:frame><draw:frame draw:style-name="fr2" text:anchor-type="paragraph" svg:x="20.212cm" svg:y="10.592cm" svg:width="1.958cm" svg:height="0.291cm" draw:z-index="282"><draw:text-box><text:p text:style-name="P11"><text:s/>0,00</text:p></draw:text-box></draw:frame><draw:frame draw:style-name="fr2" text:anchor-type="paragraph" svg:x="20.212cm" svg:y="12.127cm" svg:width="1.958cm" svg:height="0.291cm" draw:z-index="284"><draw:text-box><text:p text:style-name="P13"><text:s/>0,00</text:p></draw:text-box></draw:frame><draw:frame draw:style-name="fr2" text:anchor-type="paragraph" svg:x="20.212cm" svg:y="14.242cm" svg:width="1.958cm" svg:height="0.291cm" draw:z-index="286"><draw:text-box><text:p text:style-name="P13"/></draw:text-box></draw:frame><draw:frame draw:style-name="fr2" text:anchor-type="paragraph" svg:x="20.212cm" svg:y="16.118cm" svg:width="1.958cm" svg:height="0.291cm" draw:z-index="288"><draw:text-box><text:p text:style-name="P13"><text:s/>0,00</text:p></draw:text-box></draw:frame><draw:frame draw:style-name="fr2" text:anchor-type="paragraph" svg:x="20.212cm" svg:y="17.918cm" svg:width="1.958cm" svg:height="0.291cm" draw:z-index="290"><draw:text-box><text:p text:style-name="P11"><text:s/>0,00</text:p></draw:text-box></draw:frame></text:p>
      <text:p text:style-name="P16"><draw:frame draw:style-name="fr2" text:anchor-type="paragraph" svg:x="20.174cm" svg:y="17.649cm" svg:width="1.958cm" svg:height="0.291cm" draw:z-index="438"><draw:text-box><text:p text:style-name="P11"><text:s/>0,00</text:p></draw:text-box></draw:frame><draw:frame draw:style-name="fr2" text:anchor-type="paragraph" svg:x="20.174cm" svg:y="15.822cm" svg:width="1.958cm" svg:height="0.291cm" draw:z-index="436"><draw:text-box><text:p text:style-name="P13"><text:s/>0,00</text:p></draw:text-box></draw:frame><draw:frame draw:style-name="fr2" text:anchor-type="paragraph" svg:x="20.174cm" svg:y="13.996cm" svg:width="1.958cm" svg:height="0.291cm" draw:z-index="434"><draw:text-box><text:p text:style-name="P13"><text:s/>0,00</text:p></draw:text-box></draw:frame><draw:frame draw:style-name="fr2" text:anchor-type="paragraph" svg:x="20.174cm" svg:y="12.728cm" svg:width="1.958cm" svg:height="0.291cm" draw:z-index="432"><draw:text-box><text:p text:style-name="P11"><text:s/>0,00</text:p></draw:text-box></draw:frame><draw:frame draw:style-name="fr2" text:anchor-type="paragraph" svg:x="20.174cm" svg:y="10.901cm" svg:width="1.958cm" svg:height="0.291cm" draw:z-index="430"><draw:text-box><text:p text:style-name="P13"><text:s/>0,00</text:p></draw:text-box></draw:frame><draw:frame draw:style-name="fr2" text:anchor-type="paragraph" svg:x="20.174cm" svg:y="9.315cm" svg:width="1.958cm" svg:height="0.291cm" draw:z-index="428"><draw:text-box><text:p text:style-name="P13"><text:s/>0,00</text:p></draw:text-box></draw:frame><draw:frame draw:style-name="fr2" text:anchor-type="paragraph" svg:x="20.174cm" svg:y="7.489cm" svg:width="1.958cm" svg:height="0.291cm" draw:z-index="426"><draw:text-box><text:p text:style-name="P13"><text:s/>0,00</text:p></draw:text-box></draw:frame><draw:frame draw:style-name="fr2" text:anchor-type="paragraph" svg:x="20.174cm" svg:y="5.662cm" svg:width="1.958cm" svg:height="0.291cm" draw:z-index="424"><draw:text-box><text:p text:style-name="P13"><text:s/>0,00</text:p></draw:text-box></draw:frame><draw:frame draw:style-name="fr2" text:anchor-type="paragraph" svg:x="20.622cm" svg:y="4.313cm" svg:width="1.524cm" svg:height="0.291cm" draw:z-index="422"><draw:text-box><text:p text:style-name="P10">di cui FPV</text:p></draw:text-box></draw:frame><draw:frame draw:style-name="fr2" text:anchor-type="paragraph" svg:x="17.978cm" svg:y="3.948cm" svg:width="1.852cm" svg:height="0.37cm" draw:z-index="420"><draw:text-box><text:p text:style-name="P10">Competenza</text:p></draw:text-box></draw:frame><draw:frame draw:style-name="fr2" text:anchor-type="paragraph" svg:x="17.939cm" svg:y="16.723cm" svg:width="2.17cm" svg:height="0.316cm" draw:z-index="418"><draw:text-box><text:p text:style-name="P13"><text:s/>0,00</text:p></draw:text-box></draw:frame><draw:frame draw:style-name="fr2" text:anchor-type="paragraph" svg:x="17.939cm" svg:y="14.896cm" svg:width="2.17cm" svg:height="0.316cm" draw:z-index="416"><draw:text-box><text:p text:style-name="P13"><text:s/>0,00</text:p></draw:text-box></draw:frame><draw:frame draw:style-name="fr2" text:anchor-type="paragraph" svg:x="17.939cm" svg:y="13.31cm" svg:width="2.17cm" svg:height="0.316cm" draw:z-index="414"><draw:text-box><text:p text:style-name="P13"/></draw:text-box></draw:frame><draw:frame draw:style-name="fr2" text:anchor-type="paragraph" svg:x="17.939cm" svg:y="11.802cm" svg:width="2.17cm" svg:height="0.316cm" draw:z-index="412"><draw:text-box><text:p text:style-name="P13"><text:s/>0,00</text:p></draw:text-box></draw:frame><draw:frame draw:style-name="fr2" text:anchor-type="paragraph" svg:x="17.939cm" svg:y="9.975cm" svg:width="2.17cm" svg:height="0.316cm" draw:z-index="410"><draw:text-box><text:p text:style-name="P13"><text:s/>0,00</text:p></draw:text-box></draw:frame><draw:frame draw:style-name="fr2" text:anchor-type="paragraph" svg:x="17.939cm" svg:y="8.389cm" svg:width="2.17cm" svg:height="0.316cm" draw:z-index="408"><draw:text-box><text:p text:style-name="P13"><text:s/>13.000,00</text:p></draw:text-box></draw:frame><draw:frame draw:style-name="fr2" text:anchor-type="paragraph" svg:x="17.939cm" svg:y="6.563cm" svg:width="2.17cm" svg:height="0.316cm" draw:z-index="406"><draw:text-box><text:p text:style-name="P13"><text:s/>0,00</text:p></draw:text-box></draw:frame><draw:frame draw:style-name="fr2" text:anchor-type="paragraph" svg:x="17.939cm" svg:y="4.976cm" svg:width="2.17cm" svg:height="0.316cm" draw:z-index="404"><draw:text-box><text:p text:style-name="P13"/></draw:text-box></draw:frame><draw:frame draw:style-name="fr2" text:anchor-type="paragraph" svg:x="21.142cm" svg:y="2.91cm" svg:width="0.508cm" svg:height="0.318cm" draw:z-index="402"><draw:text-box><text:p text:style-name="P4">6</text:p></draw:text-box></draw:frame><draw:frame draw:style-name="fr2" text:anchor-type="paragraph" svg:x="14.15cm" svg:y="16.736cm" svg:width="1.82cm" svg:height="0.291cm" draw:z-index="400"><draw:text-box><text:p text:style-name="P13"><text:s/>0,00</text:p></draw:text-box></draw:frame><draw:frame draw:style-name="fr2" text:anchor-type="paragraph" svg:x="14.15cm" svg:y="14.91cm" svg:width="1.82cm" svg:height="0.291cm" draw:z-index="398"><draw:text-box><text:p text:style-name="P13"><text:s/>0,00</text:p></draw:text-box></draw:frame><draw:frame draw:style-name="fr2" text:anchor-type="paragraph" svg:x="14.15cm" svg:y="13.323cm" svg:width="1.82cm" svg:height="0.291cm" draw:z-index="396"><draw:text-box><text:p text:style-name="P13"/></draw:text-box></draw:frame><draw:frame draw:style-name="fr2" text:anchor-type="paragraph" svg:x="14.15cm" svg:y="11.815cm" svg:width="1.82cm" svg:height="0.291cm" draw:z-index="394"><draw:text-box><text:p text:style-name="P13"><text:s/>0,00</text:p></draw:text-box></draw:frame><draw:frame draw:style-name="fr2" text:anchor-type="paragraph" svg:x="14.15cm" svg:y="9.989cm" svg:width="1.82cm" svg:height="0.291cm" draw:z-index="392"><draw:text-box><text:p text:style-name="P13"><text:s/>0,00</text:p></draw:text-box></draw:frame><draw:frame draw:style-name="fr2" text:anchor-type="paragraph" svg:x="14.15cm" svg:y="8.401cm" svg:width="1.82cm" svg:height="0.291cm" draw:z-index="390"><draw:text-box><text:p text:style-name="P13"><text:s/>0,00</text:p></draw:text-box></draw:frame><draw:frame draw:style-name="fr2" text:anchor-type="paragraph" svg:x="14.15cm" svg:y="6.576cm" svg:width="1.82cm" svg:height="0.291cm" draw:z-index="388"><draw:text-box><text:p text:style-name="P13"><text:s/>0,00</text:p></draw:text-box></draw:frame><draw:frame draw:style-name="fr2" text:anchor-type="paragraph" svg:x="14.15cm" svg:y="4.988cm" svg:width="1.82cm" svg:height="0.291cm" draw:z-index="386"><draw:text-box><text:p text:style-name="P13"/></draw:text-box></draw:frame><draw:frame draw:style-name="fr2" text:anchor-type="paragraph" svg:x="16.623cm" svg:y="4.05cm" svg:width="0.9cm" svg:height="0.37cm" draw:z-index="384"><draw:text-box><text:p text:style-name="P10">Cassa</text:p></draw:text-box></draw:frame><draw:frame draw:style-name="fr2" text:anchor-type="paragraph" svg:x="12.047cm" svg:y="17.635cm" svg:width="2.009cm" svg:height="0.316cm" draw:z-index="382"><draw:text-box><text:p text:style-name="P11"><text:s/>0,00</text:p></draw:text-box></draw:frame><draw:frame draw:style-name="fr2" text:anchor-type="paragraph" svg:x="12.047cm" svg:y="15.81cm" svg:width="2.009cm" svg:height="0.316cm" draw:z-index="380"><draw:text-box><text:p text:style-name="P13"><text:s/>0,00</text:p></draw:text-box></draw:frame><draw:frame draw:style-name="fr2" text:anchor-type="paragraph" svg:x="12.047cm" svg:y="13.984cm" svg:width="2.009cm" svg:height="0.316cm" draw:z-index="378"><draw:text-box><text:p text:style-name="P13"><text:s/>0,00</text:p></draw:text-box></draw:frame><draw:frame draw:style-name="fr2" text:anchor-type="paragraph" svg:x="12.047cm" svg:y="12.714cm" svg:width="2.009cm" svg:height="0.316cm" draw:z-index="376"><draw:text-box><text:p text:style-name="P11"><text:s/>137.737,18</text:p></draw:text-box></draw:frame><draw:frame draw:style-name="fr2" text:anchor-type="paragraph" svg:x="12.047cm" svg:y="10.888cm" svg:width="2.009cm" svg:height="0.316cm" draw:z-index="374"><draw:text-box><text:p text:style-name="P13"><text:s/>0,00</text:p></draw:text-box></draw:frame><draw:frame draw:style-name="fr2" text:anchor-type="paragraph" svg:x="12.047cm" svg:y="9.303cm" svg:width="2.009cm" svg:height="0.316cm" draw:z-index="372"><draw:text-box><text:p text:style-name="P13"><text:s/>10.477,18</text:p></draw:text-box></draw:frame><draw:frame draw:style-name="fr2" text:anchor-type="paragraph" svg:x="12.047cm" svg:y="7.475cm" svg:width="2.009cm" svg:height="0.316cm" draw:z-index="370"><draw:text-box><text:p text:style-name="P13"><text:s/>76.740,00</text:p></draw:text-box></draw:frame><draw:frame draw:style-name="fr2" text:anchor-type="paragraph" svg:x="12.047cm" svg:y="5.65cm" svg:width="2.009cm" svg:height="0.316cm" draw:z-index="368"><draw:text-box><text:p text:style-name="P13"><text:s/>33.570,00</text:p></draw:text-box></draw:frame><draw:frame draw:style-name="fr2" text:anchor-type="paragraph" svg:x="14.781cm" svg:y="2.856cm" svg:width="0.517cm" svg:height="0.33cm" draw:z-index="366"><draw:text-box><text:p text:style-name="P4">5</text:p></draw:text-box></draw:frame><draw:frame draw:style-name="fr2" text:anchor-type="paragraph" svg:x="8.153cm" svg:y="16.75cm" svg:width="1.958cm" svg:height="0.291cm" draw:z-index="364"><draw:text-box><text:p text:style-name="P13"><text:s/>0,00</text:p></draw:text-box></draw:frame><draw:frame draw:style-name="fr2" text:anchor-type="paragraph" svg:x="8.153cm" svg:y="14.923cm" svg:width="1.958cm" svg:height="0.291cm" draw:z-index="362"><draw:text-box><text:p text:style-name="P13"><text:s/>0,00</text:p></draw:text-box></draw:frame><draw:frame draw:style-name="fr2" text:anchor-type="paragraph" svg:x="8.153cm" svg:y="13.337cm" svg:width="1.958cm" svg:height="0.291cm" draw:z-index="360"><draw:text-box><text:p text:style-name="P13"/></draw:text-box></draw:frame><draw:frame draw:style-name="fr2" text:anchor-type="paragraph" svg:x="8.153cm" svg:y="11.829cm" svg:width="1.958cm" svg:height="0.291cm" draw:z-index="358"><draw:text-box><text:p text:style-name="P13"><text:s/>0,00</text:p></draw:text-box></draw:frame><draw:frame draw:style-name="fr2" text:anchor-type="paragraph" svg:x="8.153cm" svg:y="10.001cm" svg:width="1.958cm" svg:height="0.291cm" draw:z-index="356"><draw:text-box><text:p text:style-name="P13"><text:s/>0,00</text:p></draw:text-box></draw:frame><draw:frame draw:style-name="fr2" text:anchor-type="paragraph" svg:x="8.153cm" svg:y="8.416cm" svg:width="1.958cm" svg:height="0.291cm" draw:z-index="354"><draw:text-box><text:p text:style-name="P13"><text:s/>0,00</text:p></draw:text-box></draw:frame><draw:frame draw:style-name="fr2" text:anchor-type="paragraph" svg:x="8.153cm" svg:y="6.588cm" svg:width="1.958cm" svg:height="0.291cm" draw:z-index="352"><draw:text-box><text:p text:style-name="P13"><text:s/>0,00</text:p></draw:text-box></draw:frame><draw:frame draw:style-name="fr2" text:anchor-type="paragraph" svg:x="8.153cm" svg:y="5.002cm" svg:width="1.958cm" svg:height="0.291cm" draw:z-index="350"><draw:text-box><text:p text:style-name="P13"/></draw:text-box></draw:frame><draw:frame draw:style-name="fr2" text:anchor-type="paragraph" svg:x="10.744cm" svg:y="4.103cm" svg:width="0.9cm" svg:height="0.37cm" draw:z-index="348"><draw:text-box><text:p text:style-name="P10">Cassa</text:p></draw:text-box></draw:frame><draw:frame draw:style-name="fr2" text:anchor-type="paragraph" svg:x="0.967cm" svg:y="17.662cm" svg:width="4.962cm" svg:height="0.318cm" draw:z-index="346"><draw:text-box><text:p text:style-name="P5">Totale Spese in conto capitale</text:p></draw:text-box></draw:frame><draw:frame draw:style-name="fr2" text:anchor-type="paragraph" svg:x="0.967cm" svg:y="15.836cm" svg:width="4.962cm" svg:height="0.635cm" draw:z-index="344"><draw:text-box><text:p text:style-name="P8">Macroaggregato 4 - Altri trasferimenti <text:s/></text:p><text:p text:style-name="P8">in conto capitale </text:p></draw:text-box></draw:frame><draw:frame draw:style-name="fr2" text:anchor-type="paragraph" svg:x="0.967cm" svg:y="14.011cm" svg:width="4.962cm" svg:height="0.635cm" draw:z-index="342"><draw:text-box><text:p text:style-name="P8">Macroaggregato 2 - Investimenti fissi <text:s/></text:p><text:p text:style-name="P8">lordi e acquisto di terreni </text:p></draw:text-box></draw:frame><draw:frame draw:style-name="fr2" text:anchor-type="paragraph" svg:x="0.967cm" svg:y="12.741cm" svg:width="4.962cm" svg:height="0.318cm" draw:z-index="340"><draw:text-box><text:p text:style-name="P5">Totale Spese correnti</text:p></draw:text-box></draw:frame><draw:frame draw:style-name="fr2" text:anchor-type="paragraph" svg:x="0.967cm" svg:y="10.915cm" svg:width="4.962cm" svg:height="0.635cm" draw:z-index="338"><draw:text-box><text:p text:style-name="P8">Macroaggregato 9 - Rimborsi e poste <text:s/></text:p><text:p text:style-name="P8">correttive delle entrate </text:p></draw:text-box></draw:frame><draw:frame draw:style-name="fr2" text:anchor-type="paragraph" svg:x="0.967cm" svg:y="9.327cm" svg:width="4.962cm" svg:height="0.318cm" draw:z-index="336"><draw:text-box><text:p text:style-name="P9">Macroaggregato 7 - Interessi passivi</text:p></draw:text-box></draw:frame><draw:frame draw:style-name="fr2" text:anchor-type="paragraph" svg:x="0.967cm" svg:y="7.502cm" svg:width="4.962cm" svg:height="0.635cm" draw:z-index="334"><draw:text-box><text:p text:style-name="P8">Macroaggregato 3 - Acquisto di beni e <text:s/></text:p><text:p text:style-name="P8">servizi </text:p></draw:text-box></draw:frame><draw:frame draw:style-name="fr2" text:anchor-type="paragraph" svg:x="0.967cm" svg:y="5.676cm" svg:width="4.962cm" svg:height="0.635cm" draw:z-index="332"><draw:text-box><text:p text:style-name="P8">Macroaggregato 1 - Redditi da lavoro <text:s/></text:p><text:p text:style-name="P8">dipendente </text:p></draw:text-box></draw:frame><draw:frame draw:style-name="fr2" text:anchor-type="paragraph" svg:x="0.445cm" svg:y="17.662cm" svg:width="0.404cm" svg:height="0.318cm" draw:z-index="330"><draw:text-box><text:p text:style-name="P7"/></draw:text-box></draw:frame><draw:frame draw:style-name="fr2" text:anchor-type="paragraph" svg:x="0.445cm" svg:y="15.836cm" svg:width="0.404cm" svg:height="0.318cm" draw:z-index="328"><draw:text-box><text:p text:style-name="P7">04</text:p></draw:text-box></draw:frame><draw:frame draw:style-name="fr2" text:anchor-type="paragraph" svg:x="0.445cm" svg:y="14.011cm" svg:width="0.404cm" svg:height="0.318cm" draw:z-index="326"><draw:text-box><text:p text:style-name="P7">02</text:p></draw:text-box></draw:frame><draw:frame draw:style-name="fr2" text:anchor-type="paragraph" svg:x="0.445cm" svg:y="12.741cm" svg:width="0.404cm" svg:height="0.318cm" draw:z-index="324"><draw:text-box><text:p text:style-name="P7"/></draw:text-box></draw:frame><draw:frame draw:style-name="fr2" text:anchor-type="paragraph" svg:x="0.445cm" svg:y="10.915cm" svg:width="0.404cm" svg:height="0.318cm" draw:z-index="322"><draw:text-box><text:p text:style-name="P7">09</text:p></draw:text-box></draw:frame><draw:frame draw:style-name="fr2" text:anchor-type="paragraph" svg:x="0.445cm" svg:y="9.327cm" svg:width="0.404cm" svg:height="0.318cm" draw:z-index="320"><draw:text-box><text:p text:style-name="P7">07</text:p></draw:text-box></draw:frame><draw:frame draw:style-name="fr2" text:anchor-type="paragraph" svg:x="0.445cm" svg:y="7.502cm" svg:width="0.404cm" svg:height="0.318cm" draw:z-index="318"><draw:text-box><text:p text:style-name="P7">03</text:p></draw:text-box></draw:frame><draw:frame draw:style-name="fr2" text:anchor-type="paragraph" svg:x="0.445cm" svg:y="5.676cm" svg:width="0.404cm" svg:height="0.318cm" draw:z-index="316"><draw:text-box><text:p text:style-name="P7">01</text:p></draw:text-box></draw:frame><draw:frame draw:style-name="fr2" text:anchor-type="paragraph" svg:x="6.077cm" svg:y="17.662cm" svg:width="2.009cm" svg:height="0.316cm" draw:z-index="314"><draw:text-box><text:p text:style-name="P11"><text:s/>20.000,00</text:p></draw:text-box></draw:frame><draw:frame draw:style-name="fr2" text:anchor-type="paragraph" svg:x="6.077cm" svg:y="15.836cm" svg:width="2.009cm" svg:height="0.316cm" draw:z-index="312"><draw:text-box><text:p text:style-name="P13"><text:s/>0,00</text:p></draw:text-box></draw:frame><draw:frame draw:style-name="fr2" text:anchor-type="paragraph" svg:x="6.077cm" svg:y="14.011cm" svg:width="2.009cm" svg:height="0.316cm" draw:z-index="310"><draw:text-box><text:p text:style-name="P13"><text:s/>20.000,00</text:p></draw:text-box></draw:frame><draw:frame draw:style-name="fr2" text:anchor-type="paragraph" svg:x="6.077cm" svg:y="12.741cm" svg:width="2.009cm" svg:height="0.316cm" draw:z-index="308"><draw:text-box><text:p text:style-name="P11"><text:s/>707.888,24</text:p></draw:text-box></draw:frame><draw:frame draw:style-name="fr2" text:anchor-type="paragraph" svg:x="6.077cm" svg:y="10.915cm" svg:width="2.009cm" svg:height="0.316cm" draw:z-index="306"><draw:text-box><text:p text:style-name="P13"><text:s/>0,00</text:p></draw:text-box></draw:frame><draw:frame draw:style-name="fr2" text:anchor-type="paragraph" svg:x="6.077cm" svg:y="9.327cm" svg:width="2.009cm" svg:height="0.316cm" draw:z-index="304"><draw:text-box><text:p text:style-name="P13"><text:s/>13.588,24</text:p></draw:text-box></draw:frame><draw:frame draw:style-name="fr2" text:anchor-type="paragraph" svg:x="6.077cm" svg:y="7.502cm" svg:width="2.009cm" svg:height="0.316cm" draw:z-index="302"><draw:text-box><text:p text:style-name="P13"><text:s/>520.500,00</text:p></draw:text-box></draw:frame><draw:frame draw:style-name="fr2" text:anchor-type="paragraph" svg:x="6.077cm" svg:y="5.676cm" svg:width="2.009cm" svg:height="0.316cm" draw:z-index="300"><draw:text-box><text:p text:style-name="P13"><text:s/>40.500,00</text:p></draw:text-box></draw:frame><draw:frame draw:style-name="fr2" text:anchor-type="paragraph" svg:x="6.137cm" svg:y="3.466cm" svg:width="5.773cm" svg:height="0.346cm" draw:z-index="298"><draw:text-box><text:p text:style-name="P10">Istruzione e diritto allo studio</text:p></draw:text-box></draw:frame><draw:frame draw:style-name="fr2" text:anchor-type="paragraph" svg:x="8.798cm" svg:y="2.856cm" svg:width="0.517cm" svg:height="0.309cm" draw:z-index="296"><draw:text-box><text:p text:style-name="P4">4</text:p></draw:text-box></draw:frame><draw:frame draw:style-name="fr2" text:anchor-type="paragraph" svg:x="25.702cm" svg:y="1.787cm" svg:width="2.478cm" svg:height="0.542cm" draw:z-index="294"><draw:text-box><text:p text:style-name="P1">03/08/2020</text:p></draw:text-box></draw:frame><draw:frame draw:style-name="fr2" text:anchor-type="paragraph" svg:x="4.904cm" svg:y="0.423cm" svg:width="18.738cm" svg:height="0.582cm" draw:z-index="292"><draw:text-box><text:p text:style-name="P3">Spese</text:p></draw:text-box></draw:frame><draw:frame draw:style-name="fr2" text:anchor-type="paragraph" svg:x="25.675cm" svg:y="0.706cm" svg:width="2.478cm" svg:height="0.542cm" draw:z-index="291"><draw:text-box><text:p text:style-name="P1">Pagina <text:s text:c="3"/>59</text:p></draw:text-box></draw:frame><draw:frame draw:style-name="fr2" text:anchor-type="paragraph" svg:x="0.309cm" svg:y="2.062cm" svg:width="10.462cm" svg:height="0.542cm" draw:z-index="293"><draw:text-box><text:p text:style-name="P2">COMUNE DI VICOPISANO</text:p></draw:text-box></draw:frame><draw:frame draw:style-name="fr2" text:anchor-type="paragraph" svg:x="4.904cm" svg:y="1.057cm" svg:width="18.738cm" svg:height="0.582cm" draw:z-index="295"><draw:text-box><text:p text:style-name="P3">Dati previsionali anno 2022</text:p></draw:text-box></draw:frame><draw:frame draw:style-name="fr2" text:anchor-type="paragraph" svg:x="0.958cm" svg:y="2.822cm" svg:width="4.995cm" svg:height="0.358cm" draw:z-index="297"><draw:text-box><text:p text:style-name="P10">TITOLI E MACROAGGREGATI DI SPESA</text:p></draw:text-box></draw:frame><draw:frame draw:style-name="fr2" text:anchor-type="paragraph" svg:x="6.077cm" svg:y="5.002cm" svg:width="2.009cm" svg:height="0.316cm" draw:z-index="299"><draw:text-box><text:p text:style-name="P13"/></draw:text-box></draw:frame><draw:frame draw:style-name="fr2" text:anchor-type="paragraph" svg:x="6.077cm" svg:y="6.588cm" svg:width="2.009cm" svg:height="0.316cm" draw:z-index="301"><draw:text-box><text:p text:style-name="P13"><text:s/>2.800,00</text:p></draw:text-box></draw:frame><draw:frame draw:style-name="fr2" text:anchor-type="paragraph" svg:x="6.077cm" svg:y="8.416cm" svg:width="2.009cm" svg:height="0.316cm" draw:z-index="303"><draw:text-box><text:p text:style-name="P13"><text:s/>130.500,00</text:p></draw:text-box></draw:frame><draw:frame draw:style-name="fr2" text:anchor-type="paragraph" svg:x="6.077cm" svg:y="10.001cm" svg:width="2.009cm" svg:height="0.316cm" draw:z-index="305"><draw:text-box><text:p text:style-name="P13"><text:s/>0,00</text:p></draw:text-box></draw:frame><draw:frame draw:style-name="fr2" text:anchor-type="paragraph" svg:x="6.077cm" svg:y="11.829cm" svg:width="2.009cm" svg:height="0.316cm" draw:z-index="307"><draw:text-box><text:p text:style-name="P13"><text:s/>0,00</text:p></draw:text-box></draw:frame><draw:frame draw:style-name="fr2" text:anchor-type="paragraph" svg:x="6.077cm" svg:y="13.337cm" svg:width="2.009cm" svg:height="0.316cm" draw:z-index="309"><draw:text-box><text:p text:style-name="P13"/></draw:text-box></draw:frame><draw:frame draw:style-name="fr2" text:anchor-type="paragraph" svg:x="6.077cm" svg:y="14.923cm" svg:width="2.009cm" svg:height="0.316cm" draw:z-index="311"><draw:text-box><text:p text:style-name="P13"><text:s/>0,00</text:p></draw:text-box></draw:frame><draw:frame draw:style-name="fr2" text:anchor-type="paragraph" svg:x="6.077cm" svg:y="16.75cm" svg:width="2.009cm" svg:height="0.316cm" draw:z-index="313"><draw:text-box><text:p text:style-name="P13"><text:s/>0,00</text:p></draw:text-box></draw:frame><draw:frame draw:style-name="fr2" text:anchor-type="paragraph" svg:x="0.445cm" svg:y="5.002cm" svg:width="0.404cm" svg:height="0.318cm" draw:z-index="315"><draw:text-box><text:p text:style-name="P4">01</text:p></draw:text-box></draw:frame><draw:frame draw:style-name="fr2" text:anchor-type="paragraph" svg:x="0.445cm" svg:y="6.588cm" svg:width="0.404cm" svg:height="0.318cm" draw:z-index="317"><draw:text-box><text:p text:style-name="P7">02</text:p></draw:text-box></draw:frame><draw:frame draw:style-name="fr2" text:anchor-type="paragraph" svg:x="0.445cm" svg:y="8.416cm" svg:width="0.404cm" svg:height="0.318cm" draw:z-index="319"><draw:text-box><text:p text:style-name="P7">04</text:p></draw:text-box></draw:frame><draw:frame draw:style-name="fr2" text:anchor-type="paragraph" svg:x="0.445cm" svg:y="10.001cm" svg:width="0.404cm" svg:height="0.318cm" draw:z-index="321"><draw:text-box><text:p text:style-name="P7">08</text:p></draw:text-box></draw:frame><draw:frame draw:style-name="fr2" text:anchor-type="paragraph" svg:x="0.445cm" svg:y="11.829cm" svg:width="0.404cm" svg:height="0.318cm" draw:z-index="323"><draw:text-box><text:p text:style-name="P7">10</text:p></draw:text-box></draw:frame><draw:frame draw:style-name="fr2" text:anchor-type="paragraph" svg:x="0.445cm" svg:y="13.337cm" svg:width="0.404cm" svg:height="0.318cm" draw:z-index="325"><draw:text-box><text:p text:style-name="P4">02</text:p></draw:text-box></draw:frame><draw:frame draw:style-name="fr2" text:anchor-type="paragraph" svg:x="0.445cm" svg:y="14.923cm" svg:width="0.404cm" svg:height="0.318cm" draw:z-index="327"><draw:text-box><text:p text:style-name="P7">03</text:p></draw:text-box></draw:frame><draw:frame draw:style-name="fr2" text:anchor-type="paragraph" svg:x="0.445cm" svg:y="16.75cm" svg:width="0.404cm" svg:height="0.318cm" draw:z-index="329"><draw:text-box><text:p text:style-name="P7">05</text:p></draw:text-box></draw:frame><draw:frame draw:style-name="fr2" text:anchor-type="paragraph" svg:x="0.967cm" svg:y="5.002cm" svg:width="4.962cm" svg:height="0.318cm" draw:z-index="331"><draw:text-box><text:p text:style-name="P5">Spese correnti</text:p></draw:text-box></draw:frame><draw:frame draw:style-name="fr2" text:anchor-type="paragraph" svg:x="0.967cm" svg:y="6.588cm" svg:width="4.962cm" svg:height="0.635cm" draw:z-index="333"><draw:text-box><text:p text:style-name="P8">Macroaggregato 2 - Imposte e tasse a <text:s/></text:p><text:p text:style-name="P8">carico dell'ente </text:p></draw:text-box></draw:frame><draw:frame draw:style-name="fr2" text:anchor-type="paragraph" svg:x="0.967cm" svg:y="8.416cm" svg:width="4.962cm" svg:height="0.635cm" draw:z-index="335"><draw:text-box><text:p text:style-name="P8">Macroaggregato 4 - Trasferimenti <text:s/></text:p><text:p text:style-name="P8">correnti </text:p></draw:text-box></draw:frame><draw:frame draw:style-name="fr2" text:anchor-type="paragraph" svg:x="0.967cm" svg:y="10.001cm" svg:width="4.962cm" svg:height="0.635cm" draw:z-index="337"><draw:text-box><text:p text:style-name="P8">Macroaggregato 8 - Altre spese per <text:s/></text:p><text:p text:style-name="P8">redditi da capitale </text:p></draw:text-box></draw:frame><draw:frame draw:style-name="fr2" text:anchor-type="paragraph" svg:x="0.967cm" svg:y="11.829cm" svg:width="4.962cm" svg:height="0.635cm" draw:z-index="339"><draw:text-box><text:p text:style-name="P8">Macroaggregato 10 - Altre spese <text:s/></text:p><text:p text:style-name="P8">correnti </text:p></draw:text-box></draw:frame><draw:frame draw:style-name="fr2" text:anchor-type="paragraph" svg:x="0.967cm" svg:y="13.337cm" svg:width="4.962cm" svg:height="0.318cm" draw:z-index="341"><draw:text-box><text:p text:style-name="P5">Spese in conto capitale</text:p></draw:text-box></draw:frame><draw:frame draw:style-name="fr2" text:anchor-type="paragraph" svg:x="0.967cm" svg:y="14.923cm" svg:width="4.962cm" svg:height="0.635cm" draw:z-index="343"><draw:text-box><text:p text:style-name="P8">Macroaggregato 3 - Contributi agli <text:s/></text:p><text:p text:style-name="P8">investimenti </text:p></draw:text-box></draw:frame><draw:frame draw:style-name="fr2" text:anchor-type="paragraph" svg:x="0.967cm" svg:y="16.75cm" svg:width="4.962cm" svg:height="0.635cm" draw:z-index="345"><draw:text-box><text:p text:style-name="P8">Macroaggregato 5 - Altre spese in <text:s/></text:p><text:p text:style-name="P8">conto capitale </text:p></draw:text-box></draw:frame><draw:frame draw:style-name="fr2" text:anchor-type="paragraph" svg:x="6.142cm" svg:y="3.997cm" svg:width="1.852cm" svg:height="0.37cm" draw:z-index="347"><draw:text-box><text:p text:style-name="P10">Competenza</text:p></draw:text-box></draw:frame><draw:frame draw:style-name="fr2" text:anchor-type="paragraph" svg:x="8.812cm" svg:y="4.313cm" svg:width="1.427cm" svg:height="0.291cm" draw:z-index="349"><draw:text-box><text:p text:style-name="P10">di cui FPV</text:p></draw:text-box></draw:frame><draw:frame draw:style-name="fr2" text:anchor-type="paragraph" svg:x="8.153cm" svg:y="5.676cm" svg:width="1.958cm" svg:height="0.291cm" draw:z-index="351"><draw:text-box><text:p text:style-name="P13"><text:s/>0,00</text:p></draw:text-box></draw:frame><draw:frame draw:style-name="fr2" text:anchor-type="paragraph" svg:x="8.153cm" svg:y="7.502cm" svg:width="1.958cm" svg:height="0.291cm" draw:z-index="353"><draw:text-box><text:p text:style-name="P13"><text:s/>0,00</text:p></draw:text-box></draw:frame><draw:frame draw:style-name="fr2" text:anchor-type="paragraph" svg:x="8.153cm" svg:y="9.327cm" svg:width="1.958cm" svg:height="0.291cm" draw:z-index="355"><draw:text-box><text:p text:style-name="P13"><text:s/>0,00</text:p></draw:text-box></draw:frame><draw:frame draw:style-name="fr2" text:anchor-type="paragraph" svg:x="8.153cm" svg:y="10.915cm" svg:width="1.958cm" svg:height="0.291cm" draw:z-index="357"><draw:text-box><text:p text:style-name="P13"><text:s/>0,00</text:p></draw:text-box></draw:frame><draw:frame draw:style-name="fr2" text:anchor-type="paragraph" svg:x="8.153cm" svg:y="12.741cm" svg:width="1.958cm" svg:height="0.291cm" draw:z-index="359"><draw:text-box><text:p text:style-name="P11"><text:s/>0,00</text:p></draw:text-box></draw:frame><draw:frame draw:style-name="fr2" text:anchor-type="paragraph" svg:x="8.153cm" svg:y="14.011cm" svg:width="1.958cm" svg:height="0.291cm" draw:z-index="361"><draw:text-box><text:p text:style-name="P13"><text:s/>0,00</text:p></draw:text-box></draw:frame><draw:frame draw:style-name="fr2" text:anchor-type="paragraph" svg:x="8.153cm" svg:y="15.836cm" svg:width="1.958cm" svg:height="0.291cm" draw:z-index="363"><draw:text-box><text:p text:style-name="P13"><text:s/>0,00</text:p></draw:text-box></draw:frame><draw:frame draw:style-name="fr2" text:anchor-type="paragraph" svg:x="8.153cm" svg:y="17.662cm" svg:width="1.958cm" svg:height="0.291cm" draw:z-index="365"><draw:text-box><text:p text:style-name="P11"><text:s/>0,00</text:p></draw:text-box></draw:frame><draw:frame draw:style-name="fr2" text:anchor-type="paragraph" svg:x="12.047cm" svg:y="4.976cm" svg:width="2.009cm" svg:height="0.316cm" draw:z-index="367"><draw:text-box><text:p text:style-name="P13"/></draw:text-box></draw:frame><draw:frame draw:style-name="fr2" text:anchor-type="paragraph" svg:x="12.047cm" svg:y="6.563cm" svg:width="2.009cm" svg:height="0.316cm" draw:z-index="369"><draw:text-box><text:p text:style-name="P13"><text:s/>2.950,00</text:p></draw:text-box></draw:frame><draw:frame draw:style-name="fr2" text:anchor-type="paragraph" svg:x="12.047cm" svg:y="8.389cm" svg:width="2.009cm" svg:height="0.316cm" draw:z-index="371"><draw:text-box><text:p text:style-name="P13"><text:s/>14.000,00</text:p></draw:text-box></draw:frame><draw:frame draw:style-name="fr2" text:anchor-type="paragraph" svg:x="12.047cm" svg:y="9.975cm" svg:width="2.009cm" svg:height="0.316cm" draw:z-index="373"><draw:text-box><text:p text:style-name="P13"><text:s/>0,00</text:p></draw:text-box></draw:frame><draw:frame draw:style-name="fr2" text:anchor-type="paragraph" svg:x="12.047cm" svg:y="11.802cm" svg:width="2.009cm" svg:height="0.316cm" draw:z-index="375"><draw:text-box><text:p text:style-name="P13"><text:s/>0,00</text:p></draw:text-box></draw:frame><draw:frame draw:style-name="fr2" text:anchor-type="paragraph" svg:x="12.047cm" svg:y="13.31cm" svg:width="2.009cm" svg:height="0.316cm" draw:z-index="377"><draw:text-box><text:p text:style-name="P13"/></draw:text-box></draw:frame><draw:frame draw:style-name="fr2" text:anchor-type="paragraph" svg:x="12.047cm" svg:y="14.896cm" svg:width="2.009cm" svg:height="0.316cm" draw:z-index="379"><draw:text-box><text:p text:style-name="P13"><text:s/>0,00</text:p></draw:text-box></draw:frame><draw:frame draw:style-name="fr2" text:anchor-type="paragraph" svg:x="12.047cm" svg:y="16.723cm" svg:width="2.009cm" svg:height="0.316cm" draw:z-index="381"><draw:text-box><text:p text:style-name="P13"><text:s/>0,00</text:p></draw:text-box></draw:frame><draw:frame draw:style-name="fr2" text:anchor-type="paragraph" svg:x="12.231cm" svg:y="3.946cm" svg:width="1.852cm" svg:height="0.37cm" draw:z-index="383"><draw:text-box><text:p text:style-name="P10">Competenza</text:p></draw:text-box></draw:frame><draw:frame draw:style-name="fr2" text:anchor-type="paragraph" svg:x="14.901cm" svg:y="4.313cm" svg:width="1.344cm" svg:height="0.291cm" draw:z-index="385"><draw:text-box><text:p text:style-name="P10">di cui FPV</text:p></draw:text-box></draw:frame><draw:frame draw:style-name="fr2" text:anchor-type="paragraph" svg:x="14.15cm" svg:y="5.662cm" svg:width="1.82cm" svg:height="0.291cm" draw:z-index="387"><draw:text-box><text:p text:style-name="P13"><text:s/>0,00</text:p></draw:text-box></draw:frame><draw:frame draw:style-name="fr2" text:anchor-type="paragraph" svg:x="14.15cm" svg:y="7.489cm" svg:width="1.82cm" svg:height="0.291cm" draw:z-index="389"><draw:text-box><text:p text:style-name="P13"><text:s/>0,00</text:p></draw:text-box></draw:frame><draw:frame draw:style-name="fr2" text:anchor-type="paragraph" svg:x="14.15cm" svg:y="9.315cm" svg:width="1.82cm" svg:height="0.291cm" draw:z-index="391"><draw:text-box><text:p text:style-name="P13"><text:s/>0,00</text:p></draw:text-box></draw:frame><draw:frame draw:style-name="fr2" text:anchor-type="paragraph" svg:x="14.15cm" svg:y="10.901cm" svg:width="1.82cm" svg:height="0.291cm" draw:z-index="393"><draw:text-box><text:p text:style-name="P13"><text:s/>0,00</text:p></draw:text-box></draw:frame><draw:frame draw:style-name="fr2" text:anchor-type="paragraph" svg:x="14.15cm" svg:y="12.728cm" svg:width="1.82cm" svg:height="0.291cm" draw:z-index="395"><draw:text-box><text:p text:style-name="P11"><text:s/>0,00</text:p></draw:text-box></draw:frame><draw:frame draw:style-name="fr2" text:anchor-type="paragraph" svg:x="14.15cm" svg:y="13.996cm" svg:width="1.82cm" svg:height="0.291cm" draw:z-index="397"><draw:text-box><text:p text:style-name="P13"><text:s/>0,00</text:p></draw:text-box></draw:frame><draw:frame draw:style-name="fr2" text:anchor-type="paragraph" svg:x="14.15cm" svg:y="15.822cm" svg:width="1.82cm" svg:height="0.291cm" draw:z-index="399"><draw:text-box><text:p text:style-name="P13"><text:s/>0,00</text:p></draw:text-box></draw:frame><draw:frame draw:style-name="fr2" text:anchor-type="paragraph" svg:x="14.15cm" svg:y="17.649cm" svg:width="1.82cm" svg:height="0.291cm" draw:z-index="401"><draw:text-box><text:p text:style-name="P11"><text:s/>0,00</text:p></draw:text-box></draw:frame><draw:frame draw:style-name="fr2" text:anchor-type="paragraph" svg:x="17.946cm" svg:y="3.468cm" svg:width="6.292cm" svg:height="0.346cm" draw:z-index="403"><draw:text-box><text:p text:style-name="P10">Politiche giovanili, sport e tempo libero</text:p></draw:text-box></draw:frame><draw:frame draw:style-name="fr2" text:anchor-type="paragraph" svg:x="17.939cm" svg:y="5.65cm" svg:width="2.17cm" svg:height="0.316cm" draw:z-index="405"><draw:text-box><text:p text:style-name="P13"><text:s/>0,00</text:p></draw:text-box></draw:frame><draw:frame draw:style-name="fr2" text:anchor-type="paragraph" svg:x="17.939cm" svg:y="7.475cm" svg:width="2.17cm" svg:height="0.316cm" draw:z-index="407"><draw:text-box><text:p text:style-name="P13"><text:s/>57.100,00</text:p></draw:text-box></draw:frame><draw:frame draw:style-name="fr2" text:anchor-type="paragraph" svg:x="17.939cm" svg:y="9.303cm" svg:width="2.17cm" svg:height="0.316cm" draw:z-index="409"><draw:text-box><text:p text:style-name="P13"><text:s/>16.862,07</text:p></draw:text-box></draw:frame><draw:frame draw:style-name="fr2" text:anchor-type="paragraph" svg:x="17.939cm" svg:y="10.888cm" svg:width="2.17cm" svg:height="0.316cm" draw:z-index="411"><draw:text-box><text:p text:style-name="P13"><text:s/>0,00</text:p></draw:text-box></draw:frame><draw:frame draw:style-name="fr2" text:anchor-type="paragraph" svg:x="17.939cm" svg:y="12.714cm" svg:width="2.17cm" svg:height="0.316cm" draw:z-index="413"><draw:text-box><text:p text:style-name="P11"><text:s/>86.962,07</text:p></draw:text-box></draw:frame><draw:frame draw:style-name="fr2" text:anchor-type="paragraph" svg:x="17.939cm" svg:y="13.984cm" svg:width="2.17cm" svg:height="0.316cm" draw:z-index="415"><draw:text-box><text:p text:style-name="P13"><text:s/>30.000,00</text:p></draw:text-box></draw:frame><draw:frame draw:style-name="fr2" text:anchor-type="paragraph" svg:x="17.939cm" svg:y="15.81cm" svg:width="2.17cm" svg:height="0.316cm" draw:z-index="417"><draw:text-box><text:p text:style-name="P13"><text:s/>0,00</text:p></draw:text-box></draw:frame><draw:frame draw:style-name="fr2" text:anchor-type="paragraph" svg:x="17.939cm" svg:y="17.635cm" svg:width="2.17cm" svg:height="0.316cm" draw:z-index="419"><draw:text-box><text:p text:style-name="P11"><text:s/>30.000,00</text:p></draw:text-box></draw:frame><draw:frame draw:style-name="fr2" text:anchor-type="paragraph" svg:x="22.897cm" svg:y="4.078cm" svg:width="0.9cm" svg:height="0.37cm" draw:z-index="421"><draw:text-box><text:p text:style-name="P10">Cassa</text:p></draw:text-box></draw:frame><draw:frame draw:style-name="fr2" text:anchor-type="paragraph" svg:x="20.174cm" svg:y="4.988cm" svg:width="1.958cm" svg:height="0.291cm" draw:z-index="423"><draw:text-box><text:p text:style-name="P13"/></draw:text-box></draw:frame><draw:frame draw:style-name="fr2" text:anchor-type="paragraph" svg:x="20.174cm" svg:y="6.576cm" svg:width="1.958cm" svg:height="0.291cm" draw:z-index="425"><draw:text-box><text:p text:style-name="P13"><text:s/>0,00</text:p></draw:text-box></draw:frame><draw:frame draw:style-name="fr2" text:anchor-type="paragraph" svg:x="20.174cm" svg:y="8.401cm" svg:width="1.958cm" svg:height="0.291cm" draw:z-index="427"><draw:text-box><text:p text:style-name="P13"><text:s/>0,00</text:p></draw:text-box></draw:frame><draw:frame draw:style-name="fr2" text:anchor-type="paragraph" svg:x="20.174cm" svg:y="9.989cm" svg:width="1.958cm" svg:height="0.291cm" draw:z-index="429"><draw:text-box><text:p text:style-name="P13"><text:s/>0,00</text:p></draw:text-box></draw:frame><draw:frame draw:style-name="fr2" text:anchor-type="paragraph" svg:x="20.174cm" svg:y="11.815cm" svg:width="1.958cm" svg:height="0.291cm" draw:z-index="431"><draw:text-box><text:p text:style-name="P13"><text:s/>0,00</text:p></draw:text-box></draw:frame><draw:frame draw:style-name="fr2" text:anchor-type="paragraph" svg:x="20.174cm" svg:y="13.323cm" svg:width="1.958cm" svg:height="0.291cm" draw:z-index="433"><draw:text-box><text:p text:style-name="P13"/></draw:text-box></draw:frame><draw:frame draw:style-name="fr2" text:anchor-type="paragraph" svg:x="20.174cm" svg:y="14.91cm" svg:width="1.958cm" svg:height="0.291cm" draw:z-index="435"><draw:text-box><text:p text:style-name="P13"><text:s/>0,00</text:p></draw:text-box></draw:frame><draw:frame draw:style-name="fr2" text:anchor-type="paragraph" svg:x="20.174cm" svg:y="16.736cm" svg:width="1.958cm" svg:height="0.291cm" draw:z-index="437"><draw:text-box><text:p text:style-name="P13"><text:s/>0,00</text:p></draw:text-box></draw:frame><draw:frame draw:style-name="fr2" text:anchor-type="paragraph" svg:x="12.04cm" svg:y="3.466cm" svg:width="5.773cm" svg:height="0.346cm" draw:z-index="439"><draw:text-box><text:p text:style-name="P10">Tutela, valorizzazione dei beni e attivita' culturali</text:p></draw:text-box></draw:frame></text:p>
      <text:p text:style-name="P17"><draw:frame draw:style-name="fr2" text:anchor-type="paragraph" svg:x="20.174cm" svg:y="17.616cm" svg:width="1.958cm" svg:height="0.291cm" draw:z-index="579"><draw:text-box><text:p text:style-name="P11"><text:s/>0,00</text:p></draw:text-box></draw:frame><draw:frame draw:style-name="fr2" text:anchor-type="paragraph" svg:x="20.174cm" svg:y="15.868cm" svg:width="1.958cm" svg:height="0.291cm" draw:z-index="577"><draw:text-box><text:p text:style-name="P13"><text:s/>0,00</text:p></draw:text-box></draw:frame><draw:frame draw:style-name="fr2" text:anchor-type="paragraph" svg:x="20.174cm" svg:y="14.041cm" svg:width="1.958cm" svg:height="0.291cm" draw:z-index="575"><draw:text-box><text:p text:style-name="P13"/></draw:text-box></draw:frame><draw:frame draw:style-name="fr2" text:anchor-type="paragraph" svg:x="20.174cm" svg:y="11.975cm" svg:width="1.958cm" svg:height="0.291cm" draw:z-index="573"><draw:text-box><text:p text:style-name="P13"><text:s/>0,00</text:p></draw:text-box></draw:frame><draw:frame draw:style-name="fr2" text:anchor-type="paragraph" svg:x="20.174cm" svg:y="10.467cm" svg:width="1.958cm" svg:height="0.291cm" draw:z-index="571"><draw:text-box><text:p text:style-name="P11"><text:s/>0,00</text:p></draw:text-box></draw:frame><draw:frame draw:style-name="fr2" text:anchor-type="paragraph" svg:x="20.174cm" svg:y="8.564cm" svg:width="1.958cm" svg:height="0.291cm" draw:z-index="569"><draw:text-box><text:p text:style-name="P13"/></draw:text-box></draw:frame><draw:frame draw:style-name="fr2" text:anchor-type="paragraph" svg:x="20.174cm" svg:y="6.816cm" svg:width="1.958cm" svg:height="0.291cm" draw:z-index="567"><draw:text-box><text:p text:style-name="P13"><text:s/>0,00</text:p></draw:text-box></draw:frame><draw:frame draw:style-name="fr2" text:anchor-type="paragraph" svg:x="20.174cm" svg:y="4.988cm" svg:width="1.958cm" svg:height="0.291cm" draw:z-index="565"><draw:text-box><text:p text:style-name="P13"/></draw:text-box></draw:frame><draw:frame draw:style-name="fr2" text:anchor-type="paragraph" svg:x="22.897cm" svg:y="4.078cm" svg:width="0.9cm" svg:height="0.37cm" draw:z-index="563"><draw:text-box><text:p text:style-name="P10">Cassa</text:p></draw:text-box></draw:frame><draw:frame draw:style-name="fr2" text:anchor-type="paragraph" svg:x="17.939cm" svg:y="17.602cm" svg:width="2.17cm" svg:height="0.316cm" draw:z-index="561"><draw:text-box><text:p text:style-name="P11"><text:s/>116.962,07</text:p></draw:text-box></draw:frame><draw:frame draw:style-name="fr2" text:anchor-type="paragraph" svg:x="17.939cm" svg:y="15.854cm" svg:width="2.17cm" svg:height="0.316cm" draw:z-index="559"><draw:text-box><text:p text:style-name="P13"><text:s/>0,00</text:p></draw:text-box></draw:frame><draw:frame draw:style-name="fr2" text:anchor-type="paragraph" svg:x="17.939cm" svg:y="14.028cm" svg:width="2.17cm" svg:height="0.316cm" draw:z-index="557"><draw:text-box><text:p text:style-name="P13"/></draw:text-box></draw:frame><draw:frame draw:style-name="fr2" text:anchor-type="paragraph" svg:x="17.939cm" svg:y="11.963cm" svg:width="2.17cm" svg:height="0.316cm" draw:z-index="555"><draw:text-box><text:p text:style-name="P13"><text:s/>0,00</text:p></draw:text-box></draw:frame><draw:frame draw:style-name="fr2" text:anchor-type="paragraph" svg:x="17.939cm" svg:y="10.455cm" svg:width="2.17cm" svg:height="0.316cm" draw:z-index="553"><draw:text-box><text:p text:style-name="P11"><text:s/>0,00</text:p></draw:text-box></draw:frame><draw:frame draw:style-name="fr2" text:anchor-type="paragraph" svg:x="17.939cm" svg:y="8.551cm" svg:width="2.17cm" svg:height="0.316cm" draw:z-index="551"><draw:text-box><text:p text:style-name="P13"/></draw:text-box></draw:frame><draw:frame draw:style-name="fr2" text:anchor-type="paragraph" svg:x="17.939cm" svg:y="6.802cm" svg:width="2.17cm" svg:height="0.316cm" draw:z-index="549"><draw:text-box><text:p text:style-name="P13"><text:s/>0,00</text:p></draw:text-box></draw:frame><draw:frame draw:style-name="fr2" text:anchor-type="paragraph" svg:x="17.939cm" svg:y="4.976cm" svg:width="2.17cm" svg:height="0.316cm" draw:z-index="547"><draw:text-box><text:p text:style-name="P13"/></draw:text-box></draw:frame><draw:frame draw:style-name="fr2" text:anchor-type="paragraph" svg:x="21.142cm" svg:y="2.91cm" svg:width="0.508cm" svg:height="0.318cm" draw:z-index="545"><draw:text-box><text:p text:style-name="P4">6</text:p></draw:text-box></draw:frame><draw:frame draw:style-name="fr2" text:anchor-type="paragraph" svg:x="14.15cm" svg:y="16.78cm" svg:width="1.82cm" svg:height="0.291cm" draw:z-index="543"><draw:text-box><text:p text:style-name="P11"><text:s/>0,00</text:p></draw:text-box></draw:frame><draw:frame draw:style-name="fr2" text:anchor-type="paragraph" svg:x="14.15cm" svg:y="14.954cm" svg:width="1.82cm" svg:height="0.291cm" draw:z-index="541"><draw:text-box><text:p text:style-name="P13"><text:s/>0,00</text:p></draw:text-box></draw:frame><draw:frame draw:style-name="fr2" text:anchor-type="paragraph" svg:x="14.15cm" svg:y="13.206cm" svg:width="1.82cm" svg:height="0.291cm" draw:z-index="539"><draw:text-box><text:p text:style-name="P11"><text:s/>0,00</text:p></draw:text-box></draw:frame><draw:frame draw:style-name="fr2" text:anchor-type="paragraph" svg:x="14.15cm" svg:y="11.063cm" svg:width="1.82cm" svg:height="0.291cm" draw:z-index="537"><draw:text-box><text:p text:style-name="P13"/></draw:text-box></draw:frame><draw:frame draw:style-name="fr2" text:anchor-type="paragraph" svg:x="14.15cm" svg:y="9.237cm" svg:width="1.82cm" svg:height="0.291cm" draw:z-index="535"><draw:text-box><text:p text:style-name="P13"><text:s/>0,00</text:p></draw:text-box></draw:frame><draw:frame draw:style-name="fr2" text:anchor-type="paragraph" svg:x="14.15cm" svg:y="7.729cm" svg:width="1.82cm" svg:height="0.291cm" draw:z-index="533"><draw:text-box><text:p text:style-name="P11"><text:s/>0,00</text:p></draw:text-box></draw:frame><draw:frame draw:style-name="fr2" text:anchor-type="paragraph" svg:x="14.15cm" svg:y="5.902cm" svg:width="1.82cm" svg:height="0.291cm" draw:z-index="531"><draw:text-box><text:p text:style-name="P13"><text:s/>0,00</text:p></draw:text-box></draw:frame><draw:frame draw:style-name="fr2" text:anchor-type="paragraph" svg:x="14.901cm" svg:y="4.313cm" svg:width="1.344cm" svg:height="0.291cm" draw:z-index="529"><draw:text-box><text:p text:style-name="P10">di cui FPV</text:p></draw:text-box></draw:frame><draw:frame draw:style-name="fr2" text:anchor-type="paragraph" svg:x="12.231cm" svg:y="3.946cm" svg:width="1.852cm" svg:height="0.37cm" draw:z-index="527"><draw:text-box><text:p text:style-name="P10">Competenza</text:p></draw:text-box></draw:frame><draw:frame draw:style-name="fr2" text:anchor-type="paragraph" svg:x="12.047cm" svg:y="16.768cm" svg:width="2.009cm" svg:height="0.316cm" draw:z-index="525"><draw:text-box><text:p text:style-name="P11"><text:s/>0,00</text:p></draw:text-box></draw:frame><draw:frame draw:style-name="fr2" text:anchor-type="paragraph" svg:x="12.047cm" svg:y="14.942cm" svg:width="2.009cm" svg:height="0.316cm" draw:z-index="523"><draw:text-box><text:p text:style-name="P13"><text:s/>0,00</text:p></draw:text-box></draw:frame><draw:frame draw:style-name="fr2" text:anchor-type="paragraph" svg:x="12.047cm" svg:y="13.192cm" svg:width="2.009cm" svg:height="0.316cm" draw:z-index="521"><draw:text-box><text:p text:style-name="P11"><text:s/>0,00</text:p></draw:text-box></draw:frame><draw:frame draw:style-name="fr2" text:anchor-type="paragraph" svg:x="12.047cm" svg:y="11.049cm" svg:width="2.009cm" svg:height="0.316cm" draw:z-index="519"><draw:text-box><text:p text:style-name="P13"/></draw:text-box></draw:frame><draw:frame draw:style-name="fr2" text:anchor-type="paragraph" svg:x="12.047cm" svg:y="9.223cm" svg:width="2.009cm" svg:height="0.316cm" draw:z-index="517"><draw:text-box><text:p text:style-name="P13"><text:s/>0,00</text:p></draw:text-box></draw:frame><draw:frame draw:style-name="fr2" text:anchor-type="paragraph" svg:x="12.047cm" svg:y="7.715cm" svg:width="2.009cm" svg:height="0.316cm" draw:z-index="515"><draw:text-box><text:p text:style-name="P11"><text:s/>0,00</text:p></draw:text-box></draw:frame><draw:frame draw:style-name="fr2" text:anchor-type="paragraph" svg:x="12.047cm" svg:y="5.89cm" svg:width="2.009cm" svg:height="0.316cm" draw:z-index="513"><draw:text-box><text:p text:style-name="P13"><text:s/>0,00</text:p></draw:text-box></draw:frame><draw:frame draw:style-name="fr2" text:anchor-type="paragraph" svg:x="14.781cm" svg:y="2.856cm" svg:width="0.517cm" svg:height="0.33cm" draw:z-index="511"><draw:text-box><text:p text:style-name="P4">5</text:p></draw:text-box></draw:frame><draw:frame draw:style-name="fr2" text:anchor-type="paragraph" svg:x="8.153cm" svg:y="16.794cm" svg:width="1.958cm" svg:height="0.291cm" draw:z-index="509"><draw:text-box><text:p text:style-name="P11"><text:s/>0,00</text:p></draw:text-box></draw:frame><draw:frame draw:style-name="fr2" text:anchor-type="paragraph" svg:x="8.153cm" svg:y="14.967cm" svg:width="1.958cm" svg:height="0.291cm" draw:z-index="507"><draw:text-box><text:p text:style-name="P13"><text:s/>0,00</text:p></draw:text-box></draw:frame><draw:frame draw:style-name="fr2" text:anchor-type="paragraph" svg:x="8.153cm" svg:y="13.219cm" svg:width="1.958cm" svg:height="0.291cm" draw:z-index="505"><draw:text-box><text:p text:style-name="P11"><text:s/>0,00</text:p></draw:text-box></draw:frame><draw:frame draw:style-name="fr2" text:anchor-type="paragraph" svg:x="8.153cm" svg:y="11.075cm" svg:width="1.958cm" svg:height="0.291cm" draw:z-index="503"><draw:text-box><text:p text:style-name="P13"/></draw:text-box></draw:frame><draw:frame draw:style-name="fr2" text:anchor-type="paragraph" svg:x="8.153cm" svg:y="9.25cm" svg:width="1.958cm" svg:height="0.291cm" draw:z-index="501"><draw:text-box><text:p text:style-name="P13"><text:s/>0,00</text:p></draw:text-box></draw:frame><draw:frame draw:style-name="fr2" text:anchor-type="paragraph" svg:x="8.153cm" svg:y="7.742cm" svg:width="1.958cm" svg:height="0.291cm" draw:z-index="499"><draw:text-box><text:p text:style-name="P11"><text:s/>0,00</text:p></draw:text-box></draw:frame><draw:frame draw:style-name="fr2" text:anchor-type="paragraph" svg:x="8.153cm" svg:y="5.916cm" svg:width="1.958cm" svg:height="0.291cm" draw:z-index="497"><draw:text-box><text:p text:style-name="P13"><text:s/>0,00</text:p></draw:text-box></draw:frame><draw:frame draw:style-name="fr2" text:anchor-type="paragraph" svg:x="8.812cm" svg:y="4.313cm" svg:width="1.427cm" svg:height="0.291cm" draw:z-index="495"><draw:text-box><text:p text:style-name="P10">di cui FPV</text:p></draw:text-box></draw:frame><draw:frame draw:style-name="fr2" text:anchor-type="paragraph" svg:x="6.142cm" svg:y="3.997cm" svg:width="1.852cm" svg:height="0.37cm" draw:z-index="493"><draw:text-box><text:p text:style-name="P10">Competenza</text:p></draw:text-box></draw:frame><draw:frame draw:style-name="fr2" text:anchor-type="paragraph" svg:x="0.967cm" svg:y="16.794cm" svg:width="4.962cm" svg:height="0.635cm" draw:z-index="491"><draw:text-box><text:p text:style-name="P6">Totale Spese per conto terzi e partite </text:p><text:p text:style-name="P6">di giro </text:p></draw:text-box></draw:frame><draw:frame draw:style-name="fr2" text:anchor-type="paragraph" svg:x="0.967cm" svg:y="14.967cm" svg:width="4.962cm" svg:height="0.635cm" draw:z-index="489"><draw:text-box><text:p text:style-name="P8">Macroaggregato 1 - Uscite per partite <text:s/></text:p><text:p text:style-name="P8">di giro </text:p></draw:text-box></draw:frame><draw:frame draw:style-name="fr2" text:anchor-type="paragraph" svg:x="0.967cm" svg:y="13.219cm" svg:width="4.962cm" svg:height="0.635cm" draw:z-index="487"><draw:text-box><text:p text:style-name="P6">Totale Chiusura anticipazioni da <text:s/></text:p><text:p text:style-name="P6">istituto tesoriere/cassiere </text:p></draw:text-box></draw:frame><draw:frame draw:style-name="fr2" text:anchor-type="paragraph" svg:x="0.967cm" svg:y="11.075cm" svg:width="4.962cm" svg:height="0.635cm" draw:z-index="485"><draw:text-box><text:p text:style-name="P6">Chiusura anticipazioni da istituto <text:s/></text:p><text:p text:style-name="P6">tesoriere/cassiere </text:p></draw:text-box></draw:frame><draw:frame draw:style-name="fr2" text:anchor-type="paragraph" svg:x="0.967cm" svg:y="9.25cm" svg:width="4.962cm" svg:height="0.951cm" draw:z-index="48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67cm" svg:y="7.742cm" svg:width="4.962cm" svg:height="0.635cm" draw:z-index="481"><draw:text-box><text:p text:style-name="P6">Totale Spese per incremento di <text:s/></text:p><text:p text:style-name="P6">attivita' finanziarie </text:p></draw:text-box></draw:frame><draw:frame draw:style-name="fr2" text:anchor-type="paragraph" svg:x="0.967cm" svg:y="5.916cm" svg:width="4.962cm" svg:height="0.635cm" draw:z-index="479"><draw:text-box><text:p text:style-name="P8">Macroaggregato 1 - Acquisizioni di <text:s/></text:p><text:p text:style-name="P8">attivita' finanziarie </text:p></draw:text-box></draw:frame><draw:frame draw:style-name="fr2" text:anchor-type="paragraph" svg:x="0.445cm" svg:y="17.628cm" svg:width="0.404cm" svg:height="0.318cm" draw:z-index="477"><draw:text-box><text:p text:style-name="P7"/></draw:text-box></draw:frame><draw:frame draw:style-name="fr2" text:anchor-type="paragraph" svg:x="0.445cm" svg:y="15.88cm" svg:width="0.404cm" svg:height="0.318cm" draw:z-index="475"><draw:text-box><text:p text:style-name="P7">02</text:p></draw:text-box></draw:frame><draw:frame draw:style-name="fr2" text:anchor-type="paragraph" svg:x="0.445cm" svg:y="14.055cm" svg:width="0.404cm" svg:height="0.318cm" draw:z-index="473"><draw:text-box><text:p text:style-name="P4">07</text:p></draw:text-box></draw:frame><draw:frame draw:style-name="fr2" text:anchor-type="paragraph" svg:x="0.445cm" svg:y="11.989cm" svg:width="0.404cm" svg:height="0.318cm" draw:z-index="471"><draw:text-box><text:p text:style-name="P7">01</text:p></draw:text-box></draw:frame><draw:frame draw:style-name="fr2" text:anchor-type="paragraph" svg:x="0.445cm" svg:y="10.481cm" svg:width="0.404cm" svg:height="0.318cm" draw:z-index="469"><draw:text-box><text:p text:style-name="P7"/></draw:text-box></draw:frame><draw:frame draw:style-name="fr2" text:anchor-type="paragraph" svg:x="0.445cm" svg:y="8.576cm" svg:width="0.404cm" svg:height="0.318cm" draw:z-index="467"><draw:text-box><text:p text:style-name="P4">04</text:p></draw:text-box></draw:frame><draw:frame draw:style-name="fr2" text:anchor-type="paragraph" svg:x="0.445cm" svg:y="6.828cm" svg:width="0.404cm" svg:height="0.318cm" draw:z-index="465"><draw:text-box><text:p text:style-name="P7">04</text:p></draw:text-box></draw:frame><draw:frame draw:style-name="fr2" text:anchor-type="paragraph" svg:x="0.445cm" svg:y="5.002cm" svg:width="0.404cm" svg:height="0.318cm" draw:z-index="463"><draw:text-box><text:p text:style-name="P4">03</text:p></draw:text-box></draw:frame><draw:frame draw:style-name="fr2" text:anchor-type="paragraph" svg:x="6.077cm" svg:y="16.794cm" svg:width="2.009cm" svg:height="0.316cm" draw:z-index="461"><draw:text-box><text:p text:style-name="P11"><text:s/>0,00</text:p></draw:text-box></draw:frame><draw:frame draw:style-name="fr2" text:anchor-type="paragraph" svg:x="6.077cm" svg:y="14.967cm" svg:width="2.009cm" svg:height="0.316cm" draw:z-index="459"><draw:text-box><text:p text:style-name="P13"><text:s/>0,00</text:p></draw:text-box></draw:frame><draw:frame draw:style-name="fr2" text:anchor-type="paragraph" svg:x="6.077cm" svg:y="13.219cm" svg:width="2.009cm" svg:height="0.316cm" draw:z-index="457"><draw:text-box><text:p text:style-name="P11"><text:s/>0,00</text:p></draw:text-box></draw:frame><draw:frame draw:style-name="fr2" text:anchor-type="paragraph" svg:x="6.077cm" svg:y="11.075cm" svg:width="2.009cm" svg:height="0.316cm" draw:z-index="455"><draw:text-box><text:p text:style-name="P13"/></draw:text-box></draw:frame><draw:frame draw:style-name="fr2" text:anchor-type="paragraph" svg:x="6.077cm" svg:y="9.25cm" svg:width="2.009cm" svg:height="0.316cm" draw:z-index="453"><draw:text-box><text:p text:style-name="P13"><text:s/>0,00</text:p></draw:text-box></draw:frame><draw:frame draw:style-name="fr2" text:anchor-type="paragraph" svg:x="6.077cm" svg:y="7.742cm" svg:width="2.009cm" svg:height="0.316cm" draw:z-index="451"><draw:text-box><text:p text:style-name="P11"><text:s/>0,00</text:p></draw:text-box></draw:frame><draw:frame draw:style-name="fr2" text:anchor-type="paragraph" svg:x="6.077cm" svg:y="5.916cm" svg:width="2.009cm" svg:height="0.316cm" draw:z-index="449"><draw:text-box><text:p text:style-name="P13"><text:s/>0,00</text:p></draw:text-box></draw:frame><draw:frame draw:style-name="fr2" text:anchor-type="paragraph" svg:x="6.137cm" svg:y="3.466cm" svg:width="5.773cm" svg:height="0.346cm" draw:z-index="447"><draw:text-box><text:p text:style-name="P10">Istruzione e diritto allo studio</text:p></draw:text-box></draw:frame><draw:frame draw:style-name="fr2" text:anchor-type="paragraph" svg:x="8.798cm" svg:y="2.856cm" svg:width="0.517cm" svg:height="0.309cm" draw:z-index="445"><draw:text-box><text:p text:style-name="P4">4</text:p></draw:text-box></draw:frame><draw:frame draw:style-name="fr2" text:anchor-type="paragraph" svg:x="25.702cm" svg:y="1.787cm" svg:width="2.478cm" svg:height="0.542cm" draw:z-index="443"><draw:text-box><text:p text:style-name="P1">03/08/2020</text:p></draw:text-box></draw:frame><draw:frame draw:style-name="fr2" text:anchor-type="paragraph" svg:x="4.904cm" svg:y="0.423cm" svg:width="18.738cm" svg:height="0.582cm" draw:z-index="441"><draw:text-box><text:p text:style-name="P3">Spese</text:p></draw:text-box></draw:frame><draw:frame draw:style-name="fr2" text:anchor-type="paragraph" svg:x="25.675cm" svg:y="0.706cm" svg:width="2.478cm" svg:height="0.542cm" draw:z-index="440"><draw:text-box><text:p text:style-name="P1">Pagina <text:s text:c="3"/>60</text:p></draw:text-box></draw:frame><draw:frame draw:style-name="fr2" text:anchor-type="paragraph" svg:x="0.309cm" svg:y="2.062cm" svg:width="10.462cm" svg:height="0.542cm" draw:z-index="442"><draw:text-box><text:p text:style-name="P2">COMUNE DI VICOPISANO</text:p></draw:text-box></draw:frame><draw:frame draw:style-name="fr2" text:anchor-type="paragraph" svg:x="4.904cm" svg:y="1.057cm" svg:width="18.738cm" svg:height="0.582cm" draw:z-index="444"><draw:text-box><text:p text:style-name="P3">Dati previsionali anno 2022</text:p></draw:text-box></draw:frame><draw:frame draw:style-name="fr2" text:anchor-type="paragraph" svg:x="0.958cm" svg:y="2.822cm" svg:width="4.995cm" svg:height="0.358cm" draw:z-index="446"><draw:text-box><text:p text:style-name="P10">TITOLI E MACROAGGREGATI DI SPESA</text:p></draw:text-box></draw:frame><draw:frame draw:style-name="fr2" text:anchor-type="paragraph" svg:x="6.077cm" svg:y="5.002cm" svg:width="2.009cm" svg:height="0.316cm" draw:z-index="448"><draw:text-box><text:p text:style-name="P13"/></draw:text-box></draw:frame><draw:frame draw:style-name="fr2" text:anchor-type="paragraph" svg:x="6.077cm" svg:y="6.828cm" svg:width="2.009cm" svg:height="0.316cm" draw:z-index="450"><draw:text-box><text:p text:style-name="P13"><text:s/>0,00</text:p></draw:text-box></draw:frame><draw:frame draw:style-name="fr2" text:anchor-type="paragraph" svg:x="6.077cm" svg:y="8.576cm" svg:width="2.009cm" svg:height="0.316cm" draw:z-index="452"><draw:text-box><text:p text:style-name="P13"/></draw:text-box></draw:frame><draw:frame draw:style-name="fr2" text:anchor-type="paragraph" svg:x="6.077cm" svg:y="10.481cm" svg:width="2.009cm" svg:height="0.316cm" draw:z-index="454"><draw:text-box><text:p text:style-name="P11"><text:s/>0,00</text:p></draw:text-box></draw:frame><draw:frame draw:style-name="fr2" text:anchor-type="paragraph" svg:x="6.077cm" svg:y="11.989cm" svg:width="2.009cm" svg:height="0.316cm" draw:z-index="456"><draw:text-box><text:p text:style-name="P13"><text:s/>0,00</text:p></draw:text-box></draw:frame><draw:frame draw:style-name="fr2" text:anchor-type="paragraph" svg:x="6.077cm" svg:y="14.055cm" svg:width="2.009cm" svg:height="0.316cm" draw:z-index="458"><draw:text-box><text:p text:style-name="P13"/></draw:text-box></draw:frame><draw:frame draw:style-name="fr2" text:anchor-type="paragraph" svg:x="6.077cm" svg:y="15.88cm" svg:width="2.009cm" svg:height="0.316cm" draw:z-index="460"><draw:text-box><text:p text:style-name="P13"><text:s/>0,00</text:p></draw:text-box></draw:frame><draw:frame draw:style-name="fr2" text:anchor-type="paragraph" svg:x="6.077cm" svg:y="17.628cm" svg:width="2.009cm" svg:height="0.316cm" draw:z-index="462"><draw:text-box><text:p text:style-name="P11"><text:s/>727.888,24</text:p></draw:text-box></draw:frame><draw:frame draw:style-name="fr2" text:anchor-type="paragraph" svg:x="0.445cm" svg:y="5.916cm" svg:width="0.404cm" svg:height="0.318cm" draw:z-index="464"><draw:text-box><text:p text:style-name="P7">01</text:p></draw:text-box></draw:frame><draw:frame draw:style-name="fr2" text:anchor-type="paragraph" svg:x="0.445cm" svg:y="7.742cm" svg:width="0.404cm" svg:height="0.318cm" draw:z-index="466"><draw:text-box><text:p text:style-name="P7"/></draw:text-box></draw:frame><draw:frame draw:style-name="fr2" text:anchor-type="paragraph" svg:x="0.445cm" svg:y="9.25cm" svg:width="0.404cm" svg:height="0.318cm" draw:z-index="468"><draw:text-box><text:p text:style-name="P7">03</text:p></draw:text-box></draw:frame><draw:frame draw:style-name="fr2" text:anchor-type="paragraph" svg:x="0.445cm" svg:y="11.075cm" svg:width="0.404cm" svg:height="0.318cm" draw:z-index="470"><draw:text-box><text:p text:style-name="P4">05</text:p></draw:text-box></draw:frame><draw:frame draw:style-name="fr2" text:anchor-type="paragraph" svg:x="0.445cm" svg:y="13.219cm" svg:width="0.404cm" svg:height="0.318cm" draw:z-index="472"><draw:text-box><text:p text:style-name="P7"/></draw:text-box></draw:frame><draw:frame draw:style-name="fr2" text:anchor-type="paragraph" svg:x="0.445cm" svg:y="14.967cm" svg:width="0.404cm" svg:height="0.318cm" draw:z-index="474"><draw:text-box><text:p text:style-name="P7">01</text:p></draw:text-box></draw:frame><draw:frame draw:style-name="fr2" text:anchor-type="paragraph" svg:x="0.445cm" svg:y="16.794cm" svg:width="0.404cm" svg:height="0.318cm" draw:z-index="476"><draw:text-box><text:p text:style-name="P7"/></draw:text-box></draw:frame><draw:frame draw:style-name="fr2" text:anchor-type="paragraph" svg:x="0.967cm" svg:y="5.002cm" svg:width="4.962cm" svg:height="0.635cm" draw:z-index="478"><draw:text-box><text:p text:style-name="P6">Spese per incremento di attivita' <text:s/></text:p><text:p text:style-name="P6">finanziarie </text:p></draw:text-box></draw:frame><draw:frame draw:style-name="fr2" text:anchor-type="paragraph" svg:x="0.967cm" svg:y="6.828cm" svg:width="4.962cm" svg:height="0.635cm" draw:z-index="480"><draw:text-box><text:p text:style-name="P8">Macroaggregato 4 - Altre spese per <text:s/></text:p><text:p text:style-name="P8">incremento di attivita' finanziarie </text:p></draw:text-box></draw:frame><draw:frame draw:style-name="fr2" text:anchor-type="paragraph" svg:x="0.967cm" svg:y="8.576cm" svg:width="4.962cm" svg:height="0.318cm" draw:z-index="482"><draw:text-box><text:p text:style-name="P5">Rimborso di prestiti</text:p></draw:text-box></draw:frame><draw:frame draw:style-name="fr2" text:anchor-type="paragraph" svg:x="0.967cm" svg:y="10.481cm" svg:width="4.962cm" svg:height="0.318cm" draw:z-index="484"><draw:text-box><text:p text:style-name="P5">Totale Rimborso di prestiti</text:p></draw:text-box></draw:frame><draw:frame draw:style-name="fr2" text:anchor-type="paragraph" svg:x="0.967cm" svg:y="11.989cm" svg:width="4.962cm" svg:height="0.951cm" draw:z-index="48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67cm" svg:y="14.055cm" svg:width="4.962cm" svg:height="0.635cm" draw:z-index="488"><draw:text-box><text:p text:style-name="P6">Spese per conto terzi e partite di <text:s/></text:p><text:p text:style-name="P6">giro </text:p></draw:text-box></draw:frame><draw:frame draw:style-name="fr2" text:anchor-type="paragraph" svg:x="0.967cm" svg:y="15.88cm" svg:width="4.962cm" svg:height="0.635cm" draw:z-index="490"><draw:text-box><text:p text:style-name="P8">Macroaggregato 2 - Uscite per conto <text:s/></text:p><text:p text:style-name="P8">terzi </text:p></draw:text-box></draw:frame><draw:frame draw:style-name="fr2" text:anchor-type="paragraph" svg:x="0.967cm" svg:y="17.628cm" svg:width="4.962cm" svg:height="0.635cm" draw:z-index="492"><draw:text-box><text:p text:style-name="P6">Totale Missioni - Totale Generale <text:s/></text:p><text:p text:style-name="P6">delle Spese </text:p></draw:text-box></draw:frame><draw:frame draw:style-name="fr2" text:anchor-type="paragraph" svg:x="10.744cm" svg:y="4.103cm" svg:width="0.9cm" svg:height="0.37cm" draw:z-index="494"><draw:text-box><text:p text:style-name="P10">Cassa</text:p></draw:text-box></draw:frame><draw:frame draw:style-name="fr2" text:anchor-type="paragraph" svg:x="8.153cm" svg:y="5.002cm" svg:width="1.958cm" svg:height="0.291cm" draw:z-index="496"><draw:text-box><text:p text:style-name="P13"/></draw:text-box></draw:frame><draw:frame draw:style-name="fr2" text:anchor-type="paragraph" svg:x="8.153cm" svg:y="6.828cm" svg:width="1.958cm" svg:height="0.291cm" draw:z-index="498"><draw:text-box><text:p text:style-name="P13"><text:s/>0,00</text:p></draw:text-box></draw:frame><draw:frame draw:style-name="fr2" text:anchor-type="paragraph" svg:x="8.153cm" svg:y="8.576cm" svg:width="1.958cm" svg:height="0.291cm" draw:z-index="500"><draw:text-box><text:p text:style-name="P13"/></draw:text-box></draw:frame><draw:frame draw:style-name="fr2" text:anchor-type="paragraph" svg:x="8.153cm" svg:y="10.481cm" svg:width="1.958cm" svg:height="0.291cm" draw:z-index="502"><draw:text-box><text:p text:style-name="P11"><text:s/>0,00</text:p></draw:text-box></draw:frame><draw:frame draw:style-name="fr2" text:anchor-type="paragraph" svg:x="8.153cm" svg:y="11.989cm" svg:width="1.958cm" svg:height="0.291cm" draw:z-index="504"><draw:text-box><text:p text:style-name="P13"><text:s/>0,00</text:p></draw:text-box></draw:frame><draw:frame draw:style-name="fr2" text:anchor-type="paragraph" svg:x="8.153cm" svg:y="14.055cm" svg:width="1.958cm" svg:height="0.291cm" draw:z-index="506"><draw:text-box><text:p text:style-name="P13"/></draw:text-box></draw:frame><draw:frame draw:style-name="fr2" text:anchor-type="paragraph" svg:x="8.153cm" svg:y="15.88cm" svg:width="1.958cm" svg:height="0.291cm" draw:z-index="508"><draw:text-box><text:p text:style-name="P13"><text:s/>0,00</text:p></draw:text-box></draw:frame><draw:frame draw:style-name="fr2" text:anchor-type="paragraph" svg:x="8.153cm" svg:y="17.628cm" svg:width="1.958cm" svg:height="0.291cm" draw:z-index="510"><draw:text-box><text:p text:style-name="P11"><text:s/>0,00</text:p></draw:text-box></draw:frame><draw:frame draw:style-name="fr2" text:anchor-type="paragraph" svg:x="12.047cm" svg:y="4.976cm" svg:width="2.009cm" svg:height="0.316cm" draw:z-index="512"><draw:text-box><text:p text:style-name="P13"/></draw:text-box></draw:frame><draw:frame draw:style-name="fr2" text:anchor-type="paragraph" svg:x="12.047cm" svg:y="6.802cm" svg:width="2.009cm" svg:height="0.316cm" draw:z-index="514"><draw:text-box><text:p text:style-name="P13"><text:s/>0,00</text:p></draw:text-box></draw:frame><draw:frame draw:style-name="fr2" text:anchor-type="paragraph" svg:x="12.047cm" svg:y="8.551cm" svg:width="2.009cm" svg:height="0.316cm" draw:z-index="516"><draw:text-box><text:p text:style-name="P13"/></draw:text-box></draw:frame><draw:frame draw:style-name="fr2" text:anchor-type="paragraph" svg:x="12.047cm" svg:y="10.455cm" svg:width="2.009cm" svg:height="0.316cm" draw:z-index="518"><draw:text-box><text:p text:style-name="P11"><text:s/>0,00</text:p></draw:text-box></draw:frame><draw:frame draw:style-name="fr2" text:anchor-type="paragraph" svg:x="12.047cm" svg:y="11.963cm" svg:width="2.009cm" svg:height="0.316cm" draw:z-index="520"><draw:text-box><text:p text:style-name="P13"><text:s/>0,00</text:p></draw:text-box></draw:frame><draw:frame draw:style-name="fr2" text:anchor-type="paragraph" svg:x="12.047cm" svg:y="14.028cm" svg:width="2.009cm" svg:height="0.316cm" draw:z-index="522"><draw:text-box><text:p text:style-name="P13"/></draw:text-box></draw:frame><draw:frame draw:style-name="fr2" text:anchor-type="paragraph" svg:x="12.047cm" svg:y="15.854cm" svg:width="2.009cm" svg:height="0.316cm" draw:z-index="524"><draw:text-box><text:p text:style-name="P13"><text:s/>0,00</text:p></draw:text-box></draw:frame><draw:frame draw:style-name="fr2" text:anchor-type="paragraph" svg:x="12.047cm" svg:y="17.602cm" svg:width="2.009cm" svg:height="0.316cm" draw:z-index="526"><draw:text-box><text:p text:style-name="P11"><text:s/>137.737,18</text:p></draw:text-box></draw:frame><draw:frame draw:style-name="fr2" text:anchor-type="paragraph" svg:x="16.623cm" svg:y="4.05cm" svg:width="0.9cm" svg:height="0.37cm" draw:z-index="528"><draw:text-box><text:p text:style-name="P10">Cassa</text:p></draw:text-box></draw:frame><draw:frame draw:style-name="fr2" text:anchor-type="paragraph" svg:x="14.15cm" svg:y="4.988cm" svg:width="1.82cm" svg:height="0.291cm" draw:z-index="530"><draw:text-box><text:p text:style-name="P13"/></draw:text-box></draw:frame><draw:frame draw:style-name="fr2" text:anchor-type="paragraph" svg:x="14.15cm" svg:y="6.816cm" svg:width="1.82cm" svg:height="0.291cm" draw:z-index="532"><draw:text-box><text:p text:style-name="P13"><text:s/>0,00</text:p></draw:text-box></draw:frame><draw:frame draw:style-name="fr2" text:anchor-type="paragraph" svg:x="14.15cm" svg:y="8.564cm" svg:width="1.82cm" svg:height="0.291cm" draw:z-index="534"><draw:text-box><text:p text:style-name="P13"/></draw:text-box></draw:frame><draw:frame draw:style-name="fr2" text:anchor-type="paragraph" svg:x="14.15cm" svg:y="10.467cm" svg:width="1.82cm" svg:height="0.291cm" draw:z-index="536"><draw:text-box><text:p text:style-name="P11"><text:s/>0,00</text:p></draw:text-box></draw:frame><draw:frame draw:style-name="fr2" text:anchor-type="paragraph" svg:x="14.15cm" svg:y="11.975cm" svg:width="1.82cm" svg:height="0.291cm" draw:z-index="538"><draw:text-box><text:p text:style-name="P13"><text:s/>0,00</text:p></draw:text-box></draw:frame><draw:frame draw:style-name="fr2" text:anchor-type="paragraph" svg:x="14.15cm" svg:y="14.041cm" svg:width="1.82cm" svg:height="0.291cm" draw:z-index="540"><draw:text-box><text:p text:style-name="P13"/></draw:text-box></draw:frame><draw:frame draw:style-name="fr2" text:anchor-type="paragraph" svg:x="14.15cm" svg:y="15.868cm" svg:width="1.82cm" svg:height="0.291cm" draw:z-index="542"><draw:text-box><text:p text:style-name="P13"><text:s/>0,00</text:p></draw:text-box></draw:frame><draw:frame draw:style-name="fr2" text:anchor-type="paragraph" svg:x="14.15cm" svg:y="17.616cm" svg:width="1.82cm" svg:height="0.291cm" draw:z-index="544"><draw:text-box><text:p text:style-name="P11"><text:s/>0,00</text:p></draw:text-box></draw:frame><draw:frame draw:style-name="fr2" text:anchor-type="paragraph" svg:x="17.946cm" svg:y="3.468cm" svg:width="6.292cm" svg:height="0.346cm" draw:z-index="546"><draw:text-box><text:p text:style-name="P10">Politiche giovanili, sport e tempo libero</text:p></draw:text-box></draw:frame><draw:frame draw:style-name="fr2" text:anchor-type="paragraph" svg:x="17.939cm" svg:y="5.89cm" svg:width="2.17cm" svg:height="0.316cm" draw:z-index="548"><draw:text-box><text:p text:style-name="P13"><text:s/>0,00</text:p></draw:text-box></draw:frame><draw:frame draw:style-name="fr2" text:anchor-type="paragraph" svg:x="17.939cm" svg:y="7.715cm" svg:width="2.17cm" svg:height="0.316cm" draw:z-index="550"><draw:text-box><text:p text:style-name="P11"><text:s/>0,00</text:p></draw:text-box></draw:frame><draw:frame draw:style-name="fr2" text:anchor-type="paragraph" svg:x="17.939cm" svg:y="9.223cm" svg:width="2.17cm" svg:height="0.316cm" draw:z-index="552"><draw:text-box><text:p text:style-name="P13"><text:s/>0,00</text:p></draw:text-box></draw:frame><draw:frame draw:style-name="fr2" text:anchor-type="paragraph" svg:x="17.939cm" svg:y="11.049cm" svg:width="2.17cm" svg:height="0.316cm" draw:z-index="554"><draw:text-box><text:p text:style-name="P13"/></draw:text-box></draw:frame><draw:frame draw:style-name="fr2" text:anchor-type="paragraph" svg:x="17.939cm" svg:y="13.192cm" svg:width="2.17cm" svg:height="0.316cm" draw:z-index="556"><draw:text-box><text:p text:style-name="P11"><text:s/>0,00</text:p></draw:text-box></draw:frame><draw:frame draw:style-name="fr2" text:anchor-type="paragraph" svg:x="17.939cm" svg:y="14.942cm" svg:width="2.17cm" svg:height="0.316cm" draw:z-index="558"><draw:text-box><text:p text:style-name="P13"><text:s/>0,00</text:p></draw:text-box></draw:frame><draw:frame draw:style-name="fr2" text:anchor-type="paragraph" svg:x="17.939cm" svg:y="16.768cm" svg:width="2.17cm" svg:height="0.316cm" draw:z-index="560"><draw:text-box><text:p text:style-name="P11"><text:s/>0,00</text:p></draw:text-box></draw:frame><draw:frame draw:style-name="fr2" text:anchor-type="paragraph" svg:x="17.978cm" svg:y="3.948cm" svg:width="1.852cm" svg:height="0.37cm" draw:z-index="562"><draw:text-box><text:p text:style-name="P10">Competenza</text:p></draw:text-box></draw:frame><draw:frame draw:style-name="fr2" text:anchor-type="paragraph" svg:x="20.622cm" svg:y="4.313cm" svg:width="1.524cm" svg:height="0.291cm" draw:z-index="564"><draw:text-box><text:p text:style-name="P10">di cui FPV</text:p></draw:text-box></draw:frame><draw:frame draw:style-name="fr2" text:anchor-type="paragraph" svg:x="20.174cm" svg:y="5.902cm" svg:width="1.958cm" svg:height="0.291cm" draw:z-index="566"><draw:text-box><text:p text:style-name="P13"><text:s/>0,00</text:p></draw:text-box></draw:frame><draw:frame draw:style-name="fr2" text:anchor-type="paragraph" svg:x="20.174cm" svg:y="7.729cm" svg:width="1.958cm" svg:height="0.291cm" draw:z-index="568"><draw:text-box><text:p text:style-name="P11"><text:s/>0,00</text:p></draw:text-box></draw:frame><draw:frame draw:style-name="fr2" text:anchor-type="paragraph" svg:x="20.174cm" svg:y="9.237cm" svg:width="1.958cm" svg:height="0.291cm" draw:z-index="570"><draw:text-box><text:p text:style-name="P13"><text:s/>0,00</text:p></draw:text-box></draw:frame><draw:frame draw:style-name="fr2" text:anchor-type="paragraph" svg:x="20.174cm" svg:y="11.063cm" svg:width="1.958cm" svg:height="0.291cm" draw:z-index="572"><draw:text-box><text:p text:style-name="P13"/></draw:text-box></draw:frame><draw:frame draw:style-name="fr2" text:anchor-type="paragraph" svg:x="20.174cm" svg:y="13.206cm" svg:width="1.958cm" svg:height="0.291cm" draw:z-index="574"><draw:text-box><text:p text:style-name="P11"><text:s/>0,00</text:p></draw:text-box></draw:frame><draw:frame draw:style-name="fr2" text:anchor-type="paragraph" svg:x="20.174cm" svg:y="14.954cm" svg:width="1.958cm" svg:height="0.291cm" draw:z-index="576"><draw:text-box><text:p text:style-name="P13"><text:s/>0,00</text:p></draw:text-box></draw:frame><draw:frame draw:style-name="fr2" text:anchor-type="paragraph" svg:x="20.174cm" svg:y="16.78cm" svg:width="1.958cm" svg:height="0.291cm" draw:z-index="578"><draw:text-box><text:p text:style-name="P11"><text:s/>0,00</text:p></draw:text-box></draw:frame><draw:frame draw:style-name="fr2" text:anchor-type="paragraph" svg:x="12.04cm" svg:y="3.466cm" svg:width="5.773cm" svg:height="0.346cm" draw:z-index="580"><draw:text-box><text:p text:style-name="P10">Tutela, valorizzazione dei beni e attivita' culturali</text:p></draw:text-box></draw:frame></text:p>
      <text:p text:style-name="P18"><draw:frame draw:style-name="fr2" text:anchor-type="paragraph" svg:x="12.069cm" svg:y="3.466cm" svg:width="5.773cm" svg:height="0.346cm" draw:z-index="728"><draw:text-box><text:p text:style-name="P10">Assetto del territorio ed edilizia abitativa</text:p></draw:text-box></draw:frame><draw:frame draw:style-name="fr2" text:anchor-type="paragraph" svg:x="20.241cm" svg:y="16.736cm" svg:width="1.958cm" svg:height="0.291cm" draw:z-index="726"><draw:text-box><text:p text:style-name="P13"><text:s/>0,00</text:p></draw:text-box></draw:frame><draw:frame draw:style-name="fr2" text:anchor-type="paragraph" svg:x="20.241cm" svg:y="14.91cm" svg:width="1.958cm" svg:height="0.291cm" draw:z-index="724"><draw:text-box><text:p text:style-name="P13"><text:s/>0,00</text:p></draw:text-box></draw:frame><draw:frame draw:style-name="fr2" text:anchor-type="paragraph" svg:x="20.241cm" svg:y="13.323cm" svg:width="1.958cm" svg:height="0.291cm" draw:z-index="722"><draw:text-box><text:p text:style-name="P13"/></draw:text-box></draw:frame><draw:frame draw:style-name="fr2" text:anchor-type="paragraph" svg:x="20.241cm" svg:y="11.815cm" svg:width="1.958cm" svg:height="0.291cm" draw:z-index="720"><draw:text-box><text:p text:style-name="P13"><text:s/>0,00</text:p></draw:text-box></draw:frame><draw:frame draw:style-name="fr2" text:anchor-type="paragraph" svg:x="20.241cm" svg:y="9.989cm" svg:width="1.958cm" svg:height="0.291cm" draw:z-index="718"><draw:text-box><text:p text:style-name="P13"><text:s/>0,00</text:p></draw:text-box></draw:frame><draw:frame draw:style-name="fr2" text:anchor-type="paragraph" svg:x="20.241cm" svg:y="8.401cm" svg:width="1.958cm" svg:height="0.291cm" draw:z-index="716"><draw:text-box><text:p text:style-name="P13"><text:s/>0,00</text:p></draw:text-box></draw:frame><draw:frame draw:style-name="fr2" text:anchor-type="paragraph" svg:x="20.241cm" svg:y="6.576cm" svg:width="1.958cm" svg:height="0.291cm" draw:z-index="714"><draw:text-box><text:p text:style-name="P13"><text:s/>0,00</text:p></draw:text-box></draw:frame><draw:frame draw:style-name="fr2" text:anchor-type="paragraph" svg:x="20.241cm" svg:y="4.988cm" svg:width="1.958cm" svg:height="0.291cm" draw:z-index="712"><draw:text-box><text:p text:style-name="P13"/></draw:text-box></draw:frame><draw:frame draw:style-name="fr2" text:anchor-type="paragraph" svg:x="18.006cm" svg:y="3.948cm" svg:width="1.852cm" svg:height="0.37cm" draw:z-index="710"><draw:text-box><text:p text:style-name="P10">Competenza</text:p></draw:text-box></draw:frame><draw:frame draw:style-name="fr2" text:anchor-type="paragraph" svg:x="17.967cm" svg:y="16.723cm" svg:width="2.155cm" svg:height="0.316cm" draw:z-index="708"><draw:text-box><text:p text:style-name="P13"><text:s/>0,00</text:p></draw:text-box></draw:frame><draw:frame draw:style-name="fr2" text:anchor-type="paragraph" svg:x="17.967cm" svg:y="14.896cm" svg:width="2.155cm" svg:height="0.316cm" draw:z-index="706"><draw:text-box><text:p text:style-name="P13"><text:s/>0,00</text:p></draw:text-box></draw:frame><draw:frame draw:style-name="fr2" text:anchor-type="paragraph" svg:x="17.967cm" svg:y="13.31cm" svg:width="2.155cm" svg:height="0.316cm" draw:z-index="704"><draw:text-box><text:p text:style-name="P13"/></draw:text-box></draw:frame><draw:frame draw:style-name="fr2" text:anchor-type="paragraph" svg:x="17.967cm" svg:y="11.802cm" svg:width="2.155cm" svg:height="0.316cm" draw:z-index="702"><draw:text-box><text:p text:style-name="P13"><text:s/>6.300,00</text:p></draw:text-box></draw:frame><draw:frame draw:style-name="fr2" text:anchor-type="paragraph" svg:x="17.967cm" svg:y="9.975cm" svg:width="2.155cm" svg:height="0.316cm" draw:z-index="700"><draw:text-box><text:p text:style-name="P13"><text:s/>0,00</text:p></draw:text-box></draw:frame><draw:frame draw:style-name="fr2" text:anchor-type="paragraph" svg:x="17.967cm" svg:y="8.389cm" svg:width="2.155cm" svg:height="0.316cm" draw:z-index="698"><draw:text-box><text:p text:style-name="P13"><text:s/>141.783,97</text:p></draw:text-box></draw:frame><draw:frame draw:style-name="fr2" text:anchor-type="paragraph" svg:x="17.967cm" svg:y="6.563cm" svg:width="2.155cm" svg:height="0.316cm" draw:z-index="696"><draw:text-box><text:p text:style-name="P13"><text:s/>13.250,00</text:p></draw:text-box></draw:frame><draw:frame draw:style-name="fr2" text:anchor-type="paragraph" svg:x="17.967cm" svg:y="4.976cm" svg:width="2.155cm" svg:height="0.316cm" draw:z-index="694"><draw:text-box><text:p text:style-name="P13"/></draw:text-box></draw:frame><draw:frame draw:style-name="fr2" text:anchor-type="paragraph" svg:x="21.17cm" svg:y="2.91cm" svg:width="0.508cm" svg:height="0.318cm" draw:z-index="692"><draw:text-box><text:p text:style-name="P4">9</text:p></draw:text-box></draw:frame><draw:frame draw:style-name="fr2" text:anchor-type="paragraph" svg:x="14.217cm" svg:y="16.736cm" svg:width="1.82cm" svg:height="0.291cm" draw:z-index="690"><draw:text-box><text:p text:style-name="P13"><text:s/>0,00</text:p></draw:text-box></draw:frame><draw:frame draw:style-name="fr2" text:anchor-type="paragraph" svg:x="14.217cm" svg:y="14.91cm" svg:width="1.82cm" svg:height="0.291cm" draw:z-index="688"><draw:text-box><text:p text:style-name="P13"><text:s/>0,00</text:p></draw:text-box></draw:frame><draw:frame draw:style-name="fr2" text:anchor-type="paragraph" svg:x="14.217cm" svg:y="13.323cm" svg:width="1.82cm" svg:height="0.291cm" draw:z-index="686"><draw:text-box><text:p text:style-name="P13"/></draw:text-box></draw:frame><draw:frame draw:style-name="fr2" text:anchor-type="paragraph" svg:x="14.217cm" svg:y="11.815cm" svg:width="1.82cm" svg:height="0.291cm" draw:z-index="684"><draw:text-box><text:p text:style-name="P13"><text:s/>0,00</text:p></draw:text-box></draw:frame><draw:frame draw:style-name="fr2" text:anchor-type="paragraph" svg:x="14.217cm" svg:y="9.989cm" svg:width="1.82cm" svg:height="0.291cm" draw:z-index="682"><draw:text-box><text:p text:style-name="P13"><text:s/>0,00</text:p></draw:text-box></draw:frame><draw:frame draw:style-name="fr2" text:anchor-type="paragraph" svg:x="14.217cm" svg:y="8.401cm" svg:width="1.82cm" svg:height="0.291cm" draw:z-index="680"><draw:text-box><text:p text:style-name="P13"><text:s/>0,00</text:p></draw:text-box></draw:frame><draw:frame draw:style-name="fr2" text:anchor-type="paragraph" svg:x="14.217cm" svg:y="6.576cm" svg:width="1.82cm" svg:height="0.291cm" draw:z-index="678"><draw:text-box><text:p text:style-name="P13"><text:s/>0,00</text:p></draw:text-box></draw:frame><draw:frame draw:style-name="fr2" text:anchor-type="paragraph" svg:x="14.217cm" svg:y="4.988cm" svg:width="1.82cm" svg:height="0.291cm" draw:z-index="676"><draw:text-box><text:p text:style-name="P13"/></draw:text-box></draw:frame><draw:frame draw:style-name="fr2" text:anchor-type="paragraph" svg:x="16.651cm" svg:y="4.05cm" svg:width="0.9cm" svg:height="0.37cm" draw:z-index="674"><draw:text-box><text:p text:style-name="P10">Cassa</text:p></draw:text-box></draw:frame><draw:frame draw:style-name="fr2" text:anchor-type="paragraph" svg:x="12.088cm" svg:y="17.635cm" svg:width="2.009cm" svg:height="0.316cm" draw:z-index="672"><draw:text-box><text:p text:style-name="P11"><text:s/>10.000,00</text:p></draw:text-box></draw:frame><draw:frame draw:style-name="fr2" text:anchor-type="paragraph" svg:x="12.088cm" svg:y="15.81cm" svg:width="2.009cm" svg:height="0.316cm" draw:z-index="670"><draw:text-box><text:p text:style-name="P13"><text:s/>0,00</text:p></draw:text-box></draw:frame><draw:frame draw:style-name="fr2" text:anchor-type="paragraph" svg:x="12.088cm" svg:y="13.984cm" svg:width="2.009cm" svg:height="0.316cm" draw:z-index="668"><draw:text-box><text:p text:style-name="P13"><text:s/>0,00</text:p></draw:text-box></draw:frame><draw:frame draw:style-name="fr2" text:anchor-type="paragraph" svg:x="12.088cm" svg:y="12.714cm" svg:width="2.009cm" svg:height="0.316cm" draw:z-index="666"><draw:text-box><text:p text:style-name="P11"><text:s/>298.968,23</text:p></draw:text-box></draw:frame><draw:frame draw:style-name="fr2" text:anchor-type="paragraph" svg:x="12.088cm" svg:y="10.888cm" svg:width="2.009cm" svg:height="0.316cm" draw:z-index="664"><draw:text-box><text:p text:style-name="P13"><text:s/>0,00</text:p></draw:text-box></draw:frame><draw:frame draw:style-name="fr2" text:anchor-type="paragraph" svg:x="12.088cm" svg:y="9.303cm" svg:width="2.009cm" svg:height="0.316cm" draw:z-index="662"><draw:text-box><text:p text:style-name="P13"><text:s/>3.768,23</text:p></draw:text-box></draw:frame><draw:frame draw:style-name="fr2" text:anchor-type="paragraph" svg:x="12.088cm" svg:y="7.475cm" svg:width="2.009cm" svg:height="0.316cm" draw:z-index="660"><draw:text-box><text:p text:style-name="P13"><text:s/>58.100,00</text:p></draw:text-box></draw:frame><draw:frame draw:style-name="fr2" text:anchor-type="paragraph" svg:x="12.088cm" svg:y="5.65cm" svg:width="2.009cm" svg:height="0.316cm" draw:z-index="658"><draw:text-box><text:p text:style-name="P13"><text:s/>220.450,00</text:p></draw:text-box></draw:frame><draw:frame draw:style-name="fr2" text:anchor-type="paragraph" svg:x="14.81cm" svg:y="2.856cm" svg:width="0.517cm" svg:height="0.33cm" draw:z-index="656"><draw:text-box><text:p text:style-name="P4">8</text:p></draw:text-box></draw:frame><draw:frame draw:style-name="fr2" text:anchor-type="paragraph" svg:x="8.179cm" svg:y="16.736cm" svg:width="1.958cm" svg:height="0.291cm" draw:z-index="654"><draw:text-box><text:p text:style-name="P13"><text:s/>0,00</text:p></draw:text-box></draw:frame><draw:frame draw:style-name="fr2" text:anchor-type="paragraph" svg:x="8.179cm" svg:y="14.91cm" svg:width="1.958cm" svg:height="0.291cm" draw:z-index="652"><draw:text-box><text:p text:style-name="P13"><text:s/>0,00</text:p></draw:text-box></draw:frame><draw:frame draw:style-name="fr2" text:anchor-type="paragraph" svg:x="8.179cm" svg:y="13.323cm" svg:width="1.958cm" svg:height="0.291cm" draw:z-index="650"><draw:text-box><text:p text:style-name="P13"/></draw:text-box></draw:frame><draw:frame draw:style-name="fr2" text:anchor-type="paragraph" svg:x="8.179cm" svg:y="11.815cm" svg:width="1.958cm" svg:height="0.291cm" draw:z-index="648"><draw:text-box><text:p text:style-name="P13"><text:s/>0,00</text:p></draw:text-box></draw:frame><draw:frame draw:style-name="fr2" text:anchor-type="paragraph" svg:x="8.179cm" svg:y="9.989cm" svg:width="1.958cm" svg:height="0.291cm" draw:z-index="646"><draw:text-box><text:p text:style-name="P13"><text:s/>0,00</text:p></draw:text-box></draw:frame><draw:frame draw:style-name="fr2" text:anchor-type="paragraph" svg:x="8.179cm" svg:y="8.401cm" svg:width="1.958cm" svg:height="0.291cm" draw:z-index="644"><draw:text-box><text:p text:style-name="P13"><text:s/>0,00</text:p></draw:text-box></draw:frame><draw:frame draw:style-name="fr2" text:anchor-type="paragraph" svg:x="8.179cm" svg:y="6.576cm" svg:width="1.958cm" svg:height="0.291cm" draw:z-index="642"><draw:text-box><text:p text:style-name="P13"><text:s/>0,00</text:p></draw:text-box></draw:frame><draw:frame draw:style-name="fr2" text:anchor-type="paragraph" svg:x="8.179cm" svg:y="4.988cm" svg:width="1.958cm" svg:height="0.291cm" draw:z-index="640"><draw:text-box><text:p text:style-name="P13"/></draw:text-box></draw:frame><draw:frame draw:style-name="fr2" text:anchor-type="paragraph" svg:x="10.772cm" svg:y="4.103cm" svg:width="0.9cm" svg:height="0.37cm" draw:z-index="638"><draw:text-box><text:p text:style-name="P10">Cassa</text:p></draw:text-box></draw:frame><draw:frame draw:style-name="fr2" text:anchor-type="paragraph" svg:x="0.995cm" svg:y="17.662cm" svg:width="4.962cm" svg:height="0.318cm" draw:z-index="636"><draw:text-box><text:p text:style-name="P5">Totale Spese in conto capitale</text:p></draw:text-box></draw:frame><draw:frame draw:style-name="fr2" text:anchor-type="paragraph" svg:x="0.995cm" svg:y="15.836cm" svg:width="4.962cm" svg:height="0.635cm" draw:z-index="634"><draw:text-box><text:p text:style-name="P8">Macroaggregato 4 - Altri trasferimenti <text:s/></text:p><text:p text:style-name="P8">in conto capitale </text:p></draw:text-box></draw:frame><draw:frame draw:style-name="fr2" text:anchor-type="paragraph" svg:x="0.995cm" svg:y="14.011cm" svg:width="4.962cm" svg:height="0.635cm" draw:z-index="632"><draw:text-box><text:p text:style-name="P8">Macroaggregato 2 - Investimenti fissi <text:s/></text:p><text:p text:style-name="P8">lordi e acquisto di terreni </text:p></draw:text-box></draw:frame><draw:frame draw:style-name="fr2" text:anchor-type="paragraph" svg:x="0.995cm" svg:y="12.741cm" svg:width="4.962cm" svg:height="0.318cm" draw:z-index="630"><draw:text-box><text:p text:style-name="P5">Totale Spese correnti</text:p></draw:text-box></draw:frame><draw:frame draw:style-name="fr2" text:anchor-type="paragraph" svg:x="0.995cm" svg:y="10.915cm" svg:width="4.962cm" svg:height="0.635cm" draw:z-index="628"><draw:text-box><text:p text:style-name="P8">Macroaggregato 9 - Rimborsi e poste <text:s/></text:p><text:p text:style-name="P8">correttive delle entrate </text:p></draw:text-box></draw:frame><draw:frame draw:style-name="fr2" text:anchor-type="paragraph" svg:x="0.995cm" svg:y="9.327cm" svg:width="4.962cm" svg:height="0.318cm" draw:z-index="626"><draw:text-box><text:p text:style-name="P9">Macroaggregato 7 - Interessi passivi</text:p></draw:text-box></draw:frame><draw:frame draw:style-name="fr2" text:anchor-type="paragraph" svg:x="0.995cm" svg:y="7.502cm" svg:width="4.962cm" svg:height="0.635cm" draw:z-index="624"><draw:text-box><text:p text:style-name="P8">Macroaggregato 3 - Acquisto di beni e <text:s/></text:p><text:p text:style-name="P8">servizi </text:p></draw:text-box></draw:frame><draw:frame draw:style-name="fr2" text:anchor-type="paragraph" svg:x="0.995cm" svg:y="5.676cm" svg:width="4.962cm" svg:height="0.635cm" draw:z-index="622"><draw:text-box><text:p text:style-name="P8">Macroaggregato 1 - Redditi da lavoro <text:s/></text:p><text:p text:style-name="P8">dipendente </text:p></draw:text-box></draw:frame><draw:frame draw:style-name="fr2" text:anchor-type="paragraph" svg:x="0.42cm" svg:y="17.662cm" svg:width="0.404cm" svg:height="0.318cm" draw:z-index="620"><draw:text-box><text:p text:style-name="P7"/></draw:text-box></draw:frame><draw:frame draw:style-name="fr2" text:anchor-type="paragraph" svg:x="0.42cm" svg:y="15.836cm" svg:width="0.404cm" svg:height="0.318cm" draw:z-index="618"><draw:text-box><text:p text:style-name="P7">04</text:p></draw:text-box></draw:frame><draw:frame draw:style-name="fr2" text:anchor-type="paragraph" svg:x="0.42cm" svg:y="14.011cm" svg:width="0.404cm" svg:height="0.318cm" draw:z-index="616"><draw:text-box><text:p text:style-name="P7">02</text:p></draw:text-box></draw:frame><draw:frame draw:style-name="fr2" text:anchor-type="paragraph" svg:x="0.42cm" svg:y="12.741cm" svg:width="0.404cm" svg:height="0.318cm" draw:z-index="614"><draw:text-box><text:p text:style-name="P7"/></draw:text-box></draw:frame><draw:frame draw:style-name="fr2" text:anchor-type="paragraph" svg:x="0.42cm" svg:y="10.915cm" svg:width="0.404cm" svg:height="0.318cm" draw:z-index="612"><draw:text-box><text:p text:style-name="P7">09</text:p></draw:text-box></draw:frame><draw:frame draw:style-name="fr2" text:anchor-type="paragraph" svg:x="0.42cm" svg:y="9.327cm" svg:width="0.404cm" svg:height="0.318cm" draw:z-index="610"><draw:text-box><text:p text:style-name="P7">07</text:p></draw:text-box></draw:frame><draw:frame draw:style-name="fr2" text:anchor-type="paragraph" svg:x="0.42cm" svg:y="7.502cm" svg:width="0.404cm" svg:height="0.318cm" draw:z-index="608"><draw:text-box><text:p text:style-name="P7">03</text:p></draw:text-box></draw:frame><draw:frame draw:style-name="fr2" text:anchor-type="paragraph" svg:x="0.42cm" svg:y="5.676cm" svg:width="0.404cm" svg:height="0.318cm" draw:z-index="606"><draw:text-box><text:p text:style-name="P7">01</text:p></draw:text-box></draw:frame><draw:frame draw:style-name="fr2" text:anchor-type="paragraph" svg:x="6.117cm" svg:y="17.619cm" svg:width="2.009cm" svg:height="0.316cm" draw:z-index="604"><draw:text-box><text:p text:style-name="P11"><text:s/>0,00</text:p></draw:text-box></draw:frame><draw:frame draw:style-name="fr2" text:anchor-type="paragraph" svg:x="6.117cm" svg:y="15.792cm" svg:width="2.009cm" svg:height="0.316cm" draw:z-index="602"><draw:text-box><text:p text:style-name="P13"><text:s/>0,00</text:p></draw:text-box></draw:frame><draw:frame draw:style-name="fr2" text:anchor-type="paragraph" svg:x="6.117cm" svg:y="13.966cm" svg:width="2.009cm" svg:height="0.316cm" draw:z-index="600"><draw:text-box><text:p text:style-name="P13"><text:s/>0,00</text:p></draw:text-box></draw:frame><draw:frame draw:style-name="fr2" text:anchor-type="paragraph" svg:x="6.117cm" svg:y="12.698cm" svg:width="2.009cm" svg:height="0.316cm" draw:z-index="598"><draw:text-box><text:p text:style-name="P11"><text:s/>24.805,00</text:p></draw:text-box></draw:frame><draw:frame draw:style-name="fr2" text:anchor-type="paragraph" svg:x="6.117cm" svg:y="10.871cm" svg:width="2.009cm" svg:height="0.316cm" draw:z-index="596"><draw:text-box><text:p text:style-name="P13"><text:s/>0,00</text:p></draw:text-box></draw:frame><draw:frame draw:style-name="fr2" text:anchor-type="paragraph" svg:x="6.117cm" svg:y="9.285cm" svg:width="2.009cm" svg:height="0.316cm" draw:z-index="594"><draw:text-box><text:p text:style-name="P13"><text:s/>0,00</text:p></draw:text-box></draw:frame><draw:frame draw:style-name="fr2" text:anchor-type="paragraph" svg:x="6.117cm" svg:y="7.458cm" svg:width="2.009cm" svg:height="0.316cm" draw:z-index="592"><draw:text-box><text:p text:style-name="P13"><text:s/>19.805,00</text:p></draw:text-box></draw:frame><draw:frame draw:style-name="fr2" text:anchor-type="paragraph" svg:x="6.117cm" svg:y="5.632cm" svg:width="2.009cm" svg:height="0.316cm" draw:z-index="590"><draw:text-box><text:p text:style-name="P13"><text:s/>0,00</text:p></draw:text-box></draw:frame><draw:frame draw:style-name="fr2" text:anchor-type="paragraph" svg:x="6.163cm" svg:y="3.466cm" svg:width="5.773cm" svg:height="0.346cm" draw:z-index="588"><draw:text-box><text:p text:style-name="P10">Turismo</text:p></draw:text-box></draw:frame><draw:frame draw:style-name="fr2" text:anchor-type="paragraph" svg:x="8.827cm" svg:y="2.856cm" svg:width="0.517cm" svg:height="0.243cm" draw:z-index="586"><draw:text-box><text:p text:style-name="P4">7</text:p></draw:text-box></draw:frame><draw:frame draw:style-name="fr2" text:anchor-type="paragraph" svg:x="25.702cm" svg:y="1.787cm" svg:width="2.478cm" svg:height="0.542cm" draw:z-index="584"><draw:text-box><text:p text:style-name="P1">03/08/2020</text:p></draw:text-box></draw:frame><draw:frame draw:style-name="fr2" text:anchor-type="paragraph" svg:x="4.904cm" svg:y="0.423cm" svg:width="18.738cm" svg:height="0.582cm" draw:z-index="582"><draw:text-box><text:p text:style-name="P3">Spese</text:p></draw:text-box></draw:frame><draw:frame draw:style-name="fr2" text:anchor-type="paragraph" svg:x="25.675cm" svg:y="0.706cm" svg:width="2.478cm" svg:height="0.542cm" draw:z-index="581"><draw:text-box><text:p text:style-name="P1">Pagina <text:s text:c="3"/>61</text:p></draw:text-box></draw:frame><draw:frame draw:style-name="fr2" text:anchor-type="paragraph" svg:x="0.309cm" svg:y="2.062cm" svg:width="10.462cm" svg:height="0.542cm" draw:z-index="583"><draw:text-box><text:p text:style-name="P2">COMUNE DI VICOPISANO</text:p></draw:text-box></draw:frame><draw:frame draw:style-name="fr2" text:anchor-type="paragraph" svg:x="4.904cm" svg:y="1.057cm" svg:width="18.738cm" svg:height="0.582cm" draw:z-index="585"><draw:text-box><text:p text:style-name="P3">Dati previsionali anno 2022</text:p></draw:text-box></draw:frame><draw:frame draw:style-name="fr2" text:anchor-type="paragraph" svg:x="0.986cm" svg:y="2.822cm" svg:width="4.995cm" svg:height="0.358cm" draw:z-index="587"><draw:text-box><text:p text:style-name="P10">TITOLI E MACROAGGREGATI DI SPESA</text:p></draw:text-box></draw:frame><draw:frame draw:style-name="fr2" text:anchor-type="paragraph" svg:x="6.117cm" svg:y="4.958cm" svg:width="2.009cm" svg:height="0.316cm" draw:z-index="589"><draw:text-box><text:p text:style-name="P13"/></draw:text-box></draw:frame><draw:frame draw:style-name="fr2" text:anchor-type="paragraph" svg:x="6.117cm" svg:y="6.546cm" svg:width="2.009cm" svg:height="0.316cm" draw:z-index="591"><draw:text-box><text:p text:style-name="P13"><text:s/>0,00</text:p></draw:text-box></draw:frame><draw:frame draw:style-name="fr2" text:anchor-type="paragraph" svg:x="6.117cm" svg:y="8.371cm" svg:width="2.009cm" svg:height="0.316cm" draw:z-index="593"><draw:text-box><text:p text:style-name="P13"><text:s/>5.000,00</text:p></draw:text-box></draw:frame><draw:frame draw:style-name="fr2" text:anchor-type="paragraph" svg:x="6.117cm" svg:y="9.959cm" svg:width="2.009cm" svg:height="0.316cm" draw:z-index="595"><draw:text-box><text:p text:style-name="P13"><text:s/>0,00</text:p></draw:text-box></draw:frame><draw:frame draw:style-name="fr2" text:anchor-type="paragraph" svg:x="6.117cm" svg:y="11.785cm" svg:width="2.009cm" svg:height="0.316cm" draw:z-index="597"><draw:text-box><text:p text:style-name="P13"><text:s/>0,00</text:p></draw:text-box></draw:frame><draw:frame draw:style-name="fr2" text:anchor-type="paragraph" svg:x="6.117cm" svg:y="13.293cm" svg:width="2.009cm" svg:height="0.316cm" draw:z-index="599"><draw:text-box><text:p text:style-name="P13"/></draw:text-box></draw:frame><draw:frame draw:style-name="fr2" text:anchor-type="paragraph" svg:x="6.117cm" svg:y="14.88cm" svg:width="2.009cm" svg:height="0.316cm" draw:z-index="601"><draw:text-box><text:p text:style-name="P13"><text:s/>0,00</text:p></draw:text-box></draw:frame><draw:frame draw:style-name="fr2" text:anchor-type="paragraph" svg:x="6.117cm" svg:y="16.706cm" svg:width="2.009cm" svg:height="0.316cm" draw:z-index="603"><draw:text-box><text:p text:style-name="P13"><text:s/>0,00</text:p></draw:text-box></draw:frame><draw:frame draw:style-name="fr2" text:anchor-type="paragraph" svg:x="0.42cm" svg:y="5.002cm" svg:width="0.404cm" svg:height="0.318cm" draw:z-index="605"><draw:text-box><text:p text:style-name="P4">01</text:p></draw:text-box></draw:frame><draw:frame draw:style-name="fr2" text:anchor-type="paragraph" svg:x="0.42cm" svg:y="6.588cm" svg:width="0.404cm" svg:height="0.318cm" draw:z-index="607"><draw:text-box><text:p text:style-name="P7">02</text:p></draw:text-box></draw:frame><draw:frame draw:style-name="fr2" text:anchor-type="paragraph" svg:x="0.42cm" svg:y="8.416cm" svg:width="0.404cm" svg:height="0.318cm" draw:z-index="609"><draw:text-box><text:p text:style-name="P7">04</text:p></draw:text-box></draw:frame><draw:frame draw:style-name="fr2" text:anchor-type="paragraph" svg:x="0.42cm" svg:y="10.001cm" svg:width="0.404cm" svg:height="0.318cm" draw:z-index="611"><draw:text-box><text:p text:style-name="P7">08</text:p></draw:text-box></draw:frame><draw:frame draw:style-name="fr2" text:anchor-type="paragraph" svg:x="0.42cm" svg:y="11.829cm" svg:width="0.404cm" svg:height="0.318cm" draw:z-index="613"><draw:text-box><text:p text:style-name="P7">10</text:p></draw:text-box></draw:frame><draw:frame draw:style-name="fr2" text:anchor-type="paragraph" svg:x="0.42cm" svg:y="13.337cm" svg:width="0.404cm" svg:height="0.318cm" draw:z-index="615"><draw:text-box><text:p text:style-name="P4">02</text:p></draw:text-box></draw:frame><draw:frame draw:style-name="fr2" text:anchor-type="paragraph" svg:x="0.42cm" svg:y="14.923cm" svg:width="0.404cm" svg:height="0.318cm" draw:z-index="617"><draw:text-box><text:p text:style-name="P7">03</text:p></draw:text-box></draw:frame><draw:frame draw:style-name="fr2" text:anchor-type="paragraph" svg:x="0.42cm" svg:y="16.75cm" svg:width="0.404cm" svg:height="0.318cm" draw:z-index="619"><draw:text-box><text:p text:style-name="P7">05</text:p></draw:text-box></draw:frame><draw:frame draw:style-name="fr2" text:anchor-type="paragraph" svg:x="0.995cm" svg:y="5.002cm" svg:width="4.962cm" svg:height="0.318cm" draw:z-index="621"><draw:text-box><text:p text:style-name="P5">Spese correnti</text:p></draw:text-box></draw:frame><draw:frame draw:style-name="fr2" text:anchor-type="paragraph" svg:x="0.995cm" svg:y="6.588cm" svg:width="4.962cm" svg:height="0.635cm" draw:z-index="623"><draw:text-box><text:p text:style-name="P8">Macroaggregato 2 - Imposte e tasse a <text:s/></text:p><text:p text:style-name="P8">carico dell'ente </text:p></draw:text-box></draw:frame><draw:frame draw:style-name="fr2" text:anchor-type="paragraph" svg:x="0.995cm" svg:y="8.416cm" svg:width="4.962cm" svg:height="0.635cm" draw:z-index="625"><draw:text-box><text:p text:style-name="P8">Macroaggregato 4 - Trasferimenti <text:s/></text:p><text:p text:style-name="P8">correnti </text:p></draw:text-box></draw:frame><draw:frame draw:style-name="fr2" text:anchor-type="paragraph" svg:x="0.995cm" svg:y="10.001cm" svg:width="4.962cm" svg:height="0.635cm" draw:z-index="627"><draw:text-box><text:p text:style-name="P8">Macroaggregato 8 - Altre spese per <text:s/></text:p><text:p text:style-name="P8">redditi da capitale </text:p></draw:text-box></draw:frame><draw:frame draw:style-name="fr2" text:anchor-type="paragraph" svg:x="0.995cm" svg:y="11.829cm" svg:width="4.962cm" svg:height="0.635cm" draw:z-index="629"><draw:text-box><text:p text:style-name="P8">Macroaggregato 10 - Altre spese <text:s/></text:p><text:p text:style-name="P8">correnti </text:p></draw:text-box></draw:frame><draw:frame draw:style-name="fr2" text:anchor-type="paragraph" svg:x="0.995cm" svg:y="13.337cm" svg:width="4.962cm" svg:height="0.318cm" draw:z-index="631"><draw:text-box><text:p text:style-name="P5">Spese in conto capitale</text:p></draw:text-box></draw:frame><draw:frame draw:style-name="fr2" text:anchor-type="paragraph" svg:x="0.995cm" svg:y="14.923cm" svg:width="4.962cm" svg:height="0.635cm" draw:z-index="633"><draw:text-box><text:p text:style-name="P8">Macroaggregato 3 - Contributi agli <text:s/></text:p><text:p text:style-name="P8">investimenti </text:p></draw:text-box></draw:frame><draw:frame draw:style-name="fr2" text:anchor-type="paragraph" svg:x="0.995cm" svg:y="16.75cm" svg:width="4.962cm" svg:height="0.635cm" draw:z-index="635"><draw:text-box><text:p text:style-name="P8">Macroaggregato 5 - Altre spese in <text:s/></text:p><text:p text:style-name="P8">conto capitale </text:p></draw:text-box></draw:frame><draw:frame draw:style-name="fr2" text:anchor-type="paragraph" svg:x="6.17cm" svg:y="3.997cm" svg:width="1.852cm" svg:height="0.37cm" draw:z-index="637"><draw:text-box><text:p text:style-name="P10">Competenza</text:p></draw:text-box></draw:frame><draw:frame draw:style-name="fr2" text:anchor-type="paragraph" svg:x="8.44cm" svg:y="4.313cm" svg:width="1.76cm" svg:height="0.291cm" draw:z-index="639"><draw:text-box><text:p text:style-name="P10">di cui FPV</text:p></draw:text-box></draw:frame><draw:frame draw:style-name="fr2" text:anchor-type="paragraph" svg:x="8.179cm" svg:y="5.662cm" svg:width="1.958cm" svg:height="0.291cm" draw:z-index="641"><draw:text-box><text:p text:style-name="P13"><text:s/>0,00</text:p></draw:text-box></draw:frame><draw:frame draw:style-name="fr2" text:anchor-type="paragraph" svg:x="8.179cm" svg:y="7.489cm" svg:width="1.958cm" svg:height="0.291cm" draw:z-index="643"><draw:text-box><text:p text:style-name="P13"><text:s/>0,00</text:p></draw:text-box></draw:frame><draw:frame draw:style-name="fr2" text:anchor-type="paragraph" svg:x="8.179cm" svg:y="9.315cm" svg:width="1.958cm" svg:height="0.291cm" draw:z-index="645"><draw:text-box><text:p text:style-name="P13"><text:s/>0,00</text:p></draw:text-box></draw:frame><draw:frame draw:style-name="fr2" text:anchor-type="paragraph" svg:x="8.179cm" svg:y="10.901cm" svg:width="1.958cm" svg:height="0.291cm" draw:z-index="647"><draw:text-box><text:p text:style-name="P13"><text:s/>0,00</text:p></draw:text-box></draw:frame><draw:frame draw:style-name="fr2" text:anchor-type="paragraph" svg:x="8.179cm" svg:y="12.728cm" svg:width="1.958cm" svg:height="0.291cm" draw:z-index="649"><draw:text-box><text:p text:style-name="P11"><text:s/>0,00</text:p></draw:text-box></draw:frame><draw:frame draw:style-name="fr2" text:anchor-type="paragraph" svg:x="8.179cm" svg:y="13.996cm" svg:width="1.958cm" svg:height="0.291cm" draw:z-index="651"><draw:text-box><text:p text:style-name="P13"><text:s/>0,00</text:p></draw:text-box></draw:frame><draw:frame draw:style-name="fr2" text:anchor-type="paragraph" svg:x="8.179cm" svg:y="15.822cm" svg:width="1.958cm" svg:height="0.291cm" draw:z-index="653"><draw:text-box><text:p text:style-name="P13"><text:s/>0,00</text:p></draw:text-box></draw:frame><draw:frame draw:style-name="fr2" text:anchor-type="paragraph" svg:x="8.179cm" svg:y="17.649cm" svg:width="1.958cm" svg:height="0.291cm" draw:z-index="655"><draw:text-box><text:p text:style-name="P11"><text:s/>0,00</text:p></draw:text-box></draw:frame><draw:frame draw:style-name="fr2" text:anchor-type="paragraph" svg:x="12.088cm" svg:y="4.976cm" svg:width="2.009cm" svg:height="0.316cm" draw:z-index="657"><draw:text-box><text:p text:style-name="P13"/></draw:text-box></draw:frame><draw:frame draw:style-name="fr2" text:anchor-type="paragraph" svg:x="12.088cm" svg:y="6.563cm" svg:width="2.009cm" svg:height="0.316cm" draw:z-index="659"><draw:text-box><text:p text:style-name="P13"><text:s/>16.650,00</text:p></draw:text-box></draw:frame><draw:frame draw:style-name="fr2" text:anchor-type="paragraph" svg:x="12.088cm" svg:y="8.389cm" svg:width="2.009cm" svg:height="0.316cm" draw:z-index="661"><draw:text-box><text:p text:style-name="P13"><text:s/>0,00</text:p></draw:text-box></draw:frame><draw:frame draw:style-name="fr2" text:anchor-type="paragraph" svg:x="12.088cm" svg:y="9.975cm" svg:width="2.009cm" svg:height="0.316cm" draw:z-index="663"><draw:text-box><text:p text:style-name="P13"><text:s/>0,00</text:p></draw:text-box></draw:frame><draw:frame draw:style-name="fr2" text:anchor-type="paragraph" svg:x="12.088cm" svg:y="11.802cm" svg:width="2.009cm" svg:height="0.316cm" draw:z-index="665"><draw:text-box><text:p text:style-name="P13"><text:s/>0,00</text:p></draw:text-box></draw:frame><draw:frame draw:style-name="fr2" text:anchor-type="paragraph" svg:x="12.088cm" svg:y="13.31cm" svg:width="2.009cm" svg:height="0.316cm" draw:z-index="667"><draw:text-box><text:p text:style-name="P13"/></draw:text-box></draw:frame><draw:frame draw:style-name="fr2" text:anchor-type="paragraph" svg:x="12.088cm" svg:y="14.896cm" svg:width="2.009cm" svg:height="0.316cm" draw:z-index="669"><draw:text-box><text:p text:style-name="P13"><text:s/>0,00</text:p></draw:text-box></draw:frame><draw:frame draw:style-name="fr2" text:anchor-type="paragraph" svg:x="12.088cm" svg:y="16.723cm" svg:width="2.009cm" svg:height="0.316cm" draw:z-index="671"><draw:text-box><text:p text:style-name="P13"><text:s/>10.000,00</text:p></draw:text-box></draw:frame><draw:frame draw:style-name="fr2" text:anchor-type="paragraph" svg:x="12.259cm" svg:y="3.946cm" svg:width="1.852cm" svg:height="0.37cm" draw:z-index="673"><draw:text-box><text:p text:style-name="P10">Competenza</text:p></draw:text-box></draw:frame><draw:frame draw:style-name="fr2" text:anchor-type="paragraph" svg:x="14.552cm" svg:y="4.313cm" svg:width="1.602cm" svg:height="0.291cm" draw:z-index="675"><draw:text-box><text:p text:style-name="P10">di cui FPV</text:p></draw:text-box></draw:frame><draw:frame draw:style-name="fr2" text:anchor-type="paragraph" svg:x="14.217cm" svg:y="5.662cm" svg:width="1.82cm" svg:height="0.291cm" draw:z-index="677"><draw:text-box><text:p text:style-name="P13"><text:s/>0,00</text:p></draw:text-box></draw:frame><draw:frame draw:style-name="fr2" text:anchor-type="paragraph" svg:x="14.217cm" svg:y="7.489cm" svg:width="1.82cm" svg:height="0.291cm" draw:z-index="679"><draw:text-box><text:p text:style-name="P13"><text:s/>0,00</text:p></draw:text-box></draw:frame><draw:frame draw:style-name="fr2" text:anchor-type="paragraph" svg:x="14.217cm" svg:y="9.315cm" svg:width="1.82cm" svg:height="0.291cm" draw:z-index="681"><draw:text-box><text:p text:style-name="P13"><text:s/>0,00</text:p></draw:text-box></draw:frame><draw:frame draw:style-name="fr2" text:anchor-type="paragraph" svg:x="14.217cm" svg:y="10.901cm" svg:width="1.82cm" svg:height="0.291cm" draw:z-index="683"><draw:text-box><text:p text:style-name="P13"><text:s/>0,00</text:p></draw:text-box></draw:frame><draw:frame draw:style-name="fr2" text:anchor-type="paragraph" svg:x="14.217cm" svg:y="12.728cm" svg:width="1.82cm" svg:height="0.291cm" draw:z-index="685"><draw:text-box><text:p text:style-name="P11"><text:s/>0,00</text:p></draw:text-box></draw:frame><draw:frame draw:style-name="fr2" text:anchor-type="paragraph" svg:x="14.217cm" svg:y="13.996cm" svg:width="1.82cm" svg:height="0.291cm" draw:z-index="687"><draw:text-box><text:p text:style-name="P13"><text:s/>0,00</text:p></draw:text-box></draw:frame><draw:frame draw:style-name="fr2" text:anchor-type="paragraph" svg:x="14.217cm" svg:y="15.822cm" svg:width="1.82cm" svg:height="0.291cm" draw:z-index="689"><draw:text-box><text:p text:style-name="P13"><text:s/>0,00</text:p></draw:text-box></draw:frame><draw:frame draw:style-name="fr2" text:anchor-type="paragraph" svg:x="14.217cm" svg:y="17.649cm" svg:width="1.82cm" svg:height="0.291cm" draw:z-index="691"><draw:text-box><text:p text:style-name="P11"><text:s/>0,00</text:p></draw:text-box></draw:frame><draw:frame draw:style-name="fr2" text:anchor-type="paragraph" svg:x="17.974cm" svg:y="3.468cm" svg:width="6.292cm" svg:height="0.346cm" draw:z-index="693"><draw:text-box><text:p text:style-name="P4">Svil. sostenibile, tutela territorio, ambiente</text:p></draw:text-box></draw:frame><draw:frame draw:style-name="fr2" text:anchor-type="paragraph" svg:x="17.967cm" svg:y="5.65cm" svg:width="2.155cm" svg:height="0.316cm" draw:z-index="695"><draw:text-box><text:p text:style-name="P13"><text:s/>85.350,00</text:p></draw:text-box></draw:frame><draw:frame draw:style-name="fr2" text:anchor-type="paragraph" svg:x="17.967cm" svg:y="7.475cm" svg:width="2.155cm" svg:height="0.316cm" draw:z-index="697"><draw:text-box><text:p text:style-name="P13"><text:s/>2.011.347,66</text:p></draw:text-box></draw:frame><draw:frame draw:style-name="fr2" text:anchor-type="paragraph" svg:x="17.967cm" svg:y="9.303cm" svg:width="2.155cm" svg:height="0.316cm" draw:z-index="699"><draw:text-box><text:p text:style-name="P13"><text:s/>5.912,28</text:p></draw:text-box></draw:frame><draw:frame draw:style-name="fr2" text:anchor-type="paragraph" svg:x="17.967cm" svg:y="10.888cm" svg:width="2.155cm" svg:height="0.316cm" draw:z-index="701"><draw:text-box><text:p text:style-name="P13"><text:s/>0,00</text:p></draw:text-box></draw:frame><draw:frame draw:style-name="fr2" text:anchor-type="paragraph" svg:x="17.967cm" svg:y="12.714cm" svg:width="2.155cm" svg:height="0.316cm" draw:z-index="703"><draw:text-box><text:p text:style-name="P11"><text:s/>2.263.943,91</text:p></draw:text-box></draw:frame><draw:frame draw:style-name="fr2" text:anchor-type="paragraph" svg:x="17.967cm" svg:y="13.984cm" svg:width="2.155cm" svg:height="0.316cm" draw:z-index="705"><draw:text-box><text:p text:style-name="P13"><text:s/>228.000,00</text:p></draw:text-box></draw:frame><draw:frame draw:style-name="fr2" text:anchor-type="paragraph" svg:x="17.967cm" svg:y="15.81cm" svg:width="2.155cm" svg:height="0.316cm" draw:z-index="707"><draw:text-box><text:p text:style-name="P13"><text:s/>0,00</text:p></draw:text-box></draw:frame><draw:frame draw:style-name="fr2" text:anchor-type="paragraph" svg:x="17.967cm" svg:y="17.635cm" svg:width="2.155cm" svg:height="0.316cm" draw:z-index="709"><draw:text-box><text:p text:style-name="P11"><text:s/>228.000,00</text:p></draw:text-box></draw:frame><draw:frame draw:style-name="fr2" text:anchor-type="paragraph" svg:x="22.924cm" svg:y="4.078cm" svg:width="0.9cm" svg:height="0.37cm" draw:z-index="711"><draw:text-box><text:p text:style-name="P10">Cassa</text:p></draw:text-box></draw:frame><draw:frame draw:style-name="fr2" text:anchor-type="paragraph" svg:x="20.241cm" svg:y="5.662cm" svg:width="1.958cm" svg:height="0.291cm" draw:z-index="713"><draw:text-box><text:p text:style-name="P13"><text:s/>0,00</text:p></draw:text-box></draw:frame><draw:frame draw:style-name="fr2" text:anchor-type="paragraph" svg:x="20.241cm" svg:y="7.489cm" svg:width="1.958cm" svg:height="0.291cm" draw:z-index="715"><draw:text-box><text:p text:style-name="P13"><text:s/>0,00</text:p></draw:text-box></draw:frame><draw:frame draw:style-name="fr2" text:anchor-type="paragraph" svg:x="20.241cm" svg:y="9.315cm" svg:width="1.958cm" svg:height="0.291cm" draw:z-index="717"><draw:text-box><text:p text:style-name="P13"><text:s/>0,00</text:p></draw:text-box></draw:frame><draw:frame draw:style-name="fr2" text:anchor-type="paragraph" svg:x="20.241cm" svg:y="10.901cm" svg:width="1.958cm" svg:height="0.291cm" draw:z-index="719"><draw:text-box><text:p text:style-name="P13"><text:s/>0,00</text:p></draw:text-box></draw:frame><draw:frame draw:style-name="fr2" text:anchor-type="paragraph" svg:x="20.241cm" svg:y="12.728cm" svg:width="1.958cm" svg:height="0.291cm" draw:z-index="721"><draw:text-box><text:p text:style-name="P11"><text:s/>0,00</text:p></draw:text-box></draw:frame><draw:frame draw:style-name="fr2" text:anchor-type="paragraph" svg:x="20.241cm" svg:y="13.996cm" svg:width="1.958cm" svg:height="0.291cm" draw:z-index="723"><draw:text-box><text:p text:style-name="P13"><text:s/>0,00</text:p></draw:text-box></draw:frame><draw:frame draw:style-name="fr2" text:anchor-type="paragraph" svg:x="20.241cm" svg:y="15.822cm" svg:width="1.958cm" svg:height="0.291cm" draw:z-index="725"><draw:text-box><text:p text:style-name="P13"><text:s/>0,00</text:p></draw:text-box></draw:frame><draw:frame draw:style-name="fr2" text:anchor-type="paragraph" svg:x="20.241cm" svg:y="17.649cm" svg:width="1.958cm" svg:height="0.291cm" draw:z-index="727"><draw:text-box><text:p text:style-name="P11"><text:s/>0,00</text:p></draw:text-box></draw:frame><draw:frame draw:style-name="fr2" text:anchor-type="paragraph" svg:x="20.669cm" svg:y="4.33cm" svg:width="1.609cm" svg:height="0.33cm" draw:z-index="729"><draw:text-box><text:p text:style-name="P4">di cui FPV</text:p></draw:text-box></draw:frame></text:p>
      <text:p text:style-name="P19"><draw:frame draw:style-name="fr2" text:anchor-type="paragraph" svg:x="12.069cm" svg:y="3.466cm" svg:width="5.773cm" svg:height="0.346cm" draw:z-index="869"><draw:text-box><text:p text:style-name="P10">Assetto del territorio ed edilizia abitativa</text:p></draw:text-box></draw:frame><draw:frame draw:style-name="fr2" text:anchor-type="paragraph" svg:x="20.241cm" svg:y="16.78cm" svg:width="1.958cm" svg:height="0.291cm" draw:z-index="867"><draw:text-box><text:p text:style-name="P11"><text:s/>0,00</text:p></draw:text-box></draw:frame><draw:frame draw:style-name="fr2" text:anchor-type="paragraph" svg:x="20.241cm" svg:y="14.954cm" svg:width="1.958cm" svg:height="0.291cm" draw:z-index="865"><draw:text-box><text:p text:style-name="P13"><text:s/>0,00</text:p></draw:text-box></draw:frame><draw:frame draw:style-name="fr2" text:anchor-type="paragraph" svg:x="20.241cm" svg:y="13.206cm" svg:width="1.958cm" svg:height="0.291cm" draw:z-index="863"><draw:text-box><text:p text:style-name="P11"><text:s/>0,00</text:p></draw:text-box></draw:frame><draw:frame draw:style-name="fr2" text:anchor-type="paragraph" svg:x="20.241cm" svg:y="11.063cm" svg:width="1.958cm" svg:height="0.291cm" draw:z-index="861"><draw:text-box><text:p text:style-name="P13"/></draw:text-box></draw:frame><draw:frame draw:style-name="fr2" text:anchor-type="paragraph" svg:x="20.241cm" svg:y="9.237cm" svg:width="1.958cm" svg:height="0.291cm" draw:z-index="859"><draw:text-box><text:p text:style-name="P13"><text:s/>0,00</text:p></draw:text-box></draw:frame><draw:frame draw:style-name="fr2" text:anchor-type="paragraph" svg:x="20.241cm" svg:y="7.729cm" svg:width="1.958cm" svg:height="0.291cm" draw:z-index="857"><draw:text-box><text:p text:style-name="P11"><text:s/>0,00</text:p></draw:text-box></draw:frame><draw:frame draw:style-name="fr2" text:anchor-type="paragraph" svg:x="20.241cm" svg:y="5.902cm" svg:width="1.958cm" svg:height="0.291cm" draw:z-index="855"><draw:text-box><text:p text:style-name="P13"><text:s/>0,00</text:p></draw:text-box></draw:frame><draw:frame draw:style-name="fr2" text:anchor-type="paragraph" svg:x="22.924cm" svg:y="4.078cm" svg:width="0.9cm" svg:height="0.37cm" draw:z-index="853"><draw:text-box><text:p text:style-name="P10">Cassa</text:p></draw:text-box></draw:frame><draw:frame draw:style-name="fr2" text:anchor-type="paragraph" svg:x="17.967cm" svg:y="17.602cm" svg:width="2.155cm" svg:height="0.316cm" draw:z-index="851"><draw:text-box><text:p text:style-name="P11"><text:s/>2.491.943,91</text:p></draw:text-box></draw:frame><draw:frame draw:style-name="fr2" text:anchor-type="paragraph" svg:x="17.967cm" svg:y="15.854cm" svg:width="2.155cm" svg:height="0.316cm" draw:z-index="849"><draw:text-box><text:p text:style-name="P13"><text:s/>0,00</text:p></draw:text-box></draw:frame><draw:frame draw:style-name="fr2" text:anchor-type="paragraph" svg:x="17.967cm" svg:y="14.028cm" svg:width="2.155cm" svg:height="0.316cm" draw:z-index="847"><draw:text-box><text:p text:style-name="P13"/></draw:text-box></draw:frame><draw:frame draw:style-name="fr2" text:anchor-type="paragraph" svg:x="17.967cm" svg:y="11.963cm" svg:width="2.155cm" svg:height="0.316cm" draw:z-index="845"><draw:text-box><text:p text:style-name="P13"><text:s/>0,00</text:p></draw:text-box></draw:frame><draw:frame draw:style-name="fr2" text:anchor-type="paragraph" svg:x="17.967cm" svg:y="10.455cm" svg:width="2.155cm" svg:height="0.316cm" draw:z-index="843"><draw:text-box><text:p text:style-name="P11"><text:s/>0,00</text:p></draw:text-box></draw:frame><draw:frame draw:style-name="fr2" text:anchor-type="paragraph" svg:x="17.967cm" svg:y="8.551cm" svg:width="2.155cm" svg:height="0.316cm" draw:z-index="841"><draw:text-box><text:p text:style-name="P13"/></draw:text-box></draw:frame><draw:frame draw:style-name="fr2" text:anchor-type="paragraph" svg:x="17.967cm" svg:y="6.802cm" svg:width="2.155cm" svg:height="0.316cm" draw:z-index="839"><draw:text-box><text:p text:style-name="P13"><text:s/>0,00</text:p></draw:text-box></draw:frame><draw:frame draw:style-name="fr2" text:anchor-type="paragraph" svg:x="17.967cm" svg:y="4.976cm" svg:width="2.155cm" svg:height="0.316cm" draw:z-index="837"><draw:text-box><text:p text:style-name="P13"/></draw:text-box></draw:frame><draw:frame draw:style-name="fr2" text:anchor-type="paragraph" svg:x="21.17cm" svg:y="2.91cm" svg:width="0.508cm" svg:height="0.318cm" draw:z-index="835"><draw:text-box><text:p text:style-name="P4">9</text:p></draw:text-box></draw:frame><draw:frame draw:style-name="fr2" text:anchor-type="paragraph" svg:x="14.217cm" svg:y="16.78cm" svg:width="1.82cm" svg:height="0.291cm" draw:z-index="833"><draw:text-box><text:p text:style-name="P11"><text:s/>0,00</text:p></draw:text-box></draw:frame><draw:frame draw:style-name="fr2" text:anchor-type="paragraph" svg:x="14.217cm" svg:y="14.954cm" svg:width="1.82cm" svg:height="0.291cm" draw:z-index="831"><draw:text-box><text:p text:style-name="P13"><text:s/>0,00</text:p></draw:text-box></draw:frame><draw:frame draw:style-name="fr2" text:anchor-type="paragraph" svg:x="14.217cm" svg:y="13.206cm" svg:width="1.82cm" svg:height="0.291cm" draw:z-index="829"><draw:text-box><text:p text:style-name="P11"><text:s/>0,00</text:p></draw:text-box></draw:frame><draw:frame draw:style-name="fr2" text:anchor-type="paragraph" svg:x="14.217cm" svg:y="11.063cm" svg:width="1.82cm" svg:height="0.291cm" draw:z-index="827"><draw:text-box><text:p text:style-name="P13"/></draw:text-box></draw:frame><draw:frame draw:style-name="fr2" text:anchor-type="paragraph" svg:x="14.217cm" svg:y="9.237cm" svg:width="1.82cm" svg:height="0.291cm" draw:z-index="825"><draw:text-box><text:p text:style-name="P13"><text:s/>0,00</text:p></draw:text-box></draw:frame><draw:frame draw:style-name="fr2" text:anchor-type="paragraph" svg:x="14.217cm" svg:y="7.729cm" svg:width="1.82cm" svg:height="0.291cm" draw:z-index="823"><draw:text-box><text:p text:style-name="P11"><text:s/>0,00</text:p></draw:text-box></draw:frame><draw:frame draw:style-name="fr2" text:anchor-type="paragraph" svg:x="14.217cm" svg:y="5.902cm" svg:width="1.82cm" svg:height="0.291cm" draw:z-index="821"><draw:text-box><text:p text:style-name="P13"><text:s/>0,00</text:p></draw:text-box></draw:frame><draw:frame draw:style-name="fr2" text:anchor-type="paragraph" svg:x="14.552cm" svg:y="4.313cm" svg:width="1.602cm" svg:height="0.291cm" draw:z-index="819"><draw:text-box><text:p text:style-name="P10">di cui FPV</text:p></draw:text-box></draw:frame><draw:frame draw:style-name="fr2" text:anchor-type="paragraph" svg:x="12.259cm" svg:y="3.946cm" svg:width="1.852cm" svg:height="0.37cm" draw:z-index="817"><draw:text-box><text:p text:style-name="P10">Competenza</text:p></draw:text-box></draw:frame><draw:frame draw:style-name="fr2" text:anchor-type="paragraph" svg:x="12.088cm" svg:y="16.768cm" svg:width="2.009cm" svg:height="0.316cm" draw:z-index="815"><draw:text-box><text:p text:style-name="P11"><text:s/>0,00</text:p></draw:text-box></draw:frame><draw:frame draw:style-name="fr2" text:anchor-type="paragraph" svg:x="12.088cm" svg:y="14.942cm" svg:width="2.009cm" svg:height="0.316cm" draw:z-index="813"><draw:text-box><text:p text:style-name="P13"><text:s/>0,00</text:p></draw:text-box></draw:frame><draw:frame draw:style-name="fr2" text:anchor-type="paragraph" svg:x="12.088cm" svg:y="13.192cm" svg:width="2.009cm" svg:height="0.316cm" draw:z-index="811"><draw:text-box><text:p text:style-name="P11"><text:s/>0,00</text:p></draw:text-box></draw:frame><draw:frame draw:style-name="fr2" text:anchor-type="paragraph" svg:x="12.088cm" svg:y="11.049cm" svg:width="2.009cm" svg:height="0.316cm" draw:z-index="809"><draw:text-box><text:p text:style-name="P13"/></draw:text-box></draw:frame><draw:frame draw:style-name="fr2" text:anchor-type="paragraph" svg:x="12.088cm" svg:y="9.223cm" svg:width="2.009cm" svg:height="0.316cm" draw:z-index="807"><draw:text-box><text:p text:style-name="P13"><text:s/>0,00</text:p></draw:text-box></draw:frame><draw:frame draw:style-name="fr2" text:anchor-type="paragraph" svg:x="12.088cm" svg:y="7.715cm" svg:width="2.009cm" svg:height="0.316cm" draw:z-index="805"><draw:text-box><text:p text:style-name="P11"><text:s/>0,00</text:p></draw:text-box></draw:frame><draw:frame draw:style-name="fr2" text:anchor-type="paragraph" svg:x="12.088cm" svg:y="5.89cm" svg:width="2.009cm" svg:height="0.316cm" draw:z-index="803"><draw:text-box><text:p text:style-name="P13"><text:s/>0,00</text:p></draw:text-box></draw:frame><draw:frame draw:style-name="fr2" text:anchor-type="paragraph" svg:x="14.81cm" svg:y="2.856cm" svg:width="0.517cm" svg:height="0.33cm" draw:z-index="801"><draw:text-box><text:p text:style-name="P4">8</text:p></draw:text-box></draw:frame><draw:frame draw:style-name="fr2" text:anchor-type="paragraph" svg:x="8.179cm" svg:y="16.78cm" svg:width="1.958cm" svg:height="0.291cm" draw:z-index="799"><draw:text-box><text:p text:style-name="P11"><text:s/>0,00</text:p></draw:text-box></draw:frame><draw:frame draw:style-name="fr2" text:anchor-type="paragraph" svg:x="8.179cm" svg:y="14.954cm" svg:width="1.958cm" svg:height="0.291cm" draw:z-index="797"><draw:text-box><text:p text:style-name="P13"><text:s/>0,00</text:p></draw:text-box></draw:frame><draw:frame draw:style-name="fr2" text:anchor-type="paragraph" svg:x="8.179cm" svg:y="13.206cm" svg:width="1.958cm" svg:height="0.291cm" draw:z-index="795"><draw:text-box><text:p text:style-name="P11"><text:s/>0,00</text:p></draw:text-box></draw:frame><draw:frame draw:style-name="fr2" text:anchor-type="paragraph" svg:x="8.179cm" svg:y="11.063cm" svg:width="1.958cm" svg:height="0.291cm" draw:z-index="793"><draw:text-box><text:p text:style-name="P13"/></draw:text-box></draw:frame><draw:frame draw:style-name="fr2" text:anchor-type="paragraph" svg:x="8.179cm" svg:y="9.237cm" svg:width="1.958cm" svg:height="0.291cm" draw:z-index="791"><draw:text-box><text:p text:style-name="P13"><text:s/>0,00</text:p></draw:text-box></draw:frame><draw:frame draw:style-name="fr2" text:anchor-type="paragraph" svg:x="8.179cm" svg:y="7.729cm" svg:width="1.958cm" svg:height="0.291cm" draw:z-index="789"><draw:text-box><text:p text:style-name="P11"><text:s/>0,00</text:p></draw:text-box></draw:frame><draw:frame draw:style-name="fr2" text:anchor-type="paragraph" svg:x="8.179cm" svg:y="5.902cm" svg:width="1.958cm" svg:height="0.291cm" draw:z-index="787"><draw:text-box><text:p text:style-name="P13"><text:s/>0,00</text:p></draw:text-box></draw:frame><draw:frame draw:style-name="fr2" text:anchor-type="paragraph" svg:x="8.44cm" svg:y="4.313cm" svg:width="1.76cm" svg:height="0.291cm" draw:z-index="785"><draw:text-box><text:p text:style-name="P10">di cui FPV</text:p></draw:text-box></draw:frame><draw:frame draw:style-name="fr2" text:anchor-type="paragraph" svg:x="6.17cm" svg:y="3.997cm" svg:width="1.852cm" svg:height="0.37cm" draw:z-index="783"><draw:text-box><text:p text:style-name="P10">Competenza</text:p></draw:text-box></draw:frame><draw:frame draw:style-name="fr2" text:anchor-type="paragraph" svg:x="0.995cm" svg:y="16.794cm" svg:width="4.962cm" svg:height="0.635cm" draw:z-index="781"><draw:text-box><text:p text:style-name="P6">Totale Spese per conto terzi e partite </text:p><text:p text:style-name="P6">di giro </text:p></draw:text-box></draw:frame><draw:frame draw:style-name="fr2" text:anchor-type="paragraph" svg:x="0.995cm" svg:y="14.967cm" svg:width="4.962cm" svg:height="0.635cm" draw:z-index="779"><draw:text-box><text:p text:style-name="P8">Macroaggregato 1 - Uscite per partite <text:s/></text:p><text:p text:style-name="P8">di giro </text:p></draw:text-box></draw:frame><draw:frame draw:style-name="fr2" text:anchor-type="paragraph" svg:x="0.995cm" svg:y="13.219cm" svg:width="4.962cm" svg:height="0.635cm" draw:z-index="777"><draw:text-box><text:p text:style-name="P6">Totale Chiusura anticipazioni da <text:s/></text:p><text:p text:style-name="P6">istituto tesoriere/cassiere </text:p></draw:text-box></draw:frame><draw:frame draw:style-name="fr2" text:anchor-type="paragraph" svg:x="0.995cm" svg:y="11.075cm" svg:width="4.962cm" svg:height="0.635cm" draw:z-index="775"><draw:text-box><text:p text:style-name="P6">Chiusura anticipazioni da istituto <text:s/></text:p><text:p text:style-name="P6">tesoriere/cassiere </text:p></draw:text-box></draw:frame><draw:frame draw:style-name="fr2" text:anchor-type="paragraph" svg:x="0.995cm" svg:y="9.25cm" svg:width="4.962cm" svg:height="0.951cm" draw:z-index="77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95cm" svg:y="7.742cm" svg:width="4.962cm" svg:height="0.635cm" draw:z-index="771"><draw:text-box><text:p text:style-name="P6">Totale Spese per incremento di <text:s/></text:p><text:p text:style-name="P6">attivita' finanziarie </text:p></draw:text-box></draw:frame><draw:frame draw:style-name="fr2" text:anchor-type="paragraph" svg:x="0.995cm" svg:y="5.916cm" svg:width="4.962cm" svg:height="0.635cm" draw:z-index="769"><draw:text-box><text:p text:style-name="P8">Macroaggregato 1 - Acquisizioni di <text:s/></text:p><text:p text:style-name="P8">attivita' finanziarie </text:p></draw:text-box></draw:frame><draw:frame draw:style-name="fr2" text:anchor-type="paragraph" svg:x="0.42cm" svg:y="17.628cm" svg:width="0.404cm" svg:height="0.318cm" draw:z-index="767"><draw:text-box><text:p text:style-name="P7"/></draw:text-box></draw:frame><draw:frame draw:style-name="fr2" text:anchor-type="paragraph" svg:x="0.42cm" svg:y="15.88cm" svg:width="0.404cm" svg:height="0.318cm" draw:z-index="765"><draw:text-box><text:p text:style-name="P7">02</text:p></draw:text-box></draw:frame><draw:frame draw:style-name="fr2" text:anchor-type="paragraph" svg:x="0.42cm" svg:y="14.055cm" svg:width="0.404cm" svg:height="0.318cm" draw:z-index="763"><draw:text-box><text:p text:style-name="P4">07</text:p></draw:text-box></draw:frame><draw:frame draw:style-name="fr2" text:anchor-type="paragraph" svg:x="0.42cm" svg:y="11.989cm" svg:width="0.404cm" svg:height="0.318cm" draw:z-index="761"><draw:text-box><text:p text:style-name="P7">01</text:p></draw:text-box></draw:frame><draw:frame draw:style-name="fr2" text:anchor-type="paragraph" svg:x="0.42cm" svg:y="10.481cm" svg:width="0.404cm" svg:height="0.318cm" draw:z-index="759"><draw:text-box><text:p text:style-name="P7"/></draw:text-box></draw:frame><draw:frame draw:style-name="fr2" text:anchor-type="paragraph" svg:x="0.42cm" svg:y="8.576cm" svg:width="0.404cm" svg:height="0.318cm" draw:z-index="757"><draw:text-box><text:p text:style-name="P4">04</text:p></draw:text-box></draw:frame><draw:frame draw:style-name="fr2" text:anchor-type="paragraph" svg:x="0.42cm" svg:y="6.828cm" svg:width="0.404cm" svg:height="0.318cm" draw:z-index="755"><draw:text-box><text:p text:style-name="P7">04</text:p></draw:text-box></draw:frame><draw:frame draw:style-name="fr2" text:anchor-type="paragraph" svg:x="0.42cm" svg:y="5.002cm" svg:width="0.404cm" svg:height="0.318cm" draw:z-index="753"><draw:text-box><text:p text:style-name="P4">03</text:p></draw:text-box></draw:frame><draw:frame draw:style-name="fr2" text:anchor-type="paragraph" svg:x="6.117cm" svg:y="16.75cm" svg:width="2.009cm" svg:height="0.316cm" draw:z-index="751"><draw:text-box><text:p text:style-name="P11"><text:s/>0,00</text:p></draw:text-box></draw:frame><draw:frame draw:style-name="fr2" text:anchor-type="paragraph" svg:x="6.117cm" svg:y="14.924cm" svg:width="2.009cm" svg:height="0.316cm" draw:z-index="749"><draw:text-box><text:p text:style-name="P13"><text:s/>0,00</text:p></draw:text-box></draw:frame><draw:frame draw:style-name="fr2" text:anchor-type="paragraph" svg:x="6.117cm" svg:y="13.176cm" svg:width="2.009cm" svg:height="0.316cm" draw:z-index="747"><draw:text-box><text:p text:style-name="P11"><text:s/>0,00</text:p></draw:text-box></draw:frame><draw:frame draw:style-name="fr2" text:anchor-type="paragraph" svg:x="6.117cm" svg:y="11.031cm" svg:width="2.009cm" svg:height="0.316cm" draw:z-index="745"><draw:text-box><text:p text:style-name="P13"/></draw:text-box></draw:frame><draw:frame draw:style-name="fr2" text:anchor-type="paragraph" svg:x="6.117cm" svg:y="9.206cm" svg:width="2.009cm" svg:height="0.316cm" draw:z-index="743"><draw:text-box><text:p text:style-name="P13"><text:s/>0,00</text:p></draw:text-box></draw:frame><draw:frame draw:style-name="fr2" text:anchor-type="paragraph" svg:x="6.117cm" svg:y="7.698cm" svg:width="2.009cm" svg:height="0.316cm" draw:z-index="741"><draw:text-box><text:p text:style-name="P11"><text:s/>0,00</text:p></draw:text-box></draw:frame><draw:frame draw:style-name="fr2" text:anchor-type="paragraph" svg:x="6.117cm" svg:y="5.872cm" svg:width="2.009cm" svg:height="0.316cm" draw:z-index="739"><draw:text-box><text:p text:style-name="P13"><text:s/>0,00</text:p></draw:text-box></draw:frame><draw:frame draw:style-name="fr2" text:anchor-type="paragraph" svg:x="6.163cm" svg:y="3.466cm" svg:width="5.773cm" svg:height="0.346cm" draw:z-index="737"><draw:text-box><text:p text:style-name="P10">Turismo</text:p></draw:text-box></draw:frame><draw:frame draw:style-name="fr2" text:anchor-type="paragraph" svg:x="8.827cm" svg:y="2.856cm" svg:width="0.517cm" svg:height="0.243cm" draw:z-index="735"><draw:text-box><text:p text:style-name="P4">7</text:p></draw:text-box></draw:frame><draw:frame draw:style-name="fr2" text:anchor-type="paragraph" svg:x="25.702cm" svg:y="1.787cm" svg:width="2.478cm" svg:height="0.542cm" draw:z-index="733"><draw:text-box><text:p text:style-name="P1">03/08/2020</text:p></draw:text-box></draw:frame><draw:frame draw:style-name="fr2" text:anchor-type="paragraph" svg:x="4.904cm" svg:y="0.423cm" svg:width="18.738cm" svg:height="0.582cm" draw:z-index="731"><draw:text-box><text:p text:style-name="P3">Spese</text:p></draw:text-box></draw:frame><draw:frame draw:style-name="fr2" text:anchor-type="paragraph" svg:x="25.675cm" svg:y="0.706cm" svg:width="2.478cm" svg:height="0.542cm" draw:z-index="730"><draw:text-box><text:p text:style-name="P1">Pagina <text:s text:c="3"/>62</text:p></draw:text-box></draw:frame><draw:frame draw:style-name="fr2" text:anchor-type="paragraph" svg:x="0.309cm" svg:y="2.062cm" svg:width="10.462cm" svg:height="0.542cm" draw:z-index="732"><draw:text-box><text:p text:style-name="P2">COMUNE DI VICOPISANO</text:p></draw:text-box></draw:frame><draw:frame draw:style-name="fr2" text:anchor-type="paragraph" svg:x="4.904cm" svg:y="1.057cm" svg:width="18.738cm" svg:height="0.582cm" draw:z-index="734"><draw:text-box><text:p text:style-name="P3">Dati previsionali anno 2022</text:p></draw:text-box></draw:frame><draw:frame draw:style-name="fr2" text:anchor-type="paragraph" svg:x="0.986cm" svg:y="2.822cm" svg:width="4.995cm" svg:height="0.358cm" draw:z-index="736"><draw:text-box><text:p text:style-name="P10">TITOLI E MACROAGGREGATI DI SPESA</text:p></draw:text-box></draw:frame><draw:frame draw:style-name="fr2" text:anchor-type="paragraph" svg:x="6.117cm" svg:y="4.958cm" svg:width="2.009cm" svg:height="0.316cm" draw:z-index="738"><draw:text-box><text:p text:style-name="P13"/></draw:text-box></draw:frame><draw:frame draw:style-name="fr2" text:anchor-type="paragraph" svg:x="6.117cm" svg:y="6.786cm" svg:width="2.009cm" svg:height="0.316cm" draw:z-index="740"><draw:text-box><text:p text:style-name="P13"><text:s/>0,00</text:p></draw:text-box></draw:frame><draw:frame draw:style-name="fr2" text:anchor-type="paragraph" svg:x="6.117cm" svg:y="8.534cm" svg:width="2.009cm" svg:height="0.316cm" draw:z-index="742"><draw:text-box><text:p text:style-name="P13"/></draw:text-box></draw:frame><draw:frame draw:style-name="fr2" text:anchor-type="paragraph" svg:x="6.117cm" svg:y="10.437cm" svg:width="2.009cm" svg:height="0.316cm" draw:z-index="744"><draw:text-box><text:p text:style-name="P11"><text:s/>0,00</text:p></draw:text-box></draw:frame><draw:frame draw:style-name="fr2" text:anchor-type="paragraph" svg:x="6.117cm" svg:y="11.945cm" svg:width="2.009cm" svg:height="0.316cm" draw:z-index="746"><draw:text-box><text:p text:style-name="P13"><text:s/>0,00</text:p></draw:text-box></draw:frame><draw:frame draw:style-name="fr2" text:anchor-type="paragraph" svg:x="6.117cm" svg:y="14.011cm" svg:width="2.009cm" svg:height="0.316cm" draw:z-index="748"><draw:text-box><text:p text:style-name="P13"/></draw:text-box></draw:frame><draw:frame draw:style-name="fr2" text:anchor-type="paragraph" svg:x="6.117cm" svg:y="15.836cm" svg:width="2.009cm" svg:height="0.316cm" draw:z-index="750"><draw:text-box><text:p text:style-name="P13"><text:s/>0,00</text:p></draw:text-box></draw:frame><draw:frame draw:style-name="fr2" text:anchor-type="paragraph" svg:x="6.117cm" svg:y="17.584cm" svg:width="2.009cm" svg:height="0.316cm" draw:z-index="752"><draw:text-box><text:p text:style-name="P11"><text:s/>24.805,00</text:p></draw:text-box></draw:frame><draw:frame draw:style-name="fr2" text:anchor-type="paragraph" svg:x="0.42cm" svg:y="5.916cm" svg:width="0.404cm" svg:height="0.318cm" draw:z-index="754"><draw:text-box><text:p text:style-name="P7">01</text:p></draw:text-box></draw:frame><draw:frame draw:style-name="fr2" text:anchor-type="paragraph" svg:x="0.42cm" svg:y="7.742cm" svg:width="0.404cm" svg:height="0.318cm" draw:z-index="756"><draw:text-box><text:p text:style-name="P7"/></draw:text-box></draw:frame><draw:frame draw:style-name="fr2" text:anchor-type="paragraph" svg:x="0.42cm" svg:y="9.25cm" svg:width="0.404cm" svg:height="0.318cm" draw:z-index="758"><draw:text-box><text:p text:style-name="P7">03</text:p></draw:text-box></draw:frame><draw:frame draw:style-name="fr2" text:anchor-type="paragraph" svg:x="0.42cm" svg:y="11.075cm" svg:width="0.404cm" svg:height="0.318cm" draw:z-index="760"><draw:text-box><text:p text:style-name="P4">05</text:p></draw:text-box></draw:frame><draw:frame draw:style-name="fr2" text:anchor-type="paragraph" svg:x="0.42cm" svg:y="13.219cm" svg:width="0.404cm" svg:height="0.318cm" draw:z-index="762"><draw:text-box><text:p text:style-name="P7"/></draw:text-box></draw:frame><draw:frame draw:style-name="fr2" text:anchor-type="paragraph" svg:x="0.42cm" svg:y="14.967cm" svg:width="0.404cm" svg:height="0.318cm" draw:z-index="764"><draw:text-box><text:p text:style-name="P7">01</text:p></draw:text-box></draw:frame><draw:frame draw:style-name="fr2" text:anchor-type="paragraph" svg:x="0.42cm" svg:y="16.794cm" svg:width="0.404cm" svg:height="0.318cm" draw:z-index="766"><draw:text-box><text:p text:style-name="P7"/></draw:text-box></draw:frame><draw:frame draw:style-name="fr2" text:anchor-type="paragraph" svg:x="0.995cm" svg:y="5.002cm" svg:width="4.962cm" svg:height="0.635cm" draw:z-index="768"><draw:text-box><text:p text:style-name="P6">Spese per incremento di attivita' <text:s/></text:p><text:p text:style-name="P6">finanziarie </text:p></draw:text-box></draw:frame><draw:frame draw:style-name="fr2" text:anchor-type="paragraph" svg:x="0.995cm" svg:y="6.828cm" svg:width="4.962cm" svg:height="0.635cm" draw:z-index="770"><draw:text-box><text:p text:style-name="P8">Macroaggregato 4 - Altre spese per <text:s/></text:p><text:p text:style-name="P8">incremento di attivita' finanziarie </text:p></draw:text-box></draw:frame><draw:frame draw:style-name="fr2" text:anchor-type="paragraph" svg:x="0.995cm" svg:y="8.576cm" svg:width="4.962cm" svg:height="0.318cm" draw:z-index="772"><draw:text-box><text:p text:style-name="P5">Rimborso di prestiti</text:p></draw:text-box></draw:frame><draw:frame draw:style-name="fr2" text:anchor-type="paragraph" svg:x="0.995cm" svg:y="10.481cm" svg:width="4.962cm" svg:height="0.318cm" draw:z-index="774"><draw:text-box><text:p text:style-name="P5">Totale Rimborso di prestiti</text:p></draw:text-box></draw:frame><draw:frame draw:style-name="fr2" text:anchor-type="paragraph" svg:x="0.995cm" svg:y="11.989cm" svg:width="4.962cm" svg:height="0.951cm" draw:z-index="77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95cm" svg:y="14.055cm" svg:width="4.962cm" svg:height="0.635cm" draw:z-index="778"><draw:text-box><text:p text:style-name="P6">Spese per conto terzi e partite di <text:s/></text:p><text:p text:style-name="P6">giro </text:p></draw:text-box></draw:frame><draw:frame draw:style-name="fr2" text:anchor-type="paragraph" svg:x="0.995cm" svg:y="15.88cm" svg:width="4.962cm" svg:height="0.635cm" draw:z-index="780"><draw:text-box><text:p text:style-name="P8">Macroaggregato 2 - Uscite per conto <text:s/></text:p><text:p text:style-name="P8">terzi </text:p></draw:text-box></draw:frame><draw:frame draw:style-name="fr2" text:anchor-type="paragraph" svg:x="0.995cm" svg:y="17.628cm" svg:width="4.962cm" svg:height="0.635cm" draw:z-index="782"><draw:text-box><text:p text:style-name="P6">Totale Missioni - Totale Generale <text:s/></text:p><text:p text:style-name="P6">delle Spese </text:p></draw:text-box></draw:frame><draw:frame draw:style-name="fr2" text:anchor-type="paragraph" svg:x="10.772cm" svg:y="4.103cm" svg:width="0.9cm" svg:height="0.37cm" draw:z-index="784"><draw:text-box><text:p text:style-name="P10">Cassa</text:p></draw:text-box></draw:frame><draw:frame draw:style-name="fr2" text:anchor-type="paragraph" svg:x="8.179cm" svg:y="4.988cm" svg:width="1.958cm" svg:height="0.291cm" draw:z-index="786"><draw:text-box><text:p text:style-name="P13"/></draw:text-box></draw:frame><draw:frame draw:style-name="fr2" text:anchor-type="paragraph" svg:x="8.179cm" svg:y="6.816cm" svg:width="1.958cm" svg:height="0.291cm" draw:z-index="788"><draw:text-box><text:p text:style-name="P13"><text:s/>0,00</text:p></draw:text-box></draw:frame><draw:frame draw:style-name="fr2" text:anchor-type="paragraph" svg:x="8.179cm" svg:y="8.564cm" svg:width="1.958cm" svg:height="0.291cm" draw:z-index="790"><draw:text-box><text:p text:style-name="P13"/></draw:text-box></draw:frame><draw:frame draw:style-name="fr2" text:anchor-type="paragraph" svg:x="8.179cm" svg:y="10.467cm" svg:width="1.958cm" svg:height="0.291cm" draw:z-index="792"><draw:text-box><text:p text:style-name="P11"><text:s/>0,00</text:p></draw:text-box></draw:frame><draw:frame draw:style-name="fr2" text:anchor-type="paragraph" svg:x="8.179cm" svg:y="11.975cm" svg:width="1.958cm" svg:height="0.291cm" draw:z-index="794"><draw:text-box><text:p text:style-name="P13"><text:s/>0,00</text:p></draw:text-box></draw:frame><draw:frame draw:style-name="fr2" text:anchor-type="paragraph" svg:x="8.179cm" svg:y="14.041cm" svg:width="1.958cm" svg:height="0.291cm" draw:z-index="796"><draw:text-box><text:p text:style-name="P13"/></draw:text-box></draw:frame><draw:frame draw:style-name="fr2" text:anchor-type="paragraph" svg:x="8.179cm" svg:y="15.868cm" svg:width="1.958cm" svg:height="0.291cm" draw:z-index="798"><draw:text-box><text:p text:style-name="P13"><text:s/>0,00</text:p></draw:text-box></draw:frame><draw:frame draw:style-name="fr2" text:anchor-type="paragraph" svg:x="8.179cm" svg:y="17.616cm" svg:width="1.958cm" svg:height="0.291cm" draw:z-index="800"><draw:text-box><text:p text:style-name="P11"><text:s/>0,00</text:p></draw:text-box></draw:frame><draw:frame draw:style-name="fr2" text:anchor-type="paragraph" svg:x="12.088cm" svg:y="4.976cm" svg:width="2.009cm" svg:height="0.316cm" draw:z-index="802"><draw:text-box><text:p text:style-name="P13"/></draw:text-box></draw:frame><draw:frame draw:style-name="fr2" text:anchor-type="paragraph" svg:x="12.088cm" svg:y="6.802cm" svg:width="2.009cm" svg:height="0.316cm" draw:z-index="804"><draw:text-box><text:p text:style-name="P13"><text:s/>0,00</text:p></draw:text-box></draw:frame><draw:frame draw:style-name="fr2" text:anchor-type="paragraph" svg:x="12.088cm" svg:y="8.551cm" svg:width="2.009cm" svg:height="0.316cm" draw:z-index="806"><draw:text-box><text:p text:style-name="P13"/></draw:text-box></draw:frame><draw:frame draw:style-name="fr2" text:anchor-type="paragraph" svg:x="12.088cm" svg:y="10.455cm" svg:width="2.009cm" svg:height="0.316cm" draw:z-index="808"><draw:text-box><text:p text:style-name="P11"><text:s/>0,00</text:p></draw:text-box></draw:frame><draw:frame draw:style-name="fr2" text:anchor-type="paragraph" svg:x="12.088cm" svg:y="11.963cm" svg:width="2.009cm" svg:height="0.316cm" draw:z-index="810"><draw:text-box><text:p text:style-name="P13"><text:s/>0,00</text:p></draw:text-box></draw:frame><draw:frame draw:style-name="fr2" text:anchor-type="paragraph" svg:x="12.088cm" svg:y="14.028cm" svg:width="2.009cm" svg:height="0.316cm" draw:z-index="812"><draw:text-box><text:p text:style-name="P13"/></draw:text-box></draw:frame><draw:frame draw:style-name="fr2" text:anchor-type="paragraph" svg:x="12.088cm" svg:y="15.854cm" svg:width="2.009cm" svg:height="0.316cm" draw:z-index="814"><draw:text-box><text:p text:style-name="P13"><text:s/>0,00</text:p></draw:text-box></draw:frame><draw:frame draw:style-name="fr2" text:anchor-type="paragraph" svg:x="12.088cm" svg:y="17.602cm" svg:width="2.009cm" svg:height="0.316cm" draw:z-index="816"><draw:text-box><text:p text:style-name="P11"><text:s/>308.968,23</text:p></draw:text-box></draw:frame><draw:frame draw:style-name="fr2" text:anchor-type="paragraph" svg:x="16.651cm" svg:y="4.05cm" svg:width="0.9cm" svg:height="0.37cm" draw:z-index="818"><draw:text-box><text:p text:style-name="P10">Cassa</text:p></draw:text-box></draw:frame><draw:frame draw:style-name="fr2" text:anchor-type="paragraph" svg:x="14.217cm" svg:y="4.988cm" svg:width="1.82cm" svg:height="0.291cm" draw:z-index="820"><draw:text-box><text:p text:style-name="P13"/></draw:text-box></draw:frame><draw:frame draw:style-name="fr2" text:anchor-type="paragraph" svg:x="14.217cm" svg:y="6.816cm" svg:width="1.82cm" svg:height="0.291cm" draw:z-index="822"><draw:text-box><text:p text:style-name="P13"><text:s/>0,00</text:p></draw:text-box></draw:frame><draw:frame draw:style-name="fr2" text:anchor-type="paragraph" svg:x="14.217cm" svg:y="8.564cm" svg:width="1.82cm" svg:height="0.291cm" draw:z-index="824"><draw:text-box><text:p text:style-name="P13"/></draw:text-box></draw:frame><draw:frame draw:style-name="fr2" text:anchor-type="paragraph" svg:x="14.217cm" svg:y="10.467cm" svg:width="1.82cm" svg:height="0.291cm" draw:z-index="826"><draw:text-box><text:p text:style-name="P11"><text:s/>0,00</text:p></draw:text-box></draw:frame><draw:frame draw:style-name="fr2" text:anchor-type="paragraph" svg:x="14.217cm" svg:y="11.975cm" svg:width="1.82cm" svg:height="0.291cm" draw:z-index="828"><draw:text-box><text:p text:style-name="P13"><text:s/>0,00</text:p></draw:text-box></draw:frame><draw:frame draw:style-name="fr2" text:anchor-type="paragraph" svg:x="14.217cm" svg:y="14.041cm" svg:width="1.82cm" svg:height="0.291cm" draw:z-index="830"><draw:text-box><text:p text:style-name="P13"/></draw:text-box></draw:frame><draw:frame draw:style-name="fr2" text:anchor-type="paragraph" svg:x="14.217cm" svg:y="15.868cm" svg:width="1.82cm" svg:height="0.291cm" draw:z-index="832"><draw:text-box><text:p text:style-name="P13"><text:s/>0,00</text:p></draw:text-box></draw:frame><draw:frame draw:style-name="fr2" text:anchor-type="paragraph" svg:x="14.217cm" svg:y="17.616cm" svg:width="1.82cm" svg:height="0.291cm" draw:z-index="834"><draw:text-box><text:p text:style-name="P11"><text:s/>0,00</text:p></draw:text-box></draw:frame><draw:frame draw:style-name="fr2" text:anchor-type="paragraph" svg:x="17.974cm" svg:y="3.468cm" svg:width="6.292cm" svg:height="0.346cm" draw:z-index="836"><draw:text-box><text:p text:style-name="P4">Svil. sostenibile, tutela territorio, ambiente</text:p></draw:text-box></draw:frame><draw:frame draw:style-name="fr2" text:anchor-type="paragraph" svg:x="17.967cm" svg:y="5.89cm" svg:width="2.155cm" svg:height="0.316cm" draw:z-index="838"><draw:text-box><text:p text:style-name="P13"><text:s/>0,00</text:p></draw:text-box></draw:frame><draw:frame draw:style-name="fr2" text:anchor-type="paragraph" svg:x="17.967cm" svg:y="7.715cm" svg:width="2.155cm" svg:height="0.316cm" draw:z-index="840"><draw:text-box><text:p text:style-name="P11"><text:s/>0,00</text:p></draw:text-box></draw:frame><draw:frame draw:style-name="fr2" text:anchor-type="paragraph" svg:x="17.967cm" svg:y="9.223cm" svg:width="2.155cm" svg:height="0.316cm" draw:z-index="842"><draw:text-box><text:p text:style-name="P13"><text:s/>0,00</text:p></draw:text-box></draw:frame><draw:frame draw:style-name="fr2" text:anchor-type="paragraph" svg:x="17.967cm" svg:y="11.049cm" svg:width="2.155cm" svg:height="0.316cm" draw:z-index="844"><draw:text-box><text:p text:style-name="P13"/></draw:text-box></draw:frame><draw:frame draw:style-name="fr2" text:anchor-type="paragraph" svg:x="17.967cm" svg:y="13.192cm" svg:width="2.155cm" svg:height="0.316cm" draw:z-index="846"><draw:text-box><text:p text:style-name="P11"><text:s/>0,00</text:p></draw:text-box></draw:frame><draw:frame draw:style-name="fr2" text:anchor-type="paragraph" svg:x="17.967cm" svg:y="14.942cm" svg:width="2.155cm" svg:height="0.316cm" draw:z-index="848"><draw:text-box><text:p text:style-name="P13"><text:s/>0,00</text:p></draw:text-box></draw:frame><draw:frame draw:style-name="fr2" text:anchor-type="paragraph" svg:x="17.967cm" svg:y="16.768cm" svg:width="2.155cm" svg:height="0.316cm" draw:z-index="850"><draw:text-box><text:p text:style-name="P11"><text:s/>0,00</text:p></draw:text-box></draw:frame><draw:frame draw:style-name="fr2" text:anchor-type="paragraph" svg:x="18.006cm" svg:y="3.948cm" svg:width="1.852cm" svg:height="0.37cm" draw:z-index="852"><draw:text-box><text:p text:style-name="P10">Competenza</text:p></draw:text-box></draw:frame><draw:frame draw:style-name="fr2" text:anchor-type="paragraph" svg:x="20.241cm" svg:y="4.988cm" svg:width="1.958cm" svg:height="0.291cm" draw:z-index="854"><draw:text-box><text:p text:style-name="P13"/></draw:text-box></draw:frame><draw:frame draw:style-name="fr2" text:anchor-type="paragraph" svg:x="20.241cm" svg:y="6.816cm" svg:width="1.958cm" svg:height="0.291cm" draw:z-index="856"><draw:text-box><text:p text:style-name="P13"><text:s/>0,00</text:p></draw:text-box></draw:frame><draw:frame draw:style-name="fr2" text:anchor-type="paragraph" svg:x="20.241cm" svg:y="8.564cm" svg:width="1.958cm" svg:height="0.291cm" draw:z-index="858"><draw:text-box><text:p text:style-name="P13"/></draw:text-box></draw:frame><draw:frame draw:style-name="fr2" text:anchor-type="paragraph" svg:x="20.241cm" svg:y="10.467cm" svg:width="1.958cm" svg:height="0.291cm" draw:z-index="860"><draw:text-box><text:p text:style-name="P11"><text:s/>0,00</text:p></draw:text-box></draw:frame><draw:frame draw:style-name="fr2" text:anchor-type="paragraph" svg:x="20.241cm" svg:y="11.975cm" svg:width="1.958cm" svg:height="0.291cm" draw:z-index="862"><draw:text-box><text:p text:style-name="P13"><text:s/>0,00</text:p></draw:text-box></draw:frame><draw:frame draw:style-name="fr2" text:anchor-type="paragraph" svg:x="20.241cm" svg:y="14.041cm" svg:width="1.958cm" svg:height="0.291cm" draw:z-index="864"><draw:text-box><text:p text:style-name="P13"/></draw:text-box></draw:frame><draw:frame draw:style-name="fr2" text:anchor-type="paragraph" svg:x="20.241cm" svg:y="15.868cm" svg:width="1.958cm" svg:height="0.291cm" draw:z-index="866"><draw:text-box><text:p text:style-name="P13"><text:s/>0,00</text:p></draw:text-box></draw:frame><draw:frame draw:style-name="fr2" text:anchor-type="paragraph" svg:x="20.241cm" svg:y="17.616cm" svg:width="1.958cm" svg:height="0.291cm" draw:z-index="868"><draw:text-box><text:p text:style-name="P11"><text:s/>0,00</text:p></draw:text-box></draw:frame><draw:frame draw:style-name="fr2" text:anchor-type="paragraph" svg:x="20.669cm" svg:y="4.33cm" svg:width="1.609cm" svg:height="0.33cm" draw:z-index="870"><draw:text-box><text:p text:style-name="P4">di cui FPV</text:p></draw:text-box></draw:frame></text:p>
      <text:p text:style-name="P20"><draw:frame draw:style-name="fr2" text:anchor-type="paragraph" svg:x="20.308cm" svg:y="17.662cm" svg:width="1.958cm" svg:height="0.291cm" draw:z-index="1018"><draw:text-box><text:p text:style-name="P11"><text:s/>0,00</text:p></draw:text-box></draw:frame><draw:frame draw:style-name="fr2" text:anchor-type="paragraph" svg:x="20.308cm" svg:y="15.836cm" svg:width="1.958cm" svg:height="0.291cm" draw:z-index="1016"><draw:text-box><text:p text:style-name="P13"><text:s/>0,00</text:p></draw:text-box></draw:frame><draw:frame draw:style-name="fr2" text:anchor-type="paragraph" svg:x="20.308cm" svg:y="14.011cm" svg:width="1.958cm" svg:height="0.291cm" draw:z-index="1014"><draw:text-box><text:p text:style-name="P13"><text:s/>0,00</text:p></draw:text-box></draw:frame><draw:frame draw:style-name="fr2" text:anchor-type="paragraph" svg:x="20.308cm" svg:y="12.741cm" svg:width="1.958cm" svg:height="0.291cm" draw:z-index="1012"><draw:text-box><text:p text:style-name="P11"><text:s/>0,00</text:p></draw:text-box></draw:frame><draw:frame draw:style-name="fr2" text:anchor-type="paragraph" svg:x="20.308cm" svg:y="10.915cm" svg:width="1.958cm" svg:height="0.291cm" draw:z-index="1010"><draw:text-box><text:p text:style-name="P13"><text:s/>0,00</text:p></draw:text-box></draw:frame><draw:frame draw:style-name="fr2" text:anchor-type="paragraph" svg:x="20.308cm" svg:y="9.327cm" svg:width="1.958cm" svg:height="0.291cm" draw:z-index="1008"><draw:text-box><text:p text:style-name="P13"><text:s/>0,00</text:p></draw:text-box></draw:frame><draw:frame draw:style-name="fr2" text:anchor-type="paragraph" svg:x="20.308cm" svg:y="7.502cm" svg:width="1.958cm" svg:height="0.291cm" draw:z-index="1006"><draw:text-box><text:p text:style-name="P13"><text:s/>0,00</text:p></draw:text-box></draw:frame><draw:frame draw:style-name="fr2" text:anchor-type="paragraph" svg:x="20.308cm" svg:y="5.676cm" svg:width="1.958cm" svg:height="0.291cm" draw:z-index="1004"><draw:text-box><text:p text:style-name="P13"><text:s/>0,00</text:p></draw:text-box></draw:frame><draw:frame draw:style-name="fr2" text:anchor-type="paragraph" svg:x="20.678cm" svg:y="4.313cm" svg:width="1.524cm" svg:height="0.291cm" draw:z-index="1002"><draw:text-box><text:p text:style-name="P10">di cui FPV</text:p></draw:text-box></draw:frame><draw:frame draw:style-name="fr2" text:anchor-type="paragraph" svg:x="18.032cm" svg:y="3.948cm" svg:width="1.852cm" svg:height="0.37cm" draw:z-index="1000"><draw:text-box><text:p text:style-name="P10">Competenza</text:p></draw:text-box></draw:frame><draw:frame draw:style-name="fr2" text:anchor-type="paragraph" svg:x="18.008cm" svg:y="16.75cm" svg:width="2.233cm" svg:height="0.316cm" draw:z-index="998"><draw:text-box><text:p text:style-name="P13"><text:s/>0,00</text:p></draw:text-box></draw:frame><draw:frame draw:style-name="fr2" text:anchor-type="paragraph" svg:x="18.008cm" svg:y="14.923cm" svg:width="2.233cm" svg:height="0.316cm" draw:z-index="996"><draw:text-box><text:p text:style-name="P13"><text:s/>0,00</text:p></draw:text-box></draw:frame><draw:frame draw:style-name="fr2" text:anchor-type="paragraph" svg:x="18.008cm" svg:y="13.337cm" svg:width="2.233cm" svg:height="0.316cm" draw:z-index="994"><draw:text-box><text:p text:style-name="P13"/></draw:text-box></draw:frame><draw:frame draw:style-name="fr2" text:anchor-type="paragraph" svg:x="18.008cm" svg:y="11.829cm" svg:width="2.233cm" svg:height="0.316cm" draw:z-index="992"><draw:text-box><text:p text:style-name="P13"><text:s/>400,00</text:p></draw:text-box></draw:frame><draw:frame draw:style-name="fr2" text:anchor-type="paragraph" svg:x="18.008cm" svg:y="10.001cm" svg:width="2.233cm" svg:height="0.316cm" draw:z-index="990"><draw:text-box><text:p text:style-name="P13"><text:s/>0,00</text:p></draw:text-box></draw:frame><draw:frame draw:style-name="fr2" text:anchor-type="paragraph" svg:x="18.008cm" svg:y="8.416cm" svg:width="2.233cm" svg:height="0.316cm" draw:z-index="988"><draw:text-box><text:p text:style-name="P13"><text:s/>421.250,00</text:p></draw:text-box></draw:frame><draw:frame draw:style-name="fr2" text:anchor-type="paragraph" svg:x="18.008cm" svg:y="6.588cm" svg:width="2.233cm" svg:height="0.316cm" draw:z-index="986"><draw:text-box><text:p text:style-name="P13"><text:s/>3.900,00</text:p></draw:text-box></draw:frame><draw:frame draw:style-name="fr2" text:anchor-type="paragraph" svg:x="18.008cm" svg:y="5.002cm" svg:width="2.233cm" svg:height="0.316cm" draw:z-index="984"><draw:text-box><text:p text:style-name="P13"/></draw:text-box></draw:frame><draw:frame draw:style-name="fr2" text:anchor-type="paragraph" svg:x="21.197cm" svg:y="2.91cm" svg:width="0.508cm" svg:height="0.318cm" draw:z-index="982"><draw:text-box><text:p text:style-name="P4">12</text:p></draw:text-box></draw:frame><draw:frame draw:style-name="fr2" text:anchor-type="paragraph" svg:x="14.245cm" svg:y="16.736cm" svg:width="1.82cm" svg:height="0.291cm" draw:z-index="980"><draw:text-box><text:p text:style-name="P13"><text:s/>0,00</text:p></draw:text-box></draw:frame><draw:frame draw:style-name="fr2" text:anchor-type="paragraph" svg:x="14.245cm" svg:y="14.91cm" svg:width="1.82cm" svg:height="0.291cm" draw:z-index="978"><draw:text-box><text:p text:style-name="P13"><text:s/>0,00</text:p></draw:text-box></draw:frame><draw:frame draw:style-name="fr2" text:anchor-type="paragraph" svg:x="14.245cm" svg:y="13.323cm" svg:width="1.82cm" svg:height="0.291cm" draw:z-index="976"><draw:text-box><text:p text:style-name="P13"/></draw:text-box></draw:frame><draw:frame draw:style-name="fr2" text:anchor-type="paragraph" svg:x="14.245cm" svg:y="11.815cm" svg:width="1.82cm" svg:height="0.291cm" draw:z-index="974"><draw:text-box><text:p text:style-name="P13"><text:s/>0,00</text:p></draw:text-box></draw:frame><draw:frame draw:style-name="fr2" text:anchor-type="paragraph" svg:x="14.245cm" svg:y="9.989cm" svg:width="1.82cm" svg:height="0.291cm" draw:z-index="972"><draw:text-box><text:p text:style-name="P13"><text:s/>0,00</text:p></draw:text-box></draw:frame><draw:frame draw:style-name="fr2" text:anchor-type="paragraph" svg:x="14.245cm" svg:y="8.401cm" svg:width="1.82cm" svg:height="0.291cm" draw:z-index="970"><draw:text-box><text:p text:style-name="P13"><text:s/>0,00</text:p></draw:text-box></draw:frame><draw:frame draw:style-name="fr2" text:anchor-type="paragraph" svg:x="14.245cm" svg:y="6.576cm" svg:width="1.82cm" svg:height="0.291cm" draw:z-index="968"><draw:text-box><text:p text:style-name="P13"><text:s/>0,00</text:p></draw:text-box></draw:frame><draw:frame draw:style-name="fr2" text:anchor-type="paragraph" svg:x="14.245cm" svg:y="4.988cm" svg:width="1.82cm" svg:height="0.291cm" draw:z-index="966"><draw:text-box><text:p text:style-name="P13"/></draw:text-box></draw:frame><draw:frame draw:style-name="fr2" text:anchor-type="paragraph" svg:x="16.678cm" svg:y="4.05cm" svg:width="0.9cm" svg:height="0.37cm" draw:z-index="964"><draw:text-box><text:p text:style-name="P10">Cassa</text:p></draw:text-box></draw:frame><draw:frame draw:style-name="fr2" text:anchor-type="paragraph" svg:x="12.116cm" svg:y="17.635cm" svg:width="2.009cm" svg:height="0.316cm" draw:z-index="962"><draw:text-box><text:p text:style-name="P11"><text:s/>0,00</text:p></draw:text-box></draw:frame><draw:frame draw:style-name="fr2" text:anchor-type="paragraph" svg:x="12.116cm" svg:y="15.81cm" svg:width="2.009cm" svg:height="0.316cm" draw:z-index="960"><draw:text-box><text:p text:style-name="P13"><text:s/>0,00</text:p></draw:text-box></draw:frame><draw:frame draw:style-name="fr2" text:anchor-type="paragraph" svg:x="12.116cm" svg:y="13.984cm" svg:width="2.009cm" svg:height="0.316cm" draw:z-index="958"><draw:text-box><text:p text:style-name="P13"><text:s/>0,00</text:p></draw:text-box></draw:frame><draw:frame draw:style-name="fr2" text:anchor-type="paragraph" svg:x="12.116cm" svg:y="12.714cm" svg:width="2.009cm" svg:height="0.316cm" draw:z-index="956"><draw:text-box><text:p text:style-name="P11"><text:s/>58.800,00</text:p></draw:text-box></draw:frame><draw:frame draw:style-name="fr2" text:anchor-type="paragraph" svg:x="12.116cm" svg:y="10.888cm" svg:width="2.009cm" svg:height="0.316cm" draw:z-index="954"><draw:text-box><text:p text:style-name="P13"><text:s/>0,00</text:p></draw:text-box></draw:frame><draw:frame draw:style-name="fr2" text:anchor-type="paragraph" svg:x="12.116cm" svg:y="9.303cm" svg:width="2.009cm" svg:height="0.316cm" draw:z-index="952"><draw:text-box><text:p text:style-name="P13"><text:s/>0,00</text:p></draw:text-box></draw:frame><draw:frame draw:style-name="fr2" text:anchor-type="paragraph" svg:x="12.116cm" svg:y="7.475cm" svg:width="2.009cm" svg:height="0.316cm" draw:z-index="950"><draw:text-box><text:p text:style-name="P13"><text:s/>4.500,00</text:p></draw:text-box></draw:frame><draw:frame draw:style-name="fr2" text:anchor-type="paragraph" svg:x="12.116cm" svg:y="5.65cm" svg:width="2.009cm" svg:height="0.316cm" draw:z-index="948"><draw:text-box><text:p text:style-name="P13"><text:s/>29.300,00</text:p></draw:text-box></draw:frame><draw:frame draw:style-name="fr2" text:anchor-type="paragraph" svg:x="14.838cm" svg:y="2.856cm" svg:width="0.517cm" svg:height="0.33cm" draw:z-index="946"><draw:text-box><text:p text:style-name="P4">11</text:p></draw:text-box></draw:frame><draw:frame draw:style-name="fr2" text:anchor-type="paragraph" svg:x="8.22cm" svg:y="16.723cm" svg:width="1.958cm" svg:height="0.291cm" draw:z-index="944"><draw:text-box><text:p text:style-name="P13"><text:s/>0,00</text:p></draw:text-box></draw:frame><draw:frame draw:style-name="fr2" text:anchor-type="paragraph" svg:x="8.22cm" svg:y="14.896cm" svg:width="1.958cm" svg:height="0.291cm" draw:z-index="942"><draw:text-box><text:p text:style-name="P13"><text:s/>0,00</text:p></draw:text-box></draw:frame><draw:frame draw:style-name="fr2" text:anchor-type="paragraph" svg:x="8.22cm" svg:y="13.31cm" svg:width="1.958cm" svg:height="0.291cm" draw:z-index="940"><draw:text-box><text:p text:style-name="P13"/></draw:text-box></draw:frame><draw:frame draw:style-name="fr2" text:anchor-type="paragraph" svg:x="8.22cm" svg:y="11.802cm" svg:width="1.958cm" svg:height="0.291cm" draw:z-index="938"><draw:text-box><text:p text:style-name="P13"><text:s/>0,00</text:p></draw:text-box></draw:frame><draw:frame draw:style-name="fr2" text:anchor-type="paragraph" svg:x="8.22cm" svg:y="9.975cm" svg:width="1.958cm" svg:height="0.291cm" draw:z-index="936"><draw:text-box><text:p text:style-name="P13"><text:s/>0,00</text:p></draw:text-box></draw:frame><draw:frame draw:style-name="fr2" text:anchor-type="paragraph" svg:x="8.22cm" svg:y="8.389cm" svg:width="1.958cm" svg:height="0.291cm" draw:z-index="934"><draw:text-box><text:p text:style-name="P13"><text:s/>0,00</text:p></draw:text-box></draw:frame><draw:frame draw:style-name="fr2" text:anchor-type="paragraph" svg:x="8.22cm" svg:y="6.563cm" svg:width="1.958cm" svg:height="0.291cm" draw:z-index="932"><draw:text-box><text:p text:style-name="P13"><text:s/>0,00</text:p></draw:text-box></draw:frame><draw:frame draw:style-name="fr2" text:anchor-type="paragraph" svg:x="8.22cm" svg:y="4.976cm" svg:width="1.958cm" svg:height="0.291cm" draw:z-index="930"><draw:text-box><text:p text:style-name="P13"/></draw:text-box></draw:frame><draw:frame draw:style-name="fr2" text:anchor-type="paragraph" svg:x="10.8cm" svg:y="4.103cm" svg:width="0.9cm" svg:height="0.37cm" draw:z-index="928"><draw:text-box><text:p text:style-name="P10">Cassa</text:p></draw:text-box></draw:frame><draw:frame draw:style-name="fr2" text:anchor-type="paragraph" svg:x="1.021cm" svg:y="17.662cm" svg:width="4.962cm" svg:height="0.318cm" draw:z-index="926"><draw:text-box><text:p text:style-name="P5">Totale Spese in conto capitale</text:p></draw:text-box></draw:frame><draw:frame draw:style-name="fr2" text:anchor-type="paragraph" svg:x="1.021cm" svg:y="15.836cm" svg:width="4.962cm" svg:height="0.635cm" draw:z-index="924"><draw:text-box><text:p text:style-name="P8">Macroaggregato 4 - Altri trasferimenti <text:s/></text:p><text:p text:style-name="P8">in conto capitale </text:p></draw:text-box></draw:frame><draw:frame draw:style-name="fr2" text:anchor-type="paragraph" svg:x="1.021cm" svg:y="14.011cm" svg:width="4.962cm" svg:height="0.635cm" draw:z-index="922"><draw:text-box><text:p text:style-name="P8">Macroaggregato 2 - Investimenti fissi <text:s/></text:p><text:p text:style-name="P8">lordi e acquisto di terreni </text:p></draw:text-box></draw:frame><draw:frame draw:style-name="fr2" text:anchor-type="paragraph" svg:x="1.021cm" svg:y="12.741cm" svg:width="4.962cm" svg:height="0.318cm" draw:z-index="920"><draw:text-box><text:p text:style-name="P5">Totale Spese correnti</text:p></draw:text-box></draw:frame><draw:frame draw:style-name="fr2" text:anchor-type="paragraph" svg:x="1.021cm" svg:y="10.915cm" svg:width="4.962cm" svg:height="0.635cm" draw:z-index="918"><draw:text-box><text:p text:style-name="P8">Macroaggregato 9 - Rimborsi e poste <text:s/></text:p><text:p text:style-name="P8">correttive delle entrate </text:p></draw:text-box></draw:frame><draw:frame draw:style-name="fr2" text:anchor-type="paragraph" svg:x="1.021cm" svg:y="9.327cm" svg:width="4.962cm" svg:height="0.318cm" draw:z-index="916"><draw:text-box><text:p text:style-name="P9">Macroaggregato 7 - Interessi passivi</text:p></draw:text-box></draw:frame><draw:frame draw:style-name="fr2" text:anchor-type="paragraph" svg:x="1.021cm" svg:y="7.502cm" svg:width="4.962cm" svg:height="0.635cm" draw:z-index="914"><draw:text-box><text:p text:style-name="P8">Macroaggregato 3 - Acquisto di beni e <text:s/></text:p><text:p text:style-name="P8">servizi </text:p></draw:text-box></draw:frame><draw:frame draw:style-name="fr2" text:anchor-type="paragraph" svg:x="1.021cm" svg:y="5.676cm" svg:width="4.962cm" svg:height="0.635cm" draw:z-index="912"><draw:text-box><text:p text:style-name="P8">Macroaggregato 1 - Redditi da lavoro <text:s/></text:p><text:p text:style-name="P8">dipendente </text:p></draw:text-box></draw:frame><draw:frame draw:style-name="fr2" text:anchor-type="paragraph" svg:x="0.473cm" svg:y="17.662cm" svg:width="0.404cm" svg:height="0.318cm" draw:z-index="910"><draw:text-box><text:p text:style-name="P7"/></draw:text-box></draw:frame><draw:frame draw:style-name="fr2" text:anchor-type="paragraph" svg:x="0.473cm" svg:y="15.836cm" svg:width="0.404cm" svg:height="0.318cm" draw:z-index="908"><draw:text-box><text:p text:style-name="P7">04</text:p></draw:text-box></draw:frame><draw:frame draw:style-name="fr2" text:anchor-type="paragraph" svg:x="0.473cm" svg:y="14.011cm" svg:width="0.404cm" svg:height="0.318cm" draw:z-index="906"><draw:text-box><text:p text:style-name="P7">02</text:p></draw:text-box></draw:frame><draw:frame draw:style-name="fr2" text:anchor-type="paragraph" svg:x="0.473cm" svg:y="12.741cm" svg:width="0.404cm" svg:height="0.318cm" draw:z-index="904"><draw:text-box><text:p text:style-name="P7"/></draw:text-box></draw:frame><draw:frame draw:style-name="fr2" text:anchor-type="paragraph" svg:x="0.473cm" svg:y="10.915cm" svg:width="0.404cm" svg:height="0.318cm" draw:z-index="902"><draw:text-box><text:p text:style-name="P7">09</text:p></draw:text-box></draw:frame><draw:frame draw:style-name="fr2" text:anchor-type="paragraph" svg:x="0.473cm" svg:y="9.327cm" svg:width="0.404cm" svg:height="0.318cm" draw:z-index="900"><draw:text-box><text:p text:style-name="P7">07</text:p></draw:text-box></draw:frame><draw:frame draw:style-name="fr2" text:anchor-type="paragraph" svg:x="0.473cm" svg:y="7.502cm" svg:width="0.404cm" svg:height="0.318cm" draw:z-index="898"><draw:text-box><text:p text:style-name="P7">03</text:p></draw:text-box></draw:frame><draw:frame draw:style-name="fr2" text:anchor-type="paragraph" svg:x="0.473cm" svg:y="5.676cm" svg:width="0.404cm" svg:height="0.318cm" draw:z-index="896"><draw:text-box><text:p text:style-name="P7">01</text:p></draw:text-box></draw:frame><draw:frame draw:style-name="fr2" text:anchor-type="paragraph" svg:x="6.145cm" svg:y="17.635cm" svg:width="2.009cm" svg:height="0.316cm" draw:z-index="894"><draw:text-box><text:p text:style-name="P11"><text:s/>666.666,66</text:p></draw:text-box></draw:frame><draw:frame draw:style-name="fr2" text:anchor-type="paragraph" svg:x="6.145cm" svg:y="15.81cm" svg:width="2.009cm" svg:height="0.316cm" draw:z-index="892"><draw:text-box><text:p text:style-name="P13"><text:s/>0,00</text:p></draw:text-box></draw:frame><draw:frame draw:style-name="fr2" text:anchor-type="paragraph" svg:x="6.145cm" svg:y="13.984cm" svg:width="2.009cm" svg:height="0.316cm" draw:z-index="890"><draw:text-box><text:p text:style-name="P13"><text:s/>661.666,66</text:p></draw:text-box></draw:frame><draw:frame draw:style-name="fr2" text:anchor-type="paragraph" svg:x="6.145cm" svg:y="12.714cm" svg:width="2.009cm" svg:height="0.316cm" draw:z-index="888"><draw:text-box><text:p text:style-name="P11"><text:s/>512.091,82</text:p></draw:text-box></draw:frame><draw:frame draw:style-name="fr2" text:anchor-type="paragraph" svg:x="6.145cm" svg:y="10.888cm" svg:width="2.009cm" svg:height="0.316cm" draw:z-index="886"><draw:text-box><text:p text:style-name="P13"><text:s/>0,00</text:p></draw:text-box></draw:frame><draw:frame draw:style-name="fr2" text:anchor-type="paragraph" svg:x="6.145cm" svg:y="9.303cm" svg:width="2.009cm" svg:height="0.316cm" draw:z-index="884"><draw:text-box><text:p text:style-name="P13"><text:s/>39.791,82</text:p></draw:text-box></draw:frame><draw:frame draw:style-name="fr2" text:anchor-type="paragraph" svg:x="6.145cm" svg:y="7.475cm" svg:width="2.009cm" svg:height="0.316cm" draw:z-index="882"><draw:text-box><text:p text:style-name="P13"><text:s/>333.200,00</text:p></draw:text-box></draw:frame><draw:frame draw:style-name="fr2" text:anchor-type="paragraph" svg:x="6.145cm" svg:y="5.65cm" svg:width="2.009cm" svg:height="0.316cm" draw:z-index="880"><draw:text-box><text:p text:style-name="P13"><text:s/>59.200,00</text:p></draw:text-box></draw:frame><draw:frame draw:style-name="fr2" text:anchor-type="paragraph" svg:x="6.191cm" svg:y="3.466cm" svg:width="5.773cm" svg:height="0.346cm" draw:z-index="878"><draw:text-box><text:p text:style-name="P10">Trasporti e diritto alla mobilita'</text:p></draw:text-box></draw:frame><draw:frame draw:style-name="fr2" text:anchor-type="paragraph" svg:x="8.853cm" svg:y="2.856cm" svg:width="0.517cm" svg:height="0.416cm" draw:z-index="876"><draw:text-box><text:p text:style-name="P4">10</text:p></draw:text-box></draw:frame><draw:frame draw:style-name="fr2" text:anchor-type="paragraph" svg:x="25.702cm" svg:y="1.787cm" svg:width="2.478cm" svg:height="0.542cm" draw:z-index="874"><draw:text-box><text:p text:style-name="P1">03/08/2020</text:p></draw:text-box></draw:frame><draw:frame draw:style-name="fr2" text:anchor-type="paragraph" svg:x="4.904cm" svg:y="0.423cm" svg:width="18.738cm" svg:height="0.582cm" draw:z-index="872"><draw:text-box><text:p text:style-name="P3">Spese</text:p></draw:text-box></draw:frame><draw:frame draw:style-name="fr2" text:anchor-type="paragraph" svg:x="25.675cm" svg:y="0.706cm" svg:width="2.478cm" svg:height="0.542cm" draw:z-index="871"><draw:text-box><text:p text:style-name="P1">Pagina <text:s text:c="3"/>63</text:p></draw:text-box></draw:frame><draw:frame draw:style-name="fr2" text:anchor-type="paragraph" svg:x="0.309cm" svg:y="2.062cm" svg:width="10.462cm" svg:height="0.542cm" draw:z-index="873"><draw:text-box><text:p text:style-name="P2">COMUNE DI VICOPISANO</text:p></draw:text-box></draw:frame><draw:frame draw:style-name="fr2" text:anchor-type="paragraph" svg:x="4.904cm" svg:y="1.057cm" svg:width="18.738cm" svg:height="0.582cm" draw:z-index="875"><draw:text-box><text:p text:style-name="P3">Dati previsionali anno 2022</text:p></draw:text-box></draw:frame><draw:frame draw:style-name="fr2" text:anchor-type="paragraph" svg:x="1.014cm" svg:y="2.822cm" svg:width="4.995cm" svg:height="0.358cm" draw:z-index="877"><draw:text-box><text:p text:style-name="P10">TITOLI E MACROAGGREGATI DI SPESA</text:p></draw:text-box></draw:frame><draw:frame draw:style-name="fr2" text:anchor-type="paragraph" svg:x="6.145cm" svg:y="4.976cm" svg:width="2.009cm" svg:height="0.316cm" draw:z-index="879"><draw:text-box><text:p text:style-name="P13"/></draw:text-box></draw:frame><draw:frame draw:style-name="fr2" text:anchor-type="paragraph" svg:x="6.145cm" svg:y="6.563cm" svg:width="2.009cm" svg:height="0.316cm" draw:z-index="881"><draw:text-box><text:p text:style-name="P13"><text:s/>1.900,00</text:p></draw:text-box></draw:frame><draw:frame draw:style-name="fr2" text:anchor-type="paragraph" svg:x="6.145cm" svg:y="8.389cm" svg:width="2.009cm" svg:height="0.316cm" draw:z-index="883"><draw:text-box><text:p text:style-name="P13"><text:s/>43.000,00</text:p></draw:text-box></draw:frame><draw:frame draw:style-name="fr2" text:anchor-type="paragraph" svg:x="6.145cm" svg:y="9.975cm" svg:width="2.009cm" svg:height="0.316cm" draw:z-index="885"><draw:text-box><text:p text:style-name="P13"><text:s/>0,00</text:p></draw:text-box></draw:frame><draw:frame draw:style-name="fr2" text:anchor-type="paragraph" svg:x="6.145cm" svg:y="11.802cm" svg:width="2.009cm" svg:height="0.316cm" draw:z-index="887"><draw:text-box><text:p text:style-name="P13"><text:s/>35.000,00</text:p></draw:text-box></draw:frame><draw:frame draw:style-name="fr2" text:anchor-type="paragraph" svg:x="6.145cm" svg:y="13.31cm" svg:width="2.009cm" svg:height="0.316cm" draw:z-index="889"><draw:text-box><text:p text:style-name="P13"/></draw:text-box></draw:frame><draw:frame draw:style-name="fr2" text:anchor-type="paragraph" svg:x="6.145cm" svg:y="14.896cm" svg:width="2.009cm" svg:height="0.316cm" draw:z-index="891"><draw:text-box><text:p text:style-name="P13"><text:s/>5.000,00</text:p></draw:text-box></draw:frame><draw:frame draw:style-name="fr2" text:anchor-type="paragraph" svg:x="6.145cm" svg:y="16.723cm" svg:width="2.009cm" svg:height="0.316cm" draw:z-index="893"><draw:text-box><text:p text:style-name="P13"><text:s/>0,00</text:p></draw:text-box></draw:frame><draw:frame draw:style-name="fr2" text:anchor-type="paragraph" svg:x="0.473cm" svg:y="5.002cm" svg:width="0.404cm" svg:height="0.318cm" draw:z-index="895"><draw:text-box><text:p text:style-name="P4">01</text:p></draw:text-box></draw:frame><draw:frame draw:style-name="fr2" text:anchor-type="paragraph" svg:x="0.473cm" svg:y="6.588cm" svg:width="0.404cm" svg:height="0.318cm" draw:z-index="897"><draw:text-box><text:p text:style-name="P7">02</text:p></draw:text-box></draw:frame><draw:frame draw:style-name="fr2" text:anchor-type="paragraph" svg:x="0.473cm" svg:y="8.416cm" svg:width="0.404cm" svg:height="0.318cm" draw:z-index="899"><draw:text-box><text:p text:style-name="P7">04</text:p></draw:text-box></draw:frame><draw:frame draw:style-name="fr2" text:anchor-type="paragraph" svg:x="0.473cm" svg:y="10.001cm" svg:width="0.404cm" svg:height="0.318cm" draw:z-index="901"><draw:text-box><text:p text:style-name="P7">08</text:p></draw:text-box></draw:frame><draw:frame draw:style-name="fr2" text:anchor-type="paragraph" svg:x="0.473cm" svg:y="11.829cm" svg:width="0.404cm" svg:height="0.318cm" draw:z-index="903"><draw:text-box><text:p text:style-name="P7">10</text:p></draw:text-box></draw:frame><draw:frame draw:style-name="fr2" text:anchor-type="paragraph" svg:x="0.473cm" svg:y="13.337cm" svg:width="0.404cm" svg:height="0.318cm" draw:z-index="905"><draw:text-box><text:p text:style-name="P4">02</text:p></draw:text-box></draw:frame><draw:frame draw:style-name="fr2" text:anchor-type="paragraph" svg:x="0.473cm" svg:y="14.923cm" svg:width="0.404cm" svg:height="0.318cm" draw:z-index="907"><draw:text-box><text:p text:style-name="P7">03</text:p></draw:text-box></draw:frame><draw:frame draw:style-name="fr2" text:anchor-type="paragraph" svg:x="0.473cm" svg:y="16.75cm" svg:width="0.404cm" svg:height="0.318cm" draw:z-index="909"><draw:text-box><text:p text:style-name="P7">05</text:p></draw:text-box></draw:frame><draw:frame draw:style-name="fr2" text:anchor-type="paragraph" svg:x="1.021cm" svg:y="5.002cm" svg:width="4.962cm" svg:height="0.318cm" draw:z-index="911"><draw:text-box><text:p text:style-name="P5">Spese correnti</text:p></draw:text-box></draw:frame><draw:frame draw:style-name="fr2" text:anchor-type="paragraph" svg:x="1.021cm" svg:y="6.588cm" svg:width="4.962cm" svg:height="0.635cm" draw:z-index="913"><draw:text-box><text:p text:style-name="P8">Macroaggregato 2 - Imposte e tasse a <text:s/></text:p><text:p text:style-name="P8">carico dell'ente </text:p></draw:text-box></draw:frame><draw:frame draw:style-name="fr2" text:anchor-type="paragraph" svg:x="1.021cm" svg:y="8.416cm" svg:width="4.962cm" svg:height="0.635cm" draw:z-index="915"><draw:text-box><text:p text:style-name="P8">Macroaggregato 4 - Trasferimenti <text:s/></text:p><text:p text:style-name="P8">correnti </text:p></draw:text-box></draw:frame><draw:frame draw:style-name="fr2" text:anchor-type="paragraph" svg:x="1.021cm" svg:y="10.001cm" svg:width="4.962cm" svg:height="0.635cm" draw:z-index="917"><draw:text-box><text:p text:style-name="P8">Macroaggregato 8 - Altre spese per <text:s/></text:p><text:p text:style-name="P8">redditi da capitale </text:p></draw:text-box></draw:frame><draw:frame draw:style-name="fr2" text:anchor-type="paragraph" svg:x="1.021cm" svg:y="11.829cm" svg:width="4.962cm" svg:height="0.635cm" draw:z-index="919"><draw:text-box><text:p text:style-name="P8">Macroaggregato 10 - Altre spese <text:s/></text:p><text:p text:style-name="P8">correnti </text:p></draw:text-box></draw:frame><draw:frame draw:style-name="fr2" text:anchor-type="paragraph" svg:x="1.021cm" svg:y="13.337cm" svg:width="4.962cm" svg:height="0.318cm" draw:z-index="921"><draw:text-box><text:p text:style-name="P5">Spese in conto capitale</text:p></draw:text-box></draw:frame><draw:frame draw:style-name="fr2" text:anchor-type="paragraph" svg:x="1.021cm" svg:y="14.923cm" svg:width="4.962cm" svg:height="0.635cm" draw:z-index="923"><draw:text-box><text:p text:style-name="P8">Macroaggregato 3 - Contributi agli <text:s/></text:p><text:p text:style-name="P8">investimenti </text:p></draw:text-box></draw:frame><draw:frame draw:style-name="fr2" text:anchor-type="paragraph" svg:x="1.021cm" svg:y="16.75cm" svg:width="4.962cm" svg:height="0.635cm" draw:z-index="925"><draw:text-box><text:p text:style-name="P8">Macroaggregato 5 - Altre spese in <text:s/></text:p><text:p text:style-name="P8">conto capitale </text:p></draw:text-box></draw:frame><draw:frame draw:style-name="fr2" text:anchor-type="paragraph" svg:x="6.197cm" svg:y="3.997cm" svg:width="1.852cm" svg:height="0.37cm" draw:z-index="927"><draw:text-box><text:p text:style-name="P10">Competenza</text:p></draw:text-box></draw:frame><draw:frame draw:style-name="fr2" text:anchor-type="paragraph" svg:x="8.816cm" svg:y="4.313cm" svg:width="1.427cm" svg:height="0.291cm" draw:z-index="929"><draw:text-box><text:p text:style-name="P10">di cui FPV</text:p></draw:text-box></draw:frame><draw:frame draw:style-name="fr2" text:anchor-type="paragraph" svg:x="8.22cm" svg:y="5.65cm" svg:width="1.958cm" svg:height="0.291cm" draw:z-index="931"><draw:text-box><text:p text:style-name="P13"><text:s/>0,00</text:p></draw:text-box></draw:frame><draw:frame draw:style-name="fr2" text:anchor-type="paragraph" svg:x="8.22cm" svg:y="7.475cm" svg:width="1.958cm" svg:height="0.291cm" draw:z-index="933"><draw:text-box><text:p text:style-name="P13"><text:s/>0,00</text:p></draw:text-box></draw:frame><draw:frame draw:style-name="fr2" text:anchor-type="paragraph" svg:x="8.22cm" svg:y="9.303cm" svg:width="1.958cm" svg:height="0.291cm" draw:z-index="935"><draw:text-box><text:p text:style-name="P13"><text:s/>0,00</text:p></draw:text-box></draw:frame><draw:frame draw:style-name="fr2" text:anchor-type="paragraph" svg:x="8.22cm" svg:y="10.888cm" svg:width="1.958cm" svg:height="0.291cm" draw:z-index="937"><draw:text-box><text:p text:style-name="P13"><text:s/>0,00</text:p></draw:text-box></draw:frame><draw:frame draw:style-name="fr2" text:anchor-type="paragraph" svg:x="8.22cm" svg:y="12.714cm" svg:width="1.958cm" svg:height="0.291cm" draw:z-index="939"><draw:text-box><text:p text:style-name="P11"><text:s/>0,00</text:p></draw:text-box></draw:frame><draw:frame draw:style-name="fr2" text:anchor-type="paragraph" svg:x="8.22cm" svg:y="13.984cm" svg:width="1.958cm" svg:height="0.291cm" draw:z-index="941"><draw:text-box><text:p text:style-name="P13"><text:s/>0,00</text:p></draw:text-box></draw:frame><draw:frame draw:style-name="fr2" text:anchor-type="paragraph" svg:x="8.22cm" svg:y="15.81cm" svg:width="1.958cm" svg:height="0.291cm" draw:z-index="943"><draw:text-box><text:p text:style-name="P13"><text:s/>0,00</text:p></draw:text-box></draw:frame><draw:frame draw:style-name="fr2" text:anchor-type="paragraph" svg:x="8.22cm" svg:y="17.635cm" svg:width="1.958cm" svg:height="0.291cm" draw:z-index="945"><draw:text-box><text:p text:style-name="P11"><text:s/>0,00</text:p></draw:text-box></draw:frame><draw:frame draw:style-name="fr2" text:anchor-type="paragraph" svg:x="12.116cm" svg:y="4.976cm" svg:width="2.009cm" svg:height="0.316cm" draw:z-index="947"><draw:text-box><text:p text:style-name="P13"/></draw:text-box></draw:frame><draw:frame draw:style-name="fr2" text:anchor-type="paragraph" svg:x="12.116cm" svg:y="6.563cm" svg:width="2.009cm" svg:height="0.316cm" draw:z-index="949"><draw:text-box><text:p text:style-name="P13"><text:s/>2.000,00</text:p></draw:text-box></draw:frame><draw:frame draw:style-name="fr2" text:anchor-type="paragraph" svg:x="12.116cm" svg:y="8.389cm" svg:width="2.009cm" svg:height="0.316cm" draw:z-index="951"><draw:text-box><text:p text:style-name="P13"><text:s/>21.000,00</text:p></draw:text-box></draw:frame><draw:frame draw:style-name="fr2" text:anchor-type="paragraph" svg:x="12.116cm" svg:y="9.975cm" svg:width="2.009cm" svg:height="0.316cm" draw:z-index="953"><draw:text-box><text:p text:style-name="P13"><text:s/>0,00</text:p></draw:text-box></draw:frame><draw:frame draw:style-name="fr2" text:anchor-type="paragraph" svg:x="12.116cm" svg:y="11.802cm" svg:width="2.009cm" svg:height="0.316cm" draw:z-index="955"><draw:text-box><text:p text:style-name="P13"><text:s/>2.000,00</text:p></draw:text-box></draw:frame><draw:frame draw:style-name="fr2" text:anchor-type="paragraph" svg:x="12.116cm" svg:y="13.31cm" svg:width="2.009cm" svg:height="0.316cm" draw:z-index="957"><draw:text-box><text:p text:style-name="P13"/></draw:text-box></draw:frame><draw:frame draw:style-name="fr2" text:anchor-type="paragraph" svg:x="12.116cm" svg:y="14.896cm" svg:width="2.009cm" svg:height="0.316cm" draw:z-index="959"><draw:text-box><text:p text:style-name="P13"><text:s/>0,00</text:p></draw:text-box></draw:frame><draw:frame draw:style-name="fr2" text:anchor-type="paragraph" svg:x="12.116cm" svg:y="16.723cm" svg:width="2.009cm" svg:height="0.316cm" draw:z-index="961"><draw:text-box><text:p text:style-name="P13"><text:s/>0,00</text:p></draw:text-box></draw:frame><draw:frame draw:style-name="fr2" text:anchor-type="paragraph" svg:x="12.285cm" svg:y="3.946cm" svg:width="1.852cm" svg:height="0.37cm" draw:z-index="963"><draw:text-box><text:p text:style-name="P10">Competenza</text:p></draw:text-box></draw:frame><draw:frame draw:style-name="fr2" text:anchor-type="paragraph" svg:x="14.905cm" svg:y="4.313cm" svg:width="1.344cm" svg:height="0.291cm" draw:z-index="965"><draw:text-box><text:p text:style-name="P10">di cui FPV</text:p></draw:text-box></draw:frame><draw:frame draw:style-name="fr2" text:anchor-type="paragraph" svg:x="14.245cm" svg:y="5.662cm" svg:width="1.82cm" svg:height="0.291cm" draw:z-index="967"><draw:text-box><text:p text:style-name="P13"><text:s/>0,00</text:p></draw:text-box></draw:frame><draw:frame draw:style-name="fr2" text:anchor-type="paragraph" svg:x="14.245cm" svg:y="7.489cm" svg:width="1.82cm" svg:height="0.291cm" draw:z-index="969"><draw:text-box><text:p text:style-name="P13"><text:s/>0,00</text:p></draw:text-box></draw:frame><draw:frame draw:style-name="fr2" text:anchor-type="paragraph" svg:x="14.245cm" svg:y="9.315cm" svg:width="1.82cm" svg:height="0.291cm" draw:z-index="971"><draw:text-box><text:p text:style-name="P13"><text:s/>0,00</text:p></draw:text-box></draw:frame><draw:frame draw:style-name="fr2" text:anchor-type="paragraph" svg:x="14.245cm" svg:y="10.901cm" svg:width="1.82cm" svg:height="0.291cm" draw:z-index="973"><draw:text-box><text:p text:style-name="P13"><text:s/>0,00</text:p></draw:text-box></draw:frame><draw:frame draw:style-name="fr2" text:anchor-type="paragraph" svg:x="14.245cm" svg:y="12.728cm" svg:width="1.82cm" svg:height="0.291cm" draw:z-index="975"><draw:text-box><text:p text:style-name="P11"><text:s/>0,00</text:p></draw:text-box></draw:frame><draw:frame draw:style-name="fr2" text:anchor-type="paragraph" svg:x="14.245cm" svg:y="13.996cm" svg:width="1.82cm" svg:height="0.291cm" draw:z-index="977"><draw:text-box><text:p text:style-name="P13"><text:s/>0,00</text:p></draw:text-box></draw:frame><draw:frame draw:style-name="fr2" text:anchor-type="paragraph" svg:x="14.245cm" svg:y="15.822cm" svg:width="1.82cm" svg:height="0.291cm" draw:z-index="979"><draw:text-box><text:p text:style-name="P13"><text:s/>0,00</text:p></draw:text-box></draw:frame><draw:frame draw:style-name="fr2" text:anchor-type="paragraph" svg:x="14.245cm" svg:y="17.649cm" svg:width="1.82cm" svg:height="0.291cm" draw:z-index="981"><draw:text-box><text:p text:style-name="P11"><text:s/>0,00</text:p></draw:text-box></draw:frame><draw:frame draw:style-name="fr2" text:anchor-type="paragraph" svg:x="18cm" svg:y="3.468cm" svg:width="6.292cm" svg:height="0.346cm" draw:z-index="983"><draw:text-box><text:p text:style-name="P10">Diritti sociali, politiche sociali e famiglia</text:p></draw:text-box></draw:frame><draw:frame draw:style-name="fr2" text:anchor-type="paragraph" svg:x="18.008cm" svg:y="5.676cm" svg:width="2.233cm" svg:height="0.316cm" draw:z-index="985"><draw:text-box><text:p text:style-name="P13"><text:s/>58.900,00</text:p></draw:text-box></draw:frame><draw:frame draw:style-name="fr2" text:anchor-type="paragraph" svg:x="18.008cm" svg:y="7.502cm" svg:width="2.233cm" svg:height="0.316cm" draw:z-index="987"><draw:text-box><text:p text:style-name="P13"><text:s/>266.800,00</text:p></draw:text-box></draw:frame><draw:frame draw:style-name="fr2" text:anchor-type="paragraph" svg:x="18.008cm" svg:y="9.327cm" svg:width="2.233cm" svg:height="0.316cm" draw:z-index="989"><draw:text-box><text:p text:style-name="P13"><text:s/>11.019,63</text:p></draw:text-box></draw:frame><draw:frame draw:style-name="fr2" text:anchor-type="paragraph" svg:x="18.008cm" svg:y="10.915cm" svg:width="2.233cm" svg:height="0.316cm" draw:z-index="991"><draw:text-box><text:p text:style-name="P13"><text:s/>0,00</text:p></draw:text-box></draw:frame><draw:frame draw:style-name="fr2" text:anchor-type="paragraph" svg:x="18.008cm" svg:y="12.741cm" svg:width="2.233cm" svg:height="0.316cm" draw:z-index="993"><draw:text-box><text:p text:style-name="P11"><text:s/>762.269,63</text:p></draw:text-box></draw:frame><draw:frame draw:style-name="fr2" text:anchor-type="paragraph" svg:x="18.008cm" svg:y="14.011cm" svg:width="2.233cm" svg:height="0.316cm" draw:z-index="995"><draw:text-box><text:p text:style-name="P13"><text:s/>55.000,00</text:p></draw:text-box></draw:frame><draw:frame draw:style-name="fr2" text:anchor-type="paragraph" svg:x="18.008cm" svg:y="15.836cm" svg:width="2.233cm" svg:height="0.316cm" draw:z-index="997"><draw:text-box><text:p text:style-name="P13"><text:s/>0,00</text:p></draw:text-box></draw:frame><draw:frame draw:style-name="fr2" text:anchor-type="paragraph" svg:x="18.008cm" svg:y="17.662cm" svg:width="2.233cm" svg:height="0.316cm" draw:z-index="999"><draw:text-box><text:p text:style-name="P11"><text:s/>55.000,00</text:p></draw:text-box></draw:frame><draw:frame draw:style-name="fr2" text:anchor-type="paragraph" svg:x="22.952cm" svg:y="4.078cm" svg:width="0.9cm" svg:height="0.37cm" draw:z-index="1001"><draw:text-box><text:p text:style-name="P10">Cassa</text:p></draw:text-box></draw:frame><draw:frame draw:style-name="fr2" text:anchor-type="paragraph" svg:x="20.308cm" svg:y="5.002cm" svg:width="1.958cm" svg:height="0.291cm" draw:z-index="1003"><draw:text-box><text:p text:style-name="P13"/></draw:text-box></draw:frame><draw:frame draw:style-name="fr2" text:anchor-type="paragraph" svg:x="20.308cm" svg:y="6.588cm" svg:width="1.958cm" svg:height="0.291cm" draw:z-index="1005"><draw:text-box><text:p text:style-name="P13"><text:s/>0,00</text:p></draw:text-box></draw:frame><draw:frame draw:style-name="fr2" text:anchor-type="paragraph" svg:x="20.308cm" svg:y="8.416cm" svg:width="1.958cm" svg:height="0.291cm" draw:z-index="1007"><draw:text-box><text:p text:style-name="P13"><text:s/>0,00</text:p></draw:text-box></draw:frame><draw:frame draw:style-name="fr2" text:anchor-type="paragraph" svg:x="20.308cm" svg:y="10.001cm" svg:width="1.958cm" svg:height="0.291cm" draw:z-index="1009"><draw:text-box><text:p text:style-name="P13"><text:s/>0,00</text:p></draw:text-box></draw:frame><draw:frame draw:style-name="fr2" text:anchor-type="paragraph" svg:x="20.308cm" svg:y="11.829cm" svg:width="1.958cm" svg:height="0.291cm" draw:z-index="1011"><draw:text-box><text:p text:style-name="P13"><text:s/>0,00</text:p></draw:text-box></draw:frame><draw:frame draw:style-name="fr2" text:anchor-type="paragraph" svg:x="20.308cm" svg:y="13.337cm" svg:width="1.958cm" svg:height="0.291cm" draw:z-index="1013"><draw:text-box><text:p text:style-name="P13"/></draw:text-box></draw:frame><draw:frame draw:style-name="fr2" text:anchor-type="paragraph" svg:x="20.308cm" svg:y="14.923cm" svg:width="1.958cm" svg:height="0.291cm" draw:z-index="1015"><draw:text-box><text:p text:style-name="P13"><text:s/>0,00</text:p></draw:text-box></draw:frame><draw:frame draw:style-name="fr2" text:anchor-type="paragraph" svg:x="20.308cm" svg:y="16.75cm" svg:width="1.958cm" svg:height="0.291cm" draw:z-index="1017"><draw:text-box><text:p text:style-name="P13"><text:s/>0,00</text:p></draw:text-box></draw:frame><draw:frame draw:style-name="fr2" text:anchor-type="paragraph" svg:x="12.097cm" svg:y="3.466cm" svg:width="5.773cm" svg:height="0.346cm" draw:z-index="1019"><draw:text-box><text:p text:style-name="P10">Soccorso Civile</text:p></draw:text-box></draw:frame></text:p>
      <text:p text:style-name="P21"><draw:frame draw:style-name="fr2" text:anchor-type="paragraph" svg:x="20.308cm" svg:y="17.628cm" svg:width="1.958cm" svg:height="0.291cm" draw:z-index="1159"><draw:text-box><text:p text:style-name="P11"><text:s/>0,00</text:p></draw:text-box></draw:frame><draw:frame draw:style-name="fr2" text:anchor-type="paragraph" svg:x="20.308cm" svg:y="15.88cm" svg:width="1.958cm" svg:height="0.291cm" draw:z-index="1157"><draw:text-box><text:p text:style-name="P13"><text:s/>0,00</text:p></draw:text-box></draw:frame><draw:frame draw:style-name="fr2" text:anchor-type="paragraph" svg:x="20.308cm" svg:y="14.055cm" svg:width="1.958cm" svg:height="0.291cm" draw:z-index="1155"><draw:text-box><text:p text:style-name="P13"/></draw:text-box></draw:frame><draw:frame draw:style-name="fr2" text:anchor-type="paragraph" svg:x="20.308cm" svg:y="11.989cm" svg:width="1.958cm" svg:height="0.291cm" draw:z-index="1153"><draw:text-box><text:p text:style-name="P13"><text:s/>0,00</text:p></draw:text-box></draw:frame><draw:frame draw:style-name="fr2" text:anchor-type="paragraph" svg:x="20.308cm" svg:y="10.481cm" svg:width="1.958cm" svg:height="0.291cm" draw:z-index="1151"><draw:text-box><text:p text:style-name="P11"><text:s/>0,00</text:p></draw:text-box></draw:frame><draw:frame draw:style-name="fr2" text:anchor-type="paragraph" svg:x="20.308cm" svg:y="8.576cm" svg:width="1.958cm" svg:height="0.291cm" draw:z-index="1149"><draw:text-box><text:p text:style-name="P13"/></draw:text-box></draw:frame><draw:frame draw:style-name="fr2" text:anchor-type="paragraph" svg:x="20.308cm" svg:y="6.828cm" svg:width="1.958cm" svg:height="0.291cm" draw:z-index="1147"><draw:text-box><text:p text:style-name="P13"><text:s/>0,00</text:p></draw:text-box></draw:frame><draw:frame draw:style-name="fr2" text:anchor-type="paragraph" svg:x="20.308cm" svg:y="5.002cm" svg:width="1.958cm" svg:height="0.291cm" draw:z-index="1145"><draw:text-box><text:p text:style-name="P13"/></draw:text-box></draw:frame><draw:frame draw:style-name="fr2" text:anchor-type="paragraph" svg:x="22.952cm" svg:y="4.078cm" svg:width="0.9cm" svg:height="0.37cm" draw:z-index="1143"><draw:text-box><text:p text:style-name="P10">Cassa</text:p></draw:text-box></draw:frame><draw:frame draw:style-name="fr2" text:anchor-type="paragraph" svg:x="18.008cm" svg:y="17.628cm" svg:width="2.233cm" svg:height="0.316cm" draw:z-index="1141"><draw:text-box><text:p text:style-name="P11"><text:s/>817.269,63</text:p></draw:text-box></draw:frame><draw:frame draw:style-name="fr2" text:anchor-type="paragraph" svg:x="18.008cm" svg:y="15.88cm" svg:width="2.233cm" svg:height="0.316cm" draw:z-index="1139"><draw:text-box><text:p text:style-name="P13"><text:s/>0,00</text:p></draw:text-box></draw:frame><draw:frame draw:style-name="fr2" text:anchor-type="paragraph" svg:x="18.008cm" svg:y="14.055cm" svg:width="2.233cm" svg:height="0.316cm" draw:z-index="1137"><draw:text-box><text:p text:style-name="P13"/></draw:text-box></draw:frame><draw:frame draw:style-name="fr2" text:anchor-type="paragraph" svg:x="18.008cm" svg:y="11.989cm" svg:width="2.233cm" svg:height="0.316cm" draw:z-index="1135"><draw:text-box><text:p text:style-name="P13"><text:s/>0,00</text:p></draw:text-box></draw:frame><draw:frame draw:style-name="fr2" text:anchor-type="paragraph" svg:x="18.008cm" svg:y="10.481cm" svg:width="2.233cm" svg:height="0.316cm" draw:z-index="1133"><draw:text-box><text:p text:style-name="P11"><text:s/>0,00</text:p></draw:text-box></draw:frame><draw:frame draw:style-name="fr2" text:anchor-type="paragraph" svg:x="18.008cm" svg:y="8.576cm" svg:width="2.233cm" svg:height="0.316cm" draw:z-index="1131"><draw:text-box><text:p text:style-name="P13"/></draw:text-box></draw:frame><draw:frame draw:style-name="fr2" text:anchor-type="paragraph" svg:x="18.008cm" svg:y="6.828cm" svg:width="2.233cm" svg:height="0.316cm" draw:z-index="1129"><draw:text-box><text:p text:style-name="P13"><text:s/>0,00</text:p></draw:text-box></draw:frame><draw:frame draw:style-name="fr2" text:anchor-type="paragraph" svg:x="18.008cm" svg:y="5.002cm" svg:width="2.233cm" svg:height="0.316cm" draw:z-index="1127"><draw:text-box><text:p text:style-name="P13"/></draw:text-box></draw:frame><draw:frame draw:style-name="fr2" text:anchor-type="paragraph" svg:x="21.197cm" svg:y="2.91cm" svg:width="0.508cm" svg:height="0.318cm" draw:z-index="1125"><draw:text-box><text:p text:style-name="P4">12</text:p></draw:text-box></draw:frame><draw:frame draw:style-name="fr2" text:anchor-type="paragraph" svg:x="14.245cm" svg:y="16.78cm" svg:width="1.82cm" svg:height="0.291cm" draw:z-index="1123"><draw:text-box><text:p text:style-name="P11"><text:s/>0,00</text:p></draw:text-box></draw:frame><draw:frame draw:style-name="fr2" text:anchor-type="paragraph" svg:x="14.245cm" svg:y="14.954cm" svg:width="1.82cm" svg:height="0.291cm" draw:z-index="1121"><draw:text-box><text:p text:style-name="P13"><text:s/>0,00</text:p></draw:text-box></draw:frame><draw:frame draw:style-name="fr2" text:anchor-type="paragraph" svg:x="14.245cm" svg:y="13.206cm" svg:width="1.82cm" svg:height="0.291cm" draw:z-index="1119"><draw:text-box><text:p text:style-name="P11"><text:s/>0,00</text:p></draw:text-box></draw:frame><draw:frame draw:style-name="fr2" text:anchor-type="paragraph" svg:x="14.245cm" svg:y="11.063cm" svg:width="1.82cm" svg:height="0.291cm" draw:z-index="1117"><draw:text-box><text:p text:style-name="P13"/></draw:text-box></draw:frame><draw:frame draw:style-name="fr2" text:anchor-type="paragraph" svg:x="14.245cm" svg:y="9.237cm" svg:width="1.82cm" svg:height="0.291cm" draw:z-index="1115"><draw:text-box><text:p text:style-name="P13"><text:s/>0,00</text:p></draw:text-box></draw:frame><draw:frame draw:style-name="fr2" text:anchor-type="paragraph" svg:x="14.245cm" svg:y="7.729cm" svg:width="1.82cm" svg:height="0.291cm" draw:z-index="1113"><draw:text-box><text:p text:style-name="P11"><text:s/>0,00</text:p></draw:text-box></draw:frame><draw:frame draw:style-name="fr2" text:anchor-type="paragraph" svg:x="14.245cm" svg:y="5.902cm" svg:width="1.82cm" svg:height="0.291cm" draw:z-index="1111"><draw:text-box><text:p text:style-name="P13"><text:s/>0,00</text:p></draw:text-box></draw:frame><draw:frame draw:style-name="fr2" text:anchor-type="paragraph" svg:x="14.905cm" svg:y="4.313cm" svg:width="1.344cm" svg:height="0.291cm" draw:z-index="1109"><draw:text-box><text:p text:style-name="P10">di cui FPV</text:p></draw:text-box></draw:frame><draw:frame draw:style-name="fr2" text:anchor-type="paragraph" svg:x="12.285cm" svg:y="3.946cm" svg:width="1.852cm" svg:height="0.37cm" draw:z-index="1107"><draw:text-box><text:p text:style-name="P10">Competenza</text:p></draw:text-box></draw:frame><draw:frame draw:style-name="fr2" text:anchor-type="paragraph" svg:x="12.116cm" svg:y="16.768cm" svg:width="2.009cm" svg:height="0.316cm" draw:z-index="1105"><draw:text-box><text:p text:style-name="P11"><text:s/>0,00</text:p></draw:text-box></draw:frame><draw:frame draw:style-name="fr2" text:anchor-type="paragraph" svg:x="12.116cm" svg:y="14.942cm" svg:width="2.009cm" svg:height="0.316cm" draw:z-index="1103"><draw:text-box><text:p text:style-name="P13"><text:s/>0,00</text:p></draw:text-box></draw:frame><draw:frame draw:style-name="fr2" text:anchor-type="paragraph" svg:x="12.116cm" svg:y="13.192cm" svg:width="2.009cm" svg:height="0.316cm" draw:z-index="1101"><draw:text-box><text:p text:style-name="P11"><text:s/>0,00</text:p></draw:text-box></draw:frame><draw:frame draw:style-name="fr2" text:anchor-type="paragraph" svg:x="12.116cm" svg:y="11.049cm" svg:width="2.009cm" svg:height="0.316cm" draw:z-index="1099"><draw:text-box><text:p text:style-name="P13"/></draw:text-box></draw:frame><draw:frame draw:style-name="fr2" text:anchor-type="paragraph" svg:x="12.116cm" svg:y="9.223cm" svg:width="2.009cm" svg:height="0.316cm" draw:z-index="1097"><draw:text-box><text:p text:style-name="P13"><text:s/>0,00</text:p></draw:text-box></draw:frame><draw:frame draw:style-name="fr2" text:anchor-type="paragraph" svg:x="12.116cm" svg:y="7.715cm" svg:width="2.009cm" svg:height="0.316cm" draw:z-index="1095"><draw:text-box><text:p text:style-name="P11"><text:s/>0,00</text:p></draw:text-box></draw:frame><draw:frame draw:style-name="fr2" text:anchor-type="paragraph" svg:x="12.116cm" svg:y="5.89cm" svg:width="2.009cm" svg:height="0.316cm" draw:z-index="1093"><draw:text-box><text:p text:style-name="P13"><text:s/>0,00</text:p></draw:text-box></draw:frame><draw:frame draw:style-name="fr2" text:anchor-type="paragraph" svg:x="14.838cm" svg:y="2.856cm" svg:width="0.517cm" svg:height="0.33cm" draw:z-index="1091"><draw:text-box><text:p text:style-name="P4">11</text:p></draw:text-box></draw:frame><draw:frame draw:style-name="fr2" text:anchor-type="paragraph" svg:x="8.22cm" svg:y="16.768cm" svg:width="1.958cm" svg:height="0.291cm" draw:z-index="1089"><draw:text-box><text:p text:style-name="P11"><text:s/>0,00</text:p></draw:text-box></draw:frame><draw:frame draw:style-name="fr2" text:anchor-type="paragraph" svg:x="8.22cm" svg:y="14.942cm" svg:width="1.958cm" svg:height="0.291cm" draw:z-index="1087"><draw:text-box><text:p text:style-name="P13"><text:s/>0,00</text:p></draw:text-box></draw:frame><draw:frame draw:style-name="fr2" text:anchor-type="paragraph" svg:x="8.22cm" svg:y="13.192cm" svg:width="1.958cm" svg:height="0.291cm" draw:z-index="1085"><draw:text-box><text:p text:style-name="P11"><text:s/>0,00</text:p></draw:text-box></draw:frame><draw:frame draw:style-name="fr2" text:anchor-type="paragraph" svg:x="8.22cm" svg:y="11.049cm" svg:width="1.958cm" svg:height="0.291cm" draw:z-index="1083"><draw:text-box><text:p text:style-name="P13"/></draw:text-box></draw:frame><draw:frame draw:style-name="fr2" text:anchor-type="paragraph" svg:x="8.22cm" svg:y="9.223cm" svg:width="1.958cm" svg:height="0.291cm" draw:z-index="1081"><draw:text-box><text:p text:style-name="P13"><text:s/>0,00</text:p></draw:text-box></draw:frame><draw:frame draw:style-name="fr2" text:anchor-type="paragraph" svg:x="8.22cm" svg:y="7.715cm" svg:width="1.958cm" svg:height="0.291cm" draw:z-index="1079"><draw:text-box><text:p text:style-name="P11"><text:s/>0,00</text:p></draw:text-box></draw:frame><draw:frame draw:style-name="fr2" text:anchor-type="paragraph" svg:x="8.22cm" svg:y="5.89cm" svg:width="1.958cm" svg:height="0.291cm" draw:z-index="1077"><draw:text-box><text:p text:style-name="P13"><text:s/>0,00</text:p></draw:text-box></draw:frame><draw:frame draw:style-name="fr2" text:anchor-type="paragraph" svg:x="8.816cm" svg:y="4.313cm" svg:width="1.427cm" svg:height="0.291cm" draw:z-index="1075"><draw:text-box><text:p text:style-name="P10">di cui FPV</text:p></draw:text-box></draw:frame><draw:frame draw:style-name="fr2" text:anchor-type="paragraph" svg:x="6.197cm" svg:y="3.997cm" svg:width="1.852cm" svg:height="0.37cm" draw:z-index="1073"><draw:text-box><text:p text:style-name="P10">Competenza</text:p></draw:text-box></draw:frame><draw:frame draw:style-name="fr2" text:anchor-type="paragraph" svg:x="1.021cm" svg:y="16.794cm" svg:width="4.962cm" svg:height="0.635cm" draw:z-index="1071"><draw:text-box><text:p text:style-name="P6">Totale Spese per conto terzi e partite </text:p><text:p text:style-name="P6">di giro </text:p></draw:text-box></draw:frame><draw:frame draw:style-name="fr2" text:anchor-type="paragraph" svg:x="1.021cm" svg:y="14.967cm" svg:width="4.962cm" svg:height="0.635cm" draw:z-index="1069"><draw:text-box><text:p text:style-name="P8">Macroaggregato 1 - Uscite per partite <text:s/></text:p><text:p text:style-name="P8">di giro </text:p></draw:text-box></draw:frame><draw:frame draw:style-name="fr2" text:anchor-type="paragraph" svg:x="1.021cm" svg:y="13.219cm" svg:width="4.962cm" svg:height="0.635cm" draw:z-index="1067"><draw:text-box><text:p text:style-name="P6">Totale Chiusura anticipazioni da <text:s/></text:p><text:p text:style-name="P6">istituto tesoriere/cassiere </text:p></draw:text-box></draw:frame><draw:frame draw:style-name="fr2" text:anchor-type="paragraph" svg:x="1.021cm" svg:y="11.075cm" svg:width="4.962cm" svg:height="0.635cm" draw:z-index="1065"><draw:text-box><text:p text:style-name="P6">Chiusura anticipazioni da istituto <text:s/></text:p><text:p text:style-name="P6">tesoriere/cassiere </text:p></draw:text-box></draw:frame><draw:frame draw:style-name="fr2" text:anchor-type="paragraph" svg:x="1.021cm" svg:y="9.25cm" svg:width="4.962cm" svg:height="0.951cm" draw:z-index="106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.021cm" svg:y="7.742cm" svg:width="4.962cm" svg:height="0.635cm" draw:z-index="1061"><draw:text-box><text:p text:style-name="P6">Totale Spese per incremento di <text:s/></text:p><text:p text:style-name="P6">attivita' finanziarie </text:p></draw:text-box></draw:frame><draw:frame draw:style-name="fr2" text:anchor-type="paragraph" svg:x="1.021cm" svg:y="5.916cm" svg:width="4.962cm" svg:height="0.635cm" draw:z-index="1059"><draw:text-box><text:p text:style-name="P8">Macroaggregato 1 - Acquisizioni di <text:s/></text:p><text:p text:style-name="P8">attivita' finanziarie </text:p></draw:text-box></draw:frame><draw:frame draw:style-name="fr2" text:anchor-type="paragraph" svg:x="0.473cm" svg:y="17.628cm" svg:width="0.404cm" svg:height="0.318cm" draw:z-index="1057"><draw:text-box><text:p text:style-name="P7"/></draw:text-box></draw:frame><draw:frame draw:style-name="fr2" text:anchor-type="paragraph" svg:x="0.473cm" svg:y="15.88cm" svg:width="0.404cm" svg:height="0.318cm" draw:z-index="1055"><draw:text-box><text:p text:style-name="P7">02</text:p></draw:text-box></draw:frame><draw:frame draw:style-name="fr2" text:anchor-type="paragraph" svg:x="0.473cm" svg:y="14.055cm" svg:width="0.404cm" svg:height="0.318cm" draw:z-index="1053"><draw:text-box><text:p text:style-name="P4">07</text:p></draw:text-box></draw:frame><draw:frame draw:style-name="fr2" text:anchor-type="paragraph" svg:x="0.473cm" svg:y="11.989cm" svg:width="0.404cm" svg:height="0.318cm" draw:z-index="1051"><draw:text-box><text:p text:style-name="P7">01</text:p></draw:text-box></draw:frame><draw:frame draw:style-name="fr2" text:anchor-type="paragraph" svg:x="0.473cm" svg:y="10.481cm" svg:width="0.404cm" svg:height="0.318cm" draw:z-index="1049"><draw:text-box><text:p text:style-name="P7"/></draw:text-box></draw:frame><draw:frame draw:style-name="fr2" text:anchor-type="paragraph" svg:x="0.473cm" svg:y="8.576cm" svg:width="0.404cm" svg:height="0.318cm" draw:z-index="1047"><draw:text-box><text:p text:style-name="P4">04</text:p></draw:text-box></draw:frame><draw:frame draw:style-name="fr2" text:anchor-type="paragraph" svg:x="0.473cm" svg:y="6.828cm" svg:width="0.404cm" svg:height="0.318cm" draw:z-index="1045"><draw:text-box><text:p text:style-name="P7">04</text:p></draw:text-box></draw:frame><draw:frame draw:style-name="fr2" text:anchor-type="paragraph" svg:x="0.473cm" svg:y="5.002cm" svg:width="0.404cm" svg:height="0.318cm" draw:z-index="1043"><draw:text-box><text:p text:style-name="P4">03</text:p></draw:text-box></draw:frame><draw:frame draw:style-name="fr2" text:anchor-type="paragraph" svg:x="6.145cm" svg:y="16.768cm" svg:width="2.009cm" svg:height="0.316cm" draw:z-index="1041"><draw:text-box><text:p text:style-name="P11"><text:s/>0,00</text:p></draw:text-box></draw:frame><draw:frame draw:style-name="fr2" text:anchor-type="paragraph" svg:x="6.145cm" svg:y="14.942cm" svg:width="2.009cm" svg:height="0.316cm" draw:z-index="1039"><draw:text-box><text:p text:style-name="P13"><text:s/>0,00</text:p></draw:text-box></draw:frame><draw:frame draw:style-name="fr2" text:anchor-type="paragraph" svg:x="6.145cm" svg:y="13.192cm" svg:width="2.009cm" svg:height="0.316cm" draw:z-index="1037"><draw:text-box><text:p text:style-name="P11"><text:s/>0,00</text:p></draw:text-box></draw:frame><draw:frame draw:style-name="fr2" text:anchor-type="paragraph" svg:x="6.145cm" svg:y="11.049cm" svg:width="2.009cm" svg:height="0.316cm" draw:z-index="1035"><draw:text-box><text:p text:style-name="P13"/></draw:text-box></draw:frame><draw:frame draw:style-name="fr2" text:anchor-type="paragraph" svg:x="6.145cm" svg:y="9.223cm" svg:width="2.009cm" svg:height="0.316cm" draw:z-index="1033"><draw:text-box><text:p text:style-name="P13"><text:s/>0,00</text:p></draw:text-box></draw:frame><draw:frame draw:style-name="fr2" text:anchor-type="paragraph" svg:x="6.145cm" svg:y="7.715cm" svg:width="2.009cm" svg:height="0.316cm" draw:z-index="1031"><draw:text-box><text:p text:style-name="P11"><text:s/>0,00</text:p></draw:text-box></draw:frame><draw:frame draw:style-name="fr2" text:anchor-type="paragraph" svg:x="6.145cm" svg:y="5.89cm" svg:width="2.009cm" svg:height="0.316cm" draw:z-index="1029"><draw:text-box><text:p text:style-name="P13"><text:s/>0,00</text:p></draw:text-box></draw:frame><draw:frame draw:style-name="fr2" text:anchor-type="paragraph" svg:x="6.191cm" svg:y="3.466cm" svg:width="5.773cm" svg:height="0.346cm" draw:z-index="1027"><draw:text-box><text:p text:style-name="P10">Trasporti e diritto alla mobilita'</text:p></draw:text-box></draw:frame><draw:frame draw:style-name="fr2" text:anchor-type="paragraph" svg:x="8.853cm" svg:y="2.856cm" svg:width="0.517cm" svg:height="0.416cm" draw:z-index="1025"><draw:text-box><text:p text:style-name="P4">10</text:p></draw:text-box></draw:frame><draw:frame draw:style-name="fr2" text:anchor-type="paragraph" svg:x="25.702cm" svg:y="1.787cm" svg:width="2.478cm" svg:height="0.542cm" draw:z-index="1023"><draw:text-box><text:p text:style-name="P1">03/08/2020</text:p></draw:text-box></draw:frame><draw:frame draw:style-name="fr2" text:anchor-type="paragraph" svg:x="4.904cm" svg:y="0.423cm" svg:width="18.738cm" svg:height="0.582cm" draw:z-index="1021"><draw:text-box><text:p text:style-name="P3">Spese</text:p></draw:text-box></draw:frame><draw:frame draw:style-name="fr2" text:anchor-type="paragraph" svg:x="25.675cm" svg:y="0.706cm" svg:width="2.478cm" svg:height="0.542cm" draw:z-index="1020"><draw:text-box><text:p text:style-name="P1">Pagina <text:s text:c="3"/>64</text:p></draw:text-box></draw:frame><draw:frame draw:style-name="fr2" text:anchor-type="paragraph" svg:x="0.309cm" svg:y="2.062cm" svg:width="10.462cm" svg:height="0.542cm" draw:z-index="1022"><draw:text-box><text:p text:style-name="P2">COMUNE DI VICOPISANO</text:p></draw:text-box></draw:frame><draw:frame draw:style-name="fr2" text:anchor-type="paragraph" svg:x="4.904cm" svg:y="1.057cm" svg:width="18.738cm" svg:height="0.582cm" draw:z-index="1024"><draw:text-box><text:p text:style-name="P3">Dati previsionali anno 2022</text:p></draw:text-box></draw:frame><draw:frame draw:style-name="fr2" text:anchor-type="paragraph" svg:x="1.014cm" svg:y="2.822cm" svg:width="4.995cm" svg:height="0.358cm" draw:z-index="1026"><draw:text-box><text:p text:style-name="P10">TITOLI E MACROAGGREGATI DI SPESA</text:p></draw:text-box></draw:frame><draw:frame draw:style-name="fr2" text:anchor-type="paragraph" svg:x="6.145cm" svg:y="4.976cm" svg:width="2.009cm" svg:height="0.316cm" draw:z-index="1028"><draw:text-box><text:p text:style-name="P13"/></draw:text-box></draw:frame><draw:frame draw:style-name="fr2" text:anchor-type="paragraph" svg:x="6.145cm" svg:y="6.802cm" svg:width="2.009cm" svg:height="0.316cm" draw:z-index="1030"><draw:text-box><text:p text:style-name="P13"><text:s/>0,00</text:p></draw:text-box></draw:frame><draw:frame draw:style-name="fr2" text:anchor-type="paragraph" svg:x="6.145cm" svg:y="8.551cm" svg:width="2.009cm" svg:height="0.316cm" draw:z-index="1032"><draw:text-box><text:p text:style-name="P13"/></draw:text-box></draw:frame><draw:frame draw:style-name="fr2" text:anchor-type="paragraph" svg:x="6.145cm" svg:y="10.455cm" svg:width="2.009cm" svg:height="0.316cm" draw:z-index="1034"><draw:text-box><text:p text:style-name="P11"><text:s/>0,00</text:p></draw:text-box></draw:frame><draw:frame draw:style-name="fr2" text:anchor-type="paragraph" svg:x="6.145cm" svg:y="11.963cm" svg:width="2.009cm" svg:height="0.316cm" draw:z-index="1036"><draw:text-box><text:p text:style-name="P13"><text:s/>0,00</text:p></draw:text-box></draw:frame><draw:frame draw:style-name="fr2" text:anchor-type="paragraph" svg:x="6.145cm" svg:y="14.028cm" svg:width="2.009cm" svg:height="0.316cm" draw:z-index="1038"><draw:text-box><text:p text:style-name="P13"/></draw:text-box></draw:frame><draw:frame draw:style-name="fr2" text:anchor-type="paragraph" svg:x="6.145cm" svg:y="15.854cm" svg:width="2.009cm" svg:height="0.316cm" draw:z-index="1040"><draw:text-box><text:p text:style-name="P13"><text:s/>0,00</text:p></draw:text-box></draw:frame><draw:frame draw:style-name="fr2" text:anchor-type="paragraph" svg:x="6.145cm" svg:y="17.602cm" svg:width="2.009cm" svg:height="0.316cm" draw:z-index="1042"><draw:text-box><text:p text:style-name="P11"><text:s/>1.178.758,48</text:p></draw:text-box></draw:frame><draw:frame draw:style-name="fr2" text:anchor-type="paragraph" svg:x="0.473cm" svg:y="5.916cm" svg:width="0.404cm" svg:height="0.318cm" draw:z-index="1044"><draw:text-box><text:p text:style-name="P7">01</text:p></draw:text-box></draw:frame><draw:frame draw:style-name="fr2" text:anchor-type="paragraph" svg:x="0.473cm" svg:y="7.742cm" svg:width="0.404cm" svg:height="0.318cm" draw:z-index="1046"><draw:text-box><text:p text:style-name="P7"/></draw:text-box></draw:frame><draw:frame draw:style-name="fr2" text:anchor-type="paragraph" svg:x="0.473cm" svg:y="9.25cm" svg:width="0.404cm" svg:height="0.318cm" draw:z-index="1048"><draw:text-box><text:p text:style-name="P7">03</text:p></draw:text-box></draw:frame><draw:frame draw:style-name="fr2" text:anchor-type="paragraph" svg:x="0.473cm" svg:y="11.075cm" svg:width="0.404cm" svg:height="0.318cm" draw:z-index="1050"><draw:text-box><text:p text:style-name="P4">05</text:p></draw:text-box></draw:frame><draw:frame draw:style-name="fr2" text:anchor-type="paragraph" svg:x="0.473cm" svg:y="13.219cm" svg:width="0.404cm" svg:height="0.318cm" draw:z-index="1052"><draw:text-box><text:p text:style-name="P7"/></draw:text-box></draw:frame><draw:frame draw:style-name="fr2" text:anchor-type="paragraph" svg:x="0.473cm" svg:y="14.967cm" svg:width="0.404cm" svg:height="0.318cm" draw:z-index="1054"><draw:text-box><text:p text:style-name="P7">01</text:p></draw:text-box></draw:frame><draw:frame draw:style-name="fr2" text:anchor-type="paragraph" svg:x="0.473cm" svg:y="16.794cm" svg:width="0.404cm" svg:height="0.318cm" draw:z-index="1056"><draw:text-box><text:p text:style-name="P7"/></draw:text-box></draw:frame><draw:frame draw:style-name="fr2" text:anchor-type="paragraph" svg:x="1.021cm" svg:y="5.002cm" svg:width="4.962cm" svg:height="0.635cm" draw:z-index="1058"><draw:text-box><text:p text:style-name="P6">Spese per incremento di attivita' <text:s/></text:p><text:p text:style-name="P6">finanziarie </text:p></draw:text-box></draw:frame><draw:frame draw:style-name="fr2" text:anchor-type="paragraph" svg:x="1.021cm" svg:y="6.828cm" svg:width="4.962cm" svg:height="0.635cm" draw:z-index="1060"><draw:text-box><text:p text:style-name="P8">Macroaggregato 4 - Altre spese per <text:s/></text:p><text:p text:style-name="P8">incremento di attivita' finanziarie </text:p></draw:text-box></draw:frame><draw:frame draw:style-name="fr2" text:anchor-type="paragraph" svg:x="1.021cm" svg:y="8.576cm" svg:width="4.962cm" svg:height="0.318cm" draw:z-index="1062"><draw:text-box><text:p text:style-name="P5">Rimborso di prestiti</text:p></draw:text-box></draw:frame><draw:frame draw:style-name="fr2" text:anchor-type="paragraph" svg:x="1.021cm" svg:y="10.481cm" svg:width="4.962cm" svg:height="0.318cm" draw:z-index="1064"><draw:text-box><text:p text:style-name="P5">Totale Rimborso di prestiti</text:p></draw:text-box></draw:frame><draw:frame draw:style-name="fr2" text:anchor-type="paragraph" svg:x="1.021cm" svg:y="11.989cm" svg:width="4.962cm" svg:height="0.951cm" draw:z-index="106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.021cm" svg:y="14.055cm" svg:width="4.962cm" svg:height="0.635cm" draw:z-index="1068"><draw:text-box><text:p text:style-name="P6">Spese per conto terzi e partite di <text:s/></text:p><text:p text:style-name="P6">giro </text:p></draw:text-box></draw:frame><draw:frame draw:style-name="fr2" text:anchor-type="paragraph" svg:x="1.021cm" svg:y="15.88cm" svg:width="4.962cm" svg:height="0.635cm" draw:z-index="1070"><draw:text-box><text:p text:style-name="P8">Macroaggregato 2 - Uscite per conto <text:s/></text:p><text:p text:style-name="P8">terzi </text:p></draw:text-box></draw:frame><draw:frame draw:style-name="fr2" text:anchor-type="paragraph" svg:x="1.021cm" svg:y="17.628cm" svg:width="4.962cm" svg:height="0.635cm" draw:z-index="1072"><draw:text-box><text:p text:style-name="P6">Totale Missioni - Totale Generale <text:s/></text:p><text:p text:style-name="P6">delle Spese </text:p></draw:text-box></draw:frame><draw:frame draw:style-name="fr2" text:anchor-type="paragraph" svg:x="10.8cm" svg:y="4.103cm" svg:width="0.9cm" svg:height="0.37cm" draw:z-index="1074"><draw:text-box><text:p text:style-name="P10">Cassa</text:p></draw:text-box></draw:frame><draw:frame draw:style-name="fr2" text:anchor-type="paragraph" svg:x="8.22cm" svg:y="4.976cm" svg:width="1.958cm" svg:height="0.291cm" draw:z-index="1076"><draw:text-box><text:p text:style-name="P13"/></draw:text-box></draw:frame><draw:frame draw:style-name="fr2" text:anchor-type="paragraph" svg:x="8.22cm" svg:y="6.802cm" svg:width="1.958cm" svg:height="0.291cm" draw:z-index="1078"><draw:text-box><text:p text:style-name="P13"><text:s/>0,00</text:p></draw:text-box></draw:frame><draw:frame draw:style-name="fr2" text:anchor-type="paragraph" svg:x="8.22cm" svg:y="8.551cm" svg:width="1.958cm" svg:height="0.291cm" draw:z-index="1080"><draw:text-box><text:p text:style-name="P13"/></draw:text-box></draw:frame><draw:frame draw:style-name="fr2" text:anchor-type="paragraph" svg:x="8.22cm" svg:y="10.455cm" svg:width="1.958cm" svg:height="0.291cm" draw:z-index="1082"><draw:text-box><text:p text:style-name="P11"><text:s/>0,00</text:p></draw:text-box></draw:frame><draw:frame draw:style-name="fr2" text:anchor-type="paragraph" svg:x="8.22cm" svg:y="11.963cm" svg:width="1.958cm" svg:height="0.291cm" draw:z-index="1084"><draw:text-box><text:p text:style-name="P13"><text:s/>0,00</text:p></draw:text-box></draw:frame><draw:frame draw:style-name="fr2" text:anchor-type="paragraph" svg:x="8.22cm" svg:y="14.028cm" svg:width="1.958cm" svg:height="0.291cm" draw:z-index="1086"><draw:text-box><text:p text:style-name="P13"/></draw:text-box></draw:frame><draw:frame draw:style-name="fr2" text:anchor-type="paragraph" svg:x="8.22cm" svg:y="15.854cm" svg:width="1.958cm" svg:height="0.291cm" draw:z-index="1088"><draw:text-box><text:p text:style-name="P13"><text:s/>0,00</text:p></draw:text-box></draw:frame><draw:frame draw:style-name="fr2" text:anchor-type="paragraph" svg:x="8.22cm" svg:y="17.602cm" svg:width="1.958cm" svg:height="0.291cm" draw:z-index="1090"><draw:text-box><text:p text:style-name="P11"><text:s/>0,00</text:p></draw:text-box></draw:frame><draw:frame draw:style-name="fr2" text:anchor-type="paragraph" svg:x="12.116cm" svg:y="4.976cm" svg:width="2.009cm" svg:height="0.316cm" draw:z-index="1092"><draw:text-box><text:p text:style-name="P13"/></draw:text-box></draw:frame><draw:frame draw:style-name="fr2" text:anchor-type="paragraph" svg:x="12.116cm" svg:y="6.802cm" svg:width="2.009cm" svg:height="0.316cm" draw:z-index="1094"><draw:text-box><text:p text:style-name="P13"><text:s/>0,00</text:p></draw:text-box></draw:frame><draw:frame draw:style-name="fr2" text:anchor-type="paragraph" svg:x="12.116cm" svg:y="8.551cm" svg:width="2.009cm" svg:height="0.316cm" draw:z-index="1096"><draw:text-box><text:p text:style-name="P13"/></draw:text-box></draw:frame><draw:frame draw:style-name="fr2" text:anchor-type="paragraph" svg:x="12.116cm" svg:y="10.455cm" svg:width="2.009cm" svg:height="0.316cm" draw:z-index="1098"><draw:text-box><text:p text:style-name="P11"><text:s/>0,00</text:p></draw:text-box></draw:frame><draw:frame draw:style-name="fr2" text:anchor-type="paragraph" svg:x="12.116cm" svg:y="11.963cm" svg:width="2.009cm" svg:height="0.316cm" draw:z-index="1100"><draw:text-box><text:p text:style-name="P13"><text:s/>0,00</text:p></draw:text-box></draw:frame><draw:frame draw:style-name="fr2" text:anchor-type="paragraph" svg:x="12.116cm" svg:y="14.028cm" svg:width="2.009cm" svg:height="0.316cm" draw:z-index="1102"><draw:text-box><text:p text:style-name="P13"/></draw:text-box></draw:frame><draw:frame draw:style-name="fr2" text:anchor-type="paragraph" svg:x="12.116cm" svg:y="15.854cm" svg:width="2.009cm" svg:height="0.316cm" draw:z-index="1104"><draw:text-box><text:p text:style-name="P13"><text:s/>0,00</text:p></draw:text-box></draw:frame><draw:frame draw:style-name="fr2" text:anchor-type="paragraph" svg:x="12.116cm" svg:y="17.602cm" svg:width="2.009cm" svg:height="0.316cm" draw:z-index="1106"><draw:text-box><text:p text:style-name="P11"><text:s/>58.800,00</text:p></draw:text-box></draw:frame><draw:frame draw:style-name="fr2" text:anchor-type="paragraph" svg:x="16.678cm" svg:y="4.05cm" svg:width="0.9cm" svg:height="0.37cm" draw:z-index="1108"><draw:text-box><text:p text:style-name="P10">Cassa</text:p></draw:text-box></draw:frame><draw:frame draw:style-name="fr2" text:anchor-type="paragraph" svg:x="14.245cm" svg:y="4.988cm" svg:width="1.82cm" svg:height="0.291cm" draw:z-index="1110"><draw:text-box><text:p text:style-name="P13"/></draw:text-box></draw:frame><draw:frame draw:style-name="fr2" text:anchor-type="paragraph" svg:x="14.245cm" svg:y="6.816cm" svg:width="1.82cm" svg:height="0.291cm" draw:z-index="1112"><draw:text-box><text:p text:style-name="P13"><text:s/>0,00</text:p></draw:text-box></draw:frame><draw:frame draw:style-name="fr2" text:anchor-type="paragraph" svg:x="14.245cm" svg:y="8.564cm" svg:width="1.82cm" svg:height="0.291cm" draw:z-index="1114"><draw:text-box><text:p text:style-name="P13"/></draw:text-box></draw:frame><draw:frame draw:style-name="fr2" text:anchor-type="paragraph" svg:x="14.245cm" svg:y="10.467cm" svg:width="1.82cm" svg:height="0.291cm" draw:z-index="1116"><draw:text-box><text:p text:style-name="P11"><text:s/>0,00</text:p></draw:text-box></draw:frame><draw:frame draw:style-name="fr2" text:anchor-type="paragraph" svg:x="14.245cm" svg:y="11.975cm" svg:width="1.82cm" svg:height="0.291cm" draw:z-index="1118"><draw:text-box><text:p text:style-name="P13"><text:s/>0,00</text:p></draw:text-box></draw:frame><draw:frame draw:style-name="fr2" text:anchor-type="paragraph" svg:x="14.245cm" svg:y="14.041cm" svg:width="1.82cm" svg:height="0.291cm" draw:z-index="1120"><draw:text-box><text:p text:style-name="P13"/></draw:text-box></draw:frame><draw:frame draw:style-name="fr2" text:anchor-type="paragraph" svg:x="14.245cm" svg:y="15.868cm" svg:width="1.82cm" svg:height="0.291cm" draw:z-index="1122"><draw:text-box><text:p text:style-name="P13"><text:s/>0,00</text:p></draw:text-box></draw:frame><draw:frame draw:style-name="fr2" text:anchor-type="paragraph" svg:x="14.245cm" svg:y="17.616cm" svg:width="1.82cm" svg:height="0.291cm" draw:z-index="1124"><draw:text-box><text:p text:style-name="P11"><text:s/>0,00</text:p></draw:text-box></draw:frame><draw:frame draw:style-name="fr2" text:anchor-type="paragraph" svg:x="18cm" svg:y="3.468cm" svg:width="6.292cm" svg:height="0.346cm" draw:z-index="1126"><draw:text-box><text:p text:style-name="P10">Diritti sociali, politiche sociali e famiglia</text:p></draw:text-box></draw:frame><draw:frame draw:style-name="fr2" text:anchor-type="paragraph" svg:x="18.008cm" svg:y="5.916cm" svg:width="2.233cm" svg:height="0.316cm" draw:z-index="1128"><draw:text-box><text:p text:style-name="P13"><text:s/>0,00</text:p></draw:text-box></draw:frame><draw:frame draw:style-name="fr2" text:anchor-type="paragraph" svg:x="18.008cm" svg:y="7.742cm" svg:width="2.233cm" svg:height="0.316cm" draw:z-index="1130"><draw:text-box><text:p text:style-name="P11"><text:s/>0,00</text:p></draw:text-box></draw:frame><draw:frame draw:style-name="fr2" text:anchor-type="paragraph" svg:x="18.008cm" svg:y="9.25cm" svg:width="2.233cm" svg:height="0.316cm" draw:z-index="1132"><draw:text-box><text:p text:style-name="P13"><text:s/>0,00</text:p></draw:text-box></draw:frame><draw:frame draw:style-name="fr2" text:anchor-type="paragraph" svg:x="18.008cm" svg:y="11.075cm" svg:width="2.233cm" svg:height="0.316cm" draw:z-index="1134"><draw:text-box><text:p text:style-name="P13"/></draw:text-box></draw:frame><draw:frame draw:style-name="fr2" text:anchor-type="paragraph" svg:x="18.008cm" svg:y="13.219cm" svg:width="2.233cm" svg:height="0.316cm" draw:z-index="1136"><draw:text-box><text:p text:style-name="P11"><text:s/>0,00</text:p></draw:text-box></draw:frame><draw:frame draw:style-name="fr2" text:anchor-type="paragraph" svg:x="18.008cm" svg:y="14.967cm" svg:width="2.233cm" svg:height="0.316cm" draw:z-index="1138"><draw:text-box><text:p text:style-name="P13"><text:s/>0,00</text:p></draw:text-box></draw:frame><draw:frame draw:style-name="fr2" text:anchor-type="paragraph" svg:x="18.008cm" svg:y="16.794cm" svg:width="2.233cm" svg:height="0.316cm" draw:z-index="1140"><draw:text-box><text:p text:style-name="P11"><text:s/>0,00</text:p></draw:text-box></draw:frame><draw:frame draw:style-name="fr2" text:anchor-type="paragraph" svg:x="18.032cm" svg:y="3.948cm" svg:width="1.852cm" svg:height="0.37cm" draw:z-index="1142"><draw:text-box><text:p text:style-name="P10">Competenza</text:p></draw:text-box></draw:frame><draw:frame draw:style-name="fr2" text:anchor-type="paragraph" svg:x="20.678cm" svg:y="4.313cm" svg:width="1.524cm" svg:height="0.291cm" draw:z-index="1144"><draw:text-box><text:p text:style-name="P10">di cui FPV</text:p></draw:text-box></draw:frame><draw:frame draw:style-name="fr2" text:anchor-type="paragraph" svg:x="20.308cm" svg:y="5.916cm" svg:width="1.958cm" svg:height="0.291cm" draw:z-index="1146"><draw:text-box><text:p text:style-name="P13"><text:s/>0,00</text:p></draw:text-box></draw:frame><draw:frame draw:style-name="fr2" text:anchor-type="paragraph" svg:x="20.308cm" svg:y="7.742cm" svg:width="1.958cm" svg:height="0.291cm" draw:z-index="1148"><draw:text-box><text:p text:style-name="P11"><text:s/>0,00</text:p></draw:text-box></draw:frame><draw:frame draw:style-name="fr2" text:anchor-type="paragraph" svg:x="20.308cm" svg:y="9.25cm" svg:width="1.958cm" svg:height="0.291cm" draw:z-index="1150"><draw:text-box><text:p text:style-name="P13"><text:s/>0,00</text:p></draw:text-box></draw:frame><draw:frame draw:style-name="fr2" text:anchor-type="paragraph" svg:x="20.308cm" svg:y="11.075cm" svg:width="1.958cm" svg:height="0.291cm" draw:z-index="1152"><draw:text-box><text:p text:style-name="P13"/></draw:text-box></draw:frame><draw:frame draw:style-name="fr2" text:anchor-type="paragraph" svg:x="20.308cm" svg:y="13.219cm" svg:width="1.958cm" svg:height="0.291cm" draw:z-index="1154"><draw:text-box><text:p text:style-name="P11"><text:s/>0,00</text:p></draw:text-box></draw:frame><draw:frame draw:style-name="fr2" text:anchor-type="paragraph" svg:x="20.308cm" svg:y="14.967cm" svg:width="1.958cm" svg:height="0.291cm" draw:z-index="1156"><draw:text-box><text:p text:style-name="P13"><text:s/>0,00</text:p></draw:text-box></draw:frame><draw:frame draw:style-name="fr2" text:anchor-type="paragraph" svg:x="20.308cm" svg:y="16.794cm" svg:width="1.958cm" svg:height="0.291cm" draw:z-index="1158"><draw:text-box><text:p text:style-name="P11"><text:s/>0,00</text:p></draw:text-box></draw:frame><draw:frame draw:style-name="fr2" text:anchor-type="paragraph" svg:x="12.097cm" svg:y="3.466cm" svg:width="5.773cm" svg:height="0.346cm" draw:z-index="1160"><draw:text-box><text:p text:style-name="P10">Soccorso Civile</text:p></draw:text-box></draw:frame></text:p>
      <text:p text:style-name="P22"><draw:frame draw:style-name="fr2" text:anchor-type="paragraph" svg:x="20.283cm" svg:y="17.941cm" svg:width="1.958cm" svg:height="0.291cm" draw:z-index="1308"><draw:text-box><text:p text:style-name="P11"><text:s/>0,00</text:p></draw:text-box></draw:frame><draw:frame draw:style-name="fr2" text:anchor-type="paragraph" svg:x="20.283cm" svg:y="16.064cm" svg:width="1.958cm" svg:height="0.291cm" draw:z-index="1306"><draw:text-box><text:p text:style-name="P13"><text:s/>0,00</text:p></draw:text-box></draw:frame><draw:frame draw:style-name="fr2" text:anchor-type="paragraph" svg:x="20.283cm" svg:y="14.187cm" svg:width="1.958cm" svg:height="0.291cm" draw:z-index="1304"><draw:text-box><text:p text:style-name="P13"><text:s/>0,00</text:p></draw:text-box></draw:frame><draw:frame draw:style-name="fr2" text:anchor-type="paragraph" svg:x="20.283cm" svg:y="12.919cm" svg:width="1.958cm" svg:height="0.291cm" draw:z-index="1302"><draw:text-box><text:p text:style-name="P11"><text:s/>0,00</text:p></draw:text-box></draw:frame><draw:frame draw:style-name="fr2" text:anchor-type="paragraph" svg:x="20.283cm" svg:y="11.042cm" svg:width="1.958cm" svg:height="0.291cm" draw:z-index="1300"><draw:text-box><text:p text:style-name="P13"><text:s/>0,00</text:p></draw:text-box></draw:frame><draw:frame draw:style-name="fr2" text:anchor-type="paragraph" svg:x="20.283cm" svg:y="9.43cm" svg:width="1.958cm" svg:height="0.291cm" draw:z-index="1298"><draw:text-box><text:p text:style-name="P13"><text:s/>0,00</text:p></draw:text-box></draw:frame><draw:frame draw:style-name="fr2" text:anchor-type="paragraph" svg:x="20.283cm" svg:y="7.553cm" svg:width="1.958cm" svg:height="0.291cm" draw:z-index="1296"><draw:text-box><text:p text:style-name="P13"><text:s/>0,00</text:p></draw:text-box></draw:frame><draw:frame draw:style-name="fr2" text:anchor-type="paragraph" svg:x="20.283cm" svg:y="5.676cm" svg:width="1.958cm" svg:height="0.291cm" draw:z-index="1294"><draw:text-box><text:p text:style-name="P13"><text:s/>0,00</text:p></draw:text-box></draw:frame><draw:frame draw:style-name="fr2" text:anchor-type="paragraph" svg:x="20.652cm" svg:y="4.313cm" svg:width="1.524cm" svg:height="0.291cm" draw:z-index="1292"><draw:text-box><text:p text:style-name="P10">di cui FPV</text:p></draw:text-box></draw:frame><draw:frame draw:style-name="fr2" text:anchor-type="paragraph" svg:x="18.008cm" svg:y="3.948cm" svg:width="1.852cm" svg:height="0.37cm" draw:z-index="1290"><draw:text-box><text:p text:style-name="P10">Competenza</text:p></draw:text-box></draw:frame><draw:frame draw:style-name="fr2" text:anchor-type="paragraph" svg:x="18.008cm" svg:y="17.002cm" svg:width="2.18cm" svg:height="0.316cm" draw:z-index="1288"><draw:text-box><text:p text:style-name="P13"><text:s/>0,00</text:p></draw:text-box></draw:frame><draw:frame draw:style-name="fr2" text:anchor-type="paragraph" svg:x="18.008cm" svg:y="15.125cm" svg:width="2.18cm" svg:height="0.316cm" draw:z-index="1286"><draw:text-box><text:p text:style-name="P13"><text:s/>0,00</text:p></draw:text-box></draw:frame><draw:frame draw:style-name="fr2" text:anchor-type="paragraph" svg:x="18.008cm" svg:y="13.513cm" svg:width="2.18cm" svg:height="0.316cm" draw:z-index="1284"><draw:text-box><text:p text:style-name="P13"/></draw:text-box></draw:frame><draw:frame draw:style-name="fr2" text:anchor-type="paragraph" svg:x="18.008cm" svg:y="11.98cm" svg:width="2.18cm" svg:height="0.316cm" draw:z-index="1282"><draw:text-box><text:p text:style-name="P13"><text:s/>0,00</text:p></draw:text-box></draw:frame><draw:frame draw:style-name="fr2" text:anchor-type="paragraph" svg:x="18.008cm" svg:y="10.104cm" svg:width="2.18cm" svg:height="0.316cm" draw:z-index="1280"><draw:text-box><text:p text:style-name="P13"><text:s/>0,00</text:p></draw:text-box></draw:frame><draw:frame draw:style-name="fr2" text:anchor-type="paragraph" svg:x="18.008cm" svg:y="8.491cm" svg:width="2.18cm" svg:height="0.316cm" draw:z-index="1278"><draw:text-box><text:p text:style-name="P13"><text:s/>0,00</text:p></draw:text-box></draw:frame><draw:frame draw:style-name="fr2" text:anchor-type="paragraph" svg:x="18.008cm" svg:y="6.615cm" svg:width="2.18cm" svg:height="0.316cm" draw:z-index="1276"><draw:text-box><text:p text:style-name="P13"><text:s/>0,00</text:p></draw:text-box></draw:frame><draw:frame draw:style-name="fr2" text:anchor-type="paragraph" svg:x="18.008cm" svg:y="5.004cm" svg:width="2.18cm" svg:height="0.316cm" draw:z-index="1274"><draw:text-box><text:p text:style-name="P13"/></draw:text-box></draw:frame><draw:frame draw:style-name="fr2" text:anchor-type="paragraph" svg:x="21.041cm" svg:y="2.884cm" svg:width="0.508cm" svg:height="0.318cm" draw:z-index="1272"><draw:text-box><text:p text:style-name="P4">15</text:p></draw:text-box></draw:frame><draw:frame draw:style-name="fr2" text:anchor-type="paragraph" svg:x="14.233cm" svg:y="17.013cm" svg:width="1.82cm" svg:height="0.291cm" draw:z-index="1270"><draw:text-box><text:p text:style-name="P13"><text:s/>0,00</text:p></draw:text-box></draw:frame><draw:frame draw:style-name="fr2" text:anchor-type="paragraph" svg:x="14.233cm" svg:y="15.136cm" svg:width="1.82cm" svg:height="0.291cm" draw:z-index="1268"><draw:text-box><text:p text:style-name="P13"><text:s/>0,00</text:p></draw:text-box></draw:frame><draw:frame draw:style-name="fr2" text:anchor-type="paragraph" svg:x="14.233cm" svg:y="13.526cm" svg:width="1.82cm" svg:height="0.291cm" draw:z-index="1266"><draw:text-box><text:p text:style-name="P13"/></draw:text-box></draw:frame><draw:frame draw:style-name="fr2" text:anchor-type="paragraph" svg:x="14.233cm" svg:y="11.991cm" svg:width="1.82cm" svg:height="0.291cm" draw:z-index="1264"><draw:text-box><text:p text:style-name="P13"><text:s/>0,00</text:p></draw:text-box></draw:frame><draw:frame draw:style-name="fr2" text:anchor-type="paragraph" svg:x="14.233cm" svg:y="10.116cm" svg:width="1.82cm" svg:height="0.291cm" draw:z-index="1262"><draw:text-box><text:p text:style-name="P13"><text:s/>0,00</text:p></draw:text-box></draw:frame><draw:frame draw:style-name="fr2" text:anchor-type="paragraph" svg:x="14.233cm" svg:y="8.504cm" svg:width="1.82cm" svg:height="0.291cm" draw:z-index="1260"><draw:text-box><text:p text:style-name="P13"><text:s/>0,00</text:p></draw:text-box></draw:frame><draw:frame draw:style-name="fr2" text:anchor-type="paragraph" svg:x="14.233cm" svg:y="6.627cm" svg:width="1.82cm" svg:height="0.291cm" draw:z-index="1258"><draw:text-box><text:p text:style-name="P13"><text:s/>0,00</text:p></draw:text-box></draw:frame><draw:frame draw:style-name="fr2" text:anchor-type="paragraph" svg:x="14.233cm" svg:y="5.015cm" svg:width="1.82cm" svg:height="0.291cm" draw:z-index="1256"><draw:text-box><text:p text:style-name="P13"/></draw:text-box></draw:frame><draw:frame draw:style-name="fr2" text:anchor-type="paragraph" svg:x="16.653cm" svg:y="4.05cm" svg:width="0.9cm" svg:height="0.37cm" draw:z-index="1254"><draw:text-box><text:p text:style-name="P10">Cassa</text:p></draw:text-box></draw:frame><draw:frame draw:style-name="fr2" text:anchor-type="paragraph" svg:x="12.104cm" svg:y="17.939cm" svg:width="2.009cm" svg:height="0.316cm" draw:z-index="1252"><draw:text-box><text:p text:style-name="P11"><text:s/>0,00</text:p></draw:text-box></draw:frame><draw:frame draw:style-name="fr2" text:anchor-type="paragraph" svg:x="12.104cm" svg:y="16.062cm" svg:width="2.009cm" svg:height="0.316cm" draw:z-index="1250"><draw:text-box><text:p text:style-name="P13"><text:s/>0,00</text:p></draw:text-box></draw:frame><draw:frame draw:style-name="fr2" text:anchor-type="paragraph" svg:x="12.104cm" svg:y="14.185cm" svg:width="2.009cm" svg:height="0.316cm" draw:z-index="1248"><draw:text-box><text:p text:style-name="P13"><text:s/>0,00</text:p></draw:text-box></draw:frame><draw:frame draw:style-name="fr2" text:anchor-type="paragraph" svg:x="12.104cm" svg:y="12.917cm" svg:width="2.009cm" svg:height="0.316cm" draw:z-index="1246"><draw:text-box><text:p text:style-name="P11"><text:s/>4.200,00</text:p></draw:text-box></draw:frame><draw:frame draw:style-name="fr2" text:anchor-type="paragraph" svg:x="12.104cm" svg:y="11.04cm" svg:width="2.009cm" svg:height="0.316cm" draw:z-index="1244"><draw:text-box><text:p text:style-name="P13"><text:s/>0,00</text:p></draw:text-box></draw:frame><draw:frame draw:style-name="fr2" text:anchor-type="paragraph" svg:x="12.104cm" svg:y="9.428cm" svg:width="2.009cm" svg:height="0.316cm" draw:z-index="1242"><draw:text-box><text:p text:style-name="P13"><text:s/>0,00</text:p></draw:text-box></draw:frame><draw:frame draw:style-name="fr2" text:anchor-type="paragraph" svg:x="12.104cm" svg:y="7.553cm" svg:width="2.009cm" svg:height="0.316cm" draw:z-index="1240"><draw:text-box><text:p text:style-name="P13"><text:s/>1.200,00</text:p></draw:text-box></draw:frame><draw:frame draw:style-name="fr2" text:anchor-type="paragraph" svg:x="12.104cm" svg:y="5.676cm" svg:width="2.009cm" svg:height="0.316cm" draw:z-index="1238"><draw:text-box><text:p text:style-name="P13"><text:s/>0,00</text:p></draw:text-box></draw:frame><draw:frame draw:style-name="fr2" text:anchor-type="paragraph" svg:x="14.811cm" svg:y="2.856cm" svg:width="0.517cm" svg:height="0.33cm" draw:z-index="1236"><draw:text-box><text:p text:style-name="P4">14</text:p></draw:text-box></draw:frame><draw:frame draw:style-name="fr2" text:anchor-type="paragraph" svg:x="8.183cm" svg:y="17cm" svg:width="1.958cm" svg:height="0.291cm" draw:z-index="1234"><draw:text-box><text:p text:style-name="P13"><text:s/>0,00</text:p></draw:text-box></draw:frame><draw:frame draw:style-name="fr2" text:anchor-type="paragraph" svg:x="8.183cm" svg:y="15.124cm" svg:width="1.958cm" svg:height="0.291cm" draw:z-index="1232"><draw:text-box><text:p text:style-name="P13"><text:s/>0,00</text:p></draw:text-box></draw:frame><draw:frame draw:style-name="fr2" text:anchor-type="paragraph" svg:x="8.183cm" svg:y="13.511cm" svg:width="1.958cm" svg:height="0.291cm" draw:z-index="1230"><draw:text-box><text:p text:style-name="P13"/></draw:text-box></draw:frame><draw:frame draw:style-name="fr2" text:anchor-type="paragraph" svg:x="8.183cm" svg:y="11.979cm" svg:width="1.958cm" svg:height="0.291cm" draw:z-index="1228"><draw:text-box><text:p text:style-name="P13"><text:s/>0,00</text:p></draw:text-box></draw:frame><draw:frame draw:style-name="fr2" text:anchor-type="paragraph" svg:x="8.183cm" svg:y="10.102cm" svg:width="1.958cm" svg:height="0.291cm" draw:z-index="1226"><draw:text-box><text:p text:style-name="P13"><text:s/>0,00</text:p></draw:text-box></draw:frame><draw:frame draw:style-name="fr2" text:anchor-type="paragraph" svg:x="8.183cm" svg:y="8.49cm" svg:width="1.958cm" svg:height="0.291cm" draw:z-index="1224"><draw:text-box><text:p text:style-name="P13"><text:s/>0,00</text:p></draw:text-box></draw:frame><draw:frame draw:style-name="fr2" text:anchor-type="paragraph" svg:x="8.183cm" svg:y="6.615cm" svg:width="1.958cm" svg:height="0.291cm" draw:z-index="1222"><draw:text-box><text:p text:style-name="P13"><text:s/>0,00</text:p></draw:text-box></draw:frame><draw:frame draw:style-name="fr2" text:anchor-type="paragraph" svg:x="8.183cm" svg:y="5.002cm" svg:width="1.958cm" svg:height="0.291cm" draw:z-index="1220"><draw:text-box><text:p text:style-name="P13"/></draw:text-box></draw:frame><draw:frame draw:style-name="fr2" text:anchor-type="paragraph" svg:x="10.774cm" svg:y="4.103cm" svg:width="0.9cm" svg:height="0.37cm" draw:z-index="1218"><draw:text-box><text:p text:style-name="P10">Cassa</text:p></draw:text-box></draw:frame><draw:frame draw:style-name="fr2" text:anchor-type="paragraph" svg:x="0.997cm" svg:y="17.963cm" svg:width="4.962cm" svg:height="0.318cm" draw:z-index="1216"><draw:text-box><text:p text:style-name="P5">Totale Spese in conto capitale</text:p></draw:text-box></draw:frame><draw:frame draw:style-name="fr2" text:anchor-type="paragraph" svg:x="0.997cm" svg:y="16.087cm" svg:width="4.962cm" svg:height="0.635cm" draw:z-index="1214"><draw:text-box><text:p text:style-name="P8">Macroaggregato 4 - Altri trasferimenti <text:s/></text:p><text:p text:style-name="P8">in conto capitale </text:p></draw:text-box></draw:frame><draw:frame draw:style-name="fr2" text:anchor-type="paragraph" svg:x="0.997cm" svg:y="14.21cm" svg:width="4.962cm" svg:height="0.635cm" draw:z-index="1212"><draw:text-box><text:p text:style-name="P8">Macroaggregato 2 - Investimenti fissi <text:s/></text:p><text:p text:style-name="P8">lordi e acquisto di terreni </text:p></draw:text-box></draw:frame><draw:frame draw:style-name="fr2" text:anchor-type="paragraph" svg:x="0.997cm" svg:y="12.942cm" svg:width="4.962cm" svg:height="0.318cm" draw:z-index="1210"><draw:text-box><text:p text:style-name="P5">Totale Spese correnti</text:p></draw:text-box></draw:frame><draw:frame draw:style-name="fr2" text:anchor-type="paragraph" svg:x="0.997cm" svg:y="11.065cm" svg:width="4.962cm" svg:height="0.635cm" draw:z-index="1208"><draw:text-box><text:p text:style-name="P8">Macroaggregato 9 - Rimborsi e poste <text:s/></text:p><text:p text:style-name="P8">correttive delle entrate </text:p></draw:text-box></draw:frame><draw:frame draw:style-name="fr2" text:anchor-type="paragraph" svg:x="0.997cm" svg:y="9.454cm" svg:width="4.962cm" svg:height="0.318cm" draw:z-index="1206"><draw:text-box><text:p text:style-name="P9">Macroaggregato 7 - Interessi passivi</text:p></draw:text-box></draw:frame><draw:frame draw:style-name="fr2" text:anchor-type="paragraph" svg:x="0.997cm" svg:y="7.578cm" svg:width="4.962cm" svg:height="0.635cm" draw:z-index="1204"><draw:text-box><text:p text:style-name="P8">Macroaggregato 3 - Acquisto di beni e <text:s/></text:p><text:p text:style-name="P8">servizi </text:p></draw:text-box></draw:frame><draw:frame draw:style-name="fr2" text:anchor-type="paragraph" svg:x="0.997cm" svg:y="5.701cm" svg:width="4.962cm" svg:height="0.635cm" draw:z-index="1202"><draw:text-box><text:p text:style-name="P8">Macroaggregato 1 - Redditi da lavoro <text:s/></text:p><text:p text:style-name="P8">dipendente </text:p></draw:text-box></draw:frame><draw:frame draw:style-name="fr2" text:anchor-type="paragraph" svg:x="0.474cm" svg:y="17.963cm" svg:width="0.404cm" svg:height="0.318cm" draw:z-index="1200"><draw:text-box><text:p text:style-name="P7"/></draw:text-box></draw:frame><draw:frame draw:style-name="fr2" text:anchor-type="paragraph" svg:x="0.474cm" svg:y="16.087cm" svg:width="0.404cm" svg:height="0.318cm" draw:z-index="1198"><draw:text-box><text:p text:style-name="P7">04</text:p></draw:text-box></draw:frame><draw:frame draw:style-name="fr2" text:anchor-type="paragraph" svg:x="0.474cm" svg:y="14.21cm" svg:width="0.404cm" svg:height="0.318cm" draw:z-index="1196"><draw:text-box><text:p text:style-name="P7">02</text:p></draw:text-box></draw:frame><draw:frame draw:style-name="fr2" text:anchor-type="paragraph" svg:x="0.474cm" svg:y="12.942cm" svg:width="0.404cm" svg:height="0.318cm" draw:z-index="1194"><draw:text-box><text:p text:style-name="P7"/></draw:text-box></draw:frame><draw:frame draw:style-name="fr2" text:anchor-type="paragraph" svg:x="0.474cm" svg:y="11.065cm" svg:width="0.404cm" svg:height="0.318cm" draw:z-index="1192"><draw:text-box><text:p text:style-name="P7">09</text:p></draw:text-box></draw:frame><draw:frame draw:style-name="fr2" text:anchor-type="paragraph" svg:x="0.474cm" svg:y="9.454cm" svg:width="0.404cm" svg:height="0.318cm" draw:z-index="1190"><draw:text-box><text:p text:style-name="P7">07</text:p></draw:text-box></draw:frame><draw:frame draw:style-name="fr2" text:anchor-type="paragraph" svg:x="0.474cm" svg:y="7.578cm" svg:width="0.404cm" svg:height="0.318cm" draw:z-index="1188"><draw:text-box><text:p text:style-name="P7">03</text:p></draw:text-box></draw:frame><draw:frame draw:style-name="fr2" text:anchor-type="paragraph" svg:x="0.474cm" svg:y="5.701cm" svg:width="0.404cm" svg:height="0.318cm" draw:z-index="1186"><draw:text-box><text:p text:style-name="P7">01</text:p></draw:text-box></draw:frame><draw:frame draw:style-name="fr2" text:anchor-type="paragraph" svg:x="6.094cm" svg:y="17.925cm" svg:width="2.009cm" svg:height="0.316cm" draw:z-index="1184"><draw:text-box><text:p text:style-name="P11"><text:s/>0,00</text:p></draw:text-box></draw:frame><draw:frame draw:style-name="fr2" text:anchor-type="paragraph" svg:x="6.094cm" svg:y="16.05cm" svg:width="2.009cm" svg:height="0.316cm" draw:z-index="1182"><draw:text-box><text:p text:style-name="P13"><text:s/>0,00</text:p></draw:text-box></draw:frame><draw:frame draw:style-name="fr2" text:anchor-type="paragraph" svg:x="6.094cm" svg:y="14.173cm" svg:width="2.009cm" svg:height="0.316cm" draw:z-index="1180"><draw:text-box><text:p text:style-name="P13"><text:s/>0,00</text:p></draw:text-box></draw:frame><draw:frame draw:style-name="fr2" text:anchor-type="paragraph" svg:x="6.094cm" svg:y="12.903cm" svg:width="2.009cm" svg:height="0.316cm" draw:z-index="1178"><draw:text-box><text:p text:style-name="P11"><text:s/>0,00</text:p></draw:text-box></draw:frame><draw:frame draw:style-name="fr2" text:anchor-type="paragraph" svg:x="6.094cm" svg:y="11.028cm" svg:width="2.009cm" svg:height="0.316cm" draw:z-index="1176"><draw:text-box><text:p text:style-name="P13"><text:s/>0,00</text:p></draw:text-box></draw:frame><draw:frame draw:style-name="fr2" text:anchor-type="paragraph" svg:x="6.094cm" svg:y="9.416cm" svg:width="2.009cm" svg:height="0.316cm" draw:z-index="1174"><draw:text-box><text:p text:style-name="P13"><text:s/>0,00</text:p></draw:text-box></draw:frame><draw:frame draw:style-name="fr2" text:anchor-type="paragraph" svg:x="6.094cm" svg:y="7.539cm" svg:width="2.009cm" svg:height="0.316cm" draw:z-index="1172"><draw:text-box><text:p text:style-name="P13"><text:s/>0,00</text:p></draw:text-box></draw:frame><draw:frame draw:style-name="fr2" text:anchor-type="paragraph" svg:x="6.094cm" svg:y="5.662cm" svg:width="2.009cm" svg:height="0.316cm" draw:z-index="1170"><draw:text-box><text:p text:style-name="P13"><text:s/>0,00</text:p></draw:text-box></draw:frame><draw:frame draw:style-name="fr2" text:anchor-type="paragraph" svg:x="6.167cm" svg:y="3.466cm" svg:width="5.773cm" svg:height="0.346cm" draw:z-index="1168"><draw:text-box><text:p text:style-name="P10">Tutela della salute</text:p></draw:text-box></draw:frame><draw:frame draw:style-name="fr2" text:anchor-type="paragraph" svg:x="8.828cm" svg:y="2.856cm" svg:width="0.517cm" svg:height="0.416cm" draw:z-index="1166"><draw:text-box><text:p text:style-name="P4">13</text:p></draw:text-box></draw:frame><draw:frame draw:style-name="fr2" text:anchor-type="paragraph" svg:x="25.702cm" svg:y="1.787cm" svg:width="2.478cm" svg:height="0.542cm" draw:z-index="1164"><draw:text-box><text:p text:style-name="P1">03/08/2020</text:p></draw:text-box></draw:frame><draw:frame draw:style-name="fr2" text:anchor-type="paragraph" svg:x="4.904cm" svg:y="0.423cm" svg:width="18.738cm" svg:height="0.582cm" draw:z-index="1162"><draw:text-box><text:p text:style-name="P3">Spese</text:p></draw:text-box></draw:frame><draw:frame draw:style-name="fr2" text:anchor-type="paragraph" svg:x="25.675cm" svg:y="0.706cm" svg:width="2.478cm" svg:height="0.542cm" draw:z-index="1161"><draw:text-box><text:p text:style-name="P1">Pagina <text:s text:c="3"/>65</text:p></draw:text-box></draw:frame><draw:frame draw:style-name="fr2" text:anchor-type="paragraph" svg:x="0.309cm" svg:y="2.062cm" svg:width="10.462cm" svg:height="0.542cm" draw:z-index="1163"><draw:text-box><text:p text:style-name="P2">COMUNE DI VICOPISANO</text:p></draw:text-box></draw:frame><draw:frame draw:style-name="fr2" text:anchor-type="paragraph" svg:x="4.904cm" svg:y="1.057cm" svg:width="18.738cm" svg:height="0.582cm" draw:z-index="1165"><draw:text-box><text:p text:style-name="P3">Dati previsionali anno 2022</text:p></draw:text-box></draw:frame><draw:frame draw:style-name="fr2" text:anchor-type="paragraph" svg:x="0.988cm" svg:y="2.822cm" svg:width="4.995cm" svg:height="0.358cm" draw:z-index="1167"><draw:text-box><text:p text:style-name="P10">TITOLI E MACROAGGREGATI DI SPESA</text:p></draw:text-box></draw:frame><draw:frame draw:style-name="fr2" text:anchor-type="paragraph" svg:x="6.094cm" svg:y="4.988cm" svg:width="2.009cm" svg:height="0.316cm" draw:z-index="1169"><draw:text-box><text:p text:style-name="P13"/></draw:text-box></draw:frame><draw:frame draw:style-name="fr2" text:anchor-type="paragraph" svg:x="6.094cm" svg:y="6.6cm" svg:width="2.009cm" svg:height="0.316cm" draw:z-index="1171"><draw:text-box><text:p text:style-name="P13"><text:s/>0,00</text:p></draw:text-box></draw:frame><draw:frame draw:style-name="fr2" text:anchor-type="paragraph" svg:x="6.094cm" svg:y="8.477cm" svg:width="2.009cm" svg:height="0.316cm" draw:z-index="1173"><draw:text-box><text:p text:style-name="P13"><text:s/>0,00</text:p></draw:text-box></draw:frame><draw:frame draw:style-name="fr2" text:anchor-type="paragraph" svg:x="6.094cm" svg:y="10.089cm" svg:width="2.009cm" svg:height="0.316cm" draw:z-index="1175"><draw:text-box><text:p text:style-name="P13"><text:s/>0,00</text:p></draw:text-box></draw:frame><draw:frame draw:style-name="fr2" text:anchor-type="paragraph" svg:x="6.094cm" svg:y="11.966cm" svg:width="2.009cm" svg:height="0.316cm" draw:z-index="1177"><draw:text-box><text:p text:style-name="P13"><text:s/>0,00</text:p></draw:text-box></draw:frame><draw:frame draw:style-name="fr2" text:anchor-type="paragraph" svg:x="6.094cm" svg:y="13.499cm" svg:width="2.009cm" svg:height="0.316cm" draw:z-index="1179"><draw:text-box><text:p text:style-name="P13"/></draw:text-box></draw:frame><draw:frame draw:style-name="fr2" text:anchor-type="paragraph" svg:x="6.094cm" svg:y="15.111cm" svg:width="2.009cm" svg:height="0.316cm" draw:z-index="1181"><draw:text-box><text:p text:style-name="P13"><text:s/>0,00</text:p></draw:text-box></draw:frame><draw:frame draw:style-name="fr2" text:anchor-type="paragraph" svg:x="6.094cm" svg:y="16.988cm" svg:width="2.009cm" svg:height="0.316cm" draw:z-index="1183"><draw:text-box><text:p text:style-name="P13"><text:s/>0,00</text:p></draw:text-box></draw:frame><draw:frame draw:style-name="fr2" text:anchor-type="paragraph" svg:x="0.474cm" svg:y="5.027cm" svg:width="0.404cm" svg:height="0.318cm" draw:z-index="1185"><draw:text-box><text:p text:style-name="P4">01</text:p></draw:text-box></draw:frame><draw:frame draw:style-name="fr2" text:anchor-type="paragraph" svg:x="0.474cm" svg:y="6.639cm" svg:width="0.404cm" svg:height="0.318cm" draw:z-index="1187"><draw:text-box><text:p text:style-name="P7">02</text:p></draw:text-box></draw:frame><draw:frame draw:style-name="fr2" text:anchor-type="paragraph" svg:x="0.474cm" svg:y="8.516cm" svg:width="0.404cm" svg:height="0.318cm" draw:z-index="1189"><draw:text-box><text:p text:style-name="P7">04</text:p></draw:text-box></draw:frame><draw:frame draw:style-name="fr2" text:anchor-type="paragraph" svg:x="0.474cm" svg:y="10.126cm" svg:width="0.404cm" svg:height="0.318cm" draw:z-index="1191"><draw:text-box><text:p text:style-name="P7">08</text:p></draw:text-box></draw:frame><draw:frame draw:style-name="fr2" text:anchor-type="paragraph" svg:x="0.474cm" svg:y="12.003cm" svg:width="0.404cm" svg:height="0.318cm" draw:z-index="1193"><draw:text-box><text:p text:style-name="P7">10</text:p></draw:text-box></draw:frame><draw:frame draw:style-name="fr2" text:anchor-type="paragraph" svg:x="0.474cm" svg:y="13.538cm" svg:width="0.404cm" svg:height="0.318cm" draw:z-index="1195"><draw:text-box><text:p text:style-name="P4">02</text:p></draw:text-box></draw:frame><draw:frame draw:style-name="fr2" text:anchor-type="paragraph" svg:x="0.474cm" svg:y="15.148cm" svg:width="0.404cm" svg:height="0.318cm" draw:z-index="1197"><draw:text-box><text:p text:style-name="P7">03</text:p></draw:text-box></draw:frame><draw:frame draw:style-name="fr2" text:anchor-type="paragraph" svg:x="0.474cm" svg:y="17.025cm" svg:width="0.404cm" svg:height="0.318cm" draw:z-index="1199"><draw:text-box><text:p text:style-name="P7">05</text:p></draw:text-box></draw:frame><draw:frame draw:style-name="fr2" text:anchor-type="paragraph" svg:x="0.997cm" svg:y="5.027cm" svg:width="4.962cm" svg:height="0.318cm" draw:z-index="1201"><draw:text-box><text:p text:style-name="P5">Spese correnti</text:p></draw:text-box></draw:frame><draw:frame draw:style-name="fr2" text:anchor-type="paragraph" svg:x="0.997cm" svg:y="6.639cm" svg:width="4.962cm" svg:height="0.635cm" draw:z-index="1203"><draw:text-box><text:p text:style-name="P8">Macroaggregato 2 - Imposte e tasse a <text:s/></text:p><text:p text:style-name="P8">carico dell'ente </text:p></draw:text-box></draw:frame><draw:frame draw:style-name="fr2" text:anchor-type="paragraph" svg:x="0.997cm" svg:y="8.516cm" svg:width="4.962cm" svg:height="0.635cm" draw:z-index="1205"><draw:text-box><text:p text:style-name="P8">Macroaggregato 4 - Trasferimenti <text:s/></text:p><text:p text:style-name="P8">correnti </text:p></draw:text-box></draw:frame><draw:frame draw:style-name="fr2" text:anchor-type="paragraph" svg:x="0.997cm" svg:y="10.126cm" svg:width="4.962cm" svg:height="0.635cm" draw:z-index="1207"><draw:text-box><text:p text:style-name="P8">Macroaggregato 8 - Altre spese per <text:s/></text:p><text:p text:style-name="P8">redditi da capitale </text:p></draw:text-box></draw:frame><draw:frame draw:style-name="fr2" text:anchor-type="paragraph" svg:x="0.997cm" svg:y="12.003cm" svg:width="4.962cm" svg:height="0.635cm" draw:z-index="1209"><draw:text-box><text:p text:style-name="P8">Macroaggregato 10 - Altre spese <text:s/></text:p><text:p text:style-name="P8">correnti </text:p></draw:text-box></draw:frame><draw:frame draw:style-name="fr2" text:anchor-type="paragraph" svg:x="0.997cm" svg:y="13.538cm" svg:width="4.962cm" svg:height="0.318cm" draw:z-index="1211"><draw:text-box><text:p text:style-name="P5">Spese in conto capitale</text:p></draw:text-box></draw:frame><draw:frame draw:style-name="fr2" text:anchor-type="paragraph" svg:x="0.997cm" svg:y="15.148cm" svg:width="4.962cm" svg:height="0.635cm" draw:z-index="1213"><draw:text-box><text:p text:style-name="P8">Macroaggregato 3 - Contributi agli <text:s/></text:p><text:p text:style-name="P8">investimenti </text:p></draw:text-box></draw:frame><draw:frame draw:style-name="fr2" text:anchor-type="paragraph" svg:x="0.997cm" svg:y="17.025cm" svg:width="4.962cm" svg:height="0.635cm" draw:z-index="1215"><draw:text-box><text:p text:style-name="P8">Macroaggregato 5 - Altre spese in <text:s/></text:p><text:p text:style-name="P8">conto capitale </text:p></draw:text-box></draw:frame><draw:frame draw:style-name="fr2" text:anchor-type="paragraph" svg:x="6.172cm" svg:y="3.997cm" svg:width="1.852cm" svg:height="0.37cm" draw:z-index="1217"><draw:text-box><text:p text:style-name="P10">Competenza</text:p></draw:text-box></draw:frame><draw:frame draw:style-name="fr2" text:anchor-type="paragraph" svg:x="8.842cm" svg:y="4.313cm" svg:width="1.427cm" svg:height="0.291cm" draw:z-index="1219"><draw:text-box><text:p text:style-name="P10">di cui FPV</text:p></draw:text-box></draw:frame><draw:frame draw:style-name="fr2" text:anchor-type="paragraph" svg:x="8.183cm" svg:y="5.676cm" svg:width="1.958cm" svg:height="0.291cm" draw:z-index="1221"><draw:text-box><text:p text:style-name="P13"><text:s/>0,00</text:p></draw:text-box></draw:frame><draw:frame draw:style-name="fr2" text:anchor-type="paragraph" svg:x="8.183cm" svg:y="7.553cm" svg:width="1.958cm" svg:height="0.291cm" draw:z-index="1223"><draw:text-box><text:p text:style-name="P13"><text:s/>0,00</text:p></draw:text-box></draw:frame><draw:frame draw:style-name="fr2" text:anchor-type="paragraph" svg:x="8.183cm" svg:y="9.428cm" svg:width="1.958cm" svg:height="0.291cm" draw:z-index="1225"><draw:text-box><text:p text:style-name="P13"><text:s/>0,00</text:p></draw:text-box></draw:frame><draw:frame draw:style-name="fr2" text:anchor-type="paragraph" svg:x="8.183cm" svg:y="11.04cm" svg:width="1.958cm" svg:height="0.291cm" draw:z-index="1227"><draw:text-box><text:p text:style-name="P13"><text:s/>0,00</text:p></draw:text-box></draw:frame><draw:frame draw:style-name="fr2" text:anchor-type="paragraph" svg:x="8.183cm" svg:y="12.917cm" svg:width="1.958cm" svg:height="0.291cm" draw:z-index="1229"><draw:text-box><text:p text:style-name="P11"><text:s/>0,00</text:p></draw:text-box></draw:frame><draw:frame draw:style-name="fr2" text:anchor-type="paragraph" svg:x="8.183cm" svg:y="14.185cm" svg:width="1.958cm" svg:height="0.291cm" draw:z-index="1231"><draw:text-box><text:p text:style-name="P13"><text:s/>0,00</text:p></draw:text-box></draw:frame><draw:frame draw:style-name="fr2" text:anchor-type="paragraph" svg:x="8.183cm" svg:y="16.062cm" svg:width="1.958cm" svg:height="0.291cm" draw:z-index="1233"><draw:text-box><text:p text:style-name="P13"><text:s/>0,00</text:p></draw:text-box></draw:frame><draw:frame draw:style-name="fr2" text:anchor-type="paragraph" svg:x="8.183cm" svg:y="17.939cm" svg:width="1.958cm" svg:height="0.291cm" draw:z-index="1235"><draw:text-box><text:p text:style-name="P11"><text:s/>0,00</text:p></draw:text-box></draw:frame><draw:frame draw:style-name="fr2" text:anchor-type="paragraph" svg:x="12.104cm" svg:y="5.002cm" svg:width="2.009cm" svg:height="0.316cm" draw:z-index="1237"><draw:text-box><text:p text:style-name="P13"/></draw:text-box></draw:frame><draw:frame draw:style-name="fr2" text:anchor-type="paragraph" svg:x="12.104cm" svg:y="6.615cm" svg:width="2.009cm" svg:height="0.316cm" draw:z-index="1239"><draw:text-box><text:p text:style-name="P13"><text:s/>0,00</text:p></draw:text-box></draw:frame><draw:frame draw:style-name="fr2" text:anchor-type="paragraph" svg:x="12.104cm" svg:y="8.49cm" svg:width="2.009cm" svg:height="0.316cm" draw:z-index="1241"><draw:text-box><text:p text:style-name="P13"><text:s/>3.000,00</text:p></draw:text-box></draw:frame><draw:frame draw:style-name="fr2" text:anchor-type="paragraph" svg:x="12.104cm" svg:y="10.102cm" svg:width="2.009cm" svg:height="0.316cm" draw:z-index="1243"><draw:text-box><text:p text:style-name="P13"><text:s/>0,00</text:p></draw:text-box></draw:frame><draw:frame draw:style-name="fr2" text:anchor-type="paragraph" svg:x="12.104cm" svg:y="11.979cm" svg:width="2.009cm" svg:height="0.316cm" draw:z-index="1245"><draw:text-box><text:p text:style-name="P13"><text:s/>0,00</text:p></draw:text-box></draw:frame><draw:frame draw:style-name="fr2" text:anchor-type="paragraph" svg:x="12.104cm" svg:y="13.511cm" svg:width="2.009cm" svg:height="0.316cm" draw:z-index="1247"><draw:text-box><text:p text:style-name="P13"/></draw:text-box></draw:frame><draw:frame draw:style-name="fr2" text:anchor-type="paragraph" svg:x="12.104cm" svg:y="15.124cm" svg:width="2.009cm" svg:height="0.316cm" draw:z-index="1249"><draw:text-box><text:p text:style-name="P13"><text:s/>0,00</text:p></draw:text-box></draw:frame><draw:frame draw:style-name="fr2" text:anchor-type="paragraph" svg:x="12.104cm" svg:y="17cm" svg:width="2.009cm" svg:height="0.316cm" draw:z-index="1251"><draw:text-box><text:p text:style-name="P13"><text:s/>0,00</text:p></draw:text-box></draw:frame><draw:frame draw:style-name="fr2" text:anchor-type="paragraph" svg:x="12.261cm" svg:y="3.946cm" svg:width="1.852cm" svg:height="0.37cm" draw:z-index="1253"><draw:text-box><text:p text:style-name="P10">Competenza</text:p></draw:text-box></draw:frame><draw:frame draw:style-name="fr2" text:anchor-type="paragraph" svg:x="14.931cm" svg:y="4.313cm" svg:width="1.344cm" svg:height="0.291cm" draw:z-index="1255"><draw:text-box><text:p text:style-name="P10">di cui FPV</text:p></draw:text-box></draw:frame><draw:frame draw:style-name="fr2" text:anchor-type="paragraph" svg:x="14.233cm" svg:y="5.689cm" svg:width="1.82cm" svg:height="0.291cm" draw:z-index="1257"><draw:text-box><text:p text:style-name="P13"><text:s/>0,00</text:p></draw:text-box></draw:frame><draw:frame draw:style-name="fr2" text:anchor-type="paragraph" svg:x="14.233cm" svg:y="7.565cm" svg:width="1.82cm" svg:height="0.291cm" draw:z-index="1259"><draw:text-box><text:p text:style-name="P13"><text:s/>0,00</text:p></draw:text-box></draw:frame><draw:frame draw:style-name="fr2" text:anchor-type="paragraph" svg:x="14.233cm" svg:y="9.442cm" svg:width="1.82cm" svg:height="0.291cm" draw:z-index="1261"><draw:text-box><text:p text:style-name="P13"><text:s/>0,00</text:p></draw:text-box></draw:frame><draw:frame draw:style-name="fr2" text:anchor-type="paragraph" svg:x="14.233cm" svg:y="11.053cm" svg:width="1.82cm" svg:height="0.291cm" draw:z-index="1263"><draw:text-box><text:p text:style-name="P13"><text:s/>0,00</text:p></draw:text-box></draw:frame><draw:frame draw:style-name="fr2" text:anchor-type="paragraph" svg:x="14.233cm" svg:y="12.929cm" svg:width="1.82cm" svg:height="0.291cm" draw:z-index="1265"><draw:text-box><text:p text:style-name="P11"><text:s/>0,00</text:p></draw:text-box></draw:frame><draw:frame draw:style-name="fr2" text:anchor-type="paragraph" svg:x="14.233cm" svg:y="14.199cm" svg:width="1.82cm" svg:height="0.291cm" draw:z-index="1267"><draw:text-box><text:p text:style-name="P13"><text:s/>0,00</text:p></draw:text-box></draw:frame><draw:frame draw:style-name="fr2" text:anchor-type="paragraph" svg:x="14.233cm" svg:y="16.074cm" svg:width="1.82cm" svg:height="0.291cm" draw:z-index="1269"><draw:text-box><text:p text:style-name="P13"><text:s/>0,00</text:p></draw:text-box></draw:frame><draw:frame draw:style-name="fr2" text:anchor-type="paragraph" svg:x="14.233cm" svg:y="17.951cm" svg:width="1.82cm" svg:height="0.291cm" draw:z-index="1271"><draw:text-box><text:p text:style-name="P11"><text:s/>0,00</text:p></draw:text-box></draw:frame><draw:frame draw:style-name="fr2" text:anchor-type="paragraph" svg:x="17.976cm" svg:y="3.468cm" svg:width="6.292cm" svg:height="0.346cm" draw:z-index="1273"><draw:text-box><text:p text:style-name="P10">Politiche per il lavoro e la formazione professionale</text:p></draw:text-box></draw:frame><draw:frame draw:style-name="fr2" text:anchor-type="paragraph" svg:x="18.008cm" svg:y="5.676cm" svg:width="2.18cm" svg:height="0.316cm" draw:z-index="1275"><draw:text-box><text:p text:style-name="P13"><text:s/>0,00</text:p></draw:text-box></draw:frame><draw:frame draw:style-name="fr2" text:anchor-type="paragraph" svg:x="18.008cm" svg:y="7.553cm" svg:width="2.18cm" svg:height="0.316cm" draw:z-index="1277"><draw:text-box><text:p text:style-name="P13"><text:s/>0,00</text:p></draw:text-box></draw:frame><draw:frame draw:style-name="fr2" text:anchor-type="paragraph" svg:x="18.008cm" svg:y="9.43cm" svg:width="2.18cm" svg:height="0.316cm" draw:z-index="1279"><draw:text-box><text:p text:style-name="P13"><text:s/>0,00</text:p></draw:text-box></draw:frame><draw:frame draw:style-name="fr2" text:anchor-type="paragraph" svg:x="18.008cm" svg:y="11.042cm" svg:width="2.18cm" svg:height="0.316cm" draw:z-index="1281"><draw:text-box><text:p text:style-name="P13"><text:s/>0,00</text:p></draw:text-box></draw:frame><draw:frame draw:style-name="fr2" text:anchor-type="paragraph" svg:x="18.008cm" svg:y="12.919cm" svg:width="2.18cm" svg:height="0.316cm" draw:z-index="1283"><draw:text-box><text:p text:style-name="P11"><text:s/>0,00</text:p></draw:text-box></draw:frame><draw:frame draw:style-name="fr2" text:anchor-type="paragraph" svg:x="18.008cm" svg:y="14.187cm" svg:width="2.18cm" svg:height="0.316cm" draw:z-index="1285"><draw:text-box><text:p text:style-name="P13"><text:s/>0,00</text:p></draw:text-box></draw:frame><draw:frame draw:style-name="fr2" text:anchor-type="paragraph" svg:x="18.008cm" svg:y="16.064cm" svg:width="2.18cm" svg:height="0.316cm" draw:z-index="1287"><draw:text-box><text:p text:style-name="P13"><text:s/>0,00</text:p></draw:text-box></draw:frame><draw:frame draw:style-name="fr2" text:anchor-type="paragraph" svg:x="18.008cm" svg:y="17.941cm" svg:width="2.18cm" svg:height="0.316cm" draw:z-index="1289"><draw:text-box><text:p text:style-name="P11"><text:s/>0,00</text:p></draw:text-box></draw:frame><draw:frame draw:style-name="fr2" text:anchor-type="paragraph" svg:x="22.927cm" svg:y="4.078cm" svg:width="0.9cm" svg:height="0.37cm" draw:z-index="1291"><draw:text-box><text:p text:style-name="P10">Cassa</text:p></draw:text-box></draw:frame><draw:frame draw:style-name="fr2" text:anchor-type="paragraph" svg:x="20.283cm" svg:y="5.004cm" svg:width="1.958cm" svg:height="0.291cm" draw:z-index="1293"><draw:text-box><text:p text:style-name="P13"/></draw:text-box></draw:frame><draw:frame draw:style-name="fr2" text:anchor-type="paragraph" svg:x="20.283cm" svg:y="6.615cm" svg:width="1.958cm" svg:height="0.291cm" draw:z-index="1295"><draw:text-box><text:p text:style-name="P13"><text:s/>0,00</text:p></draw:text-box></draw:frame><draw:frame draw:style-name="fr2" text:anchor-type="paragraph" svg:x="20.283cm" svg:y="8.491cm" svg:width="1.958cm" svg:height="0.291cm" draw:z-index="1297"><draw:text-box><text:p text:style-name="P13"><text:s/>0,00</text:p></draw:text-box></draw:frame><draw:frame draw:style-name="fr2" text:anchor-type="paragraph" svg:x="20.283cm" svg:y="10.104cm" svg:width="1.958cm" svg:height="0.291cm" draw:z-index="1299"><draw:text-box><text:p text:style-name="P13"><text:s/>0,00</text:p></draw:text-box></draw:frame><draw:frame draw:style-name="fr2" text:anchor-type="paragraph" svg:x="20.283cm" svg:y="11.98cm" svg:width="1.958cm" svg:height="0.291cm" draw:z-index="1301"><draw:text-box><text:p text:style-name="P13"><text:s/>0,00</text:p></draw:text-box></draw:frame><draw:frame draw:style-name="fr2" text:anchor-type="paragraph" svg:x="20.283cm" svg:y="13.513cm" svg:width="1.958cm" svg:height="0.291cm" draw:z-index="1303"><draw:text-box><text:p text:style-name="P13"/></draw:text-box></draw:frame><draw:frame draw:style-name="fr2" text:anchor-type="paragraph" svg:x="20.283cm" svg:y="15.125cm" svg:width="1.958cm" svg:height="0.291cm" draw:z-index="1305"><draw:text-box><text:p text:style-name="P13"><text:s/>0,00</text:p></draw:text-box></draw:frame><draw:frame draw:style-name="fr2" text:anchor-type="paragraph" svg:x="20.283cm" svg:y="17.002cm" svg:width="1.958cm" svg:height="0.291cm" draw:z-index="1307"><draw:text-box><text:p text:style-name="P13"><text:s/>0,00</text:p></draw:text-box></draw:frame><draw:frame draw:style-name="fr2" text:anchor-type="paragraph" svg:x="12.07cm" svg:y="3.466cm" svg:width="5.773cm" svg:height="0.346cm" draw:z-index="1309"><draw:text-box><text:p text:style-name="P10">Sviluppo economico e competitivita'</text:p></draw:text-box></draw:frame></text:p>
      <text:p text:style-name="P23"><draw:frame draw:style-name="fr2" text:anchor-type="paragraph" svg:x="20.283cm" svg:y="17.932cm" svg:width="1.958cm" svg:height="0.291cm" draw:z-index="1449"><draw:text-box><text:p text:style-name="P11"><text:s/>0,00</text:p></draw:text-box></draw:frame><draw:frame draw:style-name="fr2" text:anchor-type="paragraph" svg:x="20.283cm" svg:y="16.133cm" svg:width="1.958cm" svg:height="0.291cm" draw:z-index="1447"><draw:text-box><text:p text:style-name="P13"><text:s/>0,00</text:p></draw:text-box></draw:frame><draw:frame draw:style-name="fr2" text:anchor-type="paragraph" svg:x="20.283cm" svg:y="14.256cm" svg:width="1.958cm" svg:height="0.291cm" draw:z-index="1445"><draw:text-box><text:p text:style-name="P13"/></draw:text-box></draw:frame><draw:frame draw:style-name="fr2" text:anchor-type="paragraph" svg:x="20.283cm" svg:y="12.141cm" svg:width="1.958cm" svg:height="0.291cm" draw:z-index="1443"><draw:text-box><text:p text:style-name="P13"><text:s/>0,00</text:p></draw:text-box></draw:frame><draw:frame draw:style-name="fr2" text:anchor-type="paragraph" svg:x="20.283cm" svg:y="10.606cm" svg:width="1.958cm" svg:height="0.291cm" draw:z-index="1441"><draw:text-box><text:p text:style-name="P11"><text:s/>0,00</text:p></draw:text-box></draw:frame><draw:frame draw:style-name="fr2" text:anchor-type="paragraph" svg:x="20.283cm" svg:y="8.678cm" svg:width="1.958cm" svg:height="0.291cm" draw:z-index="1439"><draw:text-box><text:p text:style-name="P13"/></draw:text-box></draw:frame><draw:frame draw:style-name="fr2" text:anchor-type="paragraph" svg:x="20.283cm" svg:y="6.879cm" svg:width="1.958cm" svg:height="0.291cm" draw:z-index="1437"><draw:text-box><text:p text:style-name="P13"><text:s/>0,00</text:p></draw:text-box></draw:frame><draw:frame draw:style-name="fr2" text:anchor-type="paragraph" svg:x="20.283cm" svg:y="5.004cm" svg:width="1.958cm" svg:height="0.291cm" draw:z-index="1435"><draw:text-box><text:p text:style-name="P13"/></draw:text-box></draw:frame><draw:frame draw:style-name="fr2" text:anchor-type="paragraph" svg:x="22.927cm" svg:y="4.078cm" svg:width="0.9cm" svg:height="0.37cm" draw:z-index="1433"><draw:text-box><text:p text:style-name="P10">Cassa</text:p></draw:text-box></draw:frame><draw:frame draw:style-name="fr2" text:anchor-type="paragraph" svg:x="18.008cm" svg:y="17.932cm" svg:width="2.18cm" svg:height="0.316cm" draw:z-index="1431"><draw:text-box><text:p text:style-name="P11"><text:s/>0,00</text:p></draw:text-box></draw:frame><draw:frame draw:style-name="fr2" text:anchor-type="paragraph" svg:x="18.008cm" svg:y="16.133cm" svg:width="2.18cm" svg:height="0.316cm" draw:z-index="1429"><draw:text-box><text:p text:style-name="P13"><text:s/>0,00</text:p></draw:text-box></draw:frame><draw:frame draw:style-name="fr2" text:anchor-type="paragraph" svg:x="18.008cm" svg:y="14.256cm" svg:width="2.18cm" svg:height="0.316cm" draw:z-index="1427"><draw:text-box><text:p text:style-name="P13"/></draw:text-box></draw:frame><draw:frame draw:style-name="fr2" text:anchor-type="paragraph" svg:x="18.008cm" svg:y="12.141cm" svg:width="2.18cm" svg:height="0.316cm" draw:z-index="1425"><draw:text-box><text:p text:style-name="P13"><text:s/>0,00</text:p></draw:text-box></draw:frame><draw:frame draw:style-name="fr2" text:anchor-type="paragraph" svg:x="18.008cm" svg:y="10.606cm" svg:width="2.18cm" svg:height="0.316cm" draw:z-index="1423"><draw:text-box><text:p text:style-name="P11"><text:s/>0,00</text:p></draw:text-box></draw:frame><draw:frame draw:style-name="fr2" text:anchor-type="paragraph" svg:x="18.008cm" svg:y="8.678cm" svg:width="2.18cm" svg:height="0.316cm" draw:z-index="1421"><draw:text-box><text:p text:style-name="P13"/></draw:text-box></draw:frame><draw:frame draw:style-name="fr2" text:anchor-type="paragraph" svg:x="18.008cm" svg:y="6.879cm" svg:width="2.18cm" svg:height="0.316cm" draw:z-index="1419"><draw:text-box><text:p text:style-name="P13"><text:s/>0,00</text:p></draw:text-box></draw:frame><draw:frame draw:style-name="fr2" text:anchor-type="paragraph" svg:x="18.008cm" svg:y="5.004cm" svg:width="2.18cm" svg:height="0.316cm" draw:z-index="1417"><draw:text-box><text:p text:style-name="P13"/></draw:text-box></draw:frame><draw:frame draw:style-name="fr2" text:anchor-type="paragraph" svg:x="21.041cm" svg:y="2.884cm" svg:width="0.508cm" svg:height="0.318cm" draw:z-index="1415"><draw:text-box><text:p text:style-name="P4">15</text:p></draw:text-box></draw:frame><draw:frame draw:style-name="fr2" text:anchor-type="paragraph" svg:x="14.233cm" svg:y="17.083cm" svg:width="1.82cm" svg:height="0.291cm" draw:z-index="1413"><draw:text-box><text:p text:style-name="P11"><text:s/>0,00</text:p></draw:text-box></draw:frame><draw:frame draw:style-name="fr2" text:anchor-type="paragraph" svg:x="14.233cm" svg:y="15.206cm" svg:width="1.82cm" svg:height="0.291cm" draw:z-index="1411"><draw:text-box><text:p text:style-name="P13"><text:s/>0,00</text:p></draw:text-box></draw:frame><draw:frame draw:style-name="fr2" text:anchor-type="paragraph" svg:x="14.233cm" svg:y="13.407cm" svg:width="1.82cm" svg:height="0.291cm" draw:z-index="1409"><draw:text-box><text:p text:style-name="P11"><text:s/>0,00</text:p></draw:text-box></draw:frame><draw:frame draw:style-name="fr2" text:anchor-type="paragraph" svg:x="14.233cm" svg:y="11.215cm" svg:width="1.82cm" svg:height="0.291cm" draw:z-index="1407"><draw:text-box><text:p text:style-name="P13"/></draw:text-box></draw:frame><draw:frame draw:style-name="fr2" text:anchor-type="paragraph" svg:x="14.233cm" svg:y="9.363cm" svg:width="1.82cm" svg:height="0.291cm" draw:z-index="1405"><draw:text-box><text:p text:style-name="P13"><text:s/>0,00</text:p></draw:text-box></draw:frame><draw:frame draw:style-name="fr2" text:anchor-type="paragraph" svg:x="14.233cm" svg:y="7.83cm" svg:width="1.82cm" svg:height="0.291cm" draw:z-index="1403"><draw:text-box><text:p text:style-name="P11"><text:s/>0,00</text:p></draw:text-box></draw:frame><draw:frame draw:style-name="fr2" text:anchor-type="paragraph" svg:x="14.233cm" svg:y="5.953cm" svg:width="1.82cm" svg:height="0.291cm" draw:z-index="1401"><draw:text-box><text:p text:style-name="P13"><text:s/>0,00</text:p></draw:text-box></draw:frame><draw:frame draw:style-name="fr2" text:anchor-type="paragraph" svg:x="14.931cm" svg:y="4.313cm" svg:width="1.344cm" svg:height="0.291cm" draw:z-index="1399"><draw:text-box><text:p text:style-name="P10">di cui FPV</text:p></draw:text-box></draw:frame><draw:frame draw:style-name="fr2" text:anchor-type="paragraph" svg:x="12.261cm" svg:y="3.946cm" svg:width="1.852cm" svg:height="0.37cm" draw:z-index="1397"><draw:text-box><text:p text:style-name="P10">Competenza</text:p></draw:text-box></draw:frame><draw:frame draw:style-name="fr2" text:anchor-type="paragraph" svg:x="12.104cm" svg:y="17.069cm" svg:width="2.009cm" svg:height="0.316cm" draw:z-index="1395"><draw:text-box><text:p text:style-name="P11"><text:s/>0,00</text:p></draw:text-box></draw:frame><draw:frame draw:style-name="fr2" text:anchor-type="paragraph" svg:x="12.104cm" svg:y="15.192cm" svg:width="2.009cm" svg:height="0.316cm" draw:z-index="1393"><draw:text-box><text:p text:style-name="P13"><text:s/>0,00</text:p></draw:text-box></draw:frame><draw:frame draw:style-name="fr2" text:anchor-type="paragraph" svg:x="12.104cm" svg:y="13.395cm" svg:width="2.009cm" svg:height="0.316cm" draw:z-index="1391"><draw:text-box><text:p text:style-name="P11"><text:s/>0,00</text:p></draw:text-box></draw:frame><draw:frame draw:style-name="fr2" text:anchor-type="paragraph" svg:x="12.104cm" svg:y="11.201cm" svg:width="2.009cm" svg:height="0.316cm" draw:z-index="1389"><draw:text-box><text:p text:style-name="P13"/></draw:text-box></draw:frame><draw:frame draw:style-name="fr2" text:anchor-type="paragraph" svg:x="12.104cm" svg:y="9.35cm" svg:width="2.009cm" svg:height="0.316cm" draw:z-index="1387"><draw:text-box><text:p text:style-name="P13"><text:s/>0,00</text:p></draw:text-box></draw:frame><draw:frame draw:style-name="fr2" text:anchor-type="paragraph" svg:x="12.104cm" svg:y="7.818cm" svg:width="2.009cm" svg:height="0.316cm" draw:z-index="1385"><draw:text-box><text:p text:style-name="P11"><text:s/>0,00</text:p></draw:text-box></draw:frame><draw:frame draw:style-name="fr2" text:anchor-type="paragraph" svg:x="12.104cm" svg:y="5.941cm" svg:width="2.009cm" svg:height="0.316cm" draw:z-index="1383"><draw:text-box><text:p text:style-name="P13"><text:s/>0,00</text:p></draw:text-box></draw:frame><draw:frame draw:style-name="fr2" text:anchor-type="paragraph" svg:x="14.811cm" svg:y="2.856cm" svg:width="0.517cm" svg:height="0.33cm" draw:z-index="1381"><draw:text-box><text:p text:style-name="P4">14</text:p></draw:text-box></draw:frame><draw:frame draw:style-name="fr2" text:anchor-type="paragraph" svg:x="8.183cm" svg:y="17.069cm" svg:width="1.958cm" svg:height="0.291cm" draw:z-index="1379"><draw:text-box><text:p text:style-name="P11"><text:s/>0,00</text:p></draw:text-box></draw:frame><draw:frame draw:style-name="fr2" text:anchor-type="paragraph" svg:x="8.183cm" svg:y="15.192cm" svg:width="1.958cm" svg:height="0.291cm" draw:z-index="1377"><draw:text-box><text:p text:style-name="P13"><text:s/>0,00</text:p></draw:text-box></draw:frame><draw:frame draw:style-name="fr2" text:anchor-type="paragraph" svg:x="8.183cm" svg:y="13.395cm" svg:width="1.958cm" svg:height="0.291cm" draw:z-index="1375"><draw:text-box><text:p text:style-name="P11"><text:s/>0,00</text:p></draw:text-box></draw:frame><draw:frame draw:style-name="fr2" text:anchor-type="paragraph" svg:x="8.183cm" svg:y="11.201cm" svg:width="1.958cm" svg:height="0.291cm" draw:z-index="1373"><draw:text-box><text:p text:style-name="P13"/></draw:text-box></draw:frame><draw:frame draw:style-name="fr2" text:anchor-type="paragraph" svg:x="8.183cm" svg:y="9.35cm" svg:width="1.958cm" svg:height="0.291cm" draw:z-index="1371"><draw:text-box><text:p text:style-name="P13"><text:s/>0,00</text:p></draw:text-box></draw:frame><draw:frame draw:style-name="fr2" text:anchor-type="paragraph" svg:x="8.183cm" svg:y="7.818cm" svg:width="1.958cm" svg:height="0.291cm" draw:z-index="1369"><draw:text-box><text:p text:style-name="P11"><text:s/>0,00</text:p></draw:text-box></draw:frame><draw:frame draw:style-name="fr2" text:anchor-type="paragraph" svg:x="8.183cm" svg:y="5.941cm" svg:width="1.958cm" svg:height="0.291cm" draw:z-index="1367"><draw:text-box><text:p text:style-name="P13"><text:s/>0,00</text:p></draw:text-box></draw:frame><draw:frame draw:style-name="fr2" text:anchor-type="paragraph" svg:x="8.842cm" svg:y="4.313cm" svg:width="1.427cm" svg:height="0.291cm" draw:z-index="1365"><draw:text-box><text:p text:style-name="P10">di cui FPV</text:p></draw:text-box></draw:frame><draw:frame draw:style-name="fr2" text:anchor-type="paragraph" svg:x="6.172cm" svg:y="3.997cm" svg:width="1.852cm" svg:height="0.37cm" draw:z-index="1363"><draw:text-box><text:p text:style-name="P10">Competenza</text:p></draw:text-box></draw:frame><draw:frame draw:style-name="fr2" text:anchor-type="paragraph" svg:x="0.997cm" svg:y="17.096cm" svg:width="4.962cm" svg:height="0.635cm" draw:z-index="1361"><draw:text-box><text:p text:style-name="P6">Totale Spese per conto terzi e partite </text:p><text:p text:style-name="P6">di giro </text:p></draw:text-box></draw:frame><draw:frame draw:style-name="fr2" text:anchor-type="paragraph" svg:x="0.997cm" svg:y="15.219cm" svg:width="4.962cm" svg:height="0.635cm" draw:z-index="1359"><draw:text-box><text:p text:style-name="P8">Macroaggregato 1 - Uscite per partite <text:s/></text:p><text:p text:style-name="P8">di giro </text:p></draw:text-box></draw:frame><draw:frame draw:style-name="fr2" text:anchor-type="paragraph" svg:x="0.997cm" svg:y="13.42cm" svg:width="4.962cm" svg:height="0.635cm" draw:z-index="1357"><draw:text-box><text:p text:style-name="P6">Totale Chiusura anticipazioni da <text:s/></text:p><text:p text:style-name="P6">istituto tesoriere/cassiere </text:p></draw:text-box></draw:frame><draw:frame draw:style-name="fr2" text:anchor-type="paragraph" svg:x="0.997cm" svg:y="11.227cm" svg:width="4.962cm" svg:height="0.635cm" draw:z-index="1355"><draw:text-box><text:p text:style-name="P6">Chiusura anticipazioni da istituto <text:s/></text:p><text:p text:style-name="P6">tesoriere/cassiere </text:p></draw:text-box></draw:frame><draw:frame draw:style-name="fr2" text:anchor-type="paragraph" svg:x="0.997cm" svg:y="9.375cm" svg:width="4.962cm" svg:height="0.951cm" draw:z-index="135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97cm" svg:y="7.842cm" svg:width="4.962cm" svg:height="0.635cm" draw:z-index="1351"><draw:text-box><text:p text:style-name="P6">Totale Spese per incremento di <text:s/></text:p><text:p text:style-name="P6">attivita' finanziarie </text:p></draw:text-box></draw:frame><draw:frame draw:style-name="fr2" text:anchor-type="paragraph" svg:x="0.997cm" svg:y="5.965cm" svg:width="4.962cm" svg:height="0.635cm" draw:z-index="1349"><draw:text-box><text:p text:style-name="P8">Macroaggregato 1 - Acquisizioni di <text:s/></text:p><text:p text:style-name="P8">attivita' finanziarie </text:p></draw:text-box></draw:frame><draw:frame draw:style-name="fr2" text:anchor-type="paragraph" svg:x="0.474cm" svg:y="17.955cm" svg:width="0.404cm" svg:height="0.318cm" draw:z-index="1347"><draw:text-box><text:p text:style-name="P7"/></draw:text-box></draw:frame><draw:frame draw:style-name="fr2" text:anchor-type="paragraph" svg:x="0.474cm" svg:y="16.157cm" svg:width="0.404cm" svg:height="0.318cm" draw:z-index="1345"><draw:text-box><text:p text:style-name="P7">02</text:p></draw:text-box></draw:frame><draw:frame draw:style-name="fr2" text:anchor-type="paragraph" svg:x="0.474cm" svg:y="14.28cm" svg:width="0.404cm" svg:height="0.318cm" draw:z-index="1343"><draw:text-box><text:p text:style-name="P4">07</text:p></draw:text-box></draw:frame><draw:frame draw:style-name="fr2" text:anchor-type="paragraph" svg:x="0.474cm" svg:y="12.164cm" svg:width="0.404cm" svg:height="0.318cm" draw:z-index="1341"><draw:text-box><text:p text:style-name="P7">01</text:p></draw:text-box></draw:frame><draw:frame draw:style-name="fr2" text:anchor-type="paragraph" svg:x="0.474cm" svg:y="10.631cm" svg:width="0.404cm" svg:height="0.318cm" draw:z-index="1339"><draw:text-box><text:p text:style-name="P7"/></draw:text-box></draw:frame><draw:frame draw:style-name="fr2" text:anchor-type="paragraph" svg:x="0.474cm" svg:y="8.701cm" svg:width="0.404cm" svg:height="0.318cm" draw:z-index="1337"><draw:text-box><text:p text:style-name="P4">04</text:p></draw:text-box></draw:frame><draw:frame draw:style-name="fr2" text:anchor-type="paragraph" svg:x="0.474cm" svg:y="6.904cm" svg:width="0.404cm" svg:height="0.318cm" draw:z-index="1335"><draw:text-box><text:p text:style-name="P7">04</text:p></draw:text-box></draw:frame><draw:frame draw:style-name="fr2" text:anchor-type="paragraph" svg:x="0.474cm" svg:y="5.027cm" svg:width="0.404cm" svg:height="0.318cm" draw:z-index="1333"><draw:text-box><text:p text:style-name="P4">03</text:p></draw:text-box></draw:frame><draw:frame draw:style-name="fr2" text:anchor-type="paragraph" svg:x="6.094cm" svg:y="17.057cm" svg:width="2.009cm" svg:height="0.316cm" draw:z-index="1331"><draw:text-box><text:p text:style-name="P11"><text:s/>0,00</text:p></draw:text-box></draw:frame><draw:frame draw:style-name="fr2" text:anchor-type="paragraph" svg:x="6.094cm" svg:y="15.18cm" svg:width="2.009cm" svg:height="0.316cm" draw:z-index="1329"><draw:text-box><text:p text:style-name="P13"><text:s/>0,00</text:p></draw:text-box></draw:frame><draw:frame draw:style-name="fr2" text:anchor-type="paragraph" svg:x="6.094cm" svg:y="13.383cm" svg:width="2.009cm" svg:height="0.316cm" draw:z-index="1327"><draw:text-box><text:p text:style-name="P11"><text:s/>0,00</text:p></draw:text-box></draw:frame><draw:frame draw:style-name="fr2" text:anchor-type="paragraph" svg:x="6.094cm" svg:y="11.188cm" svg:width="2.009cm" svg:height="0.316cm" draw:z-index="1325"><draw:text-box><text:p text:style-name="P13"/></draw:text-box></draw:frame><draw:frame draw:style-name="fr2" text:anchor-type="paragraph" svg:x="6.094cm" svg:y="9.338cm" svg:width="2.009cm" svg:height="0.316cm" draw:z-index="1323"><draw:text-box><text:p text:style-name="P13"><text:s/>0,00</text:p></draw:text-box></draw:frame><draw:frame draw:style-name="fr2" text:anchor-type="paragraph" svg:x="6.094cm" svg:y="7.803cm" svg:width="2.009cm" svg:height="0.316cm" draw:z-index="1321"><draw:text-box><text:p text:style-name="P11"><text:s/>0,00</text:p></draw:text-box></draw:frame><draw:frame draw:style-name="fr2" text:anchor-type="paragraph" svg:x="6.094cm" svg:y="5.927cm" svg:width="2.009cm" svg:height="0.316cm" draw:z-index="1319"><draw:text-box><text:p text:style-name="P13"><text:s/>0,00</text:p></draw:text-box></draw:frame><draw:frame draw:style-name="fr2" text:anchor-type="paragraph" svg:x="6.167cm" svg:y="3.466cm" svg:width="5.773cm" svg:height="0.346cm" draw:z-index="1317"><draw:text-box><text:p text:style-name="P10">Tutela della salute</text:p></draw:text-box></draw:frame><draw:frame draw:style-name="fr2" text:anchor-type="paragraph" svg:x="8.828cm" svg:y="2.856cm" svg:width="0.517cm" svg:height="0.416cm" draw:z-index="1315"><draw:text-box><text:p text:style-name="P4">13</text:p></draw:text-box></draw:frame><draw:frame draw:style-name="fr2" text:anchor-type="paragraph" svg:x="25.702cm" svg:y="1.787cm" svg:width="2.478cm" svg:height="0.542cm" draw:z-index="1313"><draw:text-box><text:p text:style-name="P1">03/08/2020</text:p></draw:text-box></draw:frame><draw:frame draw:style-name="fr2" text:anchor-type="paragraph" svg:x="4.904cm" svg:y="0.423cm" svg:width="18.738cm" svg:height="0.582cm" draw:z-index="1311"><draw:text-box><text:p text:style-name="P3">Spese</text:p></draw:text-box></draw:frame><draw:frame draw:style-name="fr2" text:anchor-type="paragraph" svg:x="25.675cm" svg:y="0.706cm" svg:width="2.478cm" svg:height="0.542cm" draw:z-index="1310"><draw:text-box><text:p text:style-name="P1">Pagina <text:s text:c="3"/>66</text:p></draw:text-box></draw:frame><draw:frame draw:style-name="fr2" text:anchor-type="paragraph" svg:x="0.309cm" svg:y="2.062cm" svg:width="10.462cm" svg:height="0.542cm" draw:z-index="1312"><draw:text-box><text:p text:style-name="P2">COMUNE DI VICOPISANO</text:p></draw:text-box></draw:frame><draw:frame draw:style-name="fr2" text:anchor-type="paragraph" svg:x="4.904cm" svg:y="1.057cm" svg:width="18.738cm" svg:height="0.582cm" draw:z-index="1314"><draw:text-box><text:p text:style-name="P3">Dati previsionali anno 2022</text:p></draw:text-box></draw:frame><draw:frame draw:style-name="fr2" text:anchor-type="paragraph" svg:x="0.988cm" svg:y="2.822cm" svg:width="4.995cm" svg:height="0.358cm" draw:z-index="1316"><draw:text-box><text:p text:style-name="P10">TITOLI E MACROAGGREGATI DI SPESA</text:p></draw:text-box></draw:frame><draw:frame draw:style-name="fr2" text:anchor-type="paragraph" svg:x="6.094cm" svg:y="4.988cm" svg:width="2.009cm" svg:height="0.316cm" draw:z-index="1318"><draw:text-box><text:p text:style-name="P13"/></draw:text-box></draw:frame><draw:frame draw:style-name="fr2" text:anchor-type="paragraph" svg:x="6.094cm" svg:y="6.865cm" svg:width="2.009cm" svg:height="0.316cm" draw:z-index="1320"><draw:text-box><text:p text:style-name="P13"><text:s/>0,00</text:p></draw:text-box></draw:frame><draw:frame draw:style-name="fr2" text:anchor-type="paragraph" svg:x="6.094cm" svg:y="8.664cm" svg:width="2.009cm" svg:height="0.316cm" draw:z-index="1322"><draw:text-box><text:p text:style-name="P13"/></draw:text-box></draw:frame><draw:frame draw:style-name="fr2" text:anchor-type="paragraph" svg:x="6.094cm" svg:y="10.592cm" svg:width="2.009cm" svg:height="0.316cm" draw:z-index="1324"><draw:text-box><text:p text:style-name="P11"><text:s/>0,00</text:p></draw:text-box></draw:frame><draw:frame draw:style-name="fr2" text:anchor-type="paragraph" svg:x="6.094cm" svg:y="12.127cm" svg:width="2.009cm" svg:height="0.316cm" draw:z-index="1326"><draw:text-box><text:p text:style-name="P13"><text:s/>0,00</text:p></draw:text-box></draw:frame><draw:frame draw:style-name="fr2" text:anchor-type="paragraph" svg:x="6.094cm" svg:y="14.242cm" svg:width="2.009cm" svg:height="0.316cm" draw:z-index="1328"><draw:text-box><text:p text:style-name="P13"/></draw:text-box></draw:frame><draw:frame draw:style-name="fr2" text:anchor-type="paragraph" svg:x="6.094cm" svg:y="16.118cm" svg:width="2.009cm" svg:height="0.316cm" draw:z-index="1330"><draw:text-box><text:p text:style-name="P13"><text:s/>0,00</text:p></draw:text-box></draw:frame><draw:frame draw:style-name="fr2" text:anchor-type="paragraph" svg:x="6.094cm" svg:y="17.918cm" svg:width="2.009cm" svg:height="0.316cm" draw:z-index="1332"><draw:text-box><text:p text:style-name="P11"><text:s/>0,00</text:p></draw:text-box></draw:frame><draw:frame draw:style-name="fr2" text:anchor-type="paragraph" svg:x="0.474cm" svg:y="5.965cm" svg:width="0.404cm" svg:height="0.318cm" draw:z-index="1334"><draw:text-box><text:p text:style-name="P7">01</text:p></draw:text-box></draw:frame><draw:frame draw:style-name="fr2" text:anchor-type="paragraph" svg:x="0.474cm" svg:y="7.842cm" svg:width="0.404cm" svg:height="0.318cm" draw:z-index="1336"><draw:text-box><text:p text:style-name="P7"/></draw:text-box></draw:frame><draw:frame draw:style-name="fr2" text:anchor-type="paragraph" svg:x="0.474cm" svg:y="9.375cm" svg:width="0.404cm" svg:height="0.318cm" draw:z-index="1338"><draw:text-box><text:p text:style-name="P7">03</text:p></draw:text-box></draw:frame><draw:frame draw:style-name="fr2" text:anchor-type="paragraph" svg:x="0.474cm" svg:y="11.227cm" svg:width="0.404cm" svg:height="0.318cm" draw:z-index="1340"><draw:text-box><text:p text:style-name="P4">05</text:p></draw:text-box></draw:frame><draw:frame draw:style-name="fr2" text:anchor-type="paragraph" svg:x="0.474cm" svg:y="13.42cm" svg:width="0.404cm" svg:height="0.318cm" draw:z-index="1342"><draw:text-box><text:p text:style-name="P7"/></draw:text-box></draw:frame><draw:frame draw:style-name="fr2" text:anchor-type="paragraph" svg:x="0.474cm" svg:y="15.219cm" svg:width="0.404cm" svg:height="0.318cm" draw:z-index="1344"><draw:text-box><text:p text:style-name="P7">01</text:p></draw:text-box></draw:frame><draw:frame draw:style-name="fr2" text:anchor-type="paragraph" svg:x="0.474cm" svg:y="17.096cm" svg:width="0.404cm" svg:height="0.318cm" draw:z-index="1346"><draw:text-box><text:p text:style-name="P7"/></draw:text-box></draw:frame><draw:frame draw:style-name="fr2" text:anchor-type="paragraph" svg:x="0.997cm" svg:y="5.027cm" svg:width="4.962cm" svg:height="0.635cm" draw:z-index="1348"><draw:text-box><text:p text:style-name="P6">Spese per incremento di attivita' <text:s/></text:p><text:p text:style-name="P6">finanziarie </text:p></draw:text-box></draw:frame><draw:frame draw:style-name="fr2" text:anchor-type="paragraph" svg:x="0.997cm" svg:y="6.904cm" svg:width="4.962cm" svg:height="0.635cm" draw:z-index="1350"><draw:text-box><text:p text:style-name="P8">Macroaggregato 4 - Altre spese per <text:s/></text:p><text:p text:style-name="P8">incremento di attivita' finanziarie </text:p></draw:text-box></draw:frame><draw:frame draw:style-name="fr2" text:anchor-type="paragraph" svg:x="0.997cm" svg:y="8.701cm" svg:width="4.962cm" svg:height="0.318cm" draw:z-index="1352"><draw:text-box><text:p text:style-name="P5">Rimborso di prestiti</text:p></draw:text-box></draw:frame><draw:frame draw:style-name="fr2" text:anchor-type="paragraph" svg:x="0.997cm" svg:y="10.631cm" svg:width="4.962cm" svg:height="0.318cm" draw:z-index="1354"><draw:text-box><text:p text:style-name="P5">Totale Rimborso di prestiti</text:p></draw:text-box></draw:frame><draw:frame draw:style-name="fr2" text:anchor-type="paragraph" svg:x="0.997cm" svg:y="12.164cm" svg:width="4.962cm" svg:height="0.951cm" draw:z-index="135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97cm" svg:y="14.28cm" svg:width="4.962cm" svg:height="0.635cm" draw:z-index="1358"><draw:text-box><text:p text:style-name="P6">Spese per conto terzi e partite di <text:s/></text:p><text:p text:style-name="P6">giro </text:p></draw:text-box></draw:frame><draw:frame draw:style-name="fr2" text:anchor-type="paragraph" svg:x="0.997cm" svg:y="16.157cm" svg:width="4.962cm" svg:height="0.635cm" draw:z-index="1360"><draw:text-box><text:p text:style-name="P8">Macroaggregato 2 - Uscite per conto <text:s/></text:p><text:p text:style-name="P8">terzi </text:p></draw:text-box></draw:frame><draw:frame draw:style-name="fr2" text:anchor-type="paragraph" svg:x="0.997cm" svg:y="17.955cm" svg:width="4.962cm" svg:height="0.635cm" draw:z-index="1362"><draw:text-box><text:p text:style-name="P6">Totale Missioni - Totale Generale <text:s/></text:p><text:p text:style-name="P6">delle Spese </text:p></draw:text-box></draw:frame><draw:frame draw:style-name="fr2" text:anchor-type="paragraph" svg:x="10.774cm" svg:y="4.103cm" svg:width="0.9cm" svg:height="0.37cm" draw:z-index="1364"><draw:text-box><text:p text:style-name="P10">Cassa</text:p></draw:text-box></draw:frame><draw:frame draw:style-name="fr2" text:anchor-type="paragraph" svg:x="8.183cm" svg:y="5.002cm" svg:width="1.958cm" svg:height="0.291cm" draw:z-index="1366"><draw:text-box><text:p text:style-name="P13"/></draw:text-box></draw:frame><draw:frame draw:style-name="fr2" text:anchor-type="paragraph" svg:x="8.183cm" svg:y="6.879cm" svg:width="1.958cm" svg:height="0.291cm" draw:z-index="1368"><draw:text-box><text:p text:style-name="P13"><text:s/>0,00</text:p></draw:text-box></draw:frame><draw:frame draw:style-name="fr2" text:anchor-type="paragraph" svg:x="8.183cm" svg:y="8.677cm" svg:width="1.958cm" svg:height="0.291cm" draw:z-index="1370"><draw:text-box><text:p text:style-name="P13"/></draw:text-box></draw:frame><draw:frame draw:style-name="fr2" text:anchor-type="paragraph" svg:x="8.183cm" svg:y="10.606cm" svg:width="1.958cm" svg:height="0.291cm" draw:z-index="1372"><draw:text-box><text:p text:style-name="P11"><text:s/>0,00</text:p></draw:text-box></draw:frame><draw:frame draw:style-name="fr2" text:anchor-type="paragraph" svg:x="8.183cm" svg:y="12.139cm" svg:width="1.958cm" svg:height="0.291cm" draw:z-index="1374"><draw:text-box><text:p text:style-name="P13"><text:s/>0,00</text:p></draw:text-box></draw:frame><draw:frame draw:style-name="fr2" text:anchor-type="paragraph" svg:x="8.183cm" svg:y="14.256cm" svg:width="1.958cm" svg:height="0.291cm" draw:z-index="1376"><draw:text-box><text:p text:style-name="P13"/></draw:text-box></draw:frame><draw:frame draw:style-name="fr2" text:anchor-type="paragraph" svg:x="8.183cm" svg:y="16.131cm" svg:width="1.958cm" svg:height="0.291cm" draw:z-index="1378"><draw:text-box><text:p text:style-name="P13"><text:s/>0,00</text:p></draw:text-box></draw:frame><draw:frame draw:style-name="fr2" text:anchor-type="paragraph" svg:x="8.183cm" svg:y="17.93cm" svg:width="1.958cm" svg:height="0.291cm" draw:z-index="1380"><draw:text-box><text:p text:style-name="P11"><text:s/>0,00</text:p></draw:text-box></draw:frame><draw:frame draw:style-name="fr2" text:anchor-type="paragraph" svg:x="12.104cm" svg:y="5.002cm" svg:width="2.009cm" svg:height="0.316cm" draw:z-index="1382"><draw:text-box><text:p text:style-name="P13"/></draw:text-box></draw:frame><draw:frame draw:style-name="fr2" text:anchor-type="paragraph" svg:x="12.104cm" svg:y="6.879cm" svg:width="2.009cm" svg:height="0.316cm" draw:z-index="1384"><draw:text-box><text:p text:style-name="P13"><text:s/>0,00</text:p></draw:text-box></draw:frame><draw:frame draw:style-name="fr2" text:anchor-type="paragraph" svg:x="12.104cm" svg:y="8.677cm" svg:width="2.009cm" svg:height="0.316cm" draw:z-index="1386"><draw:text-box><text:p text:style-name="P13"/></draw:text-box></draw:frame><draw:frame draw:style-name="fr2" text:anchor-type="paragraph" svg:x="12.104cm" svg:y="10.606cm" svg:width="2.009cm" svg:height="0.316cm" draw:z-index="1388"><draw:text-box><text:p text:style-name="P11"><text:s/>0,00</text:p></draw:text-box></draw:frame><draw:frame draw:style-name="fr2" text:anchor-type="paragraph" svg:x="12.104cm" svg:y="12.139cm" svg:width="2.009cm" svg:height="0.316cm" draw:z-index="1390"><draw:text-box><text:p text:style-name="P13"><text:s/>0,00</text:p></draw:text-box></draw:frame><draw:frame draw:style-name="fr2" text:anchor-type="paragraph" svg:x="12.104cm" svg:y="14.256cm" svg:width="2.009cm" svg:height="0.316cm" draw:z-index="1392"><draw:text-box><text:p text:style-name="P13"/></draw:text-box></draw:frame><draw:frame draw:style-name="fr2" text:anchor-type="paragraph" svg:x="12.104cm" svg:y="16.131cm" svg:width="2.009cm" svg:height="0.316cm" draw:z-index="1394"><draw:text-box><text:p text:style-name="P13"><text:s/>0,00</text:p></draw:text-box></draw:frame><draw:frame draw:style-name="fr2" text:anchor-type="paragraph" svg:x="12.104cm" svg:y="17.93cm" svg:width="2.009cm" svg:height="0.316cm" draw:z-index="1396"><draw:text-box><text:p text:style-name="P11"><text:s/>4.200,00</text:p></draw:text-box></draw:frame><draw:frame draw:style-name="fr2" text:anchor-type="paragraph" svg:x="16.653cm" svg:y="4.05cm" svg:width="0.9cm" svg:height="0.37cm" draw:z-index="1398"><draw:text-box><text:p text:style-name="P10">Cassa</text:p></draw:text-box></draw:frame><draw:frame draw:style-name="fr2" text:anchor-type="paragraph" svg:x="14.233cm" svg:y="5.015cm" svg:width="1.82cm" svg:height="0.291cm" draw:z-index="1400"><draw:text-box><text:p text:style-name="P13"/></draw:text-box></draw:frame><draw:frame draw:style-name="fr2" text:anchor-type="paragraph" svg:x="14.233cm" svg:y="6.892cm" svg:width="1.82cm" svg:height="0.291cm" draw:z-index="1402"><draw:text-box><text:p text:style-name="P13"><text:s/>0,00</text:p></draw:text-box></draw:frame><draw:frame draw:style-name="fr2" text:anchor-type="paragraph" svg:x="14.233cm" svg:y="8.691cm" svg:width="1.82cm" svg:height="0.291cm" draw:z-index="1404"><draw:text-box><text:p text:style-name="P13"/></draw:text-box></draw:frame><draw:frame draw:style-name="fr2" text:anchor-type="paragraph" svg:x="14.233cm" svg:y="10.619cm" svg:width="1.82cm" svg:height="0.291cm" draw:z-index="1406"><draw:text-box><text:p text:style-name="P11"><text:s/>0,00</text:p></draw:text-box></draw:frame><draw:frame draw:style-name="fr2" text:anchor-type="paragraph" svg:x="14.233cm" svg:y="12.153cm" svg:width="1.82cm" svg:height="0.291cm" draw:z-index="1408"><draw:text-box><text:p text:style-name="P13"><text:s/>0,00</text:p></draw:text-box></draw:frame><draw:frame draw:style-name="fr2" text:anchor-type="paragraph" svg:x="14.233cm" svg:y="14.268cm" svg:width="1.82cm" svg:height="0.291cm" draw:z-index="1410"><draw:text-box><text:p text:style-name="P13"/></draw:text-box></draw:frame><draw:frame draw:style-name="fr2" text:anchor-type="paragraph" svg:x="14.233cm" svg:y="16.145cm" svg:width="1.82cm" svg:height="0.291cm" draw:z-index="1412"><draw:text-box><text:p text:style-name="P13"><text:s/>0,00</text:p></draw:text-box></draw:frame><draw:frame draw:style-name="fr2" text:anchor-type="paragraph" svg:x="14.233cm" svg:y="17.942cm" svg:width="1.82cm" svg:height="0.291cm" draw:z-index="1414"><draw:text-box><text:p text:style-name="P11"><text:s/>0,00</text:p></draw:text-box></draw:frame><draw:frame draw:style-name="fr2" text:anchor-type="paragraph" svg:x="17.976cm" svg:y="3.468cm" svg:width="6.292cm" svg:height="0.346cm" draw:z-index="1416"><draw:text-box><text:p text:style-name="P10">Politiche per il lavoro e la formazione professionale</text:p></draw:text-box></draw:frame><draw:frame draw:style-name="fr2" text:anchor-type="paragraph" svg:x="18.008cm" svg:y="5.941cm" svg:width="2.18cm" svg:height="0.316cm" draw:z-index="1418"><draw:text-box><text:p text:style-name="P13"><text:s/>0,00</text:p></draw:text-box></draw:frame><draw:frame draw:style-name="fr2" text:anchor-type="paragraph" svg:x="18.008cm" svg:y="7.818cm" svg:width="2.18cm" svg:height="0.316cm" draw:z-index="1420"><draw:text-box><text:p text:style-name="P11"><text:s/>0,00</text:p></draw:text-box></draw:frame><draw:frame draw:style-name="fr2" text:anchor-type="paragraph" svg:x="18.008cm" svg:y="9.352cm" svg:width="2.18cm" svg:height="0.316cm" draw:z-index="1422"><draw:text-box><text:p text:style-name="P13"><text:s/>0,00</text:p></draw:text-box></draw:frame><draw:frame draw:style-name="fr2" text:anchor-type="paragraph" svg:x="18.008cm" svg:y="11.202cm" svg:width="2.18cm" svg:height="0.316cm" draw:z-index="1424"><draw:text-box><text:p text:style-name="P13"/></draw:text-box></draw:frame><draw:frame draw:style-name="fr2" text:anchor-type="paragraph" svg:x="18.008cm" svg:y="13.397cm" svg:width="2.18cm" svg:height="0.316cm" draw:z-index="1426"><draw:text-box><text:p text:style-name="P11"><text:s/>0,00</text:p></draw:text-box></draw:frame><draw:frame draw:style-name="fr2" text:anchor-type="paragraph" svg:x="18.008cm" svg:y="15.194cm" svg:width="2.18cm" svg:height="0.316cm" draw:z-index="1428"><draw:text-box><text:p text:style-name="P13"><text:s/>0,00</text:p></draw:text-box></draw:frame><draw:frame draw:style-name="fr2" text:anchor-type="paragraph" svg:x="18.008cm" svg:y="17.071cm" svg:width="2.18cm" svg:height="0.316cm" draw:z-index="1430"><draw:text-box><text:p text:style-name="P11"><text:s/>0,00</text:p></draw:text-box></draw:frame><draw:frame draw:style-name="fr2" text:anchor-type="paragraph" svg:x="18.008cm" svg:y="3.948cm" svg:width="1.852cm" svg:height="0.37cm" draw:z-index="1432"><draw:text-box><text:p text:style-name="P10">Competenza</text:p></draw:text-box></draw:frame><draw:frame draw:style-name="fr2" text:anchor-type="paragraph" svg:x="20.652cm" svg:y="4.313cm" svg:width="1.524cm" svg:height="0.291cm" draw:z-index="1434"><draw:text-box><text:p text:style-name="P10">di cui FPV</text:p></draw:text-box></draw:frame><draw:frame draw:style-name="fr2" text:anchor-type="paragraph" svg:x="20.283cm" svg:y="5.941cm" svg:width="1.958cm" svg:height="0.291cm" draw:z-index="1436"><draw:text-box><text:p text:style-name="P13"><text:s/>0,00</text:p></draw:text-box></draw:frame><draw:frame draw:style-name="fr2" text:anchor-type="paragraph" svg:x="20.283cm" svg:y="7.818cm" svg:width="1.958cm" svg:height="0.291cm" draw:z-index="1438"><draw:text-box><text:p text:style-name="P11"><text:s/>0,00</text:p></draw:text-box></draw:frame><draw:frame draw:style-name="fr2" text:anchor-type="paragraph" svg:x="20.283cm" svg:y="9.352cm" svg:width="1.958cm" svg:height="0.291cm" draw:z-index="1440"><draw:text-box><text:p text:style-name="P13"><text:s/>0,00</text:p></draw:text-box></draw:frame><draw:frame draw:style-name="fr2" text:anchor-type="paragraph" svg:x="20.283cm" svg:y="11.202cm" svg:width="1.958cm" svg:height="0.291cm" draw:z-index="1442"><draw:text-box><text:p text:style-name="P13"/></draw:text-box></draw:frame><draw:frame draw:style-name="fr2" text:anchor-type="paragraph" svg:x="20.283cm" svg:y="13.397cm" svg:width="1.958cm" svg:height="0.291cm" draw:z-index="1444"><draw:text-box><text:p text:style-name="P11"><text:s/>0,00</text:p></draw:text-box></draw:frame><draw:frame draw:style-name="fr2" text:anchor-type="paragraph" svg:x="20.283cm" svg:y="15.194cm" svg:width="1.958cm" svg:height="0.291cm" draw:z-index="1446"><draw:text-box><text:p text:style-name="P13"><text:s/>0,00</text:p></draw:text-box></draw:frame><draw:frame draw:style-name="fr2" text:anchor-type="paragraph" svg:x="20.283cm" svg:y="17.071cm" svg:width="1.958cm" svg:height="0.291cm" draw:z-index="1448"><draw:text-box><text:p text:style-name="P11"><text:s/>0,00</text:p></draw:text-box></draw:frame><draw:frame draw:style-name="fr2" text:anchor-type="paragraph" svg:x="12.07cm" svg:y="3.466cm" svg:width="5.773cm" svg:height="0.346cm" draw:z-index="1450"><draw:text-box><text:p text:style-name="P10">Sviluppo economico e competitivita'</text:p></draw:text-box></draw:frame></text:p>
      <text:p text:style-name="P24"><draw:frame draw:style-name="fr2" text:anchor-type="paragraph" svg:x="20.149cm" svg:y="17.941cm" svg:width="2.094cm" svg:height="0.291cm" draw:z-index="1598"><draw:text-box><text:p text:style-name="P11"><text:s/>0,00</text:p></draw:text-box></draw:frame><draw:frame draw:style-name="fr2" text:anchor-type="paragraph" svg:x="20.149cm" svg:y="16.064cm" svg:width="2.094cm" svg:height="0.291cm" draw:z-index="1596"><draw:text-box><text:p text:style-name="P13"><text:s/>0,00</text:p></draw:text-box></draw:frame><draw:frame draw:style-name="fr2" text:anchor-type="paragraph" svg:x="20.149cm" svg:y="14.187cm" svg:width="2.094cm" svg:height="0.291cm" draw:z-index="1594"><draw:text-box><text:p text:style-name="P13"><text:s/>0,00</text:p></draw:text-box></draw:frame><draw:frame draw:style-name="fr2" text:anchor-type="paragraph" svg:x="20.149cm" svg:y="12.919cm" svg:width="2.094cm" svg:height="0.291cm" draw:z-index="1592"><draw:text-box><text:p text:style-name="P11"><text:s/>0,00</text:p></draw:text-box></draw:frame><draw:frame draw:style-name="fr2" text:anchor-type="paragraph" svg:x="20.149cm" svg:y="11.042cm" svg:width="2.094cm" svg:height="0.291cm" draw:z-index="1590"><draw:text-box><text:p text:style-name="P13"><text:s/>0,00</text:p></draw:text-box></draw:frame><draw:frame draw:style-name="fr2" text:anchor-type="paragraph" svg:x="20.149cm" svg:y="9.43cm" svg:width="2.094cm" svg:height="0.291cm" draw:z-index="1588"><draw:text-box><text:p text:style-name="P13"><text:s/>0,00</text:p></draw:text-box></draw:frame><draw:frame draw:style-name="fr2" text:anchor-type="paragraph" svg:x="20.149cm" svg:y="7.553cm" svg:width="2.094cm" svg:height="0.291cm" draw:z-index="1586"><draw:text-box><text:p text:style-name="P13"><text:s/>0,00</text:p></draw:text-box></draw:frame><draw:frame draw:style-name="fr2" text:anchor-type="paragraph" svg:x="20.149cm" svg:y="5.676cm" svg:width="2.094cm" svg:height="0.291cm" draw:z-index="1584"><draw:text-box><text:p text:style-name="P13"><text:s/>0,00</text:p></draw:text-box></draw:frame><draw:frame draw:style-name="fr2" text:anchor-type="paragraph" svg:x="20.68cm" svg:y="4.313cm" svg:width="1.524cm" svg:height="0.291cm" draw:z-index="1582"><draw:text-box><text:p text:style-name="P10">di cui FPV</text:p></draw:text-box></draw:frame><draw:frame draw:style-name="fr2" text:anchor-type="paragraph" svg:x="18.036cm" svg:y="3.948cm" svg:width="1.852cm" svg:height="0.37cm" draw:z-index="1580"><draw:text-box><text:p text:style-name="P10">Competenza</text:p></draw:text-box></draw:frame><draw:frame draw:style-name="fr2" text:anchor-type="paragraph" svg:x="18.009cm" svg:y="16.988cm" svg:width="2.009cm" svg:height="0.316cm" draw:z-index="1578"><draw:text-box><text:p text:style-name="P13"><text:s/>0,00</text:p></draw:text-box></draw:frame><draw:frame draw:style-name="fr2" text:anchor-type="paragraph" svg:x="18.009cm" svg:y="15.111cm" svg:width="2.009cm" svg:height="0.316cm" draw:z-index="1576"><draw:text-box><text:p text:style-name="P13"><text:s/>0,00</text:p></draw:text-box></draw:frame><draw:frame draw:style-name="fr2" text:anchor-type="paragraph" svg:x="18.009cm" svg:y="13.501cm" svg:width="2.009cm" svg:height="0.316cm" draw:z-index="1574"><draw:text-box><text:p text:style-name="P13"/></draw:text-box></draw:frame><draw:frame draw:style-name="fr2" text:anchor-type="paragraph" svg:x="18.009cm" svg:y="11.966cm" svg:width="2.009cm" svg:height="0.316cm" draw:z-index="1572"><draw:text-box><text:p text:style-name="P13"><text:s/>0,00</text:p></draw:text-box></draw:frame><draw:frame draw:style-name="fr2" text:anchor-type="paragraph" svg:x="18.009cm" svg:y="10.089cm" svg:width="2.009cm" svg:height="0.316cm" draw:z-index="1570"><draw:text-box><text:p text:style-name="P13"><text:s/>0,00</text:p></draw:text-box></draw:frame><draw:frame draw:style-name="fr2" text:anchor-type="paragraph" svg:x="18.009cm" svg:y="8.479cm" svg:width="2.009cm" svg:height="0.316cm" draw:z-index="1568"><draw:text-box><text:p text:style-name="P13"><text:s/>0,00</text:p></draw:text-box></draw:frame><draw:frame draw:style-name="fr2" text:anchor-type="paragraph" svg:x="18.009cm" svg:y="6.602cm" svg:width="2.009cm" svg:height="0.316cm" draw:z-index="1566"><draw:text-box><text:p text:style-name="P13"><text:s/>0,00</text:p></draw:text-box></draw:frame><draw:frame draw:style-name="fr2" text:anchor-type="paragraph" svg:x="18.009cm" svg:y="4.99cm" svg:width="2.009cm" svg:height="0.316cm" draw:z-index="1564"><draw:text-box><text:p text:style-name="P13"/></draw:text-box></draw:frame><draw:frame draw:style-name="fr2" text:anchor-type="paragraph" svg:x="21.068cm" svg:y="2.884cm" svg:width="0.508cm" svg:height="0.318cm" draw:z-index="1562"><draw:text-box><text:p text:style-name="P4">18</text:p></draw:text-box></draw:frame><draw:frame draw:style-name="fr2" text:anchor-type="paragraph" svg:x="14.22cm" svg:y="17cm" svg:width="1.82cm" svg:height="0.291cm" draw:z-index="1560"><draw:text-box><text:p text:style-name="P13"><text:s/>0,00</text:p></draw:text-box></draw:frame><draw:frame draw:style-name="fr2" text:anchor-type="paragraph" svg:x="14.22cm" svg:y="15.124cm" svg:width="1.82cm" svg:height="0.291cm" draw:z-index="1558"><draw:text-box><text:p text:style-name="P13"><text:s/>0,00</text:p></draw:text-box></draw:frame><draw:frame draw:style-name="fr2" text:anchor-type="paragraph" svg:x="14.22cm" svg:y="13.511cm" svg:width="1.82cm" svg:height="0.291cm" draw:z-index="1556"><draw:text-box><text:p text:style-name="P13"/></draw:text-box></draw:frame><draw:frame draw:style-name="fr2" text:anchor-type="paragraph" svg:x="14.22cm" svg:y="11.979cm" svg:width="1.82cm" svg:height="0.291cm" draw:z-index="1554"><draw:text-box><text:p text:style-name="P13"><text:s/>0,00</text:p></draw:text-box></draw:frame><draw:frame draw:style-name="fr2" text:anchor-type="paragraph" svg:x="14.22cm" svg:y="10.102cm" svg:width="1.82cm" svg:height="0.291cm" draw:z-index="1552"><draw:text-box><text:p text:style-name="P13"><text:s/>0,00</text:p></draw:text-box></draw:frame><draw:frame draw:style-name="fr2" text:anchor-type="paragraph" svg:x="14.22cm" svg:y="8.49cm" svg:width="1.82cm" svg:height="0.291cm" draw:z-index="1550"><draw:text-box><text:p text:style-name="P13"><text:s/>0,00</text:p></draw:text-box></draw:frame><draw:frame draw:style-name="fr2" text:anchor-type="paragraph" svg:x="14.22cm" svg:y="6.615cm" svg:width="1.82cm" svg:height="0.291cm" draw:z-index="1548"><draw:text-box><text:p text:style-name="P13"><text:s/>0,00</text:p></draw:text-box></draw:frame><draw:frame draw:style-name="fr2" text:anchor-type="paragraph" svg:x="14.22cm" svg:y="5.002cm" svg:width="1.82cm" svg:height="0.291cm" draw:z-index="1546"><draw:text-box><text:p text:style-name="P13"/></draw:text-box></draw:frame><draw:frame draw:style-name="fr2" text:anchor-type="paragraph" svg:x="16.681cm" svg:y="4.05cm" svg:width="0.9cm" svg:height="0.37cm" draw:z-index="1544"><draw:text-box><text:p text:style-name="P10">Cassa</text:p></draw:text-box></draw:frame><draw:frame draw:style-name="fr2" text:anchor-type="paragraph" svg:x="12.106cm" svg:y="17.925cm" svg:width="2.009cm" svg:height="0.316cm" draw:z-index="1542"><draw:text-box><text:p text:style-name="P11"><text:s/>0,00</text:p></draw:text-box></draw:frame><draw:frame draw:style-name="fr2" text:anchor-type="paragraph" svg:x="12.106cm" svg:y="16.05cm" svg:width="2.009cm" svg:height="0.316cm" draw:z-index="1540"><draw:text-box><text:p text:style-name="P13"><text:s/>0,00</text:p></draw:text-box></draw:frame><draw:frame draw:style-name="fr2" text:anchor-type="paragraph" svg:x="12.106cm" svg:y="14.173cm" svg:width="2.009cm" svg:height="0.316cm" draw:z-index="1538"><draw:text-box><text:p text:style-name="P13"><text:s/>0,00</text:p></draw:text-box></draw:frame><draw:frame draw:style-name="fr2" text:anchor-type="paragraph" svg:x="12.106cm" svg:y="12.903cm" svg:width="2.009cm" svg:height="0.316cm" draw:z-index="1536"><draw:text-box><text:p text:style-name="P11"><text:s/>67.400,00</text:p></draw:text-box></draw:frame><draw:frame draw:style-name="fr2" text:anchor-type="paragraph" svg:x="12.106cm" svg:y="11.028cm" svg:width="2.009cm" svg:height="0.316cm" draw:z-index="1534"><draw:text-box><text:p text:style-name="P13"><text:s/>0,00</text:p></draw:text-box></draw:frame><draw:frame draw:style-name="fr2" text:anchor-type="paragraph" svg:x="12.106cm" svg:y="9.416cm" svg:width="2.009cm" svg:height="0.316cm" draw:z-index="1532"><draw:text-box><text:p text:style-name="P13"><text:s/>0,00</text:p></draw:text-box></draw:frame><draw:frame draw:style-name="fr2" text:anchor-type="paragraph" svg:x="12.106cm" svg:y="7.539cm" svg:width="2.009cm" svg:height="0.316cm" draw:z-index="1530"><draw:text-box><text:p text:style-name="P13"><text:s/>67.300,00</text:p></draw:text-box></draw:frame><draw:frame draw:style-name="fr2" text:anchor-type="paragraph" svg:x="12.106cm" svg:y="5.662cm" svg:width="2.009cm" svg:height="0.316cm" draw:z-index="1528"><draw:text-box><text:p text:style-name="P13"><text:s/>0,00</text:p></draw:text-box></draw:frame><draw:frame draw:style-name="fr2" text:anchor-type="paragraph" svg:x="14.84cm" svg:y="2.856cm" svg:width="0.517cm" svg:height="0.33cm" draw:z-index="1526"><draw:text-box><text:p text:style-name="P4">17</text:p></draw:text-box></draw:frame><draw:frame draw:style-name="fr2" text:anchor-type="paragraph" svg:x="8.211cm" svg:y="17.013cm" svg:width="1.958cm" svg:height="0.291cm" draw:z-index="1524"><draw:text-box><text:p text:style-name="P13"><text:s/>0,00</text:p></draw:text-box></draw:frame><draw:frame draw:style-name="fr2" text:anchor-type="paragraph" svg:x="8.211cm" svg:y="15.136cm" svg:width="1.958cm" svg:height="0.291cm" draw:z-index="1522"><draw:text-box><text:p text:style-name="P13"><text:s/>0,00</text:p></draw:text-box></draw:frame><draw:frame draw:style-name="fr2" text:anchor-type="paragraph" svg:x="8.211cm" svg:y="13.526cm" svg:width="1.958cm" svg:height="0.291cm" draw:z-index="1520"><draw:text-box><text:p text:style-name="P13"/></draw:text-box></draw:frame><draw:frame draw:style-name="fr2" text:anchor-type="paragraph" svg:x="8.211cm" svg:y="11.991cm" svg:width="1.958cm" svg:height="0.291cm" draw:z-index="1518"><draw:text-box><text:p text:style-name="P13"><text:s/>0,00</text:p></draw:text-box></draw:frame><draw:frame draw:style-name="fr2" text:anchor-type="paragraph" svg:x="8.211cm" svg:y="10.116cm" svg:width="1.958cm" svg:height="0.291cm" draw:z-index="1516"><draw:text-box><text:p text:style-name="P13"><text:s/>0,00</text:p></draw:text-box></draw:frame><draw:frame draw:style-name="fr2" text:anchor-type="paragraph" svg:x="8.211cm" svg:y="8.504cm" svg:width="1.958cm" svg:height="0.291cm" draw:z-index="1514"><draw:text-box><text:p text:style-name="P13"><text:s/>0,00</text:p></draw:text-box></draw:frame><draw:frame draw:style-name="fr2" text:anchor-type="paragraph" svg:x="8.211cm" svg:y="6.627cm" svg:width="1.958cm" svg:height="0.291cm" draw:z-index="1512"><draw:text-box><text:p text:style-name="P13"><text:s/>0,00</text:p></draw:text-box></draw:frame><draw:frame draw:style-name="fr2" text:anchor-type="paragraph" svg:x="8.211cm" svg:y="5.015cm" svg:width="1.958cm" svg:height="0.291cm" draw:z-index="1510"><draw:text-box><text:p text:style-name="P13"/></draw:text-box></draw:frame><draw:frame draw:style-name="fr2" text:anchor-type="paragraph" svg:x="10.802cm" svg:y="4.103cm" svg:width="0.9cm" svg:height="0.37cm" draw:z-index="1508"><draw:text-box><text:p text:style-name="P10">Cassa</text:p></draw:text-box></draw:frame><draw:frame draw:style-name="fr2" text:anchor-type="paragraph" svg:x="1.025cm" svg:y="17.963cm" svg:width="4.962cm" svg:height="0.318cm" draw:z-index="1506"><draw:text-box><text:p text:style-name="P5">Totale Spese in conto capitale</text:p></draw:text-box></draw:frame><draw:frame draw:style-name="fr2" text:anchor-type="paragraph" svg:x="1.025cm" svg:y="16.087cm" svg:width="4.962cm" svg:height="0.635cm" draw:z-index="1504"><draw:text-box><text:p text:style-name="P8">Macroaggregato 4 - Altri trasferimenti <text:s/></text:p><text:p text:style-name="P8">in conto capitale </text:p></draw:text-box></draw:frame><draw:frame draw:style-name="fr2" text:anchor-type="paragraph" svg:x="1.025cm" svg:y="14.21cm" svg:width="4.962cm" svg:height="0.635cm" draw:z-index="1502"><draw:text-box><text:p text:style-name="P8">Macroaggregato 2 - Investimenti fissi <text:s/></text:p><text:p text:style-name="P8">lordi e acquisto di terreni </text:p></draw:text-box></draw:frame><draw:frame draw:style-name="fr2" text:anchor-type="paragraph" svg:x="1.025cm" svg:y="12.942cm" svg:width="4.962cm" svg:height="0.318cm" draw:z-index="1500"><draw:text-box><text:p text:style-name="P5">Totale Spese correnti</text:p></draw:text-box></draw:frame><draw:frame draw:style-name="fr2" text:anchor-type="paragraph" svg:x="1.025cm" svg:y="11.065cm" svg:width="4.962cm" svg:height="0.635cm" draw:z-index="1498"><draw:text-box><text:p text:style-name="P8">Macroaggregato 9 - Rimborsi e poste <text:s/></text:p><text:p text:style-name="P8">correttive delle entrate </text:p></draw:text-box></draw:frame><draw:frame draw:style-name="fr2" text:anchor-type="paragraph" svg:x="1.025cm" svg:y="9.454cm" svg:width="4.962cm" svg:height="0.318cm" draw:z-index="1496"><draw:text-box><text:p text:style-name="P9">Macroaggregato 7 - Interessi passivi</text:p></draw:text-box></draw:frame><draw:frame draw:style-name="fr2" text:anchor-type="paragraph" svg:x="1.025cm" svg:y="7.578cm" svg:width="4.962cm" svg:height="0.635cm" draw:z-index="1494"><draw:text-box><text:p text:style-name="P8">Macroaggregato 3 - Acquisto di beni e <text:s/></text:p><text:p text:style-name="P8">servizi </text:p></draw:text-box></draw:frame><draw:frame draw:style-name="fr2" text:anchor-type="paragraph" svg:x="1.025cm" svg:y="5.701cm" svg:width="4.962cm" svg:height="0.635cm" draw:z-index="1492"><draw:text-box><text:p text:style-name="P8">Macroaggregato 1 - Redditi da lavoro <text:s/></text:p><text:p text:style-name="P8">dipendente </text:p></draw:text-box></draw:frame><draw:frame draw:style-name="fr2" text:anchor-type="paragraph" svg:x="0.501cm" svg:y="17.963cm" svg:width="0.404cm" svg:height="0.318cm" draw:z-index="1490"><draw:text-box><text:p text:style-name="P7"/></draw:text-box></draw:frame><draw:frame draw:style-name="fr2" text:anchor-type="paragraph" svg:x="0.501cm" svg:y="16.087cm" svg:width="0.404cm" svg:height="0.318cm" draw:z-index="1488"><draw:text-box><text:p text:style-name="P7">04</text:p></draw:text-box></draw:frame><draw:frame draw:style-name="fr2" text:anchor-type="paragraph" svg:x="0.501cm" svg:y="14.21cm" svg:width="0.404cm" svg:height="0.318cm" draw:z-index="1486"><draw:text-box><text:p text:style-name="P7">02</text:p></draw:text-box></draw:frame><draw:frame draw:style-name="fr2" text:anchor-type="paragraph" svg:x="0.501cm" svg:y="12.942cm" svg:width="0.404cm" svg:height="0.318cm" draw:z-index="1484"><draw:text-box><text:p text:style-name="P7"/></draw:text-box></draw:frame><draw:frame draw:style-name="fr2" text:anchor-type="paragraph" svg:x="0.501cm" svg:y="11.065cm" svg:width="0.404cm" svg:height="0.318cm" draw:z-index="1482"><draw:text-box><text:p text:style-name="P7">09</text:p></draw:text-box></draw:frame><draw:frame draw:style-name="fr2" text:anchor-type="paragraph" svg:x="0.501cm" svg:y="9.454cm" svg:width="0.404cm" svg:height="0.318cm" draw:z-index="1480"><draw:text-box><text:p text:style-name="P7">07</text:p></draw:text-box></draw:frame><draw:frame draw:style-name="fr2" text:anchor-type="paragraph" svg:x="0.501cm" svg:y="7.578cm" svg:width="0.404cm" svg:height="0.318cm" draw:z-index="1478"><draw:text-box><text:p text:style-name="P7">03</text:p></draw:text-box></draw:frame><draw:frame draw:style-name="fr2" text:anchor-type="paragraph" svg:x="0.501cm" svg:y="5.701cm" svg:width="0.404cm" svg:height="0.318cm" draw:z-index="1476"><draw:text-box><text:p text:style-name="P7">01</text:p></draw:text-box></draw:frame><draw:frame draw:style-name="fr2" text:anchor-type="paragraph" svg:x="6.147cm" svg:y="17.925cm" svg:width="2.009cm" svg:height="0.316cm" draw:z-index="1474"><draw:text-box><text:p text:style-name="P11"><text:s/>0,00</text:p></draw:text-box></draw:frame><draw:frame draw:style-name="fr2" text:anchor-type="paragraph" svg:x="6.147cm" svg:y="16.05cm" svg:width="2.009cm" svg:height="0.316cm" draw:z-index="1472"><draw:text-box><text:p text:style-name="P13"><text:s/>0,00</text:p></draw:text-box></draw:frame><draw:frame draw:style-name="fr2" text:anchor-type="paragraph" svg:x="6.147cm" svg:y="14.173cm" svg:width="2.009cm" svg:height="0.316cm" draw:z-index="1470"><draw:text-box><text:p text:style-name="P13"><text:s/>0,00</text:p></draw:text-box></draw:frame><draw:frame draw:style-name="fr2" text:anchor-type="paragraph" svg:x="6.147cm" svg:y="12.903cm" svg:width="2.009cm" svg:height="0.316cm" draw:z-index="1468"><draw:text-box><text:p text:style-name="P11"><text:s/>0,00</text:p></draw:text-box></draw:frame><draw:frame draw:style-name="fr2" text:anchor-type="paragraph" svg:x="6.147cm" svg:y="11.028cm" svg:width="2.009cm" svg:height="0.316cm" draw:z-index="1466"><draw:text-box><text:p text:style-name="P13"><text:s/>0,00</text:p></draw:text-box></draw:frame><draw:frame draw:style-name="fr2" text:anchor-type="paragraph" svg:x="6.147cm" svg:y="9.416cm" svg:width="2.009cm" svg:height="0.316cm" draw:z-index="1464"><draw:text-box><text:p text:style-name="P13"><text:s/>0,00</text:p></draw:text-box></draw:frame><draw:frame draw:style-name="fr2" text:anchor-type="paragraph" svg:x="6.147cm" svg:y="7.539cm" svg:width="2.009cm" svg:height="0.316cm" draw:z-index="1462"><draw:text-box><text:p text:style-name="P13"><text:s/>0,00</text:p></draw:text-box></draw:frame><draw:frame draw:style-name="fr2" text:anchor-type="paragraph" svg:x="6.147cm" svg:y="5.662cm" svg:width="2.009cm" svg:height="0.316cm" draw:z-index="1460"><draw:text-box><text:p text:style-name="P13"><text:s/>0,00</text:p></draw:text-box></draw:frame><draw:frame draw:style-name="fr2" text:anchor-type="paragraph" svg:x="6.193cm" svg:y="3.466cm" svg:width="5.773cm" svg:height="0.346cm" draw:z-index="1458"><draw:text-box><text:p text:style-name="P10">Agricoltura, politiche agroalimentari e pesca</text:p></draw:text-box></draw:frame><draw:frame draw:style-name="fr2" text:anchor-type="paragraph" svg:x="8.856cm" svg:y="2.856cm" svg:width="0.517cm" svg:height="0.416cm" draw:z-index="1456"><draw:text-box><text:p text:style-name="P4">16</text:p></draw:text-box></draw:frame><draw:frame draw:style-name="fr2" text:anchor-type="paragraph" svg:x="25.702cm" svg:y="1.787cm" svg:width="2.478cm" svg:height="0.542cm" draw:z-index="1454"><draw:text-box><text:p text:style-name="P1">03/08/2020</text:p></draw:text-box></draw:frame><draw:frame draw:style-name="fr2" text:anchor-type="paragraph" svg:x="4.904cm" svg:y="0.423cm" svg:width="18.738cm" svg:height="0.582cm" draw:z-index="1452"><draw:text-box><text:p text:style-name="P3">Spese</text:p></draw:text-box></draw:frame><draw:frame draw:style-name="fr2" text:anchor-type="paragraph" svg:x="25.675cm" svg:y="0.706cm" svg:width="2.478cm" svg:height="0.542cm" draw:z-index="1451"><draw:text-box><text:p text:style-name="P1">Pagina <text:s text:c="3"/>67</text:p></draw:text-box></draw:frame><draw:frame draw:style-name="fr2" text:anchor-type="paragraph" svg:x="0.309cm" svg:y="2.062cm" svg:width="10.462cm" svg:height="0.542cm" draw:z-index="1453"><draw:text-box><text:p text:style-name="P2">COMUNE DI VICOPISANO</text:p></draw:text-box></draw:frame><draw:frame draw:style-name="fr2" text:anchor-type="paragraph" svg:x="4.904cm" svg:y="1.057cm" svg:width="18.738cm" svg:height="0.582cm" draw:z-index="1455"><draw:text-box><text:p text:style-name="P3">Dati previsionali anno 2022</text:p></draw:text-box></draw:frame><draw:frame draw:style-name="fr2" text:anchor-type="paragraph" svg:x="1.016cm" svg:y="2.822cm" svg:width="4.995cm" svg:height="0.358cm" draw:z-index="1457"><draw:text-box><text:p text:style-name="P10">TITOLI E MACROAGGREGATI DI SPESA</text:p></draw:text-box></draw:frame><draw:frame draw:style-name="fr2" text:anchor-type="paragraph" svg:x="6.147cm" svg:y="4.988cm" svg:width="2.009cm" svg:height="0.316cm" draw:z-index="1459"><draw:text-box><text:p text:style-name="P13"/></draw:text-box></draw:frame><draw:frame draw:style-name="fr2" text:anchor-type="paragraph" svg:x="6.147cm" svg:y="6.6cm" svg:width="2.009cm" svg:height="0.316cm" draw:z-index="1461"><draw:text-box><text:p text:style-name="P13"><text:s/>0,00</text:p></draw:text-box></draw:frame><draw:frame draw:style-name="fr2" text:anchor-type="paragraph" svg:x="6.147cm" svg:y="8.477cm" svg:width="2.009cm" svg:height="0.316cm" draw:z-index="1463"><draw:text-box><text:p text:style-name="P13"><text:s/>0,00</text:p></draw:text-box></draw:frame><draw:frame draw:style-name="fr2" text:anchor-type="paragraph" svg:x="6.147cm" svg:y="10.089cm" svg:width="2.009cm" svg:height="0.316cm" draw:z-index="1465"><draw:text-box><text:p text:style-name="P13"><text:s/>0,00</text:p></draw:text-box></draw:frame><draw:frame draw:style-name="fr2" text:anchor-type="paragraph" svg:x="6.147cm" svg:y="11.966cm" svg:width="2.009cm" svg:height="0.316cm" draw:z-index="1467"><draw:text-box><text:p text:style-name="P13"><text:s/>0,00</text:p></draw:text-box></draw:frame><draw:frame draw:style-name="fr2" text:anchor-type="paragraph" svg:x="6.147cm" svg:y="13.499cm" svg:width="2.009cm" svg:height="0.316cm" draw:z-index="1469"><draw:text-box><text:p text:style-name="P13"/></draw:text-box></draw:frame><draw:frame draw:style-name="fr2" text:anchor-type="paragraph" svg:x="6.147cm" svg:y="15.111cm" svg:width="2.009cm" svg:height="0.316cm" draw:z-index="1471"><draw:text-box><text:p text:style-name="P13"><text:s/>0,00</text:p></draw:text-box></draw:frame><draw:frame draw:style-name="fr2" text:anchor-type="paragraph" svg:x="6.147cm" svg:y="16.988cm" svg:width="2.009cm" svg:height="0.316cm" draw:z-index="1473"><draw:text-box><text:p text:style-name="P13"><text:s/>0,00</text:p></draw:text-box></draw:frame><draw:frame draw:style-name="fr2" text:anchor-type="paragraph" svg:x="0.501cm" svg:y="5.027cm" svg:width="0.404cm" svg:height="0.318cm" draw:z-index="1475"><draw:text-box><text:p text:style-name="P4">01</text:p></draw:text-box></draw:frame><draw:frame draw:style-name="fr2" text:anchor-type="paragraph" svg:x="0.501cm" svg:y="6.639cm" svg:width="0.404cm" svg:height="0.318cm" draw:z-index="1477"><draw:text-box><text:p text:style-name="P7">02</text:p></draw:text-box></draw:frame><draw:frame draw:style-name="fr2" text:anchor-type="paragraph" svg:x="0.501cm" svg:y="8.516cm" svg:width="0.404cm" svg:height="0.318cm" draw:z-index="1479"><draw:text-box><text:p text:style-name="P7">04</text:p></draw:text-box></draw:frame><draw:frame draw:style-name="fr2" text:anchor-type="paragraph" svg:x="0.501cm" svg:y="10.126cm" svg:width="0.404cm" svg:height="0.318cm" draw:z-index="1481"><draw:text-box><text:p text:style-name="P7">08</text:p></draw:text-box></draw:frame><draw:frame draw:style-name="fr2" text:anchor-type="paragraph" svg:x="0.501cm" svg:y="12.003cm" svg:width="0.404cm" svg:height="0.318cm" draw:z-index="1483"><draw:text-box><text:p text:style-name="P7">10</text:p></draw:text-box></draw:frame><draw:frame draw:style-name="fr2" text:anchor-type="paragraph" svg:x="0.501cm" svg:y="13.538cm" svg:width="0.404cm" svg:height="0.318cm" draw:z-index="1485"><draw:text-box><text:p text:style-name="P4">02</text:p></draw:text-box></draw:frame><draw:frame draw:style-name="fr2" text:anchor-type="paragraph" svg:x="0.501cm" svg:y="15.148cm" svg:width="0.404cm" svg:height="0.318cm" draw:z-index="1487"><draw:text-box><text:p text:style-name="P7">03</text:p></draw:text-box></draw:frame><draw:frame draw:style-name="fr2" text:anchor-type="paragraph" svg:x="0.501cm" svg:y="17.025cm" svg:width="0.404cm" svg:height="0.318cm" draw:z-index="1489"><draw:text-box><text:p text:style-name="P7">05</text:p></draw:text-box></draw:frame><draw:frame draw:style-name="fr2" text:anchor-type="paragraph" svg:x="1.025cm" svg:y="5.027cm" svg:width="4.962cm" svg:height="0.318cm" draw:z-index="1491"><draw:text-box><text:p text:style-name="P5">Spese correnti</text:p></draw:text-box></draw:frame><draw:frame draw:style-name="fr2" text:anchor-type="paragraph" svg:x="1.025cm" svg:y="6.639cm" svg:width="4.962cm" svg:height="0.635cm" draw:z-index="1493"><draw:text-box><text:p text:style-name="P8">Macroaggregato 2 - Imposte e tasse a <text:s/></text:p><text:p text:style-name="P8">carico dell'ente </text:p></draw:text-box></draw:frame><draw:frame draw:style-name="fr2" text:anchor-type="paragraph" svg:x="1.025cm" svg:y="8.516cm" svg:width="4.962cm" svg:height="0.635cm" draw:z-index="1495"><draw:text-box><text:p text:style-name="P8">Macroaggregato 4 - Trasferimenti <text:s/></text:p><text:p text:style-name="P8">correnti </text:p></draw:text-box></draw:frame><draw:frame draw:style-name="fr2" text:anchor-type="paragraph" svg:x="1.025cm" svg:y="10.126cm" svg:width="4.962cm" svg:height="0.635cm" draw:z-index="1497"><draw:text-box><text:p text:style-name="P8">Macroaggregato 8 - Altre spese per <text:s/></text:p><text:p text:style-name="P8">redditi da capitale </text:p></draw:text-box></draw:frame><draw:frame draw:style-name="fr2" text:anchor-type="paragraph" svg:x="1.025cm" svg:y="12.003cm" svg:width="4.962cm" svg:height="0.635cm" draw:z-index="1499"><draw:text-box><text:p text:style-name="P8">Macroaggregato 10 - Altre spese <text:s/></text:p><text:p text:style-name="P8">correnti </text:p></draw:text-box></draw:frame><draw:frame draw:style-name="fr2" text:anchor-type="paragraph" svg:x="1.025cm" svg:y="13.538cm" svg:width="4.962cm" svg:height="0.318cm" draw:z-index="1501"><draw:text-box><text:p text:style-name="P5">Spese in conto capitale</text:p></draw:text-box></draw:frame><draw:frame draw:style-name="fr2" text:anchor-type="paragraph" svg:x="1.025cm" svg:y="15.148cm" svg:width="4.962cm" svg:height="0.635cm" draw:z-index="1503"><draw:text-box><text:p text:style-name="P8">Macroaggregato 3 - Contributi agli <text:s/></text:p><text:p text:style-name="P8">investimenti </text:p></draw:text-box></draw:frame><draw:frame draw:style-name="fr2" text:anchor-type="paragraph" svg:x="1.025cm" svg:y="17.025cm" svg:width="4.962cm" svg:height="0.635cm" draw:z-index="1505"><draw:text-box><text:p text:style-name="P8">Macroaggregato 5 - Altre spese in <text:s/></text:p><text:p text:style-name="P8">conto capitale </text:p></draw:text-box></draw:frame><draw:frame draw:style-name="fr2" text:anchor-type="paragraph" svg:x="6.2cm" svg:y="3.997cm" svg:width="1.852cm" svg:height="0.37cm" draw:z-index="1507"><draw:text-box><text:p text:style-name="P10">Competenza</text:p></draw:text-box></draw:frame><draw:frame draw:style-name="fr2" text:anchor-type="paragraph" svg:x="8.871cm" svg:y="4.313cm" svg:width="1.427cm" svg:height="0.291cm" draw:z-index="1509"><draw:text-box><text:p text:style-name="P10">di cui FPV</text:p></draw:text-box></draw:frame><draw:frame draw:style-name="fr2" text:anchor-type="paragraph" svg:x="8.211cm" svg:y="5.689cm" svg:width="1.958cm" svg:height="0.291cm" draw:z-index="1511"><draw:text-box><text:p text:style-name="P13"><text:s/>0,00</text:p></draw:text-box></draw:frame><draw:frame draw:style-name="fr2" text:anchor-type="paragraph" svg:x="8.211cm" svg:y="7.565cm" svg:width="1.958cm" svg:height="0.291cm" draw:z-index="1513"><draw:text-box><text:p text:style-name="P13"><text:s/>0,00</text:p></draw:text-box></draw:frame><draw:frame draw:style-name="fr2" text:anchor-type="paragraph" svg:x="8.211cm" svg:y="9.442cm" svg:width="1.958cm" svg:height="0.291cm" draw:z-index="1515"><draw:text-box><text:p text:style-name="P13"><text:s/>0,00</text:p></draw:text-box></draw:frame><draw:frame draw:style-name="fr2" text:anchor-type="paragraph" svg:x="8.211cm" svg:y="11.053cm" svg:width="1.958cm" svg:height="0.291cm" draw:z-index="1517"><draw:text-box><text:p text:style-name="P13"><text:s/>0,00</text:p></draw:text-box></draw:frame><draw:frame draw:style-name="fr2" text:anchor-type="paragraph" svg:x="8.211cm" svg:y="12.929cm" svg:width="1.958cm" svg:height="0.291cm" draw:z-index="1519"><draw:text-box><text:p text:style-name="P11"><text:s/>0,00</text:p></draw:text-box></draw:frame><draw:frame draw:style-name="fr2" text:anchor-type="paragraph" svg:x="8.211cm" svg:y="14.199cm" svg:width="1.958cm" svg:height="0.291cm" draw:z-index="1521"><draw:text-box><text:p text:style-name="P13"><text:s/>0,00</text:p></draw:text-box></draw:frame><draw:frame draw:style-name="fr2" text:anchor-type="paragraph" svg:x="8.211cm" svg:y="16.074cm" svg:width="1.958cm" svg:height="0.291cm" draw:z-index="1523"><draw:text-box><text:p text:style-name="P13"><text:s/>0,00</text:p></draw:text-box></draw:frame><draw:frame draw:style-name="fr2" text:anchor-type="paragraph" svg:x="8.211cm" svg:y="17.951cm" svg:width="1.958cm" svg:height="0.291cm" draw:z-index="1525"><draw:text-box><text:p text:style-name="P11"><text:s/>0,00</text:p></draw:text-box></draw:frame><draw:frame draw:style-name="fr2" text:anchor-type="paragraph" svg:x="12.106cm" svg:y="4.988cm" svg:width="2.009cm" svg:height="0.316cm" draw:z-index="1527"><draw:text-box><text:p text:style-name="P13"/></draw:text-box></draw:frame><draw:frame draw:style-name="fr2" text:anchor-type="paragraph" svg:x="12.106cm" svg:y="6.6cm" svg:width="2.009cm" svg:height="0.316cm" draw:z-index="1529"><draw:text-box><text:p text:style-name="P13"><text:s/>100,00</text:p></draw:text-box></draw:frame><draw:frame draw:style-name="fr2" text:anchor-type="paragraph" svg:x="12.106cm" svg:y="8.477cm" svg:width="2.009cm" svg:height="0.316cm" draw:z-index="1531"><draw:text-box><text:p text:style-name="P13"><text:s/>0,00</text:p></draw:text-box></draw:frame><draw:frame draw:style-name="fr2" text:anchor-type="paragraph" svg:x="12.106cm" svg:y="10.089cm" svg:width="2.009cm" svg:height="0.316cm" draw:z-index="1533"><draw:text-box><text:p text:style-name="P13"><text:s/>0,00</text:p></draw:text-box></draw:frame><draw:frame draw:style-name="fr2" text:anchor-type="paragraph" svg:x="12.106cm" svg:y="11.966cm" svg:width="2.009cm" svg:height="0.316cm" draw:z-index="1535"><draw:text-box><text:p text:style-name="P13"><text:s/>0,00</text:p></draw:text-box></draw:frame><draw:frame draw:style-name="fr2" text:anchor-type="paragraph" svg:x="12.106cm" svg:y="13.499cm" svg:width="2.009cm" svg:height="0.316cm" draw:z-index="1537"><draw:text-box><text:p text:style-name="P13"/></draw:text-box></draw:frame><draw:frame draw:style-name="fr2" text:anchor-type="paragraph" svg:x="12.106cm" svg:y="15.111cm" svg:width="2.009cm" svg:height="0.316cm" draw:z-index="1539"><draw:text-box><text:p text:style-name="P13"><text:s/>0,00</text:p></draw:text-box></draw:frame><draw:frame draw:style-name="fr2" text:anchor-type="paragraph" svg:x="12.106cm" svg:y="16.988cm" svg:width="2.009cm" svg:height="0.316cm" draw:z-index="1541"><draw:text-box><text:p text:style-name="P13"><text:s/>0,00</text:p></draw:text-box></draw:frame><draw:frame draw:style-name="fr2" text:anchor-type="paragraph" svg:x="12.289cm" svg:y="3.946cm" svg:width="1.852cm" svg:height="0.37cm" draw:z-index="1543"><draw:text-box><text:p text:style-name="P10">Competenza</text:p></draw:text-box></draw:frame><draw:frame draw:style-name="fr2" text:anchor-type="paragraph" svg:x="14.96cm" svg:y="4.313cm" svg:width="1.344cm" svg:height="0.291cm" draw:z-index="1545"><draw:text-box><text:p text:style-name="P10">di cui FPV</text:p></draw:text-box></draw:frame><draw:frame draw:style-name="fr2" text:anchor-type="paragraph" svg:x="14.22cm" svg:y="5.676cm" svg:width="1.82cm" svg:height="0.291cm" draw:z-index="1547"><draw:text-box><text:p text:style-name="P13"><text:s/>0,00</text:p></draw:text-box></draw:frame><draw:frame draw:style-name="fr2" text:anchor-type="paragraph" svg:x="14.22cm" svg:y="7.553cm" svg:width="1.82cm" svg:height="0.291cm" draw:z-index="1549"><draw:text-box><text:p text:style-name="P13"><text:s/>0,00</text:p></draw:text-box></draw:frame><draw:frame draw:style-name="fr2" text:anchor-type="paragraph" svg:x="14.22cm" svg:y="9.428cm" svg:width="1.82cm" svg:height="0.291cm" draw:z-index="1551"><draw:text-box><text:p text:style-name="P13"><text:s/>0,00</text:p></draw:text-box></draw:frame><draw:frame draw:style-name="fr2" text:anchor-type="paragraph" svg:x="14.22cm" svg:y="11.04cm" svg:width="1.82cm" svg:height="0.291cm" draw:z-index="1553"><draw:text-box><text:p text:style-name="P13"><text:s/>0,00</text:p></draw:text-box></draw:frame><draw:frame draw:style-name="fr2" text:anchor-type="paragraph" svg:x="14.22cm" svg:y="12.917cm" svg:width="1.82cm" svg:height="0.291cm" draw:z-index="1555"><draw:text-box><text:p text:style-name="P11"><text:s/>0,00</text:p></draw:text-box></draw:frame><draw:frame draw:style-name="fr2" text:anchor-type="paragraph" svg:x="14.22cm" svg:y="14.185cm" svg:width="1.82cm" svg:height="0.291cm" draw:z-index="1557"><draw:text-box><text:p text:style-name="P13"><text:s/>0,00</text:p></draw:text-box></draw:frame><draw:frame draw:style-name="fr2" text:anchor-type="paragraph" svg:x="14.22cm" svg:y="16.062cm" svg:width="1.82cm" svg:height="0.291cm" draw:z-index="1559"><draw:text-box><text:p text:style-name="P13"><text:s/>0,00</text:p></draw:text-box></draw:frame><draw:frame draw:style-name="fr2" text:anchor-type="paragraph" svg:x="14.22cm" svg:y="17.939cm" svg:width="1.82cm" svg:height="0.291cm" draw:z-index="1561"><draw:text-box><text:p text:style-name="P11"><text:s/>0,00</text:p></draw:text-box></draw:frame><draw:frame draw:style-name="fr2" text:anchor-type="paragraph" svg:x="18.004cm" svg:y="3.468cm" svg:width="6.292cm" svg:height="0.346cm" draw:z-index="1563"><draw:text-box><text:p text:style-name="P10">Relazioni con le altre autonomie territoriali e locali</text:p></draw:text-box></draw:frame><draw:frame draw:style-name="fr2" text:anchor-type="paragraph" svg:x="18.009cm" svg:y="5.664cm" svg:width="2.009cm" svg:height="0.316cm" draw:z-index="1565"><draw:text-box><text:p text:style-name="P13"><text:s/>0,00</text:p></draw:text-box></draw:frame><draw:frame draw:style-name="fr2" text:anchor-type="paragraph" svg:x="18.009cm" svg:y="7.541cm" svg:width="2.009cm" svg:height="0.316cm" draw:z-index="1567"><draw:text-box><text:p text:style-name="P13"><text:s/>0,00</text:p></draw:text-box></draw:frame><draw:frame draw:style-name="fr2" text:anchor-type="paragraph" svg:x="18.009cm" svg:y="9.417cm" svg:width="2.009cm" svg:height="0.316cm" draw:z-index="1569"><draw:text-box><text:p text:style-name="P13"><text:s/>0,00</text:p></draw:text-box></draw:frame><draw:frame draw:style-name="fr2" text:anchor-type="paragraph" svg:x="18.009cm" svg:y="11.028cm" svg:width="2.009cm" svg:height="0.316cm" draw:z-index="1571"><draw:text-box><text:p text:style-name="P13"><text:s/>0,00</text:p></draw:text-box></draw:frame><draw:frame draw:style-name="fr2" text:anchor-type="paragraph" svg:x="18.009cm" svg:y="12.905cm" svg:width="2.009cm" svg:height="0.316cm" draw:z-index="1573"><draw:text-box><text:p text:style-name="P11"><text:s/>0,00</text:p></draw:text-box></draw:frame><draw:frame draw:style-name="fr2" text:anchor-type="paragraph" svg:x="18.009cm" svg:y="14.173cm" svg:width="2.009cm" svg:height="0.316cm" draw:z-index="1575"><draw:text-box><text:p text:style-name="P13"><text:s/>0,00</text:p></draw:text-box></draw:frame><draw:frame draw:style-name="fr2" text:anchor-type="paragraph" svg:x="18.009cm" svg:y="16.05cm" svg:width="2.009cm" svg:height="0.316cm" draw:z-index="1577"><draw:text-box><text:p text:style-name="P13"><text:s/>0,00</text:p></draw:text-box></draw:frame><draw:frame draw:style-name="fr2" text:anchor-type="paragraph" svg:x="18.009cm" svg:y="17.926cm" svg:width="2.009cm" svg:height="0.316cm" draw:z-index="1579"><draw:text-box><text:p text:style-name="P11"><text:s/>0,00</text:p></draw:text-box></draw:frame><draw:frame draw:style-name="fr2" text:anchor-type="paragraph" svg:x="22.953cm" svg:y="4.078cm" svg:width="0.9cm" svg:height="0.37cm" draw:z-index="1581"><draw:text-box><text:p text:style-name="P10">Cassa</text:p></draw:text-box></draw:frame><draw:frame draw:style-name="fr2" text:anchor-type="paragraph" svg:x="20.149cm" svg:y="5.004cm" svg:width="2.094cm" svg:height="0.291cm" draw:z-index="1583"><draw:text-box><text:p text:style-name="P13"/></draw:text-box></draw:frame><draw:frame draw:style-name="fr2" text:anchor-type="paragraph" svg:x="20.149cm" svg:y="6.615cm" svg:width="2.094cm" svg:height="0.291cm" draw:z-index="1585"><draw:text-box><text:p text:style-name="P13"><text:s/>0,00</text:p></draw:text-box></draw:frame><draw:frame draw:style-name="fr2" text:anchor-type="paragraph" svg:x="20.149cm" svg:y="8.491cm" svg:width="2.094cm" svg:height="0.291cm" draw:z-index="1587"><draw:text-box><text:p text:style-name="P13"><text:s/>0,00</text:p></draw:text-box></draw:frame><draw:frame draw:style-name="fr2" text:anchor-type="paragraph" svg:x="20.149cm" svg:y="10.104cm" svg:width="2.094cm" svg:height="0.291cm" draw:z-index="1589"><draw:text-box><text:p text:style-name="P13"><text:s/>0,00</text:p></draw:text-box></draw:frame><draw:frame draw:style-name="fr2" text:anchor-type="paragraph" svg:x="20.149cm" svg:y="11.98cm" svg:width="2.094cm" svg:height="0.291cm" draw:z-index="1591"><draw:text-box><text:p text:style-name="P13"><text:s/>0,00</text:p></draw:text-box></draw:frame><draw:frame draw:style-name="fr2" text:anchor-type="paragraph" svg:x="20.149cm" svg:y="13.513cm" svg:width="2.094cm" svg:height="0.291cm" draw:z-index="1593"><draw:text-box><text:p text:style-name="P13"/></draw:text-box></draw:frame><draw:frame draw:style-name="fr2" text:anchor-type="paragraph" svg:x="20.149cm" svg:y="15.125cm" svg:width="2.094cm" svg:height="0.291cm" draw:z-index="1595"><draw:text-box><text:p text:style-name="P13"><text:s/>0,00</text:p></draw:text-box></draw:frame><draw:frame draw:style-name="fr2" text:anchor-type="paragraph" svg:x="20.149cm" svg:y="17.002cm" svg:width="2.094cm" svg:height="0.291cm" draw:z-index="1597"><draw:text-box><text:p text:style-name="P13"><text:s/>0,00</text:p></draw:text-box></draw:frame><draw:frame draw:style-name="fr2" text:anchor-type="paragraph" svg:x="12.099cm" svg:y="3.466cm" svg:width="5.773cm" svg:height="0.346cm" draw:z-index="1599"><draw:text-box><text:p text:style-name="P10">Energia e diversificazione delle fonti energetiche</text:p></draw:text-box></draw:frame></text:p>
      <text:p text:style-name="P25"><draw:frame draw:style-name="fr2" text:anchor-type="paragraph" svg:x="20.149cm" svg:y="17.932cm" svg:width="2.094cm" svg:height="0.291cm" draw:z-index="1739"><draw:text-box><text:p text:style-name="P11"><text:s/>0,00</text:p></draw:text-box></draw:frame><draw:frame draw:style-name="fr2" text:anchor-type="paragraph" svg:x="20.149cm" svg:y="16.133cm" svg:width="2.094cm" svg:height="0.291cm" draw:z-index="1737"><draw:text-box><text:p text:style-name="P13"><text:s/>0,00</text:p></draw:text-box></draw:frame><draw:frame draw:style-name="fr2" text:anchor-type="paragraph" svg:x="20.149cm" svg:y="14.256cm" svg:width="2.094cm" svg:height="0.291cm" draw:z-index="1735"><draw:text-box><text:p text:style-name="P13"/></draw:text-box></draw:frame><draw:frame draw:style-name="fr2" text:anchor-type="paragraph" svg:x="20.149cm" svg:y="12.141cm" svg:width="2.094cm" svg:height="0.291cm" draw:z-index="1733"><draw:text-box><text:p text:style-name="P13"><text:s/>0,00</text:p></draw:text-box></draw:frame><draw:frame draw:style-name="fr2" text:anchor-type="paragraph" svg:x="20.149cm" svg:y="10.606cm" svg:width="2.094cm" svg:height="0.291cm" draw:z-index="1731"><draw:text-box><text:p text:style-name="P11"><text:s/>0,00</text:p></draw:text-box></draw:frame><draw:frame draw:style-name="fr2" text:anchor-type="paragraph" svg:x="20.149cm" svg:y="8.678cm" svg:width="2.094cm" svg:height="0.291cm" draw:z-index="1729"><draw:text-box><text:p text:style-name="P13"/></draw:text-box></draw:frame><draw:frame draw:style-name="fr2" text:anchor-type="paragraph" svg:x="20.149cm" svg:y="6.879cm" svg:width="2.094cm" svg:height="0.291cm" draw:z-index="1727"><draw:text-box><text:p text:style-name="P13"><text:s/>0,00</text:p></draw:text-box></draw:frame><draw:frame draw:style-name="fr2" text:anchor-type="paragraph" svg:x="20.149cm" svg:y="5.004cm" svg:width="2.094cm" svg:height="0.291cm" draw:z-index="1725"><draw:text-box><text:p text:style-name="P13"/></draw:text-box></draw:frame><draw:frame draw:style-name="fr2" text:anchor-type="paragraph" svg:x="22.953cm" svg:y="4.078cm" svg:width="0.9cm" svg:height="0.37cm" draw:z-index="1723"><draw:text-box><text:p text:style-name="P10">Cassa</text:p></draw:text-box></draw:frame><draw:frame draw:style-name="fr2" text:anchor-type="paragraph" svg:x="18.009cm" svg:y="17.918cm" svg:width="2.009cm" svg:height="0.316cm" draw:z-index="1721"><draw:text-box><text:p text:style-name="P11"><text:s/>0,00</text:p></draw:text-box></draw:frame><draw:frame draw:style-name="fr2" text:anchor-type="paragraph" svg:x="18.009cm" svg:y="16.12cm" svg:width="2.009cm" svg:height="0.316cm" draw:z-index="1719"><draw:text-box><text:p text:style-name="P13"><text:s/>0,00</text:p></draw:text-box></draw:frame><draw:frame draw:style-name="fr2" text:anchor-type="paragraph" svg:x="18.009cm" svg:y="14.243cm" svg:width="2.009cm" svg:height="0.316cm" draw:z-index="1717"><draw:text-box><text:p text:style-name="P13"/></draw:text-box></draw:frame><draw:frame draw:style-name="fr2" text:anchor-type="paragraph" svg:x="18.009cm" svg:y="12.129cm" svg:width="2.009cm" svg:height="0.316cm" draw:z-index="1715"><draw:text-box><text:p text:style-name="P13"><text:s/>0,00</text:p></draw:text-box></draw:frame><draw:frame draw:style-name="fr2" text:anchor-type="paragraph" svg:x="18.009cm" svg:y="10.594cm" svg:width="2.009cm" svg:height="0.316cm" draw:z-index="1713"><draw:text-box><text:p text:style-name="P11"><text:s/>0,00</text:p></draw:text-box></draw:frame><draw:frame draw:style-name="fr2" text:anchor-type="paragraph" svg:x="18.009cm" svg:y="8.666cm" svg:width="2.009cm" svg:height="0.316cm" draw:z-index="1711"><draw:text-box><text:p text:style-name="P13"/></draw:text-box></draw:frame><draw:frame draw:style-name="fr2" text:anchor-type="paragraph" svg:x="18.009cm" svg:y="6.867cm" svg:width="2.009cm" svg:height="0.316cm" draw:z-index="1709"><draw:text-box><text:p text:style-name="P13"><text:s/>0,00</text:p></draw:text-box></draw:frame><draw:frame draw:style-name="fr2" text:anchor-type="paragraph" svg:x="18.009cm" svg:y="4.99cm" svg:width="2.009cm" svg:height="0.316cm" draw:z-index="1707"><draw:text-box><text:p text:style-name="P13"/></draw:text-box></draw:frame><draw:frame draw:style-name="fr2" text:anchor-type="paragraph" svg:x="21.068cm" svg:y="2.884cm" svg:width="0.508cm" svg:height="0.318cm" draw:z-index="1705"><draw:text-box><text:p text:style-name="P4">18</text:p></draw:text-box></draw:frame><draw:frame draw:style-name="fr2" text:anchor-type="paragraph" svg:x="14.22cm" svg:y="17.069cm" svg:width="1.82cm" svg:height="0.291cm" draw:z-index="1703"><draw:text-box><text:p text:style-name="P11"><text:s/>0,00</text:p></draw:text-box></draw:frame><draw:frame draw:style-name="fr2" text:anchor-type="paragraph" svg:x="14.22cm" svg:y="15.192cm" svg:width="1.82cm" svg:height="0.291cm" draw:z-index="1701"><draw:text-box><text:p text:style-name="P13"><text:s/>0,00</text:p></draw:text-box></draw:frame><draw:frame draw:style-name="fr2" text:anchor-type="paragraph" svg:x="14.22cm" svg:y="13.395cm" svg:width="1.82cm" svg:height="0.291cm" draw:z-index="1699"><draw:text-box><text:p text:style-name="P11"><text:s/>0,00</text:p></draw:text-box></draw:frame><draw:frame draw:style-name="fr2" text:anchor-type="paragraph" svg:x="14.22cm" svg:y="11.201cm" svg:width="1.82cm" svg:height="0.291cm" draw:z-index="1697"><draw:text-box><text:p text:style-name="P13"/></draw:text-box></draw:frame><draw:frame draw:style-name="fr2" text:anchor-type="paragraph" svg:x="14.22cm" svg:y="9.35cm" svg:width="1.82cm" svg:height="0.291cm" draw:z-index="1695"><draw:text-box><text:p text:style-name="P13"><text:s/>0,00</text:p></draw:text-box></draw:frame><draw:frame draw:style-name="fr2" text:anchor-type="paragraph" svg:x="14.22cm" svg:y="7.818cm" svg:width="1.82cm" svg:height="0.291cm" draw:z-index="1693"><draw:text-box><text:p text:style-name="P11"><text:s/>0,00</text:p></draw:text-box></draw:frame><draw:frame draw:style-name="fr2" text:anchor-type="paragraph" svg:x="14.22cm" svg:y="5.941cm" svg:width="1.82cm" svg:height="0.291cm" draw:z-index="1691"><draw:text-box><text:p text:style-name="P13"><text:s/>0,00</text:p></draw:text-box></draw:frame><draw:frame draw:style-name="fr2" text:anchor-type="paragraph" svg:x="14.96cm" svg:y="4.313cm" svg:width="1.344cm" svg:height="0.291cm" draw:z-index="1689"><draw:text-box><text:p text:style-name="P10">di cui FPV</text:p></draw:text-box></draw:frame><draw:frame draw:style-name="fr2" text:anchor-type="paragraph" svg:x="12.289cm" svg:y="3.946cm" svg:width="1.852cm" svg:height="0.37cm" draw:z-index="1687"><draw:text-box><text:p text:style-name="P10">Competenza</text:p></draw:text-box></draw:frame><draw:frame draw:style-name="fr2" text:anchor-type="paragraph" svg:x="12.106cm" svg:y="17.057cm" svg:width="2.009cm" svg:height="0.316cm" draw:z-index="1685"><draw:text-box><text:p text:style-name="P11"><text:s/>0,00</text:p></draw:text-box></draw:frame><draw:frame draw:style-name="fr2" text:anchor-type="paragraph" svg:x="12.106cm" svg:y="15.18cm" svg:width="2.009cm" svg:height="0.316cm" draw:z-index="1683"><draw:text-box><text:p text:style-name="P13"><text:s/>0,00</text:p></draw:text-box></draw:frame><draw:frame draw:style-name="fr2" text:anchor-type="paragraph" svg:x="12.106cm" svg:y="13.383cm" svg:width="2.009cm" svg:height="0.316cm" draw:z-index="1681"><draw:text-box><text:p text:style-name="P11"><text:s/>0,00</text:p></draw:text-box></draw:frame><draw:frame draw:style-name="fr2" text:anchor-type="paragraph" svg:x="12.106cm" svg:y="11.188cm" svg:width="2.009cm" svg:height="0.316cm" draw:z-index="1679"><draw:text-box><text:p text:style-name="P13"/></draw:text-box></draw:frame><draw:frame draw:style-name="fr2" text:anchor-type="paragraph" svg:x="12.106cm" svg:y="9.338cm" svg:width="2.009cm" svg:height="0.316cm" draw:z-index="1677"><draw:text-box><text:p text:style-name="P13"><text:s/>0,00</text:p></draw:text-box></draw:frame><draw:frame draw:style-name="fr2" text:anchor-type="paragraph" svg:x="12.106cm" svg:y="7.803cm" svg:width="2.009cm" svg:height="0.316cm" draw:z-index="1675"><draw:text-box><text:p text:style-name="P11"><text:s/>0,00</text:p></draw:text-box></draw:frame><draw:frame draw:style-name="fr2" text:anchor-type="paragraph" svg:x="12.106cm" svg:y="5.927cm" svg:width="2.009cm" svg:height="0.316cm" draw:z-index="1673"><draw:text-box><text:p text:style-name="P13"><text:s/>0,00</text:p></draw:text-box></draw:frame><draw:frame draw:style-name="fr2" text:anchor-type="paragraph" svg:x="14.84cm" svg:y="2.856cm" svg:width="0.517cm" svg:height="0.33cm" draw:z-index="1671"><draw:text-box><text:p text:style-name="P4">17</text:p></draw:text-box></draw:frame><draw:frame draw:style-name="fr2" text:anchor-type="paragraph" svg:x="8.211cm" svg:y="17.083cm" svg:width="1.958cm" svg:height="0.291cm" draw:z-index="1669"><draw:text-box><text:p text:style-name="P11"><text:s/>0,00</text:p></draw:text-box></draw:frame><draw:frame draw:style-name="fr2" text:anchor-type="paragraph" svg:x="8.211cm" svg:y="15.206cm" svg:width="1.958cm" svg:height="0.291cm" draw:z-index="1667"><draw:text-box><text:p text:style-name="P13"><text:s/>0,00</text:p></draw:text-box></draw:frame><draw:frame draw:style-name="fr2" text:anchor-type="paragraph" svg:x="8.211cm" svg:y="13.407cm" svg:width="1.958cm" svg:height="0.291cm" draw:z-index="1665"><draw:text-box><text:p text:style-name="P11"><text:s/>0,00</text:p></draw:text-box></draw:frame><draw:frame draw:style-name="fr2" text:anchor-type="paragraph" svg:x="8.211cm" svg:y="11.215cm" svg:width="1.958cm" svg:height="0.291cm" draw:z-index="1663"><draw:text-box><text:p text:style-name="P13"/></draw:text-box></draw:frame><draw:frame draw:style-name="fr2" text:anchor-type="paragraph" svg:x="8.211cm" svg:y="9.363cm" svg:width="1.958cm" svg:height="0.291cm" draw:z-index="1661"><draw:text-box><text:p text:style-name="P13"><text:s/>0,00</text:p></draw:text-box></draw:frame><draw:frame draw:style-name="fr2" text:anchor-type="paragraph" svg:x="8.211cm" svg:y="7.83cm" svg:width="1.958cm" svg:height="0.291cm" draw:z-index="1659"><draw:text-box><text:p text:style-name="P11"><text:s/>0,00</text:p></draw:text-box></draw:frame><draw:frame draw:style-name="fr2" text:anchor-type="paragraph" svg:x="8.211cm" svg:y="5.953cm" svg:width="1.958cm" svg:height="0.291cm" draw:z-index="1657"><draw:text-box><text:p text:style-name="P13"><text:s/>0,00</text:p></draw:text-box></draw:frame><draw:frame draw:style-name="fr2" text:anchor-type="paragraph" svg:x="8.871cm" svg:y="4.313cm" svg:width="1.427cm" svg:height="0.291cm" draw:z-index="1655"><draw:text-box><text:p text:style-name="P10">di cui FPV</text:p></draw:text-box></draw:frame><draw:frame draw:style-name="fr2" text:anchor-type="paragraph" svg:x="6.2cm" svg:y="3.997cm" svg:width="1.852cm" svg:height="0.37cm" draw:z-index="1653"><draw:text-box><text:p text:style-name="P10">Competenza</text:p></draw:text-box></draw:frame><draw:frame draw:style-name="fr2" text:anchor-type="paragraph" svg:x="1.025cm" svg:y="17.096cm" svg:width="4.962cm" svg:height="0.635cm" draw:z-index="1651"><draw:text-box><text:p text:style-name="P6">Totale Spese per conto terzi e partite </text:p><text:p text:style-name="P6">di giro </text:p></draw:text-box></draw:frame><draw:frame draw:style-name="fr2" text:anchor-type="paragraph" svg:x="1.025cm" svg:y="15.219cm" svg:width="4.962cm" svg:height="0.635cm" draw:z-index="1649"><draw:text-box><text:p text:style-name="P8">Macroaggregato 1 - Uscite per partite <text:s/></text:p><text:p text:style-name="P8">di giro </text:p></draw:text-box></draw:frame><draw:frame draw:style-name="fr2" text:anchor-type="paragraph" svg:x="1.025cm" svg:y="13.42cm" svg:width="4.962cm" svg:height="0.635cm" draw:z-index="1647"><draw:text-box><text:p text:style-name="P6">Totale Chiusura anticipazioni da <text:s/></text:p><text:p text:style-name="P6">istituto tesoriere/cassiere </text:p></draw:text-box></draw:frame><draw:frame draw:style-name="fr2" text:anchor-type="paragraph" svg:x="1.025cm" svg:y="11.227cm" svg:width="4.962cm" svg:height="0.635cm" draw:z-index="1645"><draw:text-box><text:p text:style-name="P6">Chiusura anticipazioni da istituto <text:s/></text:p><text:p text:style-name="P6">tesoriere/cassiere </text:p></draw:text-box></draw:frame><draw:frame draw:style-name="fr2" text:anchor-type="paragraph" svg:x="1.025cm" svg:y="9.375cm" svg:width="4.962cm" svg:height="0.951cm" draw:z-index="164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.025cm" svg:y="7.842cm" svg:width="4.962cm" svg:height="0.635cm" draw:z-index="1641"><draw:text-box><text:p text:style-name="P6">Totale Spese per incremento di <text:s/></text:p><text:p text:style-name="P6">attivita' finanziarie </text:p></draw:text-box></draw:frame><draw:frame draw:style-name="fr2" text:anchor-type="paragraph" svg:x="1.025cm" svg:y="5.965cm" svg:width="4.962cm" svg:height="0.635cm" draw:z-index="1639"><draw:text-box><text:p text:style-name="P8">Macroaggregato 1 - Acquisizioni di <text:s/></text:p><text:p text:style-name="P8">attivita' finanziarie </text:p></draw:text-box></draw:frame><draw:frame draw:style-name="fr2" text:anchor-type="paragraph" svg:x="0.501cm" svg:y="17.955cm" svg:width="0.404cm" svg:height="0.318cm" draw:z-index="1637"><draw:text-box><text:p text:style-name="P7"/></draw:text-box></draw:frame><draw:frame draw:style-name="fr2" text:anchor-type="paragraph" svg:x="0.501cm" svg:y="16.157cm" svg:width="0.404cm" svg:height="0.318cm" draw:z-index="1635"><draw:text-box><text:p text:style-name="P7">02</text:p></draw:text-box></draw:frame><draw:frame draw:style-name="fr2" text:anchor-type="paragraph" svg:x="0.501cm" svg:y="14.28cm" svg:width="0.404cm" svg:height="0.318cm" draw:z-index="1633"><draw:text-box><text:p text:style-name="P4">07</text:p></draw:text-box></draw:frame><draw:frame draw:style-name="fr2" text:anchor-type="paragraph" svg:x="0.501cm" svg:y="12.164cm" svg:width="0.404cm" svg:height="0.318cm" draw:z-index="1631"><draw:text-box><text:p text:style-name="P7">01</text:p></draw:text-box></draw:frame><draw:frame draw:style-name="fr2" text:anchor-type="paragraph" svg:x="0.501cm" svg:y="10.631cm" svg:width="0.404cm" svg:height="0.318cm" draw:z-index="1629"><draw:text-box><text:p text:style-name="P7"/></draw:text-box></draw:frame><draw:frame draw:style-name="fr2" text:anchor-type="paragraph" svg:x="0.501cm" svg:y="8.701cm" svg:width="0.404cm" svg:height="0.318cm" draw:z-index="1627"><draw:text-box><text:p text:style-name="P4">04</text:p></draw:text-box></draw:frame><draw:frame draw:style-name="fr2" text:anchor-type="paragraph" svg:x="0.501cm" svg:y="6.904cm" svg:width="0.404cm" svg:height="0.318cm" draw:z-index="1625"><draw:text-box><text:p text:style-name="P7">04</text:p></draw:text-box></draw:frame><draw:frame draw:style-name="fr2" text:anchor-type="paragraph" svg:x="0.501cm" svg:y="5.027cm" svg:width="0.404cm" svg:height="0.318cm" draw:z-index="1623"><draw:text-box><text:p text:style-name="P4">03</text:p></draw:text-box></draw:frame><draw:frame draw:style-name="fr2" text:anchor-type="paragraph" svg:x="6.147cm" svg:y="17.057cm" svg:width="2.009cm" svg:height="0.316cm" draw:z-index="1621"><draw:text-box><text:p text:style-name="P11"><text:s/>0,00</text:p></draw:text-box></draw:frame><draw:frame draw:style-name="fr2" text:anchor-type="paragraph" svg:x="6.147cm" svg:y="15.18cm" svg:width="2.009cm" svg:height="0.316cm" draw:z-index="1619"><draw:text-box><text:p text:style-name="P13"><text:s/>0,00</text:p></draw:text-box></draw:frame><draw:frame draw:style-name="fr2" text:anchor-type="paragraph" svg:x="6.147cm" svg:y="13.383cm" svg:width="2.009cm" svg:height="0.316cm" draw:z-index="1617"><draw:text-box><text:p text:style-name="P11"><text:s/>0,00</text:p></draw:text-box></draw:frame><draw:frame draw:style-name="fr2" text:anchor-type="paragraph" svg:x="6.147cm" svg:y="11.188cm" svg:width="2.009cm" svg:height="0.316cm" draw:z-index="1615"><draw:text-box><text:p text:style-name="P13"/></draw:text-box></draw:frame><draw:frame draw:style-name="fr2" text:anchor-type="paragraph" svg:x="6.147cm" svg:y="9.338cm" svg:width="2.009cm" svg:height="0.316cm" draw:z-index="1613"><draw:text-box><text:p text:style-name="P13"><text:s/>0,00</text:p></draw:text-box></draw:frame><draw:frame draw:style-name="fr2" text:anchor-type="paragraph" svg:x="6.147cm" svg:y="7.803cm" svg:width="2.009cm" svg:height="0.316cm" draw:z-index="1611"><draw:text-box><text:p text:style-name="P11"><text:s/>0,00</text:p></draw:text-box></draw:frame><draw:frame draw:style-name="fr2" text:anchor-type="paragraph" svg:x="6.147cm" svg:y="5.927cm" svg:width="2.009cm" svg:height="0.316cm" draw:z-index="1609"><draw:text-box><text:p text:style-name="P13"><text:s/>0,00</text:p></draw:text-box></draw:frame><draw:frame draw:style-name="fr2" text:anchor-type="paragraph" svg:x="6.193cm" svg:y="3.466cm" svg:width="5.773cm" svg:height="0.346cm" draw:z-index="1607"><draw:text-box><text:p text:style-name="P10">Agricoltura, politiche agroalimentari e pesca</text:p></draw:text-box></draw:frame><draw:frame draw:style-name="fr2" text:anchor-type="paragraph" svg:x="8.856cm" svg:y="2.856cm" svg:width="0.517cm" svg:height="0.416cm" draw:z-index="1605"><draw:text-box><text:p text:style-name="P4">16</text:p></draw:text-box></draw:frame><draw:frame draw:style-name="fr2" text:anchor-type="paragraph" svg:x="25.702cm" svg:y="1.787cm" svg:width="2.478cm" svg:height="0.542cm" draw:z-index="1603"><draw:text-box><text:p text:style-name="P1">03/08/2020</text:p></draw:text-box></draw:frame><draw:frame draw:style-name="fr2" text:anchor-type="paragraph" svg:x="4.904cm" svg:y="0.423cm" svg:width="18.738cm" svg:height="0.582cm" draw:z-index="1601"><draw:text-box><text:p text:style-name="P3">Spese</text:p></draw:text-box></draw:frame><draw:frame draw:style-name="fr2" text:anchor-type="paragraph" svg:x="25.675cm" svg:y="0.706cm" svg:width="2.478cm" svg:height="0.542cm" draw:z-index="1600"><draw:text-box><text:p text:style-name="P1">Pagina <text:s text:c="3"/>68</text:p></draw:text-box></draw:frame><draw:frame draw:style-name="fr2" text:anchor-type="paragraph" svg:x="0.309cm" svg:y="2.062cm" svg:width="10.462cm" svg:height="0.542cm" draw:z-index="1602"><draw:text-box><text:p text:style-name="P2">COMUNE DI VICOPISANO</text:p></draw:text-box></draw:frame><draw:frame draw:style-name="fr2" text:anchor-type="paragraph" svg:x="4.904cm" svg:y="1.057cm" svg:width="18.738cm" svg:height="0.582cm" draw:z-index="1604"><draw:text-box><text:p text:style-name="P3">Dati previsionali anno 2022</text:p></draw:text-box></draw:frame><draw:frame draw:style-name="fr2" text:anchor-type="paragraph" svg:x="1.016cm" svg:y="2.822cm" svg:width="4.995cm" svg:height="0.358cm" draw:z-index="1606"><draw:text-box><text:p text:style-name="P10">TITOLI E MACROAGGREGATI DI SPESA</text:p></draw:text-box></draw:frame><draw:frame draw:style-name="fr2" text:anchor-type="paragraph" svg:x="6.147cm" svg:y="4.988cm" svg:width="2.009cm" svg:height="0.316cm" draw:z-index="1608"><draw:text-box><text:p text:style-name="P13"/></draw:text-box></draw:frame><draw:frame draw:style-name="fr2" text:anchor-type="paragraph" svg:x="6.147cm" svg:y="6.865cm" svg:width="2.009cm" svg:height="0.316cm" draw:z-index="1610"><draw:text-box><text:p text:style-name="P13"><text:s/>0,00</text:p></draw:text-box></draw:frame><draw:frame draw:style-name="fr2" text:anchor-type="paragraph" svg:x="6.147cm" svg:y="8.664cm" svg:width="2.009cm" svg:height="0.316cm" draw:z-index="1612"><draw:text-box><text:p text:style-name="P13"/></draw:text-box></draw:frame><draw:frame draw:style-name="fr2" text:anchor-type="paragraph" svg:x="6.147cm" svg:y="10.592cm" svg:width="2.009cm" svg:height="0.316cm" draw:z-index="1614"><draw:text-box><text:p text:style-name="P11"><text:s/>0,00</text:p></draw:text-box></draw:frame><draw:frame draw:style-name="fr2" text:anchor-type="paragraph" svg:x="6.147cm" svg:y="12.127cm" svg:width="2.009cm" svg:height="0.316cm" draw:z-index="1616"><draw:text-box><text:p text:style-name="P13"><text:s/>0,00</text:p></draw:text-box></draw:frame><draw:frame draw:style-name="fr2" text:anchor-type="paragraph" svg:x="6.147cm" svg:y="14.242cm" svg:width="2.009cm" svg:height="0.316cm" draw:z-index="1618"><draw:text-box><text:p text:style-name="P13"/></draw:text-box></draw:frame><draw:frame draw:style-name="fr2" text:anchor-type="paragraph" svg:x="6.147cm" svg:y="16.118cm" svg:width="2.009cm" svg:height="0.316cm" draw:z-index="1620"><draw:text-box><text:p text:style-name="P13"><text:s/>0,00</text:p></draw:text-box></draw:frame><draw:frame draw:style-name="fr2" text:anchor-type="paragraph" svg:x="6.147cm" svg:y="17.918cm" svg:width="2.009cm" svg:height="0.316cm" draw:z-index="1622"><draw:text-box><text:p text:style-name="P11"><text:s/>0,00</text:p></draw:text-box></draw:frame><draw:frame draw:style-name="fr2" text:anchor-type="paragraph" svg:x="0.501cm" svg:y="5.965cm" svg:width="0.404cm" svg:height="0.318cm" draw:z-index="1624"><draw:text-box><text:p text:style-name="P7">01</text:p></draw:text-box></draw:frame><draw:frame draw:style-name="fr2" text:anchor-type="paragraph" svg:x="0.501cm" svg:y="7.842cm" svg:width="0.404cm" svg:height="0.318cm" draw:z-index="1626"><draw:text-box><text:p text:style-name="P7"/></draw:text-box></draw:frame><draw:frame draw:style-name="fr2" text:anchor-type="paragraph" svg:x="0.501cm" svg:y="9.375cm" svg:width="0.404cm" svg:height="0.318cm" draw:z-index="1628"><draw:text-box><text:p text:style-name="P7">03</text:p></draw:text-box></draw:frame><draw:frame draw:style-name="fr2" text:anchor-type="paragraph" svg:x="0.501cm" svg:y="11.227cm" svg:width="0.404cm" svg:height="0.318cm" draw:z-index="1630"><draw:text-box><text:p text:style-name="P4">05</text:p></draw:text-box></draw:frame><draw:frame draw:style-name="fr2" text:anchor-type="paragraph" svg:x="0.501cm" svg:y="13.42cm" svg:width="0.404cm" svg:height="0.318cm" draw:z-index="1632"><draw:text-box><text:p text:style-name="P7"/></draw:text-box></draw:frame><draw:frame draw:style-name="fr2" text:anchor-type="paragraph" svg:x="0.501cm" svg:y="15.219cm" svg:width="0.404cm" svg:height="0.318cm" draw:z-index="1634"><draw:text-box><text:p text:style-name="P7">01</text:p></draw:text-box></draw:frame><draw:frame draw:style-name="fr2" text:anchor-type="paragraph" svg:x="0.501cm" svg:y="17.096cm" svg:width="0.404cm" svg:height="0.318cm" draw:z-index="1636"><draw:text-box><text:p text:style-name="P7"/></draw:text-box></draw:frame><draw:frame draw:style-name="fr2" text:anchor-type="paragraph" svg:x="1.025cm" svg:y="5.027cm" svg:width="4.962cm" svg:height="0.635cm" draw:z-index="1638"><draw:text-box><text:p text:style-name="P6">Spese per incremento di attivita' <text:s/></text:p><text:p text:style-name="P6">finanziarie </text:p></draw:text-box></draw:frame><draw:frame draw:style-name="fr2" text:anchor-type="paragraph" svg:x="1.025cm" svg:y="6.904cm" svg:width="4.962cm" svg:height="0.635cm" draw:z-index="1640"><draw:text-box><text:p text:style-name="P8">Macroaggregato 4 - Altre spese per <text:s/></text:p><text:p text:style-name="P8">incremento di attivita' finanziarie </text:p></draw:text-box></draw:frame><draw:frame draw:style-name="fr2" text:anchor-type="paragraph" svg:x="1.025cm" svg:y="8.701cm" svg:width="4.962cm" svg:height="0.318cm" draw:z-index="1642"><draw:text-box><text:p text:style-name="P5">Rimborso di prestiti</text:p></draw:text-box></draw:frame><draw:frame draw:style-name="fr2" text:anchor-type="paragraph" svg:x="1.025cm" svg:y="10.631cm" svg:width="4.962cm" svg:height="0.318cm" draw:z-index="1644"><draw:text-box><text:p text:style-name="P5">Totale Rimborso di prestiti</text:p></draw:text-box></draw:frame><draw:frame draw:style-name="fr2" text:anchor-type="paragraph" svg:x="1.025cm" svg:y="12.164cm" svg:width="4.962cm" svg:height="0.951cm" draw:z-index="164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.025cm" svg:y="14.28cm" svg:width="4.962cm" svg:height="0.635cm" draw:z-index="1648"><draw:text-box><text:p text:style-name="P6">Spese per conto terzi e partite di <text:s/></text:p><text:p text:style-name="P6">giro </text:p></draw:text-box></draw:frame><draw:frame draw:style-name="fr2" text:anchor-type="paragraph" svg:x="1.025cm" svg:y="16.157cm" svg:width="4.962cm" svg:height="0.635cm" draw:z-index="1650"><draw:text-box><text:p text:style-name="P8">Macroaggregato 2 - Uscite per conto <text:s/></text:p><text:p text:style-name="P8">terzi </text:p></draw:text-box></draw:frame><draw:frame draw:style-name="fr2" text:anchor-type="paragraph" svg:x="1.025cm" svg:y="17.955cm" svg:width="4.962cm" svg:height="0.635cm" draw:z-index="1652"><draw:text-box><text:p text:style-name="P6">Totale Missioni - Totale Generale <text:s/></text:p><text:p text:style-name="P6">delle Spese </text:p></draw:text-box></draw:frame><draw:frame draw:style-name="fr2" text:anchor-type="paragraph" svg:x="10.802cm" svg:y="4.103cm" svg:width="0.9cm" svg:height="0.37cm" draw:z-index="1654"><draw:text-box><text:p text:style-name="P10">Cassa</text:p></draw:text-box></draw:frame><draw:frame draw:style-name="fr2" text:anchor-type="paragraph" svg:x="8.211cm" svg:y="5.015cm" svg:width="1.958cm" svg:height="0.291cm" draw:z-index="1656"><draw:text-box><text:p text:style-name="P13"/></draw:text-box></draw:frame><draw:frame draw:style-name="fr2" text:anchor-type="paragraph" svg:x="8.211cm" svg:y="6.892cm" svg:width="1.958cm" svg:height="0.291cm" draw:z-index="1658"><draw:text-box><text:p text:style-name="P13"><text:s/>0,00</text:p></draw:text-box></draw:frame><draw:frame draw:style-name="fr2" text:anchor-type="paragraph" svg:x="8.211cm" svg:y="8.691cm" svg:width="1.958cm" svg:height="0.291cm" draw:z-index="1660"><draw:text-box><text:p text:style-name="P13"/></draw:text-box></draw:frame><draw:frame draw:style-name="fr2" text:anchor-type="paragraph" svg:x="8.211cm" svg:y="10.619cm" svg:width="1.958cm" svg:height="0.291cm" draw:z-index="1662"><draw:text-box><text:p text:style-name="P11"><text:s/>0,00</text:p></draw:text-box></draw:frame><draw:frame draw:style-name="fr2" text:anchor-type="paragraph" svg:x="8.211cm" svg:y="12.153cm" svg:width="1.958cm" svg:height="0.291cm" draw:z-index="1664"><draw:text-box><text:p text:style-name="P13"><text:s/>0,00</text:p></draw:text-box></draw:frame><draw:frame draw:style-name="fr2" text:anchor-type="paragraph" svg:x="8.211cm" svg:y="14.268cm" svg:width="1.958cm" svg:height="0.291cm" draw:z-index="1666"><draw:text-box><text:p text:style-name="P13"/></draw:text-box></draw:frame><draw:frame draw:style-name="fr2" text:anchor-type="paragraph" svg:x="8.211cm" svg:y="16.145cm" svg:width="1.958cm" svg:height="0.291cm" draw:z-index="1668"><draw:text-box><text:p text:style-name="P13"><text:s/>0,00</text:p></draw:text-box></draw:frame><draw:frame draw:style-name="fr2" text:anchor-type="paragraph" svg:x="8.211cm" svg:y="17.942cm" svg:width="1.958cm" svg:height="0.291cm" draw:z-index="1670"><draw:text-box><text:p text:style-name="P11"><text:s/>0,00</text:p></draw:text-box></draw:frame><draw:frame draw:style-name="fr2" text:anchor-type="paragraph" svg:x="12.106cm" svg:y="4.988cm" svg:width="2.009cm" svg:height="0.316cm" draw:z-index="1672"><draw:text-box><text:p text:style-name="P13"/></draw:text-box></draw:frame><draw:frame draw:style-name="fr2" text:anchor-type="paragraph" svg:x="12.106cm" svg:y="6.865cm" svg:width="2.009cm" svg:height="0.316cm" draw:z-index="1674"><draw:text-box><text:p text:style-name="P13"><text:s/>0,00</text:p></draw:text-box></draw:frame><draw:frame draw:style-name="fr2" text:anchor-type="paragraph" svg:x="12.106cm" svg:y="8.664cm" svg:width="2.009cm" svg:height="0.316cm" draw:z-index="1676"><draw:text-box><text:p text:style-name="P13"/></draw:text-box></draw:frame><draw:frame draw:style-name="fr2" text:anchor-type="paragraph" svg:x="12.106cm" svg:y="10.592cm" svg:width="2.009cm" svg:height="0.316cm" draw:z-index="1678"><draw:text-box><text:p text:style-name="P11"><text:s/>0,00</text:p></draw:text-box></draw:frame><draw:frame draw:style-name="fr2" text:anchor-type="paragraph" svg:x="12.106cm" svg:y="12.127cm" svg:width="2.009cm" svg:height="0.316cm" draw:z-index="1680"><draw:text-box><text:p text:style-name="P13"><text:s/>0,00</text:p></draw:text-box></draw:frame><draw:frame draw:style-name="fr2" text:anchor-type="paragraph" svg:x="12.106cm" svg:y="14.242cm" svg:width="2.009cm" svg:height="0.316cm" draw:z-index="1682"><draw:text-box><text:p text:style-name="P13"/></draw:text-box></draw:frame><draw:frame draw:style-name="fr2" text:anchor-type="paragraph" svg:x="12.106cm" svg:y="16.118cm" svg:width="2.009cm" svg:height="0.316cm" draw:z-index="1684"><draw:text-box><text:p text:style-name="P13"><text:s/>0,00</text:p></draw:text-box></draw:frame><draw:frame draw:style-name="fr2" text:anchor-type="paragraph" svg:x="12.106cm" svg:y="17.918cm" svg:width="2.009cm" svg:height="0.316cm" draw:z-index="1686"><draw:text-box><text:p text:style-name="P11"><text:s/>67.400,00</text:p></draw:text-box></draw:frame><draw:frame draw:style-name="fr2" text:anchor-type="paragraph" svg:x="16.681cm" svg:y="4.05cm" svg:width="0.9cm" svg:height="0.37cm" draw:z-index="1688"><draw:text-box><text:p text:style-name="P10">Cassa</text:p></draw:text-box></draw:frame><draw:frame draw:style-name="fr2" text:anchor-type="paragraph" svg:x="14.22cm" svg:y="5.002cm" svg:width="1.82cm" svg:height="0.291cm" draw:z-index="1690"><draw:text-box><text:p text:style-name="P13"/></draw:text-box></draw:frame><draw:frame draw:style-name="fr2" text:anchor-type="paragraph" svg:x="14.22cm" svg:y="6.879cm" svg:width="1.82cm" svg:height="0.291cm" draw:z-index="1692"><draw:text-box><text:p text:style-name="P13"><text:s/>0,00</text:p></draw:text-box></draw:frame><draw:frame draw:style-name="fr2" text:anchor-type="paragraph" svg:x="14.22cm" svg:y="8.677cm" svg:width="1.82cm" svg:height="0.291cm" draw:z-index="1694"><draw:text-box><text:p text:style-name="P13"/></draw:text-box></draw:frame><draw:frame draw:style-name="fr2" text:anchor-type="paragraph" svg:x="14.22cm" svg:y="10.606cm" svg:width="1.82cm" svg:height="0.291cm" draw:z-index="1696"><draw:text-box><text:p text:style-name="P11"><text:s/>0,00</text:p></draw:text-box></draw:frame><draw:frame draw:style-name="fr2" text:anchor-type="paragraph" svg:x="14.22cm" svg:y="12.139cm" svg:width="1.82cm" svg:height="0.291cm" draw:z-index="1698"><draw:text-box><text:p text:style-name="P13"><text:s/>0,00</text:p></draw:text-box></draw:frame><draw:frame draw:style-name="fr2" text:anchor-type="paragraph" svg:x="14.22cm" svg:y="14.256cm" svg:width="1.82cm" svg:height="0.291cm" draw:z-index="1700"><draw:text-box><text:p text:style-name="P13"/></draw:text-box></draw:frame><draw:frame draw:style-name="fr2" text:anchor-type="paragraph" svg:x="14.22cm" svg:y="16.131cm" svg:width="1.82cm" svg:height="0.291cm" draw:z-index="1702"><draw:text-box><text:p text:style-name="P13"><text:s/>0,00</text:p></draw:text-box></draw:frame><draw:frame draw:style-name="fr2" text:anchor-type="paragraph" svg:x="14.22cm" svg:y="17.93cm" svg:width="1.82cm" svg:height="0.291cm" draw:z-index="1704"><draw:text-box><text:p text:style-name="P11"><text:s/>0,00</text:p></draw:text-box></draw:frame><draw:frame draw:style-name="fr2" text:anchor-type="paragraph" svg:x="18.004cm" svg:y="3.468cm" svg:width="6.292cm" svg:height="0.346cm" draw:z-index="1706"><draw:text-box><text:p text:style-name="P10">Relazioni con le altre autonomie territoriali e locali</text:p></draw:text-box></draw:frame><draw:frame draw:style-name="fr2" text:anchor-type="paragraph" svg:x="18.009cm" svg:y="5.928cm" svg:width="2.009cm" svg:height="0.316cm" draw:z-index="1708"><draw:text-box><text:p text:style-name="P13"><text:s/>0,00</text:p></draw:text-box></draw:frame><draw:frame draw:style-name="fr2" text:anchor-type="paragraph" svg:x="18.009cm" svg:y="7.805cm" svg:width="2.009cm" svg:height="0.316cm" draw:z-index="1710"><draw:text-box><text:p text:style-name="P11"><text:s/>0,00</text:p></draw:text-box></draw:frame><draw:frame draw:style-name="fr2" text:anchor-type="paragraph" svg:x="18.009cm" svg:y="9.338cm" svg:width="2.009cm" svg:height="0.316cm" draw:z-index="1712"><draw:text-box><text:p text:style-name="P13"><text:s/>0,00</text:p></draw:text-box></draw:frame><draw:frame draw:style-name="fr2" text:anchor-type="paragraph" svg:x="18.009cm" svg:y="11.19cm" svg:width="2.009cm" svg:height="0.316cm" draw:z-index="1714"><draw:text-box><text:p text:style-name="P13"/></draw:text-box></draw:frame><draw:frame draw:style-name="fr2" text:anchor-type="paragraph" svg:x="18.009cm" svg:y="13.383cm" svg:width="2.009cm" svg:height="0.316cm" draw:z-index="1716"><draw:text-box><text:p text:style-name="P11"><text:s/>0,00</text:p></draw:text-box></draw:frame><draw:frame draw:style-name="fr2" text:anchor-type="paragraph" svg:x="18.009cm" svg:y="15.182cm" svg:width="2.009cm" svg:height="0.316cm" draw:z-index="1718"><draw:text-box><text:p text:style-name="P13"><text:s/>0,00</text:p></draw:text-box></draw:frame><draw:frame draw:style-name="fr2" text:anchor-type="paragraph" svg:x="18.009cm" svg:y="17.059cm" svg:width="2.009cm" svg:height="0.316cm" draw:z-index="1720"><draw:text-box><text:p text:style-name="P11"><text:s/>0,00</text:p></draw:text-box></draw:frame><draw:frame draw:style-name="fr2" text:anchor-type="paragraph" svg:x="18.036cm" svg:y="3.948cm" svg:width="1.852cm" svg:height="0.37cm" draw:z-index="1722"><draw:text-box><text:p text:style-name="P10">Competenza</text:p></draw:text-box></draw:frame><draw:frame draw:style-name="fr2" text:anchor-type="paragraph" svg:x="20.68cm" svg:y="4.313cm" svg:width="1.524cm" svg:height="0.291cm" draw:z-index="1724"><draw:text-box><text:p text:style-name="P10">di cui FPV</text:p></draw:text-box></draw:frame><draw:frame draw:style-name="fr2" text:anchor-type="paragraph" svg:x="20.149cm" svg:y="5.941cm" svg:width="2.094cm" svg:height="0.291cm" draw:z-index="1726"><draw:text-box><text:p text:style-name="P13"><text:s/>0,00</text:p></draw:text-box></draw:frame><draw:frame draw:style-name="fr2" text:anchor-type="paragraph" svg:x="20.149cm" svg:y="7.818cm" svg:width="2.094cm" svg:height="0.291cm" draw:z-index="1728"><draw:text-box><text:p text:style-name="P11"><text:s/>0,00</text:p></draw:text-box></draw:frame><draw:frame draw:style-name="fr2" text:anchor-type="paragraph" svg:x="20.149cm" svg:y="9.352cm" svg:width="2.094cm" svg:height="0.291cm" draw:z-index="1730"><draw:text-box><text:p text:style-name="P13"><text:s/>0,00</text:p></draw:text-box></draw:frame><draw:frame draw:style-name="fr2" text:anchor-type="paragraph" svg:x="20.149cm" svg:y="11.202cm" svg:width="2.094cm" svg:height="0.291cm" draw:z-index="1732"><draw:text-box><text:p text:style-name="P13"/></draw:text-box></draw:frame><draw:frame draw:style-name="fr2" text:anchor-type="paragraph" svg:x="20.149cm" svg:y="13.397cm" svg:width="2.094cm" svg:height="0.291cm" draw:z-index="1734"><draw:text-box><text:p text:style-name="P11"><text:s/>0,00</text:p></draw:text-box></draw:frame><draw:frame draw:style-name="fr2" text:anchor-type="paragraph" svg:x="20.149cm" svg:y="15.194cm" svg:width="2.094cm" svg:height="0.291cm" draw:z-index="1736"><draw:text-box><text:p text:style-name="P13"><text:s/>0,00</text:p></draw:text-box></draw:frame><draw:frame draw:style-name="fr2" text:anchor-type="paragraph" svg:x="20.149cm" svg:y="17.071cm" svg:width="2.094cm" svg:height="0.291cm" draw:z-index="1738"><draw:text-box><text:p text:style-name="P11"><text:s/>0,00</text:p></draw:text-box></draw:frame><draw:frame draw:style-name="fr2" text:anchor-type="paragraph" svg:x="12.099cm" svg:y="3.466cm" svg:width="5.773cm" svg:height="0.346cm" draw:z-index="1740"><draw:text-box><text:p text:style-name="P10">Energia e diversificazione delle fonti energetiche</text:p></draw:text-box></draw:frame></text:p>
      <text:p text:style-name="P26"><draw:frame draw:style-name="fr2" text:anchor-type="paragraph" svg:x="20.202cm" svg:y="17.953cm" svg:width="2.067cm" svg:height="0.291cm" draw:z-index="1888"><draw:text-box><text:p text:style-name="P11"><text:s/>0,00</text:p></draw:text-box></draw:frame><draw:frame draw:style-name="fr2" text:anchor-type="paragraph" svg:x="20.202cm" svg:y="16.076cm" svg:width="2.067cm" svg:height="0.291cm" draw:z-index="1886"><draw:text-box><text:p text:style-name="P13"><text:s/>0,00</text:p></draw:text-box></draw:frame><draw:frame draw:style-name="fr2" text:anchor-type="paragraph" svg:x="20.202cm" svg:y="14.199cm" svg:width="2.067cm" svg:height="0.291cm" draw:z-index="1884"><draw:text-box><text:p text:style-name="P13"><text:s/>0,00</text:p></draw:text-box></draw:frame><draw:frame draw:style-name="fr2" text:anchor-type="paragraph" svg:x="20.202cm" svg:y="12.931cm" svg:width="2.067cm" svg:height="0.291cm" draw:z-index="1882"><draw:text-box><text:p text:style-name="P11"><text:s/>0,00</text:p></draw:text-box></draw:frame><draw:frame draw:style-name="fr2" text:anchor-type="paragraph" svg:x="20.202cm" svg:y="11.054cm" svg:width="2.067cm" svg:height="0.291cm" draw:z-index="1880"><draw:text-box><text:p text:style-name="P13"><text:s/>0,00</text:p></draw:text-box></draw:frame><draw:frame draw:style-name="fr2" text:anchor-type="paragraph" svg:x="20.202cm" svg:y="9.442cm" svg:width="2.067cm" svg:height="0.291cm" draw:z-index="1878"><draw:text-box><text:p text:style-name="P13"><text:s/>0,00</text:p></draw:text-box></draw:frame><draw:frame draw:style-name="fr2" text:anchor-type="paragraph" svg:x="20.202cm" svg:y="7.567cm" svg:width="2.067cm" svg:height="0.291cm" draw:z-index="1876"><draw:text-box><text:p text:style-name="P13"><text:s/>0,00</text:p></draw:text-box></draw:frame><draw:frame draw:style-name="fr2" text:anchor-type="paragraph" svg:x="20.202cm" svg:y="5.69cm" svg:width="2.067cm" svg:height="0.291cm" draw:z-index="1874"><draw:text-box><text:p text:style-name="P13"><text:s/>0,00</text:p></draw:text-box></draw:frame><draw:frame draw:style-name="fr2" text:anchor-type="paragraph" svg:x="20.629cm" svg:y="4.313cm" svg:width="1.524cm" svg:height="0.291cm" draw:z-index="1872"><draw:text-box><text:p text:style-name="P10">di cui FPV</text:p></draw:text-box></draw:frame><draw:frame draw:style-name="fr2" text:anchor-type="paragraph" svg:x="17.983cm" svg:y="3.948cm" svg:width="1.852cm" svg:height="0.37cm" draw:z-index="1870"><draw:text-box><text:p text:style-name="P10">Competenza</text:p></draw:text-box></draw:frame><draw:frame draw:style-name="fr2" text:anchor-type="paragraph" svg:x="17.946cm" svg:y="17.002cm" svg:width="2.191cm" svg:height="0.316cm" draw:z-index="1868"><draw:text-box><text:p text:style-name="P13"><text:s/>0,00</text:p></draw:text-box></draw:frame><draw:frame draw:style-name="fr2" text:anchor-type="paragraph" svg:x="17.946cm" svg:y="15.125cm" svg:width="2.191cm" svg:height="0.316cm" draw:z-index="1866"><draw:text-box><text:p text:style-name="P13"><text:s/>0,00</text:p></draw:text-box></draw:frame><draw:frame draw:style-name="fr2" text:anchor-type="paragraph" svg:x="17.946cm" svg:y="13.513cm" svg:width="2.191cm" svg:height="0.316cm" draw:z-index="1864"><draw:text-box><text:p text:style-name="P13"/></draw:text-box></draw:frame><draw:frame draw:style-name="fr2" text:anchor-type="paragraph" svg:x="17.946cm" svg:y="11.98cm" svg:width="2.191cm" svg:height="0.316cm" draw:z-index="1862"><draw:text-box><text:p text:style-name="P13"><text:s/>0,00</text:p></draw:text-box></draw:frame><draw:frame draw:style-name="fr2" text:anchor-type="paragraph" svg:x="17.946cm" svg:y="10.104cm" svg:width="2.191cm" svg:height="0.316cm" draw:z-index="1860"><draw:text-box><text:p text:style-name="P13"><text:s/>0,00</text:p></draw:text-box></draw:frame><draw:frame draw:style-name="fr2" text:anchor-type="paragraph" svg:x="17.946cm" svg:y="8.491cm" svg:width="2.191cm" svg:height="0.316cm" draw:z-index="1858"><draw:text-box><text:p text:style-name="P13"><text:s/>0,00</text:p></draw:text-box></draw:frame><draw:frame draw:style-name="fr2" text:anchor-type="paragraph" svg:x="17.946cm" svg:y="6.615cm" svg:width="2.191cm" svg:height="0.316cm" draw:z-index="1856"><draw:text-box><text:p text:style-name="P13"><text:s/>0,00</text:p></draw:text-box></draw:frame><draw:frame draw:style-name="fr2" text:anchor-type="paragraph" svg:x="17.946cm" svg:y="5.004cm" svg:width="2.191cm" svg:height="0.316cm" draw:z-index="1854"><draw:text-box><text:p text:style-name="P13"/></draw:text-box></draw:frame><draw:frame draw:style-name="fr2" text:anchor-type="paragraph" svg:x="21.017cm" svg:y="2.884cm" svg:width="0.508cm" svg:height="0.376cm" draw:z-index="1852"><draw:text-box><text:p text:style-name="P4">50</text:p></draw:text-box></draw:frame><draw:frame draw:style-name="fr2" text:anchor-type="paragraph" svg:x="14.222cm" svg:y="17.011cm" svg:width="1.82cm" svg:height="0.291cm" draw:z-index="1850"><draw:text-box><text:p text:style-name="P13"><text:s/>0,00</text:p></draw:text-box></draw:frame><draw:frame draw:style-name="fr2" text:anchor-type="paragraph" svg:x="14.222cm" svg:y="15.136cm" svg:width="1.82cm" svg:height="0.291cm" draw:z-index="1848"><draw:text-box><text:p text:style-name="P13"><text:s/>0,00</text:p></draw:text-box></draw:frame><draw:frame draw:style-name="fr2" text:anchor-type="paragraph" svg:x="14.222cm" svg:y="13.524cm" svg:width="1.82cm" svg:height="0.291cm" draw:z-index="1846"><draw:text-box><text:p text:style-name="P13"/></draw:text-box></draw:frame><draw:frame draw:style-name="fr2" text:anchor-type="paragraph" svg:x="14.222cm" svg:y="11.989cm" svg:width="1.82cm" svg:height="0.291cm" draw:z-index="1844"><draw:text-box><text:p text:style-name="P13"><text:s/>0,00</text:p></draw:text-box></draw:frame><draw:frame draw:style-name="fr2" text:anchor-type="paragraph" svg:x="14.222cm" svg:y="10.114cm" svg:width="1.82cm" svg:height="0.291cm" draw:z-index="1842"><draw:text-box><text:p text:style-name="P13"><text:s/>0,00</text:p></draw:text-box></draw:frame><draw:frame draw:style-name="fr2" text:anchor-type="paragraph" svg:x="14.222cm" svg:y="8.502cm" svg:width="1.82cm" svg:height="0.291cm" draw:z-index="1840"><draw:text-box><text:p text:style-name="P13"><text:s/>0,00</text:p></draw:text-box></draw:frame><draw:frame draw:style-name="fr2" text:anchor-type="paragraph" svg:x="14.222cm" svg:y="6.625cm" svg:width="1.82cm" svg:height="0.291cm" draw:z-index="1838"><draw:text-box><text:p text:style-name="P13"><text:s/>0,00</text:p></draw:text-box></draw:frame><draw:frame draw:style-name="fr2" text:anchor-type="paragraph" svg:x="14.222cm" svg:y="5.013cm" svg:width="1.82cm" svg:height="0.291cm" draw:z-index="1836"><draw:text-box><text:p text:style-name="P13"/></draw:text-box></draw:frame><draw:frame draw:style-name="fr2" text:anchor-type="paragraph" svg:x="16.63cm" svg:y="4.05cm" svg:width="0.9cm" svg:height="0.37cm" draw:z-index="1834"><draw:text-box><text:p text:style-name="P10">Cassa</text:p></draw:text-box></draw:frame><draw:frame draw:style-name="fr2" text:anchor-type="paragraph" svg:x="12.106cm" svg:y="17.939cm" svg:width="2.009cm" svg:height="0.316cm" draw:z-index="1832"><draw:text-box><text:p text:style-name="P11"><text:s/>0,00</text:p></draw:text-box></draw:frame><draw:frame draw:style-name="fr2" text:anchor-type="paragraph" svg:x="12.106cm" svg:y="16.062cm" svg:width="2.009cm" svg:height="0.316cm" draw:z-index="1830"><draw:text-box><text:p text:style-name="P13"><text:s/>0,00</text:p></draw:text-box></draw:frame><draw:frame draw:style-name="fr2" text:anchor-type="paragraph" svg:x="12.106cm" svg:y="14.185cm" svg:width="2.009cm" svg:height="0.316cm" draw:z-index="1828"><draw:text-box><text:p text:style-name="P13"><text:s/>0,00</text:p></draw:text-box></draw:frame><draw:frame draw:style-name="fr2" text:anchor-type="paragraph" svg:x="12.106cm" svg:y="12.917cm" svg:width="2.009cm" svg:height="0.316cm" draw:z-index="1826"><draw:text-box><text:p text:style-name="P11"><text:s/>603.074,32</text:p></draw:text-box></draw:frame><draw:frame draw:style-name="fr2" text:anchor-type="paragraph" svg:x="12.106cm" svg:y="11.04cm" svg:width="2.009cm" svg:height="0.316cm" draw:z-index="1824"><draw:text-box><text:p text:style-name="P13"><text:s/>0,00</text:p></draw:text-box></draw:frame><draw:frame draw:style-name="fr2" text:anchor-type="paragraph" svg:x="12.106cm" svg:y="9.428cm" svg:width="2.009cm" svg:height="0.316cm" draw:z-index="1822"><draw:text-box><text:p text:style-name="P13"><text:s/>0,00</text:p></draw:text-box></draw:frame><draw:frame draw:style-name="fr2" text:anchor-type="paragraph" svg:x="12.106cm" svg:y="7.553cm" svg:width="2.009cm" svg:height="0.316cm" draw:z-index="1820"><draw:text-box><text:p text:style-name="P13"><text:s/>0,00</text:p></draw:text-box></draw:frame><draw:frame draw:style-name="fr2" text:anchor-type="paragraph" svg:x="12.106cm" svg:y="5.676cm" svg:width="2.009cm" svg:height="0.316cm" draw:z-index="1818"><draw:text-box><text:p text:style-name="P13"><text:s/>0,00</text:p></draw:text-box></draw:frame><draw:frame draw:style-name="fr2" text:anchor-type="paragraph" svg:x="14.788cm" svg:y="2.856cm" svg:width="0.517cm" svg:height="0.33cm" draw:z-index="1816"><draw:text-box><text:p text:style-name="P4">20</text:p></draw:text-box></draw:frame><draw:frame draw:style-name="fr2" text:anchor-type="paragraph" svg:x="8.172cm" svg:y="17.027cm" svg:width="1.958cm" svg:height="0.291cm" draw:z-index="1814"><draw:text-box><text:p text:style-name="P13"><text:s/>0,00</text:p></draw:text-box></draw:frame><draw:frame draw:style-name="fr2" text:anchor-type="paragraph" svg:x="8.172cm" svg:y="15.15cm" svg:width="1.958cm" svg:height="0.291cm" draw:z-index="1812"><draw:text-box><text:p text:style-name="P13"><text:s/>0,00</text:p></draw:text-box></draw:frame><draw:frame draw:style-name="fr2" text:anchor-type="paragraph" svg:x="8.172cm" svg:y="13.538cm" svg:width="1.958cm" svg:height="0.291cm" draw:z-index="1810"><draw:text-box><text:p text:style-name="P13"/></draw:text-box></draw:frame><draw:frame draw:style-name="fr2" text:anchor-type="paragraph" svg:x="8.172cm" svg:y="12.005cm" svg:width="1.958cm" svg:height="0.291cm" draw:z-index="1808"><draw:text-box><text:p text:style-name="P13"><text:s/>0,00</text:p></draw:text-box></draw:frame><draw:frame draw:style-name="fr2" text:anchor-type="paragraph" svg:x="8.172cm" svg:y="10.128cm" svg:width="1.958cm" svg:height="0.291cm" draw:z-index="1806"><draw:text-box><text:p text:style-name="P13"><text:s/>0,00</text:p></draw:text-box></draw:frame><draw:frame draw:style-name="fr2" text:anchor-type="paragraph" svg:x="8.172cm" svg:y="8.516cm" svg:width="1.958cm" svg:height="0.291cm" draw:z-index="1804"><draw:text-box><text:p text:style-name="P13"><text:s/>0,00</text:p></draw:text-box></draw:frame><draw:frame draw:style-name="fr2" text:anchor-type="paragraph" svg:x="8.172cm" svg:y="6.639cm" svg:width="1.958cm" svg:height="0.291cm" draw:z-index="1802"><draw:text-box><text:p text:style-name="P13"><text:s/>0,00</text:p></draw:text-box></draw:frame><draw:frame draw:style-name="fr2" text:anchor-type="paragraph" svg:x="8.172cm" svg:y="5.029cm" svg:width="1.958cm" svg:height="0.291cm" draw:z-index="1800"><draw:text-box><text:p text:style-name="P13"/></draw:text-box></draw:frame><draw:frame draw:style-name="fr2" text:anchor-type="paragraph" svg:x="10.751cm" svg:y="4.103cm" svg:width="0.9cm" svg:height="0.37cm" draw:z-index="1798"><draw:text-box><text:p text:style-name="P10">Cassa</text:p></draw:text-box></draw:frame><draw:frame draw:style-name="fr2" text:anchor-type="paragraph" svg:x="0.972cm" svg:y="17.963cm" svg:width="4.962cm" svg:height="0.318cm" draw:z-index="1796"><draw:text-box><text:p text:style-name="P5">Totale Spese in conto capitale</text:p></draw:text-box></draw:frame><draw:frame draw:style-name="fr2" text:anchor-type="paragraph" svg:x="0.972cm" svg:y="16.087cm" svg:width="4.962cm" svg:height="0.635cm" draw:z-index="1794"><draw:text-box><text:p text:style-name="P8">Macroaggregato 4 - Altri trasferimenti <text:s/></text:p><text:p text:style-name="P8">in conto capitale </text:p></draw:text-box></draw:frame><draw:frame draw:style-name="fr2" text:anchor-type="paragraph" svg:x="0.972cm" svg:y="14.21cm" svg:width="4.962cm" svg:height="0.635cm" draw:z-index="1792"><draw:text-box><text:p text:style-name="P8">Macroaggregato 2 - Investimenti fissi <text:s/></text:p><text:p text:style-name="P8">lordi e acquisto di terreni </text:p></draw:text-box></draw:frame><draw:frame draw:style-name="fr2" text:anchor-type="paragraph" svg:x="0.972cm" svg:y="12.942cm" svg:width="4.962cm" svg:height="0.318cm" draw:z-index="1790"><draw:text-box><text:p text:style-name="P5">Totale Spese correnti</text:p></draw:text-box></draw:frame><draw:frame draw:style-name="fr2" text:anchor-type="paragraph" svg:x="0.972cm" svg:y="11.065cm" svg:width="4.962cm" svg:height="0.635cm" draw:z-index="1788"><draw:text-box><text:p text:style-name="P8">Macroaggregato 9 - Rimborsi e poste <text:s/></text:p><text:p text:style-name="P8">correttive delle entrate </text:p></draw:text-box></draw:frame><draw:frame draw:style-name="fr2" text:anchor-type="paragraph" svg:x="0.972cm" svg:y="9.454cm" svg:width="4.962cm" svg:height="0.318cm" draw:z-index="1786"><draw:text-box><text:p text:style-name="P9">Macroaggregato 7 - Interessi passivi</text:p></draw:text-box></draw:frame><draw:frame draw:style-name="fr2" text:anchor-type="paragraph" svg:x="0.972cm" svg:y="7.578cm" svg:width="4.962cm" svg:height="0.635cm" draw:z-index="1784"><draw:text-box><text:p text:style-name="P8">Macroaggregato 3 - Acquisto di beni e <text:s/></text:p><text:p text:style-name="P8">servizi </text:p></draw:text-box></draw:frame><draw:frame draw:style-name="fr2" text:anchor-type="paragraph" svg:x="0.972cm" svg:y="5.701cm" svg:width="4.962cm" svg:height="0.635cm" draw:z-index="1782"><draw:text-box><text:p text:style-name="P8">Macroaggregato 1 - Redditi da lavoro <text:s/></text:p><text:p text:style-name="P8">dipendente </text:p></draw:text-box></draw:frame><draw:frame draw:style-name="fr2" text:anchor-type="paragraph" svg:x="0.45cm" svg:y="17.963cm" svg:width="0.404cm" svg:height="0.318cm" draw:z-index="1780"><draw:text-box><text:p text:style-name="P7"/></draw:text-box></draw:frame><draw:frame draw:style-name="fr2" text:anchor-type="paragraph" svg:x="0.45cm" svg:y="16.087cm" svg:width="0.404cm" svg:height="0.318cm" draw:z-index="1778"><draw:text-box><text:p text:style-name="P7">04</text:p></draw:text-box></draw:frame><draw:frame draw:style-name="fr2" text:anchor-type="paragraph" svg:x="0.45cm" svg:y="14.21cm" svg:width="0.404cm" svg:height="0.318cm" draw:z-index="1776"><draw:text-box><text:p text:style-name="P7">02</text:p></draw:text-box></draw:frame><draw:frame draw:style-name="fr2" text:anchor-type="paragraph" svg:x="0.45cm" svg:y="12.942cm" svg:width="0.404cm" svg:height="0.318cm" draw:z-index="1774"><draw:text-box><text:p text:style-name="P7"/></draw:text-box></draw:frame><draw:frame draw:style-name="fr2" text:anchor-type="paragraph" svg:x="0.45cm" svg:y="11.065cm" svg:width="0.404cm" svg:height="0.318cm" draw:z-index="1772"><draw:text-box><text:p text:style-name="P7">09</text:p></draw:text-box></draw:frame><draw:frame draw:style-name="fr2" text:anchor-type="paragraph" svg:x="0.45cm" svg:y="9.454cm" svg:width="0.404cm" svg:height="0.318cm" draw:z-index="1770"><draw:text-box><text:p text:style-name="P7">07</text:p></draw:text-box></draw:frame><draw:frame draw:style-name="fr2" text:anchor-type="paragraph" svg:x="0.45cm" svg:y="7.578cm" svg:width="0.404cm" svg:height="0.318cm" draw:z-index="1768"><draw:text-box><text:p text:style-name="P7">03</text:p></draw:text-box></draw:frame><draw:frame draw:style-name="fr2" text:anchor-type="paragraph" svg:x="0.45cm" svg:y="5.701cm" svg:width="0.404cm" svg:height="0.318cm" draw:z-index="1766"><draw:text-box><text:p text:style-name="P7">01</text:p></draw:text-box></draw:frame><draw:frame draw:style-name="fr2" text:anchor-type="paragraph" svg:x="6.082cm" svg:y="17.965cm" svg:width="2.009cm" svg:height="0.316cm" draw:z-index="1764"><draw:text-box><text:p text:style-name="P11"><text:s/>0,00</text:p></draw:text-box></draw:frame><draw:frame draw:style-name="fr2" text:anchor-type="paragraph" svg:x="6.082cm" svg:y="16.088cm" svg:width="2.009cm" svg:height="0.316cm" draw:z-index="1762"><draw:text-box><text:p text:style-name="P13"><text:s/>0,00</text:p></draw:text-box></draw:frame><draw:frame draw:style-name="fr2" text:anchor-type="paragraph" svg:x="6.082cm" svg:y="14.212cm" svg:width="2.009cm" svg:height="0.316cm" draw:z-index="1760"><draw:text-box><text:p text:style-name="P13"><text:s/>0,00</text:p></draw:text-box></draw:frame><draw:frame draw:style-name="fr2" text:anchor-type="paragraph" svg:x="6.082cm" svg:y="12.943cm" svg:width="2.009cm" svg:height="0.316cm" draw:z-index="1758"><draw:text-box><text:p text:style-name="P11"><text:s/>0,00</text:p></draw:text-box></draw:frame><draw:frame draw:style-name="fr2" text:anchor-type="paragraph" svg:x="6.082cm" svg:y="11.067cm" svg:width="2.009cm" svg:height="0.316cm" draw:z-index="1756"><draw:text-box><text:p text:style-name="P13"><text:s/>0,00</text:p></draw:text-box></draw:frame><draw:frame draw:style-name="fr2" text:anchor-type="paragraph" svg:x="6.082cm" svg:y="9.454cm" svg:width="2.009cm" svg:height="0.316cm" draw:z-index="1754"><draw:text-box><text:p text:style-name="P13"><text:s/>0,00</text:p></draw:text-box></draw:frame><draw:frame draw:style-name="fr2" text:anchor-type="paragraph" svg:x="6.082cm" svg:y="7.578cm" svg:width="2.009cm" svg:height="0.316cm" draw:z-index="1752"><draw:text-box><text:p text:style-name="P13"><text:s/>0,00</text:p></draw:text-box></draw:frame><draw:frame draw:style-name="fr2" text:anchor-type="paragraph" svg:x="6.082cm" svg:y="5.701cm" svg:width="2.009cm" svg:height="0.316cm" draw:z-index="1750"><draw:text-box><text:p text:style-name="P13"><text:s/>0,00</text:p></draw:text-box></draw:frame><draw:frame draw:style-name="fr2" text:anchor-type="paragraph" svg:x="6.142cm" svg:y="3.466cm" svg:width="5.773cm" svg:height="0.346cm" draw:z-index="1748"><draw:text-box><text:p text:style-name="P10">Relazioni internazionali</text:p></draw:text-box></draw:frame><draw:frame draw:style-name="fr2" text:anchor-type="paragraph" svg:x="8.804cm" svg:y="2.856cm" svg:width="0.517cm" svg:height="0.416cm" draw:z-index="1746"><draw:text-box><text:p text:style-name="P4">19</text:p></draw:text-box></draw:frame><draw:frame draw:style-name="fr2" text:anchor-type="paragraph" svg:x="25.702cm" svg:y="1.787cm" svg:width="2.478cm" svg:height="0.542cm" draw:z-index="1744"><draw:text-box><text:p text:style-name="P1">03/08/2020</text:p></draw:text-box></draw:frame><draw:frame draw:style-name="fr2" text:anchor-type="paragraph" svg:x="4.904cm" svg:y="0.423cm" svg:width="18.738cm" svg:height="0.582cm" draw:z-index="1742"><draw:text-box><text:p text:style-name="P3">Spese</text:p></draw:text-box></draw:frame><draw:frame draw:style-name="fr2" text:anchor-type="paragraph" svg:x="25.675cm" svg:y="0.706cm" svg:width="2.478cm" svg:height="0.542cm" draw:z-index="1741"><draw:text-box><text:p text:style-name="P1">Pagina <text:s text:c="3"/>69</text:p></draw:text-box></draw:frame><draw:frame draw:style-name="fr2" text:anchor-type="paragraph" svg:x="0.309cm" svg:y="2.062cm" svg:width="10.462cm" svg:height="0.542cm" draw:z-index="1743"><draw:text-box><text:p text:style-name="P2">COMUNE DI VICOPISANO</text:p></draw:text-box></draw:frame><draw:frame draw:style-name="fr2" text:anchor-type="paragraph" svg:x="4.904cm" svg:y="1.057cm" svg:width="18.738cm" svg:height="0.582cm" draw:z-index="1745"><draw:text-box><text:p text:style-name="P3">Dati previsionali anno 2022</text:p></draw:text-box></draw:frame><draw:frame draw:style-name="fr2" text:anchor-type="paragraph" svg:x="0.965cm" svg:y="2.822cm" svg:width="4.995cm" svg:height="0.358cm" draw:z-index="1747"><draw:text-box><text:p text:style-name="P10">TITOLI E MACROAGGREGATI DI SPESA</text:p></draw:text-box></draw:frame><draw:frame draw:style-name="fr2" text:anchor-type="paragraph" svg:x="6.082cm" svg:y="5.029cm" svg:width="2.009cm" svg:height="0.316cm" draw:z-index="1749"><draw:text-box><text:p text:style-name="P13"/></draw:text-box></draw:frame><draw:frame draw:style-name="fr2" text:anchor-type="paragraph" svg:x="6.082cm" svg:y="6.639cm" svg:width="2.009cm" svg:height="0.316cm" draw:z-index="1751"><draw:text-box><text:p text:style-name="P13"><text:s/>0,00</text:p></draw:text-box></draw:frame><draw:frame draw:style-name="fr2" text:anchor-type="paragraph" svg:x="6.082cm" svg:y="8.516cm" svg:width="2.009cm" svg:height="0.316cm" draw:z-index="1753"><draw:text-box><text:p text:style-name="P13"><text:s/>0,00</text:p></draw:text-box></draw:frame><draw:frame draw:style-name="fr2" text:anchor-type="paragraph" svg:x="6.082cm" svg:y="10.128cm" svg:width="2.009cm" svg:height="0.316cm" draw:z-index="1755"><draw:text-box><text:p text:style-name="P13"><text:s/>0,00</text:p></draw:text-box></draw:frame><draw:frame draw:style-name="fr2" text:anchor-type="paragraph" svg:x="6.082cm" svg:y="12.005cm" svg:width="2.009cm" svg:height="0.316cm" draw:z-index="1757"><draw:text-box><text:p text:style-name="P13"><text:s/>0,00</text:p></draw:text-box></draw:frame><draw:frame draw:style-name="fr2" text:anchor-type="paragraph" svg:x="6.082cm" svg:y="13.538cm" svg:width="2.009cm" svg:height="0.316cm" draw:z-index="1759"><draw:text-box><text:p text:style-name="P13"/></draw:text-box></draw:frame><draw:frame draw:style-name="fr2" text:anchor-type="paragraph" svg:x="6.082cm" svg:y="15.15cm" svg:width="2.009cm" svg:height="0.316cm" draw:z-index="1761"><draw:text-box><text:p text:style-name="P13"><text:s/>0,00</text:p></draw:text-box></draw:frame><draw:frame draw:style-name="fr2" text:anchor-type="paragraph" svg:x="6.082cm" svg:y="17.027cm" svg:width="2.009cm" svg:height="0.316cm" draw:z-index="1763"><draw:text-box><text:p text:style-name="P13"><text:s/>0,00</text:p></draw:text-box></draw:frame><draw:frame draw:style-name="fr2" text:anchor-type="paragraph" svg:x="0.45cm" svg:y="5.027cm" svg:width="0.404cm" svg:height="0.318cm" draw:z-index="1765"><draw:text-box><text:p text:style-name="P4">01</text:p></draw:text-box></draw:frame><draw:frame draw:style-name="fr2" text:anchor-type="paragraph" svg:x="0.45cm" svg:y="6.639cm" svg:width="0.404cm" svg:height="0.318cm" draw:z-index="1767"><draw:text-box><text:p text:style-name="P7">02</text:p></draw:text-box></draw:frame><draw:frame draw:style-name="fr2" text:anchor-type="paragraph" svg:x="0.45cm" svg:y="8.516cm" svg:width="0.404cm" svg:height="0.318cm" draw:z-index="1769"><draw:text-box><text:p text:style-name="P7">04</text:p></draw:text-box></draw:frame><draw:frame draw:style-name="fr2" text:anchor-type="paragraph" svg:x="0.45cm" svg:y="10.126cm" svg:width="0.404cm" svg:height="0.318cm" draw:z-index="1771"><draw:text-box><text:p text:style-name="P7">08</text:p></draw:text-box></draw:frame><draw:frame draw:style-name="fr2" text:anchor-type="paragraph" svg:x="0.45cm" svg:y="12.003cm" svg:width="0.404cm" svg:height="0.318cm" draw:z-index="1773"><draw:text-box><text:p text:style-name="P7">10</text:p></draw:text-box></draw:frame><draw:frame draw:style-name="fr2" text:anchor-type="paragraph" svg:x="0.45cm" svg:y="13.538cm" svg:width="0.404cm" svg:height="0.318cm" draw:z-index="1775"><draw:text-box><text:p text:style-name="P4">02</text:p></draw:text-box></draw:frame><draw:frame draw:style-name="fr2" text:anchor-type="paragraph" svg:x="0.45cm" svg:y="15.148cm" svg:width="0.404cm" svg:height="0.318cm" draw:z-index="1777"><draw:text-box><text:p text:style-name="P7">03</text:p></draw:text-box></draw:frame><draw:frame draw:style-name="fr2" text:anchor-type="paragraph" svg:x="0.45cm" svg:y="17.025cm" svg:width="0.404cm" svg:height="0.318cm" draw:z-index="1779"><draw:text-box><text:p text:style-name="P7">05</text:p></draw:text-box></draw:frame><draw:frame draw:style-name="fr2" text:anchor-type="paragraph" svg:x="0.972cm" svg:y="5.027cm" svg:width="4.962cm" svg:height="0.318cm" draw:z-index="1781"><draw:text-box><text:p text:style-name="P5">Spese correnti</text:p></draw:text-box></draw:frame><draw:frame draw:style-name="fr2" text:anchor-type="paragraph" svg:x="0.972cm" svg:y="6.639cm" svg:width="4.962cm" svg:height="0.635cm" draw:z-index="1783"><draw:text-box><text:p text:style-name="P8">Macroaggregato 2 - Imposte e tasse a <text:s/></text:p><text:p text:style-name="P8">carico dell'ente </text:p></draw:text-box></draw:frame><draw:frame draw:style-name="fr2" text:anchor-type="paragraph" svg:x="0.972cm" svg:y="8.516cm" svg:width="4.962cm" svg:height="0.635cm" draw:z-index="1785"><draw:text-box><text:p text:style-name="P8">Macroaggregato 4 - Trasferimenti <text:s/></text:p><text:p text:style-name="P8">correnti </text:p></draw:text-box></draw:frame><draw:frame draw:style-name="fr2" text:anchor-type="paragraph" svg:x="0.972cm" svg:y="10.126cm" svg:width="4.962cm" svg:height="0.635cm" draw:z-index="1787"><draw:text-box><text:p text:style-name="P8">Macroaggregato 8 - Altre spese per <text:s/></text:p><text:p text:style-name="P8">redditi da capitale </text:p></draw:text-box></draw:frame><draw:frame draw:style-name="fr2" text:anchor-type="paragraph" svg:x="0.972cm" svg:y="12.003cm" svg:width="4.962cm" svg:height="0.635cm" draw:z-index="1789"><draw:text-box><text:p text:style-name="P8">Macroaggregato 10 - Altre spese <text:s/></text:p><text:p text:style-name="P8">correnti </text:p></draw:text-box></draw:frame><draw:frame draw:style-name="fr2" text:anchor-type="paragraph" svg:x="0.972cm" svg:y="13.538cm" svg:width="4.962cm" svg:height="0.318cm" draw:z-index="1791"><draw:text-box><text:p text:style-name="P5">Spese in conto capitale</text:p></draw:text-box></draw:frame><draw:frame draw:style-name="fr2" text:anchor-type="paragraph" svg:x="0.972cm" svg:y="15.148cm" svg:width="4.962cm" svg:height="0.635cm" draw:z-index="1793"><draw:text-box><text:p text:style-name="P8">Macroaggregato 3 - Contributi agli <text:s/></text:p><text:p text:style-name="P8">investimenti </text:p></draw:text-box></draw:frame><draw:frame draw:style-name="fr2" text:anchor-type="paragraph" svg:x="0.972cm" svg:y="17.025cm" svg:width="4.962cm" svg:height="0.635cm" draw:z-index="1795"><draw:text-box><text:p text:style-name="P8">Macroaggregato 5 - Altre spese in <text:s/></text:p><text:p text:style-name="P8">conto capitale </text:p></draw:text-box></draw:frame><draw:frame draw:style-name="fr2" text:anchor-type="paragraph" svg:x="6.147cm" svg:y="3.997cm" svg:width="1.852cm" svg:height="0.37cm" draw:z-index="1797"><draw:text-box><text:p text:style-name="P10">Competenza</text:p></draw:text-box></draw:frame><draw:frame draw:style-name="fr2" text:anchor-type="paragraph" svg:x="8.819cm" svg:y="4.313cm" svg:width="1.427cm" svg:height="0.291cm" draw:z-index="1799"><draw:text-box><text:p text:style-name="P10">di cui FPV</text:p></draw:text-box></draw:frame><draw:frame draw:style-name="fr2" text:anchor-type="paragraph" svg:x="8.172cm" svg:y="5.701cm" svg:width="1.958cm" svg:height="0.291cm" draw:z-index="1801"><draw:text-box><text:p text:style-name="P13"><text:s/>0,00</text:p></draw:text-box></draw:frame><draw:frame draw:style-name="fr2" text:anchor-type="paragraph" svg:x="8.172cm" svg:y="7.578cm" svg:width="1.958cm" svg:height="0.291cm" draw:z-index="1803"><draw:text-box><text:p text:style-name="P13"><text:s/>0,00</text:p></draw:text-box></draw:frame><draw:frame draw:style-name="fr2" text:anchor-type="paragraph" svg:x="8.172cm" svg:y="9.454cm" svg:width="1.958cm" svg:height="0.291cm" draw:z-index="1805"><draw:text-box><text:p text:style-name="P13"><text:s/>0,00</text:p></draw:text-box></draw:frame><draw:frame draw:style-name="fr2" text:anchor-type="paragraph" svg:x="8.172cm" svg:y="11.067cm" svg:width="1.958cm" svg:height="0.291cm" draw:z-index="1807"><draw:text-box><text:p text:style-name="P13"><text:s/>0,00</text:p></draw:text-box></draw:frame><draw:frame draw:style-name="fr2" text:anchor-type="paragraph" svg:x="8.172cm" svg:y="12.943cm" svg:width="1.958cm" svg:height="0.291cm" draw:z-index="1809"><draw:text-box><text:p text:style-name="P11"><text:s/>0,00</text:p></draw:text-box></draw:frame><draw:frame draw:style-name="fr2" text:anchor-type="paragraph" svg:x="8.172cm" svg:y="14.212cm" svg:width="1.958cm" svg:height="0.291cm" draw:z-index="1811"><draw:text-box><text:p text:style-name="P13"><text:s/>0,00</text:p></draw:text-box></draw:frame><draw:frame draw:style-name="fr2" text:anchor-type="paragraph" svg:x="8.172cm" svg:y="16.088cm" svg:width="1.958cm" svg:height="0.291cm" draw:z-index="1813"><draw:text-box><text:p text:style-name="P13"><text:s/>0,00</text:p></draw:text-box></draw:frame><draw:frame draw:style-name="fr2" text:anchor-type="paragraph" svg:x="8.172cm" svg:y="17.965cm" svg:width="1.958cm" svg:height="0.291cm" draw:z-index="1815"><draw:text-box><text:p text:style-name="P11"><text:s/>0,00</text:p></draw:text-box></draw:frame><draw:frame draw:style-name="fr2" text:anchor-type="paragraph" svg:x="12.106cm" svg:y="5.002cm" svg:width="2.009cm" svg:height="0.316cm" draw:z-index="1817"><draw:text-box><text:p text:style-name="P13"/></draw:text-box></draw:frame><draw:frame draw:style-name="fr2" text:anchor-type="paragraph" svg:x="12.106cm" svg:y="6.615cm" svg:width="2.009cm" svg:height="0.316cm" draw:z-index="1819"><draw:text-box><text:p text:style-name="P13"><text:s/>0,00</text:p></draw:text-box></draw:frame><draw:frame draw:style-name="fr2" text:anchor-type="paragraph" svg:x="12.106cm" svg:y="8.49cm" svg:width="2.009cm" svg:height="0.316cm" draw:z-index="1821"><draw:text-box><text:p text:style-name="P13"><text:s/>0,00</text:p></draw:text-box></draw:frame><draw:frame draw:style-name="fr2" text:anchor-type="paragraph" svg:x="12.106cm" svg:y="10.102cm" svg:width="2.009cm" svg:height="0.316cm" draw:z-index="1823"><draw:text-box><text:p text:style-name="P13"><text:s/>0,00</text:p></draw:text-box></draw:frame><draw:frame draw:style-name="fr2" text:anchor-type="paragraph" svg:x="12.106cm" svg:y="11.979cm" svg:width="2.009cm" svg:height="0.316cm" draw:z-index="1825"><draw:text-box><text:p text:style-name="P13"><text:s/>603.074,32</text:p></draw:text-box></draw:frame><draw:frame draw:style-name="fr2" text:anchor-type="paragraph" svg:x="12.106cm" svg:y="13.511cm" svg:width="2.009cm" svg:height="0.316cm" draw:z-index="1827"><draw:text-box><text:p text:style-name="P13"/></draw:text-box></draw:frame><draw:frame draw:style-name="fr2" text:anchor-type="paragraph" svg:x="12.106cm" svg:y="15.124cm" svg:width="2.009cm" svg:height="0.316cm" draw:z-index="1829"><draw:text-box><text:p text:style-name="P13"><text:s/>0,00</text:p></draw:text-box></draw:frame><draw:frame draw:style-name="fr2" text:anchor-type="paragraph" svg:x="12.106cm" svg:y="17cm" svg:width="2.009cm" svg:height="0.316cm" draw:z-index="1831"><draw:text-box><text:p text:style-name="P13"><text:s/>0,00</text:p></draw:text-box></draw:frame><draw:frame draw:style-name="fr2" text:anchor-type="paragraph" svg:x="12.238cm" svg:y="3.946cm" svg:width="1.852cm" svg:height="0.37cm" draw:z-index="1833"><draw:text-box><text:p text:style-name="P10">Competenza</text:p></draw:text-box></draw:frame><draw:frame draw:style-name="fr2" text:anchor-type="paragraph" svg:x="14.908cm" svg:y="4.313cm" svg:width="1.344cm" svg:height="0.291cm" draw:z-index="1835"><draw:text-box><text:p text:style-name="P10">di cui FPV</text:p></draw:text-box></draw:frame><draw:frame draw:style-name="fr2" text:anchor-type="paragraph" svg:x="14.222cm" svg:y="5.687cm" svg:width="1.82cm" svg:height="0.291cm" draw:z-index="1837"><draw:text-box><text:p text:style-name="P13"><text:s/>0,00</text:p></draw:text-box></draw:frame><draw:frame draw:style-name="fr2" text:anchor-type="paragraph" svg:x="14.222cm" svg:y="7.564cm" svg:width="1.82cm" svg:height="0.291cm" draw:z-index="1839"><draw:text-box><text:p text:style-name="P13"><text:s/>0,00</text:p></draw:text-box></draw:frame><draw:frame draw:style-name="fr2" text:anchor-type="paragraph" svg:x="14.222cm" svg:y="9.44cm" svg:width="1.82cm" svg:height="0.291cm" draw:z-index="1841"><draw:text-box><text:p text:style-name="P13"><text:s/>0,00</text:p></draw:text-box></draw:frame><draw:frame draw:style-name="fr2" text:anchor-type="paragraph" svg:x="14.222cm" svg:y="11.053cm" svg:width="1.82cm" svg:height="0.291cm" draw:z-index="1843"><draw:text-box><text:p text:style-name="P13"><text:s/>0,00</text:p></draw:text-box></draw:frame><draw:frame draw:style-name="fr2" text:anchor-type="paragraph" svg:x="14.222cm" svg:y="12.928cm" svg:width="1.82cm" svg:height="0.291cm" draw:z-index="1845"><draw:text-box><text:p text:style-name="P11"><text:s/>0,00</text:p></draw:text-box></draw:frame><draw:frame draw:style-name="fr2" text:anchor-type="paragraph" svg:x="14.222cm" svg:y="14.198cm" svg:width="1.82cm" svg:height="0.291cm" draw:z-index="1847"><draw:text-box><text:p text:style-name="P13"><text:s/>0,00</text:p></draw:text-box></draw:frame><draw:frame draw:style-name="fr2" text:anchor-type="paragraph" svg:x="14.222cm" svg:y="16.074cm" svg:width="1.82cm" svg:height="0.291cm" draw:z-index="1849"><draw:text-box><text:p text:style-name="P13"><text:s/>0,00</text:p></draw:text-box></draw:frame><draw:frame draw:style-name="fr2" text:anchor-type="paragraph" svg:x="14.222cm" svg:y="17.949cm" svg:width="1.82cm" svg:height="0.291cm" draw:z-index="1851"><draw:text-box><text:p text:style-name="P11"><text:s/>0,00</text:p></draw:text-box></draw:frame><draw:frame draw:style-name="fr2" text:anchor-type="paragraph" svg:x="17.951cm" svg:y="3.468cm" svg:width="6.292cm" svg:height="0.346cm" draw:z-index="1853"><draw:text-box><text:p text:style-name="P10">Debito pubblico</text:p></draw:text-box></draw:frame><draw:frame draw:style-name="fr2" text:anchor-type="paragraph" svg:x="17.946cm" svg:y="5.676cm" svg:width="2.191cm" svg:height="0.316cm" draw:z-index="1855"><draw:text-box><text:p text:style-name="P13"><text:s/>0,00</text:p></draw:text-box></draw:frame><draw:frame draw:style-name="fr2" text:anchor-type="paragraph" svg:x="17.946cm" svg:y="7.553cm" svg:width="2.191cm" svg:height="0.316cm" draw:z-index="1857"><draw:text-box><text:p text:style-name="P13"><text:s/>0,00</text:p></draw:text-box></draw:frame><draw:frame draw:style-name="fr2" text:anchor-type="paragraph" svg:x="17.946cm" svg:y="9.43cm" svg:width="2.191cm" svg:height="0.316cm" draw:z-index="1859"><draw:text-box><text:p text:style-name="P13"><text:s/>0,00</text:p></draw:text-box></draw:frame><draw:frame draw:style-name="fr2" text:anchor-type="paragraph" svg:x="17.946cm" svg:y="11.042cm" svg:width="2.191cm" svg:height="0.316cm" draw:z-index="1861"><draw:text-box><text:p text:style-name="P13"><text:s/>0,00</text:p></draw:text-box></draw:frame><draw:frame draw:style-name="fr2" text:anchor-type="paragraph" svg:x="17.946cm" svg:y="12.919cm" svg:width="2.191cm" svg:height="0.316cm" draw:z-index="1863"><draw:text-box><text:p text:style-name="P11"><text:s/>0,00</text:p></draw:text-box></draw:frame><draw:frame draw:style-name="fr2" text:anchor-type="paragraph" svg:x="17.946cm" svg:y="14.187cm" svg:width="2.191cm" svg:height="0.316cm" draw:z-index="1865"><draw:text-box><text:p text:style-name="P13"><text:s/>0,00</text:p></draw:text-box></draw:frame><draw:frame draw:style-name="fr2" text:anchor-type="paragraph" svg:x="17.946cm" svg:y="16.064cm" svg:width="2.191cm" svg:height="0.316cm" draw:z-index="1867"><draw:text-box><text:p text:style-name="P13"><text:s/>0,00</text:p></draw:text-box></draw:frame><draw:frame draw:style-name="fr2" text:anchor-type="paragraph" svg:x="17.946cm" svg:y="17.941cm" svg:width="2.191cm" svg:height="0.316cm" draw:z-index="1869"><draw:text-box><text:p text:style-name="P11"><text:s/>0,00</text:p></draw:text-box></draw:frame><draw:frame draw:style-name="fr2" text:anchor-type="paragraph" svg:x="22.902cm" svg:y="4.078cm" svg:width="0.9cm" svg:height="0.37cm" draw:z-index="1871"><draw:text-box><text:p text:style-name="P10">Cassa</text:p></draw:text-box></draw:frame><draw:frame draw:style-name="fr2" text:anchor-type="paragraph" svg:x="20.202cm" svg:y="5.017cm" svg:width="2.067cm" svg:height="0.291cm" draw:z-index="1873"><draw:text-box><text:p text:style-name="P13"/></draw:text-box></draw:frame><draw:frame draw:style-name="fr2" text:anchor-type="paragraph" svg:x="20.202cm" svg:y="6.629cm" svg:width="2.067cm" svg:height="0.291cm" draw:z-index="1875"><draw:text-box><text:p text:style-name="P13"><text:s/>0,00</text:p></draw:text-box></draw:frame><draw:frame draw:style-name="fr2" text:anchor-type="paragraph" svg:x="20.202cm" svg:y="8.505cm" svg:width="2.067cm" svg:height="0.291cm" draw:z-index="1877"><draw:text-box><text:p text:style-name="P13"><text:s/>0,00</text:p></draw:text-box></draw:frame><draw:frame draw:style-name="fr2" text:anchor-type="paragraph" svg:x="20.202cm" svg:y="10.116cm" svg:width="2.067cm" svg:height="0.291cm" draw:z-index="1879"><draw:text-box><text:p text:style-name="P13"><text:s/>0,00</text:p></draw:text-box></draw:frame><draw:frame draw:style-name="fr2" text:anchor-type="paragraph" svg:x="20.202cm" svg:y="11.993cm" svg:width="2.067cm" svg:height="0.291cm" draw:z-index="1881"><draw:text-box><text:p text:style-name="P13"><text:s/>0,00</text:p></draw:text-box></draw:frame><draw:frame draw:style-name="fr2" text:anchor-type="paragraph" svg:x="20.202cm" svg:y="13.526cm" svg:width="2.067cm" svg:height="0.291cm" draw:z-index="1883"><draw:text-box><text:p text:style-name="P13"/></draw:text-box></draw:frame><draw:frame draw:style-name="fr2" text:anchor-type="paragraph" svg:x="20.202cm" svg:y="15.138cm" svg:width="2.067cm" svg:height="0.291cm" draw:z-index="1885"><draw:text-box><text:p text:style-name="P13"><text:s/>0,00</text:p></draw:text-box></draw:frame><draw:frame draw:style-name="fr2" text:anchor-type="paragraph" svg:x="20.202cm" svg:y="17.014cm" svg:width="2.067cm" svg:height="0.291cm" draw:z-index="1887"><draw:text-box><text:p text:style-name="P13"><text:s/>0,00</text:p></draw:text-box></draw:frame><draw:frame draw:style-name="fr2" text:anchor-type="paragraph" svg:x="12.047cm" svg:y="3.466cm" svg:width="5.773cm" svg:height="0.346cm" draw:z-index="1889"><draw:text-box><text:p text:style-name="P10">Fondi e accantonamenti</text:p></draw:text-box></draw:frame></text:p>
      <text:p text:style-name="P27"><draw:frame draw:style-name="fr2" text:anchor-type="paragraph" svg:x="20.202cm" svg:y="17.944cm" svg:width="2.067cm" svg:height="0.291cm" draw:z-index="2029"><draw:text-box><text:p text:style-name="P11"><text:s/>0,00</text:p></draw:text-box></draw:frame><draw:frame draw:style-name="fr2" text:anchor-type="paragraph" svg:x="20.202cm" svg:y="16.145cm" svg:width="2.067cm" svg:height="0.291cm" draw:z-index="2027"><draw:text-box><text:p text:style-name="P13"><text:s/>0,00</text:p></draw:text-box></draw:frame><draw:frame draw:style-name="fr2" text:anchor-type="paragraph" svg:x="20.202cm" svg:y="14.27cm" svg:width="2.067cm" svg:height="0.291cm" draw:z-index="2025"><draw:text-box><text:p text:style-name="P13"/></draw:text-box></draw:frame><draw:frame draw:style-name="fr2" text:anchor-type="paragraph" svg:x="20.202cm" svg:y="12.153cm" svg:width="2.067cm" svg:height="0.291cm" draw:z-index="2023"><draw:text-box><text:p text:style-name="P13"><text:s/>0,00</text:p></draw:text-box></draw:frame><draw:frame draw:style-name="fr2" text:anchor-type="paragraph" svg:x="20.202cm" svg:y="10.62cm" svg:width="2.067cm" svg:height="0.291cm" draw:z-index="2021"><draw:text-box><text:p text:style-name="P11"><text:s/>0,00</text:p></draw:text-box></draw:frame><draw:frame draw:style-name="fr2" text:anchor-type="paragraph" svg:x="20.202cm" svg:y="8.691cm" svg:width="2.067cm" svg:height="0.291cm" draw:z-index="2019"><draw:text-box><text:p text:style-name="P13"/></draw:text-box></draw:frame><draw:frame draw:style-name="fr2" text:anchor-type="paragraph" svg:x="20.202cm" svg:y="6.893cm" svg:width="2.067cm" svg:height="0.291cm" draw:z-index="2017"><draw:text-box><text:p text:style-name="P13"><text:s/>0,00</text:p></draw:text-box></draw:frame><draw:frame draw:style-name="fr2" text:anchor-type="paragraph" svg:x="20.202cm" svg:y="5.017cm" svg:width="2.067cm" svg:height="0.291cm" draw:z-index="2015"><draw:text-box><text:p text:style-name="P13"/></draw:text-box></draw:frame><draw:frame draw:style-name="fr2" text:anchor-type="paragraph" svg:x="22.902cm" svg:y="4.078cm" svg:width="0.9cm" svg:height="0.37cm" draw:z-index="2013"><draw:text-box><text:p text:style-name="P10">Cassa</text:p></draw:text-box></draw:frame><draw:frame draw:style-name="fr2" text:anchor-type="paragraph" svg:x="17.946cm" svg:y="17.932cm" svg:width="2.191cm" svg:height="0.316cm" draw:z-index="2011"><draw:text-box><text:p text:style-name="P11"><text:s/>440.920,10</text:p></draw:text-box></draw:frame><draw:frame draw:style-name="fr2" text:anchor-type="paragraph" svg:x="17.946cm" svg:y="16.133cm" svg:width="2.191cm" svg:height="0.316cm" draw:z-index="2009"><draw:text-box><text:p text:style-name="P13"><text:s/>0,00</text:p></draw:text-box></draw:frame><draw:frame draw:style-name="fr2" text:anchor-type="paragraph" svg:x="17.946cm" svg:y="14.256cm" svg:width="2.191cm" svg:height="0.316cm" draw:z-index="2007"><draw:text-box><text:p text:style-name="P13"/></draw:text-box></draw:frame><draw:frame draw:style-name="fr2" text:anchor-type="paragraph" svg:x="17.946cm" svg:y="12.141cm" svg:width="2.191cm" svg:height="0.316cm" draw:z-index="2005"><draw:text-box><text:p text:style-name="P13"><text:s/>0,00</text:p></draw:text-box></draw:frame><draw:frame draw:style-name="fr2" text:anchor-type="paragraph" svg:x="17.946cm" svg:y="10.606cm" svg:width="2.191cm" svg:height="0.316cm" draw:z-index="2003"><draw:text-box><text:p text:style-name="P11"><text:s/>440.920,10</text:p></draw:text-box></draw:frame><draw:frame draw:style-name="fr2" text:anchor-type="paragraph" svg:x="17.946cm" svg:y="8.678cm" svg:width="2.191cm" svg:height="0.316cm" draw:z-index="2001"><draw:text-box><text:p text:style-name="P13"/></draw:text-box></draw:frame><draw:frame draw:style-name="fr2" text:anchor-type="paragraph" svg:x="17.946cm" svg:y="6.879cm" svg:width="2.191cm" svg:height="0.316cm" draw:z-index="1999"><draw:text-box><text:p text:style-name="P13"><text:s/>0,00</text:p></draw:text-box></draw:frame><draw:frame draw:style-name="fr2" text:anchor-type="paragraph" svg:x="17.946cm" svg:y="5.004cm" svg:width="2.191cm" svg:height="0.316cm" draw:z-index="1997"><draw:text-box><text:p text:style-name="P13"/></draw:text-box></draw:frame><draw:frame draw:style-name="fr2" text:anchor-type="paragraph" svg:x="21.017cm" svg:y="2.884cm" svg:width="0.508cm" svg:height="0.376cm" draw:z-index="1995"><draw:text-box><text:p text:style-name="P4">50</text:p></draw:text-box></draw:frame><draw:frame draw:style-name="fr2" text:anchor-type="paragraph" svg:x="14.222cm" svg:y="17.082cm" svg:width="1.82cm" svg:height="0.291cm" draw:z-index="1993"><draw:text-box><text:p text:style-name="P11"><text:s/>0,00</text:p></draw:text-box></draw:frame><draw:frame draw:style-name="fr2" text:anchor-type="paragraph" svg:x="14.222cm" svg:y="15.205cm" svg:width="1.82cm" svg:height="0.291cm" draw:z-index="1991"><draw:text-box><text:p text:style-name="P13"><text:s/>0,00</text:p></draw:text-box></draw:frame><draw:frame draw:style-name="fr2" text:anchor-type="paragraph" svg:x="14.222cm" svg:y="13.406cm" svg:width="1.82cm" svg:height="0.291cm" draw:z-index="1989"><draw:text-box><text:p text:style-name="P11"><text:s/>0,00</text:p></draw:text-box></draw:frame><draw:frame draw:style-name="fr2" text:anchor-type="paragraph" svg:x="14.222cm" svg:y="11.213cm" svg:width="1.82cm" svg:height="0.291cm" draw:z-index="1987"><draw:text-box><text:p text:style-name="P13"/></draw:text-box></draw:frame><draw:frame draw:style-name="fr2" text:anchor-type="paragraph" svg:x="14.222cm" svg:y="9.363cm" svg:width="1.82cm" svg:height="0.291cm" draw:z-index="1985"><draw:text-box><text:p text:style-name="P13"><text:s/>0,00</text:p></draw:text-box></draw:frame><draw:frame draw:style-name="fr2" text:anchor-type="paragraph" svg:x="14.222cm" svg:y="7.828cm" svg:width="1.82cm" svg:height="0.291cm" draw:z-index="1983"><draw:text-box><text:p text:style-name="P11"><text:s/>0,00</text:p></draw:text-box></draw:frame><draw:frame draw:style-name="fr2" text:anchor-type="paragraph" svg:x="14.222cm" svg:y="5.951cm" svg:width="1.82cm" svg:height="0.291cm" draw:z-index="1981"><draw:text-box><text:p text:style-name="P13"><text:s/>0,00</text:p></draw:text-box></draw:frame><draw:frame draw:style-name="fr2" text:anchor-type="paragraph" svg:x="14.908cm" svg:y="4.313cm" svg:width="1.344cm" svg:height="0.291cm" draw:z-index="1979"><draw:text-box><text:p text:style-name="P10">di cui FPV</text:p></draw:text-box></draw:frame><draw:frame draw:style-name="fr2" text:anchor-type="paragraph" svg:x="12.238cm" svg:y="3.946cm" svg:width="1.852cm" svg:height="0.37cm" draw:z-index="1977"><draw:text-box><text:p text:style-name="P10">Competenza</text:p></draw:text-box></draw:frame><draw:frame draw:style-name="fr2" text:anchor-type="paragraph" svg:x="12.106cm" svg:y="17.069cm" svg:width="2.009cm" svg:height="0.316cm" draw:z-index="1975"><draw:text-box><text:p text:style-name="P11"><text:s/>0,00</text:p></draw:text-box></draw:frame><draw:frame draw:style-name="fr2" text:anchor-type="paragraph" svg:x="12.106cm" svg:y="15.192cm" svg:width="2.009cm" svg:height="0.316cm" draw:z-index="1973"><draw:text-box><text:p text:style-name="P13"><text:s/>0,00</text:p></draw:text-box></draw:frame><draw:frame draw:style-name="fr2" text:anchor-type="paragraph" svg:x="12.106cm" svg:y="13.395cm" svg:width="2.009cm" svg:height="0.316cm" draw:z-index="1971"><draw:text-box><text:p text:style-name="P11"><text:s/>0,00</text:p></draw:text-box></draw:frame><draw:frame draw:style-name="fr2" text:anchor-type="paragraph" svg:x="12.106cm" svg:y="11.201cm" svg:width="2.009cm" svg:height="0.316cm" draw:z-index="1969"><draw:text-box><text:p text:style-name="P13"/></draw:text-box></draw:frame><draw:frame draw:style-name="fr2" text:anchor-type="paragraph" svg:x="12.106cm" svg:y="9.35cm" svg:width="2.009cm" svg:height="0.316cm" draw:z-index="1967"><draw:text-box><text:p text:style-name="P13"><text:s/>0,00</text:p></draw:text-box></draw:frame><draw:frame draw:style-name="fr2" text:anchor-type="paragraph" svg:x="12.106cm" svg:y="7.818cm" svg:width="2.009cm" svg:height="0.316cm" draw:z-index="1965"><draw:text-box><text:p text:style-name="P11"><text:s/>0,00</text:p></draw:text-box></draw:frame><draw:frame draw:style-name="fr2" text:anchor-type="paragraph" svg:x="12.106cm" svg:y="5.941cm" svg:width="2.009cm" svg:height="0.316cm" draw:z-index="1963"><draw:text-box><text:p text:style-name="P13"><text:s/>0,00</text:p></draw:text-box></draw:frame><draw:frame draw:style-name="fr2" text:anchor-type="paragraph" svg:x="14.788cm" svg:y="2.856cm" svg:width="0.517cm" svg:height="0.33cm" draw:z-index="1961"><draw:text-box><text:p text:style-name="P4">20</text:p></draw:text-box></draw:frame><draw:frame draw:style-name="fr2" text:anchor-type="paragraph" svg:x="8.172cm" svg:y="17.096cm" svg:width="1.958cm" svg:height="0.291cm" draw:z-index="1959"><draw:text-box><text:p text:style-name="P11"><text:s/>0,00</text:p></draw:text-box></draw:frame><draw:frame draw:style-name="fr2" text:anchor-type="paragraph" svg:x="8.172cm" svg:y="15.219cm" svg:width="1.958cm" svg:height="0.291cm" draw:z-index="1957"><draw:text-box><text:p text:style-name="P13"><text:s/>0,00</text:p></draw:text-box></draw:frame><draw:frame draw:style-name="fr2" text:anchor-type="paragraph" svg:x="8.172cm" svg:y="13.421cm" svg:width="1.958cm" svg:height="0.291cm" draw:z-index="1955"><draw:text-box><text:p text:style-name="P11"><text:s/>0,00</text:p></draw:text-box></draw:frame><draw:frame draw:style-name="fr2" text:anchor-type="paragraph" svg:x="8.172cm" svg:y="11.227cm" svg:width="1.958cm" svg:height="0.291cm" draw:z-index="1953"><draw:text-box><text:p text:style-name="P13"/></draw:text-box></draw:frame><draw:frame draw:style-name="fr2" text:anchor-type="paragraph" svg:x="8.172cm" svg:y="9.377cm" svg:width="1.958cm" svg:height="0.291cm" draw:z-index="1951"><draw:text-box><text:p text:style-name="P13"><text:s/>0,00</text:p></draw:text-box></draw:frame><draw:frame draw:style-name="fr2" text:anchor-type="paragraph" svg:x="8.172cm" svg:y="7.842cm" svg:width="1.958cm" svg:height="0.291cm" draw:z-index="1949"><draw:text-box><text:p text:style-name="P11"><text:s/>0,00</text:p></draw:text-box></draw:frame><draw:frame draw:style-name="fr2" text:anchor-type="paragraph" svg:x="8.172cm" svg:y="5.967cm" svg:width="1.958cm" svg:height="0.291cm" draw:z-index="1947"><draw:text-box><text:p text:style-name="P13"><text:s/>0,00</text:p></draw:text-box></draw:frame><draw:frame draw:style-name="fr2" text:anchor-type="paragraph" svg:x="8.819cm" svg:y="4.313cm" svg:width="1.427cm" svg:height="0.291cm" draw:z-index="1945"><draw:text-box><text:p text:style-name="P10">di cui FPV</text:p></draw:text-box></draw:frame><draw:frame draw:style-name="fr2" text:anchor-type="paragraph" svg:x="6.147cm" svg:y="3.997cm" svg:width="1.852cm" svg:height="0.37cm" draw:z-index="1943"><draw:text-box><text:p text:style-name="P10">Competenza</text:p></draw:text-box></draw:frame><draw:frame draw:style-name="fr2" text:anchor-type="paragraph" svg:x="0.972cm" svg:y="17.096cm" svg:width="4.962cm" svg:height="0.635cm" draw:z-index="1941"><draw:text-box><text:p text:style-name="P6">Totale Spese per conto terzi e partite </text:p><text:p text:style-name="P6">di giro </text:p></draw:text-box></draw:frame><draw:frame draw:style-name="fr2" text:anchor-type="paragraph" svg:x="0.972cm" svg:y="15.219cm" svg:width="4.962cm" svg:height="0.635cm" draw:z-index="1939"><draw:text-box><text:p text:style-name="P8">Macroaggregato 1 - Uscite per partite <text:s/></text:p><text:p text:style-name="P8">di giro </text:p></draw:text-box></draw:frame><draw:frame draw:style-name="fr2" text:anchor-type="paragraph" svg:x="0.972cm" svg:y="13.42cm" svg:width="4.962cm" svg:height="0.635cm" draw:z-index="1937"><draw:text-box><text:p text:style-name="P6">Totale Chiusura anticipazioni da <text:s/></text:p><text:p text:style-name="P6">istituto tesoriere/cassiere </text:p></draw:text-box></draw:frame><draw:frame draw:style-name="fr2" text:anchor-type="paragraph" svg:x="0.972cm" svg:y="11.227cm" svg:width="4.962cm" svg:height="0.635cm" draw:z-index="1935"><draw:text-box><text:p text:style-name="P6">Chiusura anticipazioni da istituto <text:s/></text:p><text:p text:style-name="P6">tesoriere/cassiere </text:p></draw:text-box></draw:frame><draw:frame draw:style-name="fr2" text:anchor-type="paragraph" svg:x="0.972cm" svg:y="9.375cm" svg:width="4.962cm" svg:height="0.951cm" draw:z-index="193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72cm" svg:y="7.842cm" svg:width="4.962cm" svg:height="0.635cm" draw:z-index="1931"><draw:text-box><text:p text:style-name="P6">Totale Spese per incremento di <text:s/></text:p><text:p text:style-name="P6">attivita' finanziarie </text:p></draw:text-box></draw:frame><draw:frame draw:style-name="fr2" text:anchor-type="paragraph" svg:x="0.972cm" svg:y="5.965cm" svg:width="4.962cm" svg:height="0.635cm" draw:z-index="1929"><draw:text-box><text:p text:style-name="P8">Macroaggregato 1 - Acquisizioni di <text:s/></text:p><text:p text:style-name="P8">attivita' finanziarie </text:p></draw:text-box></draw:frame><draw:frame draw:style-name="fr2" text:anchor-type="paragraph" svg:x="0.45cm" svg:y="17.955cm" svg:width="0.404cm" svg:height="0.318cm" draw:z-index="1927"><draw:text-box><text:p text:style-name="P7"/></draw:text-box></draw:frame><draw:frame draw:style-name="fr2" text:anchor-type="paragraph" svg:x="0.45cm" svg:y="16.157cm" svg:width="0.404cm" svg:height="0.318cm" draw:z-index="1925"><draw:text-box><text:p text:style-name="P7">02</text:p></draw:text-box></draw:frame><draw:frame draw:style-name="fr2" text:anchor-type="paragraph" svg:x="0.45cm" svg:y="14.28cm" svg:width="0.404cm" svg:height="0.318cm" draw:z-index="1923"><draw:text-box><text:p text:style-name="P4">07</text:p></draw:text-box></draw:frame><draw:frame draw:style-name="fr2" text:anchor-type="paragraph" svg:x="0.45cm" svg:y="12.164cm" svg:width="0.404cm" svg:height="0.318cm" draw:z-index="1921"><draw:text-box><text:p text:style-name="P7">01</text:p></draw:text-box></draw:frame><draw:frame draw:style-name="fr2" text:anchor-type="paragraph" svg:x="0.45cm" svg:y="10.631cm" svg:width="0.404cm" svg:height="0.318cm" draw:z-index="1919"><draw:text-box><text:p text:style-name="P7"/></draw:text-box></draw:frame><draw:frame draw:style-name="fr2" text:anchor-type="paragraph" svg:x="0.45cm" svg:y="8.701cm" svg:width="0.404cm" svg:height="0.318cm" draw:z-index="1917"><draw:text-box><text:p text:style-name="P4">04</text:p></draw:text-box></draw:frame><draw:frame draw:style-name="fr2" text:anchor-type="paragraph" svg:x="0.45cm" svg:y="6.904cm" svg:width="0.404cm" svg:height="0.318cm" draw:z-index="1915"><draw:text-box><text:p text:style-name="P7">04</text:p></draw:text-box></draw:frame><draw:frame draw:style-name="fr2" text:anchor-type="paragraph" svg:x="0.45cm" svg:y="5.027cm" svg:width="0.404cm" svg:height="0.318cm" draw:z-index="1913"><draw:text-box><text:p text:style-name="P4">03</text:p></draw:text-box></draw:frame><draw:frame draw:style-name="fr2" text:anchor-type="paragraph" svg:x="6.082cm" svg:y="17.096cm" svg:width="2.009cm" svg:height="0.316cm" draw:z-index="1911"><draw:text-box><text:p text:style-name="P11"><text:s/>0,00</text:p></draw:text-box></draw:frame><draw:frame draw:style-name="fr2" text:anchor-type="paragraph" svg:x="6.082cm" svg:y="15.219cm" svg:width="2.009cm" svg:height="0.316cm" draw:z-index="1909"><draw:text-box><text:p text:style-name="P13"><text:s/>0,00</text:p></draw:text-box></draw:frame><draw:frame draw:style-name="fr2" text:anchor-type="paragraph" svg:x="6.082cm" svg:y="13.421cm" svg:width="2.009cm" svg:height="0.316cm" draw:z-index="1907"><draw:text-box><text:p text:style-name="P11"><text:s/>0,00</text:p></draw:text-box></draw:frame><draw:frame draw:style-name="fr2" text:anchor-type="paragraph" svg:x="6.082cm" svg:y="11.227cm" svg:width="2.009cm" svg:height="0.316cm" draw:z-index="1905"><draw:text-box><text:p text:style-name="P13"/></draw:text-box></draw:frame><draw:frame draw:style-name="fr2" text:anchor-type="paragraph" svg:x="6.082cm" svg:y="9.377cm" svg:width="2.009cm" svg:height="0.316cm" draw:z-index="1903"><draw:text-box><text:p text:style-name="P13"><text:s/>0,00</text:p></draw:text-box></draw:frame><draw:frame draw:style-name="fr2" text:anchor-type="paragraph" svg:x="6.082cm" svg:y="7.842cm" svg:width="2.009cm" svg:height="0.316cm" draw:z-index="1901"><draw:text-box><text:p text:style-name="P11"><text:s/>0,00</text:p></draw:text-box></draw:frame><draw:frame draw:style-name="fr2" text:anchor-type="paragraph" svg:x="6.082cm" svg:y="5.967cm" svg:width="2.009cm" svg:height="0.316cm" draw:z-index="1899"><draw:text-box><text:p text:style-name="P13"><text:s/>0,00</text:p></draw:text-box></draw:frame><draw:frame draw:style-name="fr2" text:anchor-type="paragraph" svg:x="6.142cm" svg:y="3.466cm" svg:width="5.773cm" svg:height="0.346cm" draw:z-index="1897"><draw:text-box><text:p text:style-name="P10">Relazioni internazionali</text:p></draw:text-box></draw:frame><draw:frame draw:style-name="fr2" text:anchor-type="paragraph" svg:x="8.804cm" svg:y="2.856cm" svg:width="0.517cm" svg:height="0.416cm" draw:z-index="1895"><draw:text-box><text:p text:style-name="P4">19</text:p></draw:text-box></draw:frame><draw:frame draw:style-name="fr2" text:anchor-type="paragraph" svg:x="25.702cm" svg:y="1.787cm" svg:width="2.478cm" svg:height="0.542cm" draw:z-index="1893"><draw:text-box><text:p text:style-name="P1">03/08/2020</text:p></draw:text-box></draw:frame><draw:frame draw:style-name="fr2" text:anchor-type="paragraph" svg:x="4.904cm" svg:y="0.423cm" svg:width="18.738cm" svg:height="0.582cm" draw:z-index="1891"><draw:text-box><text:p text:style-name="P3">Spese</text:p></draw:text-box></draw:frame><draw:frame draw:style-name="fr2" text:anchor-type="paragraph" svg:x="25.675cm" svg:y="0.706cm" svg:width="2.478cm" svg:height="0.542cm" draw:z-index="1890"><draw:text-box><text:p text:style-name="P1">Pagina <text:s text:c="3"/>70</text:p></draw:text-box></draw:frame><draw:frame draw:style-name="fr2" text:anchor-type="paragraph" svg:x="0.309cm" svg:y="2.062cm" svg:width="10.462cm" svg:height="0.542cm" draw:z-index="1892"><draw:text-box><text:p text:style-name="P2">COMUNE DI VICOPISANO</text:p></draw:text-box></draw:frame><draw:frame draw:style-name="fr2" text:anchor-type="paragraph" svg:x="4.904cm" svg:y="1.057cm" svg:width="18.738cm" svg:height="0.582cm" draw:z-index="1894"><draw:text-box><text:p text:style-name="P3">Dati previsionali anno 2022</text:p></draw:text-box></draw:frame><draw:frame draw:style-name="fr2" text:anchor-type="paragraph" svg:x="0.965cm" svg:y="2.822cm" svg:width="4.995cm" svg:height="0.358cm" draw:z-index="1896"><draw:text-box><text:p text:style-name="P10">TITOLI E MACROAGGREGATI DI SPESA</text:p></draw:text-box></draw:frame><draw:frame draw:style-name="fr2" text:anchor-type="paragraph" svg:x="6.082cm" svg:y="5.029cm" svg:width="2.009cm" svg:height="0.316cm" draw:z-index="1898"><draw:text-box><text:p text:style-name="P13"/></draw:text-box></draw:frame><draw:frame draw:style-name="fr2" text:anchor-type="paragraph" svg:x="6.082cm" svg:y="6.904cm" svg:width="2.009cm" svg:height="0.316cm" draw:z-index="1900"><draw:text-box><text:p text:style-name="P13"><text:s/>0,00</text:p></draw:text-box></draw:frame><draw:frame draw:style-name="fr2" text:anchor-type="paragraph" svg:x="6.082cm" svg:y="8.703cm" svg:width="2.009cm" svg:height="0.316cm" draw:z-index="1902"><draw:text-box><text:p text:style-name="P13"/></draw:text-box></draw:frame><draw:frame draw:style-name="fr2" text:anchor-type="paragraph" svg:x="6.082cm" svg:y="10.633cm" svg:width="2.009cm" svg:height="0.316cm" draw:z-index="1904"><draw:text-box><text:p text:style-name="P11"><text:s/>0,00</text:p></draw:text-box></draw:frame><draw:frame draw:style-name="fr2" text:anchor-type="paragraph" svg:x="6.082cm" svg:y="12.166cm" svg:width="2.009cm" svg:height="0.316cm" draw:z-index="1906"><draw:text-box><text:p text:style-name="P13"><text:s/>0,00</text:p></draw:text-box></draw:frame><draw:frame draw:style-name="fr2" text:anchor-type="paragraph" svg:x="6.082cm" svg:y="14.28cm" svg:width="2.009cm" svg:height="0.316cm" draw:z-index="1908"><draw:text-box><text:p text:style-name="P13"/></draw:text-box></draw:frame><draw:frame draw:style-name="fr2" text:anchor-type="paragraph" svg:x="6.082cm" svg:y="16.157cm" svg:width="2.009cm" svg:height="0.316cm" draw:z-index="1910"><draw:text-box><text:p text:style-name="P13"><text:s/>0,00</text:p></draw:text-box></draw:frame><draw:frame draw:style-name="fr2" text:anchor-type="paragraph" svg:x="6.082cm" svg:y="17.956cm" svg:width="2.009cm" svg:height="0.316cm" draw:z-index="1912"><draw:text-box><text:p text:style-name="P11"><text:s/>0,00</text:p></draw:text-box></draw:frame><draw:frame draw:style-name="fr2" text:anchor-type="paragraph" svg:x="0.45cm" svg:y="5.965cm" svg:width="0.404cm" svg:height="0.318cm" draw:z-index="1914"><draw:text-box><text:p text:style-name="P7">01</text:p></draw:text-box></draw:frame><draw:frame draw:style-name="fr2" text:anchor-type="paragraph" svg:x="0.45cm" svg:y="7.842cm" svg:width="0.404cm" svg:height="0.318cm" draw:z-index="1916"><draw:text-box><text:p text:style-name="P7"/></draw:text-box></draw:frame><draw:frame draw:style-name="fr2" text:anchor-type="paragraph" svg:x="0.45cm" svg:y="9.375cm" svg:width="0.404cm" svg:height="0.318cm" draw:z-index="1918"><draw:text-box><text:p text:style-name="P7">03</text:p></draw:text-box></draw:frame><draw:frame draw:style-name="fr2" text:anchor-type="paragraph" svg:x="0.45cm" svg:y="11.227cm" svg:width="0.404cm" svg:height="0.318cm" draw:z-index="1920"><draw:text-box><text:p text:style-name="P4">05</text:p></draw:text-box></draw:frame><draw:frame draw:style-name="fr2" text:anchor-type="paragraph" svg:x="0.45cm" svg:y="13.42cm" svg:width="0.404cm" svg:height="0.318cm" draw:z-index="1922"><draw:text-box><text:p text:style-name="P7"/></draw:text-box></draw:frame><draw:frame draw:style-name="fr2" text:anchor-type="paragraph" svg:x="0.45cm" svg:y="15.219cm" svg:width="0.404cm" svg:height="0.318cm" draw:z-index="1924"><draw:text-box><text:p text:style-name="P7">01</text:p></draw:text-box></draw:frame><draw:frame draw:style-name="fr2" text:anchor-type="paragraph" svg:x="0.45cm" svg:y="17.096cm" svg:width="0.404cm" svg:height="0.318cm" draw:z-index="1926"><draw:text-box><text:p text:style-name="P7"/></draw:text-box></draw:frame><draw:frame draw:style-name="fr2" text:anchor-type="paragraph" svg:x="0.972cm" svg:y="5.027cm" svg:width="4.962cm" svg:height="0.635cm" draw:z-index="1928"><draw:text-box><text:p text:style-name="P6">Spese per incremento di attivita' <text:s/></text:p><text:p text:style-name="P6">finanziarie </text:p></draw:text-box></draw:frame><draw:frame draw:style-name="fr2" text:anchor-type="paragraph" svg:x="0.972cm" svg:y="6.904cm" svg:width="4.962cm" svg:height="0.635cm" draw:z-index="1930"><draw:text-box><text:p text:style-name="P8">Macroaggregato 4 - Altre spese per <text:s/></text:p><text:p text:style-name="P8">incremento di attivita' finanziarie </text:p></draw:text-box></draw:frame><draw:frame draw:style-name="fr2" text:anchor-type="paragraph" svg:x="0.972cm" svg:y="8.701cm" svg:width="4.962cm" svg:height="0.318cm" draw:z-index="1932"><draw:text-box><text:p text:style-name="P5">Rimborso di prestiti</text:p></draw:text-box></draw:frame><draw:frame draw:style-name="fr2" text:anchor-type="paragraph" svg:x="0.972cm" svg:y="10.631cm" svg:width="4.962cm" svg:height="0.318cm" draw:z-index="1934"><draw:text-box><text:p text:style-name="P5">Totale Rimborso di prestiti</text:p></draw:text-box></draw:frame><draw:frame draw:style-name="fr2" text:anchor-type="paragraph" svg:x="0.972cm" svg:y="12.164cm" svg:width="4.962cm" svg:height="0.951cm" draw:z-index="193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72cm" svg:y="14.28cm" svg:width="4.962cm" svg:height="0.635cm" draw:z-index="1938"><draw:text-box><text:p text:style-name="P6">Spese per conto terzi e partite di <text:s/></text:p><text:p text:style-name="P6">giro </text:p></draw:text-box></draw:frame><draw:frame draw:style-name="fr2" text:anchor-type="paragraph" svg:x="0.972cm" svg:y="16.157cm" svg:width="4.962cm" svg:height="0.635cm" draw:z-index="1940"><draw:text-box><text:p text:style-name="P8">Macroaggregato 2 - Uscite per conto <text:s/></text:p><text:p text:style-name="P8">terzi </text:p></draw:text-box></draw:frame><draw:frame draw:style-name="fr2" text:anchor-type="paragraph" svg:x="0.972cm" svg:y="17.955cm" svg:width="4.962cm" svg:height="0.635cm" draw:z-index="1942"><draw:text-box><text:p text:style-name="P6">Totale Missioni - Totale Generale <text:s/></text:p><text:p text:style-name="P6">delle Spese </text:p></draw:text-box></draw:frame><draw:frame draw:style-name="fr2" text:anchor-type="paragraph" svg:x="10.751cm" svg:y="4.103cm" svg:width="0.9cm" svg:height="0.37cm" draw:z-index="1944"><draw:text-box><text:p text:style-name="P10">Cassa</text:p></draw:text-box></draw:frame><draw:frame draw:style-name="fr2" text:anchor-type="paragraph" svg:x="8.172cm" svg:y="5.029cm" svg:width="1.958cm" svg:height="0.291cm" draw:z-index="1946"><draw:text-box><text:p text:style-name="P13"/></draw:text-box></draw:frame><draw:frame draw:style-name="fr2" text:anchor-type="paragraph" svg:x="8.172cm" svg:y="6.904cm" svg:width="1.958cm" svg:height="0.291cm" draw:z-index="1948"><draw:text-box><text:p text:style-name="P13"><text:s/>0,00</text:p></draw:text-box></draw:frame><draw:frame draw:style-name="fr2" text:anchor-type="paragraph" svg:x="8.172cm" svg:y="8.703cm" svg:width="1.958cm" svg:height="0.291cm" draw:z-index="1950"><draw:text-box><text:p text:style-name="P13"/></draw:text-box></draw:frame><draw:frame draw:style-name="fr2" text:anchor-type="paragraph" svg:x="8.172cm" svg:y="10.633cm" svg:width="1.958cm" svg:height="0.291cm" draw:z-index="1952"><draw:text-box><text:p text:style-name="P11"><text:s/>0,00</text:p></draw:text-box></draw:frame><draw:frame draw:style-name="fr2" text:anchor-type="paragraph" svg:x="8.172cm" svg:y="12.166cm" svg:width="1.958cm" svg:height="0.291cm" draw:z-index="1954"><draw:text-box><text:p text:style-name="P13"><text:s/>0,00</text:p></draw:text-box></draw:frame><draw:frame draw:style-name="fr2" text:anchor-type="paragraph" svg:x="8.172cm" svg:y="14.28cm" svg:width="1.958cm" svg:height="0.291cm" draw:z-index="1956"><draw:text-box><text:p text:style-name="P13"/></draw:text-box></draw:frame><draw:frame draw:style-name="fr2" text:anchor-type="paragraph" svg:x="8.172cm" svg:y="16.157cm" svg:width="1.958cm" svg:height="0.291cm" draw:z-index="1958"><draw:text-box><text:p text:style-name="P13"><text:s/>0,00</text:p></draw:text-box></draw:frame><draw:frame draw:style-name="fr2" text:anchor-type="paragraph" svg:x="8.172cm" svg:y="17.956cm" svg:width="1.958cm" svg:height="0.291cm" draw:z-index="1960"><draw:text-box><text:p text:style-name="P11"><text:s/>0,00</text:p></draw:text-box></draw:frame><draw:frame draw:style-name="fr2" text:anchor-type="paragraph" svg:x="12.106cm" svg:y="5.002cm" svg:width="2.009cm" svg:height="0.316cm" draw:z-index="1962"><draw:text-box><text:p text:style-name="P13"/></draw:text-box></draw:frame><draw:frame draw:style-name="fr2" text:anchor-type="paragraph" svg:x="12.106cm" svg:y="6.879cm" svg:width="2.009cm" svg:height="0.316cm" draw:z-index="1964"><draw:text-box><text:p text:style-name="P13"><text:s/>0,00</text:p></draw:text-box></draw:frame><draw:frame draw:style-name="fr2" text:anchor-type="paragraph" svg:x="12.106cm" svg:y="8.677cm" svg:width="2.009cm" svg:height="0.316cm" draw:z-index="1966"><draw:text-box><text:p text:style-name="P13"/></draw:text-box></draw:frame><draw:frame draw:style-name="fr2" text:anchor-type="paragraph" svg:x="12.106cm" svg:y="10.606cm" svg:width="2.009cm" svg:height="0.316cm" draw:z-index="1968"><draw:text-box><text:p text:style-name="P11"><text:s/>0,00</text:p></draw:text-box></draw:frame><draw:frame draw:style-name="fr2" text:anchor-type="paragraph" svg:x="12.106cm" svg:y="12.139cm" svg:width="2.009cm" svg:height="0.316cm" draw:z-index="1970"><draw:text-box><text:p text:style-name="P13"><text:s/>0,00</text:p></draw:text-box></draw:frame><draw:frame draw:style-name="fr2" text:anchor-type="paragraph" svg:x="12.106cm" svg:y="14.256cm" svg:width="2.009cm" svg:height="0.316cm" draw:z-index="1972"><draw:text-box><text:p text:style-name="P13"/></draw:text-box></draw:frame><draw:frame draw:style-name="fr2" text:anchor-type="paragraph" svg:x="12.106cm" svg:y="16.131cm" svg:width="2.009cm" svg:height="0.316cm" draw:z-index="1974"><draw:text-box><text:p text:style-name="P13"><text:s/>0,00</text:p></draw:text-box></draw:frame><draw:frame draw:style-name="fr2" text:anchor-type="paragraph" svg:x="12.106cm" svg:y="17.93cm" svg:width="2.009cm" svg:height="0.316cm" draw:z-index="1976"><draw:text-box><text:p text:style-name="P11"><text:s/>603.074,32</text:p></draw:text-box></draw:frame><draw:frame draw:style-name="fr2" text:anchor-type="paragraph" svg:x="16.63cm" svg:y="4.05cm" svg:width="0.9cm" svg:height="0.37cm" draw:z-index="1978"><draw:text-box><text:p text:style-name="P10">Cassa</text:p></draw:text-box></draw:frame><draw:frame draw:style-name="fr2" text:anchor-type="paragraph" svg:x="14.222cm" svg:y="5.013cm" svg:width="1.82cm" svg:height="0.291cm" draw:z-index="1980"><draw:text-box><text:p text:style-name="P13"/></draw:text-box></draw:frame><draw:frame draw:style-name="fr2" text:anchor-type="paragraph" svg:x="14.222cm" svg:y="6.89cm" svg:width="1.82cm" svg:height="0.291cm" draw:z-index="1982"><draw:text-box><text:p text:style-name="P13"><text:s/>0,00</text:p></draw:text-box></draw:frame><draw:frame draw:style-name="fr2" text:anchor-type="paragraph" svg:x="14.222cm" svg:y="8.689cm" svg:width="1.82cm" svg:height="0.291cm" draw:z-index="1984"><draw:text-box><text:p text:style-name="P13"/></draw:text-box></draw:frame><draw:frame draw:style-name="fr2" text:anchor-type="paragraph" svg:x="14.222cm" svg:y="10.617cm" svg:width="1.82cm" svg:height="0.291cm" draw:z-index="1986"><draw:text-box><text:p text:style-name="P11"><text:s/>0,00</text:p></draw:text-box></draw:frame><draw:frame draw:style-name="fr2" text:anchor-type="paragraph" svg:x="14.222cm" svg:y="12.151cm" svg:width="1.82cm" svg:height="0.291cm" draw:z-index="1988"><draw:text-box><text:p text:style-name="P13"><text:s/>0,00</text:p></draw:text-box></draw:frame><draw:frame draw:style-name="fr2" text:anchor-type="paragraph" svg:x="14.222cm" svg:y="14.266cm" svg:width="1.82cm" svg:height="0.291cm" draw:z-index="1990"><draw:text-box><text:p text:style-name="P13"/></draw:text-box></draw:frame><draw:frame draw:style-name="fr2" text:anchor-type="paragraph" svg:x="14.222cm" svg:y="16.143cm" svg:width="1.82cm" svg:height="0.291cm" draw:z-index="1992"><draw:text-box><text:p text:style-name="P13"><text:s/>0,00</text:p></draw:text-box></draw:frame><draw:frame draw:style-name="fr2" text:anchor-type="paragraph" svg:x="14.222cm" svg:y="17.941cm" svg:width="1.82cm" svg:height="0.291cm" draw:z-index="1994"><draw:text-box><text:p text:style-name="P11"><text:s/>0,00</text:p></draw:text-box></draw:frame><draw:frame draw:style-name="fr2" text:anchor-type="paragraph" svg:x="17.951cm" svg:y="3.468cm" svg:width="6.292cm" svg:height="0.346cm" draw:z-index="1996"><draw:text-box><text:p text:style-name="P10">Debito pubblico</text:p></draw:text-box></draw:frame><draw:frame draw:style-name="fr2" text:anchor-type="paragraph" svg:x="17.946cm" svg:y="5.941cm" svg:width="2.191cm" svg:height="0.316cm" draw:z-index="1998"><draw:text-box><text:p text:style-name="P13"><text:s/>0,00</text:p></draw:text-box></draw:frame><draw:frame draw:style-name="fr2" text:anchor-type="paragraph" svg:x="17.946cm" svg:y="7.818cm" svg:width="2.191cm" svg:height="0.316cm" draw:z-index="2000"><draw:text-box><text:p text:style-name="P11"><text:s/>0,00</text:p></draw:text-box></draw:frame><draw:frame draw:style-name="fr2" text:anchor-type="paragraph" svg:x="17.946cm" svg:y="9.352cm" svg:width="2.191cm" svg:height="0.316cm" draw:z-index="2002"><draw:text-box><text:p text:style-name="P13"><text:s/>440.920,10</text:p></draw:text-box></draw:frame><draw:frame draw:style-name="fr2" text:anchor-type="paragraph" svg:x="17.946cm" svg:y="11.202cm" svg:width="2.191cm" svg:height="0.316cm" draw:z-index="2004"><draw:text-box><text:p text:style-name="P13"/></draw:text-box></draw:frame><draw:frame draw:style-name="fr2" text:anchor-type="paragraph" svg:x="17.946cm" svg:y="13.397cm" svg:width="2.191cm" svg:height="0.316cm" draw:z-index="2006"><draw:text-box><text:p text:style-name="P11"><text:s/>0,00</text:p></draw:text-box></draw:frame><draw:frame draw:style-name="fr2" text:anchor-type="paragraph" svg:x="17.946cm" svg:y="15.194cm" svg:width="2.191cm" svg:height="0.316cm" draw:z-index="2008"><draw:text-box><text:p text:style-name="P13"><text:s/>0,00</text:p></draw:text-box></draw:frame><draw:frame draw:style-name="fr2" text:anchor-type="paragraph" svg:x="17.946cm" svg:y="17.071cm" svg:width="2.191cm" svg:height="0.316cm" draw:z-index="2010"><draw:text-box><text:p text:style-name="P11"><text:s/>0,00</text:p></draw:text-box></draw:frame><draw:frame draw:style-name="fr2" text:anchor-type="paragraph" svg:x="17.983cm" svg:y="3.948cm" svg:width="1.852cm" svg:height="0.37cm" draw:z-index="2012"><draw:text-box><text:p text:style-name="P10">Competenza</text:p></draw:text-box></draw:frame><draw:frame draw:style-name="fr2" text:anchor-type="paragraph" svg:x="20.629cm" svg:y="4.313cm" svg:width="1.524cm" svg:height="0.291cm" draw:z-index="2014"><draw:text-box><text:p text:style-name="P10">di cui FPV</text:p></draw:text-box></draw:frame><draw:frame draw:style-name="fr2" text:anchor-type="paragraph" svg:x="20.202cm" svg:y="5.955cm" svg:width="2.067cm" svg:height="0.291cm" draw:z-index="2016"><draw:text-box><text:p text:style-name="P13"><text:s/>0,00</text:p></draw:text-box></draw:frame><draw:frame draw:style-name="fr2" text:anchor-type="paragraph" svg:x="20.202cm" svg:y="7.832cm" svg:width="2.067cm" svg:height="0.291cm" draw:z-index="2018"><draw:text-box><text:p text:style-name="P11"><text:s/>0,00</text:p></draw:text-box></draw:frame><draw:frame draw:style-name="fr2" text:anchor-type="paragraph" svg:x="20.202cm" svg:y="9.364cm" svg:width="2.067cm" svg:height="0.291cm" draw:z-index="2020"><draw:text-box><text:p text:style-name="P13"><text:s/>0,00</text:p></draw:text-box></draw:frame><draw:frame draw:style-name="fr2" text:anchor-type="paragraph" svg:x="20.202cm" svg:y="11.215cm" svg:width="2.067cm" svg:height="0.291cm" draw:z-index="2022"><draw:text-box><text:p text:style-name="P13"/></draw:text-box></draw:frame><draw:frame draw:style-name="fr2" text:anchor-type="paragraph" svg:x="20.202cm" svg:y="13.409cm" svg:width="2.067cm" svg:height="0.291cm" draw:z-index="2024"><draw:text-box><text:p text:style-name="P11"><text:s/>0,00</text:p></draw:text-box></draw:frame><draw:frame draw:style-name="fr2" text:anchor-type="paragraph" svg:x="20.202cm" svg:y="15.208cm" svg:width="2.067cm" svg:height="0.291cm" draw:z-index="2026"><draw:text-box><text:p text:style-name="P13"><text:s/>0,00</text:p></draw:text-box></draw:frame><draw:frame draw:style-name="fr2" text:anchor-type="paragraph" svg:x="20.202cm" svg:y="17.083cm" svg:width="2.067cm" svg:height="0.291cm" draw:z-index="2028"><draw:text-box><text:p text:style-name="P11"><text:s/>0,00</text:p></draw:text-box></draw:frame><draw:frame draw:style-name="fr2" text:anchor-type="paragraph" svg:x="12.047cm" svg:y="3.466cm" svg:width="5.773cm" svg:height="0.346cm" draw:z-index="2030"><draw:text-box><text:p text:style-name="P10">Fondi e accantonamenti</text:p></draw:text-box></draw:frame></text:p>
      <text:p text:style-name="P28"><draw:frame draw:style-name="fr2" text:anchor-type="paragraph" svg:x="18.415cm" svg:y="4.378cm" svg:width="1.852cm" svg:height="0.37cm" draw:z-index="2179"><draw:text-box><text:p text:style-name="P10">Competenza</text:p></draw:text-box></draw:frame><draw:frame draw:style-name="fr2" text:anchor-type="paragraph" svg:x="22.83cm" svg:y="17.649cm" svg:width="2.073cm" svg:height="0.291cm" draw:z-index="2177"><draw:text-box><text:p text:style-name="P11"><text:s/>0,00</text:p></draw:text-box></draw:frame><draw:frame draw:style-name="fr2" text:anchor-type="paragraph" svg:x="22.83cm" svg:y="15.822cm" svg:width="2.073cm" svg:height="0.291cm" draw:z-index="2175"><draw:text-box><text:p text:style-name="P13"><text:s/>0,00</text:p></draw:text-box></draw:frame><draw:frame draw:style-name="fr2" text:anchor-type="paragraph" svg:x="22.83cm" svg:y="13.996cm" svg:width="2.073cm" svg:height="0.291cm" draw:z-index="2173"><draw:text-box><text:p text:style-name="P13"><text:s/>0,00</text:p></draw:text-box></draw:frame><draw:frame draw:style-name="fr2" text:anchor-type="paragraph" svg:x="22.83cm" svg:y="12.728cm" svg:width="2.073cm" svg:height="0.291cm" draw:z-index="2171"><draw:text-box><text:p text:style-name="P11"><text:s/>0,00</text:p></draw:text-box></draw:frame><draw:frame draw:style-name="fr2" text:anchor-type="paragraph" svg:x="22.83cm" svg:y="10.901cm" svg:width="2.073cm" svg:height="0.291cm" draw:z-index="2169"><draw:text-box><text:p text:style-name="P13"><text:s/>0,00</text:p></draw:text-box></draw:frame><draw:frame draw:style-name="fr2" text:anchor-type="paragraph" svg:x="22.83cm" svg:y="9.315cm" svg:width="2.073cm" svg:height="0.291cm" draw:z-index="2167"><draw:text-box><text:p text:style-name="P13"><text:s/>0,00</text:p></draw:text-box></draw:frame><draw:frame draw:style-name="fr2" text:anchor-type="paragraph" svg:x="22.83cm" svg:y="7.489cm" svg:width="2.073cm" svg:height="0.291cm" draw:z-index="2165"><draw:text-box><text:p text:style-name="P13"><text:s/>0,00</text:p></draw:text-box></draw:frame><draw:frame draw:style-name="fr2" text:anchor-type="paragraph" svg:x="22.83cm" svg:y="5.662cm" svg:width="2.073cm" svg:height="0.291cm" draw:z-index="2163"><draw:text-box><text:p text:style-name="P13"><text:s/>0,00</text:p></draw:text-box></draw:frame><draw:frame draw:style-name="fr2" text:anchor-type="paragraph" svg:x="23.239cm" svg:y="4.313cm" svg:width="1.524cm" svg:height="0.291cm" draw:z-index="2161"><draw:text-box><text:p text:style-name="P10">di cui FPV</text:p></draw:text-box></draw:frame><draw:frame draw:style-name="fr2" text:anchor-type="paragraph" svg:x="20.593cm" svg:y="3.948cm" svg:width="1.852cm" svg:height="0.37cm" draw:z-index="2159"><draw:text-box><text:p text:style-name="P10">Competenza</text:p></draw:text-box></draw:frame><draw:frame draw:style-name="fr2" text:anchor-type="paragraph" svg:x="20.556cm" svg:y="16.723cm" svg:width="2.203cm" svg:height="0.316cm" draw:z-index="2157"><draw:text-box><text:p text:style-name="P13"><text:s/>10.000,00</text:p></draw:text-box></draw:frame><draw:frame draw:style-name="fr2" text:anchor-type="paragraph" svg:x="20.556cm" svg:y="14.896cm" svg:width="2.203cm" svg:height="0.316cm" draw:z-index="2155"><draw:text-box><text:p text:style-name="P13"><text:s/>5.000,00</text:p></draw:text-box></draw:frame><draw:frame draw:style-name="fr2" text:anchor-type="paragraph" svg:x="20.556cm" svg:y="13.31cm" svg:width="2.203cm" svg:height="0.316cm" draw:z-index="2153"><draw:text-box><text:p text:style-name="P13"/></draw:text-box></draw:frame><draw:frame draw:style-name="fr2" text:anchor-type="paragraph" svg:x="20.556cm" svg:y="11.802cm" svg:width="2.203cm" svg:height="0.316cm" draw:z-index="2151"><draw:text-box><text:p text:style-name="P13"><text:s/>778.574,32</text:p></draw:text-box></draw:frame><draw:frame draw:style-name="fr2" text:anchor-type="paragraph" svg:x="20.556cm" svg:y="9.975cm" svg:width="2.203cm" svg:height="0.316cm" draw:z-index="2149"><draw:text-box><text:p text:style-name="P13"><text:s/>0,00</text:p></draw:text-box></draw:frame><draw:frame draw:style-name="fr2" text:anchor-type="paragraph" svg:x="20.556cm" svg:y="8.389cm" svg:width="2.203cm" svg:height="0.316cm" draw:z-index="2147"><draw:text-box><text:p text:style-name="P13"><text:s/>815.533,97</text:p></draw:text-box></draw:frame><draw:frame draw:style-name="fr2" text:anchor-type="paragraph" svg:x="20.556cm" svg:y="6.563cm" svg:width="2.203cm" svg:height="0.316cm" draw:z-index="2145"><draw:text-box><text:p text:style-name="P13"><text:s/>129.001,00</text:p></draw:text-box></draw:frame><draw:frame draw:style-name="fr2" text:anchor-type="paragraph" svg:x="20.556cm" svg:y="4.976cm" svg:width="2.203cm" svg:height="0.316cm" draw:z-index="2143"><draw:text-box><text:p text:style-name="P13"/></draw:text-box></draw:frame><draw:frame draw:style-name="fr2" text:anchor-type="paragraph" svg:x="14.21cm" svg:y="17.662cm" svg:width="1.82cm" svg:height="0.291cm" draw:z-index="2141"><draw:text-box><text:p text:style-name="P11"><text:s/>0,00</text:p></draw:text-box></draw:frame><draw:frame draw:style-name="fr2" text:anchor-type="paragraph" svg:x="14.21cm" svg:y="15.836cm" svg:width="1.82cm" svg:height="0.291cm" draw:z-index="2139"><draw:text-box><text:p text:style-name="P13"><text:s/>0,00</text:p></draw:text-box></draw:frame><draw:frame draw:style-name="fr2" text:anchor-type="paragraph" svg:x="14.21cm" svg:y="14.011cm" svg:width="1.82cm" svg:height="0.291cm" draw:z-index="2137"><draw:text-box><text:p text:style-name="P13"><text:s/>0,00</text:p></draw:text-box></draw:frame><draw:frame draw:style-name="fr2" text:anchor-type="paragraph" svg:x="14.21cm" svg:y="12.741cm" svg:width="1.82cm" svg:height="0.291cm" draw:z-index="2135"><draw:text-box><text:p text:style-name="P11"><text:s/>0,00</text:p></draw:text-box></draw:frame><draw:frame draw:style-name="fr2" text:anchor-type="paragraph" svg:x="14.21cm" svg:y="10.915cm" svg:width="1.82cm" svg:height="0.291cm" draw:z-index="2133"><draw:text-box><text:p text:style-name="P13"><text:s/>0,00</text:p></draw:text-box></draw:frame><draw:frame draw:style-name="fr2" text:anchor-type="paragraph" svg:x="14.21cm" svg:y="9.327cm" svg:width="1.82cm" svg:height="0.291cm" draw:z-index="2131"><draw:text-box><text:p text:style-name="P13"><text:s/>0,00</text:p></draw:text-box></draw:frame><draw:frame draw:style-name="fr2" text:anchor-type="paragraph" svg:x="14.21cm" svg:y="7.502cm" svg:width="1.82cm" svg:height="0.291cm" draw:z-index="2129"><draw:text-box><text:p text:style-name="P13"><text:s/>0,00</text:p></draw:text-box></draw:frame><draw:frame draw:style-name="fr2" text:anchor-type="paragraph" svg:x="14.21cm" svg:y="5.676cm" svg:width="1.82cm" svg:height="0.291cm" draw:z-index="2127"><draw:text-box><text:p text:style-name="P13"><text:s/>0,00</text:p></draw:text-box></draw:frame><draw:frame draw:style-name="fr2" text:anchor-type="paragraph" svg:x="14.937cm" svg:y="4.313cm" svg:width="1.344cm" svg:height="0.291cm" draw:z-index="2125"><draw:text-box><text:p text:style-name="P10">di cui FPV</text:p></draw:text-box></draw:frame><draw:frame draw:style-name="fr2" text:anchor-type="paragraph" svg:x="12.264cm" svg:y="3.946cm" svg:width="1.852cm" svg:height="0.37cm" draw:z-index="2123"><draw:text-box><text:p text:style-name="P10">Competenza</text:p></draw:text-box></draw:frame><draw:frame draw:style-name="fr2" text:anchor-type="paragraph" svg:x="12.095cm" svg:y="16.736cm" svg:width="2.009cm" svg:height="0.316cm" draw:z-index="2121"><draw:text-box><text:p text:style-name="P13"><text:s/>0,00</text:p></draw:text-box></draw:frame><draw:frame draw:style-name="fr2" text:anchor-type="paragraph" svg:x="12.095cm" svg:y="14.91cm" svg:width="2.009cm" svg:height="0.316cm" draw:z-index="2119"><draw:text-box><text:p text:style-name="P13"><text:s/>0,00</text:p></draw:text-box></draw:frame><draw:frame draw:style-name="fr2" text:anchor-type="paragraph" svg:x="12.095cm" svg:y="13.323cm" svg:width="2.009cm" svg:height="0.316cm" draw:z-index="2117"><draw:text-box><text:p text:style-name="P13"/></draw:text-box></draw:frame><draw:frame draw:style-name="fr2" text:anchor-type="paragraph" svg:x="12.095cm" svg:y="11.815cm" svg:width="2.009cm" svg:height="0.316cm" draw:z-index="2115"><draw:text-box><text:p text:style-name="P13"><text:s/>0,00</text:p></draw:text-box></draw:frame><draw:frame draw:style-name="fr2" text:anchor-type="paragraph" svg:x="12.095cm" svg:y="9.989cm" svg:width="2.009cm" svg:height="0.316cm" draw:z-index="2113"><draw:text-box><text:p text:style-name="P13"><text:s/>0,00</text:p></draw:text-box></draw:frame><draw:frame draw:style-name="fr2" text:anchor-type="paragraph" svg:x="12.095cm" svg:y="8.401cm" svg:width="2.009cm" svg:height="0.316cm" draw:z-index="2111"><draw:text-box><text:p text:style-name="P13"><text:s/>0,00</text:p></draw:text-box></draw:frame><draw:frame draw:style-name="fr2" text:anchor-type="paragraph" svg:x="12.095cm" svg:y="6.576cm" svg:width="2.009cm" svg:height="0.316cm" draw:z-index="2109"><draw:text-box><text:p text:style-name="P13"><text:s/>0,00</text:p></draw:text-box></draw:frame><draw:frame draw:style-name="fr2" text:anchor-type="paragraph" svg:x="12.095cm" svg:y="4.988cm" svg:width="2.009cm" svg:height="0.316cm" draw:z-index="2107"><draw:text-box><text:p text:style-name="P13"/></draw:text-box></draw:frame><draw:frame draw:style-name="fr2" text:anchor-type="paragraph" svg:x="8.186cm" svg:y="17.676cm" svg:width="1.958cm" svg:height="0.291cm" draw:z-index="2105"><draw:text-box><text:p text:style-name="P11"><text:s/>0,00</text:p></draw:text-box></draw:frame><draw:frame draw:style-name="fr2" text:anchor-type="paragraph" svg:x="8.186cm" svg:y="15.849cm" svg:width="1.958cm" svg:height="0.291cm" draw:z-index="2103"><draw:text-box><text:p text:style-name="P13"><text:s/>0,00</text:p></draw:text-box></draw:frame><draw:frame draw:style-name="fr2" text:anchor-type="paragraph" svg:x="8.186cm" svg:y="14.023cm" svg:width="1.958cm" svg:height="0.291cm" draw:z-index="2101"><draw:text-box><text:p text:style-name="P13"><text:s/>0,00</text:p></draw:text-box></draw:frame><draw:frame draw:style-name="fr2" text:anchor-type="paragraph" svg:x="8.186cm" svg:y="12.755cm" svg:width="1.958cm" svg:height="0.291cm" draw:z-index="2099"><draw:text-box><text:p text:style-name="P11"><text:s/>0,00</text:p></draw:text-box></draw:frame><draw:frame draw:style-name="fr2" text:anchor-type="paragraph" svg:x="8.186cm" svg:y="10.927cm" svg:width="1.958cm" svg:height="0.291cm" draw:z-index="2097"><draw:text-box><text:p text:style-name="P13"><text:s/>0,00</text:p></draw:text-box></draw:frame><draw:frame draw:style-name="fr2" text:anchor-type="paragraph" svg:x="8.186cm" svg:y="9.342cm" svg:width="1.958cm" svg:height="0.291cm" draw:z-index="2095"><draw:text-box><text:p text:style-name="P13"><text:s/>0,00</text:p></draw:text-box></draw:frame><draw:frame draw:style-name="fr2" text:anchor-type="paragraph" svg:x="8.186cm" svg:y="7.514cm" svg:width="1.958cm" svg:height="0.291cm" draw:z-index="2093"><draw:text-box><text:p text:style-name="P13"><text:s/>0,00</text:p></draw:text-box></draw:frame><draw:frame draw:style-name="fr2" text:anchor-type="paragraph" svg:x="8.186cm" svg:y="5.689cm" svg:width="1.958cm" svg:height="0.291cm" draw:z-index="2091"><draw:text-box><text:p text:style-name="P13"><text:s/>0,00</text:p></draw:text-box></draw:frame><draw:frame draw:style-name="fr2" text:anchor-type="paragraph" svg:x="8.846cm" svg:y="4.313cm" svg:width="1.427cm" svg:height="0.291cm" draw:z-index="2089"><draw:text-box><text:p text:style-name="P10">di cui FPV</text:p></draw:text-box></draw:frame><draw:frame draw:style-name="fr2" text:anchor-type="paragraph" svg:x="6.175cm" svg:y="3.997cm" svg:width="1.852cm" svg:height="0.37cm" draw:z-index="2087"><draw:text-box><text:p text:style-name="P10">Competenza</text:p></draw:text-box></draw:frame><draw:frame draw:style-name="fr2" text:anchor-type="paragraph" svg:x="1cm" svg:y="16.75cm" svg:width="4.962cm" svg:height="0.635cm" draw:z-index="2085"><draw:text-box><text:p text:style-name="P8">Macroaggregato 5 - Altre spese in <text:s/></text:p><text:p text:style-name="P8">conto capitale </text:p></draw:text-box></draw:frame><draw:frame draw:style-name="fr2" text:anchor-type="paragraph" svg:x="1cm" svg:y="14.923cm" svg:width="4.962cm" svg:height="0.635cm" draw:z-index="2083"><draw:text-box><text:p text:style-name="P8">Macroaggregato 3 - Contributi agli <text:s/></text:p><text:p text:style-name="P8">investimenti </text:p></draw:text-box></draw:frame><draw:frame draw:style-name="fr2" text:anchor-type="paragraph" svg:x="1cm" svg:y="13.337cm" svg:width="4.962cm" svg:height="0.318cm" draw:z-index="2081"><draw:text-box><text:p text:style-name="P5">Spese in conto capitale</text:p></draw:text-box></draw:frame><draw:frame draw:style-name="fr2" text:anchor-type="paragraph" svg:x="1cm" svg:y="11.829cm" svg:width="4.962cm" svg:height="0.635cm" draw:z-index="2079"><draw:text-box><text:p text:style-name="P8">Macroaggregato 10 - Altre spese <text:s/></text:p><text:p text:style-name="P8">correnti </text:p></draw:text-box></draw:frame><draw:frame draw:style-name="fr2" text:anchor-type="paragraph" svg:x="1cm" svg:y="10.001cm" svg:width="4.962cm" svg:height="0.635cm" draw:z-index="2077"><draw:text-box><text:p text:style-name="P8">Macroaggregato 8 - Altre spese per <text:s/></text:p><text:p text:style-name="P8">redditi da capitale </text:p></draw:text-box></draw:frame><draw:frame draw:style-name="fr2" text:anchor-type="paragraph" svg:x="1cm" svg:y="8.416cm" svg:width="4.962cm" svg:height="0.635cm" draw:z-index="2075"><draw:text-box><text:p text:style-name="P8">Macroaggregato 4 - Trasferimenti <text:s/></text:p><text:p text:style-name="P8">correnti </text:p></draw:text-box></draw:frame><draw:frame draw:style-name="fr2" text:anchor-type="paragraph" svg:x="1cm" svg:y="6.588cm" svg:width="4.962cm" svg:height="0.635cm" draw:z-index="2073"><draw:text-box><text:p text:style-name="P8">Macroaggregato 2 - Imposte e tasse a <text:s/></text:p><text:p text:style-name="P8">carico dell'ente </text:p></draw:text-box></draw:frame><draw:frame draw:style-name="fr2" text:anchor-type="paragraph" svg:x="1cm" svg:y="5.002cm" svg:width="4.962cm" svg:height="0.318cm" draw:z-index="2071"><draw:text-box><text:p text:style-name="P5">Spese correnti</text:p></draw:text-box></draw:frame><draw:frame draw:style-name="fr2" text:anchor-type="paragraph" svg:x="0.478cm" svg:y="16.75cm" svg:width="0.404cm" svg:height="0.318cm" draw:z-index="2069"><draw:text-box><text:p text:style-name="P7">05</text:p></draw:text-box></draw:frame><draw:frame draw:style-name="fr2" text:anchor-type="paragraph" svg:x="0.478cm" svg:y="14.923cm" svg:width="0.404cm" svg:height="0.318cm" draw:z-index="2067"><draw:text-box><text:p text:style-name="P7">03</text:p></draw:text-box></draw:frame><draw:frame draw:style-name="fr2" text:anchor-type="paragraph" svg:x="0.478cm" svg:y="13.337cm" svg:width="0.404cm" svg:height="0.318cm" draw:z-index="2065"><draw:text-box><text:p text:style-name="P4">02</text:p></draw:text-box></draw:frame><draw:frame draw:style-name="fr2" text:anchor-type="paragraph" svg:x="0.478cm" svg:y="11.829cm" svg:width="0.404cm" svg:height="0.318cm" draw:z-index="2063"><draw:text-box><text:p text:style-name="P7">10</text:p></draw:text-box></draw:frame><draw:frame draw:style-name="fr2" text:anchor-type="paragraph" svg:x="0.478cm" svg:y="10.001cm" svg:width="0.404cm" svg:height="0.318cm" draw:z-index="2061"><draw:text-box><text:p text:style-name="P7">08</text:p></draw:text-box></draw:frame><draw:frame draw:style-name="fr2" text:anchor-type="paragraph" svg:x="0.478cm" svg:y="8.416cm" svg:width="0.404cm" svg:height="0.318cm" draw:z-index="2059"><draw:text-box><text:p text:style-name="P7">04</text:p></draw:text-box></draw:frame><draw:frame draw:style-name="fr2" text:anchor-type="paragraph" svg:x="0.478cm" svg:y="6.588cm" svg:width="0.404cm" svg:height="0.318cm" draw:z-index="2057"><draw:text-box><text:p text:style-name="P7">02</text:p></draw:text-box></draw:frame><draw:frame draw:style-name="fr2" text:anchor-type="paragraph" svg:x="0.478cm" svg:y="5.002cm" svg:width="0.404cm" svg:height="0.318cm" draw:z-index="2055"><draw:text-box><text:p text:style-name="P4">01</text:p></draw:text-box></draw:frame><draw:frame draw:style-name="fr2" text:anchor-type="paragraph" svg:x="6.11cm" svg:y="16.75cm" svg:width="2.009cm" svg:height="0.316cm" draw:z-index="2053"><draw:text-box><text:p text:style-name="P13"><text:s/>0,00</text:p></draw:text-box></draw:frame><draw:frame draw:style-name="fr2" text:anchor-type="paragraph" svg:x="6.11cm" svg:y="14.923cm" svg:width="2.009cm" svg:height="0.316cm" draw:z-index="2051"><draw:text-box><text:p text:style-name="P13"><text:s/>0,00</text:p></draw:text-box></draw:frame><draw:frame draw:style-name="fr2" text:anchor-type="paragraph" svg:x="6.11cm" svg:y="13.337cm" svg:width="2.009cm" svg:height="0.316cm" draw:z-index="2049"><draw:text-box><text:p text:style-name="P13"/></draw:text-box></draw:frame><draw:frame draw:style-name="fr2" text:anchor-type="paragraph" svg:x="6.11cm" svg:y="11.829cm" svg:width="2.009cm" svg:height="0.316cm" draw:z-index="2047"><draw:text-box><text:p text:style-name="P13"><text:s/>0,00</text:p></draw:text-box></draw:frame><draw:frame draw:style-name="fr2" text:anchor-type="paragraph" svg:x="6.11cm" svg:y="10.001cm" svg:width="2.009cm" svg:height="0.316cm" draw:z-index="2045"><draw:text-box><text:p text:style-name="P13"><text:s/>0,00</text:p></draw:text-box></draw:frame><draw:frame draw:style-name="fr2" text:anchor-type="paragraph" svg:x="6.11cm" svg:y="8.416cm" svg:width="2.009cm" svg:height="0.316cm" draw:z-index="2043"><draw:text-box><text:p text:style-name="P13"><text:s/>0,00</text:p></draw:text-box></draw:frame><draw:frame draw:style-name="fr2" text:anchor-type="paragraph" svg:x="6.11cm" svg:y="6.588cm" svg:width="2.009cm" svg:height="0.316cm" draw:z-index="2041"><draw:text-box><text:p text:style-name="P13"><text:s/>0,00</text:p></draw:text-box></draw:frame><draw:frame draw:style-name="fr2" text:anchor-type="paragraph" svg:x="6.11cm" svg:y="5.002cm" svg:width="2.009cm" svg:height="0.316cm" draw:z-index="2039"><draw:text-box><text:p text:style-name="P13"/></draw:text-box></draw:frame><draw:frame draw:style-name="fr2" text:anchor-type="paragraph" svg:x="0.993cm" svg:y="2.822cm" svg:width="4.995cm" svg:height="0.358cm" draw:z-index="2037"><draw:text-box><text:p text:style-name="P10">TITOLI E MACROAGGREGATI DI SPESA</text:p></draw:text-box></draw:frame><draw:frame draw:style-name="fr2" text:anchor-type="paragraph" svg:x="4.904cm" svg:y="1.057cm" svg:width="18.738cm" svg:height="0.582cm" draw:z-index="2035"><draw:text-box><text:p text:style-name="P3">Dati previsionali anno 2022</text:p></draw:text-box></draw:frame><draw:frame draw:style-name="fr2" text:anchor-type="paragraph" svg:x="0.309cm" svg:y="2.062cm" svg:width="10.462cm" svg:height="0.542cm" draw:z-index="2033"><draw:text-box><text:p text:style-name="P2">COMUNE DI VICOPISANO</text:p></draw:text-box></draw:frame><draw:frame draw:style-name="fr2" text:anchor-type="paragraph" svg:x="25.675cm" svg:y="0.706cm" svg:width="2.478cm" svg:height="0.542cm" draw:z-index="2031"><draw:text-box><text:p text:style-name="P1">Pagina <text:s text:c="3"/>71</text:p></draw:text-box></draw:frame><draw:frame draw:style-name="fr2" text:anchor-type="paragraph" svg:x="4.904cm" svg:y="0.423cm" svg:width="18.738cm" svg:height="0.582cm" draw:z-index="2032"><draw:text-box><text:p text:style-name="P3">Spese</text:p></draw:text-box></draw:frame><draw:frame draw:style-name="fr2" text:anchor-type="paragraph" svg:x="25.702cm" svg:y="1.787cm" svg:width="2.478cm" svg:height="0.542cm" draw:z-index="2034"><draw:text-box><text:p text:style-name="P1">03/08/2020</text:p></draw:text-box></draw:frame><draw:frame draw:style-name="fr2" text:anchor-type="paragraph" svg:x="8.832cm" svg:y="2.856cm" svg:width="0.517cm" svg:height="0.416cm" draw:z-index="2036"><draw:text-box><text:p text:style-name="P4">60</text:p></draw:text-box></draw:frame><draw:frame draw:style-name="fr2" text:anchor-type="paragraph" svg:x="6.17cm" svg:y="3.466cm" svg:width="5.773cm" svg:height="0.346cm" draw:z-index="2038"><draw:text-box><text:p text:style-name="P10">Anticipazioni finanziarie</text:p></draw:text-box></draw:frame><draw:frame draw:style-name="fr2" text:anchor-type="paragraph" svg:x="6.11cm" svg:y="5.676cm" svg:width="2.009cm" svg:height="0.316cm" draw:z-index="2040"><draw:text-box><text:p text:style-name="P13"><text:s/>0,00</text:p></draw:text-box></draw:frame><draw:frame draw:style-name="fr2" text:anchor-type="paragraph" svg:x="6.11cm" svg:y="7.502cm" svg:width="2.009cm" svg:height="0.316cm" draw:z-index="2042"><draw:text-box><text:p text:style-name="P13"><text:s/>0,00</text:p></draw:text-box></draw:frame><draw:frame draw:style-name="fr2" text:anchor-type="paragraph" svg:x="6.11cm" svg:y="9.327cm" svg:width="2.009cm" svg:height="0.316cm" draw:z-index="2044"><draw:text-box><text:p text:style-name="P13"><text:s/>0,00</text:p></draw:text-box></draw:frame><draw:frame draw:style-name="fr2" text:anchor-type="paragraph" svg:x="6.11cm" svg:y="10.915cm" svg:width="2.009cm" svg:height="0.316cm" draw:z-index="2046"><draw:text-box><text:p text:style-name="P13"><text:s/>0,00</text:p></draw:text-box></draw:frame><draw:frame draw:style-name="fr2" text:anchor-type="paragraph" svg:x="6.11cm" svg:y="12.741cm" svg:width="2.009cm" svg:height="0.316cm" draw:z-index="2048"><draw:text-box><text:p text:style-name="P11"><text:s/>0,00</text:p></draw:text-box></draw:frame><draw:frame draw:style-name="fr2" text:anchor-type="paragraph" svg:x="6.11cm" svg:y="14.011cm" svg:width="2.009cm" svg:height="0.316cm" draw:z-index="2050"><draw:text-box><text:p text:style-name="P13"><text:s/>0,00</text:p></draw:text-box></draw:frame><draw:frame draw:style-name="fr2" text:anchor-type="paragraph" svg:x="6.11cm" svg:y="15.836cm" svg:width="2.009cm" svg:height="0.316cm" draw:z-index="2052"><draw:text-box><text:p text:style-name="P13"><text:s/>0,00</text:p></draw:text-box></draw:frame><draw:frame draw:style-name="fr2" text:anchor-type="paragraph" svg:x="6.11cm" svg:y="17.662cm" svg:width="2.009cm" svg:height="0.316cm" draw:z-index="2054"><draw:text-box><text:p text:style-name="P11"><text:s/>0,00</text:p></draw:text-box></draw:frame><draw:frame draw:style-name="fr2" text:anchor-type="paragraph" svg:x="0.478cm" svg:y="5.676cm" svg:width="0.404cm" svg:height="0.318cm" draw:z-index="2056"><draw:text-box><text:p text:style-name="P7">01</text:p></draw:text-box></draw:frame><draw:frame draw:style-name="fr2" text:anchor-type="paragraph" svg:x="0.478cm" svg:y="7.502cm" svg:width="0.404cm" svg:height="0.318cm" draw:z-index="2058"><draw:text-box><text:p text:style-name="P7">03</text:p></draw:text-box></draw:frame><draw:frame draw:style-name="fr2" text:anchor-type="paragraph" svg:x="0.478cm" svg:y="9.327cm" svg:width="0.404cm" svg:height="0.318cm" draw:z-index="2060"><draw:text-box><text:p text:style-name="P7">07</text:p></draw:text-box></draw:frame><draw:frame draw:style-name="fr2" text:anchor-type="paragraph" svg:x="0.478cm" svg:y="10.915cm" svg:width="0.404cm" svg:height="0.318cm" draw:z-index="2062"><draw:text-box><text:p text:style-name="P7">09</text:p></draw:text-box></draw:frame><draw:frame draw:style-name="fr2" text:anchor-type="paragraph" svg:x="0.478cm" svg:y="12.741cm" svg:width="0.404cm" svg:height="0.318cm" draw:z-index="2064"><draw:text-box><text:p text:style-name="P7"/></draw:text-box></draw:frame><draw:frame draw:style-name="fr2" text:anchor-type="paragraph" svg:x="0.478cm" svg:y="14.011cm" svg:width="0.404cm" svg:height="0.318cm" draw:z-index="2066"><draw:text-box><text:p text:style-name="P7">02</text:p></draw:text-box></draw:frame><draw:frame draw:style-name="fr2" text:anchor-type="paragraph" svg:x="0.478cm" svg:y="15.836cm" svg:width="0.404cm" svg:height="0.318cm" draw:z-index="2068"><draw:text-box><text:p text:style-name="P7">04</text:p></draw:text-box></draw:frame><draw:frame draw:style-name="fr2" text:anchor-type="paragraph" svg:x="0.478cm" svg:y="17.662cm" svg:width="0.404cm" svg:height="0.318cm" draw:z-index="2070"><draw:text-box><text:p text:style-name="P7"/></draw:text-box></draw:frame><draw:frame draw:style-name="fr2" text:anchor-type="paragraph" svg:x="1cm" svg:y="5.676cm" svg:width="4.962cm" svg:height="0.635cm" draw:z-index="2072"><draw:text-box><text:p text:style-name="P8">Macroaggregato 1 - Redditi da lavoro <text:s/></text:p><text:p text:style-name="P8">dipendente </text:p></draw:text-box></draw:frame><draw:frame draw:style-name="fr2" text:anchor-type="paragraph" svg:x="1cm" svg:y="7.502cm" svg:width="4.962cm" svg:height="0.635cm" draw:z-index="2074"><draw:text-box><text:p text:style-name="P8">Macroaggregato 3 - Acquisto di beni e <text:s/></text:p><text:p text:style-name="P8">servizi </text:p></draw:text-box></draw:frame><draw:frame draw:style-name="fr2" text:anchor-type="paragraph" svg:x="1cm" svg:y="9.327cm" svg:width="4.962cm" svg:height="0.318cm" draw:z-index="2076"><draw:text-box><text:p text:style-name="P9">Macroaggregato 7 - Interessi passivi</text:p></draw:text-box></draw:frame><draw:frame draw:style-name="fr2" text:anchor-type="paragraph" svg:x="1cm" svg:y="10.915cm" svg:width="4.962cm" svg:height="0.635cm" draw:z-index="2078"><draw:text-box><text:p text:style-name="P8">Macroaggregato 9 - Rimborsi e poste <text:s/></text:p><text:p text:style-name="P8">correttive delle entrate </text:p></draw:text-box></draw:frame><draw:frame draw:style-name="fr2" text:anchor-type="paragraph" svg:x="1cm" svg:y="12.741cm" svg:width="4.962cm" svg:height="0.318cm" draw:z-index="2080"><draw:text-box><text:p text:style-name="P5">Totale Spese correnti</text:p></draw:text-box></draw:frame><draw:frame draw:style-name="fr2" text:anchor-type="paragraph" svg:x="1cm" svg:y="14.011cm" svg:width="4.962cm" svg:height="0.635cm" draw:z-index="2082"><draw:text-box><text:p text:style-name="P8">Macroaggregato 2 - Investimenti fissi <text:s/></text:p><text:p text:style-name="P8">lordi e acquisto di terreni </text:p></draw:text-box></draw:frame><draw:frame draw:style-name="fr2" text:anchor-type="paragraph" svg:x="1cm" svg:y="15.836cm" svg:width="4.962cm" svg:height="0.635cm" draw:z-index="2084"><draw:text-box><text:p text:style-name="P8">Macroaggregato 4 - Altri trasferimenti <text:s/></text:p><text:p text:style-name="P8">in conto capitale </text:p></draw:text-box></draw:frame><draw:frame draw:style-name="fr2" text:anchor-type="paragraph" svg:x="1cm" svg:y="17.662cm" svg:width="4.962cm" svg:height="0.318cm" draw:z-index="2086"><draw:text-box><text:p text:style-name="P5">Totale Spese in conto capitale</text:p></draw:text-box></draw:frame><draw:frame draw:style-name="fr2" text:anchor-type="paragraph" svg:x="10.779cm" svg:y="4.103cm" svg:width="0.9cm" svg:height="0.37cm" draw:z-index="2088"><draw:text-box><text:p text:style-name="P10">Cassa</text:p></draw:text-box></draw:frame><draw:frame draw:style-name="fr2" text:anchor-type="paragraph" svg:x="8.186cm" svg:y="5.015cm" svg:width="1.958cm" svg:height="0.291cm" draw:z-index="2090"><draw:text-box><text:p text:style-name="P13"/></draw:text-box></draw:frame><draw:frame draw:style-name="fr2" text:anchor-type="paragraph" svg:x="8.186cm" svg:y="6.602cm" svg:width="1.958cm" svg:height="0.291cm" draw:z-index="2092"><draw:text-box><text:p text:style-name="P13"><text:s/>0,00</text:p></draw:text-box></draw:frame><draw:frame draw:style-name="fr2" text:anchor-type="paragraph" svg:x="8.186cm" svg:y="8.428cm" svg:width="1.958cm" svg:height="0.291cm" draw:z-index="2094"><draw:text-box><text:p text:style-name="P13"><text:s/>0,00</text:p></draw:text-box></draw:frame><draw:frame draw:style-name="fr2" text:anchor-type="paragraph" svg:x="8.186cm" svg:y="10.015cm" svg:width="1.958cm" svg:height="0.291cm" draw:z-index="2096"><draw:text-box><text:p text:style-name="P13"><text:s/>0,00</text:p></draw:text-box></draw:frame><draw:frame draw:style-name="fr2" text:anchor-type="paragraph" svg:x="8.186cm" svg:y="11.841cm" svg:width="1.958cm" svg:height="0.291cm" draw:z-index="2098"><draw:text-box><text:p text:style-name="P13"><text:s/>0,00</text:p></draw:text-box></draw:frame><draw:frame draw:style-name="fr2" text:anchor-type="paragraph" svg:x="8.186cm" svg:y="13.349cm" svg:width="1.958cm" svg:height="0.291cm" draw:z-index="2100"><draw:text-box><text:p text:style-name="P13"/></draw:text-box></draw:frame><draw:frame draw:style-name="fr2" text:anchor-type="paragraph" svg:x="8.186cm" svg:y="14.937cm" svg:width="1.958cm" svg:height="0.291cm" draw:z-index="2102"><draw:text-box><text:p text:style-name="P13"><text:s/>0,00</text:p></draw:text-box></draw:frame><draw:frame draw:style-name="fr2" text:anchor-type="paragraph" svg:x="8.186cm" svg:y="16.762cm" svg:width="1.958cm" svg:height="0.291cm" draw:z-index="2104"><draw:text-box><text:p text:style-name="P13"><text:s/>0,00</text:p></draw:text-box></draw:frame><draw:frame draw:style-name="fr2" text:anchor-type="paragraph" svg:x="14.817cm" svg:y="2.856cm" svg:width="0.517cm" svg:height="0.33cm" draw:z-index="2106"><draw:text-box><text:p text:style-name="P4">99</text:p></draw:text-box></draw:frame><draw:frame draw:style-name="fr2" text:anchor-type="paragraph" svg:x="12.095cm" svg:y="5.662cm" svg:width="2.009cm" svg:height="0.316cm" draw:z-index="2108"><draw:text-box><text:p text:style-name="P13"><text:s/>0,00</text:p></draw:text-box></draw:frame><draw:frame draw:style-name="fr2" text:anchor-type="paragraph" svg:x="12.095cm" svg:y="7.489cm" svg:width="2.009cm" svg:height="0.316cm" draw:z-index="2110"><draw:text-box><text:p text:style-name="P13"><text:s/>0,00</text:p></draw:text-box></draw:frame><draw:frame draw:style-name="fr2" text:anchor-type="paragraph" svg:x="12.095cm" svg:y="9.315cm" svg:width="2.009cm" svg:height="0.316cm" draw:z-index="2112"><draw:text-box><text:p text:style-name="P13"><text:s/>0,00</text:p></draw:text-box></draw:frame><draw:frame draw:style-name="fr2" text:anchor-type="paragraph" svg:x="12.095cm" svg:y="10.901cm" svg:width="2.009cm" svg:height="0.316cm" draw:z-index="2114"><draw:text-box><text:p text:style-name="P13"><text:s/>0,00</text:p></draw:text-box></draw:frame><draw:frame draw:style-name="fr2" text:anchor-type="paragraph" svg:x="12.095cm" svg:y="12.728cm" svg:width="2.009cm" svg:height="0.316cm" draw:z-index="2116"><draw:text-box><text:p text:style-name="P11"><text:s/>0,00</text:p></draw:text-box></draw:frame><draw:frame draw:style-name="fr2" text:anchor-type="paragraph" svg:x="12.095cm" svg:y="13.996cm" svg:width="2.009cm" svg:height="0.316cm" draw:z-index="2118"><draw:text-box><text:p text:style-name="P13"><text:s/>0,00</text:p></draw:text-box></draw:frame><draw:frame draw:style-name="fr2" text:anchor-type="paragraph" svg:x="12.095cm" svg:y="15.822cm" svg:width="2.009cm" svg:height="0.316cm" draw:z-index="2120"><draw:text-box><text:p text:style-name="P13"><text:s/>0,00</text:p></draw:text-box></draw:frame><draw:frame draw:style-name="fr2" text:anchor-type="paragraph" svg:x="12.095cm" svg:y="17.649cm" svg:width="2.009cm" svg:height="0.316cm" draw:z-index="2122"><draw:text-box><text:p text:style-name="P11"><text:s/>0,00</text:p></draw:text-box></draw:frame><draw:frame draw:style-name="fr2" text:anchor-type="paragraph" svg:x="16.656cm" svg:y="4.05cm" svg:width="0.9cm" svg:height="0.37cm" draw:z-index="2124"><draw:text-box><text:p text:style-name="P10">Cassa</text:p></draw:text-box></draw:frame><draw:frame draw:style-name="fr2" text:anchor-type="paragraph" svg:x="14.21cm" svg:y="5.002cm" svg:width="1.82cm" svg:height="0.291cm" draw:z-index="2126"><draw:text-box><text:p text:style-name="P13"/></draw:text-box></draw:frame><draw:frame draw:style-name="fr2" text:anchor-type="paragraph" svg:x="14.21cm" svg:y="6.588cm" svg:width="1.82cm" svg:height="0.291cm" draw:z-index="2128"><draw:text-box><text:p text:style-name="P13"><text:s/>0,00</text:p></draw:text-box></draw:frame><draw:frame draw:style-name="fr2" text:anchor-type="paragraph" svg:x="14.21cm" svg:y="8.416cm" svg:width="1.82cm" svg:height="0.291cm" draw:z-index="2130"><draw:text-box><text:p text:style-name="P13"><text:s/>0,00</text:p></draw:text-box></draw:frame><draw:frame draw:style-name="fr2" text:anchor-type="paragraph" svg:x="14.21cm" svg:y="10.001cm" svg:width="1.82cm" svg:height="0.291cm" draw:z-index="2132"><draw:text-box><text:p text:style-name="P13"><text:s/>0,00</text:p></draw:text-box></draw:frame><draw:frame draw:style-name="fr2" text:anchor-type="paragraph" svg:x="14.21cm" svg:y="11.829cm" svg:width="1.82cm" svg:height="0.291cm" draw:z-index="2134"><draw:text-box><text:p text:style-name="P13"><text:s/>0,00</text:p></draw:text-box></draw:frame><draw:frame draw:style-name="fr2" text:anchor-type="paragraph" svg:x="14.21cm" svg:y="13.337cm" svg:width="1.82cm" svg:height="0.291cm" draw:z-index="2136"><draw:text-box><text:p text:style-name="P13"/></draw:text-box></draw:frame><draw:frame draw:style-name="fr2" text:anchor-type="paragraph" svg:x="14.21cm" svg:y="14.923cm" svg:width="1.82cm" svg:height="0.291cm" draw:z-index="2138"><draw:text-box><text:p text:style-name="P13"><text:s/>0,00</text:p></draw:text-box></draw:frame><draw:frame draw:style-name="fr2" text:anchor-type="paragraph" svg:x="14.21cm" svg:y="16.75cm" svg:width="1.82cm" svg:height="0.291cm" draw:z-index="2140"><draw:text-box><text:p text:style-name="P13"><text:s/>0,00</text:p></draw:text-box></draw:frame><draw:frame draw:style-name="fr2" text:anchor-type="paragraph" svg:x="20.562cm" svg:y="3.468cm" svg:width="6.292cm" svg:height="0.346cm" draw:z-index="2142"><draw:text-box><text:p text:style-name="P10">Totale generale delle spese</text:p></draw:text-box></draw:frame><draw:frame draw:style-name="fr2" text:anchor-type="paragraph" svg:x="20.556cm" svg:y="5.65cm" svg:width="2.203cm" svg:height="0.316cm" draw:z-index="2144"><draw:text-box><text:p text:style-name="P13"><text:s/>1.688.973,00</text:p></draw:text-box></draw:frame><draw:frame draw:style-name="fr2" text:anchor-type="paragraph" svg:x="20.556cm" svg:y="7.475cm" svg:width="2.203cm" svg:height="0.316cm" draw:z-index="2146"><draw:text-box><text:p text:style-name="P13"><text:s/>3.913.382,66</text:p></draw:text-box></draw:frame><draw:frame draw:style-name="fr2" text:anchor-type="paragraph" svg:x="20.556cm" svg:y="9.303cm" svg:width="2.203cm" svg:height="0.316cm" draw:z-index="2148"><draw:text-box><text:p text:style-name="P13"><text:s/>104.406,90</text:p></draw:text-box></draw:frame><draw:frame draw:style-name="fr2" text:anchor-type="paragraph" svg:x="20.556cm" svg:y="10.888cm" svg:width="2.203cm" svg:height="0.316cm" draw:z-index="2150"><draw:text-box><text:p text:style-name="P13"><text:s/>17.000,00</text:p></draw:text-box></draw:frame><draw:frame draw:style-name="fr2" text:anchor-type="paragraph" svg:x="20.556cm" svg:y="12.714cm" svg:width="2.203cm" svg:height="0.316cm" draw:z-index="2152"><draw:text-box><text:p text:style-name="P11"><text:s/>7.446.871,85</text:p></draw:text-box></draw:frame><draw:frame draw:style-name="fr2" text:anchor-type="paragraph" svg:x="20.556cm" svg:y="13.984cm" svg:width="2.203cm" svg:height="0.316cm" draw:z-index="2154"><draw:text-box><text:p text:style-name="P13"><text:s/>1.069.091,66</text:p></draw:text-box></draw:frame><draw:frame draw:style-name="fr2" text:anchor-type="paragraph" svg:x="20.556cm" svg:y="15.81cm" svg:width="2.203cm" svg:height="0.316cm" draw:z-index="2156"><draw:text-box><text:p text:style-name="P13"><text:s/>0,00</text:p></draw:text-box></draw:frame><draw:frame draw:style-name="fr2" text:anchor-type="paragraph" svg:x="20.556cm" svg:y="17.635cm" svg:width="2.203cm" svg:height="0.316cm" draw:z-index="2158"><draw:text-box><text:p text:style-name="P11"><text:s/>1.084.091,66</text:p></draw:text-box></draw:frame><draw:frame draw:style-name="fr2" text:anchor-type="paragraph" svg:x="25.513cm" svg:y="4.078cm" svg:width="0.9cm" svg:height="0.37cm" draw:z-index="2160"><draw:text-box><text:p text:style-name="P10">Cassa</text:p></draw:text-box></draw:frame><draw:frame draw:style-name="fr2" text:anchor-type="paragraph" svg:x="22.83cm" svg:y="4.988cm" svg:width="2.073cm" svg:height="0.291cm" draw:z-index="2162"><draw:text-box><text:p text:style-name="P13"/></draw:text-box></draw:frame><draw:frame draw:style-name="fr2" text:anchor-type="paragraph" svg:x="22.83cm" svg:y="6.576cm" svg:width="2.073cm" svg:height="0.291cm" draw:z-index="2164"><draw:text-box><text:p text:style-name="P13"><text:s/>0,00</text:p></draw:text-box></draw:frame><draw:frame draw:style-name="fr2" text:anchor-type="paragraph" svg:x="22.83cm" svg:y="8.401cm" svg:width="2.073cm" svg:height="0.291cm" draw:z-index="2166"><draw:text-box><text:p text:style-name="P13"><text:s/>0,00</text:p></draw:text-box></draw:frame><draw:frame draw:style-name="fr2" text:anchor-type="paragraph" svg:x="22.83cm" svg:y="9.989cm" svg:width="2.073cm" svg:height="0.291cm" draw:z-index="2168"><draw:text-box><text:p text:style-name="P13"><text:s/>0,00</text:p></draw:text-box></draw:frame><draw:frame draw:style-name="fr2" text:anchor-type="paragraph" svg:x="22.83cm" svg:y="11.815cm" svg:width="2.073cm" svg:height="0.291cm" draw:z-index="2170"><draw:text-box><text:p text:style-name="P13"><text:s/>0,00</text:p></draw:text-box></draw:frame><draw:frame draw:style-name="fr2" text:anchor-type="paragraph" svg:x="22.83cm" svg:y="13.323cm" svg:width="2.073cm" svg:height="0.291cm" draw:z-index="2172"><draw:text-box><text:p text:style-name="P13"/></draw:text-box></draw:frame><draw:frame draw:style-name="fr2" text:anchor-type="paragraph" svg:x="22.83cm" svg:y="14.91cm" svg:width="2.073cm" svg:height="0.291cm" draw:z-index="2174"><draw:text-box><text:p text:style-name="P13"><text:s/>0,00</text:p></draw:text-box></draw:frame><draw:frame draw:style-name="fr2" text:anchor-type="paragraph" svg:x="22.83cm" svg:y="16.736cm" svg:width="2.073cm" svg:height="0.291cm" draw:z-index="2176"><draw:text-box><text:p text:style-name="P13"><text:s/>0,00</text:p></draw:text-box></draw:frame><draw:frame draw:style-name="fr2" text:anchor-type="paragraph" svg:x="12.074cm" svg:y="3.466cm" svg:width="5.773cm" svg:height="0.346cm" draw:z-index="2178"><draw:text-box><text:p text:style-name="P10">Servizi per conto terzi</text:p></draw:text-box></draw:frame><draw:frame draw:style-name="fr2" text:anchor-type="paragraph" svg:x="18.406cm" svg:y="3.489cm" svg:width="1.852cm" svg:height="0.716cm" draw:z-index="2180"><draw:text-box><text:p text:style-name="P12">Ripiano <text:s/></text:p><text:p text:style-name="P12">Disavanzo </text:p></draw:text-box></draw:frame></text:p>
      <text:p text:style-name="P29"><draw:frame draw:style-name="fr2" text:anchor-type="paragraph" svg:x="18.406cm" svg:y="3.489cm" svg:width="1.852cm" svg:height="0.716cm" draw:z-index="2322"><draw:text-box><text:p text:style-name="P12">Ripiano <text:s/></text:p><text:p text:style-name="P12">Disavanzo </text:p></draw:text-box></draw:frame><draw:frame draw:style-name="fr2" text:anchor-type="paragraph" svg:x="12.074cm" svg:y="3.466cm" svg:width="5.773cm" svg:height="0.346cm" draw:z-index="2320"><draw:text-box><text:p text:style-name="P10">Servizi per conto terzi</text:p></draw:text-box></draw:frame><draw:frame draw:style-name="fr2" text:anchor-type="paragraph" svg:x="22.83cm" svg:y="16.78cm" svg:width="2.073cm" svg:height="0.291cm" draw:z-index="2318"><draw:text-box><text:p text:style-name="P11"><text:s/>0,00</text:p></draw:text-box></draw:frame><draw:frame draw:style-name="fr2" text:anchor-type="paragraph" svg:x="22.83cm" svg:y="14.954cm" svg:width="2.073cm" svg:height="0.291cm" draw:z-index="2316"><draw:text-box><text:p text:style-name="P13"><text:s/>0,00</text:p></draw:text-box></draw:frame><draw:frame draw:style-name="fr2" text:anchor-type="paragraph" svg:x="22.83cm" svg:y="13.206cm" svg:width="2.073cm" svg:height="0.291cm" draw:z-index="2314"><draw:text-box><text:p text:style-name="P11"><text:s/>0,00</text:p></draw:text-box></draw:frame><draw:frame draw:style-name="fr2" text:anchor-type="paragraph" svg:x="22.83cm" svg:y="11.063cm" svg:width="2.073cm" svg:height="0.291cm" draw:z-index="2312"><draw:text-box><text:p text:style-name="P13"/></draw:text-box></draw:frame><draw:frame draw:style-name="fr2" text:anchor-type="paragraph" svg:x="22.83cm" svg:y="9.237cm" svg:width="2.073cm" svg:height="0.291cm" draw:z-index="2310"><draw:text-box><text:p text:style-name="P13"><text:s/>0,00</text:p></draw:text-box></draw:frame><draw:frame draw:style-name="fr2" text:anchor-type="paragraph" svg:x="22.83cm" svg:y="7.729cm" svg:width="2.073cm" svg:height="0.291cm" draw:z-index="2308"><draw:text-box><text:p text:style-name="P11"><text:s/>0,00</text:p></draw:text-box></draw:frame><draw:frame draw:style-name="fr2" text:anchor-type="paragraph" svg:x="22.83cm" svg:y="5.902cm" svg:width="2.073cm" svg:height="0.291cm" draw:z-index="2306"><draw:text-box><text:p text:style-name="P13"><text:s/>0,00</text:p></draw:text-box></draw:frame><draw:frame draw:style-name="fr2" text:anchor-type="paragraph" svg:x="23.239cm" svg:y="4.313cm" svg:width="1.524cm" svg:height="0.291cm" draw:z-index="2304"><draw:text-box><text:p text:style-name="P10">di cui FPV</text:p></draw:text-box></draw:frame><draw:frame draw:style-name="fr2" text:anchor-type="paragraph" svg:x="20.593cm" svg:y="3.948cm" svg:width="1.852cm" svg:height="0.37cm" draw:z-index="2302"><draw:text-box><text:p text:style-name="P10">Competenza</text:p></draw:text-box></draw:frame><draw:frame draw:style-name="fr2" text:anchor-type="paragraph" svg:x="20.556cm" svg:y="16.768cm" svg:width="2.203cm" svg:height="0.316cm" draw:z-index="2300"><draw:text-box><text:p text:style-name="P11"><text:s/>1.562.000,00</text:p></draw:text-box></draw:frame><draw:frame draw:style-name="fr2" text:anchor-type="paragraph" svg:x="20.556cm" svg:y="14.942cm" svg:width="2.203cm" svg:height="0.316cm" draw:z-index="2298"><draw:text-box><text:p text:style-name="P13"><text:s/>1.382.000,00</text:p></draw:text-box></draw:frame><draw:frame draw:style-name="fr2" text:anchor-type="paragraph" svg:x="20.556cm" svg:y="13.192cm" svg:width="2.203cm" svg:height="0.316cm" draw:z-index="2296"><draw:text-box><text:p text:style-name="P11"><text:s/>500.000,00</text:p></draw:text-box></draw:frame><draw:frame draw:style-name="fr2" text:anchor-type="paragraph" svg:x="20.556cm" svg:y="11.049cm" svg:width="2.203cm" svg:height="0.316cm" draw:z-index="2294"><draw:text-box><text:p text:style-name="P13"/></draw:text-box></draw:frame><draw:frame draw:style-name="fr2" text:anchor-type="paragraph" svg:x="20.556cm" svg:y="9.223cm" svg:width="2.203cm" svg:height="0.316cm" draw:z-index="2292"><draw:text-box><text:p text:style-name="P13"><text:s/>440.920,10</text:p></draw:text-box></draw:frame><draw:frame draw:style-name="fr2" text:anchor-type="paragraph" svg:x="20.556cm" svg:y="7.715cm" svg:width="2.203cm" svg:height="0.316cm" draw:z-index="2290"><draw:text-box><text:p text:style-name="P11"><text:s/>0,00</text:p></draw:text-box></draw:frame><draw:frame draw:style-name="fr2" text:anchor-type="paragraph" svg:x="20.556cm" svg:y="5.89cm" svg:width="2.203cm" svg:height="0.316cm" draw:z-index="2288"><draw:text-box><text:p text:style-name="P13"><text:s/>0,00</text:p></draw:text-box></draw:frame><draw:frame draw:style-name="fr2" text:anchor-type="paragraph" svg:x="20.562cm" svg:y="3.468cm" svg:width="6.292cm" svg:height="0.346cm" draw:z-index="2286"><draw:text-box><text:p text:style-name="P10">Totale generale delle spese</text:p></draw:text-box></draw:frame><draw:frame draw:style-name="fr2" text:anchor-type="paragraph" svg:x="14.21cm" svg:y="16.794cm" svg:width="1.82cm" svg:height="0.291cm" draw:z-index="2284"><draw:text-box><text:p text:style-name="P11"><text:s/>0,00</text:p></draw:text-box></draw:frame><draw:frame draw:style-name="fr2" text:anchor-type="paragraph" svg:x="14.21cm" svg:y="14.967cm" svg:width="1.82cm" svg:height="0.291cm" draw:z-index="2282"><draw:text-box><text:p text:style-name="P13"><text:s/>0,00</text:p></draw:text-box></draw:frame><draw:frame draw:style-name="fr2" text:anchor-type="paragraph" svg:x="14.21cm" svg:y="13.219cm" svg:width="1.82cm" svg:height="0.291cm" draw:z-index="2280"><draw:text-box><text:p text:style-name="P11"><text:s/>0,00</text:p></draw:text-box></draw:frame><draw:frame draw:style-name="fr2" text:anchor-type="paragraph" svg:x="14.21cm" svg:y="11.075cm" svg:width="1.82cm" svg:height="0.291cm" draw:z-index="2278"><draw:text-box><text:p text:style-name="P13"/></draw:text-box></draw:frame><draw:frame draw:style-name="fr2" text:anchor-type="paragraph" svg:x="14.21cm" svg:y="9.25cm" svg:width="1.82cm" svg:height="0.291cm" draw:z-index="2276"><draw:text-box><text:p text:style-name="P13"><text:s/>0,00</text:p></draw:text-box></draw:frame><draw:frame draw:style-name="fr2" text:anchor-type="paragraph" svg:x="14.21cm" svg:y="7.742cm" svg:width="1.82cm" svg:height="0.291cm" draw:z-index="2274"><draw:text-box><text:p text:style-name="P11"><text:s/>0,00</text:p></draw:text-box></draw:frame><draw:frame draw:style-name="fr2" text:anchor-type="paragraph" svg:x="14.21cm" svg:y="5.916cm" svg:width="1.82cm" svg:height="0.291cm" draw:z-index="2272"><draw:text-box><text:p text:style-name="P13"><text:s/>0,00</text:p></draw:text-box></draw:frame><draw:frame draw:style-name="fr2" text:anchor-type="paragraph" svg:x="14.937cm" svg:y="4.313cm" svg:width="1.344cm" svg:height="0.291cm" draw:z-index="2270"><draw:text-box><text:p text:style-name="P10">di cui FPV</text:p></draw:text-box></draw:frame><draw:frame draw:style-name="fr2" text:anchor-type="paragraph" svg:x="12.264cm" svg:y="3.946cm" svg:width="1.852cm" svg:height="0.37cm" draw:z-index="2268"><draw:text-box><text:p text:style-name="P10">Competenza</text:p></draw:text-box></draw:frame><draw:frame draw:style-name="fr2" text:anchor-type="paragraph" svg:x="12.095cm" svg:y="16.78cm" svg:width="2.009cm" svg:height="0.316cm" draw:z-index="2266"><draw:text-box><text:p text:style-name="P11"><text:s/>1.562.000,00</text:p></draw:text-box></draw:frame><draw:frame draw:style-name="fr2" text:anchor-type="paragraph" svg:x="12.095cm" svg:y="14.954cm" svg:width="2.009cm" svg:height="0.316cm" draw:z-index="2264"><draw:text-box><text:p text:style-name="P13"><text:s/>1.382.000,00</text:p></draw:text-box></draw:frame><draw:frame draw:style-name="fr2" text:anchor-type="paragraph" svg:x="12.095cm" svg:y="13.206cm" svg:width="2.009cm" svg:height="0.316cm" draw:z-index="2262"><draw:text-box><text:p text:style-name="P11"><text:s/>0,00</text:p></draw:text-box></draw:frame><draw:frame draw:style-name="fr2" text:anchor-type="paragraph" svg:x="12.095cm" svg:y="11.063cm" svg:width="2.009cm" svg:height="0.316cm" draw:z-index="2260"><draw:text-box><text:p text:style-name="P13"/></draw:text-box></draw:frame><draw:frame draw:style-name="fr2" text:anchor-type="paragraph" svg:x="12.095cm" svg:y="9.237cm" svg:width="2.009cm" svg:height="0.316cm" draw:z-index="2258"><draw:text-box><text:p text:style-name="P13"><text:s/>0,00</text:p></draw:text-box></draw:frame><draw:frame draw:style-name="fr2" text:anchor-type="paragraph" svg:x="12.095cm" svg:y="7.729cm" svg:width="2.009cm" svg:height="0.316cm" draw:z-index="2256"><draw:text-box><text:p text:style-name="P11"><text:s/>0,00</text:p></draw:text-box></draw:frame><draw:frame draw:style-name="fr2" text:anchor-type="paragraph" svg:x="12.095cm" svg:y="5.902cm" svg:width="2.009cm" svg:height="0.316cm" draw:z-index="2254"><draw:text-box><text:p text:style-name="P13"><text:s/>0,00</text:p></draw:text-box></draw:frame><draw:frame draw:style-name="fr2" text:anchor-type="paragraph" svg:x="14.817cm" svg:y="2.856cm" svg:width="0.517cm" svg:height="0.33cm" draw:z-index="2252"><draw:text-box><text:p text:style-name="P4">99</text:p></draw:text-box></draw:frame><draw:frame draw:style-name="fr2" text:anchor-type="paragraph" svg:x="8.186cm" svg:y="16.806cm" svg:width="1.958cm" svg:height="0.291cm" draw:z-index="2250"><draw:text-box><text:p text:style-name="P11"><text:s/>0,00</text:p></draw:text-box></draw:frame><draw:frame draw:style-name="fr2" text:anchor-type="paragraph" svg:x="8.186cm" svg:y="14.981cm" svg:width="1.958cm" svg:height="0.291cm" draw:z-index="2248"><draw:text-box><text:p text:style-name="P13"><text:s/>0,00</text:p></draw:text-box></draw:frame><draw:frame draw:style-name="fr2" text:anchor-type="paragraph" svg:x="8.186cm" svg:y="13.233cm" svg:width="1.958cm" svg:height="0.291cm" draw:z-index="2246"><draw:text-box><text:p text:style-name="P11"><text:s/>0,00</text:p></draw:text-box></draw:frame><draw:frame draw:style-name="fr2" text:anchor-type="paragraph" svg:x="8.186cm" svg:y="11.088cm" svg:width="1.958cm" svg:height="0.291cm" draw:z-index="2244"><draw:text-box><text:p text:style-name="P13"/></draw:text-box></draw:frame><draw:frame draw:style-name="fr2" text:anchor-type="paragraph" svg:x="8.186cm" svg:y="9.262cm" svg:width="1.958cm" svg:height="0.291cm" draw:z-index="2242"><draw:text-box><text:p text:style-name="P13"><text:s/>0,00</text:p></draw:text-box></draw:frame><draw:frame draw:style-name="fr2" text:anchor-type="paragraph" svg:x="8.186cm" svg:y="7.754cm" svg:width="1.958cm" svg:height="0.291cm" draw:z-index="2240"><draw:text-box><text:p text:style-name="P11"><text:s/>0,00</text:p></draw:text-box></draw:frame><draw:frame draw:style-name="fr2" text:anchor-type="paragraph" svg:x="8.186cm" svg:y="5.928cm" svg:width="1.958cm" svg:height="0.291cm" draw:z-index="2238"><draw:text-box><text:p text:style-name="P13"><text:s/>0,00</text:p></draw:text-box></draw:frame><draw:frame draw:style-name="fr2" text:anchor-type="paragraph" svg:x="8.846cm" svg:y="4.313cm" svg:width="1.427cm" svg:height="0.291cm" draw:z-index="2236"><draw:text-box><text:p text:style-name="P10">di cui FPV</text:p></draw:text-box></draw:frame><draw:frame draw:style-name="fr2" text:anchor-type="paragraph" svg:x="6.175cm" svg:y="3.997cm" svg:width="1.852cm" svg:height="0.37cm" draw:z-index="2234"><draw:text-box><text:p text:style-name="P10">Competenza</text:p></draw:text-box></draw:frame><draw:frame draw:style-name="fr2" text:anchor-type="paragraph" svg:x="1cm" svg:y="16.794cm" svg:width="4.962cm" svg:height="0.635cm" draw:z-index="2232"><draw:text-box><text:p text:style-name="P6">Totale Spese per conto terzi e partite </text:p><text:p text:style-name="P6">di giro </text:p></draw:text-box></draw:frame><draw:frame draw:style-name="fr2" text:anchor-type="paragraph" svg:x="1cm" svg:y="14.967cm" svg:width="4.962cm" svg:height="0.635cm" draw:z-index="2230"><draw:text-box><text:p text:style-name="P8">Macroaggregato 1 - Uscite per partite <text:s/></text:p><text:p text:style-name="P8">di giro </text:p></draw:text-box></draw:frame><draw:frame draw:style-name="fr2" text:anchor-type="paragraph" svg:x="1cm" svg:y="13.219cm" svg:width="4.962cm" svg:height="0.635cm" draw:z-index="2228"><draw:text-box><text:p text:style-name="P6">Totale Chiusura anticipazioni da <text:s/></text:p><text:p text:style-name="P6">istituto tesoriere/cassiere </text:p></draw:text-box></draw:frame><draw:frame draw:style-name="fr2" text:anchor-type="paragraph" svg:x="1cm" svg:y="11.075cm" svg:width="4.962cm" svg:height="0.635cm" draw:z-index="2226"><draw:text-box><text:p text:style-name="P6">Chiusura anticipazioni da istituto <text:s/></text:p><text:p text:style-name="P6">tesoriere/cassiere </text:p></draw:text-box></draw:frame><draw:frame draw:style-name="fr2" text:anchor-type="paragraph" svg:x="1cm" svg:y="9.25cm" svg:width="4.962cm" svg:height="0.951cm" draw:z-index="2224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cm" svg:y="7.742cm" svg:width="4.962cm" svg:height="0.635cm" draw:z-index="2222"><draw:text-box><text:p text:style-name="P6">Totale Spese per incremento di <text:s/></text:p><text:p text:style-name="P6">attivita' finanziarie </text:p></draw:text-box></draw:frame><draw:frame draw:style-name="fr2" text:anchor-type="paragraph" svg:x="1cm" svg:y="5.916cm" svg:width="4.962cm" svg:height="0.635cm" draw:z-index="2220"><draw:text-box><text:p text:style-name="P8">Macroaggregato 1 - Acquisizioni di <text:s/></text:p><text:p text:style-name="P8">attivita' finanziarie </text:p></draw:text-box></draw:frame><draw:frame draw:style-name="fr2" text:anchor-type="paragraph" svg:x="0.478cm" svg:y="17.628cm" svg:width="0.404cm" svg:height="0.318cm" draw:z-index="2218"><draw:text-box><text:p text:style-name="P7"/></draw:text-box></draw:frame><draw:frame draw:style-name="fr2" text:anchor-type="paragraph" svg:x="0.478cm" svg:y="15.88cm" svg:width="0.404cm" svg:height="0.318cm" draw:z-index="2216"><draw:text-box><text:p text:style-name="P7">02</text:p></draw:text-box></draw:frame><draw:frame draw:style-name="fr2" text:anchor-type="paragraph" svg:x="0.478cm" svg:y="14.055cm" svg:width="0.404cm" svg:height="0.318cm" draw:z-index="2214"><draw:text-box><text:p text:style-name="P4">07</text:p></draw:text-box></draw:frame><draw:frame draw:style-name="fr2" text:anchor-type="paragraph" svg:x="0.478cm" svg:y="11.989cm" svg:width="0.404cm" svg:height="0.318cm" draw:z-index="2212"><draw:text-box><text:p text:style-name="P7">01</text:p></draw:text-box></draw:frame><draw:frame draw:style-name="fr2" text:anchor-type="paragraph" svg:x="0.478cm" svg:y="10.481cm" svg:width="0.404cm" svg:height="0.318cm" draw:z-index="2210"><draw:text-box><text:p text:style-name="P7"/></draw:text-box></draw:frame><draw:frame draw:style-name="fr2" text:anchor-type="paragraph" svg:x="0.478cm" svg:y="8.576cm" svg:width="0.404cm" svg:height="0.318cm" draw:z-index="2208"><draw:text-box><text:p text:style-name="P4">04</text:p></draw:text-box></draw:frame><draw:frame draw:style-name="fr2" text:anchor-type="paragraph" svg:x="0.478cm" svg:y="6.828cm" svg:width="0.404cm" svg:height="0.318cm" draw:z-index="2206"><draw:text-box><text:p text:style-name="P7">04</text:p></draw:text-box></draw:frame><draw:frame draw:style-name="fr2" text:anchor-type="paragraph" svg:x="0.478cm" svg:y="5.002cm" svg:width="0.404cm" svg:height="0.318cm" draw:z-index="2204"><draw:text-box><text:p text:style-name="P4">03</text:p></draw:text-box></draw:frame><draw:frame draw:style-name="fr2" text:anchor-type="paragraph" svg:x="6.11cm" svg:y="16.794cm" svg:width="2.009cm" svg:height="0.316cm" draw:z-index="2202"><draw:text-box><text:p text:style-name="P11"><text:s/>0,00</text:p></draw:text-box></draw:frame><draw:frame draw:style-name="fr2" text:anchor-type="paragraph" svg:x="6.11cm" svg:y="14.967cm" svg:width="2.009cm" svg:height="0.316cm" draw:z-index="2200"><draw:text-box><text:p text:style-name="P13"><text:s/>0,00</text:p></draw:text-box></draw:frame><draw:frame draw:style-name="fr2" text:anchor-type="paragraph" svg:x="6.11cm" svg:y="13.219cm" svg:width="2.009cm" svg:height="0.316cm" draw:z-index="2198"><draw:text-box><text:p text:style-name="P11"><text:s/>500.000,00</text:p></draw:text-box></draw:frame><draw:frame draw:style-name="fr2" text:anchor-type="paragraph" svg:x="6.11cm" svg:y="11.075cm" svg:width="2.009cm" svg:height="0.316cm" draw:z-index="2196"><draw:text-box><text:p text:style-name="P13"/></draw:text-box></draw:frame><draw:frame draw:style-name="fr2" text:anchor-type="paragraph" svg:x="6.11cm" svg:y="9.25cm" svg:width="2.009cm" svg:height="0.316cm" draw:z-index="2194"><draw:text-box><text:p text:style-name="P13"><text:s/>0,00</text:p></draw:text-box></draw:frame><draw:frame draw:style-name="fr2" text:anchor-type="paragraph" svg:x="6.11cm" svg:y="7.742cm" svg:width="2.009cm" svg:height="0.316cm" draw:z-index="2192"><draw:text-box><text:p text:style-name="P11"><text:s/>0,00</text:p></draw:text-box></draw:frame><draw:frame draw:style-name="fr2" text:anchor-type="paragraph" svg:x="6.11cm" svg:y="5.916cm" svg:width="2.009cm" svg:height="0.316cm" draw:z-index="2190"><draw:text-box><text:p text:style-name="P13"><text:s/>0,00</text:p></draw:text-box></draw:frame><draw:frame draw:style-name="fr2" text:anchor-type="paragraph" svg:x="6.17cm" svg:y="3.466cm" svg:width="5.773cm" svg:height="0.346cm" draw:z-index="2188"><draw:text-box><text:p text:style-name="P10">Anticipazioni finanziarie</text:p></draw:text-box></draw:frame><draw:frame draw:style-name="fr2" text:anchor-type="paragraph" svg:x="8.832cm" svg:y="2.856cm" svg:width="0.517cm" svg:height="0.416cm" draw:z-index="2186"><draw:text-box><text:p text:style-name="P4">60</text:p></draw:text-box></draw:frame><draw:frame draw:style-name="fr2" text:anchor-type="paragraph" svg:x="25.702cm" svg:y="1.787cm" svg:width="2.478cm" svg:height="0.542cm" draw:z-index="2184"><draw:text-box><text:p text:style-name="P1">03/08/2020</text:p></draw:text-box></draw:frame><draw:frame draw:style-name="fr2" text:anchor-type="paragraph" svg:x="4.904cm" svg:y="0.423cm" svg:width="18.738cm" svg:height="0.582cm" draw:z-index="2182"><draw:text-box><text:p text:style-name="P3">Spese</text:p></draw:text-box></draw:frame><draw:frame draw:style-name="fr2" text:anchor-type="paragraph" svg:x="25.675cm" svg:y="0.706cm" svg:width="2.478cm" svg:height="0.542cm" draw:z-index="2181"><draw:text-box><text:p text:style-name="P1">Pagina <text:s text:c="3"/>72</text:p></draw:text-box></draw:frame><draw:frame draw:style-name="fr2" text:anchor-type="paragraph" svg:x="0.309cm" svg:y="2.062cm" svg:width="10.462cm" svg:height="0.542cm" draw:z-index="2183"><draw:text-box><text:p text:style-name="P2">COMUNE DI VICOPISANO</text:p></draw:text-box></draw:frame><draw:frame draw:style-name="fr2" text:anchor-type="paragraph" svg:x="4.904cm" svg:y="1.057cm" svg:width="18.738cm" svg:height="0.582cm" draw:z-index="2185"><draw:text-box><text:p text:style-name="P3">Dati previsionali anno 2022</text:p></draw:text-box></draw:frame><draw:frame draw:style-name="fr2" text:anchor-type="paragraph" svg:x="0.993cm" svg:y="2.822cm" svg:width="4.995cm" svg:height="0.358cm" draw:z-index="2187"><draw:text-box><text:p text:style-name="P10">TITOLI E MACROAGGREGATI DI SPESA</text:p></draw:text-box></draw:frame><draw:frame draw:style-name="fr2" text:anchor-type="paragraph" svg:x="6.11cm" svg:y="5.002cm" svg:width="2.009cm" svg:height="0.316cm" draw:z-index="2189"><draw:text-box><text:p text:style-name="P13"/></draw:text-box></draw:frame><draw:frame draw:style-name="fr2" text:anchor-type="paragraph" svg:x="6.11cm" svg:y="6.828cm" svg:width="2.009cm" svg:height="0.316cm" draw:z-index="2191"><draw:text-box><text:p text:style-name="P13"><text:s/>0,00</text:p></draw:text-box></draw:frame><draw:frame draw:style-name="fr2" text:anchor-type="paragraph" svg:x="6.11cm" svg:y="8.576cm" svg:width="2.009cm" svg:height="0.316cm" draw:z-index="2193"><draw:text-box><text:p text:style-name="P13"/></draw:text-box></draw:frame><draw:frame draw:style-name="fr2" text:anchor-type="paragraph" svg:x="6.11cm" svg:y="10.481cm" svg:width="2.009cm" svg:height="0.316cm" draw:z-index="2195"><draw:text-box><text:p text:style-name="P11"><text:s/>0,00</text:p></draw:text-box></draw:frame><draw:frame draw:style-name="fr2" text:anchor-type="paragraph" svg:x="6.11cm" svg:y="11.989cm" svg:width="2.009cm" svg:height="0.316cm" draw:z-index="2197"><draw:text-box><text:p text:style-name="P13"><text:s/>500.000,00</text:p></draw:text-box></draw:frame><draw:frame draw:style-name="fr2" text:anchor-type="paragraph" svg:x="6.11cm" svg:y="14.055cm" svg:width="2.009cm" svg:height="0.316cm" draw:z-index="2199"><draw:text-box><text:p text:style-name="P13"/></draw:text-box></draw:frame><draw:frame draw:style-name="fr2" text:anchor-type="paragraph" svg:x="6.11cm" svg:y="15.88cm" svg:width="2.009cm" svg:height="0.316cm" draw:z-index="2201"><draw:text-box><text:p text:style-name="P13"><text:s/>0,00</text:p></draw:text-box></draw:frame><draw:frame draw:style-name="fr2" text:anchor-type="paragraph" svg:x="6.11cm" svg:y="17.628cm" svg:width="2.009cm" svg:height="0.316cm" draw:z-index="2203"><draw:text-box><text:p text:style-name="P11"><text:s/>500.000,00</text:p></draw:text-box></draw:frame><draw:frame draw:style-name="fr2" text:anchor-type="paragraph" svg:x="0.478cm" svg:y="5.916cm" svg:width="0.404cm" svg:height="0.318cm" draw:z-index="2205"><draw:text-box><text:p text:style-name="P7">01</text:p></draw:text-box></draw:frame><draw:frame draw:style-name="fr2" text:anchor-type="paragraph" svg:x="0.478cm" svg:y="7.742cm" svg:width="0.404cm" svg:height="0.318cm" draw:z-index="2207"><draw:text-box><text:p text:style-name="P7"/></draw:text-box></draw:frame><draw:frame draw:style-name="fr2" text:anchor-type="paragraph" svg:x="0.478cm" svg:y="9.25cm" svg:width="0.404cm" svg:height="0.318cm" draw:z-index="2209"><draw:text-box><text:p text:style-name="P7">03</text:p></draw:text-box></draw:frame><draw:frame draw:style-name="fr2" text:anchor-type="paragraph" svg:x="0.478cm" svg:y="11.075cm" svg:width="0.404cm" svg:height="0.318cm" draw:z-index="2211"><draw:text-box><text:p text:style-name="P4">05</text:p></draw:text-box></draw:frame><draw:frame draw:style-name="fr2" text:anchor-type="paragraph" svg:x="0.478cm" svg:y="13.219cm" svg:width="0.404cm" svg:height="0.318cm" draw:z-index="2213"><draw:text-box><text:p text:style-name="P7"/></draw:text-box></draw:frame><draw:frame draw:style-name="fr2" text:anchor-type="paragraph" svg:x="0.478cm" svg:y="14.967cm" svg:width="0.404cm" svg:height="0.318cm" draw:z-index="2215"><draw:text-box><text:p text:style-name="P7">01</text:p></draw:text-box></draw:frame><draw:frame draw:style-name="fr2" text:anchor-type="paragraph" svg:x="0.478cm" svg:y="16.794cm" svg:width="0.404cm" svg:height="0.318cm" draw:z-index="2217"><draw:text-box><text:p text:style-name="P7"/></draw:text-box></draw:frame><draw:frame draw:style-name="fr2" text:anchor-type="paragraph" svg:x="1cm" svg:y="5.002cm" svg:width="4.962cm" svg:height="0.635cm" draw:z-index="2219"><draw:text-box><text:p text:style-name="P6">Spese per incremento di attivita' <text:s/></text:p><text:p text:style-name="P6">finanziarie </text:p></draw:text-box></draw:frame><draw:frame draw:style-name="fr2" text:anchor-type="paragraph" svg:x="1cm" svg:y="6.828cm" svg:width="4.962cm" svg:height="0.635cm" draw:z-index="2221"><draw:text-box><text:p text:style-name="P8">Macroaggregato 4 - Altre spese per <text:s/></text:p><text:p text:style-name="P8">incremento di attivita' finanziarie </text:p></draw:text-box></draw:frame><draw:frame draw:style-name="fr2" text:anchor-type="paragraph" svg:x="1cm" svg:y="8.576cm" svg:width="4.962cm" svg:height="0.318cm" draw:z-index="2223"><draw:text-box><text:p text:style-name="P5">Rimborso di prestiti</text:p></draw:text-box></draw:frame><draw:frame draw:style-name="fr2" text:anchor-type="paragraph" svg:x="1cm" svg:y="10.481cm" svg:width="4.962cm" svg:height="0.318cm" draw:z-index="2225"><draw:text-box><text:p text:style-name="P5">Totale Rimborso di prestiti</text:p></draw:text-box></draw:frame><draw:frame draw:style-name="fr2" text:anchor-type="paragraph" svg:x="1cm" svg:y="11.989cm" svg:width="4.962cm" svg:height="0.951cm" draw:z-index="2227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cm" svg:y="14.055cm" svg:width="4.962cm" svg:height="0.635cm" draw:z-index="2229"><draw:text-box><text:p text:style-name="P6">Spese per conto terzi e partite di <text:s/></text:p><text:p text:style-name="P6">giro </text:p></draw:text-box></draw:frame><draw:frame draw:style-name="fr2" text:anchor-type="paragraph" svg:x="1cm" svg:y="15.88cm" svg:width="4.962cm" svg:height="0.635cm" draw:z-index="2231"><draw:text-box><text:p text:style-name="P8">Macroaggregato 2 - Uscite per conto <text:s/></text:p><text:p text:style-name="P8">terzi </text:p></draw:text-box></draw:frame><draw:frame draw:style-name="fr2" text:anchor-type="paragraph" svg:x="1cm" svg:y="17.628cm" svg:width="4.962cm" svg:height="0.635cm" draw:z-index="2233"><draw:text-box><text:p text:style-name="P6">Totale Missioni - Totale Generale <text:s/></text:p><text:p text:style-name="P6">delle Spese </text:p></draw:text-box></draw:frame><draw:frame draw:style-name="fr2" text:anchor-type="paragraph" svg:x="10.779cm" svg:y="4.103cm" svg:width="0.9cm" svg:height="0.37cm" draw:z-index="2235"><draw:text-box><text:p text:style-name="P10">Cassa</text:p></draw:text-box></draw:frame><draw:frame draw:style-name="fr2" text:anchor-type="paragraph" svg:x="8.186cm" svg:y="5.015cm" svg:width="1.958cm" svg:height="0.291cm" draw:z-index="2237"><draw:text-box><text:p text:style-name="P13"/></draw:text-box></draw:frame><draw:frame draw:style-name="fr2" text:anchor-type="paragraph" svg:x="8.186cm" svg:y="6.842cm" svg:width="1.958cm" svg:height="0.291cm" draw:z-index="2239"><draw:text-box><text:p text:style-name="P13"><text:s/>0,00</text:p></draw:text-box></draw:frame><draw:frame draw:style-name="fr2" text:anchor-type="paragraph" svg:x="8.186cm" svg:y="8.59cm" svg:width="1.958cm" svg:height="0.291cm" draw:z-index="2241"><draw:text-box><text:p text:style-name="P13"/></draw:text-box></draw:frame><draw:frame draw:style-name="fr2" text:anchor-type="paragraph" svg:x="8.186cm" svg:y="10.493cm" svg:width="1.958cm" svg:height="0.291cm" draw:z-index="2243"><draw:text-box><text:p text:style-name="P11"><text:s/>0,00</text:p></draw:text-box></draw:frame><draw:frame draw:style-name="fr2" text:anchor-type="paragraph" svg:x="8.186cm" svg:y="12.002cm" svg:width="1.958cm" svg:height="0.291cm" draw:z-index="2245"><draw:text-box><text:p text:style-name="P13"><text:s/>0,00</text:p></draw:text-box></draw:frame><draw:frame draw:style-name="fr2" text:anchor-type="paragraph" svg:x="8.186cm" svg:y="14.067cm" svg:width="1.958cm" svg:height="0.291cm" draw:z-index="2247"><draw:text-box><text:p text:style-name="P13"/></draw:text-box></draw:frame><draw:frame draw:style-name="fr2" text:anchor-type="paragraph" svg:x="8.186cm" svg:y="15.893cm" svg:width="1.958cm" svg:height="0.291cm" draw:z-index="2249"><draw:text-box><text:p text:style-name="P13"><text:s/>0,00</text:p></draw:text-box></draw:frame><draw:frame draw:style-name="fr2" text:anchor-type="paragraph" svg:x="8.186cm" svg:y="17.641cm" svg:width="1.958cm" svg:height="0.291cm" draw:z-index="2251"><draw:text-box><text:p text:style-name="P11"><text:s/>0,00</text:p></draw:text-box></draw:frame><draw:frame draw:style-name="fr2" text:anchor-type="paragraph" svg:x="12.095cm" svg:y="4.988cm" svg:width="2.009cm" svg:height="0.316cm" draw:z-index="2253"><draw:text-box><text:p text:style-name="P13"/></draw:text-box></draw:frame><draw:frame draw:style-name="fr2" text:anchor-type="paragraph" svg:x="12.095cm" svg:y="6.816cm" svg:width="2.009cm" svg:height="0.316cm" draw:z-index="2255"><draw:text-box><text:p text:style-name="P13"><text:s/>0,00</text:p></draw:text-box></draw:frame><draw:frame draw:style-name="fr2" text:anchor-type="paragraph" svg:x="12.095cm" svg:y="8.564cm" svg:width="2.009cm" svg:height="0.316cm" draw:z-index="2257"><draw:text-box><text:p text:style-name="P13"/></draw:text-box></draw:frame><draw:frame draw:style-name="fr2" text:anchor-type="paragraph" svg:x="12.095cm" svg:y="10.467cm" svg:width="2.009cm" svg:height="0.316cm" draw:z-index="2259"><draw:text-box><text:p text:style-name="P11"><text:s/>0,00</text:p></draw:text-box></draw:frame><draw:frame draw:style-name="fr2" text:anchor-type="paragraph" svg:x="12.095cm" svg:y="11.975cm" svg:width="2.009cm" svg:height="0.316cm" draw:z-index="2261"><draw:text-box><text:p text:style-name="P13"><text:s/>0,00</text:p></draw:text-box></draw:frame><draw:frame draw:style-name="fr2" text:anchor-type="paragraph" svg:x="12.095cm" svg:y="14.041cm" svg:width="2.009cm" svg:height="0.316cm" draw:z-index="2263"><draw:text-box><text:p text:style-name="P13"/></draw:text-box></draw:frame><draw:frame draw:style-name="fr2" text:anchor-type="paragraph" svg:x="12.095cm" svg:y="15.868cm" svg:width="2.009cm" svg:height="0.316cm" draw:z-index="2265"><draw:text-box><text:p text:style-name="P13"><text:s/>180.000,00</text:p></draw:text-box></draw:frame><draw:frame draw:style-name="fr2" text:anchor-type="paragraph" svg:x="12.095cm" svg:y="17.616cm" svg:width="2.009cm" svg:height="0.316cm" draw:z-index="2267"><draw:text-box><text:p text:style-name="P11"><text:s/>1.562.000,00</text:p></draw:text-box></draw:frame><draw:frame draw:style-name="fr2" text:anchor-type="paragraph" svg:x="16.656cm" svg:y="4.05cm" svg:width="0.9cm" svg:height="0.37cm" draw:z-index="2269"><draw:text-box><text:p text:style-name="P10">Cassa</text:p></draw:text-box></draw:frame><draw:frame draw:style-name="fr2" text:anchor-type="paragraph" svg:x="14.21cm" svg:y="5.002cm" svg:width="1.82cm" svg:height="0.291cm" draw:z-index="2271"><draw:text-box><text:p text:style-name="P13"/></draw:text-box></draw:frame><draw:frame draw:style-name="fr2" text:anchor-type="paragraph" svg:x="14.21cm" svg:y="6.828cm" svg:width="1.82cm" svg:height="0.291cm" draw:z-index="2273"><draw:text-box><text:p text:style-name="P13"><text:s/>0,00</text:p></draw:text-box></draw:frame><draw:frame draw:style-name="fr2" text:anchor-type="paragraph" svg:x="14.21cm" svg:y="8.576cm" svg:width="1.82cm" svg:height="0.291cm" draw:z-index="2275"><draw:text-box><text:p text:style-name="P13"/></draw:text-box></draw:frame><draw:frame draw:style-name="fr2" text:anchor-type="paragraph" svg:x="14.21cm" svg:y="10.481cm" svg:width="1.82cm" svg:height="0.291cm" draw:z-index="2277"><draw:text-box><text:p text:style-name="P11"><text:s/>0,00</text:p></draw:text-box></draw:frame><draw:frame draw:style-name="fr2" text:anchor-type="paragraph" svg:x="14.21cm" svg:y="11.989cm" svg:width="1.82cm" svg:height="0.291cm" draw:z-index="2279"><draw:text-box><text:p text:style-name="P13"><text:s/>0,00</text:p></draw:text-box></draw:frame><draw:frame draw:style-name="fr2" text:anchor-type="paragraph" svg:x="14.21cm" svg:y="14.055cm" svg:width="1.82cm" svg:height="0.291cm" draw:z-index="2281"><draw:text-box><text:p text:style-name="P13"/></draw:text-box></draw:frame><draw:frame draw:style-name="fr2" text:anchor-type="paragraph" svg:x="14.21cm" svg:y="15.88cm" svg:width="1.82cm" svg:height="0.291cm" draw:z-index="2283"><draw:text-box><text:p text:style-name="P13"><text:s/>0,00</text:p></draw:text-box></draw:frame><draw:frame draw:style-name="fr2" text:anchor-type="paragraph" svg:x="14.21cm" svg:y="17.628cm" svg:width="1.82cm" svg:height="0.291cm" draw:z-index="2285"><draw:text-box><text:p text:style-name="P11"><text:s/>0,00</text:p></draw:text-box></draw:frame><draw:frame draw:style-name="fr2" text:anchor-type="paragraph" svg:x="20.556cm" svg:y="4.976cm" svg:width="2.203cm" svg:height="0.316cm" draw:z-index="2287"><draw:text-box><text:p text:style-name="P13"/></draw:text-box></draw:frame><draw:frame draw:style-name="fr2" text:anchor-type="paragraph" svg:x="20.556cm" svg:y="6.802cm" svg:width="2.203cm" svg:height="0.316cm" draw:z-index="2289"><draw:text-box><text:p text:style-name="P13"><text:s/>0,00</text:p></draw:text-box></draw:frame><draw:frame draw:style-name="fr2" text:anchor-type="paragraph" svg:x="20.556cm" svg:y="8.551cm" svg:width="2.203cm" svg:height="0.316cm" draw:z-index="2291"><draw:text-box><text:p text:style-name="P13"/></draw:text-box></draw:frame><draw:frame draw:style-name="fr2" text:anchor-type="paragraph" svg:x="20.556cm" svg:y="10.455cm" svg:width="2.203cm" svg:height="0.316cm" draw:z-index="2293"><draw:text-box><text:p text:style-name="P11"><text:s/>440.920,10</text:p></draw:text-box></draw:frame><draw:frame draw:style-name="fr2" text:anchor-type="paragraph" svg:x="20.556cm" svg:y="11.963cm" svg:width="2.203cm" svg:height="0.316cm" draw:z-index="2295"><draw:text-box><text:p text:style-name="P13"><text:s/>500.000,00</text:p></draw:text-box></draw:frame><draw:frame draw:style-name="fr2" text:anchor-type="paragraph" svg:x="20.556cm" svg:y="14.028cm" svg:width="2.203cm" svg:height="0.316cm" draw:z-index="2297"><draw:text-box><text:p text:style-name="P13"/></draw:text-box></draw:frame><draw:frame draw:style-name="fr2" text:anchor-type="paragraph" svg:x="20.556cm" svg:y="15.854cm" svg:width="2.203cm" svg:height="0.316cm" draw:z-index="2299"><draw:text-box><text:p text:style-name="P13"><text:s/>180.000,00</text:p></draw:text-box></draw:frame><draw:frame draw:style-name="fr2" text:anchor-type="paragraph" svg:x="20.556cm" svg:y="17.602cm" svg:width="2.203cm" svg:height="0.316cm" draw:z-index="2301"><draw:text-box><text:p text:style-name="P11"><text:s/>11.033.883,61</text:p></draw:text-box></draw:frame><draw:frame draw:style-name="fr2" text:anchor-type="paragraph" svg:x="25.513cm" svg:y="4.078cm" svg:width="0.9cm" svg:height="0.37cm" draw:z-index="2303"><draw:text-box><text:p text:style-name="P10">Cassa</text:p></draw:text-box></draw:frame><draw:frame draw:style-name="fr2" text:anchor-type="paragraph" svg:x="22.83cm" svg:y="4.988cm" svg:width="2.073cm" svg:height="0.291cm" draw:z-index="2305"><draw:text-box><text:p text:style-name="P13"/></draw:text-box></draw:frame><draw:frame draw:style-name="fr2" text:anchor-type="paragraph" svg:x="22.83cm" svg:y="6.816cm" svg:width="2.073cm" svg:height="0.291cm" draw:z-index="2307"><draw:text-box><text:p text:style-name="P13"><text:s/>0,00</text:p></draw:text-box></draw:frame><draw:frame draw:style-name="fr2" text:anchor-type="paragraph" svg:x="22.83cm" svg:y="8.564cm" svg:width="2.073cm" svg:height="0.291cm" draw:z-index="2309"><draw:text-box><text:p text:style-name="P13"/></draw:text-box></draw:frame><draw:frame draw:style-name="fr2" text:anchor-type="paragraph" svg:x="22.83cm" svg:y="10.467cm" svg:width="2.073cm" svg:height="0.291cm" draw:z-index="2311"><draw:text-box><text:p text:style-name="P11"><text:s/>0,00</text:p></draw:text-box></draw:frame><draw:frame draw:style-name="fr2" text:anchor-type="paragraph" svg:x="22.83cm" svg:y="11.975cm" svg:width="2.073cm" svg:height="0.291cm" draw:z-index="2313"><draw:text-box><text:p text:style-name="P13"><text:s/>0,00</text:p></draw:text-box></draw:frame><draw:frame draw:style-name="fr2" text:anchor-type="paragraph" svg:x="22.83cm" svg:y="14.041cm" svg:width="2.073cm" svg:height="0.291cm" draw:z-index="2315"><draw:text-box><text:p text:style-name="P13"/></draw:text-box></draw:frame><draw:frame draw:style-name="fr2" text:anchor-type="paragraph" svg:x="22.83cm" svg:y="15.868cm" svg:width="2.073cm" svg:height="0.291cm" draw:z-index="2317"><draw:text-box><text:p text:style-name="P13"><text:s/>0,00</text:p></draw:text-box></draw:frame><draw:frame draw:style-name="fr2" text:anchor-type="paragraph" svg:x="22.83cm" svg:y="17.616cm" svg:width="2.073cm" svg:height="0.291cm" draw:z-index="2319"><draw:text-box><text:p text:style-name="P11"><text:s/>0,00</text:p></draw:text-box></draw:frame><draw:frame draw:style-name="fr2" text:anchor-type="paragraph" svg:x="18.415cm" svg:y="4.378cm" svg:width="1.852cm" svg:height="0.37cm" draw:z-index="2321"><draw:text-box><text:p text:style-name="P10">Competenza</text:p></draw:text-box></draw:frame><draw:frame draw:style-name="fr2" text:anchor-type="paragraph" svg:x="18.228cm" svg:y="18.477cm" svg:width="2.203cm" svg:height="0.316cm" draw:z-index="2323"><draw:text-box><text:p text:style-name="P13"><text:s/>0,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598cm" fo:page-height="21.59cm" style:num-format="1" style:print-orientation="landscape" fo:margin-top="2.646cm" fo:margin-bottom="1.552cm" fo:margin-left="0.282cm" fo:margin-right="0.07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  <style:master-page style:name="Converti_20_3" style:display-name="Converti 3" style:page-layout-name="Mpm1"/>
    <style:master-page style:name="Converti_20_4" style:display-name="Converti 4" style:page-layout-name="Mpm1"/>
    <style:master-page style:name="Converti_20_5" style:display-name="Converti 5" style:page-layout-name="Mpm1"/>
    <style:master-page style:name="Converti_20_6" style:display-name="Converti 6" style:page-layout-name="Mpm1"/>
    <style:master-page style:name="Converti_20_7" style:display-name="Converti 7" style:page-layout-name="Mpm1"/>
    <style:master-page style:name="Converti_20_8" style:display-name="Converti 8" style:page-layout-name="Mpm1"/>
    <style:master-page style:name="Converti_20_9" style:display-name="Converti 9" style:page-layout-name="Mpm1"/>
    <style:master-page style:name="Converti_20_10" style:display-name="Converti 10" style:page-layout-name="Mpm1"/>
    <style:master-page style:name="Converti_20_11" style:display-name="Converti 11" style:page-layout-name="Mpm1"/>
    <style:master-page style:name="Converti_20_12" style:display-name="Converti 12" style:page-layout-name="Mpm1"/>
    <style:master-page style:name="Converti_20_13" style:display-name="Converti 13" style:page-layout-name="Mpm1"/>
    <style:master-page style:name="Converti_20_14" style:display-name="Converti 14" style:page-layout-name="Mpm1"/>
    <style:master-page style:name="Converti_20_15" style:display-name="Converti 1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65535-00T00:00:00</meta:creation-date>
    <meta:initial-creator>Oracle Reports</meta:initial-creator>
    <dc:title>FBI70667WX38lp31.rtf</dc:title>
    <meta:document-statistic meta:table-count="0" meta:image-count="0" meta:object-count="0" meta:page-count="16" meta:paragraph-count="2190" meta:word-count="3861" meta:character-count="23728"/>
    <meta:generator>OpenOffice/4.1.5$Win32 OpenOffice.org_project/415m1$Build-9789</meta:generator>
  </office:meta>
</office:document-meta>
</file>