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text-align="end" style:justify-single-word="false"/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Standard">
      <style:paragraph-properties fo:text-align="end" style:justify-single-word="false"/>
      <style:text-properties fo:language="it" fo:country="IT"/>
    </style:style>
    <style:style style:name="P4" style:family="paragraph" style:parent-style-name="Standard">
      <style:paragraph-properties fo:text-align="justify" style:justify-single-word="false"/>
      <style:text-properties fo:language="it" fo:country="IT"/>
    </style:style>
    <style:style style:name="P5" style:family="paragraph" style:parent-style-name="Standard">
      <style:paragraph-properties fo:text-align="center" style:justify-single-word="false"/>
      <style:text-properties fo:language="it" fo:country="IT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it" fo:country="IT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text-line-through-style="solid" fo:language="it" fo:country="IT" style:text-underline-mode="continuous" style:text-overline-mode="continuous" style:text-line-through-mode="continuous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  <style:text-properties fo:language="it" fo:country="IT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language="it" fo:country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ac-simile</text:p>
      <text:p text:style-name="P2">modello di domanda di partecipazione e dichiarazioni</text:p>
      <text:p text:style-name="P3"/>
      <text:p text:style-name="P3">AL</text:p>
      <text:p text:style-name="P3"><text:s/>COMUNE DI VICOPISANO</text:p>
      <text:p text:style-name="P3">Via del Pretorio n. 1</text:p>
      <text:p text:style-name="P3">50010 Vicopisano (PI)</text:p>
      <text:p text:style-name="P1"/>
      <text:p text:style-name="P1"/>
      <text:p text:style-name="P4">Il/la sottoscritto/a _____________________________ nato/a a ______________________ il ________ e residente a ____________________in__________________________ n.___ Codice Fiscale______________________;</text:p>
      <text:p text:style-name="P5"/>
      <text:p text:style-name="P5">CHIEDE</text:p>
      <text:p text:style-name="P5"/>
      <text:p text:style-name="P7"><text:span text:style-name="Car._20_predefinito_20_paragrafo"><text:span text:style-name="T1">di essere ammesso/a alla selezione per titoli per il conferimento di un incarico professionale autonomo di coordinatore gestionale e pedagogico comunale dei servizi educativi presenti sul territorio dei Comuni di Vicopisano e Calci.</text:span></text:span></text:p>
      <text:p text:style-name="P4"/>
      <text:p text:style-name="P4">A tal fine</text:p>
      <text:p text:style-name="P5">DICHIARA</text:p>
      <text:p text:style-name="P4"/>
      <text:p text:style-name="P4">sotto la sua personale responsabilità ed a piena conoscenza della responsabilità penale prevista per le dichiarazioni false e mendaci dall'art. 76 del D.P.R. 28/12/2000 n. 445:</text:p>
      <text:p text:style-name="P4">1 – di essere in possesso della cittadinanza ______________________________________;</text:p>
      <text:p text:style-name="P4">2 – di essere iscritto nelle liste elettorali del Comune di____________________________;</text:p>
      <text:p text:style-name="P4">oppure: di non essere iscritto/a nelle liste elettorali per il seguente motivo:</text:p>
      <text:p text:style-name="P4">_________________________________________________________________________;</text:p>
      <text:p text:style-name="P4">3 – di non avere riportato condanne penali e di non avere procedimenti penali in corso;</text:p>
      <text:p text:style-name="P4">4 – di essere in possesso del seguente titolo di studio:_____________________________ conseguito presso ________________________________________ in data __________ con votazione____________;</text:p>
      <text:p text:style-name="P4">5 – di essere in possesso dei titoli di qualificazione e di servizio dichiarati e/allegati al curriculum formativo e/o lavorativo;</text:p>
      <text:p text:style-name="P4">6 – di essere in possesso delle seguenti:</text:p>
      <text:p text:style-name="P7"><text:span text:style-name="Car._20_predefinito_20_paragrafo"><text:span text:style-name="T1">a) </text:span></text:span><text:span text:style-name="Car._20_predefinito_20_paragrafo"><text:span text:style-name="T1">Esperienza documentabile <text:s/>in ruoli di coordinamento gestionale e/o pedagogico di servizi educativi per l'infanzia o in ruoli di coordinamento gestionale e/o pedagogico di livello zonale o di livello comunale;</text:span></text:span>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/>
      <text:p text:style-name="P4">b) <text:s/>master di primo o secondo livello: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4">___________________________________________________________________________________</text:p>
      <text:p text:style-name="P9"/>
      <text:p text:style-name="P4">7 – di non essere stato/a destituito/a o dispensato/a da impieghi presso Pubbliche Amministrazioni;</text:p>
      <text:p text:style-name="P4"><text:soft-page-break/>8 – di non essere dipendente di altre Amministrazioni Pubbliche e di non trovarsi in conflitto di interessi con l’incarico oggetto del presente avviso;</text:p>
      <text:p text:style-name="P4">9 – di essere in possesso della patente di guida di tipo B;</text:p>
      <text:p text:style-name="P4">10 – di essere disponibile ad accettare l’incarico alle condizioni di cui al presente avviso e di <text:s/>essere consapevole che l’incarico esclude in modo assoluto la possibilità di un rapporto di subordinazione nella struttura dell’Ente;</text:p>
      <text:p text:style-name="P4">11 - di aver preso visione dell’informativa di cui all’art. 13 del regolamento UE 2016/679 e di autorizzare il Comune di Vicopisano al trattamento dei dati personali ai fini dell’espletamento del procedimento in oggetto e di ogni altro atto conseguente.</text:p>
      <text:p text:style-name="P7"><text:span text:style-name="Car._20_predefinito_20_paragrafo"><text:span text:style-name="T1">12. - di non esercitare attività di coordinatore pedagogico e/o gestionale per conto di soggetti titolari di servizi educativi e/o </text:span></text:span><text:span text:style-name="Car._20_predefinito_20_paragrafo"><text:span text:style-name="T1">di scuole dell'infanzia nel territorio dei due comuni;</text:span></text:span></text:p>
      <text:p text:style-name="P6"/>
      <text:p text:style-name="P5">CHIEDE</text:p>
      <text:p text:style-name="P1"/>
      <text:p text:style-name="P1">che tutte le comunicazioni relative al presente concorso vengano inviate al seguente indirizzo PEC_____________________________:</text:p>
      <text:p text:style-name="P1"/>
      <text:p text:style-name="P1">Allega:</text:p>
      <text:p text:style-name="P1">- Curriculum formativo e/o lavorativo sottoscritto;</text:p>
      <text:p text:style-name="P1">- Copia fotostatica documento di riconoscimento;</text:p>
      <text:p text:style-name="P1">- Altro: __________________________________________________________________.</text:p>
      <text:p text:style-name="P1">Luogo e Data___________________</text:p>
      <text:p text:style-name="P1"/>
      <text:p text:style-name="P3">FIRMA</text:p>
      <text:p text:style-name="P8"><text:span text:style-name="Car._20_predefinito_20_paragrafo"><text:span text:style-name="T1">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haracter_5f_20_5f_style" style:display-name="Character_20_style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Giulia Bernardeschi</meta:initial-creator>
    <meta:creation-date>2021-06-24T13:10:00Z</meta:creation-date>
    <dc:date>2021-06-24T16:21:19.39</dc:date>
    <meta:editing-cycles>3</meta:editing-cycles>
    <meta:editing-duration>PT4M34S</meta:editing-duration>
    <meta:document-statistic meta:table-count="0" meta:image-count="0" meta:object-count="0" meta:page-count="2" meta:paragraph-count="44" meta:word-count="429" meta:character-count="3712"/>
    <meta:template xlink:type="simple" xlink:actuate="onRequest" xlink:title="" xlink:href="../../mod.%20domanda%20vico.odt/Normal"/>
  </office:meta>
</office:document-meta>
</file>