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ello <text:s/>A <text:s/></text:p>
      <text:p text:style-name="Standard"><text:s/></text:p>
      <text:p text:style-name="Standard"><text:s/></text:p>
      <text:p text:style-name="Standard">Spett. <text:s/>Comune di Vicopisano </text:p>
      <text:p text:style-name="Standard">Via del Pretorio, 1 <text:s/></text:p>
      <text:p text:style-name="Standard">56010 Vicopisano </text:p>
      <text:p text:style-name="Standard"><text:s/></text:p>
      <text:p text:style-name="Standard"><text:s/></text:p>
      <text:p text:style-name="P1">AVVISO ESPLORATIVO DI MANIFESTAZIONE D’INTERESSE A PARTECIPARE ALLA PROCEDURA NEGOZIATA PER <text:s/>L’AFFIDAMENTO SPERIMENTALE IN CONCESSIONE DI UN SERVIZIO DI INFORMAZIONE TURISTICA, APERTURA TORRE DELL'OROLOGIO E ULTERIORI SERVIZI CORRELATI </text:p>
      <text:p text:style-name="Standard"><text:s/></text:p>
      <text:p text:style-name="Standard">La/il sottoscritto__________________________________________________________________, </text:p>
      <text:p text:style-name="Standard">in qualità di ___________________________________________, dell’ente denominato </text:p>
      <text:p text:style-name="Standard">_______________________________________________________________________________, <text:s/></text:p>
      <text:p text:style-name="Standard">con sede in ______________________________________________________________________, <text:s/></text:p>
      <text:p text:style-name="Standard">tel n. __________________________; <text:s/>fax. n. __________________________________________; </text:p>
      <text:p text:style-name="Standard">con codice fiscale n. ___________________________________ <text:s/>partita IVA n. </text:p>
      <text:p text:style-name="Standard">______________________________________; </text:p>
      <text:p text:style-name="P2">manifesta il proprio interesse a partecipare alla procedura per la selezione di un soggetto partner che collabori con il Comune di Vicopisano nella gestione del servizio in oggetto. </text:p>
      <text:p text:style-name="P2">A tal fine, ai sensi degli articoli 46 e 47 del D.P.R. 28.12.2000 n. 445, consapevole delle sanzioni penali previste dall’art. 76 dello stesso DPR 445/2000, per le ipotesi di falsità in atti e dichiarazioni </text:p>
      <text:p text:style-name="P2">mendaci ivi indicate, inoltra domanda di partecipazione a gara per gestione ufficio informazione turistica, essendo ad espressa conoscenza delle sanzioni penali a seguito di dichiarazioni mendaci previste dall’articolo 76 comma 1 del DPR 28.12.2000 n. 445 </text:p>
      <text:p text:style-name="P2"><text:s/></text:p>
      <text:p text:style-name="P2">DICHIARA ED ATTESTA </text:p>
      <text:p text:style-name="P2">1. <text:s text:c="2"/>aver preso visione del bando di gara/capitolato d’oneri, accettare senza condizioni le norme negli stessi contenute, aver preso conoscenza delle circostanze generali e particolari che influiscono nella determinazione dei costi, aver tenuto conto, nel formulare l’offerta, di tutti gli oneri, con <text:s/>particolare riferimento al costo del personale, giudicare il servizio realizzabile, gli elaborati progettuali adeguati, il prezzo offerto nel suo complesso remunerativo, aver accertato la reperibilità dei materiali, della mano d’opera e delle attrezzature da impiegare nei lavori in relazione ai tempi previsti per la loro esecuzione; </text:p>
      <text:p text:style-name="P2">. 2. <text:s text:c="2"/>in sostituzione definitiva del certificato della C.C.I.A.A. (o di documento equivalente) che l’impresa risulta iscritta come segue: </text:p>
      <text:p text:style-name="P2">a) <text:s/>____________________________________; </text:p>
      <text:p text:style-name="P2">d) componenti in carica del Consiglio di Amministrazione n. ___________; </text:p>
      <text:p text:style-name="P2">e) che la natura giuridica è la seguente: </text:p>
      <text:p text:style-name="Standard">______________________________________________; </text:p>
      <text:p text:style-name="Standard">che l’oggetto sociale è il seguente: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______ __________________________________________________________________; </text:p>
      <text:p text:style-name="Standard"><text:s/></text:p>
      <text:p text:style-name="P2">2. che l’impresa/associazione/cooperativa/persona fisica non si trova in alcuno dei motivi di esclusione di cui all’art. 80 del D.Lgs. 50/2016 e smi; </text:p>
      <text:p text:style-name="Standard"><text:s/></text:p>
      <text:p text:style-name="Standard">3. di aver preso visione del “Capitolato d’oneri”; </text:p>
      <text:p text:style-name="Standard"><text:s/></text:p>
      <text:p text:style-name="P2"><text:soft-page-break/>4. di aver preso conoscenza ed accettare, senza riserva alcuna, le condizioni dettate dall’avviso pubblico relativo alla presente procedura; <text:s/></text:p>
      <text:p text:style-name="Standard"><text:s/></text:p>
      <text:p text:style-name="Standard">5. di prendere atto e accettare che la presente manifestazione di interesse non vincola in alcun modo il Comune di Vicopisano; </text:p>
      <text:p text:style-name="Standard"><text:s/></text:p>
      <text:p text:style-name="Standard">6. che l’indirizzo di Posta elettronica certificata (PEC) è _______________________________; </text:p>
      <text:p text:style-name="Standard"><text:s/></text:p>
      <text:p text:style-name="P2">7. di autorizzare espressamente, quale modalità residuale, la trasmissione delle comunicazioni al seguente indirizzo e-mail: __________________________________; </text:p>
      <text:p text:style-name="Standard"><text:s/></text:p>
      <text:p text:style-name="P2">8. di essere informato che, ai sensi e per gli effetti del D.Lgs. 196/2003 e smi, i dati forniti con le dichiarazioni di cui alla presente e con le eventuali altre dichiarazioni presentate a corredo saranno trattati, anche con strumenti informatici, nell’ambito delle norme vigenti esclusivamente in funzione e per le finalità del procedimento per il quale sono state rese. <text:s text:c="2"/></text:p>
      <text:p text:style-name="Standard"><text:s/></text:p>
      <text:p text:style-name="Standard">li, <text:s/>___________________ <text:s text:c="8"/></text:p>
      <text:p text:style-name="Standard"><text:s text:c="8"/>Firma </text:p>
      <text:p text:style-name="Standard"><text:s text:c="8"/>_________________________ </text:p>
      <text:p text:style-name="Standard"><text:s/></text:p>
      <text:p text:style-name="P2">• si allega alla presente copia fotostatica non autentica del documento di identità del sottoscrittore </text:p>
      <text:p text:style-name="P2"><text:s/></text:p>
      <text:p text:style-name="P2">IN CASO DI DICHIARAZIONE RESA DA PROCURATORE ALLEGARE ANCHE COPIA DELLA RELATIVA PROC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9T15:48:57.10</meta:creation-date>
    <dc:date>2020-02-18T14:52:27.36</dc:date>
    <meta:editing-duration>PT6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1" meta:word-count="497" meta:character-count="4295"/>
  </office:meta>
</office:document-meta>
</file>