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 style:master-page-name="">
      <style:paragraph-properties fo:margin-left="0.49cm" fo:margin-right="0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49cm" fo:margin-right="0cm" fo:text-align="justify" style:justify-single-word="false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1) DOMANDA DI PARTECIPAZIONE ALLA PROCEDURA COMPARATIVA PER PASSAGGIO DI CARRIERA PER LA COPERTURA DI N. 1 UNITA’ D1 PERSONALE NEL PROFILO PROFESSIONALE DI “SPECIALISTA AMMINISTRATIVO” CATEGORIA GIURIDICA D1 DA ASSEGNARE AL SERVIZIO AMMINISTRATIVO - U.O. PUBBLICA ISTRUZIONE SERVIZI SOCIALI <text:s/></text:p>
      <text:p text:style-name="P1"><text:s/></text:p>
      <text:p text:style-name="P2"><text:s/>ALL’UFFICIO PROTOCOLLO <text:s text:c="2"/>COMUNE DI Vicopisano <text:s/></text:p>
      <text:p text:style-name="P1"/>
      <text:p text:style-name="P1">Oggetto: Domanda di partecipazione alla procedura comparativa passaggio di carriera per la copertura di n. 1 unità di personale nel profilo professionale di Specialista amministrativo da assegnare al Servizio amministrativo - u.o. pubblica istruzione servizi sociali del Comune di Vicopisano. </text:p>
      <text:p text:style-name="P1"><text:s/></text:p>
      <text:p text:style-name="P1">Il/La sottoscritto/a ________________________________________________________________ nato/a ________________________________________________________, il _______________________ cod. fiscale _________________________________________, residente a __________________ ____________________________________________________ (Prov. _____), in Via ________________________________ n° _______, cellulare n° _____________________________</text:p>
      <text:p text:style-name="P1"><text:s/></text:p>
      <text:p text:style-name="P3">C H I E D E </text:p>
      <text:p text:style-name="P1"><text:s/></text:p>
      <text:p text:style-name="P1">- di essere ammesso/a alla procedura in oggetto e a tal fine </text:p>
      <text:p text:style-name="P1"><text:s/></text:p>
      <text:p text:style-name="P3">D I C H I A R A </text:p>
      <text:p text:style-name="P1"><text:s/></text:p>
      <text:p text:style-name="P1">a) di essere in servizio a tempo indeterminato presso il Comune di Vicopisano da almeno tre anni alla data di avvio della procedura con inquadramento nella categoria giuridica C; </text:p>
      <text:p text:style-name="P1"/>
      <text:p text:style-name="P1">b) di essere in possesso della valutazione alla performance degli ultimi tre anni (2018, 2019, 2020);</text:p>
      <text:p text:style-name="P1"/>
      <text:p text:style-name="P1">c) essere in possesso del seguente titolo di studio necessario per l'accesso dall'esterno:</text:p>
      <text:p text:style-name="P1"/>
      <text:p text:style-name="P1">Tipologia titolo di studio ________________________________ conseguito presso _______________________ di ______________________ il _______________________ con la seguente votazione ________________________________ ; </text:p>
      <text:p text:style-name="P1"/>
      <text:p text:style-name="P1">d) di avere i seguenti titoli per i quali l'Avviso prevede l'attribuzione di punteggi:</text:p>
      <text:p text:style-name="P1"/>
      <text:p text:style-name="P5">d1)Assenza di provvedimenti disciplinari:____________________________________________</text:p>
      <text:p text:style-name="P6"/>
      <text:p text:style-name="P6">d2) Possesso titoli professionali e di studio ulteriori rispetto a quelli richiesti per l'accesso dall'esterno:</text:p>
      <text:p text:style-name="P6">_____________________________________________________________________________</text:p>
      <text:p text:style-name="P6"/>
      <text:p text:style-name="P6">d3) Incarichi di Responsabile di Servizio o di Unità Operativa (negli ultimi 5 anni):</text:p>
      <text:p text:style-name="P6">_____________________________________________________________________________</text:p>
      <text:p text:style-name="P6"/>
      <text:p text:style-name="P6">d4) Autorizzazione allo svolgimento di incarichi presso altre Pubbliche Amministrazioni ex art. 53 D.lgs. n. 165/2001 (negli ultimi 5 anni) per attività attinente al profilo:</text:p>
      <text:p text:style-name="P1"/>
      <text:p text:style-name="P1"/>
      <text:p text:style-name="P1"><text:soft-page-break/></text:p>
      <text:p text:style-name="P1">e) di avere letto l’informativa sulla privacy riportata nell’Avviso;</text:p>
      <text:p text:style-name="P1"/>
      <text:p text:style-name="P1">f) di accettare tutte le condizioni previste dall’avviso e dal regolamento di ordinamento degli uffici e dei servizi </text:p>
      <text:p text:style-name="P1"/>
      <text:p text:style-name="P1">g) di essere consapevole che tutte le comunicazioni inerenti la procedura saranno inviate alla e.mail di ufficio.</text:p>
      <text:p text:style-name="P1"><text:s/></text:p>
      <text:p text:style-name="P1">Data _________________ <text:s text:c="4"/>Firma _____________________________ </text:p>
      <text:p text:style-name="P1"><text:s/></text:p>
      <text:p text:style-name="P1"><text:s/></text:p>
      <text:p text:style-name="P1">Allegati: Curriculum vita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4T16:49:31.65</meta:creation-date>
    <dc:date>2021-10-12T09:30:22.39</dc:date>
    <meta:editing-duration>PT9M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2" meta:word-count="337" meta:character-count="2837"/>
  </office:meta>
</office:document-meta>
</file>