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cm" table:align="margins" style:writing-mode="lr-tb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style:font-name="Calibri Light" fo:font-size="11pt" style:font-size-asian="11pt" style:font-name-complex="Calibri Light2" style:font-size-complex="11pt"/>
    </style:style>
    <style:style style:name="P2" style:family="paragraph" style:parent-style-name="Text_20_body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List_20_Paragraph">
      <style:paragraph-properties loext:contextual-spacing="false" fo:margin-left="0cm" fo:margin-right="0.215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4" style:family="paragraph" style:parent-style-name="List_20_Paragraph">
      <style:paragraph-properties loext:contextual-spacing="false" fo:margin-left="0cm" fo:margin-right="0.215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style="italic" fo:font-weight="normal" style:font-size-asian="11pt" style:font-style-asian="italic" style:font-weight-asian="normal" style:font-name-complex="Calibri Light2" style:font-size-complex="11pt" style:font-style-complex="italic" style:font-weight-complex="normal"/>
    </style:style>
    <style:style style:name="P5" style:family="paragraph" style:parent-style-name="List_20_Paragraph">
      <style:paragraph-properties loext:contextual-spacing="false" fo:margin-left="0cm" fo:margin-right="0.215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loext:contextual-spacing="false" fo:margin-left="0cm" fo:margin-right="0.215cm" fo:margin-top="0cm" fo:margin-bottom="0cm" fo:text-align="start" style:justify-single-word="false" fo:text-indent="0cm" style:auto-text-indent="false"/>
      <style:text-properties style:font-name="Calibri Light" fo:font-size="11pt" fo:font-weight="bold" fo:background-color="transparent" style:font-size-asian="11pt" style:font-weight-asian="bold" style:font-name-complex="Calibri Light2" style:font-size-complex="11pt" style:font-weight-complex="bold"/>
    </style:style>
    <style:style style:name="P7" style:family="paragraph" style:parent-style-name="List_20_Paragraph">
      <style:paragraph-properties fo:margin-left="0cm" fo:margin-right="0.212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8" style:family="paragraph" style:parent-style-name="List_20_Paragraph">
      <style:paragraph-properties loext:contextual-spacing="false" fo:margin-left="0cm" fo:margin-right="0.212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9" style:family="paragraph" style:parent-style-name="List_20_Paragraph">
      <style:paragraph-properties loext:contextual-spacing="false" fo:margin-left="0cm" fo:margin-right="0.212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List_20_Paragraph">
      <style:paragraph-properties fo:margin-left="0cm" fo:margin-right="0.212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fo:font-weight="bold" style:font-size-asian="11pt" style:font-weight-asian="bold" style:font-name-complex="Calibri Light2" style:font-size-complex="11pt" style:font-weight-complex="bold"/>
    </style:style>
    <style:style style:name="P11" style:family="paragraph" style:parent-style-name="Standard">
      <style:text-properties style:font-name="Calibri Light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 Light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 Light" fo:font-size="11pt" style:text-underline-style="none" fo:font-weight="bold" style:font-size-asian="11pt" style:font-weight-asian="bold" style:font-name-complex="Calibri Light2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 Light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.388cm" fo:margin-right="0.072cm" fo:line-height="95%" fo:text-align="justify" style:justify-single-word="false" fo:text-indent="-0.002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P19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P20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fo:color="#000080" style:font-name="Calibri Light1"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6.773cm" fo:margin-right="6.796cm" fo:line-height="171%" fo:text-align="center" style:justify-single-word="false" fo:text-indent="0.258cm" style:auto-text-indent="false"/>
      <style:text-properties style:font-name="Calibri Light" fo:font-size="11pt" fo:font-weight="bold" style:font-size-asian="11pt" style:font-weight-asian="bold" style:font-name-complex="Calibri Light2" style:font-size-complex="11pt"/>
    </style:style>
    <style:style style:name="P24" style:family="paragraph" style:parent-style-name="Standard">
      <style:paragraph-properties fo:margin-left="0.388cm" fo:margin-right="0.072cm" fo:line-height="95%" fo:text-align="justify" style:justify-single-word="false" fo:text-indent="-0.002cm" style:auto-text-indent="false"/>
      <style:text-properties style:font-name="Calibri Light" fo:font-size="12pt" fo:font-weight="bold" style:font-size-asian="12pt" style:font-weight-asian="bold" style:font-name-complex="Calibri Light2" style:font-size-complex="12pt" style:font-weight-complex="bold"/>
    </style:style>
    <style:style style:name="P25" style:family="paragraph" style:parent-style-name="Heading_20_1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style:font-name="Calibri Light" fo:font-size="11pt" style:font-size-asian="11pt" style:font-name-complex="Calibri Light2" style:font-size-complex="11pt"/>
    </style:style>
    <style:style style:name="T1" style:family="text">
      <style:text-properties style:font-name="Calibri Light"/>
    </style:style>
    <style:style style:name="T2" style:family="text">
      <style:text-properties style:font-name="Calibri Light" style:font-name-complex="Calibri Light2"/>
    </style:style>
    <style:style style:name="T3" style:family="text">
      <style:text-properties style:font-name="Calibri Light" fo:font-weight="bold" style:font-weight-asian="bold" style:font-name-complex="Calibri Light2"/>
    </style:style>
    <style:style style:name="T4" style:family="text">
      <style:text-properties style:font-name="Calibri Light" fo:font-weight="bold" style:font-weight-asian="bold" style:font-name-complex="Calibri Light2" style:font-weight-complex="bold"/>
    </style:style>
    <style:style style:name="T5" style:family="text">
      <style:text-properties style:use-window-font-color="true" style:font-name="Calibri Light" fo:language="it" fo:country="IT" fo:font-weight="bold" style:font-name-asian="Times New Roman1" style:language-asian="it" style:country-asian="IT" style:font-weight-asian="bold" style:font-name-complex="Calibri Light2" style:language-complex="it" style:country-complex="IT" style:font-weight-complex="bold"/>
    </style:style>
    <style:style style:name="T6" style:family="text">
      <style:text-properties style:use-window-font-color="true" style:font-name="Calibri Light" fo:language="it" fo:country="IT" style:font-name-asian="Times New Roman1" style:language-asian="it" style:country-asian="IT" style:language-complex="it" style:country-complex="IT"/>
    </style:style>
    <style:style style:name="T7" style:family="text">
      <style:text-properties style:use-window-font-color="true" fo:language="it" fo:country="IT" style:font-name-asian="Times New Roman1" style:language-asian="it" style:country-asian="IT" style:font-name-complex="Times New Roman1" style:language-complex="it" style:country-complex="IT"/>
    </style:style>
    <style:style style:name="T8" style:family="text">
      <style:text-properties style:font-name="Calibri Light1"/>
    </style:style>
    <style:style style:name="T9" style:family="text">
      <style:text-properties style:font-name="Calibri Light1" fo:font-weight="bold" fo:background-color="transparent" style:font-weight-asian="bold" style:font-name-complex="Calibri Light2" style:font-weight-complex="bold" loext:char-shading-value="0"/>
    </style:style>
    <style:style style:name="T10" style:family="text">
      <style:text-properties style:font-name="Calibri Light1" fo:font-weight="bold" style:font-weight-asian="bold" style:font-name-complex="Calibri Light2" style:font-weight-complex="bold"/>
    </style:style>
    <style:style style:name="T11" style:family="text">
      <style:text-properties style:font-name="Calibri Light1" fo:background-color="transparent" loext:char-shading-value="0"/>
    </style:style>
    <style:style style:name="T12" style:family="text">
      <style:text-properties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</text:span><text:span text:style-name="T2">ll.</text:span><text:span text:style-name="T2">2</text:span></text:p>
      <text:p text:style-name="P1"/>
      <text:h text:style-name="P25" text:outline-level="1">COMUNE DI VICOPISANO</text:h>
      <text:p text:style-name="P23">(Provincia di Pisa) </text:p>
      <text:p text:style-name="P24">AVVISO DI CO-PROGETTAZIONE PER REALIZZAZIONE DI ATTIVITA' DI INTERESSE ARTISTICO, CULTURALE, FORMATIVO E D’INCLUSIONE SOCIALE PRESSO LOCALI DELLA EX SCUOLA MUSICALE TEATRO DI VIA VERDI A VICOPISANO</text:p>
      <text:p text:style-name="P18"/>
      <text:p text:style-name="P17"><text:span text:style-name="T3">S</text:span><text:span text:style-name="T3">CHEMA DI PROPOSTA </text:span><text:span text:style-name="T3">PROGETTUALE</text:span><text:span text:style-name="T3"> </text:span></text:p>
      <text:p text:style-name="P1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Denominazione del progetto</text:p>
          </table:table-cell>
        </table:table-row>
        <table:table-row>
          <table:table-cell table:style-name="Tabella1.A2" office:value-type="string"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3">Tipologia e qualità del progetto </text:p>
            <text:p text:style-name="P5"><text:span text:style-name="T4">A</text:span><text:span text:style-name="T4">mbiti di attività </text:span><text:span text:style-name="T4">(5.</text:span><text:span text:style-name="T5">2</text:span><text:span text:style-name="T4">.1 dell’Avviso) </text:span></text:p>
          </table:table-cell>
        </table:table-row>
        <table:table-row>
          <table:table-cell table:style-name="Tabella1.A2" office:value-type="string">
            <text:p text:style-name="P4">Descrivere in modo puntuale e dettagliato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8">Tipologia e qualità del progetto </text:p>
            <text:p text:style-name="P9"><text:span text:style-name="T4">I</text:span><text:span text:style-name="T4">doneità </text:span><text:span text:style-name="T4">della proposta </text:span><text:span text:style-name="T4">a favorire </text:span><text:span text:style-name="T4">lo </text:span><text:span text:style-name="T4">sviluppo della coesione sociale, </text:span><text:span text:style-name="T4">l’</text:span><text:span text:style-name="T4">integrazione e partecipazione </text:span><text:span text:style-name="T4">(art. 5.</text:span><text:span text:style-name="T5">2</text:span><text:span text:style-name="T4">.2 dell’Avviso)</text:span></text:p>
          </table:table-cell>
        </table:table-row>
        <table:table-row>
          <table:table-cell table:style-name="Tabel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8">Tipologia e qualità del progetto </text:p>
            <text:p text:style-name="P9"><text:span text:style-name="T4">M</text:span><text:span text:style-name="T4">odalità organizzative, servizi, modularità </text:span><text:span text:style-name="T4">e </text:span><text:span text:style-name="T9">sostenibilità economico-finanziaria </text:span><text:span text:style-name="T10">del progetto</text:span><text:span text:style-name="T9"> </text:span><text:span text:style-name="T9">(</text:span><text:span text:style-name="T10">art.</text:span><text:span text:style-name="T4">5.</text:span><text:span text:style-name="T5">2</text:span><text:span text:style-name="T4">.3 dell’Avviso)</text:span><text:span text:style-name="T2"> </text:span></text:p>
          </table:table-cell>
        </table:table-row>
        <table:table-row>
          <table:table-cell table:style-name="Tabel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ext:soft-page-break/>
        <table:table-row>
          <table:table-cell table:style-name="Tabella1.A2" office:value-type="string">
            <text:p text:style-name="P8">Tipologia e qualità del progetto </text:p>
            <text:p text:style-name="P10"><text:span text:style-name="T1">conoscenza del territorio e forme di integrazione, partecipazione e collaborazione previste con le realtà associative del territorio </text:span><text:span text:style-name="T11">(</text:span><text:span text:style-name="T8">art.</text:span><text:span text:style-name="T1">5.</text:span><text:span text:style-name="T6">2</text:span><text:span text:style-name="T1">.4 dell’Avviso) </text:span></text:p>
          </table:table-cell>
        </table:table-row>
        <table:table-row>
          <table:table-cell table:style-name="Tabel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7"><text:span text:style-name="T12">Progetto di conduzione, assistenza tecnica, vigilanza dell'immobile </text:span>(art.5.3 dell’Avviso)</text:p>
          </table:table-cell>
        </table:table-row>
        <table:table-row>
          <table:table-cell table:style-name="Tabel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6">Valorizzazione di interventi migliorativi sull’immobile (art. 5.4 dell’Avviso)</text:p>
          </table:table-cell>
        </table:table-row>
        <table:table-row>
          <table:table-cell table:style-name="Tabel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0"/>
      <text:p text:style-name="P16">-------------------------------------------------------------------------------------------------------------------------------------------------</text:p>
      <text:p text:style-name="P16"/>
      <text:p text:style-name="P16">INSERIRE CRONOPROGRAMMA INDICATIVO DEGLI INTERVENTI/AZIONI PREVISTI/E NEI PRIMI 3 ANNI E EVENTUALI SUCCESSIVI</text:p>
      <text:p text:style-name="P11"/>
      <text:p text:style-name="P11">----------------------------------------------------------------------------------------------------------------------------------------------------</text:p>
      <text:p text:style-name="P12">Dichiara che nella presente proposta non sono inseriti progetti, attività e iniziative già finanziati con contributo del Comune di <text:span text:style-name="T7">Vicopisano </text:span>o per i quali sono richiesti o si intendono richiedere contributi all’Amministrazione Comunale.</text:p>
      <text:p text:style-name="P14"/>
      <text:p text:style-name="P13">Data __/__/__<text:tab/><text:tab/><text:tab/><text:tab/><text:tab/><text:tab/><text:tab/><text:tab/>FIRMATO DIGITALMENTE</text:p>
      <text:p text:style-name="P15"><text:tab/><text:tab/><text:tab/><text:tab/><text:tab/><text:tab/><text:tab/><text:tab/> <text:s text:c="7"/>IL/LA LEGALE RAPPRESENT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0.603cm" fo:margin-right="0cm" fo:margin-top="0.353cm" fo:margin-bottom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448cm" fo:margin-right="0cm" fo:margin-top="0.353cm" fo:margin-bottom="0cm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2-07-11T13:55:53.31</dc:date>
    <meta:editing-duration>PT3H6M7S</meta:editing-duration>
    <meta:editing-cycles>13</meta:editing-cycles>
    <meta:print-date>2022-02-17T09:07:43.069000000</meta:print-date>
    <meta:document-statistic meta:table-count="1" meta:image-count="0" meta:object-count="0" meta:page-count="2" meta:paragraph-count="23" meta:word-count="190" meta:character-count="1804"/>
  </office:meta>
</office:document-meta>
</file>