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Arial" svg:font-family="Arial, 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50%" fo:text-align="justify" style:justify-single-word="false" style:text-autospace="none"/>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 style:family="paragraph" style:parent-style-name="Default">
      <style:paragraph-properties fo:line-height="150%" fo:text-align="justify" style:justify-single-word="false" style:text-autospace="none"/>
      <style:text-properties fo:color="#000000" style:text-line-through-styl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3"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master-page-name="">
      <style:paragraph-properties fo:margin-left="0.026cm" fo:margin-right="0cm" fo:margin-top="0cm" fo:margin-bottom="0.247cm" fo:line-height="150%" fo:text-align="justify"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5"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end"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50%" fo:text-align="start" style:justify-single-word="false"/>
      <style:text-properties style:font-name="Times New Roman" fo:font-size="12pt" fo:font-style="italic" fo:font-weight="bold" style:font-size-asian="12pt" style:font-style-asian="italic"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Times New Roman" fo:font-size="12pt" fo:font-style="italic" fo:font-weight="bold" style:font-size-asian="12pt" style:font-style-asian="italic" style:font-weight-asian="bold" style:font-size-complex="12pt"/>
    </style:style>
    <style:style style:name="P12"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50%" fo:text-align="justify" style:justify-single-word="false"/>
      <style:text-properties fo:background-color="transparent"/>
    </style:style>
    <style:style style:name="P18" style:family="paragraph" style:parent-style-name="Standard">
      <style:paragraph-properties fo:line-height="150%" fo:text-align="justify" style:justify-single-word="false"/>
      <style:text-properties fo:color="#000000" style:text-line-through-style="none" style:font-name="Times New Roman" fo:font-size="12pt" fo:letter-spacing="normal" style:text-underline-style="none" style:text-blinking="false" fo:background-color="transparent" style:font-size-asian="12pt"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line-height="150%" fo:text-align="justify" style:justify-single-word="false"/>
      <style:text-properties fo:font-weight="normal" style:font-weight-asian="normal" style:font-weight-complex="normal"/>
    </style:style>
    <style:style style:name="P22" style:family="paragraph" style:parent-style-name="Standard">
      <style:paragraph-properties fo:line-height="150%" fo:text-align="justify" style:justify-single-word="false" style:text-autospace="none"/>
      <style:text-properties fo:font-size="12pt" fo:background-color="transparent" style:font-size-asian="12pt" style:font-size-complex="12pt"/>
    </style:style>
    <style:style style:name="P23" style:family="paragraph" style:parent-style-name="Standard">
      <style:paragraph-properties fo:line-height="150%" fo:text-align="justify" style:justify-single-word="false"/>
      <style:text-properties fo:font-size="12pt" style:font-size-asian="12pt" style:font-size-complex="12pt"/>
    </style:style>
    <style:style style:name="P24" style:family="paragraph" style:parent-style-name="Standard">
      <style:paragraph-properties fo:margin-left="0.053cm" fo:margin-right="0cm" fo:line-height="150%" fo:text-align="justify" style:justify-single-word="false" fo:text-indent="-0.026cm" style:auto-text-indent="false" fo:keep-with-next="auto"/>
      <style:text-properties style:font-name="Times New Roman" fo:font-size="12pt" style:text-underline-style="none" fo:font-weight="normal" fo:background-color="transparent" style:font-size-asian="12pt" style:font-weight-asian="normal" style:font-name-complex="Arial2" style:font-size-complex="12pt"/>
    </style:style>
    <style:style style:name="P25" style:family="paragraph" style:parent-style-name="Standard">
      <style:paragraph-properties fo:margin-left="0.053cm" fo:margin-right="0cm" fo:line-height="150%" fo:text-align="justify" style:justify-single-word="false" fo:text-indent="-0.026cm" style:auto-text-indent="false" fo:keep-with-next="auto" style:text-autospace="none"/>
      <style:text-properties fo:color="#000000" style:text-line-through-style="none"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26" style:family="paragraph" style:parent-style-name="Standard">
      <style:paragraph-properties fo:margin-left="0.053cm" fo:margin-right="0cm" fo:line-height="150%" fo:text-align="justify" style:justify-single-word="false" fo:text-indent="-0.026cm" style:auto-text-indent="false"/>
      <style:text-properties style:font-name="Times New Roman" fo:font-size="12pt" fo:font-style="italic" style:text-underline-style="none" fo:font-weight="normal" fo:background-color="transparent" style:font-size-asian="12pt" style:font-style-asian="italic" style:font-weight-asian="normal" style:font-name-complex="Arial2" style:font-size-complex="12pt" style:font-style-complex="italic"/>
    </style:style>
    <style:style style:name="P27" style:family="paragraph" style:parent-style-name="Heading_20_1">
      <style:paragraph-properties fo:margin-left="0.051cm" fo:margin-right="0cm" fo:line-height="150%" fo:text-align="justify" style:justify-single-word="false" fo:text-indent="-0.078cm" style:auto-text-indent="false" fo:keep-with-next="auto"/>
      <style:text-properties style:font-name="Times New Roman"/>
    </style:style>
    <style:style style:name="P28" style:family="paragraph" style:parent-style-name="Heading_20_1">
      <style:paragraph-properties fo:margin-left="0cm" fo:margin-right="0cm" fo:line-height="150%" fo:text-align="justify" style:justify-single-word="false" fo:text-indent="0.026cm" style:auto-text-indent="false" fo:keep-with-next="auto"/>
      <style:text-properties style:font-name="Times New Roman" fo:font-size="12pt" style:text-underline-style="none" fo:font-weight="normal" style:font-size-asian="12pt" style:font-weight-asian="normal" style:font-name-complex="Arial2" style:font-size-complex="12pt"/>
    </style:style>
    <style:style style:name="P2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0"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style="italic" fo:font-weight="bold" style:font-size-asian="12pt" style:font-style-asian="italic" style:font-weight-asian="bold"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background-color="transparent" style:font-size-asian="12pt" style:font-size-complex="12pt" loext:char-shading-value="0"/>
    </style:style>
    <style:style style:name="T9" style:family="text">
      <style:text-properties fo:font-style="italic" fo:font-weight="bold" style:font-style-asian="italic"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loext:char-shading-value="0"/>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loext:char-shading-value="0"/>
    </style:style>
    <style:style style:name="T15" style:family="text">
      <style:text-properties fo:background-color="transparent"/>
    </style:style>
    <style:style style:name="T16" style:family="text">
      <style:text-properties fo:color="#000000"/>
    </style:style>
    <style:style style:name="T17"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18" style:family="text">
      <style:text-properties fo:font-size="12pt" style:font-size-asian="12pt" style:font-size-complex="12pt"/>
    </style:style>
    <style:style style:name="T19" style:family="text">
      <style:text-properties fo:font-size="12pt" style:text-underline-style="none" fo:font-weight="normal" style:font-size-asian="12pt" style:font-weight-asian="normal" style:font-name-complex="Arial2" style:font-size-complex="12pt"/>
    </style:style>
    <style:style style:name="T20" style:family="text">
      <style:text-properties fo:font-size="12pt" style:text-underline-style="none" fo:font-weight="normal" fo:background-color="transparent" style:font-size-asian="12pt" style:font-weight-asian="normal" style:font-name-complex="Arial2" style:font-size-complex="12pt" loext:char-shading-value="0"/>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4</text:p>
      <text:p text:style-name="P10"/>
      <text:p text:style-name="P7"><text:span text:style-name="T9">N. R</text:span><text:span text:style-name="T9">ep.</text:span></text:p>
      <text:p text:style-name="P11"/>
      <text:p text:style-name="P19"><text:span text:style-name="T2">SCHEMA DI CONVENZIONE PER LA REALIZZAZIONE D</text:span><text:span text:style-name="T2">EL</text:span><text:span text:style-name="T2"> PROGETTO </text:span><text:span text:style-name="T2">DENOMINATO </text:span><text:span text:style-name="T2">…………………………...IN CO-PROGETTAZIONE </text:span><text:span text:style-name="T2">FRA</text:span><text:span text:style-name="T2"> IL COMUNE DI </text:span><text:span text:style-name="T2">VICOPISANO</text:span><text:span text:style-name="T2"> E </text:span><text:span text:style-name="T2">l’ETS </text:span><text:span text:style-name="T2">…………………………..</text:span></text:p>
      <text:p text:style-name="P8"/>
      <text:p text:style-name="P8">Oggi,………………..in Vicopisano (PI), </text:p>
      <text:p text:style-name="P12">TRA</text:p>
      <text:p text:style-name="P8">Il <text:span text:style-name="T10">Comune di </text:span><text:span text:style-name="T10">Vicopisano</text:span><text:span text:style-name="T10">, </text:span>con sede in Vicopisano, Via Del Pretorio 1, C.F. n. ………., legalmente rappresentato dal Responsabile del Servizio Amministrativo, Dott. Giacomo Minuti, nato a ______________il _____________ e domiciliato per la carica presso la Sede Municipale;</text:p>
      <text:p text:style-name="P12">E</text:p>
      <text:p text:style-name="P8"><text:span text:style-name="T10">E.T.S.</text:span>, con sede legale a __________________ in Via _________________, n.___ – <text:s/>CAP ________ ______________ (PI) (C.F. E P.I. ____________) legalmente rappresentata dal Sig. _________________, nato a_________________ il ___________________, residente a</text:p>
      <text:p text:style-name="P8">_______________ in Via __________________ n. _____e domiciliato per la carica presso la sede della ……………………….;</text:p>
      <text:p text:style-name="P12">PREMESSO</text:p>
      <text:p text:style-name="P19"><text:span text:style-name="T2">che </text:span><text:span text:style-name="T1">con Deliberazione della Giunta Comunale n. <text:s/>del <text:s text:c="14"/>ad oggetto “A</text:span><text:span text:style-name="T7">vviso di co-progettazione per realizzazione di attività' </text:span><text:span text:style-name="T17">di interesse artistico, culturale, formativo e d’inclusione sociale</text:span><text:span text:style-name="T7"> presso locali della ex Scuola musicale Teatro di Via Verdi a Vicopisano</text:span><text:span text:style-name="T1">” sono stati approvati gli indirizzi generali ai fini della predisposizione di specifico avviso di co-progettazione e assegnazione in uso a soggetti del terzo settore dei locali della ex Scuola Musicale Teatro di Via Verdi;</text:span></text:p>
      <text:p text:style-name="P12">ATTESO</text:p>
      <text:p text:style-name="P19"><text:span text:style-name="T2">che</text:span><text:span text:style-name="T1">, a tale proposito, in esecuzione della sopracitata deliberazione, con Determinazione Dirigenziale n. ……... del …………. è stata indetta idonea procedura ad evidenza pubblica per l’individuazione di soggetti del Terzo Settore;</text:span></text:p>
      <text:p text:style-name="P19"><text:span text:style-name="T2">che </text:span><text:span text:style-name="T1">con successiva Determinazione Dirigenziale n. …….. del ……………... si è approvato l’esito della procedura di selezione e si è designato, tra l’altro, </text:span><text:span text:style-name="T1">l’</text:span><text:span text:style-name="T1">E.T.S., C.F. E P.I. ………..., per il ruolo di partner </text:span><text:span text:style-name="T1">progettuale </text:span><text:span text:style-name="T1">del Comune di </text:span><text:span text:style-name="T1">Vicopisano</text:span><text:span text:style-name="T1"> </text:span><text:span text:style-name="T1">per</text:span><text:span text:style-name="T1"> la gestione delle attività </text:span><text:span text:style-name="T1">di interesse generale previste </text:span><text:span text:style-name="T1">presso i suddetti locali</text:span><text:span text:style-name="T1">;</text:span></text:p>
      <text:p text:style-name="P12"><text:soft-page-break/>RICHIAMATI</text:p>
      <text:p text:style-name="P8"><text:span text:style-name="T13">- l’</text:span>art. 118 della Costituzione che dà pieno riconoscimento e attuazione al principio di sussidiarietà verticale e orizzontale; in particolare il comma 4 recita “Stato, Regioni, Città metropolitane, Province e Comuni favoriscono l'autonoma iniziativa dei cittadini, singoli e associati, per lo svolgimento di attività di interesse generale, sulla base del principio di sussidiarietà”;</text:p>
      <text:p text:style-name="P8"><text:span text:style-name="T13">- la</text:span><text:span text:style-name="T10"> </text:span>Legge 7 Agosto 1990 n. 241 “Nuove norme in materia di procedimento amministrativo e di diritto di accesso ai documenti amministrativi”;</text:p>
      <text:p text:style-name="P8"><text:span text:style-name="T13">la</text:span><text:span text:style-name="T10"> </text:span>Legge n. 328/2000, “Legge quadro per la realizzazione del sistema integrato di interventi e servizi sociali” che prevede che nell’attuazione del principio di sussidiarietà gli Enti Locali promuovano azioni di sostegno e di qualificazione dei soggetti operanti nel Terzo settore;</text:p>
      <text:p text:style-name="P8"><text:span text:style-name="T13">- la</text:span><text:span text:style-name="T10"> </text:span>legge n. 381/1991 “Disciplina delle cooperative sociali”;</text:p>
      <text:p text:style-name="P8"><text:span text:style-name="T13">- la</text:span><text:span text:style-name="T10"> </text:span>Legge n. 266/1991 ”Legge-quadro sul volontariato” che riconosce il valore e la funzione del volontariato come espressione di partecipazione, solidarietà e pluralismo, promuovendo lo sviluppo nell’autonomia e favorendone l’apporto originale per il conseguimento delle finalità di carattere sociale, civile e culturale individuate dallo Stato e dagli Enti pubblici;</text:p>
      <text:p text:style-name="P8"><text:span text:style-name="T13">- la</text:span><text:span text:style-name="T10"> </text:span>Legge 383/2000, “Disciplina delle associazioni di promozione sociale”;</text:p>
      <text:p text:style-name="P8"><text:span text:style-name="T10">- </text:span><text:span text:style-name="T13">il</text:span><text:span text:style-name="T10"> </text:span>DPCM del 30/03/2001 “Atto di indirizzo e coordinamento sui sistemi di affidamento dei servizi alla persona” ai sensi dell’Art. 5 della Legge 328/2000 ed in particolare l’art. 7 “Istruttorie pubbliche per la coprogettazione con i soggetti del Terzo settore;</text:p>
      <text:p text:style-name="P8"><text:span text:style-name="T13">- la</text:span><text:span text:style-name="T10"> </text:span>L.R. 41/2005 “Sistema integrato di interventi e servizi per la tutela dei diritti di cittadinanza sociale”;</text:p>
      <text:p text:style-name="P8"><text:span text:style-name="T13">- le</text:span><text:span text:style-name="T10"> </text:span>Linee Guida di cui alla Delibera dell’ANAC n. 32 del 20 gennaio 2016 che sottolineano all’art. 5 <text:s/>il ruolo delle organizzazioni del Terzo settore anche in materia di progettazione di interventi innovativi e sperimentali, ai sensi dell’art.7 D.P.C.M. del 30 marzo 2001;</text:p>
      <text:p text:style-name="P8">- il succitato art.5 è dedicato interamente alla co-progettazione quale “accordo procedimentale di collaborazione che ha per oggetto la definizione di progetti innovativi e sperimentali di servizi, interventi ed attività complesse da realizzare in termini di partenariato tra amministrazioni e privato sociale e che trova il proprio fondamento nei principi di sussidiarietà, trasparenza, partecipazione e sostegno dell’impegno privato nella funzione sociale”;</text:p>
      <text:p text:style-name="P8"><text:span text:style-name="T13">- il</text:span><text:span text:style-name="T10"> </text:span>Decreto Legislativo 3 luglio 2017, n. 117 (Codice del Terzo Settore) che, sostenendo l’autonoma iniziativa dei cittadini che concorrono, anche in forma associata, a perseguire il bene comune, ad elevare i livelli di cittadinanza attiva, di coesione e protezione sociale, favorendo la partecipazione, l’inclusione e il pieno sviluppo della persona, a valorizzare il potenziale di crescita e di occupazione <text:soft-page-break/>lavorativa, in attuazione degli art. 2,3,4,9,18 e 118, quarto comma, della Costituzione, provvede al riordino e alla revisione organica della disciplina in materia di enti del Terzo Settore;</text:p>
      <text:p text:style-name="P8"><text:span text:style-name="T13">- l’</text:span>art. 55 del Codice del Terzo settore sopra menzionato, che prevede il coinvolgimento degli enti del Terzo settore attraverso forme quali la co-progettazione per la realizzazione di specifici progetti di servizio o di intervento finalizzati a soddisfare bisogni definiti;</text:p>
      <text:p text:style-name="P8"><text:span text:style-name="T13">- il</text:span><text:span text:style-name="T10"> </text:span>D.L. Semplificazioni (D.L. n.76) che, coerentemente con quanto affermato dalla Sentenza 131/2020 della Corte Costituzionale, legittima pienamente gli strumenti dell’art. 55 del Codice del Terzo settore, come la coprogettazione, quale “modello che non si basa sulla corresponsione di prezzi e corrispettivi dalla parte pubblica a quella privata, ma sulla convergenza di obiettivi e sull’aggregazione di risorse pubbliche e private per la programmazione e la progettazione, in comune, di servizi e interventi diretti a elevare i livelli di cittadinanza attiva, di coesione e protezione sociale, secondo una sfera relazionale che si colloca al di là del mero scambio utilitaristico”, al fine di promuovere un’ampia sinergia tra attori diversi, alcuni professionali, altri volontari per definire insieme un complesso di interventi tra loro integrati e sinergici da sostenere destinando, sempre sulla base di un processo condiviso, risorse <text:span text:style-name="T16">dell’amministrazione e risorse che tale gruppo individua sia internamente che esternamente;</text:span></text:p>
      <text:p text:style-name="P18">- L.R. Toscana 22 luglio 2020, n. 65, recante “Norme di sostegno e promozione degli enti del Terzo settore toscano”;</text:p>
      <text:p text:style-name="P19"><text:span text:style-name="T8">- </text:span><text:span text:style-name="T8">le ultime Linee G</text:span><text:span text:style-name="T1">uida di cui al D.M. 31 marzo 2021, n.72 sul rapporto tra pubbliche amministrazioni ed enti del Terzo settore negli articoli 55 -57 del decreto legislativo n. 117 del 2017.</text:span></text:p>
      <text:p text:style-name="P8"/>
      <text:p text:style-name="P12">PRECISATO</text:p>
      <text:p text:style-name="P8"><text:span text:style-name="T13">che </text:span>la co-progettazione:</text:p>
      <text:p text:style-name="P8">- ha per oggetto la definizione progettuale di iniziative, interventi e attività da realizzare con modalità concertate e condivise con i soggetti del Terzo Settore individuati in conformità ad una procedura di selezione pubblica;</text:p>
      <text:p text:style-name="P8">- fonda la sua funzione economico-sociale sui principi di trasparenza, partecipazione e sostegno all’adeguatezza dell’impegno privato nella funzione sociale;</text:p>
      <text:p text:style-name="P8">- non è riconducibile all’appalto dei servizi e agli affidamenti in genere, ma alla logica dell’accordo procedimentale, destinato a concludersi con un accordo di collaborazione tra ente procedente e soggetto</text:p>
      <text:p text:style-name="P8">selezionato;</text:p>
      <text:p text:style-name="P8"><text:span text:style-name="T13">- che</text:span><text:span text:style-name="T10"> </text:span>l’accordo di collaborazione è da stipularsi in forma di convenzione, attraverso la quale vengono definite le modalità di realizzazione dell’intervento oggetto di co-progettazione in relazione ai reciproci</text:p>
      <text:p text:style-name="P8">rapporti;</text:p>
      <text:p text:style-name="P12"><text:soft-page-break/>TUTTO CIO’ PREMESSO SI CONVIENE E SI STIPULA QUANTO SEGUE:</text:p>
      <text:p text:style-name="P13">Art. 1 – Premesse</text:p>
      <text:p text:style-name="P8">Le premesse sono parte integrante e sostanziale del presente atto.</text:p>
      <text:p text:style-name="P13"/>
      <text:p text:style-name="P13">Art. 2 – Soggetto partner della co-progettazione (ETS)</text:p>
      <text:p text:style-name="P8">Si intende l’E.T.S. che gestisce e conduce le attività di progetto e collabora con il Comune di Vicopisano per il raggiungimento degli <text:s/>obiettivi di cui al successivo art. 4. Lo stesso è, pertanto, il soggetto contraente che assume le relative responsabilità progettuali e a cui è concesso l’uso <text:s/>dei locali della ex Scuola Musicale Teatro di Via Verdi, ad esso destinati .</text:p>
      <text:p text:style-name="P13">Art. 3 - Oggetto della convenzione</text:p>
      <text:p text:style-name="P19"><text:span text:style-name="T1">Il Comune di </text:span><text:span text:style-name="T1">Vicopisano</text:span><text:span text:style-name="T1"> si avvale d</text:span><text:span text:style-name="T1">ell’</text:span><text:span text:style-name="T1">E.T.S., C.F. E P.I. …………………..., con sede legale in Via …………………………., </text:span><text:span text:style-name="T1">n…..</text:span><text:span text:style-name="T1"> – </text:span><text:span text:style-name="T1">CAP…………. </text:span><text:span text:style-name="T1">(</text:span><text:span text:style-name="T1">prov.</text:span><text:span text:style-name="T1">), in qualità di partner e attuatore del progetto</text:span></text:p>
      <text:p text:style-name="P8"><text:span text:style-name="T9">…………………………. </text:span>di cui al Progetto ……………………………...</text:p>
      <text:p text:style-name="P8">per il periodo decorrente dal mese di………………...al ………………. per la realizzazione delle azioni previste nel progetto congiunto.</text:p>
      <text:p text:style-name="P8">L’E.T.S. svolgerà le attività in stretta collaborazione con il Comune di Vicopisano che allo scopo concede in uso a titolo gratuito, per il periodo di durata della presente convenzione, i locali della ex Scuola Musicale Teatro di Via Verdi, come meglio descritti nella relazione tecnica e planimetria allegata.</text:p>
      <text:p text:style-name="P14">Art. 4 – Obiettivo generale del progetto</text:p>
      <text:p text:style-name="P19"><text:span text:style-name="T1">Gli interventi previsti per la realizzazione del </text:span><text:span text:style-name="T5">progetto</text:span><text:span text:style-name="T3"> </text:span><text:span text:style-name="T1">sono finalizzati a sostenere azioni di innovazione sociale sul territorio che mirino a</text:span></text:p>
      <text:p text:style-name="P3"> rafforzare la capacità dei settori culturali e creativi di operare a livello locale promuovendo occasioni di promozione culturale, formazione e inclusione tra la popolazione residente; </text:p>
      <text:p text:style-name="P3"> costruire reti di collaborazione promuovendo iniziative di scambio e di cooperazione in ambito formativo e performativo, favorendo la massima mobilità possibile degli operatori culturali e creativi, in particolare delle artiste e degli artisti; </text:p>
      <text:p text:style-name="P3"> contribuire alla crescita dei consumatori di cultura e di arti performative attraverso azioni di sensibilizzazione e di coinvolgimento del pubblico utilizzando modalità e strumenti innovativi, migliorando l’accesso all’arte in particolare dei bambini, dei giovani, delle persone con disabilità, delle persone a rischio isolamento sociale e a chi vive in condizioni di povertà educativa oltre che economica; </text:p>
      <text:p text:style-name="P3"><text:soft-page-break/> intensificare il dialogo interculturale, promuovere la condivisione dei valori di solidarietà e di progettazione tra comunità di popoli; </text:p>
      <text:p text:style-name="P8">In particolare…………………...</text:p>
      <text:p text:style-name="P19"><text:span text:style-name="T4">(indicare secondo quanto previsto dal progetto)</text:span><text:span text:style-name="T1">………………………………………………………………………………………………………………………………………………………………………………………………………………………………………………………………………………………………………………………………………..</text:span></text:p>
      <text:p text:style-name="P14">Art. 5 – Ambito di attività</text:p>
      <text:p text:style-name="P19"><text:span text:style-name="T1">Il Comune di </text:span><text:span text:style-name="T1">Vicopisano</text:span><text:span text:style-name="T1"> e </text:span><text:span text:style-name="T1">l’</text:span><text:span text:style-name="T1">E.T.S., daranno attuazione alle fasi ed alle azioni, così come descritte nel Progetto, </text:span><text:span text:style-name="T1">come </text:span><text:span text:style-name="T1">definit</text:span><text:span text:style-name="T1">o</text:span><text:span text:style-name="T1"> congiuntamente quale esito della co-progettazione tra le parti di cui al verbale n. <text:s/>del ……………., che costituiscono parte integrante e sostanziale della presente Convenzione, e secondo le modalità e le prescrizioni previste dall’Avviso pubblico e relativi allegati.</text:span></text:p>
      <text:p text:style-name="P19"><text:span text:style-name="T1">Le principali attività che l’E.T.S. dovrà svolgere dovranno essere orientate (</text:span><text:span text:style-name="T4">elenco esemplificativo da completare, come da progetto approvato):</text:span></text:p>
      <text:p text:style-name="P16">- alla progettazione e coordinamento dell’attività .……………….</text:p>
      <text:p text:style-name="P16">- alla realizzazione dell’attività …………………..,</text:p>
      <text:p text:style-name="P16">- al monitoraggio dello stato di avanzamento e alla verifica del raggiungimento dei risultati prefissati;</text:p>
      <text:p text:style-name="P16">- alla valutazione dell’impatto dell’azione sui destinatari diretti e indiretti;</text:p>
      <text:p text:style-name="P17"><text:span text:style-name="T1">- alla restituzione e promozione dei risultati della </text:span><text:span text:style-name="T1">progettazione.</text:span></text:p>
      <text:p text:style-name="P13">Art. 6 – Modalità di attuazione</text:p>
      <text:p text:style-name="P19"><text:span text:style-name="T1">Le modalità di attuazione del progetto</text:span><text:span text:style-name="T3">, </text:span><text:span text:style-name="T6">i</text:span><text:span text:style-name="T5"> </text:span><text:span text:style-name="T1">compiti e le funzioni del partner, così come strutture e/</text:span><text:span text:style-name="T1">o</text:span><text:span text:style-name="T1"> servizi messi direttamente a disposizione dagli stessi, fanno riferimento al Progetto congiunto concordato di cui all’art. 5 </text:span><text:span text:style-name="T1">e allegato, parte integrante della presente convenzione</text:span><text:span text:style-name="T1">.</text:span></text:p>
      <text:p text:style-name="P14">Art. 7 – Tavolo tecnico di coordinamento</text:p>
      <text:p text:style-name="P8">La titolarità del progetto è del Settore Amministrativo del Comune di Vicopisano, che svolge le funzioni di programmazione, indirizzo, coordinamento, valutazione, monitoraggio e controllo.</text:p>
      <text:p text:style-name="P19"><text:span text:style-name="T1">La responsabilità dell’attuazione e implementazione delle azioni co-progettate, in favore dei beneficiari, è in capo a</text:span><text:span text:style-name="T1">ll’</text:span><text:span text:style-name="T1">E.T.S., in quanto partner/attuatore.</text:span></text:p>
      <text:p text:style-name="P8">Per favorire il coordinamento e le verifiche sulla corretta realizzazione del progetto è istituito un gruppo tecnico di coordinamento e monitoraggio composto da:</text:p>
      <text:p text:style-name="P19"><text:span text:style-name="T1">- Responsabile del progetto e referente del Comune di </text:span><text:span text:style-name="T1">Vicopisano</text:span><text:span text:style-name="T1">, integrato dai propri referenti tecnici e amministrativi;</text:span></text:p>
      <text:p text:style-name="P19"><text:soft-page-break/><text:span text:style-name="T1">- Responsabile del progetto e referente d</text:span><text:span text:style-name="T1">ell’ETS</text:span><text:span text:style-name="T1">, eventualmente integrato da referenti coinvolti nella realizzazione delle diverse azioni progettuali.</text:span></text:p>
      <text:p text:style-name="P8">Il Tavolo di coordinamento si riunisce a cadenza almeno trimestrale, e definisce le modalità operative ordinarie di raccordo e di condivisione delle azioni e attività. </text:p>
      <text:p text:style-name="P8"><text:span text:style-name="T11">Art.8 - </text:span><text:span text:style-name="T12">Uso locali </text:span></text:p>
      <text:p text:style-name="P6">L'ETS riceve in consegna i locali descritti ed individuati nella relazione tecnica e planimetria allegate, nello stato di fatto in cui si trovano giudicandoli idonei all'uso proposto. </text:p>
      <text:p text:style-name="P24">Per i locali oggetto del presente bando è in corso procedura di dichiarazione di interesse culturale ai sensi del D.l.gs. n. 42/2004 e pertanto la concessione in uso è condizionata da autorizzazione e eventuali rilievi e prescrizioni del competente ufficio del Ministero dei Beni Culturali e l'aggiudicatario si impegna a non apportare alcuna modifica, innovazione, miglioria o intervento alcuno allo stato dei locali e alla loro destinazione, o agli impianti esistenti, se non previo conseguimento delle necessarie autorizzazioni pena la risoluzione immediata della presente convenzione. La suddetta autorizzazione è stata rilasciata in data 21.12.2015, viene consegnata in copia al concessionario per presa visione <text:s/>e piena accettazione e contiene le seguenti prescrizioni:</text:p>
      <text:p text:style-name="P26">"1. L'esecuzione di lavori ed opere di qualunque genere sull'immobile è sottoposta a preventiva autorizzazione della competente Soprintendenza ai sensi dell'art. 21, comma 4 e 5, del D.lgs. 42/2004 e s.m.i. 2. In relazione alle condizioni di fruizione pubblica della porzione immobiliare, si prende atto che non intervengono modifiche alla situazione conseguente alle precedenti destinazioni d'uso. 3. L'immobile, per il quale si ritiene compatibile la destinazione d'uso attuale, non dovrà comunque essere destinato ad usi, anche a carattere temporaneo, suscettibili di arrecare pregiudizio alla sua conservazione e fruizione pubblica o comunque non compatibili con il carattere storico e artistico del bene medesimo. A tale riguardo ogni variazione d'uso, anche qualora non comporti modifica della consistenza architettonica dell'immobile, dovrà essere preventivamente comunicata alla competente Soprintendenza, ai sensi dell'art. 21, comma 4, del D.lgs. 42/2004 e s.m.i." .</text:p>
      <text:h text:style-name="P27" text:outline-level="1"><text:span text:style-name="T19">L’ETS si impegna a non apportare alcuna modifica, innovazione, miglioria o intervento alcuno allo stato dei locali e alla loro destinazione, o agli impianti esistenti, pena la risoluzione immediata della </text:span><text:span text:style-name="T19">presente convenzione, fatto salvo quanto previsto dal progetto in merito a migliorie e innovazioni da parte dellETS medesimo</text:span><text:span text:style-name="T20">.</text:span></text:h>
      <text:h text:style-name="P28" text:outline-level="1">Tutto il materiale collocato dall’ETS dovrà avere carattere mobile e provvisorio e dovrà essere rimosso al termine della concessione su richiesta del Comune e a cura dell’ETS stessa. </text:h>
      <text:p text:style-name="P25"><text:soft-page-break/>Si rinvia per quanto possa occorrere al vigente Regolamento Comunale per la concessione in uso temporaneo dei locali ed edifici di proprietà dell’amministrazione comunale approvato con Deliberazione C.C. n. 38 del 26.5.2015.</text:p>
      <text:p text:style-name="P22">Spettano all'ETS tutti gli adempimenti volti all’ottenimento di eventuali permessi per l’attività e l'utilizzo degli spazi/immobili concessi dall’amministrazione comunale per lo svolgimento di specifiche iniziative e/o eventuali dichiarazioni/autocertificazioni che si rendessero necessarie, nonché tutti gli aspetti legati all’igiene e sicurezza nei luoghi di lavoro (ai sensi del D. Lgs. 81/2008 e s.m.i.) nonché gli aspetti legati alla gestione delle emergenze (ai sensi del D. Lgs. 81/2008 e D.M. 10.03.1998) nelle modalità specificamente richieste dalle attività che verranno svolte nei locali concessi in uso. </text:p>
      <text:p text:style-name="P23">A) L’apporto collaborativo dell’ETS è finalizzato inoltre alla realizzazione dei seguenti servizi: </text:p>
      <text:p text:style-name="P19"><text:span text:style-name="T18">1) </text:span><text:span text:style-name="T21">Vigilanza</text:span><text:span text:style-name="T18">: l’ETS deve garantire la presenza di un tecnico per l’utilizzo degli impianti fonico, audio e luci; deve verificare il corretto uso dei locali e delle attrezzature in esso installate da parte dei fruitori, con particolare riguardo al rispetto degli arredi presenti. Il personale dovrà quindi essere in grado di conoscere le strutture ed il funzionamento degli impianti ivi presenti segnalando tempestivamente eventuali guasti o malfunzionamenti al Comune; </text:span></text:p>
      <text:p text:style-name="P19"><text:span text:style-name="T18">2) </text:span><text:span text:style-name="T21">Controllo</text:span><text:span text:style-name="T18">: durante gli spettacoli, prove e allestimento l’ETS dovrà garantire l’adeguata sorveglianza e procedere alla eventuale segnalazione agli organi di vigilanza preposti di comportamenti pericolosi; provvederà al controllo di tutti gli accessi, al controllo elettrotecnico, meccanico e illumino-tecnico (quadri elettrici e quadri allarmi) del Teatro.</text:span></text:p>
      <text:p text:style-name="P19"><text:span text:style-name="T18">3) </text:span><text:span text:style-name="T21">Sicurezza</text:span><text:span text:style-name="T18">: in ottemperanza alla normativa vigente in materia di sicurezza di cui al D.lgs. n. 81/2008 e s.m.i., l'Associazione dovrà: </text:span></text:p>
      <text:p text:style-name="P23">- garantire la sicurezza e predisporre l'organigramma per la gestione delle emergenze secondo le condizioni previste dal d.lgs. 81/2008 durante tutte le aperture; </text:p>
      <text:p text:style-name="P23">- individuare, in caso di dipendenti assunti, il Responsabile della sicurezza (RSPP) che procederà ad individuare il coordinatore delle emergenze e gli addetti alle mansioni previste nell’organigramma del piano di emergenza; </text:p>
      <text:p text:style-name="P19"><text:span text:style-name="T18">4) </text:span><text:span text:style-name="T21">Adempimenti e vigilanza antincendio</text:span><text:span text:style-name="T18">: dovranno essere attuati gli obblighi di gestione inerenti la formazione antincendio del personale addetto che dovrà conseguire lo specifico attestato. Presenza di un Responsabile della sicurezza-antincendio per tutti gli spettacoli all’interno del Teatro; </text:span></text:p>
      <text:p text:style-name="P19"><text:span text:style-name="T18">5) </text:span><text:span text:style-name="T21">Apertura, assistenza, controllo e chiusura</text:span><text:span text:style-name="T18">: l’ETS aprirà e chiuderà il teatro, gestirà, accoglierà, controllerà e assisterà le ditte esterne, le compagnie e gli artisti. Durante le operazioni di scarico, allestimento, smontaggio e carico delle attrezzature per l’allestimento scenografico dovrà essere presente o comunque rintracciabile il Referente individuato dal gestore. </text:span></text:p>
      <text:p text:style-name="P19"><text:soft-page-break/><text:span text:style-name="T18">6) </text:span><text:span text:style-name="T21">Custodia</text:span><text:span text:style-name="T18">: l’ETS pone attenzione al comportamento abituale dei frequentatori ed eventuali interventi di persuasione ed educazione al rispetto dei locali, delle attrezzature ed arredi presenti. </text:span></text:p>
      <text:p text:style-name="P19"><text:span text:style-name="T18">7) </text:span><text:span text:style-name="T21">Pulizia ordinaria dei locali</text:span><text:span text:style-name="T18">: l’ETS effettuerà la pulizia e riassetto ordinario dei locali dopo ogni utilizzo, con pulizia pavimenti in moquette e allontanamento della spazzatura anche dallo spazio esterno antistante la porta di ingresso. L'Amministrazione Comunale provvederà ad interventi di pulizia straordinaria più volte l'anno secondo un programma da concordare con l'ETS;</text:span></text:p>
      <text:p text:style-name="P19"><text:span text:style-name="T18">8) </text:span><text:span text:style-name="T21">Accoglienza del pubblico</text:span><text:span text:style-name="T18">: l’ETS garantirà la direzione di sala, la sistemazione e assistenza del pubblico in platea, controllo biglietti e abbonamenti, distribuzione dei programmi di sala, vigilanza affinché sia rispettato il divieto di fumo, il divieto di effettuare fotografie ed eseguire registrazioni audio e video durante gli spettacoli se non espressamente autorizzati, fornitura delle opportune indicazioni sull’ubicazione del foyer, dei bagni, delle uscite e dei percorsi, vigilanza affinché il pubblico non arrechi danno alle strutture ed agli arredi del teatro. Il servizio di maschere dovrà essere svolto durante le giornate di spettacolo, in occasione di convegni o di altri eventi programmati ed in ogni altra occasione per la quale il Comune ritenga utile la presenza di detto personale. Per tutte le iniziative patrocinate e organizzate dal Comune dovrà essere assicurata l’assistenza in sala. </text:span></text:p>
      <text:p text:style-name="P19"><text:span text:style-name="T18">9) </text:span><text:span text:style-name="T21">Servizio tecnico, audio e luci di base in dotazione del teatro</text:span><text:span text:style-name="T18">: l’ETS deve garantire la presenza di un tecnico per l’utilizzo degli impianti fonico, audio e luci; </text:span></text:p>
      <text:p text:style-name="P19"><text:span text:style-name="T18">10) </text:span><text:span text:style-name="T21">Biglietteria</text:span><text:span text:style-name="T18">: l’ETS deve effettuare prenotazioni telefoniche, gestione del sistema di biglietteria, fornire informazioni degli eventi in programmazione, rilasciare abbonamenti, effettuare vendita dei biglietti singoli richiesti negli orari di apertura della biglietteria. </text:span></text:p>
      <text:p text:style-name="P19"><text:span text:style-name="T18">11) </text:span><text:span text:style-name="T21">Manutenzione, montaggio e smontaggio attrezzature in dotazione al Teatro di proprietà del Comune</text:span><text:span text:style-name="T18">: il servizio di montaggio e smontaggio dell’impianto di luci e fonica e di tutte le attrezzature in dotazione al Teatro dovrà essere svolto dall’ETS. </text:span></text:p>
      <text:p text:style-name="P19"><text:span text:style-name="T18">12) </text:span><text:span text:style-name="T21">Promozione e marketing delle attività teatrali e culturali, formative</text:span><text:span text:style-name="T18">; </text:span></text:p>
      <text:p text:style-name="P19"><text:span text:style-name="T18">13) </text:span><text:span text:style-name="T21">Marketing e pubblicità</text:span><text:span text:style-name="T18">: l’ETS favorirà il maggior numero di aperture possibili, sperimentando anche formule di collaborazione con compagnie artistiche e associazioni; </text:span></text:p>
      <text:p text:style-name="P19"><text:span text:style-name="T18">14) </text:span><text:span text:style-name="T21">Accertamento dello scollegamento delle utenze (luce, gas acqua)</text:span><text:span text:style-name="T18">: al momento della chiusura del Teatro al termine di ogni rappresentazione dovrà essere eseguito un accurato sopralluogo al fine di accertare lo scollegamento delle utenze. </text:span></text:p>
      <text:p text:style-name="P23">Viene consegnata all'ETS con la sottoscrizione del presente atto, la seguente documentazione tecnica:</text:p>
      <text:p text:style-name="P23">--------</text:p>
      <text:p text:style-name="P23">--------</text:p>
      <text:p text:style-name="P23">--------</text:p>
      <text:p text:style-name="P19"><text:soft-page-break/><text:span text:style-name="T18">B) </text:span><text:span text:style-name="T22">Le attività istituzionali</text:span><text:span text:style-name="T18">. </text:span></text:p>
      <text:p text:style-name="P23">Il Comune si riserva la facoltà di utilizzare l’immobile, per i propri scopi o per iniziative patrocinate ed organizzate in collaborazione con scuole, Parrocchie, Enti, Associazioni per 35 giornate l’anno, comunicandolo almeno 10 giorni prima della realizzazione degli eventi, fatti salvi casi di particolare di urgenza. In tal caso l’ETS si impegna a garantire tutti i servizi necessari alla fruibilità della struttura e alla realizzazione dell’evento organizzato dall’Amministrazione comunale (apertura e chiusura, assistenza in sala, sicurezza ecc). </text:p>
      <text:p text:style-name="P19"><text:span text:style-name="T18">C) </text:span><text:span text:style-name="T22">Altre attività</text:span><text:span text:style-name="T18">. </text:span></text:p>
      <text:p text:style-name="P23">1. L’ ETS si rende disponibile a concedere l’utilizzo del Teatro a terzi, tenendo presente la compatibilità con il calendario dell’attività in programmazione, applicando i criteri, le procedure, le condizioni e le tariffe di cui alla vigente regolamentazione comunale. I richiedenti devono comunicare per tempo, e comunque almeno 15 (quindici) giorni prima, le loro richieste all’ETS che avrà cura di predisporre un calendario di iniziative. </text:p>
      <text:p text:style-name="P23">2. L’ETS può organizzare e gestire in proprio altre attività, di carattere culturale, artistico, sociale, di studio e di documentazione, o altro, diverse dal progetto presentato in sede di procedura di selezione, compatibilmente con il calendario degli spettacoli in programmazione conformi alle finalità del Teatro. Ogni onere derivante dalle attività sopra descritte è a carico della ETS al quale fanno altresì carico tutti gli oneri relativi alle autorizzazioni, licenze e permessi necessarie allo svolgimento delle attività. Il gestore assicura la gestione in via diretta e/o avvalendosi della collaborazione di altre figure, con riferimento all'esecuzione di attività che richiedono particolare qualificazione e/o specializzazione. </text:p>
      <text:p text:style-name="P13">Art. 9 – Impegni dell’ETS</text:p>
      <text:p text:style-name="P13"><text:span text:style-name="T13">L’</text:span><text:span text:style-name="T13"> E.T.S.,</text:span><text:span text:style-name="T23"> </text:span><text:span text:style-name="T13">si impegna a: </text:span></text:p>
      <text:p text:style-name="P19"><text:span text:style-name="T1">- </text:span><text:span text:style-name="T1">indicare quale referente/coordinatore delle attività progettuali nei confronti dell’Amministrazione Comunale è il/la Sig./Sig.ra………………….</text:span></text:p>
      <text:p text:style-name="P19"><text:span text:style-name="T1">- mettere a disposizione la propria esperienza maturata nell’ambito </text:span><text:span text:style-name="T1">di intervento previsto dal progetto</text:span><text:span text:style-name="T1">, anche attraverso figure di esperti diretti. A</text:span><text:span text:style-name="T1">lla ETS </text:span><text:span text:style-name="T1">compete l’organizzazione delle progettualità. Per </text:span><text:span text:style-name="T1">svolgere questa attività </text:span><text:span text:style-name="T1">l’</text:span><text:span text:style-name="T1">E.T.S. si impegna ad individuare personale altamente specializzato nella progettazione e con rilevante esperienza nella gestione del gruppo/</text:span><text:span text:style-name="T1">dei gruppi</text:span><text:span text:style-name="T1"> </text:span><text:span text:style-name="T4">target</text:span><text:span text:style-name="T1">. </text:span><text:span text:style-name="T1">L’</text:span><text:span text:style-name="T1">E.T.S. avrà la </text:span><text:span text:style-name="T1">possibilità di lavorare mantenendo un buon livello di autonomia, fermo restando il coinvolgimento dei tecnici del Comune di </text:span><text:span text:style-name="T1">Vicopisano</text:span><text:span text:style-name="T1"> finalizzato alla condivisione delle attività da implementare.</text:span></text:p>
      <text:p text:style-name="P8">- gestire la parte amministrativa e contabile del progetto.</text:p>
      <text:p text:style-name="P8">- sottoporre al vaglio del Responsabile del Comune di Vicopisano, o suo delegato, tutte le attività progettuali destinate allo sviluppo delle attività del teatro.</text:p>
      <text:p text:style-name="P8"><text:soft-page-break/>L’E.T.S. si impegna, altresì, <text:s/>a trasmettere al Comune rendiconti tecnici e finanziari relativi alle attività in essere che evidenziano il raggiungimento degli obiettivi.</text:p>
      <text:p text:style-name="P8">L’E.T.S. risulta essere regolare ai fini Durc, come da documentazione INAIL/INPS, agli atti d’ufficio.</text:p>
      <text:p text:style-name="P4">Sono a carico del Comune gli oneri relativi di acqua, energia elettrica, ris<text:span text:style-name="T15">caldamento</text:span> fino a € 8.000/anno. L'ETS si impegna a rimborsare eventuali spese eccedenti detto importo a semplice richiesta.</text:p>
      <text:p text:style-name="P13">Art. 10 – Impegno reciproco e forme di sostegno</text:p>
      <text:p text:style-name="P13"><text:span text:style-name="T14">Il Comune di </text:span><text:span text:style-name="T14">Vicopisano</text:span><text:span text:style-name="T14"> e </text:span><text:span text:style-name="T14">l’</text:span><text:span text:style-name="T14">E.T.S. si impegnano, a garanzia della qualità degli interventi programmati – in un’ottica di maggiore integrazione fra soggetti istituzionali e non – ad interagire per il conseguimento dell’obiettivo espresso all’Art. 4 della presente convenzione.</text:span> </text:p>
      <text:p text:style-name="P16">L’amministrazione comunale potrà supportare la realizzazione dell’intervento sostenendo i costi delle utenze (riscaldamento, luce, gas) come indicato al precedente art. 9 e partecipando alle attività in coprogettazione per le quali potranno essere di volta in volta definiti supporto e collaborazione quando necessario. </text:p>
      <text:p text:style-name="P16">Al riguardo sosterrà l'attività con un contributo a rimborso spese non inferiore a €. 3000,00 a fronte della progettazione e realizzazione di eventi, programmi e attività che siano oggetto di co-programmazione annuale. </text:p>
      <text:p text:style-name="P5">Le parti si impegnano inoltre a rispettare quanto previsto dalla normativa sul trattamento dei dati personali (D.lgs. n. 196/2003 e s. m. e i.) e ulteriori provvedimenti in materia.</text:p>
      <text:p text:style-name="P13">Art.11 – Copertura Assicurativa</text:p>
      <text:p text:style-name="P19"><text:span text:style-name="T1">L’</text:span><text:span text:style-name="T1"> E.T.S., in qualità di </text:span><text:span text:style-name="T1">soggetto</text:span><text:span text:style-name="T1"> attuatore, si assume ogni responsabilità, sia civile che penale derivatagli ai sensi di legge nell’espletamento dell’attività oggetto delle presente convenzione.</text:span></text:p>
      <text:p text:style-name="P19"><text:span text:style-name="T1">L’</text:span><text:span text:style-name="T1"> E.T.S. risponderà di eventuali danni, a persone e/o cose, cagionati a terzi – compresi i beneficiari dell’attività – in relazione allo svolgimento di tutte le attività che formano oggetto del presente accordo e per l’intera durata del medesimo, tenendo al riguardo sollevata l’Amministrazione Comunale da ogni eventuale pretesa risarcitoria di terzi.</text:span></text:p>
      <text:p text:style-name="P8">L’ E.T.S. provvede, pertanto, a depositare idonea copertura assicurativa della RCT obbligatoria, per l’intero periodo di validità del rapporto.</text:p>
      <text:p text:style-name="P19"><text:span text:style-name="T1">L’</text:span><text:span text:style-name="T1">E.T.S. garantisce, </text:span><text:span text:style-name="T1">altresì, </text:span><text:span text:style-name="T1">che gli operatori adibiti alle varie attività </text:span><text:span text:style-name="T1">(volontari, dipendenti, liberi professionisti)</text:span><text:span text:style-name="T1"> sono coperti da assicurazione contro gli infortuni, le malattie connesse allo svolgimento delle attività stesse e per le responsabilità civili verso terzi </text:span><text:span text:style-name="T1">ai sensi della normativa vigente</text:span><text:span text:style-name="T1">.</text:span></text:p>
      <text:p text:style-name="P19"><text:soft-page-break/><text:span text:style-name="T1">Il Comune di </text:span><text:span text:style-name="T1">Vicopisano </text:span><text:span text:style-name="T1">è esonerato da ogni responsabilità per danni, infortuni ed altro che dovesse accadere al personale dell’E</text:span><text:span text:style-name="T1">TS</text:span><text:span text:style-name="T1"> attuatore selezionato, o a terzi durante l’esecuzione delle attività oggetto del presente accordo convenzionale.</text:span></text:p>
      <text:p text:style-name="P19"><text:span text:style-name="T1">Resta precisato che costituirà onere a carico d</text:span><text:span text:style-name="T1">ell’ETS</text:span><text:span text:style-name="T1">, il risarcimento degli importi dei danni – o di parte di essi – che non risultino risarcibili in relazione alla eventuale pattuizione di scoperti e/o franchigie contrattuali ovvero in ragione di assicurazioni insufficienti, la cui stipula non esonera l’Ente attuatore stesso dalle responsabilità su di esso incombenti a termini di legge, né dal rispondere di quanto non coperto – totalmente o parzialmente – dalle sopra richiamate coperture assicurative.</text:span></text:p>
      <text:p text:style-name="P13">Art. 12 - <text:s/>Durata della convenzione </text:p>
      <text:p text:style-name="P17"><text:span text:style-name="T1">La presente Convenzione </text:span><text:span text:style-name="T7">ha durata complessiva di 3 anni, dal ……….. al ……………..ed è rinnovabile per un uguale periodo, per due volte, fino a massimo di 9 anni, a discrezione dell'Amministrazione Comunale, previa adozione di apposito atto amministrativo.</text:span></text:p>
      <text:p text:style-name="P8">I contraenti, all’atto della stipula della convenzione, dichiarano il loro impegno a contribuire fattivamente al raggiungimento degli scopi e degli obiettivi in essa previsti, ciascuno relativamente a quanto previsto all’art. 5.</text:p>
      <text:p text:style-name="P1">Alla scadenza del contratto, sia essa anticipata o naturale, la ditta nulla avrà da pretendere dal Comune a titolo di indennizzo o quant’altro. </text:p>
      <text:p text:style-name="P1">Avrà immediatamente termine l’uso dei beni conferiti e dovranno essere riconsegnati al Comune tutti i locali, liberi da proprie cose e/o vincoli di ogni specie, gli impianti e gli arredi risultanti dall’inventario entro e non oltre 10 giorni successivi alla scadenza. I locali dovranno essere consegnati in buono stato di conservazione e gli impianti e gli altri beni in stato di regolare funzionamento. Eventuali miglioramenti apportati nel corso del contratto, anche se autorizzati, non daranno diritto ad alcun compenso o indennizzo. </text:p>
      <text:p text:style-name="P2">Art. 18 – Vigilanza e controllo.</text:p>
      <text:p text:style-name="P1">Al Comune è consentito operare, in qualsiasi momento, ogni forma di vigilanza e controllo sull’operato del gestore, attraverso gli strumenti che riterrà più utili e opportuni. Il gestore dovrà agevolare le operazioni di vigilanza e controllo, fornendo al Comune la più ampia collaborazione. I miglioramenti apportati nel corso della gestione da parte del gestore, anche se autorizzati, non daranno diritto ad alcun compenso o indennizzo. </text:p>
      <text:p text:style-name="P2">Art. 19 – Cauzione</text:p>
      <text:p text:style-name="P1">A garanzia dell’esatto adempimento degli obblighi previsti dal presente contratto, si da atto che è costituita cauzione di euro 10.000,00, prestata mediante ….............. rilasciata da <text:soft-page-break/>___________________ in data ___________ nr. polizza __________. In caso di escussione per eventuali inadempimenti, la cauzione dovrà essere reintegrata. </text:p>
      <text:p text:style-name="P13">Art. 20 - Recesso</text:p>
      <text:p text:style-name="P8">Nel caso di inadempienze tali da compromettere la funzionalità degli interventi o di non ottemperanza da parte dei contraenti, fermi i richiami agli artt. 1456 e 1457 c.c., il Comune ha la facoltà di<text:span text:style-name="T13"> recedere dalla presente Convenzione con preavviso scritto di almeno 30 giorni.</text:span></text:p>
      <text:p text:style-name="P21"><text:span text:style-name="T1">L’</text:span><text:span text:style-name="T1">ETS </text:span><text:span text:style-name="T1">potrà recedere dalla presente convenzione con preavviso di almeno tre mesi.</text:span></text:p>
      <text:p text:style-name="P15">Art. 21 - Codice di comportamento</text:p>
      <text:p text:style-name="P19"><text:span text:style-name="T1">Ai sensi del combinato disposto dell’art. 2 co.3 del DPR n. 62/2003 “Regolamento recante codici di comportamento dei dipendenti pubblici, a norma dell’art. 54 del D.lgs. 30 Marzo 2001, n. 165” e del Codice di Comportamento del Comune di </text:span><text:span text:style-name="T1">Vicopisano,</text:span><text:span text:style-name="T1"> la </text:span><text:span text:style-name="T1">ETS</text:span><text:span text:style-name="T1">, e per suo tramite, <text:s/>i suoi dipendenti e/o collaboratori a qualsiasi titolo, si impegnano, pena la risoluzione del rapporto con l’</text:span><text:span text:style-name="T1">E</text:span><text:span text:style-name="T1">nte, al rispetto degli obblighi di condotta previsti dai sopracitati codici per quanto compatibili.</text:span></text:p>
      <text:p text:style-name="P14">Art. 22 - Imposta di bollo e di registro</text:p>
      <text:p text:style-name="P19"><text:span text:style-name="T1">L'atto sarà registrato in caso d'uso a norma dell'art. 5 comma 2, DPR n.22131/86. Le spese dell'eventuale registrazione saranno a carico dell’</text:span><text:span text:style-name="T1">ETS</text:span><text:span text:style-name="T1">.</text:span></text:p>
      <text:p text:style-name="P8">La presente convenzione, redatta in duplice originale, è esente dall’imposta di bollo e di registro, ai sensi dell’art. 82 del D.lgs. n. 117/2017.</text:p>
      <text:p text:style-name="P14">Art. 23- Allegati</text:p>
      <text:p text:style-name="P7">Sono parti integranti e sostanziali della presente convenzione i seguenti allegati:</text:p>
      <text:p text:style-name="P8">- verbale incontro di co-progettazione del …………..;</text:p>
      <text:p text:style-name="P8">- verbale incontro di co-progettazione FASE 2 – Definizione del progetto finale (prot. n. <text:s/>…..del ……); </text:p>
      <text:p text:style-name="P20"><text:span text:style-name="T1">- </text:span><text:span text:style-name="T1">p</text:span><text:span text:style-name="T1">rogetto congiunto co-progettato.</text:span></text:p>
      <text:p text:style-name="P7">- relazione tecnico descrittiva e planimetria locali concessi in uso.</text:p>
      <text:p text:style-name="P7"/>
      <text:p text:style-name="P7">Letto, approvato e sottoscritto</text:p>
      <text:p text:style-name="P14"/>
      <text:p text:style-name="P20"><text:span text:style-name="T2">Per Il Comune di </text:span><text:span text:style-name="T2">Vicopisano</text:span></text:p>
      <text:p text:style-name="P20"><text:span text:style-name="T1">Il </text:span><text:span text:style-name="T1">Responsabile Servizio Amministrativo</text:span></text:p>
      <text:p text:style-name="P7">_______________________________________________</text:p>
      <text:p text:style-name="P14">Per l’ E.T.S.</text:p>
      <text:p text:style-name="P7">Il Legale Rappresentante 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Arial" svg:font-family="Arial, 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Default" style:family="paragraph" style:parent-style-name="Standard">
      <style:paragraph-properties fo:text-align="start" style:justify-single-word="false" style:text-autospace="none"/>
      <style:text-properties fo:color="#000000" style:font-name="Arial" fo:font-size="12pt" fo:language="de" fo:country="DE" style:font-name-asian="Arial" style:font-size-asian="12pt" style:language-asian="ja" style:country-asian="JP" style:font-name-complex="Arial" style:font-size-complex="12pt" style:language-complex="fa" style:country-complex="I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5$Win32 OpenOffice.org_project/415m1$Build-9789</meta:generator>
    <dc:date>2022-07-14T17:02:54.71</dc:date>
    <meta:editing-duration>P1DT19M53S</meta:editing-duration>
    <meta:editing-cycles>31</meta:editing-cycles>
    <meta:print-date>2022-02-17T14:45:28.740000000</meta:print-date>
    <meta:document-statistic meta:table-count="0" meta:image-count="0" meta:object-count="0" meta:page-count="12" meta:paragraph-count="157" meta:word-count="4320" meta:character-count="30366"/>
  </office:meta>
</office:document-meta>
</file>