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che_5f_3">
      <style:paragraph-properties fo:text-align="start" style:justify-single-word="false" style:text-autospace="none"/>
      <style:text-properties fo:font-size="12pt" fo:language="it" fo:country="I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fo:background-color="transparen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“2”</text:p>
      <text:p text:style-name="P10">FAC SIMILE OFFERTA</text:p>
      <text:p text:style-name="P2"/>
      <text:p text:style-name="P3">Offerta economica - bando per l’assegnazione di un’area pubblica per</text:p>
      <text:p text:style-name="P3">l’installazione di n. 1 distributore automatico di biomasse sfuse (pellet combustibile).</text:p>
      <text:p text:style-name="P3"/>
      <text:p text:style-name="P3"/>
      <text:p text:style-name="P4">Al Sig. Sindaco del Comune di</text:p>
      <text:p text:style-name="P4"><text:s text:c="9"/>VICOPISANO</text:p>
      <text:p text:style-name="P5">Il/la sottoscritto/a__________________________________________________________________</text:p>
      <text:p text:style-name="P5">nato/a il_______________________a_________________________________prov.____________</text:p>
      <text:p text:style-name="P5">residente a ___________________________________Via/Piazza___________________n°______</text:p>
      <text:p text:style-name="P5">prov._______________c.a.p._____________recapito telefonico____________________________</text:p>
      <text:p text:style-name="P5">codice fiscale__________________________________</text:p>
      <text:p text:style-name="P5">in qualit. di impresa individualeIn qualit. di rappresentante legale</text:p>
      <text:p text:style-name="P5">dell’Impresa____________________________________con sede in</text:p>
      <text:p text:style-name="P5">_____________________________________(prov.) via/piazza ___________________</text:p>
      <text:p text:style-name="P1">n°_____________CodiceFiscale______________________________________________________P.I.V.A.:__________________________________</text:p>
      <text:p text:style-name="P5">Iscritto al n°______________________in data ____________________del Registro delle</text:p>
      <text:p text:style-name="P5">Imprese della C.C.I.A.A. Di _____________________;</text:p>
      <text:p text:style-name="P5"/>
      <text:p text:style-name="P7"/>
      <text:p text:style-name="P6">DICHIARA</text:p>
      <text:p text:style-name="P8">(ai sensi degli artt. 46 e 47 del DPR 445/2000)</text:p>
      <text:p text:style-name="P8"/>
      <text:p text:style-name="P8"/>
      <text:p text:style-name="P9">di offrire <text:s/>il prezzo di € ……………..………., (euro…………………………………………………………………………...) <text:s/>rispetto al canone <text:s/>posto a base di gara pari a 110,00 euro/anno.</text:p>
      <text:p text:style-name="P5"/>
      <text:p text:style-name="P5"/>
      <text:p text:style-name="P5"/>
      <text:p text:style-name="P5"/>
      <text:p text:style-name="P5">Con osservanza.</text:p>
      <text:p text:style-name="P5"/>
      <text:p text:style-name="P5"/>
      <text:p text:style-name="P1">Luogo/Data_________ Firma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Pacini</meta:initial-creator>
    <meta:creation-date>2021-03-25T18:12:08</meta:creation-date>
    <meta:generator>OpenOffice/4.1.6$Unix OpenOffice.org_project/416m1$Build-9790</meta:generator>
    <dc:date>2021-03-30T17:41:31</dc:date>
    <meta:editing-duration>PT34M</meta:editing-duration>
    <meta:editing-cycles>4</meta:editing-cycles>
    <meta:document-statistic meta:table-count="0" meta:image-count="0" meta:object-count="0" meta:page-count="1" meta:paragraph-count="22" meta:word-count="107" meta:character-count="1337"/>
    <dc:creator>Franco Pacini</dc:creator>
  </office:meta>
</office:document-meta>
</file>