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 style:text-autospace="none"/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fo:font-size="12pt" style:font-size-asian="12pt" style:font-size-complex="12pt"/>
    </style:style>
    <style:style style:name="P6" style:family="paragraph" style:parent-style-name="Standard">
      <style:paragraph-properties style:text-autospace="none"/>
      <style:text-properties fo:font-size="12pt" fo:font-style="italic" style:font-size-asian="12pt" style:font-style-asian="italic" style:font-size-complex="12pt" style:font-style-complex="italic"/>
    </style:style>
    <style:style style:name="P7" style:family="paragraph" style:parent-style-name="Standard">
      <style:paragraph-properties style:text-autospace="none"/>
      <style:text-properties fo:color="#000000" fo:font-size="12pt" fo:font-style="italic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fo:font-size="12pt" fo:font-style="normal" style:font-size-asian="12pt" style:font-style-asian="normal" style:font-size-complex="12pt" style:font-style-complex="normal"/>
    </style:style>
    <style:style style:name="P9" style:family="paragraph" style:parent-style-name="Standard">
      <style:paragraph-properties style:text-autospace="none"/>
      <style:text-properties fo:color="#000000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fo:font-size="10pt" style:font-size-asian="10pt" style:font-size-complex="10pt"/>
    </style:style>
    <style:style style:name="P12" style:family="paragraph" style:parent-style-name="Standard">
      <style:paragraph-properties fo:text-align="start" style:justify-single-word="false" style:text-autospace="none"/>
      <style:text-properties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LEGATO “1”</text:p>
      <text:p text:style-name="P2"/>
      <text:p text:style-name="P2"/>
      <text:p text:style-name="P3">Domanda di partecipazione al bando per l’assegnazione di un’area pubblica per</text:p>
      <text:p text:style-name="P3">l’installazione di n. 1 distributore automatico di biomasse sfuse (pellet combustibilie).</text:p>
      <text:p text:style-name="P3"/>
      <text:p text:style-name="P3"/>
      <text:p text:style-name="P4">Al Sig. Sindaco del Comune di</text:p>
      <text:p text:style-name="P4"><text:s text:c="9"/>VICOPISANO</text:p>
      <text:p text:style-name="P5">Il/la sottoscritto/a__________________________________________________________________</text:p>
      <text:p text:style-name="P5">nato/a il_______________________a_________________________________prov.____________</text:p>
      <text:p text:style-name="P5">residente a ___________________________________Via/Piazza___________________n°______</text:p>
      <text:p text:style-name="P5">prov._______________c.a.p._____________recapito telefonico____________________________</text:p>
      <text:p text:style-name="P5">codice fiscale__________________________________</text:p>
      <text:p text:style-name="P5">in qualit. di impresa individualeIn qualit. di rappresentante legale</text:p>
      <text:p text:style-name="P5">dell’Impresa____________________________________con sede in</text:p>
      <text:p text:style-name="P5">_____________________________________(prov.) via/piazza ___________________</text:p>
      <text:p text:style-name="P1">n°_____________CodiceFiscale______________________________________________________P.I.V.A.:__________________________________</text:p>
      <text:p text:style-name="P5">Iscritto al n°______________________in data ____________________del Registro delle</text:p>
      <text:p text:style-name="P5">Imprese della C.C.I.A.A. Di _____________________;</text:p>
      <text:p text:style-name="P5"/>
      <text:p text:style-name="P3">CHIEDE</text:p>
      <text:p text:style-name="P3"/>
      <text:p text:style-name="P6">Di essere ammesso a partecipare al bando per l’assegnazione dell’area pubblica ubicata in VICOPISANO, <text:span text:style-name="T1">via Modigliani , nella zona denominata Vico Centro Expo, come indicato in planimetria allegata (allegato 2)</text:span></text:p>
      <text:p text:style-name="P7"/>
      <text:p text:style-name="P8">DICHIARA</text:p>
      <text:p text:style-name="P10">(ai sensi degli artt. 46 e 47 del DPR 445/2000)</text:p>
      <text:p text:style-name="P10"/>
      <text:p text:style-name="P10"/>
      <text:p text:style-name="P5">sotto la propria personale responsabilità e consapevole delle sanzioni penali previste dall’art. 76 del</text:p>
      <text:p text:style-name="P5">D.P.R. 28/12/2000, n°445:</text:p>
      <text:p text:style-name="P5"/>
      <text:p text:style-name="P5">□ di essere in possesso dei requisiti morali, nonchè dei requisiti professionali, per l’esercizio di</text:p>
      <text:p text:style-name="P5">attività commerciali ai sensi dell’art. 71 del D.lgs n. 59 del 26 marzo 2010;</text:p>
      <text:p text:style-name="P5">□ che nei propri confronti e (in caso di società) nei confronti della società non sussistono le cause</text:p>
      <text:p text:style-name="P5">di divieto, decadenza o di sospensione indicate all’art. 10 Legge 31/05/1965, n.575 e successive</text:p>
      <text:p text:style-name="P5">modificazioni ed integrazioni di materia antimafia;</text:p>
      <text:p text:style-name="P5">□ di non aver commesso violazioni gravi, definitivamente accertate, rispetto alle norme in materia</text:p>
      <text:p text:style-name="P5">di contributi previdenziali e assistenziali e rispetto al pagamento delle imposte e delle tasse,</text:p>
      <text:p text:style-name="P5">secondo la legislazione vigente.</text:p>
      <text:p text:style-name="P5">□ di non trovarsi in stato di fallimento, liquidazione coatta, liquidazione volontaria, concordato</text:p>
      <text:p text:style-name="P5">preventivo non in continuità aziendale, non essere sottoposta ad ogni altra procedura concorsuale prevista dalla Legge Fallimentare e da altre leggi speciali e non ha in corso un</text:p>
      <text:p text:style-name="P5">procedimento per la dichiarazione di una di tali situazioni nei propri confronti;</text:p>
      <text:p text:style-name="P5">□ i soci o coloro che ricoprono un incarico all’interno dell’impresa non sono destinatari di</text:p>
      <text:p text:style-name="P5">provvedimenti di decadenza, di sospensione o di divieto di cui all’art. 67 del D. lgs. 6 settembre</text:p>
      <text:p text:style-name="P5">2011, n. 159 e non sono condannati con sentenza definitiva, o ancorchè non definitiva,</text:p>
      <text:p text:style-name="P5">confermata in grado di appello, per uno dei delitti di cui all’art. 51, comma 3-bis, del codice di</text:p>
      <text:p text:style-name="P5">procedura penale;</text:p>
      <text:p text:style-name="P1">□ che l’attività sarà esercitata nel rispetto delle norme e dei regolamenti vigenti in materia edilizia</text:p>
      <text:p text:style-name="P5"><text:soft-page-break/>e igienico sanitaria;</text:p>
      <text:p text:style-name="P5">□ di essere a conoscenza che la presentazione della domanda comporta l’accettazione di tutte le</text:p>
      <text:p text:style-name="P1">condizioni del bando;</text:p>
      <text:p text:style-name="P1"/>
      <text:p text:style-name="P1"/>
      <text:p text:style-name="P1"/>
      <text:p text:style-name="P1"/>
      <text:p text:style-name="P1">Requisiti Professionali:</text:p>
      <text:p text:style-name="P1"/>
      <text:p text:style-name="P11"><text:span text:style-name="T2"> </text:span><text:span text:style-name="T3">essere iscritto alla Camera di Commercio dal__________ quale impresa attiva nel settore del</text:span></text:p>
      <text:p text:style-name="P5">commercio al dettaglio o all’ingrosso;</text:p>
      <text:p text:style-name="P9"/>
      <text:p text:style-name="P9">Il/la sottoscritto/a chiede che le comunicazioni relative al presente bando siano inviate al seguente</text:p>
      <text:p text:style-name="P5">indirizzo:</text:p>
      <text:p text:style-name="P5">Via/piazza___________________n.___Comune di__________________prov.__c.a.p.__________</text:p>
      <text:p text:style-name="P5">oppure</text:p>
      <text:p text:style-name="P5">al seguente indirizzo di Posta Elettronica Certificata (P.E.C.):_______________________________</text:p>
      <text:p text:style-name="P1">recapito telefonico_________________________________</text:p>
      <text:p text:style-name="P9"/>
      <text:p text:style-name="P9">e nel contempo si impegna a comunicare al Comune di Vicopisano le eventuali successive</text:p>
      <text:p text:style-name="P5">variazioni di indirizzo e di Posta Elettronica Certificata (P.E.C.) riconoscendo che il Comune di</text:p>
      <text:p text:style-name="P5">Vicopisano sarà esonerato da ogni responsabilità in caso di irreperibilità del destinatario.</text:p>
      <text:p text:style-name="P5"/>
      <text:p text:style-name="P5">Il/la sottoscritto/a allega alla presente domanda:</text:p>
      <text:p text:style-name="P5">a) Fotocopia di un documento di identit. in corso di validità del richiedente.</text:p>
      <text:p text:style-name="P5"/>
      <text:p text:style-name="P5"/>
      <text:p text:style-name="P5">Con osservanza.</text:p>
      <text:p text:style-name="P5"/>
      <text:p text:style-name="P5"/>
      <text:p text:style-name="P1">Luogo/Data_________ Firma__________________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o Pacini</meta:initial-creator>
    <meta:creation-date>2021-03-25T18:12:08</meta:creation-date>
    <meta:generator>OpenOffice/4.1.6$Unix OpenOffice.org_project/416m1$Build-9790</meta:generator>
    <dc:date>2021-03-26T08:54:57</dc:date>
    <dc:creator>Franco Pacini</dc:creator>
    <meta:editing-duration>PT7M32S</meta:editing-duration>
    <meta:editing-cycles>2</meta:editing-cycles>
    <meta:document-statistic meta:table-count="0" meta:image-count="0" meta:object-count="0" meta:page-count="2" meta:paragraph-count="58" meta:word-count="496" meta:character-count="4073"/>
  </office:meta>
</office:document-meta>
</file>