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Default">
      <style:paragraph-properties fo:line-height="200%" fo:text-align="justify" style:justify-single-word="false"/>
      <style:text-properties style:font-name="Times New Roman"/>
    </style:style>
    <style:style style:name="P3" style:family="paragraph" style:parent-style-name="Default">
      <style:paragraph-properties fo:line-height="200%" fo:text-align="justify" style:justify-single-word="false"/>
      <style:text-properties style:font-name="Times New Roman" style:font-name-complex="Times New Roman1"/>
    </style:style>
    <style:style style:name="P4" style:family="paragraph" style:parent-style-name="Default" style:master-page-name="Standard">
      <style:paragraph-properties style:page-number="auto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3"><text:s/></text:span><text:span text:style-name="T2">ALLEGATO C </text:span></text:p>
      <text:p text:style-name="P3">Il/i sottoscritto/i __________________________________________, nato/i a ___________________, il _______ e residente/i in ____________, Via/C.so/P.zza ______________________________________________________, n. _______, C.F. ________________________________, </text:p>
      <text:p text:style-name="P3">ai fini del presente avviso richiede quale <text:span text:style-name="T4">canone annuo</text:span> di locazione per l’immobile sito in ___________________________ Via/P.zza __________________________ n. ________ identificato al NCEU al foglio __________ <text:s/>mapp __________ sub. __________; </text:p>
      <text:p text:style-name="P3">l’importo di € _____________ (__________________________/__) + IVA €______________= <text:span text:style-name="T1">TOTALE LORDO €______________________________ </text:span>pari a €_____________ (________________________________/___) al Mq. di Superficie Netta. </text:p>
      <text:p text:style-name="P3">Il sottoscritto prende atto che il canone annuo oggetto di offerta economica sarà sottoposto alla valutazione di congruità da parte dell’Amministrazione Comunale.</text:p>
      <text:p text:style-name="P3">La presente proposta ha validità di mesi 12 con decorrenza dalla scadenza dell’avviso pubblico. </text:p>
      <text:p text:style-name="P1">FIRMA LEGGI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ceriani</meta:initial-creator>
    <meta:editing-cycles>5</meta:editing-cycles>
    <meta:creation-date>2021-05-12T12:16:00</meta:creation-date>
    <dc:date>2022-02-28T16:01:41.94</dc:date>
    <meta:editing-duration>PT9M12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108" meta:character-count="1006"/>
    <meta:user-defined meta:name="AppVersion">12.0000</meta:user-defined>
    <meta:user-defined meta:name="Company">Comune di Garbagnate Milan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