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IDFont+F11" svg:font-family="CIDFont+F1" style:font-family-generic="system" style:font-pitch="variable"/>
    <style:font-face style:name="CIDFont+F21" svg:font-family="CIDFont+F2" style:font-family-generic="system" style:font-pitch="variable"/>
    <style:font-face style:name="CIDFont+F31" svg:font-family="CIDFont+F3" style:font-family-generic="system" style:font-pitch="variable"/>
    <style:font-face style:name="CIDFont+F41" svg:font-family="CIDFont+F4" style:font-family-generic="system" style:font-pitch="variable"/>
    <style:font-face style:name="CIDFont+F51" svg:font-family="CIDFont+F5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ew York" svg:font-family="'New Yor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041cm" fo:orphans="2" fo:widows="2" fo:text-indent="0cm" style:auto-text-indent="false" style:writing-mode="lr-tb">
        <style:tab-stops>
          <style:tab-stop style:position="15.423cm"/>
        </style:tab-stops>
      </style:paragraph-properties>
      <style:text-properties style:font-name="Times New Roman" fo:font-size="12pt" style:font-size-asian="12pt" style:font-name-complex="CIDFont+F11" style:font-size-complex="12pt"/>
    </style:style>
    <style:style style:name="P3" style:family="paragraph" style:parent-style-name="Standard">
      <style:paragraph-properties fo:margin-left="0cm" fo:margin-right="0.041cm" fo:text-align="justify" style:justify-single-word="false" fo:orphans="2" fo:widows="2" fo:text-indent="0cm" style:auto-text-indent="false" style:writing-mode="lr-tb">
        <style:tab-stops>
          <style:tab-stop style:position="15.423cm"/>
        </style:tab-stops>
      </style:paragraph-properties>
      <style:text-properties style:font-name="Times New Roman" fo:font-size="12pt" style:font-size-asian="12pt" style:font-name-complex="CIDFont+F11" style:font-size-complex="12pt"/>
    </style:style>
    <style:style style:name="P4" style:family="paragraph" style:parent-style-name="Standard">
      <style:paragraph-properties fo:margin-left="0cm" fo:margin-right="0.041cm" fo:text-align="justify" style:justify-single-word="false" fo:orphans="2" fo:widows="2" fo:text-indent="0cm" style:auto-text-indent="false" style:writing-mode="lr-tb">
        <style:tab-stops>
          <style:tab-stop style:position="15.423cm"/>
        </style:tab-stops>
      </style:paragraph-properties>
      <style:text-properties style:font-name="Times New Roman" fo:font-size="12pt" style:font-size-asian="12pt" style:font-name-complex="CIDFont+F21" style:font-size-complex="12pt"/>
    </style:style>
    <style:style style:name="P5" style:family="paragraph" style:parent-style-name="Standard">
      <style:paragraph-properties fo:margin-left="0cm" fo:margin-right="0.041cm" fo:text-align="center" style:justify-single-word="false" fo:orphans="2" fo:widows="2" fo:text-indent="0cm" style:auto-text-indent="false" style:writing-mode="lr-tb">
        <style:tab-stops>
          <style:tab-stop style:position="15.423cm"/>
        </style:tab-stops>
      </style:paragraph-properties>
      <style:text-properties style:font-name="Times New Roman" fo:font-size="12pt" style:font-size-asian="12pt" style:font-name-complex="CIDFont+F21" style:font-size-complex="12pt"/>
    </style:style>
    <style:style style:name="P6" style:family="paragraph" style:parent-style-name="Standard">
      <style:paragraph-properties fo:margin-left="0cm" fo:margin-right="0.041cm" fo:text-align="justify" style:justify-single-word="false" fo:orphans="2" fo:widows="2" fo:text-indent="0cm" style:auto-text-indent="false" style:writing-mode="lr-tb">
        <style:tab-stops>
          <style:tab-stop style:position="15.423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.041cm" fo:text-align="justify" style:justify-single-word="false" fo:orphans="2" fo:widows="2" fo:text-indent="0cm" style:auto-text-indent="false" style:writing-mode="lr-tb">
        <style:tab-stops>
          <style:tab-stop style:position="15.423cm"/>
        </style:tab-stops>
      </style:paragraph-properties>
      <style:text-properties style:font-name="Times New Roman" fo:font-size="12pt" style:font-size-asian="12pt" style:font-name-complex="CIDFont+F41" style:font-size-complex="12pt"/>
    </style:style>
    <style:style style:name="P8" style:family="paragraph" style:parent-style-name="Standard">
      <style:paragraph-properties fo:margin-left="0cm" fo:margin-right="0.041cm" fo:text-align="justify" style:justify-single-word="false" fo:orphans="2" fo:widows="2" fo:text-indent="0cm" style:auto-text-indent="false" style:writing-mode="lr-tb">
        <style:tab-stops>
          <style:tab-stop style:position="15.423cm"/>
        </style:tab-stops>
      </style:paragraph-properties>
      <style:text-properties style:font-name="Times New Roman" fo:font-size="12pt" style:font-size-asian="12pt" style:font-name-complex="CIDFont+F51" style:font-size-complex="12pt"/>
    </style:style>
    <style:style style:name="P9" style:family="paragraph" style:parent-style-name="Standard">
      <style:paragraph-properties fo:margin-left="0cm" fo:margin-right="0.041cm" fo:text-align="justify" style:justify-single-word="false" fo:orphans="2" fo:widows="2" fo:text-indent="0cm" style:auto-text-indent="false" style:writing-mode="lr-tb">
        <style:tab-stops>
          <style:tab-stop style:position="15.423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CIDFont+F21" style:font-size-complex="12pt"/>
    </style:style>
    <style:style style:name="P10" style:family="paragraph" style:parent-style-name="Standard" style:master-page-name="">
      <style:paragraph-properties fo:margin-left="0cm" fo:margin-right="0.041cm" fo:orphans="2" fo:widows="2" fo:text-indent="0cm" style:auto-text-indent="false" style:page-number="auto" style:writing-mode="lr-tb">
        <style:tab-stops>
          <style:tab-stop style:position="15.423cm"/>
        </style:tab-stops>
      </style:paragraph-properties>
      <style:text-properties style:font-name="Times New Roman" fo:font-size="12pt" fo:font-weight="bold" style:font-size-asian="12pt" style:font-weight-asian="bold" style:font-name-complex="CIDFont+F11" style:font-size-complex="12pt"/>
    </style:style>
    <style:style style:name="T1" style:family="text">
      <style:text-properties style:font-name="CIDFont+F2" fo:font-size="11.5pt" style:font-size-asian="11.5pt" style:font-name-complex="CIDFont+F21" style:font-size-complex="11.5pt"/>
    </style:style>
    <style:style style:name="T2" style:family="text">
      <style:text-properties style:font-name="CIDFont+F2" fo:font-size="11.5pt" style:text-underline-style="solid" style:text-underline-width="auto" style:text-underline-color="font-color" fo:font-weight="bold" style:font-size-asian="11.5pt" style:font-weight-asian="bold" style:font-name-complex="CIDFont+F21" style:font-size-complex="11.5pt"/>
    </style:style>
    <style:style style:name="T3" style:family="text">
      <style:text-properties style:font-name="CIDFont+F2" fo:font-size="11.5pt" style:text-underline-style="none" fo:font-weight="bold" style:font-size-asian="11.5pt" style:font-weight-asian="bold" style:font-name-complex="CIDFont+F21" style:font-size-complex="11.5pt"/>
    </style:style>
    <style:style style:name="T4" style:family="text">
      <style:text-properties style:font-name="CIDFont+F2" fo:font-size="12pt" style:text-underline-style="none" fo:font-weight="normal" fo:background-color="transparent" style:font-size-asian="12pt" style:font-weight-asian="normal" style:font-name-complex="CIDFont+F21" style:font-size-complex="12pt" style:font-weight-complex="normal"/>
    </style:style>
    <style:style style:name="T5" style:family="text">
      <style:text-properties style:font-name="CIDFont+F3" fo:font-size="11.5pt" style:font-name-asian="CIDFont+F31" style:font-size-asian="11.5pt" style:font-name-complex="CIDFont+F31" style:font-size-complex="11.5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CIDFont+F21"/>
    </style:style>
    <style:style style:name="T8" style:family="text">
      <style:text-properties fo:font-size="11.5pt" style:text-underline-style="solid" style:text-underline-width="auto" style:text-underline-color="font-color" fo:font-weight="bold" style:font-size-asian="11.5pt" style:font-weight-asian="bold" style:font-name-complex="CIDFont+F21" style:font-size-complex="11.5pt"/>
    </style:style>
    <style:style style:name="T9" style:family="text">
      <style:text-properties fo:font-size="11.5pt" style:font-size-asian="11.5pt" style:font-name-complex="CIDFont+F21" style:font-size-complex="11.5pt"/>
    </style:style>
    <style:style style:name="T10" style:family="text">
      <style:text-properties fo:font-size="11.5pt" style:font-name-asian="CIDFont+F31" style:font-size-asian="11.5pt" style:font-name-complex="CIDFont+F31" style:font-size-complex="11.5pt"/>
    </style:style>
    <style:style style:name="T11" style:family="text">
      <style:text-properties fo:font-size="11.5pt" style:text-underline-style="none" fo:font-weight="bold" style:font-size-asian="11.5pt" style:font-weight-asian="bold" style:font-name-complex="CIDFont+F21" style:font-size-complex="11.5pt"/>
    </style:style>
    <style:style style:name="T12" style:family="text">
      <style:text-properties fo:font-size="12pt" style:text-underline-style="none" fo:font-weight="normal" fo:background-color="transparent" style:font-size-asian="12pt" style:font-weight-asian="normal" style:font-name-complex="CIDFont+F21" style:font-size-complex="12pt" style:font-weight-complex="normal"/>
    </style:style>
    <style:style style:name="T13" style:family="text">
      <style:text-properties style:font-name-complex="CIDFont+F21"/>
    </style:style>
    <style:style style:name="T14" style:family="text">
      <style:text-properties style:font-name-asian="CIDFont+F31" style:font-name-complex="CIDFont+F31"/>
    </style:style>
    <style:style style:name="T15" style:family="text">
      <style:text-properties style:text-underline-style="none" fo:font-weight="bold" style:font-weight-asian="bold" style:font-name-complex="CIDFont+F21"/>
    </style:style>
    <style:style style:name="T16" style:family="text">
      <style:text-properties style:text-underline-style="none" fo:font-weight="normal" fo:background-color="transparent" style:font-weight-asian="normal" style:font-name-complex="CIDFont+F2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LEGATO A</text:p>
      <text:p text:style-name="P2"/>
      <text:p text:style-name="P3">DOMANDA DI PARTECIPAZIONE</text:p>
      <text:p text:style-name="P4"/>
      <text:p text:style-name="P4">Il/i sottoscritto/i <text:s/>______________________________________________________, <text:s/>nato/i a </text:p>
      <text:p text:style-name="P4"/>
      <text:p text:style-name="P4">_________________________________________________, il ________________________ </text:p>
      <text:p text:style-name="P4"/>
      <text:p text:style-name="P4">e residenti in ________________________, Via_________________________, n. _______, </text:p>
      <text:p text:style-name="P4"/>
      <text:p text:style-name="P4">C.F./P.I. ________________________________ , </text:p>
      <text:p text:style-name="P4"/>
      <text:p text:style-name="P4">ai sensi degli artt. 46 e 47 del D.P.R. 28 Dicembre 2000, n. 445, consapevole/i delle responsabilità penali derivanti da dichiarazioni <text:s/>mendaci, falsità negli atti, uso di atti falsi</text:p>
      <text:p text:style-name="P4"/>
      <text:p text:style-name="P5">DICHIARA</text:p>
      <text:p text:style-name="P6"><text:span text:style-name="T7">a. di partecipare per</text:span><text:span text:style-name="T13">:</text:span></text:p>
      <text:p text:style-name="P6"><text:span text:style-name="T14">□ </text:span><text:span text:style-name="T13">proprio conto;</text:span></text:p>
      <text:p text:style-name="P6"><text:span text:style-name="T14">□ </text:span><text:span text:style-name="T13">conto di altre persone fisiche (a tal fine, oltre alla presente dichiarazione, riferita al rappresentato, si allega alla presente la procura speciale originale con firma autenticata);</text:span></text:p>
      <text:p text:style-name="P6"><text:span text:style-name="T14">□ </text:span><text:span text:style-name="T13">conto di Ditta Individuale / Società / Ente / Associazione / Fondazione</text:span></text:p>
      <text:p text:style-name="P4"/>
      <text:p text:style-name="P4">____________________________________________ , con sede in ________________ Via/C.so/P.zza _________________________ n. ____, C.F./P.I. _____________________________, </text:p>
      <text:p text:style-name="P4"/>
      <text:p text:style-name="P4">in qualità di_____________________________ munito dei prescritti poteri di rappresentanza (a tal fine si allegano alla presente i documenti comprovanti la rappresentanza legale, nonché la volontà del rappresentato di partecipare alla gara per l’assegnazione in concessione del bene; per le ditte individuali/società si allega, altresì, copia della C.C.I.A.A.);</text:p>
      <text:p text:style-name="P4"/>
      <text:p text:style-name="P6"><text:span text:style-name="T7">b. di essere edotto</text:span><text:span text:style-name="T13"> e di accettare integralmente le condizioni di cui all’avviso di indagine di mercato immobiliare del Comune di Vicopisano per un immobile da destinare a magazzino comunale;</text:span></text:p>
      <text:p text:style-name="P4"/>
      <text:p text:style-name="P6"><text:span text:style-name="T7">c. di proporre</text:span><text:span text:style-name="T13">, per le finalità dell’avviso di indagine di cui alla precedente lett. b), l’immobile sito __________________________, <text:s text:c="2"/>Via/C.so/P.zza ________________civ____., identificato al NCEU al foglio _______ mapp__________ sub. __________</text:span></text:p>
      <text:p text:style-name="P4"/>
      <text:p text:style-name="P6"><text:span text:style-name="T7">d. di essere proprietario</text:span><text:span text:style-name="T13"> dell’immobile proposto alla precedente lettera c) o di avere comunque la disponibilità, giuridica e materiale, per concedere in locazione il bene;</text:span></text:p>
      <text:p text:style-name="P4"/>
      <text:p text:style-name="P6"><text:span text:style-name="T7">e. che la destinazione urbanistica</text:span><text:span text:style-name="T13"> dell’immobile/i proposto/i è compatibile con l’uso previsto dal presente avviso immobiliare;</text:span></text:p>
      <text:p text:style-name="P4"/>
      <text:p text:style-name="P6"><text:span text:style-name="T7">f. che tutti gli impianti</text:span><text:span text:style-name="T13"> sono funzionali e conformi alla normativa vigente;</text:span></text:p>
      <text:p text:style-name="P4"><text:soft-page-break/>___________________________________________________________________________</text:p>
      <text:p text:style-name="P4"/>
      <text:p text:style-name="P6"><text:span text:style-name="T7">g. che l’immobile/i rispetta</text:span><text:span text:style-name="T13"> tutte le norme attualmente vigenti in materia di igiene e sicurezza;</text:span></text:p>
      <text:p text:style-name="P4">___________________________________________________________________________</text:p>
      <text:p text:style-name="P4"/>
      <text:p text:style-name="P6"><text:span text:style-name="T7">h. che l’immobile</text:span><text:span text:style-name="T13">/i è/ stato realizzato con regolare atto di assenso del Comune di Vicopisano e che è in possesso dei requisiti per il <text:s/>certificato di agibilità ai sensi degli artt. 24 e 25 del </text:span><text:span text:style-name="T13">D.P.R. n.380/2001 e ss.mm. e quindi conforme alle normative vigenti in materia di impianti, di superamento delle barriere architettoniche, di sicurezza dei luoghi di lavoro (D.lgs. n.81/2008), e che la destinazione ad ufficio pubblico sia compatibile con gli strumenti urbanistici vigenti e adottati;</text:span></text:p>
      <text:p text:style-name="P4"/>
      <text:p text:style-name="P6"><text:span text:style-name="T7">i. di dichiarsi disponibile</text:span><text:span text:style-name="T15"> </text:span><text:span text:style-name="T16">a concordare l'alienazione dell'immobile al Comune detraendo dal valore di acquisto i canoni di locazione corrisposti; <text:s/></text:span></text:p>
      <text:p text:style-name="P9"/>
      <text:p text:style-name="P6"><text:span text:style-name="T7">l. eleggere il proprio domicilio digitale</text:span><text:span text:style-name="T13"> per tutta la durata della presente procedura e di accettare di ricevere comunicazioni al seguente indirizzo mail:</text:span></text:p>
      <text:p text:style-name="P4">pec____________________________;</text:p>
      <text:p text:style-name="P4">mail_____________________________________;</text:p>
      <text:p text:style-name="P4"/>
      <text:p text:style-name="P3"><text:span text:style-name="T6">m. di aver preso visione</text:span> dell'informativa sul trattamento dei dati personali.</text:p>
      <text:p text:style-name="P3"/>
      <text:p text:style-name="P3">Allega alla presente copia fotostatica di un proprio documento di riconoscimento in corso di validità.</text:p>
      <text:p text:style-name="P7"/>
      <text:p text:style-name="P4">Luogo e data _______________________</text:p>
      <text:p text:style-name="P4"/>
      <text:p text:style-name="P4"/>
      <text:p text:style-name="P4">IL/I DICHIARANTE/I</text:p>
      <text:p text:style-name="P4"/>
      <text:p text:style-name="P8">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IDFont+F11" svg:font-family="CIDFont+F1" style:font-family-generic="system" style:font-pitch="variable"/>
    <style:font-face style:name="CIDFont+F21" svg:font-family="CIDFont+F2" style:font-family-generic="system" style:font-pitch="variable"/>
    <style:font-face style:name="CIDFont+F31" svg:font-family="CIDFont+F3" style:font-family-generic="system" style:font-pitch="variable"/>
    <style:font-face style:name="CIDFont+F41" svg:font-family="CIDFont+F4" style:font-family-generic="system" style:font-pitch="variable"/>
    <style:font-face style:name="CIDFont+F51" svg:font-family="CIDFont+F5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ew York" svg:font-family="'New Yor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orphans="0" fo:widows="0"/>
      <style:text-properties fo:language="en" fo:country="US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keep-with-next="always"/>
      <style:text-properties fo:color="#999999"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Verdana" fo:font-size="12pt" style:font-size-asian="12pt" style:font-name-complex="Verdana1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Corpo_20_del_20_testo_20_21" style:display-name="Corpo del testo 21" style:family="paragraph" style:parent-style-name="Standard" style:default-outline-level="" style:list-style-name="">
      <style:paragraph-properties fo:text-align="justify" style:justify-single-word="false" style:punctuation-wrap="hanging"/>
      <style:text-properties style:font-name="Century Gothic"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apit._20_testo" style:display-name="capit. testo" style:family="paragraph" style:parent-style-name="Body_20_Text_20_2" style:default-outline-level="" style:list-style-name="">
      <style:paragraph-properties fo:line-height="150%" fo:text-align="justify" style:justify-single-word="false" fo:keep-together="always"/>
      <style:text-properties style:font-name="Arial1" style:font-size-complex="10pt"/>
    </style:style>
    <style:style style:name="capit.sottoart." style:family="paragraph" style:parent-style-name="Standard" style:default-outline-level="" style:list-style-name="">
      <style:paragraph-properties fo:margin-left="0.501cm" fo:margin-right="0cm" fo:margin-top="0.212cm" fo:margin-bottom="0.423cm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Arial1" fo:font-style="italic" style:text-underline-style="solid" style:text-underline-width="auto" style:text-underline-color="font-color" style:font-style-asian="italic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Paragrafo_20_elenco11" style:display-name="Paragrafo elenco11" style:family="paragraph" style:parent-style-name="Standard" style:default-outline-level="1" style:list-style-name="Outline">
      <style:paragraph-properties fo:margin-top="0.318cm" fo:margin-bottom="0cm" fo:text-align="justify" style:justify-single-word="false">
        <style:tab-stops>
          <style:tab-stop style:position="1.501cm"/>
        </style:tab-stops>
      </style:paragraph-properties>
      <style:text-properties style:font-name="Book Antiqua" fo:font-size="11pt" style:font-size-asian="11pt" style:language-asian="en" style:country-asian="US"/>
    </style:style>
    <style:style style:name="Plain_20_Text" style:display-name="Plain Text" style:family="paragraph" style:parent-style-name="Standard" style:default-outline-level="" style:list-style-name="">
      <style:text-properties style:font-name="Consolas" fo:font-size="10.5pt" style:font-size-asian="10.5pt"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fo:font-size="12pt" style:font-size-asian="12pt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itolo_20_1_20_Carattere" style:display-name="Titolo 1 Carattere" style:family="text" style:parent-style-name="Default_20_Paragraph_20_Font">
      <style:text-properties fo:color="#999999" fo:font-size="11pt" fo:font-weight="bold" style:font-size-asian="11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Titolo_20_2_20_Carattere" style:display-name="Titolo 2 Carattere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Testo_20_normale_20_Carattere" style:display-name="Testo normale Carattere" style:family="text" style:parent-style-name="Default_20_Paragraph_20_Font">
      <style:text-properties style:font-name="Consolas" fo:font-size="10.5pt" style:font-size-asian="10.5pt" style:font-size-complex="10.5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asian="New York" style:font-name-complex="New York"/>
    </style:style>
    <style:style style:name="ListLabel_20_4" style:display-name="ListLabel 4" style:family="text">
      <style:text-properties fo:font-style="italic" style:font-style-asian="italic"/>
    </style:style>
    <style:style style:name="ListLabel_20_5" style:display-name="ListLabel 5" style:family="text">
      <style:text-properties style:font-name-asian="Wingdings" style:font-name-complex="Calibri1"/>
    </style:style>
    <style:style style:name="ListLabel_20_6" style:display-name="ListLabel 6" style:family="text">
      <style:text-properties style:font-name-asian="Times New Roman1" style:font-name-complex="Arial2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style:font-name-complex="Times New Roman1"/>
    </style:style>
    <style:style style:name="Car._20_predefinito_20_paragrafo" style:display-name="Car. predefinito paragrafo" style:family="text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" text:bullet-char="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New York'" style:font-family-generic="roman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text:style-name="ListLabel_20_4" style:num-suffix=")" style:num-format="a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New York'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lfaen" style:font-style-name="Regular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lfaen" style:font-style-name="Regular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lfaen" style:font-style-name="Regular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lfaen" style:font-style-name="Regular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09cm" fo:text-indent="-0.318cm" fo:margin-left="4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119cm" fo:text-indent="-0.318cm" fo:margin-left="8.1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929cm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lfaen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lfaen" style:font-style-name="Regular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lfaen" style:font-style-name="Regular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New York'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053cm" fo:text-indent="-0.635cm" fo:margin-left="3.0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2cm" fo:margin-bottom="0.168cm" fo:margin-left="2.752cm" fo:margin-right="2.74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8cm" fo:margin-left="0cm" fo:margin-right="0cm" fo:margin-bottom="1.397cm" style:dynamic-spacing="true"/>
      </style:header-style>
      <style:footer-style>
        <style:header-footer-properties fo:min-height="1.833cm" fo:margin-left="0cm" fo:margin-right="0cm" fo:margin-top="1.7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ceriani</meta:initial-creator>
    <meta:editing-cycles>6</meta:editing-cycles>
    <meta:print-date>2020-03-17T13:34:00</meta:print-date>
    <meta:creation-date>2021-05-12T12:13:00</meta:creation-date>
    <dc:date>2022-02-28T15:56:31.09</dc:date>
    <meta:editing-duration>PT12M19S</meta:editing-duration>
    <meta:generator>OpenOffice/4.1.5$Win32 OpenOffice.org_project/415m1$Build-9789</meta:generator>
    <meta:document-statistic meta:table-count="0" meta:image-count="0" meta:object-count="0" meta:page-count="2" meta:paragraph-count="32" meta:word-count="444" meta:character-count="3525"/>
    <meta:user-defined meta:name="AppVersion">12.0000</meta:user-defined>
    <meta:user-defined meta:name="Company">rag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