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, 'Times New Roman'"/>
    <style:font-face style:name="Mangal1" svg:font-family="Mangal"/>
    <style:font-face style:name="OpenSymbol" svg:font-family="OpenSymbol"/>
    <style:font-face style:name="SymbolMT" svg:font-family="SymbolMT"/>
    <style:font-face style:name="Book Antiqua" svg:font-family="'Book Antiqua', 'Book Antiqua'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text-autospace="none" style:join-border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c93b1"/>
    </style:style>
    <style:style style:name="gr1" style:family="graphic">
      <style:graphic-properties draw:textarea-horizontal-align="justify" draw:textarea-vertical-align="middle" draw:auto-grow-height="false" fo:min-height="0.36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c simile di domanda da redigersi su</text:p>
      <text:p text:style-name="P5">carta semplice</text:p>
      <text:p text:style-name="P3">Al Comune di Vicopisano</text:p>
      <text:p text:style-name="P3">Via del Pretorio 1</text:p>
      <text:p text:style-name="P3">56010 Vicopisano (PI)</text:p>
      <text:p text:style-name="P2"/>
      <text:p text:style-name="P2">OGGETTO: Bando di candidatura per la partecipazione ad attività di tirocinio formativo e</text:p>
      <text:p text:style-name="P2">orientamento finalizzati ad agevolare le scelte professionali e la occupabilità presso il Comune</text:p>
      <text:p text:style-name="P2">di Vicopisano.</text:p>
      <text:p text:style-name="P6">Dichiarazione sostitutiva dell'atto di notorietà - artt. 38 e 47 DPR n.445/2000 del soggetto richiedente.</text:p>
      <text:p text:style-name="P4">Il/La sottoscritto/a_________________________________________________________________</text:p>
      <text:p text:style-name="P4">chiede di partecipare alla selezione per la partecipazione ad attività di tirocinio formativo presso il</text:p>
      <text:p text:style-name="P4"><draw:custom-shape text:anchor-type="paragraph" draw:z-index="0" draw:name="Forma1" draw:style-name="gr2" draw:text-style-name="P8" svg:width="0.318cm" svg:height="0.318cm" svg:x="7.295cm" svg:y="0.04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Forma1" draw:style-name="gr1" draw:text-style-name="P8" svg:width="0.318cm" svg:height="0.361cm" svg:x="13.619cm" svg:y="0.127cm"><text:p/><draw:enhanced-geometry svg:viewBox="0 0 21600 21600" draw:mirror-horizontal="false" draw:mirror-vertical="false" draw:type="rectangle" draw:enhanced-path="M 0 0 L 21600 0 21600 21600 0 21600 0 0 Z N"/></draw:custom-shape>Comune di <text:s/>Vicopisano - <text:s/>Servizio SUAP <text:tab/> <text:span text:style-name="T4"><text:s/>oppure</text:span> Servizio Edilizia Privata <text:s text:c="3"/><text:span text:style-name="T3">(barrare la voce che interessa),</text:span> <text:s text:c="2"/>di cui all'avviso pubblico:</text:p>
      <text:p text:style-name="P4">A tal fine dichiara, sotto la propria responsabilità, ai sensi e per gli effetti di cui all'art. 75 e 76 del</text:p>
      <text:p text:style-name="P4">DPR n.445/2000 e nella consapevolezza che le dichiarazioni mendaci sono punite ai sensi del codice penale:</text:p>
      <text:p text:style-name="P4">1. di essere nat_ a_____________________________________________________il__________________</text:p>
      <text:p text:style-name="P4">2. di essere residente nella Regione Toscana - Comune di _____________________________</text:p>
      <text:p text:style-name="P4">Via_______________________________________________________________________</text:p>
      <text:p text:style-name="P4">C.F ______________________________________________________________________</text:p>
      <text:p text:style-name="P4">e di avere i seguenti recapiti:</text:p>
      <text:p text:style-name="P4">telefonici: ___________________________</text:p>
      <text:p text:style-name="P4">e- mail ____________________________</text:p>
      <text:p text:style-name="P4">A tale indirizzo l'Amministrazione dovrà recapitare tutte le comunicazioni relative alla presente selezione;</text:p>
      <text:p text:style-name="P4">3. di aver conseguito il seguente titolo di studio di laurea:___________________________________</text:p>
      <text:p text:style-name="P4">con votazione di ___________________ in data ______________</text:p>
      <text:p text:style-name="P4">4. di essere iscritto /a alle liste del Centro per l'impiego di _____________________ ai sensi</text:p>
      <text:p text:style-name="P4">del D.Lgs 181/2000 così come modificato dal D.Lgs 297/2000;</text:p>
      <text:p text:style-name="P4">5. di conoscere la/le seguente/i lingua/e straniera/e:</text:p>
      <text:p text:style-name="P4">__________________________________________</text:p>
      <text:p text:style-name="P4">livello ____________________________________ (sufficiente/discreto/buono);</text:p>
      <text:p text:style-name="P4">_________________________________________</text:p>
      <text:p text:style-name="P4">livello ____________________________________ (sufficiente/discreto/buono);</text:p>
      <text:p text:style-name="P4">_________________________________________</text:p>
      <text:p text:style-name="P4">livello ____________________________________ (sufficiente/discreto/buono);</text:p>
      <text:p text:style-name="P4">6. di essere a conoscenza dei seguenti sistemi informatici: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7">__________________________________________________________________________</text:p>
      <text:p text:style-name="P4"/>
      <text:p text:style-name="P4">7. indicare la motivazione attinente la richiesta di tirocinio:</text:p>
      <text:p text:style-name="P1"><text:span text:style-name="T2">o </text:span><text:span text:style-name="T1">di non aver svolto altri tirocini presso il Comune di Vicopisano;</text:span></text:p>
      <text:p text:style-name="P1"><text:span text:style-name="T2">o </text:span><text:span text:style-name="T1">di non aver svolto tirocinio per il medesimo profilo;</text:span></text:p>
      <text:p text:style-name="P1"><text:span text:style-name="T2">o </text:span><text:span text:style-name="T1">di aver avuto le seguenti conoscenze ed esperienze nel settore interessato dal tirocinio</text:span></text:p>
      <text:p text:style-name="P4">____________________________________________________________________</text:p>
      <text:p text:style-name="P4">____________________________________________________________________</text:p>
      <text:p text:style-name="P4">____________________________________________________________________</text:p>
      <text:p text:style-name="P4"><text:soft-page-break/>____________________________________________________________________</text:p>
      <text:p text:style-name="P4">allega:</text:p>
      <text:p text:style-name="P4">Copia del curriculum vitae datato e sottoscritto.</text:p>
      <text:p text:style-name="P4">Fotocopia del documento di identità;</text:p>
      <text:p text:style-name="P4">Il/la sottoscritto/________________________________________________________si impegna a:</text:p>
      <text:p text:style-name="P4">non svolgere durante tutta la durata del tirocinio un'esperienza mediante qualunque altro strumento</text:p>
      <text:p text:style-name="P4">di inserimento lavorativo, né una qualunque attività lavorativa;</text:p>
      <text:p text:style-name="P4">comunicare immediatamente qualunque variazione delle informazioni contenute nel presente</text:p>
      <text:p text:style-name="P4">modulo, nonché qualunque fatto ostativo al proseguimento del tirocinio e l'eventuale rinuncia al</text:p>
      <text:p text:style-name="P4">tirocinio stesso.</text:p>
      <text:p text:style-name="P4">Il/La sottoscritto/a esprime il proprio consenso affinché i dati personali forniti possano essere</text:p>
      <text:p text:style-name="P4">trattati, nel rispetto del D.Lgs 196/2003 e successivi aggiornamenti, per gli adempimenti connessi</text:p>
      <text:p text:style-name="P4">alla presente procedura.</text:p>
      <text:p text:style-name="P4">Il/La sottoscritta/a, infine, esprime il proprio consenso alla pubblicazione on line degli esiti della</text:p>
      <text:p text:style-name="P4">selezione.</text:p>
      <text:p text:style-name="P4">Luogo__________Data_______________</text:p>
      <text:p text:style-name="P4">In fede …………………………………………………</text:p>
      <text:p text:style-name="P4">(firma del candidato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, 'Times New Roman'"/>
    <style:font-face style:name="Mangal1" svg:font-family="Mangal"/>
    <style:font-face style:name="OpenSymbol" svg:font-family="OpenSymbol"/>
    <style:font-face style:name="SymbolMT" svg:font-family="SymbolMT"/>
    <style:font-face style:name="Book Antiqua" svg:font-family="'Book Antiqua', 'Book Antiqua'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family="'Book Antiqua', 'Book Antiqua'" style:font-family-generic="swiss" fo:font-size="12pt" style:font-name-asian="Book Antiqua" style:font-family-asian="'Book Antiqua', 'Book Antiqua'" style:font-family-generic-asian="swiss" style:font-size-asian="12pt" style:font-name-complex="Book Antiqua" style:font-family-complex="'Book Antiqua', 'Book Antiqua'" style:font-family-generic-complex="swiss" style:font-size-complex="12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acomo minuti</meta:initial-creator>
    <meta:creation-date>2016-05-16T11:20:15.95</meta:creation-date>
    <dc:date>2021-07-06T16:15:17.841000000</dc:date>
    <meta:editing-duration>PT8H3M22S</meta:editing-duration>
    <meta:editing-cycles>23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62" meta:word-count="414" meta:character-count="3991" meta:non-whitespace-character-count="3629"/>
  </office:meta>
</office:document-meta>
</file>