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bold" officeooo:rsid="00079510" officeooo:paragraph-rsid="00079510" fo:background-color="transparent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bold" officeooo:paragraph-rsid="00079510" fo:background-color="#ddddd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bold" officeooo:rsid="00018563" officeooo:paragraph-rsid="00018563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bold" officeooo:rsid="00018563" officeooo:paragraph-rsid="00018563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18563" officeooo:paragraph-rsid="00018563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18563" officeooo:paragraph-rsid="0003545d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18563" officeooo:paragraph-rsid="00018563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018563" officeooo:paragraph-rsid="00018563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variant="normal" fo:text-transform="none" fo:color="#222222" style:font-name="Times New Roman" fo:font-size="11pt" fo:letter-spacing="normal" fo:language="it" fo:country="IT" fo:font-style="italic" fo:font-weight="normal" officeooo:rsid="0008317d" officeooo:paragraph-rsid="0008317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1pt" officeooo:paragraph-rsid="0004d94a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pt" officeooo:paragraph-rsid="000acf1e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acf1e" officeooo:paragraph-rsid="000acf1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1.101cm" fo:margin-right="0cm" fo:line-height="115%" fo:text-align="start" style:justify-single-word="false" fo:text-indent="0cm" style:auto-text-indent="false" fo:background-color="transparent"/>
      <style:text-properties fo:font-size="11pt" officeooo:paragraph-rsid="0003545d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.101cm" fo:margin-right="0cm" fo:line-height="115%" fo:text-align="justify" style:justify-single-word="false" fo:text-indent="0cm" style:auto-text-indent="false" fo:background-color="transparent"/>
      <style:text-properties fo:font-size="11pt" officeooo:paragraph-rsid="0003545d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.101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18563" officeooo:paragraph-rsid="0003545d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margin-top="0.101cm" fo:margin-bottom="0.101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18563" officeooo:paragraph-rsid="0004d94a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1.101cm" fo:margin-right="0cm" fo:margin-top="0.101cm" fo:margin-bottom="0.101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3545d" officeooo:paragraph-rsid="0004d94a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.101cm" fo:margin-right="0cm" fo:margin-top="0.101cm" fo:margin-bottom="0.101cm" loext:contextual-spacing="false" fo:line-height="115%" fo:text-align="end" style:justify-single-word="false" fo:text-indent="0cm" style:auto-text-indent="false" fo:background-color="transparent"/>
      <style:text-properties fo:font-variant="normal" fo:text-transform="none" fo:color="#222222" style:font-name="Times New Roman" fo:font-size="11pt" fo:letter-spacing="normal" fo:language="it" fo:country="IT" fo:font-style="normal" fo:font-weight="normal" officeooo:rsid="0003545d" officeooo:paragraph-rsid="0004d94a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normal" fo:text-transform="none" fo:color="#222222" style:font-name="Times New Roman" fo:font-size="10pt" fo:letter-spacing="normal" fo:language="it" fo:country="IT" fo:font-style="italic" style:text-underline-style="none" fo:font-weight="normal" officeooo:rsid="000acf1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fo:font-variant="normal" fo:text-transform="none" fo:color="#222222" style:font-name="Times New Roman" fo:font-size="10pt" fo:letter-spacing="normal" fo:language="it" fo:country="IT" fo:font-style="italic" style:text-underline-style="none" fo:font-weight="normal" officeooo:rsid="0001856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font-variant="normal" fo:text-transform="none" fo:color="#222222" style:font-name="Times New Roman" fo:font-size="10pt" fo:letter-spacing="normal" fo:language="it" fo:country="IT" fo:font-style="italic" style:text-underline-style="none" fo:font-weight="normal" officeooo:rsid="0008317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font-variant="normal" fo:text-transform="none" fo:color="#222222" style:font-name="Times New Roman" fo:letter-spacing="normal" fo:language="it" fo:country="IT" fo:font-style="normal" fo:font-weight="normal" officeooo:rsid="00018563" style:font-weight-asian="normal" style:font-name-complex="Times New Roman" style:font-weight-complex="normal"/>
    </style:style>
    <style:style style:name="T5" style:family="text">
      <style:text-properties fo:font-variant="normal" fo:text-transform="none" fo:color="#222222" style:font-name="Times New Roman" fo:letter-spacing="normal" fo:language="it" fo:country="IT" fo:font-style="normal" fo:font-weight="normal" officeooo:rsid="0003545d" style:font-weight-asian="normal" style:font-name-complex="Times New Roman" style:font-weight-complex="normal"/>
    </style:style>
    <style:style style:name="T6" style:family="text">
      <style:text-properties fo:font-variant="normal" fo:text-transform="none" fo:color="#222222" style:font-name="Times New Roman" fo:letter-spacing="normal" fo:language="it" fo:country="IT" fo:font-style="normal" fo:font-weight="normal" officeooo:rsid="0004d94a" style:font-weight-asian="normal" style:font-name-complex="Times New Roman" style:font-weight-complex="normal"/>
    </style:style>
    <style:style style:name="T7" style:family="text">
      <style:text-properties fo:font-variant="normal" fo:text-transform="none" fo:color="#222222" style:font-name="Times New Roman" fo:letter-spacing="normal" fo:language="it" fo:country="IT" fo:font-style="normal" fo:font-weight="bold" officeooo:rsid="00018563" style:font-weight-asian="bold" style:font-name-complex="Times New Roman" style:font-weight-complex="bold"/>
    </style:style>
    <style:style style:name="T8" style:family="text">
      <style:text-properties fo:font-variant="normal" fo:text-transform="none" fo:color="#222222" style:font-name="Times New Roman" fo:letter-spacing="normal" fo:language="it" fo:country="IT" fo:font-style="normal" fo:font-weight="bold" officeooo:rsid="0004d94a" style:font-weight-asian="bold" style:font-name-complex="Times New Roman" style:font-weight-complex="bold"/>
    </style:style>
    <style:style style:name="T9" style:family="text">
      <style:text-properties fo:font-variant="normal" fo:text-transform="none" fo:color="#222222" style:font-name="Times New Roman" fo:letter-spacing="normal" fo:language="it" fo:country="IT" fo:font-style="normal" style:text-underline-style="none" fo:font-weight="normal" officeooo:rsid="000acf1e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variant="normal" fo:text-transform="none" fo:color="#222222" style:font-name="Times New Roman" fo:letter-spacing="normal" fo:language="it" fo:country="IT" fo:font-style="italic" fo:font-weight="bold" officeooo:rsid="00018563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normal" fo:text-transform="none" fo:color="#222222" style:font-name="Times New Roman" fo:letter-spacing="normal" fo:language="it" fo:country="IT" fo:font-style="italic" fo:font-weight="bold" officeooo:rsid="0004d94a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2" style:family="text">
      <style:text-properties officeooo:rsid="00018563"/>
    </style:style>
    <style:style style:name="T13" style:family="text">
      <style:text-properties officeooo:rsid="0003545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3545d" style:font-style-asian="italic" style:font-style-complex="italic"/>
    </style:style>
    <style:style style:name="T16" style:family="text">
      <style:text-properties officeooo:rsid="0004d94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545d" style:font-weight-asian="bold" style:font-weight-complex="bold"/>
    </style:style>
    <style:style style:name="T19" style:family="text">
      <style:text-properties officeooo:rsid="00079510"/>
    </style:style>
    <style:style style:name="T20" style:family="text">
      <style:text-properties style:text-underline-style="none"/>
    </style:style>
    <style:style style:name="T21" style:family="text">
      <style:text-properties officeooo:rsid="000c86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B </text:p>
      <text:p text:style-name="P2"><text:span text:style-name="T19">C</text:span>ampus estivo di formazione e impegno sul bene confiscato alla camorra sul fondo rustico "Amato Lamberti" - (R)Estate a Scampia e Chiaiano 2022"</text:p>
      <text:p text:style-name="P5"/>
      <text:p text:style-name="P9"><text:span text:style-name="T20"><text:tab/></text:span>Modello di domanda di partecipazione al <text:span text:style-name="T16">bando</text:span> per il riconoscimento di un <text:span text:style-name="T14">voucher</text:span> partecipativo del valore di €.150,00</text:p>
      <text:p text:style-name="P6"><text:tab/></text:p>
      <text:p text:style-name="P3">Al Comune di Vicopisano</text:p>
      <text:p text:style-name="P3">Via Del Pretori<text:span text:style-name="T16">o,</text:span> 1 </text:p>
      <text:p text:style-name="P3">56010 Vicopisano PI</text:p>
      <text:p text:style-name="P7"><text:tab/><text:tab/></text:p>
      <text:p text:style-name="P7"><text:span text:style-name="T13"><text:tab/>Il/La </text:span>sottoscritt__ <text:span text:style-name="T13"><text:s/></text:span><text:tab/>Cognome:_________________________Nome:________________________<text:tab/>Nat___<text:tab/>a<text:tab/><text:tab/>_________________________<text:tab/>il<text:tab/>___/___/_______<text:tab/>Residente<text:tab/>a<text:tab/><text:tab/>______________________________<text:tab/><text:tab/>Prov.<text:tab/>____<text:tab/><text:tab/>CAP_______________<text:tab/>Via<text:tab/>___________________________________________,<text:tab/><text:span text:style-name="T13">tel./cell__________________</text:span>_________<text:tab/><text:span text:style-name="T13">e-mail ________________________________</text:span><text:tab/></text:p>
      <text:p text:style-name="P8"/>
      <text:p text:style-name="P4">CHIEDE</text:p>
      <text:p text:style-name="P11"><text:span text:style-name="T4"><text:tab/></text:span><text:span text:style-name="T7">di essere ammesso a<text:tab/>partecipare alla procedura per l’assegnazione <text:s/>di un </text:span><text:span text:style-name="T10">vocher</text:span><text:span text:style-name="T7"> del valore <text:tab/>di €.150,00 </text:span><text:span text:style-name="T8">per la partecipazione al </text:span><text:span text:style-name="T11">Campus estivo di formazione e <text:s/>impegno sul bene <text:tab/>confiscato alla camorra sul fondo rustico "Amato Lamberti" - (R)Estate a Scampia e <text:tab/>Chiaiano <text:tab/>2022".</text:span></text:p>
      <text:p text:style-name="P10"/>
      <text:p text:style-name="P7"><text:tab/>A tal fine <text:span text:style-name="T18">dichiara</text:span><text:span text:style-name="T13">:</text:span></text:p>
      <text:p text:style-name="P14"><text:span text:style-name="T4">- d</text:span><text:span text:style-name="T5">i essere residente nel Comune di Vicopisano; </text:span></text:p>
      <text:p text:style-name="P14"><text:span text:style-name="T5">- di partecipare al campus </text:span><text:span text:style-name="T6">di cui sopra</text:span><text:span text:style-name="T5"> in qualità di volontario; </text:span></text:p>
      <text:p text:style-name="P15"><text:span text:style-name="T5">- di essere disponibile, al</text:span><text:span text:style-name="T4"> ritorno dal campo, a partecipare gratuitamente alla programmazione e realizzazione di iniziative di divulgazione dell’esperienza, nelle modalità e nei tempi definiti successivamente dal referente comunale del progetto.</text:span></text:p>
      <text:p text:style-name="P16">- <text:span text:style-name="T13">di </text:span>presentare, <text:span text:style-name="T13">ai fini del riconoscimento del </text:span><text:span text:style-name="T15">voucher</text:span><text:span text:style-name="T13">, </text:span>a<text:span text:style-name="T16">l termine del</text:span> campo, le ricevute dei pagamenti sostenuti per iscrizione ed, eventualmente, viaggio.</text:p>
      <text:p text:style-name="P17"><text:span text:style-name="T18">A</text:span><text:span text:style-name="T17">llega</text:span><text:tab/>alla presente domanda:</text:p>
      <text:p text:style-name="P17">- copia<text:tab/>(fronte<text:tab/>retro) di un documento d’identità in corso di validità.</text:p>
      <text:p text:style-name="P17">- <text:span text:style-name="T16">(nel caso di richiedente minore al momento di presentazione della presente domanda) documenti di identità dei genitori/esercente la potestà genitoriale.</text:span></text:p>
      <text:p text:style-name="P18"><text:span text:style-name="T14">Vicopisano</text:span>, ____________</text:p>
      <text:p text:style-name="P19">FIRMA<text:tab/><text:span text:style-name="T12">___________________________<text:tab/></text:span></text:p>
      <text:p text:style-name="P13"/>
      <text:p text:style-name="P13"><text:s text:c="12"/>Visto de<text:span text:style-name="T21">i</text:span> genitor<text:span text:style-name="T21">i</text:span> o di chi ne fa le veci <text:s/>________________________</text:p>
      <text:p text:style-name="P12"><text:span text:style-name="T9"><text:tab/>(</text:span><text:span text:style-name="T1">nel caso di <text:s/></text:span><text:span text:style-name="T2">giovani che risultano minorenni al momento della presentazione della domanda </text:span><text:span text:style-name="T3">e che</text:span><text:span text:style-name="T2"> <text:tab/>comunque compio</text:span><text:span text:style-name="T1">no</text:span><text:span text:style-name="T2"> la maggiore età entro la data di scadenza del Bando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5-17T16:17:57.154000000</dc:date>
    <meta:editing-duration>PT22M18S</meta:editing-duration>
    <meta:editing-cycles>7</meta:editing-cycles>
    <meta:document-statistic meta:table-count="0" meta:image-count="0" meta:object-count="0" meta:page-count="1" meta:paragraph-count="23" meta:word-count="275" meta:character-count="2061" meta:non-whitespace-character-count="1766"/>
  </office:meta>
</office:document-meta>
</file>