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0.5pt" style:font-size-asian="10.5pt"/>
    </style:style>
    <style:style style:name="P5" style:family="paragraph" style:parent-style-name="Text_20_body">
      <style:paragraph-properties loext:contextual-spacing="false" fo:margin-top="0.018cm" fo:margin-bottom="0cm"/>
      <style:text-properties fo:font-size="13.5pt" fo:font-style="italic" style:font-size-asian="13.5pt" style:font-style-asian="italic"/>
    </style:style>
    <style:style style:name="P6" style:family="paragraph" style:parent-style-name="Text_20_body">
      <style:paragraph-properties loext:contextual-spacing="false" fo:margin-top="0.019cm" fo:margin-bottom="0cm"/>
      <style:text-properties fo:font-size="14.5pt" style:font-size-asian="14.5pt"/>
    </style:style>
    <style:style style:name="P7" style:family="paragraph" style:parent-style-name="Text_20_body">
      <style:paragraph-properties fo:margin-left="0.905cm" fo:margin-right="0cm" fo:text-indent="0cm" style:auto-text-indent="false"/>
    </style:style>
    <style:style style:name="P8" style:family="paragraph" style:parent-style-name="Text_20_body">
      <style:paragraph-properties loext:contextual-spacing="false" fo:margin-left="0.905cm" fo:margin-right="0cm" fo:margin-top="0.12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loext:contextual-spacing="false" fo:margin-top="0.005cm" fo:margin-bottom="0cm"/>
    </style:style>
    <style:style style:name="P10" style:family="paragraph" style:parent-style-name="Text_20_body">
      <style:paragraph-properties loext:contextual-spacing="false" fo:margin-top="0.009cm" fo:margin-bottom="0cm"/>
      <style:text-properties fo:font-size="10.5pt" fo:font-weight="bold" style:font-size-asian="10.5pt" style:font-weight-asian="bold"/>
    </style:style>
    <style:style style:name="P11" style:family="paragraph" style:parent-style-name="Text_20_body">
      <style:paragraph-properties loext:contextual-spacing="false" fo:margin-top="0.007cm" fo:margin-bottom="0cm"/>
      <style:text-properties fo:font-size="7pt" style:font-size-asian="7pt"/>
    </style:style>
    <style:style style:name="P12" style:family="paragraph" style:parent-style-name="Text_20_body">
      <style:paragraph-properties fo:margin-left="1.887cm" fo:margin-right="0cm" fo:text-indent="0cm" style:auto-text-indent="false"/>
    </style:style>
    <style:style style:name="P13" style:family="paragraph" style:parent-style-name="Text_20_body">
      <style:paragraph-properties loext:contextual-spacing="false" fo:margin-left="0.522cm" fo:margin-right="0.691cm" fo:margin-top="0.335cm" fo:margin-bottom="0cm" fo:text-align="center" style:justify-single-word="false" fo:text-indent="0cm" style:auto-text-indent="false" fo:break-before="column"/>
    </style:style>
    <style:style style:name="P14" style:family="paragraph" style:parent-style-name="Text_20_body">
      <style:paragraph-properties fo:margin-left="0.877cm" fo:margin-right="0.691cm" fo:text-align="center" style:justify-single-word="false" fo:text-indent="0cm" style:auto-text-indent="false"/>
    </style:style>
    <style:style style:name="P15" style:family="paragraph" style:parent-style-name="Text_20_body">
      <style:paragraph-properties loext:contextual-spacing="false" fo:margin-left="0.176cm" fo:margin-right="0cm" fo:margin-top="0.002cm" fo:margin-bottom="0cm" fo:text-align="center" style:justify-single-word="false" fo:text-indent="0cm" style:auto-text-indent="false"/>
    </style:style>
    <style:style style:name="P16" style:family="paragraph" style:parent-style-name="List_20_Paragraph">
      <style:paragraph-properties loext:contextual-spacing="false" fo:margin-left="1.469cm" fo:margin-right="0.268cm" fo:margin-top="0.025cm" fo:margin-bottom="0cm" fo:line-height="97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17" style:family="paragraph" style:parent-style-name="List_20_Paragraph">
      <style:paragraph-properties loext:contextual-spacing="false" fo:margin-left="1.469cm" fo:margin-right="0.268cm" fo:margin-top="0.025cm" fo:margin-bottom="0cm" fo:line-height="97%" fo:text-align="justify" style:justify-single-word="false" fo:text-indent="0cm" style:auto-text-indent="false">
        <style:tab-stops>
          <style:tab-stop style:position="1.471cm"/>
        </style:tab-stops>
      </style:paragraph-properties>
      <style:text-properties fo:background-color="transparent"/>
    </style:style>
    <style:style style:name="P18" style:family="paragraph" style:parent-style-name="List_20_Paragraph">
      <style:paragraph-properties loext:contextual-spacing="false" fo:margin-left="1.469cm" fo:margin-right="0.263cm" fo:margin-top="0.025cm" fo:margin-bottom="0cm" fo:line-height="97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20" style:family="paragraph" style:parent-style-name="Standard">
      <style:paragraph-properties loext:contextual-spacing="false" fo:margin-left="6.35cm" fo:margin-right="2.852cm" fo:margin-top="0.159cm" fo:margin-bottom="0cm" fo:line-height="130%" fo:text-align="end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Text_20_body">
      <style:paragraph-properties loext:contextual-spacing="false" fo:margin-top="0.004cm" fo:margin-bottom="0cm"/>
      <style:text-properties fo:font-size="12pt" style:font-size-asian="12pt"/>
    </style:style>
    <style:style style:name="P23" style:family="paragraph" style:parent-style-name="Text_20_body">
      <style:paragraph-properties loext:contextual-spacing="false" fo:margin-left="0.905cm" fo:margin-right="0.035cm" fo:margin-top="0.002cm" fo:margin-bottom="0cm" fo:text-align="start" style:justify-single-word="false" fo:text-indent="0cm" style:auto-text-indent="false"/>
    </style:style>
    <style:style style:name="P24" style:family="paragraph" style:parent-style-name="Standard" style:master-page-name="">
      <style:paragraph-properties fo:margin-left="-0.101cm" fo:margin-right="0cm" fo:line-height="0.436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25" style:family="paragraph" style:parent-style-name="Standard" style:master-page-name="">
      <style:paragraph-properties fo:margin-left="-0.101cm" fo:margin-right="0.3cm" fo:line-height="97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26" style:family="paragraph" style:parent-style-name="Standard" style:master-page-name="Standard">
      <style:paragraph-properties loext:contextual-spacing="false" fo:margin-left="0.388cm" fo:margin-right="0cm" fo:margin-top="0.125cm" fo:margin-bottom="0cm" fo:text-align="end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27" style:family="paragraph" style:parent-style-name="Heading_20_1">
      <style:paragraph-properties fo:line-height="0.441cm" fo:text-align="start" style:justify-single-word="false"/>
    </style:style>
    <style:style style:name="P28" style:family="paragraph" style:parent-style-name="Heading_20_1">
      <style:paragraph-properties loext:contextual-spacing="false" fo:margin-left="0.21cm" fo:margin-right="0.476cm" fo:margin-top="0.113cm" fo:margin-bottom="0cm" fo:line-height="98%" fo:text-align="justify" style:justify-single-word="false" fo:text-indent="0cm" style:auto-text-indent="false"/>
    </style:style>
    <style:style style:name="P29" style:family="paragraph" style:parent-style-name="Heading_20_1">
      <style:paragraph-properties loext:contextual-spacing="false" fo:margin-left="0.21cm" fo:margin-right="0.199cm" fo:margin-top="0.161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30" style:family="paragraph" style:parent-style-name="Heading_20_1">
      <style:paragraph-properties fo:margin-left="0.506cm" fo:margin-right="0cm" fo:text-indent="0cm" style:auto-text-indent="false"/>
    </style:style>
    <style:style style:name="P31" style:family="paragraph" style:parent-style-name="Heading_20_1" style:master-page-name="">
      <style:paragraph-properties loext:contextual-spacing="false" fo:margin-left="0cm" fo:margin-right="0.499cm" fo:margin-top="0.113cm" fo:margin-bottom="0cm" fo:line-height="98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text-scale="90%"/>
    </style:style>
    <style:style style:name="P32" style:family="paragraph" style:parent-style-name="Heading_20_1">
      <style:paragraph-properties loext:contextual-spacing="false" fo:margin-left="0.21cm" fo:margin-right="0.473cm" fo:margin-top="0.002cm" fo:margin-bottom="0cm" fo:line-height="97%" fo:text-align="justify" style:justify-single-word="false" fo:text-indent="0cm" style:auto-text-indent="false"/>
    </style:style>
    <style:style style:name="P33" style:family="paragraph" style:parent-style-name="List_20_Paragraph" style:list-style-name="WWNum2">
      <style:paragraph-properties loext:contextual-spacing="false" fo:margin-left="1.658cm" fo:margin-right="0.27cm" fo:margin-top="0.019cm" fo:margin-bottom="0cm" fo:line-height="97%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34" style:family="paragraph" style:parent-style-name="List_20_Paragraph" style:list-style-name="WWNum2">
      <style:paragraph-properties loext:contextual-spacing="false" fo:margin-left="1.658cm" fo:margin-right="0.272cm" fo:margin-top="0.032cm" fo:margin-bottom="0cm" fo:line-height="96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fo:background-color="transparent"/>
    </style:style>
    <style:style style:name="P35" style:family="paragraph" style:parent-style-name="List_20_Paragraph" style:list-style-name="WWNum2">
      <style:paragraph-properties loext:contextual-spacing="false" fo:margin-left="1.658cm" fo:margin-right="0cm" fo:margin-top="0.021cm" fo:margin-bottom="0cm" fo:line-height="0.469cm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fo:background-color="transparent"/>
    </style:style>
    <style:style style:name="P36" style:family="paragraph" style:parent-style-name="List_20_Paragraph" style:list-style-name="WWNum2">
      <style:paragraph-properties loext:contextual-spacing="false" fo:margin-left="1.658cm" fo:margin-right="0cm" fo:margin-top="0.014cm" fo:margin-bottom="0cm" fo:line-height="0.471cm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37" style:family="paragraph" style:parent-style-name="List_20_Paragraph" style:list-style-name="WWNum2">
      <style:paragraph-properties loext:contextual-spacing="false" fo:margin-left="1.658cm" fo:margin-right="0.268cm" fo:margin-top="0.025cm" fo:margin-bottom="0cm" fo:line-height="97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fo:font-weight="bold" fo:background-color="transparent" style:font-weight-asian="bold"/>
    </style:style>
    <style:style style:name="P38" style:family="paragraph" style:parent-style-name="List_20_Paragraph" style:list-style-name="WWNum4">
      <style:paragraph-properties loext:contextual-spacing="false" fo:margin-left="1.658cm" fo:margin-right="0.263cm" fo:margin-top="0.025cm" fo:margin-bottom="0cm" fo:line-height="96%" fo:text-align="justify" style:justify-single-word="false" fo:orphans="2" fo:widows="2" fo:hyphenation-ladder-count="no-limit" fo:text-indent="-0.637cm" style:auto-text-indent="false">
        <style:tab-stops>
          <style:tab-stop style:position="2.9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0.002cm" fo:font-style="italic" style:font-size-asian="12pt" style:font-style-asian="italic"/>
    </style:style>
    <style:style style:name="T3" style:family="text">
      <style:text-properties fo:letter-spacing="0.002cm"/>
    </style:style>
    <style:style style:name="T4" style:family="text">
      <style:text-properties fo:letter-spacing="0.002cm" style:text-underline-style="solid" style:text-underline-width="auto" style:text-underline-color="font-color"/>
    </style:style>
    <style:style style:name="T5" style:family="text">
      <style:text-properties fo:letter-spacing="0.002cm" style:text-scale="95%"/>
    </style:style>
    <style:style style:name="T6" style:family="text">
      <style:text-properties style:text-scale="90%"/>
    </style:style>
    <style:style style:name="T7" style:family="text">
      <style:text-properties fo:language="en" fo:country="US" style:text-scale="90%"/>
    </style:style>
    <style:style style:name="T8" style:family="text">
      <style:text-properties fo:letter-spacing="-0.007cm"/>
    </style:style>
    <style:style style:name="T9" style:family="text">
      <style:text-properties fo:letter-spacing="-0.007cm" style:text-scale="95%"/>
    </style:style>
    <style:style style:name="T10" style:family="text">
      <style:text-properties fo:letter-spacing="-0.007cm" style:text-underline-style="solid" style:text-underline-width="auto" style:text-underline-color="font-color"/>
    </style:style>
    <style:style style:name="T11" style:family="text">
      <style:text-properties style:text-scale="95%"/>
    </style:style>
    <style:style style:name="T12" style:family="text">
      <style:text-properties fo:letter-spacing="-0.009cm"/>
    </style:style>
    <style:style style:name="T13" style:family="text">
      <style:text-properties fo:letter-spacing="-0.009cm" style:text-scale="95%"/>
    </style:style>
    <style:style style:name="T14" style:family="text">
      <style:text-properties fo:letter-spacing="-0.009cm" style:text-underline-style="solid" style:text-underline-width="auto" style:text-underline-color="font-color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scale="95%"/>
    </style:style>
    <style:style style:name="T17" style:family="text">
      <style:text-properties fo:letter-spacing="-0.005cm" style:text-underline-style="solid" style:text-underline-width="auto" style:text-underline-color="font-color"/>
    </style:style>
    <style:style style:name="T18" style:family="text">
      <style:text-properties fo:letter-spacing="-0.011cm"/>
    </style:style>
    <style:style style:name="T19" style:family="text">
      <style:text-properties fo:letter-spacing="-0.011cm" style:text-scale="95%"/>
    </style:style>
    <style:style style:name="T20" style:family="text">
      <style:text-properties fo:letter-spacing="-0.004cm"/>
    </style:style>
    <style:style style:name="T21" style:family="text">
      <style:text-properties fo:letter-spacing="-0.004cm" style:text-scale="95%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-0.012cm" style:text-scale="95%"/>
    </style:style>
    <style:style style:name="T24" style:family="text">
      <style:text-properties fo:letter-spacing="-0.014cm"/>
    </style:style>
    <style:style style:name="T25" style:family="text">
      <style:text-properties fo:letter-spacing="-0.014cm" style:text-scale="95%"/>
    </style:style>
    <style:style style:name="T26" style:family="text">
      <style:text-properties fo:letter-spacing="-0.088cm" style:text-scale="95%"/>
    </style:style>
    <style:style style:name="T27" style:family="text">
      <style:text-properties fo:font-weight="normal" style:font-weight-asian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0.005cm" style:text-underline-style="solid" style:text-underline-width="auto" style:text-underline-color="font-color"/>
    </style:style>
    <style:style style:name="T30" style:family="text">
      <style:text-properties fo:letter-spacing="0.005cm" style:text-scale="95%"/>
    </style:style>
    <style:style style:name="T31" style:family="text">
      <style:text-properties fo:letter-spacing="0.016cm"/>
    </style:style>
    <style:style style:name="T32" style:family="text">
      <style:text-properties fo:letter-spacing="0.016cm" style:text-underline-style="solid" style:text-underline-width="auto" style:text-underline-color="font-color"/>
    </style:style>
    <style:style style:name="T33" style:family="text">
      <style:text-properties fo:letter-spacing="0.016cm" style:text-scale="95%"/>
    </style:style>
    <style:style style:name="T34" style:family="text">
      <style:text-properties fo:letter-spacing="0.009cm" style:text-underline-style="solid" style:text-underline-width="auto" style:text-underline-color="font-color"/>
    </style:style>
    <style:style style:name="T35" style:family="text">
      <style:text-properties fo:letter-spacing="0.009cm" style:text-scale="95%"/>
    </style:style>
    <style:style style:name="T36" style:family="text">
      <style:text-properties fo:letter-spacing="0.009cm" fo:font-weight="bold" style:font-weight-asian="bold" style:text-scale="95%"/>
    </style:style>
    <style:style style:name="T37" style:family="text">
      <style:text-properties fo:letter-spacing="0.004cm" style:text-underline-style="solid" style:text-underline-width="auto" style:text-underline-color="font-color"/>
    </style:style>
    <style:style style:name="T38" style:family="text">
      <style:text-properties fo:letter-spacing="0.004cm" style:text-scale="95%"/>
    </style:style>
    <style:style style:name="T39" style:family="text">
      <style:text-properties fo:letter-spacing="0.012cm" style:text-underline-style="solid" style:text-underline-width="auto" style:text-underline-color="font-color"/>
    </style:style>
    <style:style style:name="T40" style:family="text">
      <style:text-properties fo:letter-spacing="0.012cm" style:text-scale="95%"/>
    </style:style>
    <style:style style:name="T41" style:family="text">
      <style:text-properties fo:letter-spacing="0.011cm" style:text-underline-style="solid" style:text-underline-width="auto" style:text-underline-color="font-color"/>
    </style:style>
    <style:style style:name="T42" style:family="text">
      <style:text-properties fo:letter-spacing="0.011cm" style:text-scale="95%"/>
    </style:style>
    <style:style style:name="T43" style:family="text">
      <style:text-properties fo:letter-spacing="0.007cm" style:text-underline-style="solid" style:text-underline-width="auto" style:text-underline-color="font-color"/>
    </style:style>
    <style:style style:name="T44" style:family="text">
      <style:text-properties fo:letter-spacing="0.007cm" style:text-scale="95%"/>
    </style:style>
    <style:style style:name="T45" style:family="text">
      <style:text-properties fo:letter-spacing="-0.092cm"/>
    </style:style>
    <style:style style:name="T46" style:family="text">
      <style:text-properties fo:letter-spacing="0.023cm" style:text-underline-style="solid" style:text-underline-width="auto" style:text-underline-color="font-color"/>
    </style:style>
    <style:style style:name="T47" style:family="text">
      <style:text-properties fo:letter-spacing="0.026cm"/>
    </style:style>
    <style:style style:name="T48" style:family="text">
      <style:text-properties fo:letter-spacing="0.025cm" style:text-underline-style="solid" style:text-underline-width="auto" style:text-underline-color="font-color"/>
    </style:style>
    <style:style style:name="T49" style:family="text">
      <style:text-properties fo:letter-spacing="0.014cm" style:text-underline-style="solid" style:text-underline-width="auto" style:text-underline-color="font-color"/>
    </style:style>
    <style:style style:name="T50" style:family="text">
      <style:text-properties fo:letter-spacing="0.014cm" style:text-scale="95%"/>
    </style:style>
    <style:style style:name="T51" style:family="text">
      <style:text-properties fo:letter-spacing="0.018cm" style:text-underline-style="solid" style:text-underline-width="auto" style:text-underline-color="font-color"/>
    </style:style>
    <style:style style:name="T52" style:family="text">
      <style:text-properties fo:letter-spacing="0.018cm" style:text-scale="95%"/>
    </style:style>
    <style:style style:name="T53" style:family="text">
      <style:text-properties fo:letter-spacing="0.021cm" style:text-underline-style="solid" style:text-underline-width="auto" style:text-underline-color="font-color"/>
    </style:style>
    <style:style style:name="T54" style:family="text">
      <style:text-properties fo:letter-spacing="0.021cm" style:text-scale="95%"/>
    </style:style>
    <style:style style:name="T55" style:family="text">
      <style:text-properties fo:letter-spacing="-0.002cm"/>
    </style:style>
    <style:style style:name="T56" style:family="text">
      <style:text-properties fo:letter-spacing="-0.002cm" style:text-underline-style="solid" style:text-underline-width="auto" style:text-underline-color="font-color"/>
    </style:style>
    <style:style style:name="T57" style:family="text">
      <style:text-properties fo:letter-spacing="-0.002cm" style:text-scale="95%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text-scale="95%"/>
    </style:style>
    <style:style style:name="T60" style:family="text">
      <style:text-properties fo:letter-spacing="-0.093cm"/>
    </style:style>
    <style:style style:name="T61" style:family="text">
      <style:text-properties fo:letter-spacing="0.019cm" style:text-scale="95%"/>
    </style:style>
    <style:style style:name="T62" style:family="text">
      <style:text-properties fo:letter-spacing="-0.019cm"/>
    </style:style>
    <style:style style:name="T63" style:family="text">
      <style:text-properties fo:letter-spacing="-0.018cm"/>
    </style:style>
    <style:style style:name="T64" style:family="text">
      <style:text-properties fo:letter-spacing="-0.023cm"/>
    </style:style>
    <style:style style:name="T65" style:family="text">
      <style:text-properties fo:letter-spacing="-0.021cm"/>
    </style:style>
    <style:style style:name="T66" style:family="text">
      <style:text-properties style:font-name="MS Gothic" style:font-name-asian="MS Gothic1"/>
    </style:style>
    <style:style style:name="T67" style:family="text">
      <style:text-properties style:font-name="MS Gothic" fo:font-weight="bold" style:font-name-asian="MS Gothic1" style:font-weight-asian="bold"/>
    </style:style>
    <style:style style:name="T68" style:family="text">
      <style:text-properties fo:letter-spacing="-0.016cm"/>
    </style:style>
    <style:style style:name="T69" style:family="text">
      <style:text-properties style:font-name="Calibri" style:font-name-complex="Calibri1"/>
    </style:style>
    <style:style style:name="T70" style:family="text">
      <style:text-properties style:use-window-font-color="true" style:font-name="Times New Roman" fo:language="en" fo:country="US" fo:font-weight="bold" style:font-name-asian="Times New Roman1" style:font-weight-asian="bold" style:font-name-complex="Times New Roman1" style:font-weight-complex="bold" style:text-scale="90%"/>
    </style:style>
    <style:style style:name="T71" style:family="text">
      <style:text-properties style:use-window-font-color="true" style:font-name="Times New Roman" fo:letter-spacing="-0.088cm" fo:language="it" fo:country="IT" fo:font-weight="bold" style:font-name-asian="Times New Roman1" style:font-weight-asian="bold" style:font-name-complex="Times New Roman1" style:font-weight-complex="bold" style:text-scale="95%"/>
    </style:style>
    <style:style style:name="Sect1" style:family="section">
      <style:section-properties fo:margin-left="0.208cm" fo:margin-right="0cm" style:editable="false">
        <style:columns fo:column-count="2">
          <style:column style:rel-width="28556*" fo:start-indent="0cm" fo:end-indent="3.009cm"/>
          <style:column style:rel-width="36014*" fo:start-indent="3.00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Modello</text:span><text:span text:style-name="T2"> </text:span><text:span text:style-name="T1">all</text:span><text:span text:style-name="T1">.2</text:span><text:span text:style-name="T1">:</text:span></text:p>
      <text:p text:style-name="P5"/>
      <text:p text:style-name="P20">Al Comune di Vicopisano</text:p>
      <text:p text:style-name="P1"/>
      <text:p text:style-name="P6"/>
      <text:list xml:id="list3159664772287423349" text:style-name="Outline">
        <text:list-item>
          <text:h text:style-name="P28" text:outline-level="1"><text:span text:style-name="T6">Avviso pubblico per acquisizione di manifestazioni di interesse finalizzato alla partecipazione a </text:span><text:span text:style-name="T7">procedura concorrenziale per affidamento diretto ai sensi dell'art. 36, c</text:span><text:span text:style-name="T70">.</text:span><text:span text:style-name="T7"> 2 lett. a) del d.lgs n. 50/2016 s.m.i. svolta in modalità telematica mediante</text:span><text:span text:style-name="T9"> </text:span><text:span text:style-name="T11">sistema</text:span><text:span text:style-name="T9"> </text:span><text:span text:style-name="T11">telematico</text:span><text:span text:style-name="T13"> </text:span><text:span text:style-name="T11">di</text:span><text:span text:style-name="T9"> </text:span><text:span text:style-name="T11">acquisti</text:span><text:span text:style-name="T9"> </text:span><text:span text:style-name="T11">della</text:span><text:span text:style-name="T16"> </text:span><text:span text:style-name="T11">regione</text:span><text:span text:style-name="T19"> </text:span><text:span text:style-name="T11">toscana (</text:span><text:span text:style-name="T7">S.T.A.R.T)</text:span><text:span text:style-name="T16"> </text:span><text:span text:style-name="T11">dei</text:span><text:span text:style-name="T19"> </text:span><text:span text:style-name="T11">servizi</text:span><text:span text:style-name="T21"> </text:span><text:span text:style-name="T11">di prelievo</text:span><text:span text:style-name="T23"> </text:span><text:span text:style-name="T11">posta</text:span><text:span text:style-name="T25"> </text:span><text:span text:style-name="T11">in</text:span><text:span text:style-name="T9"> </text:span><text:span text:style-name="T11">partenza</text:span><text:span text:style-name="T23"> </text:span><text:span text:style-name="T11">e</text:span><text:span text:style-name="T19"> </text:span><text:span text:style-name="T11">recapito</text:span><text:span text:style-name="T13"> </text:span><text:span text:style-name="T11">della</text:span><text:span text:style-name="T23"> </text:span><text:span text:style-name="T11">corrispondenza</text:span><text:span text:style-name="T13"> </text:span><text:span text:style-name="T11">del Comune di Vicopisano</text:span><text:span text:style-name="T19"> </text:span><text:span text:style-name="T11">per</text:span><text:span text:style-name="T13"> </text:span><text:span text:style-name="T11">un</text:span><text:span text:style-name="T9"> biennio </text:span><text:span text:style-name="T11">decorrente</text:span><text:span text:style-name="T19"> </text:span><text:span text:style-name="T11">dalla</text:span><text:span text:style-name="T9"> </text:span><text:span text:style-name="T11">data</text:span><text:span text:style-name="T13"> </text:span><text:span text:style-name="T11">di</text:span><text:span text:style-name="T9"> </text:span><text:span text:style-name="T11">stipula</text:span><text:span text:style-name="T13"> </text:span><text:span text:style-name="T11">del</text:span><text:span text:style-name="T13"> </text:span><text:span text:style-name="T11">contratto,</text:span><text:span text:style-name="T23"> </text:span><text:span text:style-name="T11">ovvero</text:span><text:span text:style-name="T9"> </text:span><text:span text:style-name="T11">dall’effettivo</text:span><text:span text:style-name="T9"> </text:span><text:span text:style-name="T11">avvio</text:span><text:span text:style-name="T13"> </text:span><text:span text:style-name="T11">del</text:span><text:span text:style-name="T13"> </text:span><text:span text:style-name="T11">servizio. LOTTO UNICO.</text:span></text:h>
        </text:list-item>
        <text:list-item>
          <text:h text:style-name="P29" text:outline-level="1"/>
        </text:list-item>
      </text:list>
      <text:p text:style-name="Title">Manifestazione di interesse</text:p>
      <text:p text:style-name="P22"/>
      <text:p text:style-name="P4"/>
      <text:p text:style-name="P21">Il sottoscritto ___________________________________________ nato a _______________________________ </text:p>
      <text:p text:style-name="P21"/>
      <text:p text:style-name="P21">il __________________, residente in _______________ indirizzo _____________________________________ </text:p>
      <text:p text:style-name="P21"/>
      <text:p text:style-name="P21">numero____________ cap__________provincia ___________codice fiscale_____________________________</text:p>
      <text:p text:style-name="P21"/>
      <text:p text:style-name="P21">nella sua qualità di___________________________ (eventualmente) giusta procura <text:s/>(generale/speciale) </text:p>
      <text:p text:style-name="P21"/>
      <text:p text:style-name="P21">________________________________in data ____________ <text:s text:c="2"/>a rogito del notaio________________________</text:p>
      <text:p text:style-name="P21"/>
      <text:p text:style-name="P21">n. rep.___________ del _______________________________ autorizzato a rappresentare legalmente il seguente</text:p>
      <text:p text:style-name="P21"/>
      <text:p text:style-name="P21">soggetto:_________________________________________________ con sede legale <text:s text:c="2"/>in _______________ ___</text:p>
      <text:p text:style-name="P21"/>
      <text:p text:style-name="P21">indirizzo _____________________________________ numero__________ cap__________ provincia ______</text:p>
      <text:p text:style-name="P21"/>
      <text:p text:style-name="P21">codice fiscale__________________________ partita iva _________________________________</text:p>
      <text:p text:style-name="P21"/>
      <text:p text:style-name="P19">a seguito<text:span text:style-name="T20"> </text:span>della presa<text:span text:style-name="T3"> </text:span>visione<text:span text:style-name="T8"> </text:span>dell’Avviso<text:span text:style-name="T18"> </text:span>pubblicato<text:span text:style-name="T20"> </text:span>dal Comune di Vicopisano (PI)</text:p>
      <text:p text:style-name="P9"/>
      <text:list xml:id="list36248659" text:continue-numbering="true" text:style-name="Outline">
        <text:list-item>
          <text:h text:style-name="P30" text:outline-level="1">DICHIARA IL PROPRIO INTERESSE </text:h>
        </text:list-item>
      </text:list>
      <text:p text:style-name="P10"/>
      <text:list xml:id="list36256775" text:continue-numbering="true" text:style-name="Outline">
        <text:list-item>
          <text:h text:style-name="P31" text:outline-level="1">a partecipare alla procedura in oggetto. </text:h>
        </text:list-item>
        <text:list-item>
          <text:h text:style-name="P32" text:outline-level="1"/>
        </text:list-item>
      </text:list>
      <text:p text:style-name="P23"><text:span text:style-name="T28">A tal</text:span><text:span text:style-name="T29"> </text:span><text:span text:style-name="T28">fine,</text:span><text:span text:style-name="T32"> </text:span><text:span text:style-name="T28">consapevole</text:span><text:span text:style-name="T34"> </text:span><text:span text:style-name="T28">delle sanzioni</text:span><text:span text:style-name="T29"> </text:span><text:span text:style-name="T28">penali</text:span><text:span text:style-name="T37"> </text:span><text:span text:style-name="T28">richiamate</text:span><text:span text:style-name="T34"> </text:span><text:span text:style-name="T28">dagli</text:span><text:span text:style-name="T29"> </text:span><text:span text:style-name="T28">artt.</text:span><text:span text:style-name="T32"> </text:span><text:span text:style-name="T28">75</text:span><text:span text:style-name="T39"> </text:span><text:span text:style-name="T28">e</text:span><text:span text:style-name="T31"> </text:span><text:span text:style-name="T28">76</text:span><text:span text:style-name="T41"> </text:span><text:span text:style-name="T28">del</text:span><text:span text:style-name="T29"> </text:span><text:span text:style-name="T28">D.P.R.</text:span><text:span text:style-name="T32"> </text:span><text:span text:style-name="T28">28/12/2000,</text:span><text:span text:style-name="T43"> </text:span><text:span text:style-name="T28">a</text:span><text:span text:style-name="T32"> </text:span><text:span text:style-name="T28">carico</text:span><text:span text:style-name="T4"> </text:span><text:span text:style-name="T28">di</text:span><text:span text:style-name="T45"> </text:span><text:span text:style-name="T28">chi</text:span><text:span text:style-name="T39"> </text:span><text:span text:style-name="T28">rilascia</text:span><text:span text:style-name="T46"> </text:span><text:span text:style-name="T28">dichiarazioni</text:span><text:span text:style-name="T47"> </text:span><text:span text:style-name="T28">mendaci,</text:span><text:span text:style-name="T46"> </text:span><text:span text:style-name="T28">forma</text:span><text:span text:style-name="T48"> </text:span><text:span text:style-name="T28">atti</text:span><text:span text:style-name="T39"> </text:span><text:span text:style-name="T28">falsi</text:span><text:span text:style-name="T49"> </text:span><text:span text:style-name="T28">o</text:span><text:span text:style-name="T51"> </text:span><text:span text:style-name="T28">ne</text:span><text:span text:style-name="T32"> </text:span><text:span text:style-name="T28">fa</text:span><text:span text:style-name="T46"> </text:span><text:span text:style-name="T28">uso</text:span><text:span text:style-name="T39"> </text:span><text:span text:style-name="T28">nei</text:span><text:span text:style-name="T39"> </text:span><text:span text:style-name="T28">casi</text:span><text:span text:style-name="T49"> </text:span><text:span text:style-name="T28">previsti</text:span><text:span text:style-name="T53"> </text:span><text:span text:style-name="T28">dal</text:span><text:span text:style-name="T49"> </text:span><text:span text:style-name="T28">predetto</text:span><text:span text:style-name="T47"> </text:span><text:span text:style-name="T28">D.P.R.</text:span><text:span text:style-name="T49"> </text:span><text:span text:style-name="T28">445/2000</text:span></text:p>
      <text:p text:style-name="P8"><text:span text:style-name="T28">dichiara</text:span><text:span text:style-name="T56"> </text:span><text:span text:style-name="T28">di</text:span><text:span text:style-name="T17"> </text:span><text:span text:style-name="T28">essere</text:span><text:span text:style-name="T14"> </text:span><text:span text:style-name="T28">in</text:span><text:span text:style-name="T17"> </text:span><text:span text:style-name="T28">possesso</text:span><text:span text:style-name="T10"> </text:span><text:span text:style-name="T28">dei</text:span><text:span text:style-name="T17"> </text:span><text:span text:style-name="T28">seguenti</text:span><text:span text:style-name="T22"> </text:span><text:span text:style-name="T28">requisiti:</text:span></text:p>
      <text:p text:style-name="P11"/>
      <text:p text:style-name="P24"><text:span text:style-name="T59">Requisiti</text:span><text:span text:style-name="T36"> </text:span><text:span text:style-name="T59">generali</text:span><text:span text:style-name="T11">:</text:span><text:span text:style-name="T30"> </text:span><text:span text:style-name="T11">possesso</text:span><text:span text:style-name="T35"> </text:span><text:span text:style-name="T11">dei</text:span><text:span text:style-name="T42"> </text:span><text:span text:style-name="T11">requisiti</text:span><text:span text:style-name="T42"> </text:span><text:span text:style-name="T11">di</text:span><text:span text:style-name="T35"> </text:span><text:span text:style-name="T11">cui</text:span><text:span text:style-name="T42"> </text:span><text:span text:style-name="T11">all’art.</text:span><text:span text:style-name="T42"> </text:span><text:span text:style-name="T11">80</text:span><text:span text:style-name="T35"> </text:span><text:span text:style-name="T11">del</text:span><text:span text:style-name="T42"> </text:span><text:span text:style-name="T11">D.</text:span><text:span text:style-name="T42"> </text:span><text:span text:style-name="T11">Lgs.</text:span><text:span text:style-name="T35"> </text:span><text:span text:style-name="T11">50/2016.</text:span></text:p>
      <text:p text:style-name="P25"><text:span text:style-name="T59">Requisiti minimi di idoneità professionale</text:span><text:span text:style-name="T11">: i concorrenti, </text:span><text:span text:style-name="T59">all'atto dell'offerta</text:span><text:span text:style-name="T11">, salvi ulteriori iscrizioni ad Albi</text:span><text:span text:style-name="T5"> </text:span><text:span text:style-name="T11">necessari</text:span><text:span text:style-name="T11">e</text:span><text:span text:style-name="T11"> in relazione alla specifica natura del soggetto partecipante, devono obbligatoriamente avere almeno una</text:span><text:span text:style-name="T5"> </text:span>delle<text:span text:style-name="T20"> </text:span>seguenti<text:span text:style-name="T55"> </text:span>iscrizioni:</text:p>
      <text:list xml:id="list2991726417093036452" text:style-name="WWNum2">
        <text:list-item>
          <text:p text:style-name="P33"><text:span text:style-name="T11">iscrizione nel registro delle imprese presso la Camera di Commercio, Industria, Artigianato e Agricoltura,</text:span><text:span text:style-name="T5"> </text:span><text:span text:style-name="T11">per attività coincidenti con il presente appalto, nonché se società cooperativa o consorzio, iscrizione agli</text:span><text:span text:style-name="T5"> </text:span>albi<text:span text:style-name="T15"> </text:span>e<text:span text:style-name="T15"> </text:span>registri<text:span text:style-name="T12"> </text:span>previsti<text:span text:style-name="T15"> </text:span>dalla<text:span text:style-name="T15"> </text:span>normativa<text:span text:style-name="T15"> </text:span>vigente;</text:p>
        </text:list-item>
        <text:list-item>
          <text:p text:style-name="P34"><text:soft-page-break/>possesso<text:span text:style-name="T20"> </text:span>di<text:span text:style-name="T55"> </text:span>licenza<text:span text:style-name="T20"> </text:span>individuale<text:span text:style-name="T20"> </text:span>per<text:span text:style-name="T55"> </text:span>prestazione<text:span text:style-name="T20"> </text:span>di<text:span text:style-name="T15"> </text:span>servizi<text:span text:style-name="T55"> </text:span>postali<text:span text:style-name="T8"> </text:span>(art.<text:span text:style-name="T55"> </text:span>5<text:span text:style-name="T15"> </text:span>del<text:span text:style-name="T55"> </text:span>D.<text:span text:style-name="T8"> </text:span>Lgs.<text:span text:style-name="T20"> </text:span>n.<text:span text:style-name="T20"> </text:span>261/1999,<text:span text:style-name="T55"> </text:span>come<text:span text:style-name="T60"> </text:span>modificato<text:span text:style-name="T55"> </text:span>dal<text:span text:style-name="T8"> </text:span>D.<text:span text:style-name="T55"> </text:span>Lgs.<text:span text:style-name="T55"> </text:span>n.<text:span text:style-name="T55"> </text:span>58/2011);</text:p>
        </text:list-item>
        <text:list-item>
          <text:p text:style-name="P35"><text:span text:style-name="T11">possesso</text:span><text:span text:style-name="T61"> </text:span><text:span text:style-name="T11">di</text:span><text:span text:style-name="T61"> </text:span><text:span text:style-name="T11">autorizzazione</text:span><text:span text:style-name="T52"> </text:span><text:span text:style-name="T11">generale</text:span><text:span text:style-name="T61"> </text:span><text:span text:style-name="T11">per</text:span><text:span text:style-name="T61"> </text:span><text:span text:style-name="T11">l’offerta</text:span><text:span text:style-name="T52"> </text:span><text:span text:style-name="T11">al</text:span><text:span text:style-name="T61"> </text:span><text:span text:style-name="T11">pubblico</text:span><text:span text:style-name="T54"> </text:span><text:span text:style-name="T11">non</text:span><text:span text:style-name="T61"> </text:span><text:span text:style-name="T11">rientrante</text:span><text:span text:style-name="T52"> </text:span><text:span text:style-name="T11">nel</text:span><text:span text:style-name="T61"> </text:span><text:span text:style-name="T11">servizio</text:span><text:span text:style-name="T54"> </text:span><text:span text:style-name="T11">universale</text:span><text:span text:style-name="T52"> </text:span><text:span text:style-name="T11">(art.</text:span><text:span text:style-name="T61"> </text:span><text:span text:style-name="T11">6</text:span><text:span text:style-name="T11"> </text:span><text:span text:style-name="T55">del</text:span><text:span text:style-name="T62"> </text:span><text:span text:style-name="T55">D.</text:span><text:span text:style-name="T63"> </text:span><text:span text:style-name="T55">Lgs.</text:span><text:span text:style-name="T64"> </text:span><text:span text:style-name="T55">n.</text:span><text:span text:style-name="T63"> </text:span><text:span text:style-name="T55">261/1999,</text:span><text:span text:style-name="T62"> </text:span><text:span text:style-name="T55">come</text:span><text:span text:style-name="T62"> </text:span><text:span text:style-name="T55">modificato</text:span><text:span text:style-name="T65"> </text:span><text:span text:style-name="T55">dal</text:span><text:span text:style-name="T63"> </text:span>D.<text:span text:style-name="T63"> </text:span>Lgs.<text:span text:style-name="T63"> </text:span>n.<text:span text:style-name="T64"> </text:span>58/2011).</text:p>
        </text:list-item>
        <text:list-item>
          <text:p text:style-name="P37">Inoltre, per la notificazione degli atti giudiziari:</text:p>
        </text:list-item>
      </text:list>
      <text:p text:style-name="P17"><text:bookmark-start text:name="_Hlk117178259"/><text:span text:style-name="T67">☐</text:span><text:bookmark-end text:name="_Hlk117178259"/><text:span text:style-name="T58"> </text:span>possesso di licenza individuale speciali per l’offerta al pubblico dei servizi di<text:span text:style-name="T3"> </text:span><text:span text:style-name="T11">notificazione</text:span><text:span text:style-name="T40"> </text:span><text:span text:style-name="T11">a</text:span><text:span text:style-name="T44"> </text:span><text:span text:style-name="T11">mezzo</text:span><text:span text:style-name="T50"> </text:span><text:span text:style-name="T11">posta</text:span><text:span text:style-name="T38"> </text:span><text:span text:style-name="T11">di</text:span><text:span text:style-name="T40"> </text:span><text:span text:style-name="T11">atti</text:span><text:span text:style-name="T33"> </text:span><text:span text:style-name="T11">giudiziari</text:span><text:span text:style-name="T40"> </text:span><text:span text:style-name="T11">e</text:span><text:span text:style-name="T44"> </text:span><text:span text:style-name="T11">comunicazioni</text:span><text:span text:style-name="T50"> </text:span><text:span text:style-name="T11">connesse</text:span><text:span text:style-name="T44"> </text:span><text:span text:style-name="T11">(legge</text:span><text:span text:style-name="T50"> </text:span><text:span text:style-name="T11">20</text:span><text:span text:style-name="T44"> </text:span><text:span text:style-name="T11">novembre</text:span><text:span text:style-name="T40"> </text:span><text:span text:style-name="T11">1982</text:span><text:span text:style-name="T35"> </text:span><text:span text:style-name="T11">n.</text:span><text:span text:style-name="T35"> </text:span><text:span text:style-name="T11">890)</text:span><text:span text:style-name="T26"> </text:span><text:span text:style-name="T11">e</text:span><text:span text:style-name="T57"> </text:span><text:span text:style-name="T11">di violazioni del codice</text:span><text:span text:style-name="T57"> </text:span><text:span text:style-name="T11">della</text:span><text:span text:style-name="T57"> </text:span><text:span text:style-name="T11">strada</text:span><text:span text:style-name="T57"> </text:span><text:span text:style-name="T11">(articolo 201</text:span><text:span text:style-name="T57"> </text:span><text:span text:style-name="T11">del decreto legislativo</text:span><text:span text:style-name="T16"> </text:span><text:span text:style-name="T11">30</text:span><text:span text:style-name="T57"> </text:span><text:span text:style-name="T11">aprile</text:span><text:span text:style-name="T57"> </text:span><text:span text:style-name="T11">1992</text:span><text:span text:style-name="T38"> </text:span><text:span text:style-name="T11">n. 285);</text:span></text:p>
      <text:p text:style-name="P16">oppure</text:p>
      <text:p text:style-name="P16"><text:span text:style-name="T66">☐</text:span> mediante subappalto qualificante;</text:p>
      <text:list xml:id="list36249544" text:continue-list="list36256775" text:style-name="Outline">
        <text:list-item>
          <text:h text:style-name="P27" text:outline-level="1">Requisiti<text:span text:style-name="T15"> </text:span>minimi<text:span text:style-name="T15"> </text:span>di<text:span text:style-name="T15"> </text:span>idoneità<text:span text:style-name="T15"> </text:span>tecnico-professionale<text:span text:style-name="T27">:</text:span></text:h>
        </text:list-item>
      </text:list>
      <text:list xml:id="list8122149648074926340" text:style-name="WWNum4">
        <text:list-item>
          <text:p text:style-name="P38">aver svolto, <text:span text:style-name="T58">con buon esito</text:span>, nell’ultimo triennio (ossia nei 36 mesi) antecedente la pubblicazione del<text:span text:style-name="T45"> </text:span><text:span text:style-name="T55">presente</text:span><text:span text:style-name="T68"> </text:span><text:span text:style-name="T55">avviso,</text:span><text:span text:style-name="T68"> </text:span><text:span text:style-name="T55">almeno</text:span><text:span text:style-name="T24"> </text:span><text:span text:style-name="T55">n.</text:span><text:span text:style-name="T68"> </text:span><text:span text:style-name="T55">2</text:span><text:span text:style-name="T68"> </text:span><text:span text:style-name="T55">servizi</text:span><text:span text:style-name="T68"> </text:span><text:span text:style-name="T55">analoghi</text:span><text:span text:style-name="T24"> </text:span><text:span text:style-name="T55">a</text:span><text:span text:style-name="T63"> </text:span><text:span text:style-name="T55">quelli</text:span><text:span text:style-name="T24"> </text:span>oggetto<text:span text:style-name="T24"> </text:span>di<text:span text:style-name="T68"> </text:span>gara,<text:span text:style-name="T24"> </text:span>intendendosi<text:span text:style-name="T63"> </text:span>per<text:span text:style-name="T24"> </text:span>servizi<text:span text:style-name="T68"> </text:span>analoghi <text:span text:style-name="T45"><text:s/></text:span>quelli resi a pubbliche amministrazioni ed aziende private. Se trattasi di servizi prestati a favore di<text:span text:style-name="T3"> </text:span><text:span text:style-name="T11">amministrazioni o enti pubblici, essi sono provati da certificati rilasciati e vistati dalle amministrazioni o</text:span><text:span text:style-name="T5"> </text:span>dagli enti medesimi. Se trattasi di servizi e forniture prestati a privati, l'effettuazione effettiva della<text:span text:style-name="T3"> </text:span>prestazione è dichiarata da questi o, in mancanza, dallo stesso concorrente, e comprovata, in sede di<text:span text:style-name="T3"> </text:span>controllo,<text:span text:style-name="T20"> </text:span>con<text:span text:style-name="T20"> </text:span>la<text:span text:style-name="T15"> </text:span>produzione<text:span text:style-name="T12"> </text:span>delle<text:span text:style-name="T15"> </text:span>relative<text:span text:style-name="T20"> </text:span>fatture<text:span text:style-name="T69">. </text:span>Il tutto per un importo non inferiore ad €.30.000,00</text:p>
        </text:list-item>
      </text:list>
      <text:p text:style-name="P18"/>
      <text:list xml:id="list36255269" text:continue-list="list2991726417093036452" text:style-name="WWNum2">
        <text:list-item>
          <text:p text:style-name="P36"><text:span text:style-name="T11">garantire</text:span><text:span text:style-name="T21"> </text:span><text:span text:style-name="T11">la</text:span><text:span text:style-name="T57"> </text:span><text:span text:style-name="T11">tracciabilità</text:span><text:span text:style-name="T57"> </text:span><text:span text:style-name="T11">per</text:span><text:span text:style-name="T21"> </text:span><text:span text:style-name="T11">tutta la</text:span><text:span text:style-name="T21"> </text:span><text:span text:style-name="T11">tipologia</text:span><text:span text:style-name="T57"> </text:span><text:span text:style-name="T11">della</text:span><text:span text:style-name="T21"> </text:span><text:span text:style-name="T11">posta in uscita.</text:span></text:p>
        </text:list-item>
      </text:list>
      <text:p text:style-name="P2"/>
      <text:p text:style-name="P2"/>
      <text:section text:style-name="Sect1" text:name="TextSection">
        <text:p text:style-name="P12">Luogo<text:span text:style-name="T20"> </text:span>e<text:span text:style-name="T24"> </text:span>data</text:p>
        <text:p text:style-name="P3"/>
        <text:p text:style-name="P7">………………………..</text:p>
        <text:p text:style-name="P3"/>
        <text:p text:style-name="P13">Firma digitale</text:p>
        <text:p text:style-name="P1"/>
        <text:p text:style-name="P14">……………………………</text:p>
        <text:p text:style-name="P15"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71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658cm" fo:margin-right="0cm" fo:margin-top="0.002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552cm" fo:margin-bottom="0.494cm" fo:margin-left="1.455cm" fo:margin-right="1.588cm" style:writing-mode="lr-tb" style:layout-grid-color="#c0c0c0" style:layout-grid-lines="276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Manifestazione di Interesse</dc:title>
    <meta:initial-creator>segretario</meta:initial-creator>
    <meta:editing-cycles>11</meta:editing-cycles>
    <meta:creation-date>2022-10-25T13:56:00</meta:creation-date>
    <dc:date>2022-11-15T16:01:54.20</dc:date>
    <meta:editing-duration>PT22M26S</meta:editing-duration>
    <meta:generator>OpenOffice/4.1.5$Win32 OpenOffice.org_project/415m1$Build-9789</meta:generator>
    <dc:creator>Ivano Miscali</dc:creator>
    <meta:document-statistic meta:table-count="0" meta:image-count="0" meta:object-count="0" meta:page-count="2" meta:paragraph-count="35" meta:word-count="539" meta:character-count="4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