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Geneva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.212cm" fo:line-height="120%"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normal" style:font-size-asian="11pt" style:font-size-complex="11pt"/>
    </style:style>
    <style:style style:name="P2" style:family="paragraph" style:parent-style-name="Heading_20_4">
      <style:paragraph-properties fo:margin-top="0cm" fo:margin-bottom="0.212cm" fo:line-height="142%"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bold" style:font-size-asian="11pt" style:font-size-complex="11pt"/>
    </style:style>
    <style:style style:name="P3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normal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size="11pt" style:font-size-asian="11pt" style:font-size-complex="11pt"/>
    </style:style>
    <style:style style:name="P7" style:family="paragraph" style:parent-style-name="Heading_20_4">
      <style:paragraph-properties fo:margin-left="0cm" fo:margin-right="0cm" fo:margin-top="0cm" fo:margin-bottom="0.212cm" fo:line-height="142%" fo:text-align="start" style:justify-single-word="false" fo:orphans="2" fo:widows="2" fo:text-indent="0cm" style:auto-text-indent="false" fo:padding="0cm" fo:border="none"/>
      <style:text-properties fo:font-variant="normal" fo:text-transform="none" fo:color="#19191a" style:font-name="Titillium Web" fo:font-size="11pt" fo:letter-spacing="normal" fo:font-style="normal" fo:font-weight="bold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 fo:padding="0cm" fo:border="none"/>
      <style:text-properties fo:font-size="11pt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19191a" style:font-name="Titillium Web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19191a" fo:font-size="11pt" fo:letter-spacing="normal" style:font-size-asian="11pt" style:font-size-complex="11pt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19191a" style:font-name="Titillium Web" fo:font-size="13.5pt" fo:letter-spacing="-0.026cm" fo:font-style="normal" fo:font-weight="bold"/>
    </style:style>
    <style:style style:name="P12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435a70" style:font-name="Titillium Web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.106cm" fo:margin-right="0.106cm" fo:text-align="justify" style:justify-single-word="false" fo:orphans="2" fo:widows="2" fo:text-indent="0cm" style:auto-text-indent="false" fo:padding-left="0.423cm" fo:padding-right="0.423cm" fo:padding-top="0.053cm" fo:padding-bottom="0.049cm" fo:border="0.002cm solid #5c6f82"/>
      <style:text-properties fo:font-variant="normal" fo:text-transform="none" fo:color="#5c6f82" style:text-line-through-style="none" style:font-name="Titillium Web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.106cm" fo:text-align="justify" style:justify-single-word="false" fo:orphans="2" fo:widows="2" fo:padding="0cm" fo:border="none"/>
      <style:text-properties fo:font-variant="normal" fo:text-transform="none" fo:color="#19191a" style:font-name="Titillium Web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Titillium Web" fo:font-style="normal" fo:font-weight="normal"/>
    </style:style>
    <style:style style:name="T4" style:family="text">
      <style:text-properties fo:font-variant="normal" fo:text-transform="none" fo:color="#19191a" style:font-name="Titillium Web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19191a" style:font-name="Arial" fo:letter-spacing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19191a" style:font-name="Arial" fo:letter-spacing="normal" fo:font-style="normal" fo:font-weight="bold"/>
    </style:style>
    <style:style style:name="T7" style:family="text">
      <style:text-properties fo:font-variant="normal" fo:text-transform="none" fo:color="#19191a" style:font-name="Arial" fo:letter-spacing="normal" fo:font-style="normal" fo:font-weight="normal"/>
    </style:style>
    <style:style style:name="T8" style:family="text">
      <style:text-properties fo:font-variant="normal" fo:text-transform="none" fo:color="#19191a" style:font-name="Arial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19191a" style:font-name="Arial" fo:letter-spacing="normal" fo:font-style="normal" style:text-underline-style="solid" style:text-underline-width="auto" style:text-underline-color="font-color" fo:font-weight="bold" fo:background-color="#ffff00"/>
    </style:style>
    <style:style style:name="T10" style:family="text">
      <style:text-properties fo:font-variant="normal" fo:text-transform="none" fo:color="#111111" style:font-name="Titillium Web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11111" style:font-name="Titillium Web" fo:font-size="14pt" fo:letter-spacing="normal" fo:font-style="normal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3882" style:font-name="Arial" fo:letter-spacing="normal" fo:font-style="normal" style:text-underline-style="solid" style:text-underline-width="auto" style:text-underline-color="font-color" fo:font-weight="bold" fo:background-color="#ffff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Arial"/>
    </style:style>
    <style:style style:name="T1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Bonus Sociale Idrico Integrativo anno 2023 consumi 2022</text:h>
      <text:h text:style-name="P7" text:outline-level="4">Cos'è</text:h>
      <text:p text:style-name="P3">Il Bonus Idrico Integrativo (pulsante allegato <text:span text:style-name="T2">Bando Pdf</text:span><text:span text:style-name="T15">)</text:span> è concesso sotto forma di rimborso tariffario alle cosiddette 'utenze deboli', corrispondenti ai nuclei familiari residenti nel Comune di Vicopisano, che versano in condizioni socio – economiche disagiate.</text:p>
      <text:p text:style-name="P3">I richiedenti saranno collocati in una graduatoria che verrà redatta secondo l’ISEE del nucleo familiare 2023, approvata dal Comune.</text:p>
      <text:p text:style-name="P4"/>
      <text:p text:style-name="P8"><text:span text:style-name="T4">SCADENZA PRESENTAZIONE DOMANDE:</text:span><text:span text:style-name="T10"> </text:span><text:span text:style-name="T11">15 maggio 2023</text:span></text:p>
      <text:h text:style-name="P2" text:outline-level="4">A chi si rivolge</text:h>
      <text:p text:style-name="P3">I contributi saranno erogati agli utenti diretti (utenza singola) o indiretti (utenza aggregata es. utenza condominiale centralizzata) che abbiano un ISEE Ordinario 2023 pari o inferiore a € 13.000, con innalzamento valore ISEE <text:s/>fino ad € 20.000 per i nuclei familiari con più di tre figli a carico.</text:p>
      <text:p text:style-name="P3">Sono inoltre ammessi al bonus gli utenti diretti/indiretti titolari di Reddito di cittadinanza o Pensione di Cittadinanza, o Bonus idrico Nazionale.</text:p>
      <text:p text:style-name="P3">Non possono essere esclusi dal beneficio gli utenti morosi.</text:p>
      <text:p text:style-name="P3"/>
      <text:p text:style-name="P5">Erogazione del Bonus</text:p>
      <text:p text:style-name="P3">Il Bonus è erogato direttamente dal Gestore del servizio idrico integrato Acque Spa, mediante decurtazione dalle bollette future, nella misura del 50% della spesa relativa ai consumi idrici FATTURATA nell'anno 2022, o in percentuale maggiore in base alla disponibilità dei fondi a disposizione, al lordo di eventuali contributi e diminuita del Bonus idrico nazionale.</text:p>
      <text:p text:style-name="P3"/>
      <text:h text:style-name="P1" text:outline-level="5">Copertura geografica</text:h>
      <text:p text:style-name="P14">Vicopisano</text:p>
      <text:h text:style-name="P2" text:outline-level="4">Accedere al servizio</text:h>
      <text:p text:style-name="P3">La domanda può essere presentata <text:span text:style-name="T13">ESCLUSIVAMENTE in modalità ON LINE,</text:span> <text:s/>cliccando sul TASTO “Accedi al Servizio” in fondo al questa pagina, compilando ed inserendo tutte le informazioni richieste.</text:p>
      <text:p text:style-name="P9">Per eseguire l'accesso occorre autenticarsi tramite <text:span text:style-name="T1">SPID</text:span> (Sistema Pubblico Identità Digitale). </text:p>
      <text:p text:style-name="P9">Al termine della compilazione della domanda cliccare su INVIA, automaticamente arriverà una ricevuta di avvenuta compilazione all'indirizzo mail dichiarato nella domanda.</text:p>
      <text:p text:style-name="P6"><text:span text:style-name="T6">Prima della compilazione assicurarsi di avere con sé eventuali documenti da allegare alla domanda richiesti dal presente bando.</text:span><text:span text:style-name="T14"><text:line-break/><text:line-break/></text:span><text:span text:style-name="T6">Solo in caso di utenze indirette (aggregate o condominiali)</text:span><text:span text:style-name="T7">, qualora il richiedente non riceva direttamente la bolletta dell’acqua, dovrà essere compilata anche, la sezione “B” della domanda online, relativa all'attestazione dell'Amministratore di condominio o dell'intestatario dell'utenza circa la spesa annua (anno solare 2022) a carico del richiedente e dell'avvenuto pagamento da parte del richiedente.</text:span><text:span text:style-name="T5"> </text:span><text:span text:style-name="T8">In questo caso è necessario </text:span><text:a xlink:type="simple" xlink:href="https://opencityvicopisano.openpa.opencontent.io/content/view/full/3124" office:target-frame-name="_blank" xlink:show="new" text:style-name="Internet_20_link" text:visited-style-name="Visited_20_Internet_20_Link"><text:span text:style-name="T12">scaricare l'Allegato B</text:span></text:a><text:span text:style-name="T9"> </text:span><text:span text:style-name="T8">e ricaricarlo compilato assieme ad un documento d'identità.</text:span><text:span text:style-name="T14"> </text:span></text:p>
      <text:h text:style-name="P2" text:outline-level="4"><text:soft-page-break/>Contatti</text:h>
      <text:p text:style-name="P12">E' possibile richiedere informazioni telefonando a:</text:p>
      <text:p text:style-name="P10">– <text:span text:style-name="T3">050/796511 (ufficio URP del Comune di Vicopisano)</text:span></text:p>
      <text:p text:style-name="P10">– <text:span text:style-name="T3">050/796562-04 (Ufficio Servizi Scolastici e Sociale)</text:span></text:p>
      <text:p text:style-name="P13"/>
      <text:p text:style-name="P15">La domanda inoltrata sarà vagliata dal Servizio competente e riceverete adeguate inform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Geneva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Giuntini</meta:initial-creator>
    <meta:creation-date>2021-04-07T10:41:35.78</meta:creation-date>
    <dc:date>2023-03-30T10:56:07.96</dc:date>
    <dc:creator>Stefania Giuntini</dc:creator>
    <meta:editing-duration>PT58M49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2" meta:paragraph-count="23" meta:word-count="397" meta:character-count="2825"/>
  </office:meta>
</office:document-meta>
</file>