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INDIRIZZI <text:s/>INTERNET DI PUBBLICAZIONE BILANCIO ORGANISMI PARTECIPATI:</text:p>
      <text:p text:style-name="Standard"/>
      <text:p text:style-name="P3">Gli ultimi bilanci approvati <text:s/>dalle società e degli enti partecipati dal Comune di Vicopisano , Il Rendiconto della Gestione 2021, sono pubblicati al seguente indirizzo internet:</text:p>
      <text:p text:style-name="Standard"/>
      <text:p text:style-name="Standard"/>
      <text:p text:style-name="Standard"/>
      <text:p text:style-name="P5">https://drive.google.com/drive/folders/1OQjumyYW0up5Xz1L-3kcYa8a3m1Yn56A?usp=sharing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Cupiti</meta:initial-creator>
    <meta:creation-date>2018-02-07T13:08:19.23</meta:creation-date>
    <dc:date>2023-03-06T11:31:44.25</dc:date>
    <dc:creator>Sabrina Cupiti</dc:creator>
    <meta:editing-duration>PT2H26M43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" meta:paragraph-count="3" meta:word-count="34" meta:character-count="330"/>
  </office:meta>
</office:document-meta>
</file>