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13.34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2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Recensioni delle pagine <text:s/>web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5"/>
        </table:table-row>
        <table:table-row table:style-name="ro2">
          <table:table-cell office:value-type="string">
            <text:p>Pagina</text:p>
          </table:table-cell>
          <table:table-cell office:value-type="string">
            <text:p>Indirizzo</text:p>
          </table:table-cell>
          <table:table-cell table:style-name="ce1" office:value-type="string">
            <text:p>Data</text:p>
          </table:table-cell>
          <table:table-cell office:value-type="string">
            <text:p>Valutazione</text:p>
          </table:table-cell>
          <table:table-cell office:value-type="string">
            <text:p>Nota libera</text:p>
          </table:table-cell>
        </table:table-row>
        <table:table-row table:style-name="ro3">
          <table:table-cell office:value-type="string">
            <text:p>Domanda di ammissione o rinnovo Nido di Infanzia - Stanza del cittadino</text:p>
          </table:table-cell>
          <table:table-cell office:value-type="string">
            <text:p><text:a xlink:href="https://servizi.comune.vicopisano.pi.it/lang/it/pratiche/5a9a25e6-362a-4f79-bb68-4666fe9f3a2b">https://servizi.comune.vicopisano.pi.it/lang/it/pratiche/5a9a25e6-362a-4f79-bb68-4666fe9f3a2b</text:a></text:p>
          </table:table-cell>
          <table:table-cell office:value-type="date" office:date-value="2024-04-24">
            <text:p>24/04/24</text:p>
          </table:table-cell>
          <table:table-cell office:value-type="string">
            <text:p>★★★★★</text:p>
          </table:table-cell>
          <table:table-cell office:value-type="string">
            <text:p>Grazie </text:p>
          </table:table-cell>
        </table:table-row>
        <table:table-row table:style-name="ro2">
          <table:table-cell office:value-type="string">
            <text:p>Richiesta certificati anagrafici - Stanza del cittadino</text:p>
          </table:table-cell>
          <table:table-cell office:value-type="string">
            <text:p><text:a xlink:href="https://servizi.comune.vicopisano.pi.it/lang/it/pratiche/ef857f80-64a7-4f0a-9c51-ee9a729f77c7">https://servizi.comune.vicopisano.pi.it/lang/it/pratiche/ef857f80-64a7-4f0a-9c51-ee9a729f77c7</text:a></text:p>
          </table:table-cell>
          <table:table-cell office:value-type="date" office:date-value="2024-04-15">
            <text:p>15/04/24</text:p>
          </table:table-cell>
          <table:table-cell office:value-type="string">
            <text:p>★★★★★</text:p>
          </table:table-cell>
          <table:table-cell office:value-type="string">
            <text:p>ottimo.</text:p>
          </table:table-cell>
        </table:table-row>
        <table:table-row table:style-name="ro3">
          <table:table-cell office:value-type="string">
            <text:p>Proposta evento - Stanza del cittadino</text:p>
          </table:table-cell>
          <table:table-cell office:value-type="string">
            <text:p><text:a xlink:href="https://servizi.comune.vicopisano.pi.it/lang/it/pratiche/ed5673a5-328f-4e19-8ab0-1b3f249f46fa">https://servizi.comune.vicopisano.pi.it/lang/it/pratiche/ed5673a5-328f-4e19-8ab0-1b3f249f46fa</text:a></text:p>
          </table:table-cell>
          <table:table-cell office:value-type="date" office:date-value="2024-04-12">
            <text:p>12/04/24</text:p>
          </table:table-cell>
          <table:table-cell office:value-type="string">
            <text:p>★★★☆☆</text:p>
          </table:table-cell>
          <table:table-cell office:value-type="string">
            <text:p>Non sono riuscito a caricare nessun file</text:p>
          </table:table-cell>
        </table:table-row>
        <table:table-row table:style-name="ro4"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date" office:date-value="2024-01-29">
            <text:p>29/01/24</text:p>
          </table:table-cell>
          <table:table-cell office:value-type="string">
            <text:p>★★☆☆☆</text:p>
          </table:table-cell>
          <table:table-cell office:value-type="string">
            <text:p>Non riesco a leggere la locandina e il testo dell'articolo non riporta le date dei singoli eventi :-(</text:p>
          </table:table-cell>
        </table:table-row>
        <table:table-row table:style-name="ro3"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date" office:date-value="2024-01-29">
            <text:p>29/01/24</text:p>
          </table:table-cell>
          <table:table-cell office:value-type="string">
            <text:p>★★★★☆</text:p>
          </table:table-cell>
          <table:table-cell office:value-type="string">
            <text:p>Belle iniziative!</text:p>
          </table:table-cell>
        </table:table-row>
        <table:table-row table:style-name="ro3"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date" office:date-value="2024-01-29">
            <text:p>29/01/24</text:p>
          </table:table-cell>
          <table:table-cell office:value-type="string">
            <text:p>★★★★★</text:p>
          </table:table-cell>
          <table:table-cell office:value-type="string">
            <text:p>Un programma bello ricco!</text:p>
          </table:table-cell>
        </table:table-row>
        <table:table-row table:style-name="ro3"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date" office:date-value="2024-01-29">
            <text:p>29/01/24</text:p>
          </table:table-cell>
          <table:table-cell office:value-type="string">
            <text:p>★★★☆☆</text:p>
          </table:table-cell>
          <table:table-cell office:value-type="string">
            <text:p>Non ho capito se c'e' da pagare</text:p>
          </table:table-cell>
        </table:table-row>
        <table:table-row table:style-name="ro4">
          <table:table-cell office:value-type="string">
            <text:p>Comunicazione di accensione fuoco per lo smaltimento del materiale vegetale di risulta, derivante da operazioni agricole - Stanza del cittadino</text:p>
          </table:table-cell>
          <table:table-cell office:value-type="string">
            <text:p><text:a xlink:href="https://servizi.comune.vicopisano.pi.it/lang/it/pratiche/b58f1e2b-67b2-4ec9-b253-bad52f5a29ec">https://servizi.comune.vicopisano.pi.it/lang/it/pratiche/b58f1e2b-67b2-4ec9-b253-bad52f5a29ec</text:a></text:p>
          </table:table-cell>
          <table:table-cell office:value-type="date" office:date-value="2024-01-25">
            <text:p>25/01/24</text:p>
          </table:table-cell>
          <table:table-cell office:value-type="string">
            <text:p>★★★★☆</text:p>
          </table:table-cell>
          <table:table-cell office:value-type="string">
            <text:p>un lavoro ben fatto</text:p>
          </table:table-cell>
        </table:table-row>
        <table:table-row table:style-name="ro2">
          <table:table-cell office:value-type="string">
            <text:p>Dichiarazione di cambio residenza - Stanza del cittadino</text:p>
          </table:table-cell>
          <table:table-cell office:value-type="string">
            <text:p><text:a xlink:href="https://servizi.comune.vicopisano.pi.it/lang/it/pratiche/36ae2c04-79c4-4a6d-afc7-e36ffe25b521">https://servizi.comune.vicopisano.pi.it/lang/it/pratiche/36ae2c04-79c4-4a6d-afc7-e36ffe25b521</text:a></text:p>
          </table:table-cell>
          <table:table-cell office:value-type="date" office:date-value="2024-01-18">
            <text:p>18/01/24</text:p>
          </table:table-cell>
          <table:table-cell office:value-type="string">
            <text:p>★☆☆☆☆</text:p>
          </table:table-cell>
          <table:table-cell office:value-type="string">
            <text:p>problematiche - stampe incomplete</text:p>
          </table:table-cell>
        </table:table-row>
        <table:table-row table:style-name="ro4">
          <table:table-cell office:value-type="string">
            <text:p>Comunicazione di accensione fuoco per lo smaltimento del materiale vegetale di risulta, derivante da operazioni agricole - Stanza del cittadino</text:p>
          </table:table-cell>
          <table:table-cell office:value-type="string">
            <text:p><text:a xlink:href="https://servizi.comune.vicopisano.pi.it/lang/it/pratiche/fdf81843-419f-4242-8fae-c3b6b2350ae0">https://servizi.comune.vicopisano.pi.it/lang/it/pratiche/fdf81843-419f-4242-8fae-c3b6b2350ae0</text:a></text:p>
          </table:table-cell>
          <table:table-cell office:value-type="date" office:date-value="2023-11-15">
            <text:p>15/11/23</text:p>
          </table:table-cell>
          <table:table-cell office:value-type="string">
            <text:p>★☆☆☆☆</text:p>
          </table:table-cell>
          <table:table-cell office:value-type="string">
            <text:p>ABILITARE ACCESSO CON CNS</text:p>
          </table:table-cell>
        </table:table-row>
        <table:table-row table:style-name="ro3">
          <table:table-cell office:value-type="string">
            <text:p>Eventi e iniziative del mese di novembre nel territorio del nostro Comune / Notizie / Novità / Homepage - Comune di Vicopisano</text:p>
          </table:table-cell>
          <table:table-cell office:value-type="string">
            <text:p><text:a xlink:href="https://www.comune.vicopisano.pi.it/Novita/Notizie/Eventi-e-iniziative-del-mese-di-novembre-nel-territorio-del-nostro-Comune">https://www.comune.vicopisano.pi.it/Novita/Notizie/Eventi-e-iniziative-del-mese-di-novembre-nel-territorio-del-nostro-Comune</text:a></text:p>
          </table:table-cell>
          <table:table-cell office:value-type="date" office:date-value="2023-11-11">
            <text:p>11/11/23</text:p>
          </table:table-cell>
          <table:table-cell office:value-type="string">
            <text:p>★★★☆☆</text:p>
          </table:table-cell>
          <table:table-cell office:value-type="string">
            <text:p>Mancano alcuni orari di inizio spettacoli </text:p>
          </table:table-cell>
        </table:table-row>
        <table:table-row table:style-name="ro3">
          <table:table-cell office:value-type="string">
            <text:p>Richiesta di certificati o estratti di stato civile - Stanza del cittadino</text:p>
          </table:table-cell>
          <table:table-cell office:value-type="string">
            <text:p><text:a xlink:href="https://servizi.comune.vicopisano.pi.it/lang/it/pratiche/c76423cc-af56-49da-811f-edf51930fa78">https://servizi.comune.vicopisano.pi.it/lang/it/pratiche/c76423cc-af56-49da-811f-edf51930fa78</text:a></text:p>
          </table:table-cell>
          <table:table-cell office:value-type="date" office:date-value="2023-10-03">
            <text:p>03/10/23</text:p>
          </table:table-cell>
          <table:table-cell office:value-type="string">
            <text:p>★★☆☆☆</text:p>
          </table:table-cell>
          <table:table-cell office:value-type="string">
            <text:p>Difficoltà ad arrivare alla pagina relativa ai documenti da</text:p>
          </table:table-cell>
        </table:table-row>
        <table:table-row table:style-name="ro2">
          <table:table-cell office:value-type="string">
            <text:p>Proposta evento - Stanza del cittadino</text:p>
          </table:table-cell>
          <table:table-cell office:value-type="string">
            <text:p><text:a xlink:href="https://servizi.comune.vicopisano.pi.it/lang/it/pratiche/b9f2271a-b0d0-4057-953d-46383198e9ba">https://servizi.comune.vicopisano.pi.it/lang/it/pratiche/b9f2271a-b0d0-4057-953d-46383198e9ba</text:a></text:p>
          </table:table-cell>
          <table:table-cell office:value-type="date" office:date-value="2023-10-02">
            <text:p>02/10/23</text:p>
          </table:table-cell>
          <table:table-cell office:value-type="string">
            <text:p>★★★☆☆</text:p>
          </table:table-cell>
          <table:table-cell office:value-type="string">
            <text:p>non ha preso l'orario</text:p>
          </table:table-cell>
        </table:table-row>
        <table:table-row table:style-name="ro3">
          <table:table-cell office:value-type="string">
            <text:p>Urbanistica Edilizia Privata / Uffici / Amministrazione / Homepage - Comune di Vicopisano</text:p>
          </table:table-cell>
          <table:table-cell office:value-type="string">
            <text:p><text:a xlink:href="https://www.comune.vicopisano.pi.it/Amministrazione/Uffici/Urbanistica-Edilizia-Privata#page-content">https://www.comune.vicopisano.pi.it/Amministrazione/Uffici/Urbanistica-Edilizia-Privata#page-content</text:a></text:p>
          </table:table-cell>
          <table:table-cell office:value-type="date" office:date-value="2023-09-27">
            <text:p>27/09/23</text:p>
          </table:table-cell>
          <table:table-cell office:value-type="string">
            <text:p>★☆☆☆☆</text:p>
          </table:table-cell>
          <table:table-cell office:value-type="string">
            <text:p>e' un problema di iterfaccia</text:p>
          </table:table-cell>
        </table:table-row>
        <table:table-row table:style-name="ro4">
          <table:table-cell office:value-type="string">
            <text:p>Servizi / Homepage - Comune di Vicopisano</text:p>
          </table:table-cell>
          <table:table-cell office:value-type="string">
            <text:p><text:a xlink:href="https://www.comune.vicopisano.pi.it/Servizi/(view)/Anagrafe%20e%20stato%20civile">https://www.comune.vicopisano.pi.it/Servizi/(view)/Anagrafe%20e%20stato%20civile</text:a></text:p>
          </table:table-cell>
          <table:table-cell office:value-type="date" office:date-value="2023-09-25">
            <text:p>25/09/23</text:p>
          </table:table-cell>
          <table:table-cell office:value-type="string">
            <text:p>★★☆☆☆</text:p>
          </table:table-cell>
          <table:table-cell office:value-type="string">
            <text:p>Difficile da navigare; manca un posto dove fare una domanda p.es. l’orario dell’ufficio anagrafe!</text:p>
          </table:table-cell>
        </table:table-row>
        <table:table-row table:style-name="ro4">
          <table:table-cell office:value-type="string">
            <text:p>Sta per iniziare l'anno scolastico 2023/2024, l'intervento del Sindaco Ferrucci e della Consigliera Pardini / Notizie / Novità / Homepage - Comune di Vicopisano</text:p>
          </table:table-cell>
          <table:table-cell office:value-type="string">
            <text:p><text:a xlink:href="https://www.comune.vicopisano.pi.it/Novita/Notizie/Sta-per-iniziare-l-anno-scolastico-2023-2024-l-intervento-del-Sindaco-Ferrucci-e-della-Consigliera-Pardini">https://www.comune.vicopisano.pi.it/Novita/Notizie/Sta-per-iniziare-l-anno-scolastico-2023-2024-l-intervento-del-Sindaco-Ferrucci-e-della-Consigliera-Pardini</text:a></text:p>
          </table:table-cell>
          <table:table-cell office:value-type="date" office:date-value="2023-09-15">
            <text:p>15/09/23</text:p>
          </table:table-cell>
          <table:table-cell office:value-type="string">
            <text:p>★★★☆☆</text:p>
          </table:table-cell>
          <table:table-cell office:value-type="string">
            <text:p>Grudh</text:p>
          </table:table-cell>
        </table:table-row>
        <table:table-row table:style-name="ro5">
          <table:table-cell office:value-type="string">
            <text:p>Ordinanza servizio raccolta differenziata "Porta a Porta" / Documenti di programmazione e rendicontazione / Documenti e dati / Amministrazione / Homepage - Comune di Vicopisano</text:p>
          </table:table-cell>
          <table:table-cell office:value-type="string">
            <text:p><text:a xlink:href="https://www.comune.vicopisano.pi.it/Amministrazione/Documenti-e-dati/Documenti-di-programmazione-e-rendicontazione/Ordinanza-servizio-raccolta-differenziata-Porta-a-Porta">https://www.comune.vicopisano.pi.it/Amministrazione/Documenti-e-dati/Documenti-di-programmazione-e-rendicontazione/Ordinanza-servizio-raccolta-differenziata-Porta-a-Porta</text:a></text:p>
          </table:table-cell>
          <table:table-cell office:value-type="date" office:date-value="2023-08-31">
            <text:p>31/08/23</text:p>
          </table:table-cell>
          <table:table-cell office:value-type="string">
            <text:p>★☆☆☆☆</text:p>
          </table:table-cell>
          <table:table-cell office:value-type="string">
            <text:p>e gira e rigira, una cosa semplice come il calendario della raccolta rifiuti ... non c'è o non sono riuscito a trovarlo</text:p>
          </table:table-cell>
        </table:table-row>
        <table:table-row table:style-name="ro2">
          <table:table-cell office:value-type="string">
            <text:p>Richiesta di accesso agli atti in materia edilizia - Stanza del cittadino</text:p>
          </table:table-cell>
          <table:table-cell office:value-type="string">
            <text:p><text:a xlink:href="https://servizi.comune.vicopisano.pi.it/lang/it/pratiche/d9ead2c3-7e49-49aa-8d5b-089454055496">https://servizi.comune.vicopisano.pi.it/lang/it/pratiche/d9ead2c3-7e49-49aa-8d5b-089454055496</text:a></text:p>
          </table:table-cell>
          <table:table-cell office:value-type="date" office:date-value="2023-08-17">
            <text:p>17/08/23</text:p>
          </table:table-cell>
          <table:table-cell office:value-type="string">
            <text:p>★★★★★</text:p>
          </table:table-cell>
          <table:table-cell office:value-type="string">
            <text:p>problematiche risolte!</text:p>
          </table:table-cell>
        </table:table-row>
        <table:table-row table:style-name="ro3">
          <table:table-cell office:value-type="string">
            <text:p>Sindaco / Organi di governo / Amministrazione / Homepage - Comune di Vicopisano</text:p>
          </table:table-cell>
          <table:table-cell office:value-type="string">
            <text:p><text:a xlink:href="https://www.comune.vicopisano.pi.it/Amministrazione/Organi-di-governo/Sindaco#page-content">https://www.comune.vicopisano.pi.it/Amministrazione/Organi-di-governo/Sindaco#page-content</text:a></text:p>
          </table:table-cell>
          <table:table-cell office:value-type="date" office:date-value="2023-08-14">
            <text:p>14/08/23</text:p>
          </table:table-cell>
          <table:table-cell office:value-type="string">
            <text:p>★★☆☆☆</text:p>
          </table:table-cell>
          <table:table-cell office:value-type="string">
            <text:p>A che altitudine è Vicopisano?</text:p>
          </table:table-cell>
        </table:table-row>
        <table:table-row table:style-name="ro3">
          <table:table-cell office:value-type="string">
            <text:p>Incentivo economico individuale "Pacchetto scuola" A.S. 2023/2024 - Stanza del cittadino</text:p>
          </table:table-cell>
          <table:table-cell office:value-type="string">
            <text:p><text:a xlink:href="https://servizi.comune.vicopisano.pi.it/lang/it/pratiche/d2bdd105-744e-40e5-97a5-376e3359d312">https://servizi.comune.vicopisano.pi.it/lang/it/pratiche/d2bdd105-744e-40e5-97a5-376e3359d312</text:a></text:p>
          </table:table-cell>
          <table:table-cell office:value-type="date" office:date-value="2023-08-07">
            <text:p>07/08/23</text:p>
          </table:table-cell>
          <table:table-cell office:value-type="string">
            <text:p>★★★★★</text:p>
          </table:table-cell>
          <table:table-cell office:value-type="string">
            <text:p>Non è stato facile inviarla, credo il vostro server avesse problemi</text:p>
          </table:table-cell>
        </table:table-row>
        <table:table-row table:style-name="ro3">
          <table:table-cell office:value-type="string">
            <text:p>IBAN e pagamenti informatici / Pagamenti dell'amministrazione / Amministrazione Trasparente / Homepage - Comune di Vicopisano</text:p>
          </table:table-cell>
          <table:table-cell office:value-type="string">
            <text:p><text:a xlink:href="https://www.comune.vicopisano.pi.it/Amministrazione-Trasparente/Pagamenti-dell-amministrazione/IBAN-e-pagamenti-informatici">https://www.comune.vicopisano.pi.it/Amministrazione-Trasparente/Pagamenti-dell-amministrazione/IBAN-e-pagamenti-informatici</text:a></text:p>
          </table:table-cell>
          <table:table-cell office:value-type="date" office:date-value="2023-07-26">
            <text:p>26/07/23</text:p>
          </table:table-cell>
          <table:table-cell office:value-type="string">
            <text:p>★☆☆☆☆</text:p>
          </table:table-cell>
          <table:table-cell office:value-type="string">
            <text:p>non sono presenti le indicazioni per i pagamenti</text:p>
          </table:table-cell>
        </table:table-row>
        <table:table-row table:style-name="ro3">
          <table:table-cell office:value-type="string">
            <text:p>IBAN e pagamenti informatici / Pagamenti dell'amministrazione / Amministrazione Trasparente / Homepage - Comune di Vicopisano</text:p>
          </table:table-cell>
          <table:table-cell office:value-type="string">
            <text:p><text:a xlink:href="https://www.comune.vicopisano.pi.it/Amministrazione-Trasparente/Pagamenti-dell-amministrazione/IBAN-e-pagamenti-informatici">https://www.comune.vicopisano.pi.it/Amministrazione-Trasparente/Pagamenti-dell-amministrazione/IBAN-e-pagamenti-informatici</text:a></text:p>
          </table:table-cell>
          <table:table-cell office:value-type="date" office:date-value="2023-07-26">
            <text:p>26/07/23</text:p>
          </table:table-cell>
          <table:table-cell office:value-type="string">
            <text:p>★☆☆☆☆</text:p>
          </table:table-cell>
          <table:table-cell office:value-type="string">
            <text:p>non sono presenti i codici per i pagamenti pagopa</text:p>
          </table:table-cell>
        </table:table-row>
        <table:table-row table:style-name="ro3">
          <table:table-cell office:value-type="string">
            <text:p>Urbanistica Edilizia Privata / Uffici / Amministrazione / Homepage - Comune di Vicopisano</text:p>
          </table:table-cell>
          <table:table-cell office:value-type="string">
            <text:p><text:a xlink:href="https://www.comune.vicopisano.pi.it/Amministrazione/Uffici/Urbanistica-Edilizia-Privata/(servizi_offerti)/3">https://www.comune.vicopisano.pi.it/Amministrazione/Uffici/Urbanistica-Edilizia-Privata/(servizi_offerti)/3</text:a></text:p>
          </table:table-cell>
          <table:table-cell office:value-type="date" office:date-value="2023-07-25">
            <text:p>25/07/23</text:p>
          </table:table-cell>
          <table:table-cell office:value-type="string">
            <text:p>★☆☆☆☆</text:p>
          </table:table-cell>
          <table:table-cell office:value-type="string">
            <text:p>non si riesce a trovare nessuna informazione</text:p>
          </table:table-cell>
        </table:table-row>
        <table:table-row table:style-name="ro3">
          <table:table-cell office:value-type="string">
            <text:p>Apertura della stagione della Piscina Comunale di Uliveto Terme / Notizie / Novità / Homepage - Comune di Vicopisano</text:p>
          </table:table-cell>
          <table:table-cell office:value-type="string">
            <text:p><text:a xlink:href="https://www.comune.vicopisano.pi.it/Novita/Notizie/Apertura-della-stagione-della-Piscina-Comunale-di-Uliveto-Terme">https://www.comune.vicopisano.pi.it/Novita/Notizie/Apertura-della-stagione-della-Piscina-Comunale-di-Uliveto-Terme</text:a></text:p>
          </table:table-cell>
          <table:table-cell office:value-type="date" office:date-value="2023-07-22">
            <text:p>22/07/23</text:p>
          </table:table-cell>
          <table:table-cell office:value-type="string">
            <text:p>★★★☆☆</text:p>
          </table:table-cell>
          <table:table-cell office:value-type="string">
            <text:p>le locandine sono troppo piccole e non si capiscono</text:p>
          </table:table-cell>
        </table:table-row>
        <table:table-row table:style-name="ro4">
          <table:table-cell office:value-type="string">
            <text:p>Bando di Concorso pubblico Istruttore Amministrativo cat. C / Documenti albo pretorio / Documenti e dati / Amministrazione / Homepage - Comune di Vicopisano</text:p>
          </table:table-cell>
          <table:table-cell office:value-type="string">
            <text:p><text:a xlink:href="https://www.comune.vicopisano.pi.it/content/view/full/8433#descrizione">https://www.comune.vicopisano.pi.it/content/view/full/8433#descrizione</text:a></text:p>
          </table:table-cell>
          <table:table-cell office:value-type="date" office:date-value="2023-07-03">
            <text:p>03/07/23</text:p>
          </table:table-cell>
          <table:table-cell office:value-type="string">
            <text:p>★☆☆☆☆</text:p>
          </table:table-cell>
          <table:table-cell office:value-type="string">
            <text:p>Cosa vuol dire "Fa parte di un evento della vita" ? ahahahahahaa</text:p>
          </table:table-cell>
        </table:table-row>
        <table:table-row table:style-name="ro4">
          <table:table-cell office:value-type="string">
            <text:p>Domanda di partecipazione bando di concorso pubblico per esami per la copertura di n. 2 posti di Istruttore Amministrativo - Stanza del cittadino</text:p>
          </table:table-cell>
          <table:table-cell office:value-type="string">
            <text:p><text:a xlink:href="https://servizi.comune.vicopisano.pi.it/lang/it/pratiche/5796d0d4-fdb7-4de8-a7d3-539080977784">https://servizi.comune.vicopisano.pi.it/lang/it/pratiche/5796d0d4-fdb7-4de8-a7d3-539080977784</text:a></text:p>
          </table:table-cell>
          <table:table-cell office:value-type="date" office:date-value="2023-06-07">
            <text:p>07/06/23</text:p>
          </table:table-cell>
          <table:table-cell office:value-type="string">
            <text:p>★★★★★</text:p>
          </table:table-cell>
          <table:table-cell office:value-type="string">
            <text:p>Ottimo </text:p>
          </table:table-cell>
        </table:table-row>
        <table:table-row table:style-name="ro4">
          <table:table-cell office:value-type="string">
            <text:p>Domanda di partecipazione bando di concorso pubblico per esami per la copertura di n. 2 posti di Istruttore Amministrativo - Stanza del cittadino</text:p>
          </table:table-cell>
          <table:table-cell office:value-type="string">
            <text:p><text:a xlink:href="https://servizi.comune.vicopisano.pi.it/lang/it/pratiche/360d6678-17c3-4745-bdbe-0400387f85f9">https://servizi.comune.vicopisano.pi.it/lang/it/pratiche/360d6678-17c3-4745-bdbe-0400387f85f9</text:a></text:p>
          </table:table-cell>
          <table:table-cell office:value-type="date" office:date-value="2023-06-05">
            <text:p>05/06/23</text:p>
          </table:table-cell>
          <table:table-cell office:value-type="string">
            <text:p>★★★★★</text:p>
          </table:table-cell>
          <table:table-cell office:value-type="string">
            <text:p>procedura chiara e veloce, comoda e senza indicazioni fraintendibili.</text:p>
          </table:table-cell>
        </table:table-row>
        <table:table-row table:style-name="ro4">
          <table:table-cell office:value-type="string">
            <text:p>Domanda di partecipazione bando di concorso pubblico per esami per la copertura di n. 2 posti di Istruttore Amministrativo - Stanza del cittadino</text:p>
          </table:table-cell>
          <table:table-cell office:value-type="string">
            <text:p><text:a xlink:href="https://servizi.comune.vicopisano.pi.it/lang/it/pratiche/19b24d19-9982-475e-bbe5-0ab78e932bba#next-step">https://servizi.comune.vicopisano.pi.it/lang/it/pratiche/19b24d19-9982-475e-bbe5-0ab78e932bba#next-step</text:a></text:p>
          </table:table-cell>
          <table:table-cell office:value-type="date" office:date-value="2023-06-01">
            <text:p>01/06/23</text:p>
          </table:table-cell>
          <table:table-cell office:value-type="string">
            <text:p>★★★★★</text:p>
          </table:table-cell>
          <table:table-cell office:value-type="string">
            <text:p>no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30/05/2024</text:date>, <text:time>09.2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o Miscali</meta:initial-creator>
    <meta:creation-date>2024-05-30T09:24:30.45</meta:creation-date>
    <dc:date>2024-05-30T09:27:15.31</dc:date>
    <dc:creator>Ivano Miscali</dc:creator>
    <meta:editing-duration>PT2M45S</meta:editing-duration>
    <meta:editing-cycles>2</meta:editing-cycles>
    <meta:generator>OpenOffice/4.1.5$Win32 OpenOffice.org_project/415m1$Build-9789</meta:generator>
    <meta:document-statistic meta:table-count="3" meta:cell-count="146" meta:object-count="0"/>
  </office:meta>
</office:document-meta>
</file>