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P2" style:family="paragraph" style:parent-style-name="Standard" style:list-style-name=""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3" style:family="paragraph" style:parent-style-name="Standard" style:list-style-name="">
      <style:text-properties fo:color="#000000" style:font-name="helvetica" fo:font-size="8pt" style:font-name-asian="helvetica" style:font-size-asian="8pt" style:font-name-complex="helvetica" style:font-size-complex="8pt"/>
    </style:style>
    <style:style style:name="P4" style:family="paragraph" style:parent-style-name="Standard" style:list-style-name="">
      <style:paragraph-properties fo:text-align="end" style:justify-single-word="false"/>
      <style:text-properties fo:color="#000000" style:font-name="helvetica" fo:font-size="8pt" style:font-name-asian="helvetica" style:font-size-asian="8pt" style:font-name-complex="helvetica" style:font-size-complex="8pt"/>
    </style:style>
    <style:style style:name="P5" style:family="paragraph" style:parent-style-name="Standard" style:list-style-name="">
      <style:paragraph-properties fo:text-align="center" style:justify-single-word="false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6" style:family="paragraph" style:parent-style-name="Standard" style:list-style-name=""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7" style:family="paragraph" style:parent-style-name="Standard" style:list-style-name="">
      <style:paragraph-properties style:line-height-at-least="0.265cm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master-page-name="Converti_20_1">
      <style:paragraph-properties style:page-number="auto"/>
    </style:style>
    <style:style style:name="P10" style:family="paragraph" style:parent-style-name="Standard" style:master-page-name="Converti_20_2">
      <style:paragraph-properties style:page-number="auto"/>
    </style:style>
    <style:style style:name="P11" style:family="paragraph" style:parent-style-name="Standard" style:master-page-name="Converti_20_3">
      <style:paragraph-properties style:page-number="auto"/>
    </style:style>
    <style:style style:name="P12" style:family="paragraph" style:parent-style-name="Standard" style:master-page-name="Converti_20_4">
      <style:paragraph-properties style:page-number="auto"/>
    </style:style>
    <style:style style:name="P13" style:family="paragraph" style:parent-style-name="Standard" style:master-page-name="Converti_20_5">
      <style:paragraph-properties style:page-number="auto"/>
    </style:style>
    <style:style style:name="P14" style:family="paragraph" style:parent-style-name="Standard" style:master-page-name="Converti_20_6">
      <style:paragraph-properties style:page-number="auto"/>
    </style:style>
    <style:style style:name="P15" style:family="paragraph" style:parent-style-name="Standard" style:master-page-name="Converti_20_7">
      <style:paragraph-properties style:page-number="auto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text:anchor-type="paragraph" svg:x="23.689cm" svg:y="6.802cm" svg:width="2.706cm" svg:height="0.423cm" draw:z-index="34"><draw:text-box><text:p text:style-name="P4"><text:s/>7.362.569,18</text:p></draw:text-box></draw:frame><draw:frame draw:style-name="fr2" text:anchor-type="paragraph" svg:x="18.734cm" svg:y="6.341cm" svg:width="2.706cm" svg:height="0.423cm" draw:z-index="32"><draw:text-box><text:p text:style-name="P4"><text:s/>1.622.604,50</text:p></draw:text-box></draw:frame><draw:frame draw:style-name="fr2" text:anchor-type="paragraph" svg:x="3.676cm" svg:y="5.941cm" svg:width="8.223cm" svg:height="0.33cm" draw:z-index="30"><draw:text-box><text:p text:style-name="P6">Fondo pluriennale vincolato per spese in conto capitale</text:p></draw:text-box></draw:frame><draw:frame draw:style-name="fr2" text:anchor-type="paragraph" svg:x="3.676cm" svg:y="5.493cm" svg:width="8.223cm" svg:height="0.33cm" draw:z-index="28"><draw:text-box><text:p text:style-name="P6">Fondo pluriennale vincolato per spese correnti</text:p></draw:text-box></draw:frame><draw:frame draw:style-name="fr2" text:anchor-type="paragraph" svg:x="0.536cm" svg:y="3.694cm" svg:width="2.981cm" svg:height="1.016cm" draw:z-index="26"><draw:text-box><text:p text:style-name="P5">TITOLO TIPOLOGIA</text:p></draw:text-box></draw:frame><draw:frame draw:style-name="fr2" text:anchor-type="paragraph" svg:x="23.666cm" svg:y="9.204cm" svg:width="2.706cm" svg:height="0.423cm" draw:z-index="24"><draw:text-box><text:p text:style-name="P4"><text:s/>792.330,37</text:p></draw:text-box></draw:frame><draw:frame draw:style-name="fr2" text:anchor-type="paragraph" svg:x="23.666cm" svg:y="8.027cm" svg:width="2.706cm" svg:height="0.423cm" draw:z-index="22"><draw:text-box><text:p text:style-name="P4"><text:s/>5.717.476,68</text:p></draw:text-box></draw:frame><draw:frame draw:style-name="fr2" text:anchor-type="paragraph" svg:x="18.711cm" svg:y="9.79cm" svg:width="2.706cm" svg:height="0.423cm" draw:z-index="20"><draw:text-box><text:p text:style-name="P4"><text:s/>6.428.393,47</text:p></draw:text-box></draw:frame><draw:frame draw:style-name="fr2" text:anchor-type="paragraph" svg:x="18.711cm" svg:y="8.615cm" svg:width="2.706cm" svg:height="0.423cm" draw:z-index="18"><draw:text-box><text:p text:style-name="P4"><text:s/>0,00</text:p></draw:text-box></draw:frame><draw:frame draw:style-name="fr2" text:anchor-type="paragraph" svg:x="8.551cm" svg:y="3.953cm" svg:width="4.501cm" svg:height="0.434cm" draw:z-index="16"><draw:text-box><text:p text:style-name="P5">DENOMINAZIONE</text:p></draw:text-box></draw:frame><draw:frame draw:style-name="fr2" text:anchor-type="paragraph" svg:x="3.676cm" svg:y="9.204cm" svg:width="14.686cm" svg:height="0.318cm" draw:z-index="14"><draw:text-box><text:p text:style-name="P6">Tipologia 301 - Fondi perequativi da Amministrazioni Centrali</text:p></draw:text-box></draw:frame><draw:frame draw:style-name="fr2" text:anchor-type="paragraph" svg:x="3.676cm" svg:y="8.027cm" svg:width="14.686cm" svg:height="0.318cm" draw:z-index="12"><draw:text-box><text:p text:style-name="P6">Tipologia 101 - Imposte tasse e proventi assimilati</text:p></draw:text-box></draw:frame><draw:frame draw:style-name="fr2" text:anchor-type="paragraph" svg:x="0.609cm" svg:y="9.79cm" svg:width="2.91cm" svg:height="0.423cm" draw:z-index="10"><draw:text-box><text:p text:style-name="P5">10000</text:p></draw:text-box></draw:frame><draw:frame draw:style-name="fr2" text:anchor-type="paragraph" svg:x="0.609cm" svg:y="8.615cm" svg:width="2.91cm" svg:height="0.423cm" draw:z-index="8"><draw:text-box><text:p text:style-name="P5">10104</text:p></draw:text-box></draw:frame><draw:frame draw:style-name="fr2" text:anchor-type="paragraph" svg:x="0.609cm" svg:y="7.44cm" svg:width="2.91cm" svg:height="0.423cm" draw:z-index="6"><draw:text-box><text:p text:style-name="P5">10000</text:p></draw:text-box></draw:frame><draw:frame draw:style-name="fr2" text:anchor-type="paragraph" svg:x="24.985cm" svg:y="1.575cm" svg:width="2.478cm" svg:height="0.542cm" draw:z-index="4"><draw:text-box><text:p text:style-name="P1">06/05/2025</text:p></draw:text-box></draw:frame><draw:frame draw:style-name="fr2" text:anchor-type="paragraph" svg:x="5.027cm" svg:y="0.741cm" svg:width="18.048cm" svg:height="0.529cm" draw:z-index="2"><draw:text-box><text:p text:style-name="P2">Entrate</text:p></draw:text-box></draw:frame><draw:frame draw:style-name="fr1" text:anchor-type="paragraph" svg:x="0cm" svg:y="0cm" svg:width="8.819cm" svg:height="0.041cm" draw:z-index="0"><draw:text-box><text:p text:style-name="Standard"><text:s text:c="5"/>File creato da Oracle Reports. Visualizzare questo documento in modalitÃ  di layout di pagina.</text:p></draw:text-box></draw:frame><draw:frame draw:style-name="fr2" text:anchor-type="paragraph" svg:x="24.957cm" svg:y="0.706cm" svg:width="2.478cm" svg:height="0.542cm" draw:z-index="1"><draw:text-box><text:p text:style-name="P1">Pagina <text:s text:c="3"/>1</text:p></draw:text-box></draw:frame><draw:frame draw:style-name="fr2" text:anchor-type="paragraph" svg:x="5.027cm" svg:y="1.27cm" svg:width="18.05cm" svg:height="0.556cm" draw:z-index="3"><draw:text-box><text:p text:style-name="P2">Dati di rendiconto anno 2024</text:p></draw:text-box></draw:frame><draw:frame draw:style-name="fr2" text:anchor-type="paragraph" svg:x="0.397cm" svg:y="2.037cm" svg:width="13.203cm" svg:height="0.582cm" draw:z-index="5"><draw:text-box><text:p text:style-name="P3">COMUNE DI VICOPISANO</text:p></draw:text-box></draw:frame><draw:frame draw:style-name="fr2" text:anchor-type="paragraph" svg:x="0.609cm" svg:y="8.027cm" svg:width="2.91cm" svg:height="0.423cm" draw:z-index="7"><draw:text-box><text:p text:style-name="P5">10101</text:p></draw:text-box></draw:frame><draw:frame draw:style-name="fr2" text:anchor-type="paragraph" svg:x="0.609cm" svg:y="9.202cm" svg:width="2.91cm" svg:height="0.423cm" draw:z-index="9"><draw:text-box><text:p text:style-name="P5">10301</text:p></draw:text-box></draw:frame><draw:frame draw:style-name="fr2" text:anchor-type="paragraph" svg:x="3.676cm" svg:y="7.442cm" svg:width="14.686cm" svg:height="0.318cm" draw:z-index="11"><draw:text-box><text:p text:style-name="P6">Entrate correnti di natura tributaria, contributiva e perequativa</text:p></draw:text-box></draw:frame><draw:frame draw:style-name="fr2" text:anchor-type="paragraph" svg:x="3.676cm" svg:y="8.617cm" svg:width="14.686cm" svg:height="0.318cm" draw:z-index="13"><draw:text-box><text:p text:style-name="P6">Tipologia 104 - Compartecipazioni di tributi</text:p></draw:text-box></draw:frame><draw:frame draw:style-name="fr2" text:anchor-type="paragraph" svg:x="3.676cm" svg:y="9.791cm" svg:width="14.686cm" svg:height="0.318cm" draw:z-index="15"><draw:text-box><text:p text:style-name="P6">Totale Entrate correnti di natura tributaria, contributiva e perequativa</text:p></draw:text-box></draw:frame><draw:frame draw:style-name="fr2" text:anchor-type="paragraph" svg:x="18.711cm" svg:y="8.027cm" svg:width="2.706cm" svg:height="0.423cm" draw:z-index="17"><draw:text-box><text:p text:style-name="P4"><text:s/>5.636.063,10</text:p></draw:text-box></draw:frame><draw:frame draw:style-name="fr2" text:anchor-type="paragraph" svg:x="18.711cm" svg:y="9.202cm" svg:width="2.706cm" svg:height="0.423cm" draw:z-index="19"><draw:text-box><text:p text:style-name="P4"><text:s/>792.330,37</text:p></draw:text-box></draw:frame><draw:frame draw:style-name="fr2" text:anchor-type="paragraph" svg:x="19.39cm" svg:y="3.731cm" svg:width="3.016cm" svg:height="0.635cm" draw:z-index="21"><draw:text-box><text:p text:style-name="P5">COMPETENZA</text:p></draw:text-box></draw:frame><draw:frame draw:style-name="fr2" text:anchor-type="paragraph" svg:x="23.666cm" svg:y="8.617cm" svg:width="2.706cm" svg:height="0.423cm" draw:z-index="23"><draw:text-box><text:p text:style-name="P4"><text:s/>0,00</text:p></draw:text-box></draw:frame><draw:frame draw:style-name="fr2" text:anchor-type="paragraph" svg:x="23.666cm" svg:y="9.791cm" svg:width="2.706cm" svg:height="0.423cm" draw:z-index="25"><draw:text-box><text:p text:style-name="P4"><text:s/>6.509.807,05</text:p></draw:text-box></draw:frame><draw:frame draw:style-name="fr2" text:anchor-type="paragraph" svg:x="18.734cm" svg:y="5.445cm" svg:width="2.706cm" svg:height="0.423cm" draw:z-index="27"><draw:text-box><text:p text:style-name="P4"><text:s/>168.912,65</text:p></draw:text-box></draw:frame><draw:frame draw:style-name="fr2" text:anchor-type="paragraph" svg:x="18.734cm" svg:y="5.895cm" svg:width="2.706cm" svg:height="0.423cm" draw:z-index="29"><draw:text-box><text:p text:style-name="P4"><text:s/>1.861.238,74</text:p></draw:text-box></draw:frame><draw:frame draw:style-name="fr2" text:anchor-type="paragraph" svg:x="3.676cm" svg:y="6.387cm" svg:width="8.223cm" svg:height="0.33cm" draw:z-index="31"><draw:text-box><text:p text:style-name="P6">Utilizzo Risultato di Amministrazione</text:p></draw:text-box></draw:frame><draw:frame draw:style-name="fr2" text:anchor-type="paragraph" svg:x="3.676cm" svg:y="6.768cm" svg:width="8.223cm" svg:height="0.33cm" draw:z-index="33"><draw:text-box><text:p text:style-name="P7">Fondo di cassa all'1/1/2024 <text:s/></text:p></draw:text-box></draw:frame><draw:frame draw:style-name="fr2" text:anchor-type="paragraph" svg:x="23.978cm" svg:y="3.729cm" svg:width="3.016cm" svg:height="0.503cm" draw:z-index="35"><draw:text-box><text:p text:style-name="P5">CASSA</text:p></draw:text-box></draw:frame></text:p>
      <text:p text:style-name="P9"><draw:frame draw:style-name="fr2" text:anchor-type="paragraph" svg:x="0.536cm" svg:y="3.694cm" svg:width="2.981cm" svg:height="1.016cm" draw:z-index="61"><draw:text-box><text:p text:style-name="P5">TITOLO TIPOLOGIA</text:p></draw:text-box></draw:frame><draw:frame draw:style-name="fr2" text:anchor-type="paragraph" svg:x="23.666cm" svg:y="7.287cm" svg:width="2.706cm" svg:height="0.423cm" draw:z-index="59"><draw:text-box><text:p text:style-name="P4"><text:s/>0,00</text:p></draw:text-box></draw:frame><draw:frame draw:style-name="fr2" text:anchor-type="paragraph" svg:x="23.666cm" svg:y="6.11cm" svg:width="2.706cm" svg:height="0.423cm" draw:z-index="57"><draw:text-box><text:p text:style-name="P4"><text:s/>604.471,63</text:p></draw:text-box></draw:frame><draw:frame draw:style-name="fr2" text:anchor-type="paragraph" svg:x="18.711cm" svg:y="7.872cm" svg:width="2.706cm" svg:height="0.423cm" draw:z-index="55"><draw:text-box><text:p text:style-name="P4"><text:s/>577.991,73</text:p></draw:text-box></draw:frame><draw:frame draw:style-name="fr2" text:anchor-type="paragraph" svg:x="18.711cm" svg:y="6.697cm" svg:width="2.706cm" svg:height="0.423cm" draw:z-index="53"><draw:text-box><text:p text:style-name="P4"><text:s/>0,00</text:p></draw:text-box></draw:frame><draw:frame draw:style-name="fr2" text:anchor-type="paragraph" svg:x="8.551cm" svg:y="3.953cm" svg:width="4.501cm" svg:height="0.434cm" draw:z-index="51"><draw:text-box><text:p text:style-name="P5">DENOMINAZIONE</text:p></draw:text-box></draw:frame><draw:frame draw:style-name="fr2" text:anchor-type="paragraph" svg:x="3.676cm" svg:y="7.287cm" svg:width="14.686cm" svg:height="0.318cm" draw:z-index="49"><draw:text-box><text:p text:style-name="P6">Tipologia 104 - Trasferimenti correnti da Istituzioni Sociali Private</text:p></draw:text-box></draw:frame><draw:frame draw:style-name="fr2" text:anchor-type="paragraph" svg:x="3.676cm" svg:y="6.11cm" svg:width="14.686cm" svg:height="0.318cm" draw:z-index="47"><draw:text-box><text:p text:style-name="P6">Tipologia 101 - Trasferimenti correnti da Amministrazioni pubbliche</text:p></draw:text-box></draw:frame><draw:frame draw:style-name="fr2" text:anchor-type="paragraph" svg:x="0.609cm" svg:y="7.872cm" svg:width="2.91cm" svg:height="0.423cm" draw:z-index="45"><draw:text-box><text:p text:style-name="P5">20000</text:p></draw:text-box></draw:frame><draw:frame draw:style-name="fr2" text:anchor-type="paragraph" svg:x="0.609cm" svg:y="6.697cm" svg:width="2.91cm" svg:height="0.423cm" draw:z-index="43"><draw:text-box><text:p text:style-name="P5">20102</text:p></draw:text-box></draw:frame><draw:frame draw:style-name="fr2" text:anchor-type="paragraph" svg:x="0.609cm" svg:y="5.523cm" svg:width="2.91cm" svg:height="0.423cm" draw:z-index="41"><draw:text-box><text:p text:style-name="P5">20000</text:p></draw:text-box></draw:frame><draw:frame draw:style-name="fr2" text:anchor-type="paragraph" svg:x="24.985cm" svg:y="1.575cm" svg:width="2.478cm" svg:height="0.542cm" draw:z-index="39"><draw:text-box><text:p text:style-name="P1">06/05/2025</text:p></draw:text-box></draw:frame><draw:frame draw:style-name="fr2" text:anchor-type="paragraph" svg:x="5.027cm" svg:y="0.741cm" svg:width="18.048cm" svg:height="0.529cm" draw:z-index="37"><draw:text-box><text:p text:style-name="P2">Entrate</text:p></draw:text-box></draw:frame><draw:frame draw:style-name="fr2" text:anchor-type="paragraph" svg:x="24.957cm" svg:y="0.706cm" svg:width="2.478cm" svg:height="0.542cm" draw:z-index="36"><draw:text-box><text:p text:style-name="P1">Pagina <text:s text:c="3"/>2</text:p></draw:text-box></draw:frame><draw:frame draw:style-name="fr2" text:anchor-type="paragraph" svg:x="5.027cm" svg:y="1.27cm" svg:width="18.05cm" svg:height="0.556cm" draw:z-index="38"><draw:text-box><text:p text:style-name="P2">Dati di rendiconto anno 2024</text:p></draw:text-box></draw:frame><draw:frame draw:style-name="fr2" text:anchor-type="paragraph" svg:x="0.397cm" svg:y="2.037cm" svg:width="13.203cm" svg:height="0.582cm" draw:z-index="40"><draw:text-box><text:p text:style-name="P3">COMUNE DI VICOPISANO</text:p></draw:text-box></draw:frame><draw:frame draw:style-name="fr2" text:anchor-type="paragraph" svg:x="0.609cm" svg:y="6.11cm" svg:width="2.91cm" svg:height="0.423cm" draw:z-index="42"><draw:text-box><text:p text:style-name="P5">20101</text:p></draw:text-box></draw:frame><draw:frame draw:style-name="fr2" text:anchor-type="paragraph" svg:x="0.609cm" svg:y="7.285cm" svg:width="2.91cm" svg:height="0.423cm" draw:z-index="44"><draw:text-box><text:p text:style-name="P5">20104</text:p></draw:text-box></draw:frame><draw:frame draw:style-name="fr2" text:anchor-type="paragraph" svg:x="3.676cm" svg:y="5.525cm" svg:width="14.686cm" svg:height="0.318cm" draw:z-index="46"><draw:text-box><text:p text:style-name="P6">Trasferimenti correnti</text:p></draw:text-box></draw:frame><draw:frame draw:style-name="fr2" text:anchor-type="paragraph" svg:x="3.676cm" svg:y="6.699cm" svg:width="14.686cm" svg:height="0.318cm" draw:z-index="48"><draw:text-box><text:p text:style-name="P6">Tipologia 102 - Trasferimenti correnti da Famiglie</text:p></draw:text-box></draw:frame><draw:frame draw:style-name="fr2" text:anchor-type="paragraph" svg:x="3.676cm" svg:y="7.874cm" svg:width="14.686cm" svg:height="0.318cm" draw:z-index="50"><draw:text-box><text:p text:style-name="P6">Totale Trasferimenti correnti</text:p></draw:text-box></draw:frame><draw:frame draw:style-name="fr2" text:anchor-type="paragraph" svg:x="18.711cm" svg:y="6.11cm" svg:width="2.706cm" svg:height="0.423cm" draw:z-index="52"><draw:text-box><text:p text:style-name="P4"><text:s/>577.991,73</text:p></draw:text-box></draw:frame><draw:frame draw:style-name="fr2" text:anchor-type="paragraph" svg:x="18.711cm" svg:y="7.285cm" svg:width="2.706cm" svg:height="0.423cm" draw:z-index="54"><draw:text-box><text:p text:style-name="P4"><text:s/>0,00</text:p></draw:text-box></draw:frame><draw:frame draw:style-name="fr2" text:anchor-type="paragraph" svg:x="19.39cm" svg:y="3.731cm" svg:width="3.016cm" svg:height="0.635cm" draw:z-index="56"><draw:text-box><text:p text:style-name="P5">COMPETENZA</text:p></draw:text-box></draw:frame><draw:frame draw:style-name="fr2" text:anchor-type="paragraph" svg:x="23.666cm" svg:y="6.699cm" svg:width="2.706cm" svg:height="0.423cm" draw:z-index="58"><draw:text-box><text:p text:style-name="P4"><text:s/>0,00</text:p></draw:text-box></draw:frame><draw:frame draw:style-name="fr2" text:anchor-type="paragraph" svg:x="23.666cm" svg:y="7.874cm" svg:width="2.706cm" svg:height="0.423cm" draw:z-index="60"><draw:text-box><text:p text:style-name="P4"><text:s/>604.471,63</text:p></draw:text-box></draw:frame><draw:frame draw:style-name="fr2" text:anchor-type="paragraph" svg:x="23.978cm" svg:y="3.729cm" svg:width="3.016cm" svg:height="0.503cm" draw:z-index="62"><draw:text-box><text:p text:style-name="P5">CASSA</text:p></draw:text-box></draw:frame></text:p>
      <text:p text:style-name="P10"><draw:frame draw:style-name="fr2" text:anchor-type="paragraph" svg:x="0.536cm" svg:y="3.694cm" svg:width="2.981cm" svg:height="1.016cm" draw:z-index="96"><draw:text-box><text:p text:style-name="P5">TITOLO TIPOLOGIA</text:p></draw:text-box></draw:frame><draw:frame draw:style-name="fr2" text:anchor-type="paragraph" svg:x="23.666cm" svg:y="8.461cm" svg:width="2.706cm" svg:height="0.423cm" draw:z-index="94"><draw:text-box><text:p text:style-name="P4"><text:s/>209.338,39</text:p></draw:text-box></draw:frame><draw:frame draw:style-name="fr2" text:anchor-type="paragraph" svg:x="23.666cm" svg:y="7.287cm" svg:width="2.706cm" svg:height="0.423cm" draw:z-index="92"><draw:text-box><text:p text:style-name="P4"><text:s/>2,06</text:p></draw:text-box></draw:frame><draw:frame draw:style-name="fr2" text:anchor-type="paragraph" svg:x="23.666cm" svg:y="6.11cm" svg:width="2.706cm" svg:height="0.423cm" draw:z-index="90"><draw:text-box><text:p text:style-name="P4"><text:s/>1.165.031,80</text:p></draw:text-box></draw:frame><draw:frame draw:style-name="fr2" text:anchor-type="paragraph" svg:x="18.711cm" svg:y="9.049cm" svg:width="2.706cm" svg:height="0.423cm" draw:z-index="88"><draw:text-box><text:p text:style-name="P4"><text:s/>1.593.723,55</text:p></draw:text-box></draw:frame><draw:frame draw:style-name="fr2" text:anchor-type="paragraph" svg:x="18.711cm" svg:y="7.872cm" svg:width="2.706cm" svg:height="0.423cm" draw:z-index="86"><draw:text-box><text:p text:style-name="P4"><text:s/>132.412,24</text:p></draw:text-box></draw:frame><draw:frame draw:style-name="fr2" text:anchor-type="paragraph" svg:x="18.711cm" svg:y="6.697cm" svg:width="2.706cm" svg:height="0.423cm" draw:z-index="84"><draw:text-box><text:p text:style-name="P4"><text:s/>80.927,07</text:p></draw:text-box></draw:frame><draw:frame draw:style-name="fr2" text:anchor-type="paragraph" svg:x="8.551cm" svg:y="3.953cm" svg:width="4.501cm" svg:height="0.434cm" draw:z-index="82"><draw:text-box><text:p text:style-name="P5">DENOMINAZIONE</text:p></draw:text-box></draw:frame><draw:frame draw:style-name="fr2" text:anchor-type="paragraph" svg:x="3.676cm" svg:y="8.461cm" svg:width="14.686cm" svg:height="0.318cm" draw:z-index="80"><draw:text-box><text:p text:style-name="P6">Tipologia 500 - Rimborsi e altre entrate correnti</text:p></draw:text-box></draw:frame><draw:frame draw:style-name="fr2" text:anchor-type="paragraph" svg:x="3.676cm" svg:y="7.287cm" svg:width="14.686cm" svg:height="0.318cm" draw:z-index="78"><draw:text-box><text:p text:style-name="P6">Tipologia 300 - Interessi attivi</text:p></draw:text-box></draw:frame><draw:frame draw:style-name="fr2" text:anchor-type="paragraph" svg:x="3.676cm" svg:y="6.11cm" svg:width="14.686cm" svg:height="0.318cm" draw:z-index="76"><draw:text-box><text:p text:style-name="P6">Tipologia 100 - Vendita di beni e servizi e proventi derivanti dalla gestione dei beni</text:p></draw:text-box></draw:frame><draw:frame draw:style-name="fr2" text:anchor-type="paragraph" svg:x="0.609cm" svg:y="9.049cm" svg:width="2.91cm" svg:height="0.423cm" draw:z-index="74"><draw:text-box><text:p text:style-name="P5">30000</text:p></draw:text-box></draw:frame><draw:frame draw:style-name="fr2" text:anchor-type="paragraph" svg:x="0.609cm" svg:y="7.872cm" svg:width="2.91cm" svg:height="0.423cm" draw:z-index="72"><draw:text-box><text:p text:style-name="P5">30400</text:p></draw:text-box></draw:frame><draw:frame draw:style-name="fr2" text:anchor-type="paragraph" svg:x="0.609cm" svg:y="6.697cm" svg:width="2.91cm" svg:height="0.423cm" draw:z-index="70"><draw:text-box><text:p text:style-name="P5">30200</text:p></draw:text-box></draw:frame><draw:frame draw:style-name="fr2" text:anchor-type="paragraph" svg:x="0.609cm" svg:y="5.523cm" svg:width="2.91cm" svg:height="0.423cm" draw:z-index="68"><draw:text-box><text:p text:style-name="P5">30000</text:p></draw:text-box></draw:frame><draw:frame draw:style-name="fr2" text:anchor-type="paragraph" svg:x="24.985cm" svg:y="1.575cm" svg:width="2.478cm" svg:height="0.542cm" draw:z-index="66"><draw:text-box><text:p text:style-name="P1">06/05/2025</text:p></draw:text-box></draw:frame><draw:frame draw:style-name="fr2" text:anchor-type="paragraph" svg:x="5.027cm" svg:y="0.741cm" svg:width="18.048cm" svg:height="0.529cm" draw:z-index="64"><draw:text-box><text:p text:style-name="P2">Entrate</text:p></draw:text-box></draw:frame><draw:frame draw:style-name="fr2" text:anchor-type="paragraph" svg:x="24.957cm" svg:y="0.706cm" svg:width="2.478cm" svg:height="0.542cm" draw:z-index="63"><draw:text-box><text:p text:style-name="P1">Pagina <text:s text:c="3"/>3</text:p></draw:text-box></draw:frame><draw:frame draw:style-name="fr2" text:anchor-type="paragraph" svg:x="5.027cm" svg:y="1.27cm" svg:width="18.05cm" svg:height="0.556cm" draw:z-index="65"><draw:text-box><text:p text:style-name="P2">Dati di rendiconto anno 2024</text:p></draw:text-box></draw:frame><draw:frame draw:style-name="fr2" text:anchor-type="paragraph" svg:x="0.397cm" svg:y="2.037cm" svg:width="13.203cm" svg:height="0.582cm" draw:z-index="67"><draw:text-box><text:p text:style-name="P3">COMUNE DI VICOPISANO</text:p></draw:text-box></draw:frame><draw:frame draw:style-name="fr2" text:anchor-type="paragraph" svg:x="0.609cm" svg:y="6.11cm" svg:width="2.91cm" svg:height="0.423cm" draw:z-index="69"><draw:text-box><text:p text:style-name="P5">30100</text:p></draw:text-box></draw:frame><draw:frame draw:style-name="fr2" text:anchor-type="paragraph" svg:x="0.609cm" svg:y="7.285cm" svg:width="2.91cm" svg:height="0.423cm" draw:z-index="71"><draw:text-box><text:p text:style-name="P5">30300</text:p></draw:text-box></draw:frame><draw:frame draw:style-name="fr2" text:anchor-type="paragraph" svg:x="0.609cm" svg:y="8.461cm" svg:width="2.91cm" svg:height="0.423cm" draw:z-index="73"><draw:text-box><text:p text:style-name="P5">30500</text:p></draw:text-box></draw:frame><draw:frame draw:style-name="fr2" text:anchor-type="paragraph" svg:x="3.676cm" svg:y="5.525cm" svg:width="14.686cm" svg:height="0.318cm" draw:z-index="75"><draw:text-box><text:p text:style-name="P6">Entrate extratributarie</text:p></draw:text-box></draw:frame><draw:frame draw:style-name="fr2" text:anchor-type="paragraph" svg:x="3.676cm" svg:y="6.699cm" svg:width="14.686cm" svg:height="0.318cm" draw:z-index="77"><draw:text-box><text:p text:style-name="P6">Tipologia 200 - Proventi derivanti dall'attivita' di controllo e repressione delle irregolarita' e degli illeciti</text:p></draw:text-box></draw:frame><draw:frame draw:style-name="fr2" text:anchor-type="paragraph" svg:x="3.676cm" svg:y="7.874cm" svg:width="14.686cm" svg:height="0.318cm" draw:z-index="79"><draw:text-box><text:p text:style-name="P6">Tipologia 400 - Altre entrate da redditi da capitale</text:p></draw:text-box></draw:frame><draw:frame draw:style-name="fr2" text:anchor-type="paragraph" svg:x="3.676cm" svg:y="9.051cm" svg:width="14.686cm" svg:height="0.318cm" draw:z-index="81"><draw:text-box><text:p text:style-name="P6">Totale Entrate extratributarie</text:p></draw:text-box></draw:frame><draw:frame draw:style-name="fr2" text:anchor-type="paragraph" svg:x="18.711cm" svg:y="6.11cm" svg:width="2.706cm" svg:height="0.423cm" draw:z-index="83"><draw:text-box><text:p text:style-name="P4"><text:s/>1.203.932,70</text:p></draw:text-box></draw:frame><draw:frame draw:style-name="fr2" text:anchor-type="paragraph" svg:x="18.711cm" svg:y="7.285cm" svg:width="2.706cm" svg:height="0.423cm" draw:z-index="85"><draw:text-box><text:p text:style-name="P4"><text:s/>2,06</text:p></draw:text-box></draw:frame><draw:frame draw:style-name="fr2" text:anchor-type="paragraph" svg:x="18.711cm" svg:y="8.461cm" svg:width="2.706cm" svg:height="0.423cm" draw:z-index="87"><draw:text-box><text:p text:style-name="P4"><text:s/>176.449,48</text:p></draw:text-box></draw:frame><draw:frame draw:style-name="fr2" text:anchor-type="paragraph" svg:x="19.39cm" svg:y="3.731cm" svg:width="3.016cm" svg:height="0.635cm" draw:z-index="89"><draw:text-box><text:p text:style-name="P5">COMPETENZA</text:p></draw:text-box></draw:frame><draw:frame draw:style-name="fr2" text:anchor-type="paragraph" svg:x="23.666cm" svg:y="6.699cm" svg:width="2.706cm" svg:height="0.423cm" draw:z-index="91"><draw:text-box><text:p text:style-name="P4"><text:s/>54.650,36</text:p></draw:text-box></draw:frame><draw:frame draw:style-name="fr2" text:anchor-type="paragraph" svg:x="23.666cm" svg:y="7.874cm" svg:width="2.706cm" svg:height="0.423cm" draw:z-index="93"><draw:text-box><text:p text:style-name="P4"><text:s/>132.412,24</text:p></draw:text-box></draw:frame><draw:frame draw:style-name="fr2" text:anchor-type="paragraph" svg:x="23.666cm" svg:y="9.051cm" svg:width="2.706cm" svg:height="0.423cm" draw:z-index="95"><draw:text-box><text:p text:style-name="P4"><text:s/>1.561.434,85</text:p></draw:text-box></draw:frame><draw:frame draw:style-name="fr2" text:anchor-type="paragraph" svg:x="23.978cm" svg:y="3.729cm" svg:width="3.016cm" svg:height="0.503cm" draw:z-index="97"><draw:text-box><text:p text:style-name="P5">CASSA</text:p></draw:text-box></draw:frame></text:p>
      <text:p text:style-name="P11"><draw:frame draw:style-name="fr2" text:anchor-type="paragraph" svg:x="0.536cm" svg:y="3.694cm" svg:width="2.981cm" svg:height="1.016cm" draw:z-index="127"><draw:text-box><text:p text:style-name="P5">TITOLO TIPOLOGIA</text:p></draw:text-box></draw:frame><draw:frame draw:style-name="fr2" text:anchor-type="paragraph" svg:x="23.666cm" svg:y="7.874cm" svg:width="2.706cm" svg:height="0.423cm" draw:z-index="125"><draw:text-box><text:p text:style-name="P4"><text:s/>283.465,95</text:p></draw:text-box></draw:frame><draw:frame draw:style-name="fr2" text:anchor-type="paragraph" svg:x="23.666cm" svg:y="6.699cm" svg:width="2.706cm" svg:height="0.423cm" draw:z-index="123"><draw:text-box><text:p text:style-name="P4"><text:s/>0,00</text:p></draw:text-box></draw:frame><draw:frame draw:style-name="fr2" text:anchor-type="paragraph" svg:x="19.39cm" svg:y="3.731cm" svg:width="3.016cm" svg:height="0.635cm" draw:z-index="121"><draw:text-box><text:p text:style-name="P5">COMPETENZA</text:p></draw:text-box></draw:frame><draw:frame draw:style-name="fr2" text:anchor-type="paragraph" svg:x="18.711cm" svg:y="7.872cm" svg:width="2.706cm" svg:height="0.423cm" draw:z-index="119"><draw:text-box><text:p text:style-name="P4"><text:s/>283.465,95</text:p></draw:text-box></draw:frame><draw:frame draw:style-name="fr2" text:anchor-type="paragraph" svg:x="18.711cm" svg:y="6.697cm" svg:width="2.706cm" svg:height="0.423cm" draw:z-index="117"><draw:text-box><text:p text:style-name="P4"><text:s/>0,00</text:p></draw:text-box></draw:frame><draw:frame draw:style-name="fr2" text:anchor-type="paragraph" svg:x="8.551cm" svg:y="3.953cm" svg:width="4.501cm" svg:height="0.434cm" draw:z-index="115"><draw:text-box><text:p text:style-name="P5">DENOMINAZIONE</text:p></draw:text-box></draw:frame><draw:frame draw:style-name="fr2" text:anchor-type="paragraph" svg:x="3.676cm" svg:y="7.874cm" svg:width="14.686cm" svg:height="0.318cm" draw:z-index="113"><draw:text-box><text:p text:style-name="P6">Tipologia 500 - Altre entrate in conto capitale</text:p></draw:text-box></draw:frame><draw:frame draw:style-name="fr2" text:anchor-type="paragraph" svg:x="3.676cm" svg:y="6.699cm" svg:width="14.686cm" svg:height="0.318cm" draw:z-index="111"><draw:text-box><text:p text:style-name="P6">Tipologia 300 - Altri trasferimenti in conto capitale</text:p></draw:text-box></draw:frame><draw:frame draw:style-name="fr2" text:anchor-type="paragraph" svg:x="3.676cm" svg:y="5.525cm" svg:width="14.686cm" svg:height="0.318cm" draw:z-index="109"><draw:text-box><text:p text:style-name="P6">Entrate in conto capitale</text:p></draw:text-box></draw:frame><draw:frame draw:style-name="fr2" text:anchor-type="paragraph" svg:x="0.609cm" svg:y="7.872cm" svg:width="2.91cm" svg:height="0.423cm" draw:z-index="107"><draw:text-box><text:p text:style-name="P5">40500</text:p></draw:text-box></draw:frame><draw:frame draw:style-name="fr2" text:anchor-type="paragraph" svg:x="0.609cm" svg:y="6.697cm" svg:width="2.91cm" svg:height="0.423cm" draw:z-index="105"><draw:text-box><text:p text:style-name="P5">40300</text:p></draw:text-box></draw:frame><draw:frame draw:style-name="fr2" text:anchor-type="paragraph" svg:x="0.609cm" svg:y="5.523cm" svg:width="2.91cm" svg:height="0.423cm" draw:z-index="103"><draw:text-box><text:p text:style-name="P5">40000</text:p></draw:text-box></draw:frame><draw:frame draw:style-name="fr2" text:anchor-type="paragraph" svg:x="24.985cm" svg:y="1.575cm" svg:width="2.478cm" svg:height="0.542cm" draw:z-index="101"><draw:text-box><text:p text:style-name="P1">06/05/2025</text:p></draw:text-box></draw:frame><draw:frame draw:style-name="fr2" text:anchor-type="paragraph" svg:x="5.027cm" svg:y="0.741cm" svg:width="18.048cm" svg:height="0.529cm" draw:z-index="99"><draw:text-box><text:p text:style-name="P2">Entrate</text:p></draw:text-box></draw:frame><draw:frame draw:style-name="fr2" text:anchor-type="paragraph" svg:x="24.957cm" svg:y="0.706cm" svg:width="2.478cm" svg:height="0.542cm" draw:z-index="98"><draw:text-box><text:p text:style-name="P1">Pagina <text:s text:c="3"/>4</text:p></draw:text-box></draw:frame><draw:frame draw:style-name="fr2" text:anchor-type="paragraph" svg:x="5.027cm" svg:y="1.27cm" svg:width="18.05cm" svg:height="0.556cm" draw:z-index="100"><draw:text-box><text:p text:style-name="P2">Dati di rendiconto anno 2024</text:p></draw:text-box></draw:frame><draw:frame draw:style-name="fr2" text:anchor-type="paragraph" svg:x="0.397cm" svg:y="2.037cm" svg:width="13.203cm" svg:height="0.582cm" draw:z-index="102"><draw:text-box><text:p text:style-name="P3">COMUNE DI VICOPISANO</text:p></draw:text-box></draw:frame><draw:frame draw:style-name="fr2" text:anchor-type="paragraph" svg:x="0.609cm" svg:y="6.11cm" svg:width="2.91cm" svg:height="0.423cm" draw:z-index="104"><draw:text-box><text:p text:style-name="P5">40200</text:p></draw:text-box></draw:frame><draw:frame draw:style-name="fr2" text:anchor-type="paragraph" svg:x="0.609cm" svg:y="7.285cm" svg:width="2.91cm" svg:height="0.423cm" draw:z-index="106"><draw:text-box><text:p text:style-name="P5">40400</text:p></draw:text-box></draw:frame><draw:frame draw:style-name="fr2" text:anchor-type="paragraph" svg:x="0.609cm" svg:y="8.461cm" svg:width="2.91cm" svg:height="0.423cm" draw:z-index="108"><draw:text-box><text:p text:style-name="P5">40000</text:p></draw:text-box></draw:frame><draw:frame draw:style-name="fr2" text:anchor-type="paragraph" svg:x="3.676cm" svg:y="6.11cm" svg:width="14.686cm" svg:height="0.318cm" draw:z-index="110"><draw:text-box><text:p text:style-name="P6">Tipologia 200 - Contributi agli investimenti</text:p></draw:text-box></draw:frame><draw:frame draw:style-name="fr2" text:anchor-type="paragraph" svg:x="3.676cm" svg:y="7.287cm" svg:width="14.686cm" svg:height="0.318cm" draw:z-index="112"><draw:text-box><text:p text:style-name="P6">Tipologia 400 - Entrate da alienazione di beni materiali e immateriali</text:p></draw:text-box></draw:frame><draw:frame draw:style-name="fr2" text:anchor-type="paragraph" svg:x="3.676cm" svg:y="8.461cm" svg:width="14.686cm" svg:height="0.318cm" draw:z-index="114"><draw:text-box><text:p text:style-name="P6">Totale Entrate in conto capitale</text:p></draw:text-box></draw:frame><draw:frame draw:style-name="fr2" text:anchor-type="paragraph" svg:x="18.711cm" svg:y="6.11cm" svg:width="2.706cm" svg:height="0.423cm" draw:z-index="116"><draw:text-box><text:p text:style-name="P4"><text:s/>409.950,91</text:p></draw:text-box></draw:frame><draw:frame draw:style-name="fr2" text:anchor-type="paragraph" svg:x="18.711cm" svg:y="7.285cm" svg:width="2.706cm" svg:height="0.423cm" draw:z-index="118"><draw:text-box><text:p text:style-name="P4"><text:s/>0,00</text:p></draw:text-box></draw:frame><draw:frame draw:style-name="fr2" text:anchor-type="paragraph" svg:x="18.711cm" svg:y="8.461cm" svg:width="2.706cm" svg:height="0.423cm" draw:z-index="120"><draw:text-box><text:p text:style-name="P4"><text:s/>693.416,86</text:p></draw:text-box></draw:frame><draw:frame draw:style-name="fr2" text:anchor-type="paragraph" svg:x="23.666cm" svg:y="6.11cm" svg:width="2.706cm" svg:height="0.423cm" draw:z-index="122"><draw:text-box><text:p text:style-name="P4"><text:s/>672.353,93</text:p></draw:text-box></draw:frame><draw:frame draw:style-name="fr2" text:anchor-type="paragraph" svg:x="23.666cm" svg:y="7.287cm" svg:width="2.706cm" svg:height="0.423cm" draw:z-index="124"><draw:text-box><text:p text:style-name="P4"><text:s/>0,00</text:p></draw:text-box></draw:frame><draw:frame draw:style-name="fr2" text:anchor-type="paragraph" svg:x="23.666cm" svg:y="8.461cm" svg:width="2.706cm" svg:height="0.423cm" draw:z-index="126"><draw:text-box><text:p text:style-name="P4"><text:s/>955.819,88</text:p></draw:text-box></draw:frame><draw:frame draw:style-name="fr2" text:anchor-type="paragraph" svg:x="23.978cm" svg:y="3.729cm" svg:width="3.016cm" svg:height="0.503cm" draw:z-index="128"><draw:text-box><text:p text:style-name="P5">CASSA</text:p></draw:text-box></draw:frame></text:p>
      <text:p text:style-name="P12"><draw:frame draw:style-name="fr2" text:anchor-type="paragraph" svg:x="0.536cm" svg:y="3.694cm" svg:width="2.981cm" svg:height="1.016cm" draw:z-index="150"><draw:text-box><text:p text:style-name="P5">TITOLO TIPOLOGIA</text:p></draw:text-box></draw:frame><draw:frame draw:style-name="fr2" text:anchor-type="paragraph" svg:x="23.666cm" svg:y="6.699cm" svg:width="2.706cm" svg:height="0.423cm" draw:z-index="148"><draw:text-box><text:p text:style-name="P4"><text:s/>0,00</text:p></draw:text-box></draw:frame><draw:frame draw:style-name="fr2" text:anchor-type="paragraph" svg:x="19.39cm" svg:y="3.731cm" svg:width="3.016cm" svg:height="0.635cm" draw:z-index="146"><draw:text-box><text:p text:style-name="P5">COMPETENZA</text:p></draw:text-box></draw:frame><draw:frame draw:style-name="fr2" text:anchor-type="paragraph" svg:x="18.711cm" svg:y="6.697cm" svg:width="2.706cm" svg:height="0.423cm" draw:z-index="144"><draw:text-box><text:p text:style-name="P4"><text:s/>0,00</text:p></draw:text-box></draw:frame><draw:frame draw:style-name="fr2" text:anchor-type="paragraph" svg:x="8.551cm" svg:y="3.953cm" svg:width="4.501cm" svg:height="0.434cm" draw:z-index="142"><draw:text-box><text:p text:style-name="P5">DENOMINAZIONE</text:p></draw:text-box></draw:frame><draw:frame draw:style-name="fr2" text:anchor-type="paragraph" svg:x="3.676cm" svg:y="6.699cm" svg:width="14.686cm" svg:height="0.318cm" draw:z-index="140"><draw:text-box><text:p text:style-name="P6">Tipologia 400 - Altre entrate per riduzione di attivita' finanziarie</text:p></draw:text-box></draw:frame><draw:frame draw:style-name="fr2" text:anchor-type="paragraph" svg:x="3.676cm" svg:y="5.525cm" svg:width="14.686cm" svg:height="0.318cm" draw:z-index="138"><draw:text-box><text:p text:style-name="P6">Entrate da riduzione di attivita' finanziarie</text:p></draw:text-box></draw:frame><draw:frame draw:style-name="fr2" text:anchor-type="paragraph" svg:x="0.609cm" svg:y="6.697cm" svg:width="2.91cm" svg:height="0.423cm" draw:z-index="136"><draw:text-box><text:p text:style-name="P5">50400</text:p></draw:text-box></draw:frame><draw:frame draw:style-name="fr2" text:anchor-type="paragraph" svg:x="0.609cm" svg:y="5.523cm" svg:width="2.91cm" svg:height="0.423cm" draw:z-index="134"><draw:text-box><text:p text:style-name="P5">50000</text:p></draw:text-box></draw:frame><draw:frame draw:style-name="fr2" text:anchor-type="paragraph" svg:x="24.985cm" svg:y="1.575cm" svg:width="2.478cm" svg:height="0.542cm" draw:z-index="132"><draw:text-box><text:p text:style-name="P1">06/05/2025</text:p></draw:text-box></draw:frame><draw:frame draw:style-name="fr2" text:anchor-type="paragraph" svg:x="5.027cm" svg:y="0.741cm" svg:width="18.048cm" svg:height="0.529cm" draw:z-index="130"><draw:text-box><text:p text:style-name="P2">Entrate</text:p></draw:text-box></draw:frame><draw:frame draw:style-name="fr2" text:anchor-type="paragraph" svg:x="24.957cm" svg:y="0.706cm" svg:width="2.478cm" svg:height="0.542cm" draw:z-index="129"><draw:text-box><text:p text:style-name="P1">Pagina <text:s text:c="3"/>5</text:p></draw:text-box></draw:frame><draw:frame draw:style-name="fr2" text:anchor-type="paragraph" svg:x="5.027cm" svg:y="1.27cm" svg:width="18.05cm" svg:height="0.556cm" draw:z-index="131"><draw:text-box><text:p text:style-name="P2">Dati di rendiconto anno 2024</text:p></draw:text-box></draw:frame><draw:frame draw:style-name="fr2" text:anchor-type="paragraph" svg:x="0.397cm" svg:y="2.037cm" svg:width="13.203cm" svg:height="0.582cm" draw:z-index="133"><draw:text-box><text:p text:style-name="P3">COMUNE DI VICOPISANO</text:p></draw:text-box></draw:frame><draw:frame draw:style-name="fr2" text:anchor-type="paragraph" svg:x="0.609cm" svg:y="6.11cm" svg:width="2.91cm" svg:height="0.423cm" draw:z-index="135"><draw:text-box><text:p text:style-name="P5">50100</text:p></draw:text-box></draw:frame><draw:frame draw:style-name="fr2" text:anchor-type="paragraph" svg:x="0.609cm" svg:y="7.285cm" svg:width="2.91cm" svg:height="0.423cm" draw:z-index="137"><draw:text-box><text:p text:style-name="P5">50000</text:p></draw:text-box></draw:frame><draw:frame draw:style-name="fr2" text:anchor-type="paragraph" svg:x="3.676cm" svg:y="6.11cm" svg:width="14.686cm" svg:height="0.318cm" draw:z-index="139"><draw:text-box><text:p text:style-name="P6">Tipologia 100 - Alienazione di attivita' finanziarie</text:p></draw:text-box></draw:frame><draw:frame draw:style-name="fr2" text:anchor-type="paragraph" svg:x="3.676cm" svg:y="7.287cm" svg:width="14.686cm" svg:height="0.318cm" draw:z-index="141"><draw:text-box><text:p text:style-name="P6">Totale Entrate da riduzione di attivita' finanziarie</text:p></draw:text-box></draw:frame><draw:frame draw:style-name="fr2" text:anchor-type="paragraph" svg:x="18.711cm" svg:y="6.11cm" svg:width="2.706cm" svg:height="0.423cm" draw:z-index="143"><draw:text-box><text:p text:style-name="P4"><text:s/>173.894,14</text:p></draw:text-box></draw:frame><draw:frame draw:style-name="fr2" text:anchor-type="paragraph" svg:x="18.711cm" svg:y="7.285cm" svg:width="2.706cm" svg:height="0.423cm" draw:z-index="145"><draw:text-box><text:p text:style-name="P4"><text:s/>173.894,14</text:p></draw:text-box></draw:frame><draw:frame draw:style-name="fr2" text:anchor-type="paragraph" svg:x="23.666cm" svg:y="6.11cm" svg:width="2.706cm" svg:height="0.423cm" draw:z-index="147"><draw:text-box><text:p text:style-name="P4"><text:s/>173.894,14</text:p></draw:text-box></draw:frame><draw:frame draw:style-name="fr2" text:anchor-type="paragraph" svg:x="23.666cm" svg:y="7.287cm" svg:width="2.706cm" svg:height="0.423cm" draw:z-index="149"><draw:text-box><text:p text:style-name="P4"><text:s/>173.894,14</text:p></draw:text-box></draw:frame><draw:frame draw:style-name="fr2" text:anchor-type="paragraph" svg:x="23.978cm" svg:y="3.729cm" svg:width="3.016cm" svg:height="0.503cm" draw:z-index="151"><draw:text-box><text:p text:style-name="P5">CASSA</text:p></draw:text-box></draw:frame></text:p>
      <text:p text:style-name="P13"><draw:frame draw:style-name="fr2" text:anchor-type="paragraph" svg:x="0.536cm" svg:y="3.694cm" svg:width="2.981cm" svg:height="1.016cm" draw:z-index="169"><draw:text-box><text:p text:style-name="P5">TITOLO TIPOLOGIA</text:p></draw:text-box></draw:frame><draw:frame draw:style-name="fr2" text:anchor-type="paragraph" svg:x="23.666cm" svg:y="6.11cm" svg:width="2.706cm" svg:height="0.423cm" draw:z-index="167"><draw:text-box><text:p text:style-name="P4"><text:s/>0,00</text:p></draw:text-box></draw:frame><draw:frame draw:style-name="fr2" text:anchor-type="paragraph" svg:x="18.711cm" svg:y="6.697cm" svg:width="2.706cm" svg:height="0.423cm" draw:z-index="165"><draw:text-box><text:p text:style-name="P4"><text:s/>0,00</text:p></draw:text-box></draw:frame><draw:frame draw:style-name="fr2" text:anchor-type="paragraph" svg:x="8.551cm" svg:y="3.953cm" svg:width="4.501cm" svg:height="0.434cm" draw:z-index="163"><draw:text-box><text:p text:style-name="P5">DENOMINAZIONE</text:p></draw:text-box></draw:frame><draw:frame draw:style-name="fr2" text:anchor-type="paragraph" svg:x="3.676cm" svg:y="6.11cm" svg:width="14.686cm" svg:height="0.318cm" draw:z-index="161"><draw:text-box><text:p text:style-name="P6">Tipologia 300 - Accensione Mutui e altri finanziamenti a medio lungo termine</text:p></draw:text-box></draw:frame><draw:frame draw:style-name="fr2" text:anchor-type="paragraph" svg:x="0.609cm" svg:y="6.697cm" svg:width="2.91cm" svg:height="0.423cm" draw:z-index="159"><draw:text-box><text:p text:style-name="P5">60000</text:p></draw:text-box></draw:frame><draw:frame draw:style-name="fr2" text:anchor-type="paragraph" svg:x="0.609cm" svg:y="5.523cm" svg:width="2.91cm" svg:height="0.423cm" draw:z-index="157"><draw:text-box><text:p text:style-name="P5">60000</text:p></draw:text-box></draw:frame><draw:frame draw:style-name="fr2" text:anchor-type="paragraph" svg:x="24.985cm" svg:y="1.575cm" svg:width="2.478cm" svg:height="0.542cm" draw:z-index="155"><draw:text-box><text:p text:style-name="P1">06/05/2025</text:p></draw:text-box></draw:frame><draw:frame draw:style-name="fr2" text:anchor-type="paragraph" svg:x="5.027cm" svg:y="0.741cm" svg:width="18.048cm" svg:height="0.529cm" draw:z-index="153"><draw:text-box><text:p text:style-name="P2">Entrate</text:p></draw:text-box></draw:frame><draw:frame draw:style-name="fr2" text:anchor-type="paragraph" svg:x="24.957cm" svg:y="0.706cm" svg:width="2.478cm" svg:height="0.542cm" draw:z-index="152"><draw:text-box><text:p text:style-name="P1">Pagina <text:s text:c="3"/>6</text:p></draw:text-box></draw:frame><draw:frame draw:style-name="fr2" text:anchor-type="paragraph" svg:x="5.027cm" svg:y="1.27cm" svg:width="18.05cm" svg:height="0.556cm" draw:z-index="154"><draw:text-box><text:p text:style-name="P2">Dati di rendiconto anno 2024</text:p></draw:text-box></draw:frame><draw:frame draw:style-name="fr2" text:anchor-type="paragraph" svg:x="0.397cm" svg:y="2.037cm" svg:width="13.203cm" svg:height="0.582cm" draw:z-index="156"><draw:text-box><text:p text:style-name="P3">COMUNE DI VICOPISANO</text:p></draw:text-box></draw:frame><draw:frame draw:style-name="fr2" text:anchor-type="paragraph" svg:x="0.609cm" svg:y="6.11cm" svg:width="2.91cm" svg:height="0.423cm" draw:z-index="158"><draw:text-box><text:p text:style-name="P5">60300</text:p></draw:text-box></draw:frame><draw:frame draw:style-name="fr2" text:anchor-type="paragraph" svg:x="3.676cm" svg:y="5.525cm" svg:width="14.686cm" svg:height="0.318cm" draw:z-index="160"><draw:text-box><text:p text:style-name="P6">Accensione prestiti</text:p></draw:text-box></draw:frame><draw:frame draw:style-name="fr2" text:anchor-type="paragraph" svg:x="3.676cm" svg:y="6.699cm" svg:width="14.686cm" svg:height="0.318cm" draw:z-index="162"><draw:text-box><text:p text:style-name="P6">Totale Accensione prestiti</text:p></draw:text-box></draw:frame><draw:frame draw:style-name="fr2" text:anchor-type="paragraph" svg:x="18.711cm" svg:y="6.11cm" svg:width="2.706cm" svg:height="0.423cm" draw:z-index="164"><draw:text-box><text:p text:style-name="P4"><text:s/>0,00</text:p></draw:text-box></draw:frame><draw:frame draw:style-name="fr2" text:anchor-type="paragraph" svg:x="19.39cm" svg:y="3.731cm" svg:width="3.016cm" svg:height="0.635cm" draw:z-index="166"><draw:text-box><text:p text:style-name="P5">COMPETENZA</text:p></draw:text-box></draw:frame><draw:frame draw:style-name="fr2" text:anchor-type="paragraph" svg:x="23.666cm" svg:y="6.699cm" svg:width="2.706cm" svg:height="0.423cm" draw:z-index="168"><draw:text-box><text:p text:style-name="P4"><text:s/>0,00</text:p></draw:text-box></draw:frame><draw:frame draw:style-name="fr2" text:anchor-type="paragraph" svg:x="23.978cm" svg:y="3.729cm" svg:width="3.016cm" svg:height="0.503cm" draw:z-index="170"><draw:text-box><text:p text:style-name="P5">CASSA</text:p></draw:text-box></draw:frame></text:p>
      <text:p text:style-name="P14"><draw:frame draw:style-name="fr2" text:anchor-type="paragraph" svg:x="0.536cm" svg:y="3.694cm" svg:width="2.981cm" svg:height="1.016cm" draw:z-index="188"><draw:text-box><text:p text:style-name="P5">TITOLO TIPOLOGIA</text:p></draw:text-box></draw:frame><draw:frame draw:style-name="fr2" text:anchor-type="paragraph" svg:x="23.666cm" svg:y="6.11cm" svg:width="2.706cm" svg:height="0.423cm" draw:z-index="186"><draw:text-box><text:p text:style-name="P4"><text:s/>0,00</text:p></draw:text-box></draw:frame><draw:frame draw:style-name="fr2" text:anchor-type="paragraph" svg:x="18.711cm" svg:y="6.697cm" svg:width="2.706cm" svg:height="0.423cm" draw:z-index="184"><draw:text-box><text:p text:style-name="P4"><text:s/>0,00</text:p></draw:text-box></draw:frame><draw:frame draw:style-name="fr2" text:anchor-type="paragraph" svg:x="8.551cm" svg:y="3.953cm" svg:width="4.501cm" svg:height="0.434cm" draw:z-index="182"><draw:text-box><text:p text:style-name="P5">DENOMINAZIONE</text:p></draw:text-box></draw:frame><draw:frame draw:style-name="fr2" text:anchor-type="paragraph" svg:x="3.676cm" svg:y="6.11cm" svg:width="14.686cm" svg:height="0.318cm" draw:z-index="180"><draw:text-box><text:p text:style-name="P6">Tipologia 100 - Anticipazioni da istituto tesoriere/cassiere</text:p></draw:text-box></draw:frame><draw:frame draw:style-name="fr2" text:anchor-type="paragraph" svg:x="0.609cm" svg:y="6.697cm" svg:width="2.91cm" svg:height="0.423cm" draw:z-index="178"><draw:text-box><text:p text:style-name="P5">70000</text:p></draw:text-box></draw:frame><draw:frame draw:style-name="fr2" text:anchor-type="paragraph" svg:x="0.609cm" svg:y="5.523cm" svg:width="2.91cm" svg:height="0.423cm" draw:z-index="176"><draw:text-box><text:p text:style-name="P5">70000</text:p></draw:text-box></draw:frame><draw:frame draw:style-name="fr2" text:anchor-type="paragraph" svg:x="24.985cm" svg:y="1.575cm" svg:width="2.478cm" svg:height="0.542cm" draw:z-index="174"><draw:text-box><text:p text:style-name="P1">06/05/2025</text:p></draw:text-box></draw:frame><draw:frame draw:style-name="fr2" text:anchor-type="paragraph" svg:x="5.027cm" svg:y="0.741cm" svg:width="18.048cm" svg:height="0.529cm" draw:z-index="172"><draw:text-box><text:p text:style-name="P2">Entrate</text:p></draw:text-box></draw:frame><draw:frame draw:style-name="fr2" text:anchor-type="paragraph" svg:x="24.957cm" svg:y="0.706cm" svg:width="2.478cm" svg:height="0.542cm" draw:z-index="171"><draw:text-box><text:p text:style-name="P1">Pagina <text:s text:c="3"/>7</text:p></draw:text-box></draw:frame><draw:frame draw:style-name="fr2" text:anchor-type="paragraph" svg:x="5.027cm" svg:y="1.27cm" svg:width="18.05cm" svg:height="0.556cm" draw:z-index="173"><draw:text-box><text:p text:style-name="P2">Dati di rendiconto anno 2024</text:p></draw:text-box></draw:frame><draw:frame draw:style-name="fr2" text:anchor-type="paragraph" svg:x="0.397cm" svg:y="2.037cm" svg:width="13.203cm" svg:height="0.582cm" draw:z-index="175"><draw:text-box><text:p text:style-name="P3">COMUNE DI VICOPISANO</text:p></draw:text-box></draw:frame><draw:frame draw:style-name="fr2" text:anchor-type="paragraph" svg:x="0.609cm" svg:y="6.11cm" svg:width="2.91cm" svg:height="0.423cm" draw:z-index="177"><draw:text-box><text:p text:style-name="P5">70100</text:p></draw:text-box></draw:frame><draw:frame draw:style-name="fr2" text:anchor-type="paragraph" svg:x="3.676cm" svg:y="5.525cm" svg:width="14.686cm" svg:height="0.318cm" draw:z-index="179"><draw:text-box><text:p text:style-name="P6">Anticipazioni da istituto tesoriere/cassiere</text:p></draw:text-box></draw:frame><draw:frame draw:style-name="fr2" text:anchor-type="paragraph" svg:x="3.676cm" svg:y="6.699cm" svg:width="14.686cm" svg:height="0.318cm" draw:z-index="181"><draw:text-box><text:p text:style-name="P6">Totale Anticipazioni da istituto tesoriere/cassiere</text:p></draw:text-box></draw:frame><draw:frame draw:style-name="fr2" text:anchor-type="paragraph" svg:x="18.711cm" svg:y="6.11cm" svg:width="2.706cm" svg:height="0.423cm" draw:z-index="183"><draw:text-box><text:p text:style-name="P4"><text:s/>0,00</text:p></draw:text-box></draw:frame><draw:frame draw:style-name="fr2" text:anchor-type="paragraph" svg:x="19.39cm" svg:y="3.731cm" svg:width="3.016cm" svg:height="0.635cm" draw:z-index="185"><draw:text-box><text:p text:style-name="P5">COMPETENZA</text:p></draw:text-box></draw:frame><draw:frame draw:style-name="fr2" text:anchor-type="paragraph" svg:x="23.666cm" svg:y="6.699cm" svg:width="2.706cm" svg:height="0.423cm" draw:z-index="187"><draw:text-box><text:p text:style-name="P4"><text:s/>0,00</text:p></draw:text-box></draw:frame><draw:frame draw:style-name="fr2" text:anchor-type="paragraph" svg:x="23.978cm" svg:y="3.729cm" svg:width="3.016cm" svg:height="0.503cm" draw:z-index="189"><draw:text-box><text:p text:style-name="P5">CASSA</text:p></draw:text-box></draw:frame></text:p>
      <text:p text:style-name="P15"><draw:frame draw:style-name="fr2" text:anchor-type="paragraph" svg:x="23.723cm" svg:y="8.417cm" svg:width="2.702cm" svg:height="0.423cm" draw:z-index="218"><draw:text-box><text:p text:style-name="P4"><text:s/>18.274.187,32</text:p></draw:text-box></draw:frame><draw:frame draw:style-name="fr2" text:anchor-type="paragraph" svg:x="3.639cm" svg:y="8.502cm" svg:width="8.223cm" svg:height="0.33cm" draw:z-index="216"><draw:text-box><text:p text:style-name="P6">Totale generale delle Entrate</text:p></draw:text-box></draw:frame><draw:frame draw:style-name="fr2" text:anchor-type="paragraph" svg:x="3.729cm" svg:y="7.885cm" svg:width="14.607cm" svg:height="0.423cm" draw:z-index="214"><draw:text-box><text:p text:style-name="P6">Totale Titoli</text:p></draw:text-box></draw:frame><draw:frame draw:style-name="fr2" text:anchor-type="paragraph" svg:x="23.978cm" svg:y="3.729cm" svg:width="3.016cm" svg:height="0.503cm" draw:z-index="212"><draw:text-box><text:p text:style-name="P5">CASSA</text:p></draw:text-box></draw:frame><draw:frame draw:style-name="fr2" text:anchor-type="paragraph" svg:x="23.666cm" svg:y="7.287cm" svg:width="2.706cm" svg:height="0.423cm" draw:z-index="210"><draw:text-box><text:p text:style-name="P4"><text:s/>1.106.190,59</text:p></draw:text-box></draw:frame><draw:frame draw:style-name="fr2" text:anchor-type="paragraph" svg:x="23.666cm" svg:y="6.11cm" svg:width="2.706cm" svg:height="0.423cm" draw:z-index="208"><draw:text-box><text:p text:style-name="P4"><text:s/>1.102.178,12</text:p></draw:text-box></draw:frame><draw:frame draw:style-name="fr2" text:anchor-type="paragraph" svg:x="18.711cm" svg:y="7.285cm" svg:width="2.706cm" svg:height="0.423cm" draw:z-index="206"><draw:text-box><text:p text:style-name="P4"><text:s/>1.107.341,93</text:p></draw:text-box></draw:frame><draw:frame draw:style-name="fr2" text:anchor-type="paragraph" svg:x="18.711cm" svg:y="6.11cm" svg:width="2.706cm" svg:height="0.423cm" draw:z-index="204"><draw:text-box><text:p text:style-name="P4"><text:s/>1.102.423,96</text:p></draw:text-box></draw:frame><draw:frame draw:style-name="fr2" text:anchor-type="paragraph" svg:x="3.676cm" svg:y="7.287cm" svg:width="14.686cm" svg:height="0.318cm" draw:z-index="202"><draw:text-box><text:p text:style-name="P6">Totale Entrate per conto terzi e partite di giro</text:p></draw:text-box></draw:frame><draw:frame draw:style-name="fr2" text:anchor-type="paragraph" svg:x="3.676cm" svg:y="6.11cm" svg:width="14.686cm" svg:height="0.318cm" draw:z-index="200"><draw:text-box><text:p text:style-name="P6">Tipologia 100 - Entrate per partite di giro</text:p></draw:text-box></draw:frame><draw:frame draw:style-name="fr2" text:anchor-type="paragraph" svg:x="0.609cm" svg:y="7.285cm" svg:width="2.91cm" svg:height="0.423cm" draw:z-index="198"><draw:text-box><text:p text:style-name="P5">90000</text:p></draw:text-box></draw:frame><draw:frame draw:style-name="fr2" text:anchor-type="paragraph" svg:x="0.609cm" svg:y="6.11cm" svg:width="2.91cm" svg:height="0.423cm" draw:z-index="196"><draw:text-box><text:p text:style-name="P5">90100</text:p></draw:text-box></draw:frame><draw:frame draw:style-name="fr2" text:anchor-type="paragraph" svg:x="0.397cm" svg:y="2.037cm" svg:width="13.203cm" svg:height="0.582cm" draw:z-index="194"><draw:text-box><text:p text:style-name="P3">COMUNE DI VICOPISANO</text:p></draw:text-box></draw:frame><draw:frame draw:style-name="fr2" text:anchor-type="paragraph" svg:x="5.027cm" svg:y="1.27cm" svg:width="18.05cm" svg:height="0.556cm" draw:z-index="192"><draw:text-box><text:p text:style-name="P2">Dati di rendiconto anno 2024</text:p></draw:text-box></draw:frame><draw:frame draw:style-name="fr2" text:anchor-type="paragraph" svg:x="24.957cm" svg:y="0.706cm" svg:width="2.478cm" svg:height="0.542cm" draw:z-index="190"><draw:text-box><text:p text:style-name="P1">Pagina <text:s text:c="3"/>8</text:p></draw:text-box></draw:frame><draw:frame draw:style-name="fr2" text:anchor-type="paragraph" svg:x="5.027cm" svg:y="0.741cm" svg:width="18.048cm" svg:height="0.529cm" draw:z-index="191"><draw:text-box><text:p text:style-name="P2">Entrate</text:p></draw:text-box></draw:frame><draw:frame draw:style-name="fr2" text:anchor-type="paragraph" svg:x="24.985cm" svg:y="1.575cm" svg:width="2.478cm" svg:height="0.542cm" draw:z-index="193"><draw:text-box><text:p text:style-name="P1">06/05/2025</text:p></draw:text-box></draw:frame><draw:frame draw:style-name="fr2" text:anchor-type="paragraph" svg:x="0.609cm" svg:y="5.523cm" svg:width="2.91cm" svg:height="0.423cm" draw:z-index="195"><draw:text-box><text:p text:style-name="P5">90000</text:p></draw:text-box></draw:frame><draw:frame draw:style-name="fr2" text:anchor-type="paragraph" svg:x="0.609cm" svg:y="6.697cm" svg:width="2.91cm" svg:height="0.423cm" draw:z-index="197"><draw:text-box><text:p text:style-name="P5">90200</text:p></draw:text-box></draw:frame><draw:frame draw:style-name="fr2" text:anchor-type="paragraph" svg:x="3.676cm" svg:y="5.525cm" svg:width="14.686cm" svg:height="0.318cm" draw:z-index="199"><draw:text-box><text:p text:style-name="P6">Entrate per conto terzi e partite di giro</text:p></draw:text-box></draw:frame><draw:frame draw:style-name="fr2" text:anchor-type="paragraph" svg:x="3.676cm" svg:y="6.699cm" svg:width="14.686cm" svg:height="0.318cm" draw:z-index="201"><draw:text-box><text:p text:style-name="P6">Tipologia 200 - Entrate per conto terzi</text:p></draw:text-box></draw:frame><draw:frame draw:style-name="fr2" text:anchor-type="paragraph" svg:x="8.551cm" svg:y="3.953cm" svg:width="4.501cm" svg:height="0.434cm" draw:z-index="203"><draw:text-box><text:p text:style-name="P5">DENOMINAZIONE</text:p></draw:text-box></draw:frame><draw:frame draw:style-name="fr2" text:anchor-type="paragraph" svg:x="18.711cm" svg:y="6.697cm" svg:width="2.706cm" svg:height="0.423cm" draw:z-index="205"><draw:text-box><text:p text:style-name="P4"><text:s/>4.917,97</text:p></draw:text-box></draw:frame><draw:frame draw:style-name="fr2" text:anchor-type="paragraph" svg:x="19.39cm" svg:y="3.731cm" svg:width="3.016cm" svg:height="0.635cm" draw:z-index="207"><draw:text-box><text:p text:style-name="P5">COMPETENZA</text:p></draw:text-box></draw:frame><draw:frame draw:style-name="fr2" text:anchor-type="paragraph" svg:x="23.666cm" svg:y="6.699cm" svg:width="2.706cm" svg:height="0.423cm" draw:z-index="209"><draw:text-box><text:p text:style-name="P4"><text:s/>4.012,47</text:p></draw:text-box></draw:frame><draw:frame draw:style-name="fr2" text:anchor-type="paragraph" svg:x="0.536cm" svg:y="3.694cm" svg:width="2.981cm" svg:height="1.016cm" draw:z-index="211"><draw:text-box><text:p text:style-name="P5">TITOLO TIPOLOGIA</text:p></draw:text-box></draw:frame><draw:frame draw:style-name="fr2" text:anchor-type="paragraph" svg:x="0.628cm" svg:y="7.885cm" svg:width="2.912cm" svg:height="0.423cm" draw:z-index="213"><draw:text-box><text:p text:style-name="P6"/></draw:text-box></draw:frame><draw:frame draw:style-name="fr2" text:anchor-type="paragraph" svg:x="23.668cm" svg:y="7.888cm" svg:width="2.702cm" svg:height="0.423cm" draw:z-index="215"><draw:text-box><text:p text:style-name="P4"><text:s/>10.911.618,14</text:p></draw:text-box></draw:frame><draw:frame draw:style-name="fr2" text:anchor-type="paragraph" svg:x="18.741cm" svg:y="8.416cm" svg:width="2.702cm" svg:height="0.423cm" draw:z-index="217"><draw:text-box><text:p text:style-name="P4"><text:s/>14.227.517,57</text:p></draw:text-box></draw:frame><draw:frame draw:style-name="fr2" text:anchor-type="paragraph" svg:x="18.713cm" svg:y="7.888cm" svg:width="2.702cm" svg:height="0.423cm" draw:z-index="219"><draw:text-box><text:p text:style-name="P4"><text:s/>10.574.761,68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.187cm" fo:page-height="21.59cm" style:num-format="1" style:print-orientation="landscape" fo:margin-top="2.646cm" fo:margin-bottom="1.552cm" fo:margin-left="0.282cm" fo:margin-right="0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1"/>
    <style:master-page style:name="Converti_20_3" style:display-name="Converti 3" style:page-layout-name="Mpm1"/>
    <style:master-page style:name="Converti_20_4" style:display-name="Converti 4" style:page-layout-name="Mpm1"/>
    <style:master-page style:name="Converti_20_5" style:display-name="Converti 5" style:page-layout-name="Mpm1"/>
    <style:master-page style:name="Converti_20_6" style:display-name="Converti 6" style:page-layout-name="Mpm1"/>
    <style:master-page style:name="Converti_20_7" style:display-name="Converti 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65535-00T00:00:00</meta:creation-date>
    <meta:initial-creator>Oracle Reports</meta:initial-creator>
    <dc:title>FBI596995RzXeoqC.rtf</dc:title>
    <meta:document-statistic meta:table-count="0" meta:image-count="0" meta:object-count="0" meta:page-count="8" meta:paragraph-count="219" meta:word-count="543" meta:character-count="3933"/>
    <meta:generator>OpenOffice/4.1.5$Win32 OpenOffice.org_project/415m1$Build-9789</meta:generator>
  </office:meta>
</office:document-meta>
</file>