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INDIRIZZI <text:s/>INTERNET DI PUBBLICAZIONE BILANCIO ORGANISMI PARTECIPATI:</text:p>
      <text:p text:style-name="Standard"/>
      <text:p text:style-name="P4">Gli ultimi bilanci approvati <text:s/>dalle società e degli enti partecipati dal Comune di Vicopisano , Il Rendiconto della Gestione 2023 ed il bilancio consolidato 2023, sono pubblicati al seguente indirizzo internet:</text:p>
      <text:p text:style-name="P4"/>
      <text:p text:style-name="P5">https://drive.google.com/drive/folders/1sgaRhSUQBjg9AqwIA8p53S7l8K26OUZX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Cupiti</meta:initial-creator>
    <meta:creation-date>2018-02-07T13:08:19.23</meta:creation-date>
    <dc:date>2025-03-28T12:35:44.38</dc:date>
    <dc:creator>Sabrina Cupiti</dc:creator>
    <meta:editing-duration>PT2H39M2S</meta:editing-duration>
    <meta:editing-cycles>16</meta:editing-cycles>
    <meta:generator>OpenOffice/4.1.5$Win32 OpenOffice.org_project/415m1$Build-9789</meta:generator>
    <meta:document-statistic meta:table-count="0" meta:image-count="0" meta:object-count="0" meta:page-count="1" meta:paragraph-count="3" meta:word-count="39" meta:character-count="350"/>
  </office:meta>
</office:document-meta>
</file>